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7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ANN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CHELLI FRANCESCO MARIA</text:p>
          </table:table-cell>
          <table:table-cell office:value-type="float" office:value="2025" table:style-name="ce5">
            <text:p>2025</text:p>
          </table:table-cell>
          <table:table-cell office:value-type="float" office:value="19623.7" table:style-name="ce6">
            <text:p><text:s/>19.623,70<text:s/></text:p>
          </table:table-cell>
          <table:table-cell table:number-columns-repeated="16381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Anno_2025.$A$3:Anno_2025.$C$5" table:base-cell-address="Ann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Iole Zeppieri</dc:creator>
    <meta:creation-date>2022-09-27T09:19:35Z</meta:creation-date>
    <dc:date>2026-05-13T11:21:49Z</dc:date>
  </office:meta>
</office:document-meta>
</file>