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C00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20pt" style:font-size-asian="20pt" style:font-size-complex="2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AEAAAA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20pt" style:font-size-asian="20pt" style:font-size-complex="2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2pt solid #000000" fo:background-color="#AEAAAA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AEAAAA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fo:background-color="#AEAAAA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fo:background-color="#AEAAAA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497B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 fo:font-size="20pt" style:font-size-asian="20pt" style:font-size-complex="20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20pt" style:font-size-asian="20pt" style:font-size-complex="20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fo:background-color="#AEAAAA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497B0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8497B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8497B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AEAAA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AEAAA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8497B0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8497B0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#8497B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EAAAA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8497B0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8184375cm" style:use-optimal-column-width="true"/>
    </style:style>
    <style:style style:name="co2" style:family="table-column">
      <style:table-column-properties fo:break-before="auto" style:column-width="7.8184375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11.2844791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25.9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PERSONALE CON CONTRATTO NON A TEMPO INDETERMINATO</text:p>
            <text:p>PER SESSO, LIVELLO E PROFILO</text:p>
            <text:p>Situazione al 1°gennaio 2025</text:p>
            <draw:frame draw:z-index="1" draw:id="id0" draw:style-name="a0" draw:name="Immagine 1" svg:x="0.08333in" svg:y="0.14583in" svg:width="1.40625in" svg:height="0.59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8">
            <text:p>SESSO</text:p>
          </table:table-cell>
          <table:table-cell office:value-type="string" table:number-columns-spanned="2" table:number-rows-spanned="1" table:style-name="ce30">
            <text:p>III</text:p>
          </table:table-cell>
          <table:covered-table-cell/>
          <table:table-cell office:value-type="string" table:style-name="ce16">
            <text:p>VI</text:p>
          </table:table-cell>
          <table:table-cell office:value-type="string" table:number-columns-spanned="1" table:number-rows-spanned="2" table:style-name="ce29">
            <text:p>Totale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12">
            <text:p>RICERCATORE</text:p>
          </table:table-cell>
          <table:table-cell office:value-type="string" table:style-name="ce12">
            <text:p>TECNOLOGO</text:p>
          </table:table-cell>
          <table:table-cell office:value-type="string" table:style-name="ce2">
            <text:p>Collaboratore T.E.R.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3">
            <text:p>FEMMINE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CHI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e complessiv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francesco moraci</meta:initial-creator>
    <dc:creator>francesco moraci</dc:creator>
    <meta:creation-date>2015-06-05T18:17:20Z</meta:creation-date>
    <dc:date>2025-08-06T08:50:28Z</dc:date>
    <meta:print-date>2025-07-01T13:11:22Z</meta:print-date>
  </office:meta>
</office:document-meta>
</file>