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DA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RETRIBUZIONE ANNUA LORDA</text:p>
            <draw:frame draw:z-index="1" draw:id="id0" draw:style-name="a0" draw:name="image1.jpeg" svg:x="0.11151in" svg:y="0.0241in" svg:width="1.60954in" svg:height="0.402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Amministrazione: ISTITUTO NAZIONALE DI STATISTICA - ISTAT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ZACCARIA SAR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7">
            <text:p>Incarico ricoperto : Direzione centrale amministrazione e patrimonio (DCAP)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4">
            <text:p>STIPENDIO TABELLARE</text:p>
          </table:table-cell>
          <table:table-cell office:value-type="string" table:style-name="ce5">
            <text:p>POSIZIONE PARTE FISSA</text:p>
          </table:table-cell>
          <table:table-cell office:value-type="string" table:style-name="ce6">
            <text:p>POSIZIONE PARTE VARIABILE<text:s/></text:p>
          </table:table-cell>
          <table:table-cell office:value-type="string" table:style-name="ce7">
            <text:p>RETRIBUZIONE DI RISULTATO<text:s/></text:p>
          </table:table-cell>
          <table:table-cell office:value-type="string" table:style-name="ce8">
            <text:p>ALTRO</text:p>
          </table:table-cell>
          <table:table-cell office:value-type="string" table:style-name="ce9">
            <text:p>TOTALE ANNUO LORDO</text:p>
          </table:table-cell>
          <table:table-cell table:number-columns-repeated="2" table:style-name="ce10"/>
          <table:table-cell table:number-columns-repeated="16376" table:style-name="ce11"/>
        </table:table-row>
        <table:table-row table:style-name="ro1">
          <table:table-cell office:value-type="float" office:value="60102.87" table:style-name="ce12">
            <text:p>60.102,87</text:p>
          </table:table-cell>
          <table:table-cell office:value-type="float" office:value="39803.199999999997" table:style-name="ce12">
            <text:p>39.803,20</text:p>
          </table:table-cell>
          <table:table-cell office:value-type="float" office:value="36926.43" table:style-name="ce12">
            <text:p>36.926,43</text:p>
          </table:table-cell>
          <table:table-cell office:value-type="float" office:value="18431.12" table:style-name="ce12">
            <text:p>18.431,12</text:p>
          </table:table-cell>
          <table:table-cell office:value-type="float" office:value="0" table:style-name="ce13">
            <text:p>0,00</text:p>
          </table:table-cell>
          <table:table-cell office:value-type="float" office:value="155263.62" table:style-name="ce12">
            <text:p>155.263,62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t</meta:initial-creator>
    <dc:creator>UTENTE</dc:creator>
    <meta:creation-date>2024-09-18T13:37:21Z</meta:creation-date>
    <dc:date>2024-09-30T11:03:02Z</dc:date>
    <meta:user-defined meta:name="Created" meta:value-type="date">2022-03-02T00:00:00Z</meta:user-defined>
    <meta:user-defined meta:name="Creator">Acrobat PDFMaker 15 per Excel</meta:user-defined>
    <meta:user-defined meta:name="LastSaved" meta:value-type="date">2024-09-18T00:00:00Z</meta:user-defined>
    <meta:user-defined meta:name="Producer">Adobe PDF Library 15.0</meta:user-defined>
  </office:meta>
</office:document-meta>
</file>