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39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49B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D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CBCB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RETRIBUZIONI ANNUE LORDE</text:p>
            <draw:frame draw:z-index="1" draw:id="id0" draw:style-name="a0" draw:name="image1.jpeg" svg:x="0.38384in" svg:y="0.03365in" svg:width="1.27482in" svg:height="0.357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PILEGGI PATRIZ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Incarico ricoperto : Dirigente amministrativo II fascia - Servizio Gestione e amministrazione dei rapporti di lavoro (GRL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<text:span text:style-name="T1">POSIZIONE PARTE</text:span><text:span text:style-name="T1"/></text:p>
            <text:p><text:span text:style-name="T1">VARIABILE</text:span></text:p>
          </table:table-cell>
          <table:table-cell office:value-type="string" table:style-name="ce6">
            <text:p><text:span text:style-name="T1">RETRIBUZIONE DI</text:span><text:span text:style-name="T1"/></text:p>
            <text:p><text:span text:style-name="T1">RISULTATO</text:span>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1">
          <table:table-cell office:value-type="float" office:value="47015.73" table:style-name="ce8">
            <text:p>47.015,73</text:p>
          </table:table-cell>
          <table:table-cell office:value-type="float" office:value="13345.11" table:style-name="ce8">
            <text:p>13.345,11</text:p>
          </table:table-cell>
          <table:table-cell office:value-type="float" office:value="33192.699999999997" table:style-name="ce8">
            <text:p>33.192,70</text:p>
          </table:table-cell>
          <table:table-cell office:value-type="string" table:style-name="ce9">
            <text:p>N.D.</text:p>
          </table:table-cell>
          <table:table-cell office:value-type="string" table:style-name="ce10">
            <text:p>0,00</text:p>
          </table:table-cell>
          <table:table-cell office:value-type="float" office:value="93553.54" table:style-name="ce8">
            <text:p>93.553,54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9-18T15:10:59Z</meta:creation-date>
    <dc:date>2024-09-30T11:20:04Z</dc:date>
    <meta:user-defined meta:name="Created" meta:value-type="date">2024-08-02T00:00:00Z</meta:user-defined>
    <meta:user-defined meta:name="Creator">Microsoft® Excel® 2016</meta:user-defined>
    <meta:user-defined meta:name="LastSaved" meta:value-type="date">2024-09-18T00:00:00Z</meta:user-defined>
    <meta:user-defined meta:name="Producer">Microsoft® Excel® 2016</meta:user-defined>
  </office:meta>
</office:document-meta>
</file>