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9694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2pt solid #000000" fo:border-bottom="thin solid #000000" fo:border-left="2pt solid #000000" fo:border-right="none" style:vertical-align="middle" fo:wrap-option="wrap" fo:background-color="#FFFF00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thin solid #000000" fo:border-left="none" fo:border-right="2pt solid #000000" style:vertical-align="middle" fo:wrap-option="wrap" fo:background-color="#FFFF00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BFBFB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BFBFB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BFBFB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7312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ati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35">
            <text:p><text:span text:style-name="T1"><text:s/></text:span><text:span text:style-name="T2"><text:s/></text:span><text:span text:style-name="T3">Aggiornamento al 21 settembre 2022</text:span></text:p>
            <draw:frame draw:z-index="1" draw:id="id0" draw:style-name="a0" draw:name="Immagine 2" svg:x="0.15625in" svg:y="0.04167in" svg:width="1.04167in" svg:height="0.2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 table:style-name="ce11"/>
        </table:table-row>
        <table:table-row table:style-name="ro2">
          <table:table-cell office:value-type="string" table:number-columns-spanned="6" table:number-rows-spanned="1" table:style-name="ce31">
            <text:p>RETRIBUZIONE ANNUA LORDA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2">
            <text:p>Amministrazione: ISTITUTO NAZIONALE DI STATISTICA -ISTAT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33">
            <text:p>PRATI SABRINA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34">
            <text:p>Incarico ricoperto : Direttore della Direzione centrale per l’analisi e la valorizzazione nell’area delle statistiche sociali e demografiche e per i fabbisogni informativi del Piano nazionale di ripresa e resilienza - PNRR (DVSS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office:string-value="STIPENDIO TABELLARE" table:formula="of:=['file://serbia4/STATO%20GIURIDICO/ANNO%202022/sito/Zaccaria.xlsx'#Table_1.A6]" table:style-name="ce2">
            <text:p>STIPENDIO TABELLARE</text:p>
          </table:table-cell>
          <table:table-cell office:value-type="string" office:string-value="POSIZIONE PARTE FISSA" table:formula="of:=['file://serbia4/STATO%20GIURIDICO/ANNO%202022/sito/Zaccaria.xlsx'#Table_1.B6]" table:style-name="ce3">
            <text:p>POSIZIONE PARTE FISSA</text:p>
          </table:table-cell>
          <table:table-cell office:value-type="string" office:string-value="POSIZIONE PARTE VARIABILE *" table:formula="of:=['file://serbia4/STATO%20GIURIDICO/ANNO%202022/sito/Zaccaria.xlsx'#Table_1.C6]" table:style-name="ce4">
            <text:p>POSIZIONE PARTE VARIABILE *</text:p>
          </table:table-cell>
          <table:table-cell office:value-type="string" office:string-value="RETRIBUZIONE DI RISULTATO *" table:formula="of:=['file://serbia4/STATO%20GIURIDICO/ANNO%202022/sito/Zaccaria.xlsx'#Table_1.D6]" table:style-name="ce5">
            <text:p>RETRIBUZIONE DI RISULTATO *</text:p>
          </table:table-cell>
          <table:table-cell office:value-type="string" office:string-value="ALTRO" table:formula="of:=['file://serbia4/STATO%20GIURIDICO/ANNO%202022/sito/Zaccaria.xlsx'#Table_1.E6]" table:style-name="ce6">
            <text:p>ALTRO</text:p>
          </table:table-cell>
          <table:table-cell office:value-type="string" office:string-value="TOTALE ANNUO LORDO" table:formula="of:=['file://serbia4/STATO%20GIURIDICO/ANNO%202022/sito/Zaccaria.xlsx'#Table_1.F6]" table:style-name="ce7">
            <text:p>TOTALE ANNUO LORDO</text:p>
          </table:table-cell>
          <table:table-cell table:number-columns-repeated="16378"/>
        </table:table-row>
        <table:table-row table:style-name="ro7">
          <table:table-cell office:value-type="float" office:value="57892.87" table:style-name="ce8">
            <text:p>57.892,87</text:p>
          </table:table-cell>
          <table:table-cell office:value-type="float" office:value="37593.199999999997" table:style-name="ce9">
            <text:p>37.593,20</text:p>
          </table:table-cell>
          <table:table-cell office:value-type="float" office:value="15513.63" table:style-name="ce9">
            <text:p>15.513,63</text:p>
          </table:table-cell>
          <table:table-cell office:value-type="float" office:value="18431" table:style-name="ce9">
            <text:p>18.431,00</text:p>
          </table:table-cell>
          <table:table-cell table:style-name="ce9"/>
          <table:table-cell office:value-type="float" office:value="129430.7" table:style-name="ce10">
            <text:p>129.430,70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0">
            <text:p><text:span text:style-name="T4">(*) La retribuzione di posizione variabile e di risultato indicata è quella risultante dal contratto individuale.</text:span></text:p>
          </table:table-cell>
          <table:covered-table-cell table:number-columns-repeated="5"/>
          <table:table-cell table:number-columns-repeated="16378" table:style-name="ce11"/>
        </table:table-row>
        <table:table-row table:number-rows-repeated="1048568" table:style-name="ro8">
          <table:table-cell table:number-columns-repeated="16384"/>
        </table:table-row>
      </table:table>
      <table:table table:name="'file://serbia4/STATO%20GIURIDICO/ANNO%202022/sito/Zaccaria.xlsx'#Table_1" table:style-name="ta2">
        <table:table-source xlink:href="file://serbia4/STATO%20GIURIDICO/ANNO%202022/sito/Zaccaria.xlsx" table:table-name="Table_1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STIPENDIO TABELLARE"/>
          <table:table-cell office:value-type="string" office:string-value="POSIZIONE PARTE FISSA"/>
          <table:table-cell office:value-type="string" office:string-value="POSIZIONE PARTE VARIABILE *"/>
          <table:table-cell office:value-type="string" office:string-value="RETRIBUZIONE DI RISULTATO *"/>
          <table:table-cell office:value-type="string" office:string-value="ALTRO"/>
          <table:table-cell office:value-type="string" office:string-value="TOTALE ANNUO LORDO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onia Meluzzi</meta:initial-creator>
    <dc:creator>Elvia Santangelo</dc:creator>
    <meta:creation-date>2011-08-29T11:01:01Z</meta:creation-date>
    <dc:date>2022-09-21T09:49:50Z</dc:date>
    <meta:print-date>2016-05-31T07:01:17Z</meta:print-date>
  </office:meta>
</office:document-meta>
</file>