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ghinell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5">
            <text:p><text:span text:style-name="T1"><text:s/></text:span><text:span text:style-name="T2"><text:s/></text:span><text:span text:style-name="T3">Aggiornamento al 21 settembre 2022</text:span></text:p>
            <draw:frame draw:z-index="1" draw:id="id0" draw:style-name="a0" draw:name="Immagine 2" svg:x="0.15625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1"/>
        </table:table-row>
        <table:table-row table:style-name="ro2">
          <table:table-cell office:value-type="string" table:number-columns-spanned="6" table:number-rows-spanned="1" table:style-name="ce30">
            <text:p>RETRIBUZIONE ANNUA LORDA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">
            <text:p><text:s/>MENGHINELLO STEFAN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3">
            <text:p>Incarico ricoperto : Direttore della Direzione centrale per l’analisi e la valorizzazione nell’area delle statistiche economiche e per i fabbisogni del Piano nazionale di ripresa e resilienza - PNRR (DVSE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office:string-value="STIPENDIO TABELLARE" table:formula="of:=['file://serbia4/Dirigenza/ANNO%202022/Dirigenza/sito/Uffici%20Tecnici%20generali/Prati-robots.xls'#Prati.A6]" table:style-name="ce2">
            <text:p>STIPENDIO TABELLARE</text:p>
          </table:table-cell>
          <table:table-cell office:value-type="string" office:string-value="POSIZIONE PARTE FISSA" table:formula="of:=['file://serbia4/Dirigenza/ANNO%202022/Dirigenza/sito/Uffici%20Tecnici%20generali/Prati-robots.xls'#Prati.B6]" table:style-name="ce3">
            <text:p>POSIZIONE PARTE FISSA</text:p>
          </table:table-cell>
          <table:table-cell office:value-type="string" office:string-value="POSIZIONE PARTE VARIABILE *" table:formula="of:=['file://serbia4/Dirigenza/ANNO%202022/Dirigenza/sito/Uffici%20Tecnici%20generali/Prati-robots.xls'#Prati.C6]" table:style-name="ce4">
            <text:p>POSIZIONE PARTE VARIABILE *</text:p>
          </table:table-cell>
          <table:table-cell office:value-type="string" office:string-value="RETRIBUZIONE DI RISULTATO *" table:formula="of:=['file://serbia4/Dirigenza/ANNO%202022/Dirigenza/sito/Uffici%20Tecnici%20generali/Prati-robots.xls'#Prati.D6]" table:style-name="ce5">
            <text:p>RETRIBUZIONE DI RISULTATO *</text:p>
          </table:table-cell>
          <table:table-cell office:value-type="string" office:string-value="ALTRO" table:formula="of:=['file://serbia4/Dirigenza/ANNO%202022/Dirigenza/sito/Uffici%20Tecnici%20generali/Prati-robots.xls'#Prati.E6]" table:style-name="ce6">
            <text:p>ALTRO</text:p>
          </table:table-cell>
          <table:table-cell office:value-type="string" office:string-value="TOTALE ANNUO LORDO" table:formula="of:=['file://serbia4/Dirigenza/ANNO%202022/Dirigenza/sito/Uffici%20Tecnici%20generali/Prati-robots.xls'#Prati.F6]" table:style-name="ce7">
            <text:p>TOTALE ANNUO LORDO</text:p>
          </table:table-cell>
          <table:table-cell table:number-columns-repeated="16378"/>
        </table:table-row>
        <table:table-row table:style-name="ro7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9">
            <text:p>37.593,20</text:p>
          </table:table-cell>
          <table:table-cell office:value-type="float" office:value="15513.63" table:style-name="ce9">
            <text:p>15.513,63</text:p>
          </table:table-cell>
          <table:table-cell office:value-type="float" office:value="18431" table:style-name="ce9">
            <text:p>18.431,00</text:p>
          </table:table-cell>
          <table:table-cell table:style-name="ce9"/>
          <table:table-cell office:value-type="float" office:value="129430.7" table:style-name="ce10">
            <text:p>129.430,7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9">
          <table:table-cell table:number-columns-repeated="16384"/>
        </table:table-row>
      </table:table>
      <table:table table:name="'file://serbia4/Dirigenza/ANNO%202022/Dirigenza/sito/Uffici%20Tecnici%20generali/Prati-robots.xls'#Prati" table:style-name="ta2">
        <table:table-source xlink:href="file://serbia4/Dirigenza/ANNO%202022/Dirigenza/sito/Uffici%20Tecnici%20generali/Prati-robots.xls" table:table-name="Prati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STIPENDIO TABELLARE"/>
          <table:table-cell office:value-type="string" office:string-value="POSIZIONE PARTE FISSA"/>
          <table:table-cell office:value-type="string" office:string-value="POSIZIONE PARTE VARIABILE *"/>
          <table:table-cell office:value-type="string" office:string-value="RETRIBUZIONE DI RISULTATO *"/>
          <table:table-cell office:value-type="string" office:string-value="ALTRO"/>
          <table:table-cell office:value-type="string" office:string-value="TOTALE ANNUO LORDO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2-09-21T09:48:13Z</dc:date>
    <meta:print-date>2016-05-31T07:01:17Z</meta:print-date>
  </office:meta>
</office:document-meta>
</file>