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182" svg:font-family="font182" style:font-family-generic="system"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Bookman Old Style"/>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style:style>
    <style:style style:name="P3" style:parent-style-name="Normale" style:family="paragraph">
      <style:paragraph-properties fo:text-align="center" fo:margin-bottom="0.0833in" style:line-height-at-least="0.0694in"/>
    </style:style>
    <style:style style:name="T4"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T5"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P6" style:parent-style-name="Normale" style:family="paragraph">
      <style:paragraph-properties fo:text-align="center" fo:margin-bottom="0.0833in" style:line-height-at-least="0.0694in"/>
      <style:text-properties style:font-name="Bookman Old Style" style:font-name-complex="Bookman Old Style" fo:font-weight="bold" style:font-weight-asian="bold" style:font-weight-complex="bold" fo:font-size="12pt" style:font-size-asian="12pt" style:font-size-complex="12pt"/>
    </style:style>
    <style:style style:name="P7"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8"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9"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0"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1"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2"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3"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4"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5"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6" style:parent-style-name="Normale" style:family="paragraph">
      <style:paragraph-properties fo:text-align="center"/>
      <style:text-properties style:font-name="Bookman Old Style" style:font-name-complex="Bookman Old Style" fo:font-weight="bold" style:font-weight-asian="bold" style:font-weight-complex="bold" fo:font-size="12pt" style:font-size-asian="12pt" style:font-size-complex="12pt"/>
    </style:style>
    <style:style style:name="P17" style:parent-style-name="Normale" style:family="paragraph">
      <style:paragraph-properties fo:text-align="center"/>
      <style:text-properties style:font-name="Bookman Old Style" style:font-name-complex="Bookman Old Style" fo:font-weight="bold" style:font-weight-asian="bold" style:font-weight-complex="bold" fo:font-size="12pt" style:font-size-asian="12pt" style:font-size-complex="12pt"/>
    </style:style>
    <style:style style:name="P18" style:parent-style-name="Normale" style:family="paragraph">
      <style:paragraph-properties fo:text-align="center"/>
      <style:text-properties style:font-name="Bookman Old Style" style:font-name-complex="Bookman Old Style" fo:font-weight="bold" style:font-weight-asian="bold" style:font-weight-complex="bold" fo:font-size="12pt" style:font-size-asian="12pt" style:font-size-complex="12pt"/>
    </style:style>
    <style:style style:name="P19" style:parent-style-name="Normale" style:family="paragraph">
      <style:paragraph-properties fo:text-align="center" fo:margin-top="0.3333in" fo:margin-bottom="0.0833in"/>
      <style:text-properties style:font-name="Bookman Old Style" style:font-name-complex="Bookman Old Style" fo:font-weight="bold" style:font-weight-asian="bold" style:font-weight-complex="bold" fo:font-size="12pt" style:font-size-asian="12pt" style:font-size-complex="12pt"/>
    </style:style>
    <style:style style:name="P20"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1"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2"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3"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4"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5" style:parent-style-name="Normale" style:master-page-name="MP1" style:family="paragraph">
      <style:paragraph-properties fo:break-before="page" fo:text-align="justify" fo:margin-top="0.3333in" fo:margin-bottom="0.0833in" fo:line-height="150%" fo:margin-left="0.2479in" style:page-number="1">
        <style:tab-stops/>
      </style:paragraph-properties>
    </style:style>
    <style:style style:name="T27" style:parent-style-name="Car.predefinitoparagrafo" style:family="text">
      <style:text-properties style:font-name="Bookman Old Style" style:font-name-complex="Bookman Old Style" fo:font-weight="bold" style:font-weight-asian="bold" style:font-weight-complex="bold" fo:font-size="12pt" style:font-size-asian="12pt" style:font-size-complex="12pt"/>
    </style:style>
    <style:style style:name="P28" style:parent-style-name="Normale" style:family="paragraph">
      <style:paragraph-properties fo:text-align="justify" fo:margin-top="0.1666in" fo:margin-bottom="0.0833in" fo:line-height="150%">
        <style:tab-stops>
          <style:tab-stop style:type="center" style:position="3.3465in"/>
          <style:tab-stop style:type="right" style:position="6.693in"/>
          <style:tab-stop style:type="right" style:leader-style="dotted" style:leader-text="." style:position="7.125in"/>
        </style:tab-stops>
      </style:paragraph-properties>
      <style:text-properties style:font-name="Bookman Old Style" style:font-name-complex="Bookman Old Style" fo:font-size="12pt" style:font-size-asian="12pt" style:font-size-complex="12pt"/>
    </style:style>
    <style:style style:name="P29"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30" style:parent-style-name="Normale" style:family="paragraph">
      <style:paragraph-properties fo:text-align="justify" fo:margin-top="0.1666in" fo:margin-bottom="0.0833in" fo:line-height="150%">
        <style:tab-stops>
          <style:tab-stop style:type="center" style:position="3.3465in"/>
          <style:tab-stop style:type="right" style:position="6.693in"/>
          <style:tab-stop style:type="right" style:leader-style="dotted" style:leader-text="." style:position="7.125in"/>
        </style:tab-stops>
      </style:paragraph-properties>
      <style:text-properties style:font-name="Bookman Old Style" style:font-name-complex="Bookman Old Style" fo:font-size="12pt" style:font-size-asian="12pt" style:font-size-complex="12pt"/>
    </style:style>
    <style:style style:name="P31" style:parent-style-name="Normale" style:family="paragraph">
      <style:paragraph-properties fo:text-align="justify" fo:margin-top="0.1666in" fo:margin-bottom="0.0833in" fo:line-height="150%">
        <style:tab-stops>
          <style:tab-stop style:type="center" style:position="3.3465in"/>
          <style:tab-stop style:type="right" style:position="6.693in"/>
          <style:tab-stop style:type="right" style:leader-style="dotted" style:leader-text="." style:position="7.125in"/>
        </style:tab-stops>
      </style:paragraph-properties>
      <style:text-properties style:font-name="Bookman Old Style" style:font-name-complex="Bookman Old Style" fo:font-size="12pt" style:font-size-asian="12pt" style:font-size-complex="12pt"/>
    </style:style>
    <style:style style:name="P32" style:parent-style-name="Paragrafoelenco1"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3" style:parent-style-name="Paragrafoelenco1"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4" style:parent-style-name="Paragrafoelenco1"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5" style:parent-style-name="Paragrafoelenco1"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6" style:parent-style-name="Paragrafoelenco1" style:list-style-name="LFO1" style:family="paragraph">
      <style:paragraph-properties fo:break-before="page" fo:text-align="justify" fo:margin-top="0.0833in" fo:margin-bottom="0.0833in" fo:line-height="150%"/>
      <style:text-properties style:font-name="Bookman Old Style" style:font-name-complex="Bookman Old Style" fo:font-size="12pt" style:font-size-asian="12pt" style:font-size-complex="12pt"/>
    </style:style>
    <style:style style:name="P37" style:parent-style-name="Paragrafoelenco1"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38" style:parent-style-name="Paragrafoelenco1"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39" style:parent-style-name="Paragrafoelenco1"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style>
    <style:style style:name="T40" style:parent-style-name="Car.predefinitoparagrafo" style:family="text">
      <style:text-properties style:font-name="Bookman Old Style" style:font-name-complex="Bookman Old Style" fo:font-size="12pt" style:font-size-asian="12pt" style:font-size-complex="12pt"/>
    </style:style>
    <style:style style:name="T41" style:parent-style-name="Car.predefinitoparagrafo" style:family="text">
      <style:text-properties style:font-name="Bookman Old Style" style:font-name-complex="Bookman Old Style" fo:font-size="12pt" style:font-size-asian="12pt" style:font-size-complex="12pt"/>
    </style:style>
    <style:style style:name="T42" style:parent-style-name="Car.predefinitoparagrafo" style:family="text">
      <style:text-properties style:font-name="Bookman Old Style" style:font-name-complex="Bookman Old Style" fo:font-size="12pt" style:font-size-asian="12pt" style:font-size-complex="12pt"/>
    </style:style>
    <style:style style:name="P43" style:parent-style-name="Normale" style:family="paragraph">
      <style:paragraph-properties fo:text-align="justify" fo:margin-top="0.4166in" fo:margin-bottom="0.0833in" style:line-height-at-least="0.0694in" fo:margin-left="0.1972in">
        <style:tab-stops/>
      </style:paragraph-properties>
    </style:style>
    <style:style style:name="T44" style:parent-style-name="Car.predefinitoparagrafo" style:family="text">
      <style:text-properties style:font-name="Bookman Old Style" style:font-name-complex="Bookman Old Style" fo:font-weight="bold" style:font-weight-asian="bold" style:font-weight-complex="bold" fo:font-size="12pt" style:font-size-asian="12pt" style:font-size-complex="12pt"/>
    </style:style>
    <style:style style:name="P45" style:parent-style-name="Normale" style:family="paragraph">
      <style:paragraph-properties fo:text-align="justify" fo:margin-top="0.3333in" fo:line-height="150%"/>
      <style:text-properties style:font-name="Bookman Old Style" style:font-name-complex="Bookman Old Style" style:font-weight-complex="bold" fo:font-size="12pt" style:font-size-asian="12pt" style:font-size-complex="12pt"/>
    </style:style>
    <style:style style:name="P46"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47"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48"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49"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50" style:parent-style-name="Normale" style:family="paragraph">
      <style:paragraph-properties fo:text-align="justify" fo:margin-top="0.1666in" fo:line-height="150%"/>
      <style:text-properties style:font-name="Bookman Old Style" style:font-name-complex="Bookman Old Style" style:font-weight-complex="bold" fo:font-size="12pt" style:font-size-asian="12pt" style:font-size-complex="12pt"/>
    </style:style>
    <style:style style:name="P51"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52" style:parent-style-name="Paragrafoelenco1"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style:font-weight-complex="bold" fo:font-size="12pt" style:font-size-asian="12pt" style:font-size-complex="12pt"/>
    </style:style>
    <style:style style:name="P53" style:parent-style-name="Paragrafoelenco1"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style:font-weight-complex="bold" fo:font-size="12pt" style:font-size-asian="12pt" style:font-size-complex="12pt"/>
    </style:style>
    <style:style style:name="P54" style:parent-style-name="Paragrafoelenco1"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style:font-weight-complex="bold" fo:font-size="12pt" style:font-size-asian="12pt" style:font-size-complex="12pt"/>
    </style:style>
    <style:style style:name="P55"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56" style:parent-style-name="Normale" style:family="paragraph">
      <style:paragraph-properties fo:break-before="page" fo:text-align="justify" fo:margin-top="0.1666in" fo:margin-bottom="0.0833in" fo:line-height="150%"/>
    </style:style>
    <style:style style:name="T57" style:parent-style-name="Car.predefinitoparagrafo" style:family="text">
      <style:text-properties style:font-name="Bookman Old Style" style:font-name-complex="Bookman Old Style" fo:font-weight="bold" style:font-weight-asian="bold"/>
    </style:style>
    <style:style style:name="P58"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59"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60"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61"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62"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63" style:parent-style-name="Normale" style:family="paragraph">
      <style:paragraph-properties fo:break-before="page" fo:text-align="justify" fo:margin-top="0.1666in" fo:margin-bottom="0.0833in" fo:line-height="150%"/>
    </style:style>
    <style:style style:name="T64" style:parent-style-name="Car.predefinitoparagrafo" style:family="text">
      <style:text-properties style:font-name="Bookman Old Style" style:font-name-complex="Bookman Old Style" fo:font-weight="bold" style:font-weight-asian="bold" style:font-weight-complex="bold" fo:font-size="12pt" style:font-size-asian="12pt" style:font-size-complex="12pt"/>
    </style:style>
    <style:style style:name="P65" style:parent-style-name="Normale" style:family="paragraph">
      <style:paragraph-properties fo:text-align="justify" fo:margin-top="0.25in" fo:margin-bottom="0.0833in" fo:line-height="150%"/>
      <style:text-properties style:font-name="Bookman Old Style" style:font-name-complex="Bookman Old Style" fo:font-size="12pt" style:font-size-asian="12pt" style:font-size-complex="12pt"/>
    </style:style>
    <style:style style:name="P66"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67"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68" style:parent-style-name="Normale" style:family="paragraph">
      <style:paragraph-properties fo:text-align="justify" fo:margin-top="0.3333in" fo:margin-bottom="0.0833in" fo:line-height="150%"/>
    </style:style>
    <style:style style:name="T69"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P70"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71"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72" style:parent-style-name="Normale" style:family="paragraph">
      <style:paragraph-properties fo:text-align="justify" fo:margin-top="0.1666in" fo:margin-bottom="0.0833in" fo:line-height="150%"/>
    </style:style>
    <style:style style:name="T73" style:parent-style-name="Car.predefinitoparagrafo" style:family="text">
      <style:text-properties style:font-name="Bookman Old Style" style:font-name-complex="Bookman Old Style" fo:font-size="12pt" style:font-size-asian="12pt" style:font-size-complex="12pt"/>
    </style:style>
    <style:style style:name="T74" style:parent-style-name="Car.predefinitoparagrafo" style:family="text">
      <style:text-properties style:font-name="Bookman Old Style" style:font-name-complex="Bookman Old Style" fo:font-size="12pt" style:font-size-asian="12pt" style:font-size-complex="12pt"/>
    </style:style>
    <style:style style:name="T75" style:parent-style-name="Car.predefinitoparagrafo" style:family="text">
      <style:text-properties style:font-name="Bookman Old Style" style:font-name-complex="Bookman Old Style" fo:font-size="12pt" style:font-size-asian="12pt" style:font-size-complex="12pt"/>
    </style:style>
    <style:style style:name="T76" style:parent-style-name="Car.predefinitoparagrafo" style:family="text">
      <style:text-properties style:font-name="Bookman Old Style" style:font-name-complex="Bookman Old Style" fo:font-size="12pt" style:font-size-asian="12pt" style:font-size-complex="12pt"/>
    </style:style>
    <style:style style:name="T77" style:parent-style-name="Car.predefinitoparagrafo" style:family="text">
      <style:text-properties style:font-name="Bookman Old Style" style:font-name-complex="Bookman Old Style" fo:font-size="12pt" style:font-size-asian="12pt" style:font-size-complex="12pt"/>
    </style:style>
    <style:style style:name="T78" style:parent-style-name="Car.predefinitoparagrafo" style:family="text">
      <style:text-properties style:font-name="Bookman Old Style" style:font-name-complex="Bookman Old Style" fo:font-size="12pt" style:font-size-asian="12pt" style:font-size-complex="12pt"/>
    </style:style>
    <style:style style:name="T79" style:parent-style-name="Car.predefinitoparagrafo" style:family="text">
      <style:text-properties style:font-name="Bookman Old Style" style:font-name-complex="Bookman Old Style" fo:font-size="12pt" style:font-size-asian="12pt" style:font-size-complex="12pt"/>
    </style:style>
    <style:style style:name="T80" style:parent-style-name="Car.predefinitoparagrafo" style:family="text">
      <style:text-properties style:font-name="Bookman Old Style" style:font-name-complex="Bookman Old Style" fo:font-size="12pt" style:font-size-asian="12pt" style:font-size-complex="12pt"/>
    </style:style>
    <style:style style:name="T81" style:parent-style-name="Car.predefinitoparagrafo" style:family="text">
      <style:text-properties style:font-name="Bookman Old Style" style:font-name-complex="Bookman Old Style" fo:font-size="12pt" style:font-size-asian="12pt" style:font-size-complex="12pt"/>
    </style:style>
    <style:style style:name="P82" style:parent-style-name="Normale" style:family="paragraph">
      <style:paragraph-properties fo:text-align="justify" fo:margin-top="0.1666in" fo:margin-bottom="0.0833in" fo:line-height="150%"/>
    </style:style>
    <style:style style:name="T83" style:parent-style-name="Car.predefinitoparagrafo" style:family="text">
      <style:text-properties style:font-name="Bookman Old Style" style:font-name-complex="Bookman Old Style" style:font-weight-complex="bold" fo:font-size="12pt" style:font-size-asian="12pt" style:font-size-complex="12pt"/>
    </style:style>
    <style:style style:name="T84" style:parent-style-name="Car.predefinitoparagrafo" style:family="text">
      <style:text-properties style:font-name="Bookman Old Style" style:font-name-complex="Bookman Old Style" style:font-weight-complex="bold" fo:font-size="12pt" style:font-size-asian="12pt" style:font-size-complex="12pt"/>
    </style:style>
    <style:style style:name="T85" style:parent-style-name="Car.predefinitoparagrafo" style:family="text">
      <style:text-properties style:font-name="Bookman Old Style" style:font-name-complex="Bookman Old Style" style:font-weight-complex="bold" fo:font-size="12pt" style:font-size-asian="12pt" style:font-size-complex="12pt"/>
    </style:style>
    <style:style style:name="P86" style:parent-style-name="Normale" style:family="paragraph">
      <style:paragraph-properties fo:text-align="justify" fo:margin-top="0.4166in" fo:margin-bottom="0.0833in" fo:line-height="150%" fo:margin-left="0.2951in" fo:text-indent="-0.2951in">
        <style:tab-stops/>
      </style:paragraph-properties>
    </style:style>
    <style:style style:name="T87"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88" style:parent-style-name="Normale" style:family="paragraph">
      <style:paragraph-properties fo:text-align="justify" fo:margin-top="0.25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89"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90" style:parent-style-name="Normale" style:family="paragraph">
      <style:paragraph-properties fo:text-align="justify" fo:margin-top="0.0833in" fo:margin-bottom="0.0833in" fo:line-height="150%"/>
    </style:style>
    <style:style style:name="T91"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2"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3"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4"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5"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6"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7"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8"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9"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00"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01"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02"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03"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04"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P105" style:parent-style-name="Normale" style:family="paragraph">
      <style:paragraph-properties fo:text-align="justify" fo:margin-top="0.4166in" fo:margin-bottom="0.0833in" fo:line-height="150%"/>
    </style:style>
    <style:style style:name="T106"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07"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108"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09"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0"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1"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2"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3" style:parent-style-name="Normale" style:family="paragraph">
      <style:paragraph-properties fo:break-before="page" fo:text-align="justify" fo:margin-top="0.0833in" fo:margin-bottom="0.0833in" fo:line-height="150%"/>
      <style:text-properties style:font-name="Bookman Old Style" style:font-name-complex="Bookman Old Style" fo:font-size="12pt" style:font-size-asian="12pt" style:font-size-complex="12pt"/>
    </style:style>
    <style:style style:name="P114"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5"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116"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7"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8" style:parent-style-name="Normale"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119" style:parent-style-name="Normale" style:family="paragraph">
      <style:paragraph-properties fo:text-align="justify" fo:margin-top="0.3333in" fo:margin-bottom="0.0833in" fo:line-height="150%"/>
    </style:style>
    <style:style style:name="T120"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21" style:parent-style-name="Normale" style:family="paragraph">
      <style:paragraph-properties fo:text-align="justify" fo:margin-top="0.25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22" style:parent-style-name="Normale" style:family="paragraph">
      <style:paragraph-properties fo:text-align="justify" fo:margin-top="0.1666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23" style:parent-style-name="Normale" style:family="paragraph">
      <style:paragraph-properties fo:break-before="page" fo:text-align="justify" fo:margin-top="0.1666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24" style:parent-style-name="Normale" style:family="paragraph">
      <style:paragraph-properties fo:text-align="justify" fo:margin-top="0.0833in" fo:margin-bottom="0.0833in" fo:line-height="150%"/>
    </style:style>
    <style:style style:name="T125"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6"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7"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8"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9"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30"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31"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P132" style:parent-style-name="Normale" style:family="paragraph">
      <style:paragraph-properties fo:text-align="justify" fo:margin-top="0.4166in" fo:margin-bottom="0.0833in" fo:line-height="150%"/>
    </style:style>
    <style:style style:name="T133"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34" style:parent-style-name="Normale" style:family="paragraph">
      <style:paragraph-properties fo:text-align="justify" fo:margin-top="0.25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35" style:parent-style-name="Normale" style:family="paragraph">
      <style:paragraph-properties fo:text-align="justify" fo:margin-top="0.1666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36"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37" style:parent-style-name="Normale" style:family="paragraph">
      <style:paragraph-properties fo:break-before="page"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38"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39"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40" style:parent-style-name="Normale" style:family="paragraph">
      <style:paragraph-properties fo:text-align="justify" fo:margin-top="0.1666in" fo:margin-bottom="0.0833in" fo:line-height="150%"/>
    </style:style>
  </office:automatic-styles>
  <office:body>
    <office:text text:use-soft-page-breaks="true">
      <text:p text:style-name="P1"/>
      <text:p text:style-name="P3"><text:span text:style-name="T4">Istituto N</text:span><text:span text:style-name="T5">azionale di Statistica</text:span></text:p>
      <text:p text:style-name="P6">Organismo indipendente di valutazione della performance</text:p>
      <text:p text:style-name="P7"/>
      <text:p text:style-name="P8"/>
      <text:p text:style-name="P9"/>
      <text:p text:style-name="P10"/>
      <text:p text:style-name="P11"/>
      <text:p text:style-name="P12"/>
      <text:p text:style-name="P13"/>
      <text:p text:style-name="P14"/>
      <text:p text:style-name="P15"/>
      <text:p text:style-name="P16">RELAZIONE SUL FUNZIONAMENTO COMPLESSIVO</text:p>
      <text:p text:style-name="P17">DEL SISTEMA DI VALUTAZIONE, TRASPARENZA E INTEGRITÀ</text:p>
      <text:p text:style-name="P18">DEI CONTROLLI INTERNI</text:p>
      <text:p text:style-name="P19">ANNO 2014</text:p>
      <text:p text:style-name="P20"/>
      <text:p text:style-name="P21"/>
      <text:p text:style-name="P22"/>
      <text:p text:style-name="P23"/>
      <text:p text:style-name="P24"/>
      <text:p text:style-name="Pièdipagina"/>
      <text:soft-page-break/>
      <text:p text:style-name="P25"><text:span text:style-name="T27">PRESENTAZIONE</text:span></text:p>
      <text:p text:style-name="P28">La presente Relazione descrive le principali evidenze e criticità oggetto del monitoraggio sul funzionamento complessivo del sistema della valutazione, trasparenza e integrità dei controlli interni dell’Istat per l’anno 2014, ai sensi dell’art.<text:s/>14, comma 4, lett. a) del d. lgs. 27 ottobre 2009, n. 150 (Decreto).</text:p>
      <text:p text:style-name="P29">L’anno di riferimento<text:s/>è<text:s/>stato caratterizzato, dal punto di vista organizzativo, dall’insediamento, nel mese di luglio, del Presidente<text:s/>dell’Istituto, al termine di un periodo di affidamento provvisorio delle funzioni<text:s/>ad altro soggetto, nelle more del perfezionamento della<text:s/>nomina.</text:p>
      <text:p text:style-name="P30">Con il cambio ai vertici dell’Istituto, nella seconda metà dell’anno, è stato avviato un progetto di modernizzazione del processo di produzione<text:s/>statistica, in corso di completamento, che sta impegnando l’Istituto nella<text:s/>definizione<text:s/>di un modello di produzione<text:s/>sempre più efficiente.</text:p>
      <text:p text:style-name="P31">Con la delibera n. 23<text:s/>del 16 aprile 2013, l’Autorità Nazionale Anticorruzione (ANAC) ha definito le Linee guida per la predisposizione della Relazione, precisando, in particolare, i settori che devono formare oggetto del monitoraggio dell’OIV.<text:s/>Pertanto, la presente Relazione<text:s/>è focalizzata sui seguenti ambiti:</text:p>
      <text:list text:style-name="LFO1" text:continue-numbering="true">
        <text:list-item>
          <text:p text:style-name="P32">Performance organizzativa;</text:p>
        </text:list-item>
        <text:list-item>
          <text:p text:style-name="P33">Performance individuale;</text:p>
        </text:list-item>
        <text:list-item>
          <text:p text:style-name="P34">Processo di attuazione del ciclo della performance;</text:p>
        </text:list-item>
        <text:list-item>
          <text:p text:style-name="P35">Infrastruttura di supporto;</text:p>
        </text:list-item>
        <text:list-item>
          <text:p text:style-name="P36">Sistemi informativi e informatici a supporto dell’attuazione del Programma triennale per la trasparenza e l’integrità e per il rispetto degli obblighi di pubblicazione;</text:p>
        </text:list-item>
        <text:list-item>
          <text:p text:style-name="P37">Definizione e gestione degli standard di qualità;</text:p>
        </text:list-item>
        <text:list-item>
          <text:p text:style-name="P38">Utilizzo dei risultati del Sistema di misurazione e valutazione;</text:p>
        </text:list-item>
        <text:list-item>
          <text:p text:style-name="P39"><text:span text:style-name="T40">Descrizione delle modalità di monitoraggio dell’OIV</text:span><text:span text:style-name="T41">.</text:span><text:span text:style-name="T42"><text:s/></text:span></text:p>
        </text:list-item>
      </text:list>
      <text:p text:style-name="P43"><text:span text:style-name="T44">A. PERFORMANCE ORGANIZZATIVA</text:span></text:p>
      <text:p text:style-name="P45">Gli<text:s/>obiettivi strategici triennali<text:s/>dell’Istituto sono individuati nel<text:s/>Piano Strategico Triennale (PST), che<text:s/>viene sviluppato ridefinendo<text:s/>a scorrimento,<text:s/>ove necessario, gli obiettivi strategici,<text:s/>i quali costituiscono l’asse portante delle attività dell’Istituto.<text:s/></text:p>
      <text:p text:style-name="P46">A partire da tali obiettivi strategici, obiettivi<text:s/>individuali<text:s/>sono<text:s/>definiti<text:s/>dagli organi di vertice ed<text:s/>assegnati alla dirigenza generale dell’Istituto. Tali obiettivi sono<text:s/>collegati ad obiettivi operativi definiti<text:s/>su orizzonti temporali annuali. La traduzione degli obiettivi strategici nelle attività che annualmente devono realizzarli, dando risultati coerenti con essi, avviene con la programmazione degli obiettivi operativi nel Programma Annuale delle Attività (PAA).<text:s/></text:p>
      <text:p text:style-name="P47">Il PAA è lo<text:s/>strumento di cui l’Istat si avvale per il monitoraggio e per la valutazione dello stato di avanzamento e del conseguimento dei risultati.<text:s/>In particolare, il<text:s/>PAA<text:s/>definisce gli obiettivi operativi e le attività previste per l’anno di riferimento. Gli obiettivi operativi risultano associati ciascuno al proprio obiettivo strategico di riferimento, insieme a molteplici altre informazioni, tra le quali i risultati attesi, il personale assegnato, la percentuale di tempo dedicato dalle risorse umane<text:s/>ai diversi obiettivi nonché le attività nelle quali l’obiettivo si articola.<text:s/></text:p>
      <text:p text:style-name="P48"/>
      <text:p text:style-name="P49">Inoltre, è possibile registrare eventuali variazioni di programmazione intervenute in corso d’anno con le relative motivazioni.</text:p>
      <text:p text:style-name="P50">Nell’anno di riferimento<text:s/>non sono state apportate modifiche al Sistema di promozione, misurazione e valutazione della performance (Sistema), per<text:s/>cui è rimasta<text:s/>invariata la metodologia di<text:s/>valutazione della performance organizzativa, basata sull’analisi dei risultati conseguiti nell’anno, in rapporto alle priorità determinate con l’adozione degli obiettivi strategici, anche avvalendosi di un confronto con l’ultimo triennio.<text:s/></text:p>
      <text:p text:style-name="P51">I<text:s/>macro-ambiti di riferimento, individuati secondo un criterio di aggregazione degli ambiti previsti dall’art. 8 del<text:s/>d. lgs. n. 150 del 2009, sono i seguenti:<text:s/></text:p>
      <text:list text:style-name="LFO1" text:continue-numbering="true">
        <text:list-item>
          <text:p text:style-name="P52">il grado di attuazione della strategia;</text:p>
        </text:list-item>
        <text:list-item>
          <text:p text:style-name="P53">il portafoglio delle attività;</text:p>
        </text:list-item>
        <text:list-item>
          <text:p text:style-name="P54">lo stato di salute dell’amministrazione.</text:p>
        </text:list-item>
      </text:list>
      <text:p text:style-name="P55">In proposito, questo Organismo non esclude la possibilità di<text:s/>effettuare approfondimenti al fine di<text:s/>proporre<text:s/>eventuali<text:s/>modifiche<text:s/>al sistema<text:s/>attualmente delineato,<text:s/>anche in relazione agli esiti del processo di modernizzazione del processo di produzione statistica cui si è fatto cenno in precedenza.</text:p>
      <text:p text:style-name="P56"><text:span text:style-name="T57">B. <text:s/>PERFORMANCE INDIVIDUALE</text:span></text:p>
      <text:p text:style-name="P58">Come sopra ricordato, nell’anno di riferimento il Sistema non è stato modificato; in conseguenza, sono rimaste invariate le metodologie di valutazione della performance individuale.</text:p>
      <text:p text:style-name="P59">In particolare,<text:s/>i<text:s/>responsabili degli<text:s/>uffici dirigenziali generali<text:s/>sono valutati dal Presidente,<text:s/>sulla base della proposta dell’OIV, in relazione al grado di<text:s/>conseguimento degli obiettivi individuali assegnati e degli obiettivi operativi della struttura organizzativa diretta nonché<text:s/>dei comportamenti<text:s/>organizzativi<text:s/>posti in essere. La definizione degli obiettivi individuali è avvenuta con la collaborazione del dirigente interessato e con il supporto dell’OIV.</text:p>
      <text:p text:style-name="P60">Analoga è la metodologia di valutazione prevista per i<text:s/>responsabili degli<text:s/>uffici dirigenziali non generali,<text:s/>valutati dal diretto dirigente generale, in relazione al<text:s/>grado di<text:s/>conseguimento degli obiettivi individuali assegnati e degli obiettivi operativi della struttura coordinata nonché<text:s/>dei<text:s/>comportamenti<text:s/>organizzativi<text:s/>messi in atto.</text:p>
      <text:p text:style-name="P61">Per quanto riguarda il<text:s/>personale<text:s/>non dirigenziale<text:s/>dei livelli I-VIII, il Sistema prevede che gli obiettivi (linee di attività) assegnati siano gli obiettivi nei quali la risorsa è impiegata secondo quanto risulta dalla programmazione annuale delle attività. Attraverso la valutazione dei risultati conseguiti rispetto agli obiettivi assegnati viene anche effettuata la valutazione dei comportamenti organizzativi dimostrati dal dipendente, in quanto funzionali al raggiungimento degli obiettivi assegnati e finalizzati al perseguimento degli stessi.</text:p>
      <text:p text:style-name="P62">Per quanto riguarda la fase di valutazione, considerato che<text:s/>per il 2014<text:s/>la procedura non è stata ancora ultimata,<text:s/>le<text:s/>informazioni complete sugli esiti della stessa<text:s/>non sono<text:s/>allo stato<text:s/>disponibili.</text:p>
      <text:p text:style-name="P63"><text:span text:style-name="T64">C. PROCESSO DI ATTUAZIONE DEL CICLO DELLA PERFORMANCE</text:span></text:p>
      <text:p text:style-name="P65">In relazione all’effettivo funzionamento del ciclo della performance, questo Organismo rileva che si sono verificati ritardi nell’adozione di alcuni fondamentali documenti di programmazione. In particolare,<text:s/>il Piano triennale di Prevenzione della Corruzione, con allegato il Programma triennale per la Trasparenza e l’Integrità, per il triennio 2014-2016, è stato approvato dal Consiglio<text:s/>nella seduta del 10 settembre<text:s/>2014 mentre<text:s/>il Piano della Performance per il triennio 2014-2016<text:s/>è stato approvato<text:s/>nella seduta del 23 ottobre<text:s/>2014.</text:p>
      <text:p text:style-name="P66">Inoltre, nell’anno di riferimento,<text:s/>anche se<text:s/>il processo di misurazione e valutazione della performance<text:s/>non ha subito modifiche,<text:s/>non tutte le sue componenti risultano pienamente applicate, in particolare, per quanto riguarda il personale non dirigenziale.</text:p>
      <text:p text:style-name="P67">Per quanto riguarda l’adeguatezza della Struttura tecnica permanente,<text:s/>seppure il<text:s/>bilanciamento delle competenze professionali<text:s/>presenti<text:s/>ha garantito un elevato livello di professionalità a supporto delle attività dell’Organismo,<text:s/>si rileva l’assoluta<text:s/>esiguità delle risorse assegnate,<text:s/>che ha costretto l’Ufficio a notevoli sforzi<text:s/>per la gestione delle funzioni assegnate<text:s/>nonché per assicurare<text:s/>la necessaria<text:s/>attività di<text:s/>supporto e<text:s/>assistenza alle strutture interne coinvolte nel processo di misurazione e valutazione della performance.</text:p>
      <text:p text:style-name="P68"><text:span text:style-name="T69">D. <text:s/>INFRASTRUTTURA DI SUPPORTO</text:span></text:p>
      <text:p text:style-name="P70">A supporto del funzionamento del ciclo della performance, il Sistema<text:s/>ha continuato ad<text:s/>utilizzare<text:s/>i dati rilasciati dal Servizio Programmazione e controllo di gestione, sulla base delle risultanze del Programma Annuale delle Attività.</text:p>
      <text:p text:style-name="P71">Il controllo di gestione è<text:s/>infatti<text:s/>in grado di rappresentare le informazioni<text:s/>riguardanti<text:s/>il livello di conseguimento degli obiettivi operativi associati a ciascun obiettivo strategico, le risorse umane impiegate e i costi.<text:s/></text:p>
      <text:p text:style-name="P72"><text:span text:style-name="T73">Sono poi presenti</text:span><text:span text:style-name="T74"><text:s/>il sistema informativo di gestione dell’attività di contabilità e bilancio e il sistema informativo di gestione del personale. In tale ambito, questo Organismo, come già rilevato nella precedente Relazione, auspica</text:span><text:span text:style-name="T75"><text:s/>una maggiore integrazione<text:s/></text:span><text:span text:style-name="T76">ed interoperabilità<text:s/></text:span><text:span text:style-name="T77">tra i sistemi informativi dell’</text:span><text:span text:style-name="T78">I</text:span><text:span text:style-name="T79">stituto, al fine di pervenire ad una maggiore coerenza<text:s/></text:span><text:span text:style-name="T80">informativa dei dati</text:span><text:span text:style-name="T81">.<text:s/></text:span></text:p>
      <text:p text:style-name="P82"><text:span text:style-name="T83">L’Istituto è inoltre dotato di altri sistemi di controllo, connessi alla qualità della produzione statistica e della metodologia, i quali costituiscono elementi fondament</text:span><text:span text:style-name="T84">ali per il controllo strategico</text:span><text:span text:style-name="T85">, soprattutto in relazione alla performance organizzativa.</text:span></text:p>
      <text:p text:style-name="P86"><text:span text:style-name="T87">E. SISTEMI INFORMATIVI E INFORMATICI A SUPPORTO DELL’ATTUAZIONE DEL PROGRAMMA TRIENNALE PER LA TRASPARENZA E L’INTEGRITA’ E PER IL RISPETTO DEGLI OBBLIGHI DI PUBBLICAZIONE</text:span></text:p>
      <text:p text:style-name="P88">Nell’anno di riferimento, è stata modificata l’articolazione<text:s/>della Sezione<text:s/>“Amministrazione trasparente”<text:s/>del sito internet<text:s/>dell’Istituto,<text:s/>migliorandone sia la fruibilità che la reperibilità delle informazioni, anche se sporadicamente si rileva ancora<text:s/>qualche incertezza e ritardo<text:s/>nell’aggiornamento del contenuto di alcune sezioni.</text:p>
      <text:p text:style-name="P89">In tale<text:s/>contesto l’OIV ha svolto attività di stimolo e impulso all’Amministrazione al fine di un tempestivo rispetto degli obblighi di pubblicazione previsti sia dal d. lgs. n. 33 del 2013 che dalle delibere Anac.</text:p>
      <text:p text:style-name="P90"><text:span text:style-name="T91">Inoltre, ha proseguito la propria<text:s/></text:span><text:span text:style-name="T92">attività di monitoraggio dello stato di attuazione del Programma e di promozione dell’assolvimento degli obblighi relativi alla trasparenza e integrità. In particolare, l’Organismo ha provveduto alla<text:s/></text:span><text:span text:style-name="T93">compilazione della Griglia di rilevazione sull’assolvimento d</text:span><text:span text:style-name="T94">egli</text:span><text:span text:style-name="T95"><text:s/>obblighi di pubblicazione,<text:s/></text:span><text:span text:style-name="T96">secondo le indicazioni contenute nella delibera Civit n. 7</text:span><text:span text:style-name="T97">7 del 2013<text:s/></text:span><text:span text:style-name="T98">e</text:span><text:span text:style-name="T99">d</text:span><text:span text:style-name="T100"><text:s/>ha predisposto il conseg</text:span><text:span text:style-name="T101">uente D</text:span><text:span text:style-name="T102">o</text:span><text:span text:style-name="T103">cumento di Attestazione</text:span><text:span text:style-name="T104">.</text:span></text:p>
      <text:p text:style-name="P105"><text:span text:style-name="T106">F. <text:s/>DEFINIZIONE E GESTIONE DEGLI STANDARD DI QUALITA’</text:span></text:p>
      <text:p text:style-name="P107">L’Istat, come membro del Sistema statistico europeo, segue gli standard di qualità e le definizioni adottate in sede europea.<text:s/>In linea con quanto previsto nel European Statistics Code of Practice, punti cardine della politica per la qualità dell'Istituto sono:<text:s/></text:p>
      <text:list text:style-name="LFO1" text:continue-numbering="true">
        <text:list-item>
          <text:p text:style-name="P108">qualità di processo:<text:s/>produrre informazione statistica accurata in modo efficiente ed efficace;<text:s/></text:p>
        </text:list-item>
        <text:list-item>
          <text:p text:style-name="P109">qualità di prodotto: diffondere dati statistici di elevata qualità e tempestività sui fenomeni di interesse degli utilizzatori, anche potenziali;<text:s/></text:p>
        </text:list-item>
        <text:list-item>
          <text:p text:style-name="P110">documentazione: conservare e rendere disponibile l'informazione necessaria per un corretto uso dei dati e per garantire la trasparenza delle attività di produzione del dato statistico;<text:s/></text:p>
        </text:list-item>
        <text:list-item>
          <text:p text:style-name="P111">rispetto per i rispondenti: ridurre il carico statistico che grava sui rispondenti e tutelare la riservatezza delle informazioni fornite;<text:s/></text:p>
        </text:list-item>
        <text:list-item>
          <text:p text:style-name="P112">rafforzamento della cultura statistica: favorire il corretto utilizzo dei dati statistici nel dibattito pubblico e a supporto delle decisioni e delle politiche;<text:s/></text:p>
        </text:list-item>
      </text:list>
      <text:p text:style-name="P113"/>
      <text:list text:style-name="LFO1" text:continue-numbering="true">
        <text:list-item>
          <text:p text:style-name="P114">attenzione agli utenti:<text:s/>rendere facilmente accessibile e comprensibile l'informazione statistica prodotta e soddisfare le esigenze degli utenti.<text:s/></text:p>
        </text:list-item>
      </text:list>
      <text:p text:style-name="P115">La politica per la qualità dell'Istat è finalizzata al miglioramento sistematico dei prodotti e dei processi statistici dell'Istituto, attraverso lo sviluppo di appropriate metodologie e strumenti.<text:s/>Tra gli strumenti predisposti dall'Istat per migliorare la qualità dei processi e dei prodotti statistici,<text:s/>si segnalano:<text:s/></text:p>
      <text:list text:style-name="LFO1" text:continue-numbering="true">
        <text:list-item>
          <text:p text:style-name="P116">le Linee Guida per la qualità dei processi statistici;</text:p>
        </text:list-item>
        <text:list-item>
          <text:p text:style-name="P117">il Sistema informativo sulla Qualità (SIQual);</text:p>
        </text:list-item>
        <text:list-item>
          <text:p text:style-name="P118">le attività di<text:s/>audit periodico sulla qualità dell’informazione statistica prodotta e diffusa ai cittadini.</text:p>
        </text:list-item>
      </text:list>
      <text:p text:style-name="P119"><text:span text:style-name="T120">G. UTILIZZO DEI RISULTATI DEL SISTEMA DI MISURAZIONE E VALUTAZIONE</text:span></text:p>
      <text:p text:style-name="P121">Nel Sistema, finalizzato al miglioramento dei risultati raggiunti dall’Istituto in termini di efficienza ed efficacia, una intera sezione è dedicata alla descrizione delle iniziative e degli strumenti adottati per la promozione e il miglioramento della performance.<text:s/></text:p>
      <text:p text:style-name="P122">Come già evidenziato nella precedente Relazione, si è riscontrata una progressiva maggiore consapevolezza sulla connessione tra corretta valutazione e puntuale programmazione, che ha determinato un sensibile miglioramento nella definizione della programmazione delle attività da parte delle diverse strutture organizzative.<text:s/></text:p>
      <text:p text:style-name="P123"/>
      <text:p text:style-name="P124"><text:span text:style-name="T125">In tale contesto, questo Organismo ribadisce la necessità di una maggiore<text:s/></text:span><text:span text:style-name="T126">coerenza<text:s/></text:span><text:span text:style-name="T127">tra<text:s/></text:span><text:span text:style-name="T128">le risultanze dei</text:span><text:span text:style-name="T129"><text:s/>documenti fondamentali del sistema di programmazione (PST, PAA</text:span><text:span text:style-name="T130">, ecc.</text:span><text:span text:style-name="T131">), i documenti di bilancio, i documenti previsti dal ciclo della performance (Piano della performance, Relazione sulla performance, ecc.) e quelli orientati ad accrescere la trasparenza e l’integrità.<text:s/></text:span></text:p>
      <text:p text:style-name="P132"><text:span text:style-name="T133">H. <text:s/>DESCRIZIONE DELLE MODALITA’ DI MONITORAGGIO DELL’OIV</text:span></text:p>
      <text:p text:style-name="P134">Con riferimento al monitoraggio dell’attività svolta dai direttori nel<text:s/>2014,<text:s/>l’Organismo, a<text:s/>seguito dell’assegnazione da parte del Presidente degli obiettivi individuali ai dirigenti generali, ha esaminato le schede e le relazioni di programmazione dei direttori. Nel corso dell’anno, ha seguito il grado di conseguimento degli obiettivi individuali, verificando gli eventuali scostamenti dello stato di avanzamento effettivo rispetto alle previsioni iniziali e<text:s/>segnalando alle strutture interessate le criticità riscontrate. Ha inoltre seguito lo stato di attuazione delle attività correnti, mettendo a confronto le informazioni fornite dai direttori con quelle presenti nel monitoraggio del PAA.</text:p>
      <text:p text:style-name="P135">Il monitoraggio è stato effettuato attraverso colloqui con i responsabili degli uffici dirigenziali<text:s/>e<text:s/>report sugli obiettivi programmati e sul relativo stato di avanzamento<text:s/>nonchè<text:s/>sullo stato di realizzazione delle attività<text:s/>correnti.</text:p>
      <text:p text:style-name="P136"/>
      <text:p text:style-name="P137"/>
      <text:p text:style-name="P138">In materia di trasparenza,<text:s/>l’Organismo<text:s/>ha effettuato il monitoraggio degli<text:s/>obblighi di pubblicazione<text:s/>previsti dalla<text:s/>delibera<text:s/>ANAC<text:s/>n. 77<text:s/>del 2013,<text:s/>compilando la<text:s/>Griglia<text:s/>standard e predisponendo il relativo<text:s/>Documento di<text:s/>Attestazione.<text:s/>Ha inoltre monitorato la Sezione “Amministrazione trasparente” del sito internet dell’Istituto, segnalando, in un ottica di fattiva collaborazione, i ritardi negli adempimenti e negli aggiornamenti.</text:p>
      <text:p text:style-name="P139">Inoltre, come previsto dall’art. 54, comma 5, del d. lgs. n. 165 del 2001, come modificato dalla legge n. 190 del 2012,<text:s/>ed in relazione alla<text:s/>delibera<text:s/>ANAC<text:s/>n. 75 del 24 ottobre 2013, ha<text:s/>inviato all’Amministrazione<text:s/>il proprio parere sul testo del<text:s/>“Codice etico e di comportamento dell’Istat”.</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182" svg:font-family="font182" style:font-family-generic="system"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SimSun" style:font-name-complex="font182" style:letter-kerning="true"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Bookman Old Style" style:font-name-complex="font182"/>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Enfasidelicata1" style:display-name="Enfasi delicata1" style:family="text">
      <style:text-properties fo:font-style="italic" style:font-style-asian="italic" style:font-style-complex="italic" fo:color="#808080"/>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ListLabel1" style:display-name="ListLabel 1" style:family="text">
      <style:text-properties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font182"/>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estofumetto1" style:display-name="Testo fumetto1" style:family="paragraph" style:parent-style-name="Normale">
      <style:paragraph-properties fo:margin-bottom="0in" style:line-height-at-least="0.0694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line-height-at-least="0.0694in"/>
      <style:text-properties style:font-name="Times New Roman" style:font-name-asian="Times New Roman" style:font-name-complex="Times New Roman" fo:font-size="12pt" style:font-size-asian="12pt" style:font-size-complex="12pt" fo:hyphenate="false"/>
    </style:style>
    <style:style style:name="Sommario1" style:display-name="Sommario 1" style:family="paragraph" style:parent-style-name="Normale">
      <style:paragraph-properties fo:margin-bottom="0.0833in" fo:line-height="150%" fo:margin-left="0.25in" fo:text-indent="-0.25in">
        <style:tab-stops>
          <style:tab-stop style:type="left" style:position="0in"/>
          <style:tab-stop style:type="right" style:leader-style="dotted" style:leader-text="." style:position="6.0416in"/>
        </style:tab-stops>
      </style:paragraph-properties>
      <style:text-properties style:font-name="Verdana" style:font-name-asian="Times New Roman" style:font-name-complex="Times New Roman" style:font-weight-complex="bold" fo:font-size="12pt" style:font-size-asian="12pt" style:font-size-complex="12pt" fo:hyphenate="false"/>
    </style:style>
    <style:style style:name="Sommario2" style:display-name="Sommario 2" style:family="paragraph" style:parent-style-name="Normale">
      <style:paragraph-properties fo:margin-bottom="0.0833in" fo:line-height="150%" fo:margin-left="0.25in">
        <style:tab-stops>
          <style:tab-stop style:type="left" style:position="0.4166in"/>
          <style:tab-stop style:type="right" style:leader-style="dotted" style:leader-text="." style:position="6.0416in"/>
        </style:tab-stops>
      </style:paragraph-properties>
      <style:text-properties style:font-name="Times New Roman" style:font-name-asian="Times New Roman" style:font-name-complex="Times New Roman" fo:font-size="12pt" style:font-size-asian="12pt" style:font-size-complex="12pt"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imes New Roman" fo:font-size="8pt" style:font-size-asian="8pt" style:font-size-complex="8pt" fo:hyphenate="false"/>
    </style:style>
    <style:style style:name="TestofumettoCarattere1" style:display-name="Testo fumetto Carattere1" style:family="text">
      <style:text-properties style:font-name="Tahoma" style:font-name-asian="SimSun" style:font-name-complex="Tahoma" style:letter-kerning="true"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complex="font182"/>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Bookman Old Style"/>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0076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6888in"/>
      </style:footer-style>
    </style:page-layout>
    <style:style style:name="P26"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
        <text:p text:style-name="Pièdipagina"/>
      </style:footer>
    </style:master-page>
    <style:master-page style:name="MP1" style:page-layout-name="PL1">
      <style:header>
        <text:p text:style-name="Intestazione"/>
      </style:header>
      <style:footer>
        <text:p text:style-name="P26"><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tat</meta:initial-creator>
    <dc:creator>RP</dc:creator>
    <meta:creation-date>2015-07-15T12:26:00Z</meta:creation-date>
    <dc:date>2015-07-15T12:26:00Z</dc:date>
    <meta:print-date>2015-07-15T12:25:00Z</meta:print-date>
    <meta:template xlink:href="Normal.dotm" xlink:type="simple"/>
    <meta:editing-cycles>2</meta:editing-cycles>
    <meta:editing-duration>PT60S</meta:editing-duration>
    <meta:user-defined meta:name="AppVersion">14.0000</meta:user-defined>
    <meta:user-defined meta:name="Company">ist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8" meta:word-count="2134" meta:character-count="14271" meta:row-count="101" meta:non-whitespace-character-count="12165"/>
  </office:meta>
</office:document-meta>
</file>