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2">
      <style:table-cell-properties fo:border="thin solid #000000" style:vertical-align="automatic" fo:background-color="#FFFFFF"/>
      <style:text-properties fo:color="#000000" fo:font-size="14pt" style:font-size-asian="14pt" style:font-size-complex="14pt"/>
    </style:style>
    <style:style style:name="ce19" style:family="table-cell" style:parent-style-name="Default" style:data-style-name="N35">
      <style:table-cell-properties fo:border="thin solid #000000" fo:background-color="#FFFFFF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2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6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30">
            <text:p>Settembre 2016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8">
            <text:p>DIREZIONI / UFFICI</text:p>
          </table:table-cell>
          <table:table-cell office:value-type="string" table:number-columns-spanned="1" table:number-rows-spanned="2" table:style-name="ce29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9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26.136363636363637" table:style-name="ce9">
            <text:p>26,14</text:p>
          </table:table-cell>
          <table:table-cell office:value-type="float" office:value="73.86363636363636" table:style-name="ce10">
            <text:p><text:s/>73,8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5.702479338842975" table:style-name="ce9">
            <text:p>15,70</text:p>
          </table:table-cell>
          <table:table-cell office:value-type="float" office:value="84.297520661157023" table:style-name="ce10">
            <text:p><text:s/>84,30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PRESIDENZA</text:p>
          </table:table-cell>
          <table:table-cell office:value-type="float" office:value="18.484848484848484" table:style-name="ce15">
            <text:p>18,48</text:p>
          </table:table-cell>
          <table:table-cell office:value-type="float" office:value="81.515151515151516" table:style-name="ce16">
            <text:p><text:s/>81,52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7">
            <text:p>Direzione centrale per la pianificazione strategica, l'indirizzo del Sistema statistico nazionale, le relazioni istituzionali e gli affari internazionali<text:s/></text:p>
          </table:table-cell>
          <table:table-cell office:value-type="float" office:value="12.762237762237763" table:style-name="ce18">
            <text:p>12,76</text:p>
          </table:table-cell>
          <table:table-cell office:value-type="float" office:value="87.23776223776224" table:style-name="ce19">
            <text:p><text:s/>87,24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4">
            <text:p>TOTALE DCIPS</text:p>
          </table:table-cell>
          <table:table-cell office:value-type="float" office:value="12.762237762237763" table:style-name="ce15">
            <text:p>12,76</text:p>
          </table:table-cell>
          <table:table-cell office:value-type="float" office:value="87.23776223776224" table:style-name="ce15">
            <text:p>87,24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2">
            <text:p>DIREZIONE CENTRALE PER GLI AFFARI AMMINISTRATIVI</text:p>
          </table:table-cell>
          <table:table-cell office:value-type="float" office:value="19.945725915875169" table:style-name="ce9">
            <text:p>19,95</text:p>
          </table:table-cell>
          <table:table-cell office:value-type="float" office:value="80.054274084124827" table:style-name="ce10">
            <text:p><text:s/>80,0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RISORSE UMANE</text:p>
          </table:table-cell>
          <table:table-cell office:value-type="float" office:value="17.211440245148111" table:style-name="ce9">
            <text:p>17,21</text:p>
          </table:table-cell>
          <table:table-cell office:value-type="float" office:value="82.788559754851889" table:style-name="ce10">
            <text:p><text:s/>82,7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4.165931156222419" table:style-name="ce9">
            <text:p>14,17</text:p>
          </table:table-cell>
          <table:table-cell office:value-type="float" office:value="85.834068843777587" table:style-name="ce10">
            <text:p><text:s/>85,83<text:s/></text:p>
          </table:table-cell>
          <table:table-cell table:style-name="ce11"/>
          <table:table-cell table:style-name="ce7"/>
          <table:table-cell table:number-columns-repeated="5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DIREZIONE GENERALE</text:p>
          </table:table-cell>
          <table:table-cell office:value-type="float" office:value="16.707616707616708" table:style-name="ce15">
            <text:p>16,71</text:p>
          </table:table-cell>
          <table:table-cell office:value-type="float" office:value="83.292383292383292" table:style-name="ce16">
            <text:p><text:s/>83,29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20">
            <text:p>DIREZIONE CENTRALE PER LE STATISTICHE AMBIENTALI E TERRITORIALI<text:s/></text:p>
          </table:table-cell>
          <table:table-cell office:value-type="float" office:value="14.537264537264537" table:style-name="ce9">
            <text:p>14,54</text:p>
          </table:table-cell>
          <table:table-cell office:value-type="float" office:value="85.462735462735466" table:style-name="ce10">
            <text:p><text:s/>85,4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CONTABILITA' NAZIONALE</text:p>
          </table:table-cell>
          <table:table-cell office:value-type="float" office:value="12.525252525252526" table:style-name="ce9">
            <text:p>12,53</text:p>
          </table:table-cell>
          <table:table-cell office:value-type="float" office:value="87.474747474747474" table:style-name="ce10">
            <text:p><text:s/>87,47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STATISTICHE ECONOMICHE</text:p>
          </table:table-cell>
          <table:table-cell office:value-type="float" office:value="13.801224682053698" table:style-name="ce9">
            <text:p>13,80</text:p>
          </table:table-cell>
          <table:table-cell office:value-type="float" office:value="86.1987753179463" table:style-name="ce10">
            <text:p><text:s/>86,2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STATISTICHE SOCIALI E IL CENSIMENTO DELLA POPOLAZIONE<text:s/></text:p>
          </table:table-cell>
          <table:table-cell office:value-type="float" office:value="15.767634854771783" table:style-name="ce9">
            <text:p>15,77</text:p>
          </table:table-cell>
          <table:table-cell office:value-type="float" office:value="84.232365145228215" table:style-name="ce10">
            <text:p><text:s/>84,2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9.0909090909090917" table:style-name="ce9">
            <text:p>9,09</text:p>
          </table:table-cell>
          <table:table-cell office:value-type="float" office:value="90.909090909090907" table:style-name="ce10">
            <text:p><text:s/>90,91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<text:s/>DIPARTIMENTO PER LA PRODUZIONE STATISTICA (DIPS)</text:p>
          </table:table-cell>
          <table:table-cell office:value-type="float" office:value="14.145133217298167" table:style-name="ce15">
            <text:p>14,15</text:p>
          </table:table-cell>
          <table:table-cell office:value-type="float" office:value="85.854866782701833" table:style-name="ce16">
            <text:p><text:s/>85,8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DIFFUSIONE E LA COMUNICAZIONE DELL'INFORMAZIONE STATISTICA<text:s/></text:p>
          </table:table-cell>
          <table:table-cell office:value-type="float" office:value="14.29240862230553" table:style-name="ce9">
            <text:p>14,29</text:p>
          </table:table-cell>
          <table:table-cell office:value-type="float" office:value="85.70759137769447" table:style-name="ce10">
            <text:p><text:s/>85,71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TECNOLOGIE INFORMATICHE E DELLA COMUNICAZIONE</text:p>
          </table:table-cell>
          <table:table-cell office:value-type="float" office:value="13.564969062351262" table:style-name="ce9">
            <text:p>13,56</text:p>
          </table:table-cell>
          <table:table-cell office:value-type="float" office:value="86.435030937648733" table:style-name="ce10">
            <text:p><text:s/>86,4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METODOLOGIA E IL DISEGNO DEI PROCESSI STATISTICI<text:s/></text:p>
          </table:table-cell>
          <table:table-cell office:value-type="float" office:value="14.448051948051949" table:style-name="ce9">
            <text:p>14,45</text:p>
          </table:table-cell>
          <table:table-cell office:value-type="float" office:value="85.551948051948045" table:style-name="ce10">
            <text:p><text:s/>85,5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RACCOLTA DATI</text:p>
          </table:table-cell>
          <table:table-cell office:value-type="float" office:value="11.943573667711599" table:style-name="ce9">
            <text:p>11,94</text:p>
          </table:table-cell>
          <table:table-cell office:value-type="float" office:value="88.056426332288396" table:style-name="ce10">
            <text:p><text:s/>88,0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8.301043219076004" table:style-name="ce9">
            <text:p>18,30</text:p>
          </table:table-cell>
          <table:table-cell office:value-type="float" office:value="81.698956780923993" table:style-name="ce10">
            <text:p><text:s/>81,7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LA RACCOLTA DATI E SVILUPPO DI METODI E TECNOLOGIE PER LA PRODUZIONE E DIFFUSIONE DELL'INFORMAZIONE STATISTICA (DIRM)<text:s/></text:p>
          </table:table-cell>
          <table:table-cell office:value-type="float" office:value="15.212342402123424" table:style-name="ce15">
            <text:p>15,21</text:p>
          </table:table-cell>
          <table:table-cell office:value-type="float" office:value="84.787657597876574" table:style-name="ce16">
            <text:p><text:s/>84,7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21">
            <text:p>ALTRO PERSONALE</text:p>
          </table:table-cell>
          <table:table-cell office:value-type="float" office:value="50.668449197860966" table:style-name="ce15">
            <text:p>50,67</text:p>
          </table:table-cell>
          <table:table-cell office:value-type="float" office:value="49.331550802139034" table:style-name="ce16">
            <text:p><text:s/>49,33<text:s/>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2">
            <text:p>TOTALE COMPLESSIVO</text:p>
          </table:table-cell>
          <table:table-cell office:value-type="float" office:value="15.636754433100483" table:style-name="ce23">
            <text:p>15,64</text:p>
          </table:table-cell>
          <table:table-cell office:value-type="float" office:value="84.363245566899522" table:style-name="ce24">
            <text:p><text:s/>84,36<text:s/></text:p>
          </table:table-cell>
          <table:table-cell table:style-name="ce11"/>
          <table:table-cell table:number-columns-repeated="16380" table:style-name="ce13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5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number-rows-repeated="2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2" table:style-name="ro7">
          <table:table-cell table:number-columns-repeated="3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6-11-30T08:57:45Z</meta:creation-date>
    <dc:date>2016-11-30T09:04:22Z</dc:date>
  </office:meta>
</office:document-meta>
</file>