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background-color="#FFFFFF"/>
      <style:text-properties fo:color="#800000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3" style:family="table-cell" style:parent-style-name="Default" style:data-style-name="N2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4" style:family="table-cell" style:parent-style-name="Default" style:data-style-name="N35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15" style:family="table-cell" style:parent-style-name="Default" style:data-style-name="N2">
      <style:table-cell-properties fo:background-color="#FFFFFF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5">
      <style:table-cell-properties fo:border="thin solid #000000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2.471cm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35">
      <style:table-cell-properties fo:border="thin solid #000000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36">
      <style:table-cell-properties fo:background-color="#FFFFFF"/>
      <style:text-properties fo:color="#000000" fo:font-size="9pt" style:font-size-asian="9pt" style:font-size-complex="9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1.406041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9.9218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35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v_per_sito" table:style-name="ta1" table:print-ranges="Tav_per_sito.A1:Tav_per_sito.C33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3"/>
        <table:table-column table:style-name="co10" table:number-columns-repeated="10" table:default-cell-style-name="ce3" table:visibility="collapse"/>
        <table:table-column table:style-name="co10" table:number-columns-repeated="2" table:default-cell-style-name="ce3"/>
        <table:table-column table:style-name="co9" table:number-columns-repeated="2" table:default-cell-style-name="ce3"/>
        <table:table-column table:style-name="co11" table:number-columns-repeated="188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157" table:default-cell-style-name="ce3"/>
        <table:table-row table:style-name="ro1">
          <table:table-cell table:style-name="ce1">
            <draw:frame draw:z-index="1" draw:id="id0" draw:style-name="a0" draw:name="Picture 1" svg:x="0.69792in" svg:y="0.125in" svg:width="0.16667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  <draw:frame draw:z-index="2" draw:id="id1" draw:style-name="a1" draw:name="Picture 1" svg:x="0.125in" svg:y="0.08333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2" table:style-name="ce1"/>
          <table:table-cell table:number-columns-repeated="8" table:style-name="ce2"/>
          <table:table-cell table:number-columns-repeated="16363" table:style-name="ce3"/>
        </table:table-row>
        <table:table-row table:style-name="ro2">
          <table:table-cell office:value-type="string" table:number-columns-spanned="3" table:number-rows-spanned="1" table:style-name="ce4">
            <text:p>DATI SULLE GIORNATE DI ASSENZA E PRESENZA <text:s/>DEL PERSONALE DI RUOLO ISTAT</text:p>
          </table:table-cell>
          <table:covered-table-cell table:number-columns-repeated="2"/>
          <table:table-cell table:number-columns-repeated="18" table:style-name="ce5"/>
          <table:table-cell table:style-name="ce6"/>
          <table:table-cell office:value-type="string" table:style-name="ce6">
            <text:p>Somma di gg 2</text:p>
          </table:table-cell>
          <table:table-cell table:number-columns-repeated="11" table:style-name="ce6"/>
          <table:table-cell table:number-columns-repeated="2" table:style-name="ce3"/>
          <table:table-cell table:number-columns-repeated="16348" table:style-name="ce6"/>
        </table:table-row>
        <table:table-row table:style-name="ro2">
          <table:table-cell office:value-type="string" table:number-columns-spanned="3" table:number-rows-spanned="1" table:style-name="ce27">
            <text:p>Marzo 2015</text:p>
          </table:table-cell>
          <table:covered-table-cell table:number-columns-repeated="2"/>
          <table:table-cell table:number-columns-repeated="18" table:style-name="ce8"/>
          <table:table-cell table:number-columns-repeated="3" table:style-name="ce6"/>
          <table:table-cell office:value-type="string" table:style-name="ce6">
            <text:p>1 Totale</text:p>
          </table:table-cell>
          <table:table-cell office:value-type="string" table:style-name="ce6">
            <text:p>2 Totale</text:p>
          </table:table-cell>
          <table:table-cell office:value-type="string" table:style-name="ce6">
            <text:p>3 Totale</text:p>
          </table:table-cell>
          <table:table-cell office:value-type="string" table:style-name="ce6">
            <text:p>4 Totale</text:p>
          </table:table-cell>
          <table:table-cell office:value-type="string" table:style-name="ce6">
            <text:p>5 Totale</text:p>
          </table:table-cell>
          <table:table-cell office:value-type="string" table:style-name="ce6">
            <text:p>6 Totale</text:p>
          </table:table-cell>
          <table:table-cell office:value-type="string" table:style-name="ce6">
            <text:p>7 Totale</text:p>
          </table:table-cell>
          <table:table-cell office:value-type="string" table:style-name="ce6">
            <text:p>Totale complessivo</text:p>
          </table:table-cell>
          <table:table-cell table:number-columns-repeated="2" table:style-name="ce6"/>
          <table:table-cell table:number-columns-repeated="2" table:style-name="ce3"/>
          <table:table-cell table:number-columns-repeated="16348" table:style-name="ce6"/>
        </table:table-row>
        <table:table-row table:style-name="ro3">
          <table:table-cell office:value-type="string" table:number-columns-spanned="1" table:number-rows-spanned="2" table:style-name="ce9">
            <text:p>DIREZIONI / UFFICI</text:p>
          </table:table-cell>
          <table:table-cell office:value-type="string" table:number-columns-spanned="1" table:number-rows-spanned="2" table:style-name="ce10">
            <text:p>% ASSENZA<text:s/></text:p>
            <text:p>DEL<text:s/></text:p>
            <text:p>PERSONALE</text:p>
          </table:table-cell>
          <table:table-cell office:value-type="string" table:number-columns-spanned="1" table:number-rows-spanned="2" table:style-name="ce10">
            <text:p>% PRESENZA<text:s/></text:p>
            <text:p>DEL<text:s/></text:p>
            <text:p>PERSONALE</text:p>
          </table:table-cell>
          <table:table-cell table:number-columns-repeated="16381" table:style-name="ce11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11"/>
        </table:table-row>
        <table:table-row table:style-name="ro4">
          <table:table-cell office:value-type="string" table:style-name="ce12">
            <text:p>Ufficio tecnico di supporto all'organismo indipendente di valutazione della performance</text:p>
          </table:table-cell>
          <table:table-cell office:value-type="float" office:value="25.757575757575758" table:style-name="ce13">
            <text:p>25,76</text:p>
          </table:table-cell>
          <table:table-cell office:value-type="float" office:value="74.242424242424249" table:style-name="ce14">
            <text:p><text:s/>74,24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Strutture di staff</text:p>
          </table:table-cell>
          <table:table-cell office:value-type="float" office:value="12.121212121212121" table:style-name="ce13">
            <text:p>12,12</text:p>
          </table:table-cell>
          <table:table-cell office:value-type="float" office:value="87.878787878787875" table:style-name="ce14">
            <text:p><text:s/>87,88<text:s/></text:p>
          </table:table-cell>
          <table:table-cell table:style-name="ce15"/>
          <table:table-cell table:number-columns-repeated="6" table:style-name="ce17"/>
          <table:table-cell table:number-columns-repeated="16374" table:style-name="ce11"/>
        </table:table-row>
        <table:table-row table:style-name="ro4">
          <table:table-cell office:value-type="string" table:style-name="ce18">
            <text:p>TOTALE PRESIDENZA</text:p>
          </table:table-cell>
          <table:table-cell office:value-type="float" office:value="14.393939393939394" table:style-name="ce19">
            <text:p>14,39</text:p>
          </table:table-cell>
          <table:table-cell office:value-type="float" office:value="85.606060606060609" table:style-name="ce20">
            <text:p><text:s/>85,61<text:s/></text:p>
          </table:table-cell>
          <table:table-cell table:style-name="ce15"/>
          <table:table-cell table:number-columns-repeated="16380" table:style-name="ce17"/>
        </table:table-row>
        <table:table-row table:style-name="ro4">
          <table:table-cell office:value-type="string" table:style-name="ce16">
            <text:p>Direzione centrale per l’attività amministrativa e gestione del patrimonio</text:p>
          </table:table-cell>
          <table:table-cell office:value-type="float" office:value="14.221422142214221" table:style-name="ce13">
            <text:p>14,22</text:p>
          </table:table-cell>
          <table:table-cell office:value-type="float" office:value="85.778577857785777" table:style-name="ce14">
            <text:p><text:s/>85,78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gli affari istituzionali, giuridici e legali</text:p>
          </table:table-cell>
          <table:table-cell office:value-type="float" office:value="14.318181818181818" table:style-name="ce13">
            <text:p>14,32</text:p>
          </table:table-cell>
          <table:table-cell office:value-type="float" office:value="85.681818181818187" table:style-name="ce14">
            <text:p><text:s/>85,68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del personale</text:p>
          </table:table-cell>
          <table:table-cell office:value-type="float" office:value="16.351010101010104" table:style-name="ce13">
            <text:p>16,35</text:p>
          </table:table-cell>
          <table:table-cell office:value-type="float" office:value="83.648989898989896" table:style-name="ce14">
            <text:p><text:s/>83,65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Strutture di staff</text:p>
          </table:table-cell>
          <table:table-cell office:value-type="float" office:value="10.898760330578511" table:style-name="ce13">
            <text:p>10,90</text:p>
          </table:table-cell>
          <table:table-cell office:value-type="float" office:value="89.101239669421489" table:style-name="ce14">
            <text:p><text:s/>89,10<text:s/></text:p>
          </table:table-cell>
          <table:table-cell table:style-name="ce15"/>
          <table:table-cell table:style-name="ce11"/>
          <table:table-cell table:number-columns-repeated="5" table:style-name="ce17"/>
          <table:table-cell table:number-columns-repeated="16374" table:style-name="ce11"/>
        </table:table-row>
        <table:table-row table:style-name="ro4">
          <table:table-cell office:value-type="string" table:style-name="ce18">
            <text:p>TOTALE DIREZIONE GENERALE</text:p>
          </table:table-cell>
          <table:table-cell office:value-type="float" office:value="13.733419605305727" table:style-name="ce19">
            <text:p>13,73</text:p>
          </table:table-cell>
          <table:table-cell office:value-type="float" office:value="86.266580394694273" table:style-name="ce20">
            <text:p><text:s/>86,27<text:s/></text:p>
          </table:table-cell>
          <table:table-cell table:style-name="ce15"/>
          <table:table-cell table:number-columns-repeated="16380" table:style-name="ce17"/>
        </table:table-row>
        <table:table-row table:style-name="ro4">
          <table:table-cell office:value-type="string" table:style-name="ce21">
            <text:p>Direzione Centrale delle rilevazioni censuarie e dei registri statistici</text:p>
          </table:table-cell>
          <table:table-cell office:value-type="float" office:value="25.609756097560975" table:style-name="ce13">
            <text:p>25,61</text:p>
          </table:table-cell>
          <table:table-cell office:value-type="float" office:value="74.390243902439025" table:style-name="ce14">
            <text:p><text:s/>74,39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Strutture di staff</text:p>
          </table:table-cell>
          <table:table-cell office:value-type="float" office:value="23.59625668449198" table:style-name="ce13">
            <text:p>23,60</text:p>
          </table:table-cell>
          <table:table-cell office:value-type="float" office:value="76.403743315508024" table:style-name="ce14">
            <text:p><text:s/>76,40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8">
            <text:p>TOTALE DIPARTIMENTO PER I CENSIMENTI E GLI ARCHIVI AMMINISTRATIVI E STATISTICI <text:s/>(DICA)</text:p>
          </table:table-cell>
          <table:table-cell office:value-type="float" office:value="24.696969696969699" table:style-name="ce19">
            <text:p>24,70</text:p>
          </table:table-cell>
          <table:table-cell office:value-type="float" office:value="75.303030303030297" table:style-name="ce20">
            <text:p><text:s/>75,30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della contabilità nazionale</text:p>
          </table:table-cell>
          <table:table-cell office:value-type="float" office:value="13.83399209486166" table:style-name="ce13">
            <text:p>13,83</text:p>
          </table:table-cell>
          <table:table-cell office:value-type="float" office:value="86.166007905138343" table:style-name="ce14">
            <text:p><text:s/>86,17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della statistiche economiche congiunturali</text:p>
          </table:table-cell>
          <table:table-cell office:value-type="float" office:value="15.660511363636365" table:style-name="ce13">
            <text:p>15,66</text:p>
          </table:table-cell>
          <table:table-cell office:value-type="float" office:value="84.33948863636364" table:style-name="ce14">
            <text:p><text:s/>84,34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delle statistiche economiche strutturali sulle imprese e le istituzioni, del commercio con l'estero e dei prezzi al consumo</text:p>
          </table:table-cell>
          <table:table-cell office:value-type="float" office:value="16.221590909090907" table:style-name="ce13">
            <text:p>16,22</text:p>
          </table:table-cell>
          <table:table-cell office:value-type="float" office:value="83.778409090909093" table:style-name="ce14">
            <text:p><text:s/>83,78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Strutture di staff</text:p>
          </table:table-cell>
          <table:table-cell office:value-type="float" office:value="9.9383667180277335" table:style-name="ce13">
            <text:p>9,94</text:p>
          </table:table-cell>
          <table:table-cell office:value-type="float" office:value="90.061633281972263" table:style-name="ce14">
            <text:p><text:s/>90,06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8">
            <text:p>TOTALE DIPARTIMENTO PER I CONTI NAZIONALI E LE STATISTICHE ECONOMICHE (DICS)</text:p>
          </table:table-cell>
          <table:table-cell office:value-type="float" office:value="14.713191136881342" table:style-name="ce19">
            <text:p>14,71</text:p>
          </table:table-cell>
          <table:table-cell office:value-type="float" office:value="85.286808863118665" table:style-name="ce20">
            <text:p><text:s/>85,29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la diffusione e la comunicazione dell'informazione statistica</text:p>
          </table:table-cell>
          <table:table-cell office:value-type="float" office:value="20.919421487603309" table:style-name="ce13">
            <text:p>20,92</text:p>
          </table:table-cell>
          <table:table-cell office:value-type="float" office:value="79.080578512396698" table:style-name="ce14">
            <text:p><text:s/>79,08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lo sviluppo dei sistemi informativi e dei prodotti integrati, la gestione del patrimonio informativo e la valutazione della qualità</text:p>
          </table:table-cell>
          <table:table-cell office:value-type="float" office:value="12.739234449760767" table:style-name="ce13">
            <text:p>12,74</text:p>
          </table:table-cell>
          <table:table-cell office:value-type="float" office:value="87.260765550239228" table:style-name="ce14">
            <text:p><text:s/>87,26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le tecnologie dell'informazione e della comunicazione</text:p>
          </table:table-cell>
          <table:table-cell office:value-type="float" office:value="12.825709322524609" table:style-name="ce13">
            <text:p>12,83</text:p>
          </table:table-cell>
          <table:table-cell office:value-type="float" office:value="87.174290677475398" table:style-name="ce14">
            <text:p><text:s/>87,17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lo sviluppo e il coordinamento della rete territoriale e del Sistan</text:p>
          </table:table-cell>
          <table:table-cell office:value-type="float" office:value="14.186450492182976" table:style-name="ce13">
            <text:p>14,19</text:p>
          </table:table-cell>
          <table:table-cell office:value-type="float" office:value="85.813549507817029" table:style-name="ce14">
            <text:p><text:s/>85,81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Strutture di staff</text:p>
          </table:table-cell>
          <table:table-cell office:value-type="float" office:value="11.046511627906977" table:style-name="ce13">
            <text:p>11,05</text:p>
          </table:table-cell>
          <table:table-cell office:value-type="float" office:value="88.95348837209302" table:style-name="ce14">
            <text:p><text:s/>88,95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8">
            <text:p>TOTALE DIPARTIMENTO PER L'INTEGRAZIONE, LA QUALITA' E LO SVILUPPO DELLE RETI DI PRODUZIONE E DI RICERCA (DIQR)</text:p>
          </table:table-cell>
          <table:table-cell office:value-type="float" office:value="14.18484428193166" table:style-name="ce19">
            <text:p>14,18</text:p>
          </table:table-cell>
          <table:table-cell office:value-type="float" office:value="85.81515571806834" table:style-name="ce20">
            <text:p><text:s/>85,82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delle statistiche socio-demografiche e ambientale</text:p>
          </table:table-cell>
          <table:table-cell office:value-type="float" office:value="10.53582179409994" table:style-name="ce13">
            <text:p>10,54</text:p>
          </table:table-cell>
          <table:table-cell office:value-type="float" office:value="89.464178205900055" table:style-name="ce14">
            <text:p><text:s/>89,46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delle statistiche socio-economiche</text:p>
          </table:table-cell>
          <table:table-cell office:value-type="float" office:value="11.47450110864745" table:style-name="ce13">
            <text:p>11,47</text:p>
          </table:table-cell>
          <table:table-cell office:value-type="float" office:value="88.525498891352555" table:style-name="ce14">
            <text:p><text:s/>88,53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Strutture di staff</text:p>
          </table:table-cell>
          <table:table-cell office:value-type="float" office:value="11.605415860735009" table:style-name="ce13">
            <text:p>11,61</text:p>
          </table:table-cell>
          <table:table-cell office:value-type="float" office:value="88.394584139264992" table:style-name="ce14">
            <text:p><text:s/>88,39<text:s/></text:p>
          </table:table-cell>
          <table:table-cell table:style-name="ce15"/>
          <table:table-cell table:number-columns-repeated="6" table:style-name="ce17"/>
          <table:table-cell table:number-columns-repeated="16374" table:style-name="ce11"/>
        </table:table-row>
        <table:table-row table:style-name="ro4">
          <table:table-cell office:value-type="string" table:style-name="ce22">
            <text:p>TOTALE DIPARTIMENTO PER LE STATISTICHE SOCIALI ED AMBIENTALI (DISA)</text:p>
          </table:table-cell>
          <table:table-cell office:value-type="float" office:value="10.99025974025974" table:style-name="ce19">
            <text:p>10,99</text:p>
          </table:table-cell>
          <table:table-cell office:value-type="float" office:value="89.009740259740255" table:style-name="ce20">
            <text:p><text:s/>89,01<text:s/></text:p>
          </table:table-cell>
          <table:table-cell table:style-name="ce15"/>
          <table:table-cell table:number-columns-repeated="6" table:style-name="ce17"/>
          <table:table-cell table:number-columns-repeated="16374" table:style-name="ce11"/>
        </table:table-row>
        <table:table-row table:style-name="ro4">
          <table:table-cell office:value-type="string" table:style-name="ce22">
            <text:p>ALTRO PERSONALE</text:p>
          </table:table-cell>
          <table:table-cell office:value-type="float" office:value="50" table:style-name="ce19">
            <text:p>50,00</text:p>
          </table:table-cell>
          <table:table-cell office:value-type="float" office:value="50" table:style-name="ce20">
            <text:p><text:s/>50,00<text:s/></text:p>
          </table:table-cell>
          <table:table-cell table:style-name="ce15"/>
          <table:table-cell table:number-columns-repeated="16380" table:style-name="ce17"/>
        </table:table-row>
        <table:table-row table:style-name="ro5">
          <table:table-cell office:value-type="string" table:style-name="ce23">
            <text:p>TOTALE COMPLESSIVO</text:p>
          </table:table-cell>
          <table:table-cell office:value-type="float" office:value="15.193317874213241" table:style-name="ce24">
            <text:p>15,19</text:p>
          </table:table-cell>
          <table:table-cell office:value-type="float" office:value="84.806682125786764" table:style-name="ce25">
            <text:p><text:s/>84,81<text:s/></text:p>
          </table:table-cell>
          <table:table-cell table:style-name="ce15"/>
          <table:table-cell table:number-columns-repeated="16380" table:style-name="ce17"/>
        </table:table-row>
        <table:table-row table:style-name="ro6">
          <table:table-cell table:number-columns-repeated="3" table:style-name="ce2"/>
          <table:table-cell table:style-name="ce15"/>
          <table:table-cell table:number-columns-repeated="12" table:style-name="ce3"/>
          <table:table-cell table:number-columns-repeated="2" table:style-name="ce17"/>
          <table:table-cell table:number-columns-repeated="16366" table:style-name="ce3"/>
        </table:table-row>
        <table:table-row table:style-name="ro6">
          <table:table-cell table:number-columns-repeated="2" table:style-name="ce2"/>
          <table:table-cell table:style-name="ce26"/>
          <table:table-cell table:number-columns-repeated="13" table:style-name="ce3"/>
          <table:table-cell table:number-columns-repeated="2" table:style-name="ce17"/>
          <table:table-cell table:number-columns-repeated="16366" table:style-name="ce3"/>
        </table:table-row>
        <table:table-row table:number-rows-repeated="4" table:style-name="ro7">
          <table:table-cell table:number-columns-repeated="3" table:style-name="ce2"/>
          <table:table-cell table:number-columns-repeated="16381" table:style-name="ce3"/>
        </table:table-row>
        <table:table-row table:number-rows-repeated="44" table:style-name="ro7">
          <table:table-cell table:number-columns-repeated="16384"/>
        </table:table-row>
        <table:table-row table:style-name="ro7">
          <table:table-cell office:value-type="float" office:value="0" table:style-name="ce2">
            <text:p>0</text:p>
          </table:table-cell>
          <table:table-cell table:number-columns-repeated="16383"/>
        </table:table-row>
        <table:table-row table:number-rows-repeated="104849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ia SM. Meluzzi</meta:initial-creator>
    <dc:creator>Sonia SM. Meluzzi</dc:creator>
    <meta:creation-date>2015-05-14T06:58:50Z</meta:creation-date>
    <dc:date>2015-05-14T07:01:16Z</dc:date>
  </office:meta>
</office:document-meta>
</file>