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4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5" style:family="table-cell" style:parent-style-name="Default" style:data-style-name="N2">
      <style:table-cell-properties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10" table:default-cell-style-name="ce3" table:visibility="collapse"/>
        <table:table-column table:style-name="co10" table:number-columns-repeated="2" table:default-cell-style-name="ce3"/>
        <table:table-column table:style-name="co9" table:number-columns-repeated="2" table:default-cell-style-name="ce3"/>
        <table:table-column table:style-name="co11" table:number-columns-repeated="18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4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5"/>
          <table:table-cell table:style-name="ce6"/>
          <table:table-cell office:value-type="string" table:style-name="ce6">
            <text:p>Somma di gg 2</text:p>
          </table:table-cell>
          <table:table-cell table:number-columns-repeated="11" table:style-name="ce6"/>
          <table:table-cell table:number-columns-repeated="2" table:style-name="ce3"/>
          <table:table-cell table:number-columns-repeated="16348" table:style-name="ce6"/>
        </table:table-row>
        <table:table-row table:style-name="ro2">
          <table:table-cell office:value-type="string" table:number-columns-spanned="3" table:number-rows-spanned="1" table:style-name="ce27">
            <text:p>Maggio 2015</text:p>
          </table:table-cell>
          <table:covered-table-cell table:number-columns-repeated="2"/>
          <table:table-cell table:number-columns-repeated="18" table:style-name="ce8"/>
          <table:table-cell table:number-columns-repeated="3" table:style-name="ce6"/>
          <table:table-cell office:value-type="string" table:style-name="ce6">
            <text:p>1 Totale</text:p>
          </table:table-cell>
          <table:table-cell office:value-type="string" table:style-name="ce6">
            <text:p>2 Totale</text:p>
          </table:table-cell>
          <table:table-cell office:value-type="string" table:style-name="ce6">
            <text:p>3 Totale</text:p>
          </table:table-cell>
          <table:table-cell office:value-type="string" table:style-name="ce6">
            <text:p>4 Totale</text:p>
          </table:table-cell>
          <table:table-cell office:value-type="string" table:style-name="ce6">
            <text:p>5 Totale</text:p>
          </table:table-cell>
          <table:table-cell office:value-type="string" table:style-name="ce6">
            <text:p>6 Totale</text:p>
          </table:table-cell>
          <table:table-cell office:value-type="string" table:style-name="ce6">
            <text:p>7 Totale</text:p>
          </table:table-cell>
          <table:table-cell office:value-type="string" table:style-name="ce6">
            <text:p>Totale complessivo</text:p>
          </table:table-cell>
          <table:table-cell table:number-columns-repeated="2" table:style-name="ce6"/>
          <table:table-cell table:number-columns-repeated="2" table:style-name="ce3"/>
          <table:table-cell table:number-columns-repeated="16348" table:style-name="ce6"/>
        </table:table-row>
        <table:table-row table:style-name="ro3">
          <table:table-cell office:value-type="string" table:number-columns-spanned="1" table:number-rows-spanned="2" table:style-name="ce9">
            <text:p>DIREZIONI / UFFICI</text:p>
          </table:table-cell>
          <table:table-cell office:value-type="string" table:number-columns-spanned="1" table:number-rows-spanned="2" table:style-name="ce10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10">
            <text:p>% PRESENZA<text:s/></text:p>
            <text:p>DEL<text:s/></text:p>
            <text:p>PERSONALE</text:p>
          </table:table-cell>
          <table:table-cell table:number-columns-repeated="16381" table:style-name="ce1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1"/>
        </table:table-row>
        <table:table-row table:style-name="ro4">
          <table:table-cell office:value-type="string" table:style-name="ce12">
            <text:p>Ufficio tecnico di supporto all'organismo indipendente di valutazione della performance</text:p>
          </table:table-cell>
          <table:table-cell office:value-type="float" office:value="20" table:style-name="ce13">
            <text:p>20,00</text:p>
          </table:table-cell>
          <table:table-cell office:value-type="float" office:value="80" table:style-name="ce14">
            <text:p><text:s/>80,00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14.285714285714285" table:style-name="ce13">
            <text:p>14,29</text:p>
          </table:table-cell>
          <table:table-cell office:value-type="float" office:value="85.714285714285722" table:style-name="ce14">
            <text:p><text:s/>85,71<text:s/></text:p>
          </table:table-cell>
          <table:table-cell table:style-name="ce15"/>
          <table:table-cell table:number-columns-repeated="6" table:style-name="ce17"/>
          <table:table-cell table:number-columns-repeated="16374" table:style-name="ce11"/>
        </table:table-row>
        <table:table-row table:style-name="ro4">
          <table:table-cell office:value-type="string" table:style-name="ce18">
            <text:p>TOTALE PRESIDENZA</text:p>
          </table:table-cell>
          <table:table-cell office:value-type="float" office:value="15.294117647058824" table:style-name="ce19">
            <text:p>15,29</text:p>
          </table:table-cell>
          <table:table-cell office:value-type="float" office:value="84.705882352941174" table:style-name="ce20">
            <text:p><text:s/>84,71<text:s/></text:p>
          </table:table-cell>
          <table:table-cell table:style-name="ce15"/>
          <table:table-cell table:number-columns-repeated="16380" table:style-name="ce17"/>
        </table:table-row>
        <table:table-row table:style-name="ro4">
          <table:table-cell office:value-type="string" table:style-name="ce16">
            <text:p>Direzione centrale per l’attività amministrativa e gestione del patrimonio</text:p>
          </table:table-cell>
          <table:table-cell office:value-type="float" office:value="12.049999999999999" table:style-name="ce13">
            <text:p>12,05</text:p>
          </table:table-cell>
          <table:table-cell office:value-type="float" office:value="87.95" table:style-name="ce14">
            <text:p><text:s/>87,95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gli affari istituzionali, giuridici e legali</text:p>
          </table:table-cell>
          <table:table-cell office:value-type="float" office:value="9.5" table:style-name="ce13">
            <text:p>9,50</text:p>
          </table:table-cell>
          <table:table-cell office:value-type="float" office:value="90.5" table:style-name="ce14">
            <text:p><text:s/>90,50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 personale</text:p>
          </table:table-cell>
          <table:table-cell office:value-type="float" office:value="13.472222222222221" table:style-name="ce13">
            <text:p>13,47</text:p>
          </table:table-cell>
          <table:table-cell office:value-type="float" office:value="86.527777777777771" table:style-name="ce14">
            <text:p><text:s/>86,53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9.0588235294117645" table:style-name="ce13">
            <text:p>9,06</text:p>
          </table:table-cell>
          <table:table-cell office:value-type="float" office:value="90.941176470588232" table:style-name="ce14">
            <text:p><text:s/>90,94<text:s/></text:p>
          </table:table-cell>
          <table:table-cell table:style-name="ce15"/>
          <table:table-cell table:style-name="ce11"/>
          <table:table-cell table:number-columns-repeated="5" table:style-name="ce17"/>
          <table:table-cell table:number-columns-repeated="16374" table:style-name="ce11"/>
        </table:table-row>
        <table:table-row table:style-name="ro4">
          <table:table-cell office:value-type="string" table:style-name="ce18">
            <text:p>TOTALE DIREZIONE GENERALE</text:p>
          </table:table-cell>
          <table:table-cell office:value-type="float" office:value="11.31768953068592" table:style-name="ce19">
            <text:p>11,32</text:p>
          </table:table-cell>
          <table:table-cell office:value-type="float" office:value="88.682310469314075" table:style-name="ce20">
            <text:p><text:s/>88,68<text:s/></text:p>
          </table:table-cell>
          <table:table-cell table:style-name="ce15"/>
          <table:table-cell table:number-columns-repeated="16380" table:style-name="ce17"/>
        </table:table-row>
        <table:table-row table:style-name="ro4">
          <table:table-cell office:value-type="string" table:style-name="ce21">
            <text:p>Direzione Centrale delle rilevazioni censuarie e dei registri statistici</text:p>
          </table:table-cell>
          <table:table-cell office:value-type="float" office:value="9.2073170731707314" table:style-name="ce13">
            <text:p>9,21</text:p>
          </table:table-cell>
          <table:table-cell office:value-type="float" office:value="90.792682926829272" table:style-name="ce14">
            <text:p><text:s/>90,79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11" table:style-name="ce13">
            <text:p>11,00</text:p>
          </table:table-cell>
          <table:table-cell office:value-type="float" office:value="89" table:style-name="ce14">
            <text:p><text:s/>89,00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8">
            <text:p>TOTALE DIPARTIMENTO PER I CENSIMENTI E GLI ARCHIVI AMMINISTRATIVI E STATISTICI <text:s/>(DICA)</text:p>
          </table:table-cell>
          <table:table-cell office:value-type="float" office:value="10.032894736842106" table:style-name="ce19">
            <text:p>10,03</text:p>
          </table:table-cell>
          <table:table-cell office:value-type="float" office:value="89.96710526315789" table:style-name="ce20">
            <text:p><text:s/>89,97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la contabilità nazionale</text:p>
          </table:table-cell>
          <table:table-cell office:value-type="float" office:value="8.0769230769230766" table:style-name="ce13">
            <text:p>8,08</text:p>
          </table:table-cell>
          <table:table-cell office:value-type="float" office:value="91.92307692307692" table:style-name="ce14">
            <text:p><text:s/>91,92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la statistiche economiche congiunturali</text:p>
          </table:table-cell>
          <table:table-cell office:value-type="float" office:value="11.5234375" table:style-name="ce13">
            <text:p>11,52</text:p>
          </table:table-cell>
          <table:table-cell office:value-type="float" office:value="88.4765625" table:style-name="ce14">
            <text:p><text:s/>88,48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le statistiche economiche strutturali sulle imprese e le istituzioni, del commercio con l'estero e dei prezzi al consumo</text:p>
          </table:table-cell>
          <table:table-cell office:value-type="float" office:value="14.290123456790123" table:style-name="ce13">
            <text:p>14,29</text:p>
          </table:table-cell>
          <table:table-cell office:value-type="float" office:value="85.709876543209873" table:style-name="ce14">
            <text:p><text:s/>85,71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8.1034482758620676" table:style-name="ce13">
            <text:p>8,10</text:p>
          </table:table-cell>
          <table:table-cell office:value-type="float" office:value="91.896551724137936" table:style-name="ce14">
            <text:p><text:s/>91,90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8">
            <text:p>TOTALE DIPARTIMENTO PER I CONTI NAZIONALI E LE STATISTICHE ECONOMICHE (DICS)</text:p>
          </table:table-cell>
          <table:table-cell office:value-type="float" office:value="11.378132118451024" table:style-name="ce19">
            <text:p>11,38</text:p>
          </table:table-cell>
          <table:table-cell office:value-type="float" office:value="88.62186788154898" table:style-name="ce20">
            <text:p><text:s/>88,62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a diffusione e la comunicazione dell'informazione statistica</text:p>
          </table:table-cell>
          <table:table-cell office:value-type="float" office:value="19.022988505747126" table:style-name="ce13">
            <text:p>19,02</text:p>
          </table:table-cell>
          <table:table-cell office:value-type="float" office:value="80.977011494252878" table:style-name="ce14">
            <text:p><text:s/>80,98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12.302631578947368" table:style-name="ce13">
            <text:p>12,30</text:p>
          </table:table-cell>
          <table:table-cell office:value-type="float" office:value="87.69736842105263" table:style-name="ce14">
            <text:p><text:s/>87,70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e tecnologie dell'informazione e della comunicazione</text:p>
          </table:table-cell>
          <table:table-cell office:value-type="float" office:value="11.58227848101266" table:style-name="ce13">
            <text:p>11,58</text:p>
          </table:table-cell>
          <table:table-cell office:value-type="float" office:value="88.417721518987335" table:style-name="ce14">
            <text:p><text:s/>88,42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o sviluppo e il coordinamento della rete territoriale e del Sistan</text:p>
          </table:table-cell>
          <table:table-cell office:value-type="float" office:value="12.717041800643086" table:style-name="ce13">
            <text:p>12,72</text:p>
          </table:table-cell>
          <table:table-cell office:value-type="float" office:value="87.282958199356912" table:style-name="ce14">
            <text:p><text:s/>87,28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9.6385542168674707" table:style-name="ce13">
            <text:p>9,64</text:p>
          </table:table-cell>
          <table:table-cell office:value-type="float" office:value="90.361445783132524" table:style-name="ce14">
            <text:p><text:s/>90,36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8">
            <text:p>TOTALE DIPARTIMENTO PER L'INTEGRAZIONE, LA QUALITA' E LO SVILUPPO DELLE RETI DI PRODUZIONE E DI RICERCA (DIQR)</text:p>
          </table:table-cell>
          <table:table-cell office:value-type="float" office:value="12.832167832167832" table:style-name="ce19">
            <text:p>12,83</text:p>
          </table:table-cell>
          <table:table-cell office:value-type="float" office:value="87.167832167832174" table:style-name="ce20">
            <text:p><text:s/>87,17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le statistiche socio-demografiche e ambientale</text:p>
          </table:table-cell>
          <table:table-cell office:value-type="float" office:value="9.0604026845637584" table:style-name="ce13">
            <text:p>9,06</text:p>
          </table:table-cell>
          <table:table-cell office:value-type="float" office:value="90.939597315436245" table:style-name="ce14">
            <text:p><text:s/>90,94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le statistiche socio-economiche</text:p>
          </table:table-cell>
          <table:table-cell office:value-type="float" office:value="11.867469879518072" table:style-name="ce13">
            <text:p>11,87</text:p>
          </table:table-cell>
          <table:table-cell office:value-type="float" office:value="88.132530120481931" table:style-name="ce14">
            <text:p><text:s/>88,13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12.333333333333334" table:style-name="ce13">
            <text:p>12,33</text:p>
          </table:table-cell>
          <table:table-cell office:value-type="float" office:value="87.666666666666671" table:style-name="ce14">
            <text:p><text:s/>87,67<text:s/></text:p>
          </table:table-cell>
          <table:table-cell table:style-name="ce15"/>
          <table:table-cell table:number-columns-repeated="6" table:style-name="ce17"/>
          <table:table-cell table:number-columns-repeated="16374" table:style-name="ce11"/>
        </table:table-row>
        <table:table-row table:style-name="ro4">
          <table:table-cell office:value-type="string" table:style-name="ce22">
            <text:p>TOTALE DIPARTIMENTO PER LE STATISTICHE SOCIALI ED AMBIENTALI (DISA)</text:p>
          </table:table-cell>
          <table:table-cell office:value-type="float" office:value="10.433212996389891" table:style-name="ce19">
            <text:p>10,43</text:p>
          </table:table-cell>
          <table:table-cell office:value-type="float" office:value="89.566787003610102" table:style-name="ce20">
            <text:p><text:s/>89,57<text:s/></text:p>
          </table:table-cell>
          <table:table-cell table:style-name="ce15"/>
          <table:table-cell table:number-columns-repeated="6" table:style-name="ce17"/>
          <table:table-cell table:number-columns-repeated="16374" table:style-name="ce11"/>
        </table:table-row>
        <table:table-row table:style-name="ro4">
          <table:table-cell office:value-type="string" table:style-name="ce22">
            <text:p>ALTRO PERSONALE</text:p>
          </table:table-cell>
          <table:table-cell office:value-type="float" office:value="35.483870967741936" table:style-name="ce19">
            <text:p>35,48</text:p>
          </table:table-cell>
          <table:table-cell office:value-type="float" office:value="64.516129032258064" table:style-name="ce20">
            <text:p><text:s/>64,52<text:s/></text:p>
          </table:table-cell>
          <table:table-cell table:style-name="ce15"/>
          <table:table-cell table:number-columns-repeated="16380" table:style-name="ce17"/>
        </table:table-row>
        <table:table-row table:style-name="ro5">
          <table:table-cell office:value-type="string" table:style-name="ce23">
            <text:p>TOTALE COMPLESSIVO</text:p>
          </table:table-cell>
          <table:table-cell office:value-type="float" office:value="12.09643605870021" table:style-name="ce24">
            <text:p>12,10</text:p>
          </table:table-cell>
          <table:table-cell office:value-type="float" office:value="87.903563941299794" table:style-name="ce25">
            <text:p><text:s/>87,90<text:s/></text:p>
          </table:table-cell>
          <table:table-cell table:style-name="ce15"/>
          <table:table-cell table:number-columns-repeated="16380" table:style-name="ce17"/>
        </table:table-row>
        <table:table-row table:style-name="ro6">
          <table:table-cell table:number-columns-repeated="3" table:style-name="ce2"/>
          <table:table-cell table:style-name="ce15"/>
          <table:table-cell table:number-columns-repeated="12" table:style-name="ce3"/>
          <table:table-cell table:number-columns-repeated="2" table:style-name="ce17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6"/>
          <table:table-cell table:number-columns-repeated="13" table:style-name="ce3"/>
          <table:table-cell table:number-columns-repeated="2" table:style-name="ce17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5-09-11T08:56:20Z</meta:creation-date>
    <dc:date>2015-09-11T08:56:57Z</dc:date>
  </office:meta>
</office:document-meta>
</file>