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3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7">
            <text:p>Febbrai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5">
            <text:p>DIREZIONI / UFFICI</text:p>
          </table:table-cell>
          <table:table-cell office:value-type="string" table:number-columns-spanned="1" table:number-rows-spanned="2" table:style-name="ce26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6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8.095238095238095" table:style-name="ce9">
            <text:p>38,10</text:p>
          </table:table-cell>
          <table:table-cell office:value-type="float" office:value="61.904761904761905" table:style-name="ce10">
            <text:p><text:s/>61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1.721611721611721" table:style-name="ce9">
            <text:p>11,72</text:p>
          </table:table-cell>
          <table:table-cell office:value-type="float" office:value="88.278388278388277" table:style-name="ce10">
            <text:p><text:s/>88,28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16.666666666666664" table:style-name="ce15">
            <text:p>16,67</text:p>
          </table:table-cell>
          <table:table-cell office:value-type="float" office:value="83.333333333333343" table:style-name="ce16">
            <text:p><text:s/>83,33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l’attività amministrativa e gestione del patrimonio</text:p>
          </table:table-cell>
          <table:table-cell office:value-type="float" office:value="15.839598997493734" table:style-name="ce9">
            <text:p>15,84</text:p>
          </table:table-cell>
          <table:table-cell office:value-type="float" office:value="84.160401002506262" table:style-name="ce10">
            <text:p><text:s/>84,1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gli affari istituzionali, giuridici e legali</text:p>
          </table:table-cell>
          <table:table-cell office:value-type="float" office:value="13.571428571428571" table:style-name="ce9">
            <text:p>13,57</text:p>
          </table:table-cell>
          <table:table-cell office:value-type="float" office:value="86.428571428571431" table:style-name="ce10">
            <text:p><text:s/>86,4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 personale</text:p>
          </table:table-cell>
          <table:table-cell office:value-type="float" office:value="13.492063492063492" table:style-name="ce9">
            <text:p>13,49</text:p>
          </table:table-cell>
          <table:table-cell office:value-type="float" office:value="86.507936507936506" table:style-name="ce10">
            <text:p><text:s/>86,5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0.758377425044092" table:style-name="ce9">
            <text:p>10,76</text:p>
          </table:table-cell>
          <table:table-cell office:value-type="float" office:value="89.241622574955912" table:style-name="ce10">
            <text:p><text:s/>89,24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13.503909026297087" table:style-name="ce15">
            <text:p>13,50</text:p>
          </table:table-cell>
          <table:table-cell office:value-type="float" office:value="86.496090973702906" table:style-name="ce16">
            <text:p><text:s/>86,50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delle rilevazioni censuarie e dei registri statistici</text:p>
          </table:table-cell>
          <table:table-cell office:value-type="float" office:value="10.379882289994649" table:style-name="ce9">
            <text:p>10,38</text:p>
          </table:table-cell>
          <table:table-cell office:value-type="float" office:value="89.620117710005346" table:style-name="ce10">
            <text:p><text:s/>89,6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8.7420042643923246" table:style-name="ce9">
            <text:p>8,74</text:p>
          </table:table-cell>
          <table:table-cell office:value-type="float" office:value="91.257995735607679" table:style-name="ce10">
            <text:p><text:s/>91,2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ENSIMENTI E GLI ARCHIVI AMMINISTRATIVI E STATISTICI <text:s/>(DICA)</text:p>
          </table:table-cell>
          <table:table-cell office:value-type="float" office:value="9.6764346764346776" table:style-name="ce15">
            <text:p>9,68</text:p>
          </table:table-cell>
          <table:table-cell office:value-type="float" office:value="90.323565323565319" table:style-name="ce16">
            <text:p><text:s/>90,3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contabilità nazionale</text:p>
          </table:table-cell>
          <table:table-cell office:value-type="float" office:value="7.4603174603174605" table:style-name="ce9">
            <text:p>7,46</text:p>
          </table:table-cell>
          <table:table-cell office:value-type="float" office:value="92.539682539682545" table:style-name="ce10">
            <text:p><text:s/>92,5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a statistiche economiche congiunturali</text:p>
          </table:table-cell>
          <table:table-cell office:value-type="float" office:value="11.733333333333333" table:style-name="ce9">
            <text:p>11,73</text:p>
          </table:table-cell>
          <table:table-cell office:value-type="float" office:value="88.266666666666666" table:style-name="ce10">
            <text:p><text:s/>88,27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economiche strutturali sulle imprese e le istituzioni, del commercio con l'estero e dei prezzi al consumo</text:p>
          </table:table-cell>
          <table:table-cell office:value-type="float" office:value="11.620245582509733" table:style-name="ce9">
            <text:p>11,62</text:p>
          </table:table-cell>
          <table:table-cell office:value-type="float" office:value="88.379754417490261" table:style-name="ce10">
            <text:p><text:s/>88,3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0.043290043290042" table:style-name="ce9">
            <text:p>10,04</text:p>
          </table:table-cell>
          <table:table-cell office:value-type="float" office:value="89.956709956709958" table:style-name="ce10">
            <text:p><text:s/>89,9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I CONTI NAZIONALI E LE STATISTICHE ECONOMICHE (DICS)</text:p>
          </table:table-cell>
          <table:table-cell office:value-type="float" office:value="10.578310578310578" table:style-name="ce15">
            <text:p>10,58</text:p>
          </table:table-cell>
          <table:table-cell office:value-type="float" office:value="89.421689421689422" table:style-name="ce16">
            <text:p><text:s/>89,42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/text:p>
          </table:table-cell>
          <table:table-cell office:value-type="float" office:value="14.772727272727273" table:style-name="ce9">
            <text:p>14,77</text:p>
          </table:table-cell>
          <table:table-cell office:value-type="float" office:value="85.22727272727272" table:style-name="ce10">
            <text:p><text:s/>85,2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0.285714285714285" table:style-name="ce9">
            <text:p>10,29</text:p>
          </table:table-cell>
          <table:table-cell office:value-type="float" office:value="89.714285714285722" table:style-name="ce10">
            <text:p><text:s/>89,71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dell'informazione e della comunicazione</text:p>
          </table:table-cell>
          <table:table-cell office:value-type="float" office:value="10.557644110275689" table:style-name="ce9">
            <text:p>10,56</text:p>
          </table:table-cell>
          <table:table-cell office:value-type="float" office:value="89.442355889724311" table:style-name="ce10">
            <text:p><text:s/>89,4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o sviluppo e il coordinamento della rete territoriale e del Sistan</text:p>
          </table:table-cell>
          <table:table-cell office:value-type="float" office:value="15.857898715041571" table:style-name="ce9">
            <text:p>15,86</text:p>
          </table:table-cell>
          <table:table-cell office:value-type="float" office:value="84.142101284958429" table:style-name="ce10">
            <text:p><text:s/>84,1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14.111498257839722" table:style-name="ce9">
            <text:p>14,11</text:p>
          </table:table-cell>
          <table:table-cell office:value-type="float" office:value="85.888501742160273" table:style-name="ce10">
            <text:p><text:s/>85,89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'INTEGRAZIONE, LA QUALITA' E LO SVILUPPO DELLE RETI DI PRODUZIONE E DI RICERCA (DIQR)</text:p>
          </table:table-cell>
          <table:table-cell office:value-type="float" office:value="13.804173354735152" table:style-name="ce15">
            <text:p>13,80</text:p>
          </table:table-cell>
          <table:table-cell office:value-type="float" office:value="86.195826645264845" table:style-name="ce16">
            <text:p><text:s/>86,2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demografiche e ambientale</text:p>
          </table:table-cell>
          <table:table-cell office:value-type="float" office:value="10.94914156138646" table:style-name="ce9">
            <text:p>10,95</text:p>
          </table:table-cell>
          <table:table-cell office:value-type="float" office:value="89.050858438613545" table:style-name="ce10">
            <text:p><text:s/>89,0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delle statistiche socio-economiche</text:p>
          </table:table-cell>
          <table:table-cell office:value-type="float" office:value="11.474469305794607" table:style-name="ce9">
            <text:p>11,47</text:p>
          </table:table-cell>
          <table:table-cell office:value-type="float" office:value="88.525530694205401" table:style-name="ce10">
            <text:p><text:s/>88,5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9.0702947845804989" table:style-name="ce9">
            <text:p>9,07</text:p>
          </table:table-cell>
          <table:table-cell office:value-type="float" office:value="90.929705215419503" table:style-name="ce10">
            <text:p><text:s/>90,93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TOTALE DIPARTIMENTO PER LE STATISTICHE SOCIALI ED AMBIENTALI (DISA)</text:p>
          </table:table-cell>
          <table:table-cell office:value-type="float" office:value="10.819327731092438" table:style-name="ce15">
            <text:p>10,82</text:p>
          </table:table-cell>
          <table:table-cell office:value-type="float" office:value="89.180672268907557" table:style-name="ce16">
            <text:p><text:s/>89,18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8">
            <text:p>ALTRO PERSONALE</text:p>
          </table:table-cell>
          <table:table-cell office:value-type="float" office:value="44.272844272844274" table:style-name="ce15">
            <text:p>44,27</text:p>
          </table:table-cell>
          <table:table-cell office:value-type="float" office:value="55.727155727155726" table:style-name="ce16">
            <text:p><text:s/>55,73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19">
            <text:p>TOTALE COMPLESSIVO</text:p>
          </table:table-cell>
          <table:table-cell office:value-type="float" office:value="12.879818594104309" table:style-name="ce20">
            <text:p>12,88</text:p>
          </table:table-cell>
          <table:table-cell office:value-type="float" office:value="87.120181405895693" table:style-name="ce21">
            <text:p><text:s/>87,12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3:49Z</meta:creation-date>
    <dc:date>2016-11-30T09:00:16Z</dc:date>
  </office:meta>
</office:document-meta>
</file>