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desc>logo</svg:desc>
            </draw:frame>
            <draw:frame xmlns:presentation="urn:oasis:names:tc:opendocument:xmlns:presentation:1.0"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Marzo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9.682539682539684" table:style-name="ce9">
            <text:p>39,68</text:p>
          </table:table-cell>
          <table:table-cell office:value-type="float" office:value="60.317460317460316" table:style-name="ce10">
            <text:p><text:s/>60,3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11.619047619047619" table:style-name="ce9">
            <text:p>11,62</text:p>
          </table:table-cell>
          <table:table-cell office:value-type="float" office:value="88.38095238095238" table:style-name="ce10">
            <text:p><text:s/>88,3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6.2271062271062272" table:style-name="ce9">
            <text:p>6,23</text:p>
          </table:table-cell>
          <table:table-cell office:value-type="float" office:value="93.772893772893767" table:style-name="ce10">
            <text:p><text:s/>93,77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1.962833914053427" table:style-name="ce14">
            <text:p>11,96</text:p>
          </table:table-cell>
          <table:table-cell office:value-type="float" office:value="88.037166085946581" table:style-name="ce15">
            <text:p><text:s/>88,04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4.645103324348607" table:style-name="ce9">
            <text:p>14,65</text:p>
          </table:table-cell>
          <table:table-cell office:value-type="float" office:value="85.354896675651389" table:style-name="ce10">
            <text:p><text:s/>85,3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5.367965367965366" table:style-name="ce9">
            <text:p>15,37</text:p>
          </table:table-cell>
          <table:table-cell office:value-type="float" office:value="84.632034632034632" table:style-name="ce10">
            <text:p><text:s/>84,6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2.273641851106639" table:style-name="ce9">
            <text:p>12,27</text:p>
          </table:table-cell>
          <table:table-cell office:value-type="float" office:value="87.726358148893354" table:style-name="ce10">
            <text:p><text:s/>87,7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218724778046813" table:style-name="ce9">
            <text:p>11,22</text:p>
          </table:table-cell>
          <table:table-cell office:value-type="float" office:value="88.781275221953194" table:style-name="ce10">
            <text:p><text:s/>88,78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3.270579549649316" table:style-name="ce14">
            <text:p>13,27</text:p>
          </table:table-cell>
          <table:table-cell office:value-type="float" office:value="86.729420450350688" table:style-name="ce15">
            <text:p><text:s/>86,73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10.843373493975903" table:style-name="ce9">
            <text:p>10,84</text:p>
          </table:table-cell>
          <table:table-cell office:value-type="float" office:value="89.156626506024097" table:style-name="ce10">
            <text:p><text:s/>89,1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1.475409836065573" table:style-name="ce9">
            <text:p>11,48</text:p>
          </table:table-cell>
          <table:table-cell office:value-type="float" office:value="88.52459016393442" table:style-name="ce10">
            <text:p><text:s/>88,5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1.111111111111111" table:style-name="ce14">
            <text:p>11,11</text:p>
          </table:table-cell>
          <table:table-cell office:value-type="float" office:value="88.888888888888886" table:style-name="ce15">
            <text:p><text:s/>88,8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0.599078341013826" table:style-name="ce9">
            <text:p>10,60</text:p>
          </table:table-cell>
          <table:table-cell office:value-type="float" office:value="89.400921658986178" table:style-name="ce10">
            <text:p><text:s/>89,4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2.161172161172161" table:style-name="ce9">
            <text:p>12,16</text:p>
          </table:table-cell>
          <table:table-cell office:value-type="float" office:value="87.838827838827839" table:style-name="ce10">
            <text:p><text:s/>87,8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3.059595095523239" table:style-name="ce9">
            <text:p>13,06</text:p>
          </table:table-cell>
          <table:table-cell office:value-type="float" office:value="86.940404904476765" table:style-name="ce10">
            <text:p><text:s/>86,9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088781275221953" table:style-name="ce9">
            <text:p>10,09</text:p>
          </table:table-cell>
          <table:table-cell office:value-type="float" office:value="89.911218724778053" table:style-name="ce10">
            <text:p><text:s/>89,9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1.89945911549475" table:style-name="ce14">
            <text:p>11,90</text:p>
          </table:table-cell>
          <table:table-cell office:value-type="float" office:value="88.10054088450525" table:style-name="ce15">
            <text:p><text:s/>88,1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8.472004186289901" table:style-name="ce9">
            <text:p>18,47</text:p>
          </table:table-cell>
          <table:table-cell office:value-type="float" office:value="81.527995813710106" table:style-name="ce10">
            <text:p><text:s/>81,5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7.6066790352504636" table:style-name="ce9">
            <text:p>7,61</text:p>
          </table:table-cell>
          <table:table-cell office:value-type="float" office:value="92.393320964749535" table:style-name="ce10">
            <text:p><text:s/>92,3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0.654761904761905" table:style-name="ce9">
            <text:p>10,65</text:p>
          </table:table-cell>
          <table:table-cell office:value-type="float" office:value="89.345238095238102" table:style-name="ce10">
            <text:p><text:s/>89,3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1.62826420890937" table:style-name="ce9">
            <text:p>11,63</text:p>
          </table:table-cell>
          <table:table-cell office:value-type="float" office:value="88.371735791090629" table:style-name="ce10">
            <text:p><text:s/>88,3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588972431077694" table:style-name="ce9">
            <text:p>10,59</text:p>
          </table:table-cell>
          <table:table-cell office:value-type="float" office:value="89.411027568922307" table:style-name="ce10">
            <text:p><text:s/>89,4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1.738028544751234" table:style-name="ce14">
            <text:p>11,74</text:p>
          </table:table-cell>
          <table:table-cell office:value-type="float" office:value="88.261971455248769" table:style-name="ce15">
            <text:p><text:s/>88,2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9.1722595078299776" table:style-name="ce9">
            <text:p>9,17</text:p>
          </table:table-cell>
          <table:table-cell office:value-type="float" office:value="90.827740492170022" table:style-name="ce10">
            <text:p><text:s/>90,8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8.4467120181405893" table:style-name="ce9">
            <text:p>8,45</text:p>
          </table:table-cell>
          <table:table-cell office:value-type="float" office:value="91.553287981859413" table:style-name="ce10">
            <text:p><text:s/>91,5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8.6309523809523814" table:style-name="ce9">
            <text:p>8,63</text:p>
          </table:table-cell>
          <table:table-cell office:value-type="float" office:value="91.36904761904762" table:style-name="ce10">
            <text:p><text:s/>91,37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8.8629045924419589" table:style-name="ce14">
            <text:p>8,86</text:p>
          </table:table-cell>
          <table:table-cell office:value-type="float" office:value="91.137095407558036" table:style-name="ce15">
            <text:p><text:s/>91,14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4.920634920634917" table:style-name="ce14">
            <text:p>34,92</text:p>
          </table:table-cell>
          <table:table-cell office:value-type="float" office:value="65.07936507936509" table:style-name="ce15">
            <text:p><text:s/>65,08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1.988824605647036" table:style-name="ce19">
            <text:p>11,99</text:p>
          </table:table-cell>
          <table:table-cell office:value-type="float" office:value="88.011175394352961" table:style-name="ce20">
            <text:p><text:s/>88,01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nia SM. Meluzzi</meta:initial-creator>
    <dc:creator>Istat</dc:creator>
    <meta:creation-date>2014-05-05T08:05:35Z</meta:creation-date>
    <dc:date>2014-05-05T10:22:30Z</dc:date>
  </office:meta>
</office:document-meta>
</file>