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Marzo 2012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6.3636363636363633" table:style-name="ce9">
            <text:p>6,36</text:p>
          </table:table-cell>
          <table:table-cell office:value-type="float" office:value="93.63636363636364" table:style-name="ce10">
            <text:p><text:s/>93,6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6.942148760330578" table:style-name="ce9">
            <text:p>16,94</text:p>
          </table:table-cell>
          <table:table-cell office:value-type="float" office:value="83.057851239669418" table:style-name="ce10">
            <text:p><text:s/>83,0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983471074380166" table:style-name="ce9">
            <text:p>11,98</text:p>
          </table:table-cell>
          <table:table-cell office:value-type="float" office:value="88.016528925619838" table:style-name="ce10">
            <text:p><text:s/>88,02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4.114832535885165" table:style-name="ce14">
            <text:p>14,11</text:p>
          </table:table-cell>
          <table:table-cell office:value-type="float" office:value="85.885167464114829" table:style-name="ce15">
            <text:p><text:s/>85,89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4.604377104377104" table:style-name="ce9">
            <text:p>14,60</text:p>
          </table:table-cell>
          <table:table-cell office:value-type="float" office:value="85.395622895622893" table:style-name="ce10">
            <text:p><text:s/>85,4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22" table:style-name="ce9">
            <text:p>22,00</text:p>
          </table:table-cell>
          <table:table-cell office:value-type="float" office:value="78" table:style-name="ce10">
            <text:p><text:s/>78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636363636363635" table:style-name="ce9">
            <text:p>13,64</text:p>
          </table:table-cell>
          <table:table-cell office:value-type="float" office:value="86.36363636363636" table:style-name="ce10">
            <text:p><text:s/>86,3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707386363636365" table:style-name="ce9">
            <text:p>13,71</text:p>
          </table:table-cell>
          <table:table-cell office:value-type="float" office:value="86.29261363636364" table:style-name="ce10">
            <text:p><text:s/>86,2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4.793388429752067" table:style-name="ce14">
            <text:p>14,79</text:p>
          </table:table-cell>
          <table:table-cell office:value-type="float" office:value="85.206611570247929" table:style-name="ce15">
            <text:p><text:s/>85,2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1.327561327561328" table:style-name="ce9">
            <text:p>11,33</text:p>
          </table:table-cell>
          <table:table-cell office:value-type="float" office:value="88.672438672438673" table:style-name="ce10">
            <text:p><text:s/>88,6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155080213903744" table:style-name="ce9">
            <text:p>13,16</text:p>
          </table:table-cell>
          <table:table-cell office:value-type="float" office:value="86.844919786096256" table:style-name="ce10">
            <text:p><text:s/>86,8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2.377149877149877" table:style-name="ce14">
            <text:p>12,38</text:p>
          </table:table-cell>
          <table:table-cell office:value-type="float" office:value="87.622850122850124" table:style-name="ce15">
            <text:p><text:s/>87,6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3.541666666666666" table:style-name="ce9">
            <text:p>13,54</text:p>
          </table:table-cell>
          <table:table-cell office:value-type="float" office:value="86.458333333333329" table:style-name="ce10">
            <text:p><text:s/>86,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3.605651105651106" table:style-name="ce9">
            <text:p>13,61</text:p>
          </table:table-cell>
          <table:table-cell office:value-type="float" office:value="86.394348894348894" table:style-name="ce10">
            <text:p><text:s/>86,3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3.126159554730984" table:style-name="ce9">
            <text:p>13,13</text:p>
          </table:table-cell>
          <table:table-cell office:value-type="float" office:value="86.873840445269011" table:style-name="ce10">
            <text:p><text:s/>86,8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9.8086124401913874" table:style-name="ce9">
            <text:p>9,81</text:p>
          </table:table-cell>
          <table:table-cell office:value-type="float" office:value="90.191387559808618" table:style-name="ce10">
            <text:p><text:s/>90,1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3.230342642107349" table:style-name="ce14">
            <text:p>13,23</text:p>
          </table:table-cell>
          <table:table-cell office:value-type="float" office:value="86.769657357892655" table:style-name="ce15">
            <text:p><text:s/>86,7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4.667291471415183" table:style-name="ce9">
            <text:p>14,67</text:p>
          </table:table-cell>
          <table:table-cell office:value-type="float" office:value="85.332708528584817" table:style-name="ce10">
            <text:p><text:s/>85,3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1.420454545454547" table:style-name="ce9">
            <text:p>11,42</text:p>
          </table:table-cell>
          <table:table-cell office:value-type="float" office:value="88.579545454545453" table:style-name="ce10">
            <text:p><text:s/>88,5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0.709838107098381" table:style-name="ce9">
            <text:p>10,71</text:p>
          </table:table-cell>
          <table:table-cell office:value-type="float" office:value="89.290161892901622" table:style-name="ce10">
            <text:p><text:s/>89,2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4.813180347160928" table:style-name="ce9">
            <text:p>14,81</text:p>
          </table:table-cell>
          <table:table-cell office:value-type="float" office:value="85.186819652839077" table:style-name="ce10">
            <text:p><text:s/>85,1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519813519813519" table:style-name="ce9">
            <text:p>13,52</text:p>
          </table:table-cell>
          <table:table-cell office:value-type="float" office:value="86.480186480186475" table:style-name="ce10">
            <text:p><text:s/>86,4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3.425096030729833" table:style-name="ce14">
            <text:p>13,43</text:p>
          </table:table-cell>
          <table:table-cell office:value-type="float" office:value="86.574903969270167" table:style-name="ce15">
            <text:p><text:s/>86,5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3.538961038961039" table:style-name="ce9">
            <text:p>13,54</text:p>
          </table:table-cell>
          <table:table-cell office:value-type="float" office:value="86.461038961038966" table:style-name="ce10">
            <text:p><text:s/>86,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1.997885835095138" table:style-name="ce9">
            <text:p>12,00</text:p>
          </table:table-cell>
          <table:table-cell office:value-type="float" office:value="88.002114164904867" table:style-name="ce10">
            <text:p><text:s/>88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099365750528541" table:style-name="ce9">
            <text:p>11,10</text:p>
          </table:table-cell>
          <table:table-cell office:value-type="float" office:value="88.900634249471466" table:style-name="ce10">
            <text:p><text:s/>88,90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2.65630280500169" table:style-name="ce14">
            <text:p>12,66</text:p>
          </table:table-cell>
          <table:table-cell office:value-type="float" office:value="87.343697194998313" table:style-name="ce15">
            <text:p><text:s/>87,3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51.5625" table:style-name="ce14">
            <text:p>51,56</text:p>
          </table:table-cell>
          <table:table-cell office:value-type="float" office:value="48.4375" table:style-name="ce15">
            <text:p><text:s/>48,44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4.643634511184182" table:style-name="ce18">
            <text:p>14,64</text:p>
          </table:table-cell>
          <table:table-cell office:value-type="float" office:value="85.356365488815811" table:style-name="ce19">
            <text:p><text:s/>85,36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Francesca FF. Ferrante</dc:creator>
    <meta:creation-date>2012-04-20T09:36:49Z</meta:creation-date>
    <dc:date>2012-04-27T06:54:21Z</dc:date>
    <meta:print-date>2012-04-27T06:53:52Z</meta:print-date>
  </office:meta>
</office:document-meta>
</file>