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number-columns-repeated="10" table:default-cell-style-name="ce3" table:visibility="collapse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18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1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5">
            <text:p>Maggio 2012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3">
            <text:p>DIREZIONI / UFFICI</text:p>
          </table:table-cell>
          <table:table-cell office:value-type="string" table:number-columns-spanned="1" table:number-rows-spanned="2" table:style-name="ce24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4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8.1818181818181817" table:style-name="ce9">
            <text:p>8,18</text:p>
          </table:table-cell>
          <table:table-cell office:value-type="float" office:value="91.818181818181813" table:style-name="ce10">
            <text:p><text:s/>91,8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">
            <text:p>Scuola di statistica</text:p>
          </table:table-cell>
          <table:table-cell office:value-type="float" office:value="26.679841897233203" table:style-name="ce9">
            <text:p>26,68</text:p>
          </table:table-cell>
          <table:table-cell office:value-type="float" office:value="73.320158102766797" table:style-name="ce10">
            <text:p><text:s/>73,3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5.530303030303031" table:style-name="ce9">
            <text:p>15,53</text:p>
          </table:table-cell>
          <table:table-cell office:value-type="float" office:value="84.469696969696969" table:style-name="ce10">
            <text:p><text:s/>84,47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PRESIDENZA</text:p>
          </table:table-cell>
          <table:table-cell office:value-type="float" office:value="21.022727272727273" table:style-name="ce14">
            <text:p>21,02</text:p>
          </table:table-cell>
          <table:table-cell office:value-type="float" office:value="78.97727272727272" table:style-name="ce15">
            <text:p><text:s/>78,98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per l’attività amministrativa e gestione del patrimonio</text:p>
          </table:table-cell>
          <table:table-cell office:value-type="float" office:value="16.305254378648872" table:style-name="ce9">
            <text:p>16,31</text:p>
          </table:table-cell>
          <table:table-cell office:value-type="float" office:value="83.694745621351132" table:style-name="ce10">
            <text:p><text:s/>83,6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gli affari istituzionali, giuridici e legali</text:p>
          </table:table-cell>
          <table:table-cell office:value-type="float" office:value="21.59090909090909" table:style-name="ce9">
            <text:p>21,59</text:p>
          </table:table-cell>
          <table:table-cell office:value-type="float" office:value="78.409090909090907" table:style-name="ce10">
            <text:p><text:s/>78,4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 personale</text:p>
          </table:table-cell>
          <table:table-cell office:value-type="float" office:value="13.752913752913754" table:style-name="ce9">
            <text:p>13,75</text:p>
          </table:table-cell>
          <table:table-cell office:value-type="float" office:value="86.247086247086244" table:style-name="ce10">
            <text:p><text:s/>86,2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1.143695014662756" table:style-name="ce9">
            <text:p>11,14</text:p>
          </table:table-cell>
          <table:table-cell office:value-type="float" office:value="88.856304985337246" table:style-name="ce10">
            <text:p><text:s/>88,86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DIREZIONE GENERALE</text:p>
          </table:table-cell>
          <table:table-cell office:value-type="float" office:value="14.868464868464867" table:style-name="ce14">
            <text:p>14,87</text:p>
          </table:table-cell>
          <table:table-cell office:value-type="float" office:value="85.131535131535131" table:style-name="ce15">
            <text:p><text:s/>85,13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registri statistici, dati amministrativi e statistiche su pubblica amministrazione</text:p>
          </table:table-cell>
          <table:table-cell office:value-type="float" office:value="12.390029325513197" table:style-name="ce9">
            <text:p>12,39</text:p>
          </table:table-cell>
          <table:table-cell office:value-type="float" office:value="87.609970674486803" table:style-name="ce10">
            <text:p><text:s/>87,6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1.255411255411255" table:style-name="ce9">
            <text:p>11,26</text:p>
          </table:table-cell>
          <table:table-cell office:value-type="float" office:value="88.744588744588739" table:style-name="ce10">
            <text:p><text:s/>88,7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ENSIMENTI E GLI ARCHIVI AMMINISTRATIVI E STATISTICI <text:s/>(DICA)</text:p>
          </table:table-cell>
          <table:table-cell office:value-type="float" office:value="11.737235367372353" table:style-name="ce14">
            <text:p>11,74</text:p>
          </table:table-cell>
          <table:table-cell office:value-type="float" office:value="88.26276463262765" table:style-name="ce15">
            <text:p><text:s/>88,2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contabilità nazionale</text:p>
          </table:table-cell>
          <table:table-cell office:value-type="float" office:value="12.5" table:style-name="ce9">
            <text:p>12,50</text:p>
          </table:table-cell>
          <table:table-cell office:value-type="float" office:value="87.5" table:style-name="ce10">
            <text:p><text:s/>87,5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statistiche economiche congiunturali</text:p>
          </table:table-cell>
          <table:table-cell office:value-type="float" office:value="12.80148423005566" table:style-name="ce9">
            <text:p>12,80</text:p>
          </table:table-cell>
          <table:table-cell office:value-type="float" office:value="87.198515769944336" table:style-name="ce10">
            <text:p><text:s/>87,2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economiche strutturali sulle imprese e le istituzioni, del commercio con l'estero e dei prezzi al consumo</text:p>
          </table:table-cell>
          <table:table-cell office:value-type="float" office:value="16.200466200466202" table:style-name="ce9">
            <text:p>16,20</text:p>
          </table:table-cell>
          <table:table-cell office:value-type="float" office:value="83.799533799533805" table:style-name="ce10">
            <text:p><text:s/>83,8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6.4593301435406705" table:style-name="ce9">
            <text:p>6,46</text:p>
          </table:table-cell>
          <table:table-cell office:value-type="float" office:value="93.540669856459331" table:style-name="ce10">
            <text:p><text:s/>93,5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ONTI NAZIONALI E LE STATISTICHE ECONOMICHE (DICS)</text:p>
          </table:table-cell>
          <table:table-cell office:value-type="float" office:value="13.92480604734434" table:style-name="ce14">
            <text:p>13,92</text:p>
          </table:table-cell>
          <table:table-cell office:value-type="float" office:value="86.075193952655667" table:style-name="ce15">
            <text:p><text:s/>86,0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a diffusione e la comunicazione dell'informazione statistica</text:p>
          </table:table-cell>
          <table:table-cell office:value-type="float" office:value="14.339268978444236" table:style-name="ce9">
            <text:p>14,34</text:p>
          </table:table-cell>
          <table:table-cell office:value-type="float" office:value="85.660731021555762" table:style-name="ce10">
            <text:p><text:s/>85,6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3.579545454545455" table:style-name="ce9">
            <text:p>13,58</text:p>
          </table:table-cell>
          <table:table-cell office:value-type="float" office:value="86.420454545454547" table:style-name="ce10">
            <text:p><text:s/>86,4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e tecnologie dell'informazione e della comunicazione</text:p>
          </table:table-cell>
          <table:table-cell office:value-type="float" office:value="11.395202020202021" table:style-name="ce9">
            <text:p>11,40</text:p>
          </table:table-cell>
          <table:table-cell office:value-type="float" office:value="88.604797979797979" table:style-name="ce10">
            <text:p><text:s/>88,6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e il coordinamento della rete territoriale e del Sistan</text:p>
          </table:table-cell>
          <table:table-cell office:value-type="float" office:value="17.842384887839433" table:style-name="ce9">
            <text:p>17,84</text:p>
          </table:table-cell>
          <table:table-cell office:value-type="float" office:value="82.15761511216057" table:style-name="ce10">
            <text:p><text:s/>82,1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3.57733175914994" table:style-name="ce9">
            <text:p>13,58</text:p>
          </table:table-cell>
          <table:table-cell office:value-type="float" office:value="86.422668240850058" table:style-name="ce10">
            <text:p><text:s/>86,4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L'INTEGRAZIONE, LA QUALITA' E LO SVILUPPO DELLE RETI DI PRODUZIONE E DI RICERCA (DIQR)</text:p>
          </table:table-cell>
          <table:table-cell office:value-type="float" office:value="15.097862477465876" table:style-name="ce14">
            <text:p>15,10</text:p>
          </table:table-cell>
          <table:table-cell office:value-type="float" office:value="84.902137522534119" table:style-name="ce15">
            <text:p><text:s/>84,9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demografiche e ambientale</text:p>
          </table:table-cell>
          <table:table-cell office:value-type="float" office:value="12.557226945716154" table:style-name="ce9">
            <text:p>12,56</text:p>
          </table:table-cell>
          <table:table-cell office:value-type="float" office:value="87.442773054283848" table:style-name="ce10">
            <text:p><text:s/>87,4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economiche</text:p>
          </table:table-cell>
          <table:table-cell office:value-type="float" office:value="13.850267379679144" table:style-name="ce9">
            <text:p>13,85</text:p>
          </table:table-cell>
          <table:table-cell office:value-type="float" office:value="86.149732620320862" table:style-name="ce10">
            <text:p><text:s/>86,1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4.979338842975206" table:style-name="ce9">
            <text:p>14,98</text:p>
          </table:table-cell>
          <table:table-cell office:value-type="float" office:value="85.02066115702479" table:style-name="ce10">
            <text:p><text:s/>85,02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6">
            <text:p>TOTALE DIPARTIMENTO PER LE STATISTICHE SOCIALI ED AMBIENTALI (DISA)</text:p>
          </table:table-cell>
          <table:table-cell office:value-type="float" office:value="13.364993215739485" table:style-name="ce14">
            <text:p>13,36</text:p>
          </table:table-cell>
          <table:table-cell office:value-type="float" office:value="86.635006784260511" table:style-name="ce15">
            <text:p><text:s/>86,64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6">
            <text:p>ALTRO PERSONALE</text:p>
          </table:table-cell>
          <table:table-cell office:value-type="float" office:value="73.712121212121204" table:style-name="ce14">
            <text:p>73,71</text:p>
          </table:table-cell>
          <table:table-cell office:value-type="float" office:value="26.287878787878796" table:style-name="ce15">
            <text:p><text:s/>26,29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7">
            <text:p>TOTALE COMPLESSIVO</text:p>
          </table:table-cell>
          <table:table-cell office:value-type="float" office:value="16.226107226107224" table:style-name="ce18">
            <text:p>16,23</text:p>
          </table:table-cell>
          <table:table-cell office:value-type="float" office:value="83.773892773892783" table:style-name="ce19">
            <text:p><text:s/>83,77<text:s/></text:p>
          </table:table-cell>
          <table:table-cell table:number-columns-repeated="16381" table:style-name="ce12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0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emplate</meta:initial-creator>
    <dc:creator>Francesca FF. Ferrante</dc:creator>
    <meta:creation-date>2012-07-04T14:14:16Z</meta:creation-date>
    <dc:date>2012-07-04T14:45:29Z</dc:date>
    <meta:print-date>2012-07-04T14:44:46Z</meta:print-date>
  </office:meta>
</office:document-meta>
</file>