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6">
            <text:p>Luglio 2014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37.681159420289859" table:style-name="ce13">
            <text:p>37,68</text:p>
          </table:table-cell>
          <table:table-cell office:value-type="float" office:value="62.318840579710141" table:style-name="ce14">
            <text:p><text:s/>62,3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Scuola di statistica</text:p>
          </table:table-cell>
          <table:table-cell office:value-type="float" office:value="24.154589371980677" table:style-name="ce13">
            <text:p>24,15</text:p>
          </table:table-cell>
          <table:table-cell office:value-type="float" office:value="75.845410628019323" table:style-name="ce14">
            <text:p><text:s/>75,8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22.826086956521738" table:style-name="ce13">
            <text:p>22,83</text:p>
          </table:table-cell>
          <table:table-cell office:value-type="float" office:value="77.173913043478265" table:style-name="ce14">
            <text:p><text:s/>77,17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17">
            <text:p>TOTALE PRESIDENZA</text:p>
          </table:table-cell>
          <table:table-cell office:value-type="float" office:value="24.74120082815735" table:style-name="ce18">
            <text:p>24,74</text:p>
          </table:table-cell>
          <table:table-cell office:value-type="float" office:value="75.258799171842654" table:style-name="ce19">
            <text:p><text:s/>75,26<text:s/>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15">
            <text:p>Direzione centrale per l’attività amministrativa e gestione del patrimonio</text:p>
          </table:table-cell>
          <table:table-cell office:value-type="float" office:value="22.794428028704093" table:style-name="ce13">
            <text:p>22,79</text:p>
          </table:table-cell>
          <table:table-cell office:value-type="float" office:value="77.20557197129591" table:style-name="ce14">
            <text:p><text:s/>77,2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gli affari istituzionali, giuridici e legali</text:p>
          </table:table-cell>
          <table:table-cell office:value-type="float" office:value="31.818181818181817" table:style-name="ce13">
            <text:p>31,82</text:p>
          </table:table-cell>
          <table:table-cell office:value-type="float" office:value="68.181818181818187" table:style-name="ce14">
            <text:p><text:s/>68,1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 personale</text:p>
          </table:table-cell>
          <table:table-cell office:value-type="float" office:value="24.188609920391919" table:style-name="ce13">
            <text:p>24,19</text:p>
          </table:table-cell>
          <table:table-cell office:value-type="float" office:value="75.811390079608088" table:style-name="ce14">
            <text:p><text:s/>75,8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27.699859747545581" table:style-name="ce13">
            <text:p>27,70</text:p>
          </table:table-cell>
          <table:table-cell office:value-type="float" office:value="72.300140252454412" table:style-name="ce14">
            <text:p><text:s/>72,30<text:s/></text:p>
          </table:table-cell>
          <table:table-cell table:style-name="ce16"/>
          <table:table-cell table:style-name="ce11"/>
          <table:table-cell table:number-columns-repeated="5" table:style-name="ce16"/>
          <table:table-cell table:number-columns-repeated="16374" table:style-name="ce11"/>
        </table:table-row>
        <table:table-row table:style-name="ro4">
          <table:table-cell office:value-type="string" table:style-name="ce17">
            <text:p>TOTALE DIREZIONE GENERALE</text:p>
          </table:table-cell>
          <table:table-cell office:value-type="float" office:value="25.12639029322548" table:style-name="ce18">
            <text:p>25,13</text:p>
          </table:table-cell>
          <table:table-cell office:value-type="float" office:value="74.873609706774516" table:style-name="ce19">
            <text:p><text:s/>74,87<text:s/>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20">
            <text:p>Direzione Centrale delle rilevazioni censuarie e dei registri statistici</text:p>
          </table:table-cell>
          <table:table-cell office:value-type="float" office:value="28.878153515834676" table:style-name="ce13">
            <text:p>28,88</text:p>
          </table:table-cell>
          <table:table-cell office:value-type="float" office:value="71.121846484165332" table:style-name="ce14">
            <text:p><text:s/>71,1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26.376811594202898" table:style-name="ce13">
            <text:p>26,38</text:p>
          </table:table-cell>
          <table:table-cell office:value-type="float" office:value="73.623188405797094" table:style-name="ce14">
            <text:p><text:s/>73,6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I CENSIMENTI E GLI ARCHIVI AMMINISTRATIVI E STATISTICI <text:s/>(DICA)</text:p>
          </table:table-cell>
          <table:table-cell office:value-type="float" office:value="27.813752698119025" table:style-name="ce18">
            <text:p>27,81</text:p>
          </table:table-cell>
          <table:table-cell office:value-type="float" office:value="72.186247301880968" table:style-name="ce19">
            <text:p><text:s/>72,1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a contabilità nazionale</text:p>
          </table:table-cell>
          <table:table-cell office:value-type="float" office:value="19.221967963386728" table:style-name="ce13">
            <text:p>19,22</text:p>
          </table:table-cell>
          <table:table-cell office:value-type="float" office:value="80.778032036613268" table:style-name="ce14">
            <text:p><text:s/>80,7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a statistiche economiche congiunturali</text:p>
          </table:table-cell>
          <table:table-cell office:value-type="float" office:value="26.256793478260871" table:style-name="ce13">
            <text:p>26,26</text:p>
          </table:table-cell>
          <table:table-cell office:value-type="float" office:value="73.743206521739125" table:style-name="ce14">
            <text:p><text:s/>73,7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economiche strutturali sulle imprese e le istituzioni, del commercio con l'estero e dei prezzi al consumo</text:p>
          </table:table-cell>
          <table:table-cell office:value-type="float" office:value="23.979727927447321" table:style-name="ce13">
            <text:p>23,98</text:p>
          </table:table-cell>
          <table:table-cell office:value-type="float" office:value="76.020272072552672" table:style-name="ce14">
            <text:p><text:s/>76,0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24.907885040530584" table:style-name="ce13">
            <text:p>24,91</text:p>
          </table:table-cell>
          <table:table-cell office:value-type="float" office:value="75.092114959469413" table:style-name="ce14">
            <text:p><text:s/>75,0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I CONTI NAZIONALI E LE STATISTICHE ECONOMICHE (DICS)</text:p>
          </table:table-cell>
          <table:table-cell office:value-type="float" office:value="23.742061553492917" table:style-name="ce18">
            <text:p>23,74</text:p>
          </table:table-cell>
          <table:table-cell office:value-type="float" office:value="76.257938446507083" table:style-name="ce19">
            <text:p><text:s/>76,26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a diffusione e la comunicazione dell'informazione statistica</text:p>
          </table:table-cell>
          <table:table-cell office:value-type="float" office:value="29.213483146067414" table:style-name="ce13">
            <text:p>29,21</text:p>
          </table:table-cell>
          <table:table-cell office:value-type="float" office:value="70.786516853932582" table:style-name="ce14">
            <text:p><text:s/>70,7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28.66132723112128" table:style-name="ce13">
            <text:p>28,66</text:p>
          </table:table-cell>
          <table:table-cell office:value-type="float" office:value="71.338672768878723" table:style-name="ce14">
            <text:p><text:s/>71,34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e tecnologie dell'informazione e della comunicazione</text:p>
          </table:table-cell>
          <table:table-cell office:value-type="float" office:value="22.5" table:style-name="ce13">
            <text:p>22,50</text:p>
          </table:table-cell>
          <table:table-cell office:value-type="float" office:value="77.5" table:style-name="ce14">
            <text:p><text:s/>77,5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o sviluppo e il coordinamento della rete territoriale e del Sistan</text:p>
          </table:table-cell>
          <table:table-cell office:value-type="float" office:value="24.693422519509475" table:style-name="ce13">
            <text:p>24,69</text:p>
          </table:table-cell>
          <table:table-cell office:value-type="float" office:value="75.306577480490517" table:style-name="ce14">
            <text:p><text:s/>75,3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23.170731707317074" table:style-name="ce13">
            <text:p>23,17</text:p>
          </table:table-cell>
          <table:table-cell office:value-type="float" office:value="76.829268292682926" table:style-name="ce14">
            <text:p><text:s/>76,8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L'INTEGRAZIONE, LA QUALITA' E LO SVILUPPO DELLE RETI DI PRODUZIONE E DI RICERCA (DIQR)</text:p>
          </table:table-cell>
          <table:table-cell office:value-type="float" office:value="25.010582330531534" table:style-name="ce18">
            <text:p>25,01</text:p>
          </table:table-cell>
          <table:table-cell office:value-type="float" office:value="74.989417669468466" table:style-name="ce19">
            <text:p><text:s/>74,9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socio-demografiche e ambientale</text:p>
          </table:table-cell>
          <table:table-cell office:value-type="float" office:value="25.39130434782609" table:style-name="ce13">
            <text:p>25,39</text:p>
          </table:table-cell>
          <table:table-cell office:value-type="float" office:value="74.608695652173907" table:style-name="ce14">
            <text:p><text:s/>74,6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socio-economiche</text:p>
          </table:table-cell>
          <table:table-cell office:value-type="float" office:value="25.772655840754322" table:style-name="ce13">
            <text:p>25,77</text:p>
          </table:table-cell>
          <table:table-cell office:value-type="float" office:value="74.227344159245675" table:style-name="ce14">
            <text:p><text:s/>74,2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26.271970397779832" table:style-name="ce13">
            <text:p>26,27</text:p>
          </table:table-cell>
          <table:table-cell office:value-type="float" office:value="73.728029602220175" table:style-name="ce14">
            <text:p><text:s/>73,73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21">
            <text:p>TOTALE DIPARTIMENTO PER LE STATISTICHE SOCIALI ED AMBIENTALI (DISA)</text:p>
          </table:table-cell>
          <table:table-cell office:value-type="float" office:value="25.65217391304348" table:style-name="ce18">
            <text:p>25,65</text:p>
          </table:table-cell>
          <table:table-cell office:value-type="float" office:value="74.347826086956516" table:style-name="ce19">
            <text:p><text:s/>74,35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37.5" table:style-name="ce18">
            <text:p>37,50</text:p>
          </table:table-cell>
          <table:table-cell office:value-type="float" office:value="62.5" table:style-name="ce19">
            <text:p><text:s/>62,50<text:s/>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25.234174774897372" table:style-name="ce23">
            <text:p>25,23</text:p>
          </table:table-cell>
          <table:table-cell office:value-type="float" office:value="74.765825225102631" table:style-name="ce24">
            <text:p><text:s/>74,77<text:s/></text:p>
          </table:table-cell>
          <table:table-cell table:number-columns-repeated="16381" table:style-name="ce16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6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6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4-10-17T09:28:41Z</meta:creation-date>
    <dc:date>2014-10-17T09:30:32Z</dc:date>
    <meta:print-date>2014-10-17T09:30:09Z</meta:print-date>
  </office:meta>
</office:document-meta>
</file>