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1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5">
            <text:p>Novembre 2011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3">
            <text:p>DIREZIONI / UFFICI</text:p>
          </table:table-cell>
          <table:table-cell office:value-type="string" table:number-columns-spanned="1" table:number-rows-spanned="2" table:style-name="ce24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4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.8095238095238098" table:style-name="ce9">
            <text:p>3,81</text:p>
          </table:table-cell>
          <table:table-cell office:value-type="float" office:value="96.19047619047619" table:style-name="ce10">
            <text:p><text:s/>96,1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11.564625850340136" table:style-name="ce9">
            <text:p>11,56</text:p>
          </table:table-cell>
          <table:table-cell office:value-type="float" office:value="88.435374149659864" table:style-name="ce10">
            <text:p><text:s/>88,4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8.7301587301587293" table:style-name="ce9">
            <text:p>8,73</text:p>
          </table:table-cell>
          <table:table-cell office:value-type="float" office:value="91.269841269841265" table:style-name="ce10">
            <text:p><text:s/>91,27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9.216589861751153" table:style-name="ce14">
            <text:p>9,22</text:p>
          </table:table-cell>
          <table:table-cell office:value-type="float" office:value="90.783410138248854" table:style-name="ce15">
            <text:p><text:s/>90,78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3.761467889908257" table:style-name="ce9">
            <text:p>13,76</text:p>
          </table:table-cell>
          <table:table-cell office:value-type="float" office:value="86.238532110091739" table:style-name="ce10">
            <text:p><text:s/>86,2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7.142857142857142" table:style-name="ce9">
            <text:p>17,14</text:p>
          </table:table-cell>
          <table:table-cell office:value-type="float" office:value="82.857142857142861" table:style-name="ce10">
            <text:p><text:s/>82,8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4.109347442680775" table:style-name="ce9">
            <text:p>14,11</text:p>
          </table:table-cell>
          <table:table-cell office:value-type="float" office:value="85.890652557319228" table:style-name="ce10">
            <text:p><text:s/>85,8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172541743970315" table:style-name="ce9">
            <text:p>13,17</text:p>
          </table:table-cell>
          <table:table-cell office:value-type="float" office:value="86.827458256029686" table:style-name="ce10">
            <text:p><text:s/>86,83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3.992172211350292" table:style-name="ce14">
            <text:p>13,99</text:p>
          </table:table-cell>
          <table:table-cell office:value-type="float" office:value="86.007827788649706" table:style-name="ce15">
            <text:p><text:s/>86,01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registri statistici, dati amministrativi e statistiche su pubblica amministrazione</text:p>
          </table:table-cell>
          <table:table-cell office:value-type="float" office:value="9.9773242630385486" table:style-name="ce9">
            <text:p>9,98</text:p>
          </table:table-cell>
          <table:table-cell office:value-type="float" office:value="90.022675736961446" table:style-name="ce10">
            <text:p><text:s/>90,0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7.4134199134199132" table:style-name="ce9">
            <text:p>7,41</text:p>
          </table:table-cell>
          <table:table-cell office:value-type="float" office:value="92.586580086580085" table:style-name="ce10">
            <text:p><text:s/>92,5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8.4831283506780188" table:style-name="ce14">
            <text:p>8,48</text:p>
          </table:table-cell>
          <table:table-cell office:value-type="float" office:value="91.516871649321985" table:style-name="ce15">
            <text:p><text:s/>91,5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1.99813258636788" table:style-name="ce9">
            <text:p>12,00</text:p>
          </table:table-cell>
          <table:table-cell office:value-type="float" office:value="88.001867413632112" table:style-name="ce10">
            <text:p><text:s/>88,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1.782661782661782" table:style-name="ce9">
            <text:p>11,78</text:p>
          </table:table-cell>
          <table:table-cell office:value-type="float" office:value="88.217338217338224" table:style-name="ce10">
            <text:p><text:s/>88,2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5.075376884422109" table:style-name="ce9">
            <text:p>15,08</text:p>
          </table:table-cell>
          <table:table-cell office:value-type="float" office:value="84.924623115577887" table:style-name="ce10">
            <text:p><text:s/>84,9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476190476190476" table:style-name="ce9">
            <text:p>10,48</text:p>
          </table:table-cell>
          <table:table-cell office:value-type="float" office:value="89.523809523809518" table:style-name="ce10">
            <text:p><text:s/>89,5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3.17594834543987" table:style-name="ce14">
            <text:p>13,18</text:p>
          </table:table-cell>
          <table:table-cell office:value-type="float" office:value="86.824051654560122" table:style-name="ce15">
            <text:p><text:s/>86,8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16.064887493458922" table:style-name="ce9">
            <text:p>16,06</text:p>
          </table:table-cell>
          <table:table-cell office:value-type="float" office:value="83.935112506541074" table:style-name="ce10">
            <text:p><text:s/>83,9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0.028011204481793" table:style-name="ce9">
            <text:p>10,03</text:p>
          </table:table-cell>
          <table:table-cell office:value-type="float" office:value="89.9719887955182" table:style-name="ce10">
            <text:p><text:s/>89,9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0.213940648723257" table:style-name="ce9">
            <text:p>10,21</text:p>
          </table:table-cell>
          <table:table-cell office:value-type="float" office:value="89.786059351276748" table:style-name="ce10">
            <text:p><text:s/>89,7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5.020670647680296" table:style-name="ce9">
            <text:p>15,02</text:p>
          </table:table-cell>
          <table:table-cell office:value-type="float" office:value="84.979329352319709" table:style-name="ce10">
            <text:p><text:s/>84,9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7.310924369747898" table:style-name="ce9">
            <text:p>17,31</text:p>
          </table:table-cell>
          <table:table-cell office:value-type="float" office:value="82.689075630252105" table:style-name="ce10">
            <text:p><text:s/>82,6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3.896713615023474" table:style-name="ce14">
            <text:p>13,90</text:p>
          </table:table-cell>
          <table:table-cell office:value-type="float" office:value="86.103286384976528" table:style-name="ce15">
            <text:p><text:s/>86,1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4.905149051490515" table:style-name="ce9">
            <text:p>14,91</text:p>
          </table:table-cell>
          <table:table-cell office:value-type="float" office:value="85.094850948509489" table:style-name="ce10">
            <text:p><text:s/>85,0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3.470613470613472" table:style-name="ce9">
            <text:p>13,47</text:p>
          </table:table-cell>
          <table:table-cell office:value-type="float" office:value="86.529386529386528" table:style-name="ce10">
            <text:p><text:s/>86,5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76470588235294" table:style-name="ce9">
            <text:p>11,76</text:p>
          </table:table-cell>
          <table:table-cell office:value-type="float" office:value="88.235294117647058" table:style-name="ce10">
            <text:p><text:s/>88,24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TOTALE DIPARTIMENTO PER LE STATISTICHE SOCIALI ED AMBIENTALI (DISA)</text:p>
          </table:table-cell>
          <table:table-cell office:value-type="float" office:value="13.912579957356078" table:style-name="ce14">
            <text:p>13,91</text:p>
          </table:table-cell>
          <table:table-cell office:value-type="float" office:value="86.087420042643927" table:style-name="ce15">
            <text:p><text:s/>86,09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ALTRO PERSONALE</text:p>
          </table:table-cell>
          <table:table-cell office:value-type="float" office:value="61.666666666666671" table:style-name="ce14">
            <text:p>61,67</text:p>
          </table:table-cell>
          <table:table-cell office:value-type="float" office:value="38.333333333333329" table:style-name="ce15">
            <text:p><text:s/>38,33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7">
            <text:p>TOTALE COMPLESSIVO</text:p>
          </table:table-cell>
          <table:table-cell office:value-type="float" office:value="14.700940860215054" table:style-name="ce18">
            <text:p>14,70</text:p>
          </table:table-cell>
          <table:table-cell office:value-type="float" office:value="85.299059139784944" table:style-name="ce19">
            <text:p><text:s/>85,30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0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emplate</meta:initial-creator>
    <dc:creator>Roberta Pazzini</dc:creator>
    <meta:creation-date>2012-01-10T14:35:13Z</meta:creation-date>
    <dc:date>2012-01-10T16:14:23Z</dc:date>
    <meta:print-date>2012-01-10T16:13:56Z</meta:print-date>
  </office:meta>
</office:document-meta>
</file>