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Giugno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5" table:style-name="ce9">
            <text:p>35,00</text:p>
          </table:table-cell>
          <table:table-cell office:value-type="float" office:value="65" table:style-name="ce10">
            <text:p><text:s/>65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12.321428571428573" table:style-name="ce9">
            <text:p>12,32</text:p>
          </table:table-cell>
          <table:table-cell office:value-type="float" office:value="87.678571428571431" table:style-name="ce10">
            <text:p><text:s/>87,6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461538461538462" table:style-name="ce9">
            <text:p>13,46</text:p>
          </table:table-cell>
          <table:table-cell office:value-type="float" office:value="86.538461538461533" table:style-name="ce10">
            <text:p><text:s/>86,54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4.204545454545455" table:style-name="ce14">
            <text:p>14,20</text:p>
          </table:table-cell>
          <table:table-cell office:value-type="float" office:value="85.795454545454547" table:style-name="ce15">
            <text:p><text:s/>85,80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5.145631067961165" table:style-name="ce9">
            <text:p>15,15</text:p>
          </table:table-cell>
          <table:table-cell office:value-type="float" office:value="84.854368932038838" table:style-name="ce10">
            <text:p><text:s/>84,8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7.727272727272727" table:style-name="ce9">
            <text:p>17,73</text:p>
          </table:table-cell>
          <table:table-cell office:value-type="float" office:value="82.27272727272728" table:style-name="ce10">
            <text:p><text:s/>82,2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6.056338028169016" table:style-name="ce9">
            <text:p>16,06</text:p>
          </table:table-cell>
          <table:table-cell office:value-type="float" office:value="83.943661971830977" table:style-name="ce10">
            <text:p><text:s/>83,9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396825396825397" table:style-name="ce9">
            <text:p>15,40</text:p>
          </table:table-cell>
          <table:table-cell office:value-type="float" office:value="84.603174603174608" table:style-name="ce10">
            <text:p><text:s/>84,60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5.675675675675677" table:style-name="ce14">
            <text:p>15,68</text:p>
          </table:table-cell>
          <table:table-cell office:value-type="float" office:value="84.324324324324323" table:style-name="ce15">
            <text:p><text:s/>84,32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15.987654320987655" table:style-name="ce9">
            <text:p>15,99</text:p>
          </table:table-cell>
          <table:table-cell office:value-type="float" office:value="84.012345679012341" table:style-name="ce10">
            <text:p><text:s/>84,0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8.275862068965516" table:style-name="ce9">
            <text:p>18,28</text:p>
          </table:table-cell>
          <table:table-cell office:value-type="float" office:value="81.724137931034477" table:style-name="ce10">
            <text:p><text:s/>81,7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6.942446043165468" table:style-name="ce14">
            <text:p>16,94</text:p>
          </table:table-cell>
          <table:table-cell office:value-type="float" office:value="83.057553956834539" table:style-name="ce15">
            <text:p><text:s/>83,0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0.75268817204301" table:style-name="ce9">
            <text:p>10,75</text:p>
          </table:table-cell>
          <table:table-cell office:value-type="float" office:value="89.247311827956992" table:style-name="ce10">
            <text:p><text:s/>89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6.434108527131784" table:style-name="ce9">
            <text:p>16,43</text:p>
          </table:table-cell>
          <table:table-cell office:value-type="float" office:value="83.565891472868216" table:style-name="ce10">
            <text:p><text:s/>83,5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5.762195121951219" table:style-name="ce9">
            <text:p>15,76</text:p>
          </table:table-cell>
          <table:table-cell office:value-type="float" office:value="84.237804878048777" table:style-name="ce10">
            <text:p><text:s/>84,2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.75" table:style-name="ce9">
            <text:p>15,75</text:p>
          </table:table-cell>
          <table:table-cell office:value-type="float" office:value="84.25" table:style-name="ce10">
            <text:p><text:s/>84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4.91031390134529" table:style-name="ce14">
            <text:p>14,91</text:p>
          </table:table-cell>
          <table:table-cell office:value-type="float" office:value="85.08968609865471" table:style-name="ce15">
            <text:p><text:s/>85,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20.777777777777779" table:style-name="ce9">
            <text:p>20,78</text:p>
          </table:table-cell>
          <table:table-cell office:value-type="float" office:value="79.222222222222229" table:style-name="ce10">
            <text:p><text:s/>79,2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0.129870129870131" table:style-name="ce9">
            <text:p>10,13</text:p>
          </table:table-cell>
          <table:table-cell office:value-type="float" office:value="89.870129870129873" table:style-name="ce10">
            <text:p><text:s/>89,8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4.625" table:style-name="ce9">
            <text:p>14,63</text:p>
          </table:table-cell>
          <table:table-cell office:value-type="float" office:value="85.375" table:style-name="ce10">
            <text:p><text:s/>85,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5.614886731391586" table:style-name="ce9">
            <text:p>15,61</text:p>
          </table:table-cell>
          <table:table-cell office:value-type="float" office:value="84.385113268608421" table:style-name="ce10">
            <text:p><text:s/>84,3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5" table:style-name="ce9">
            <text:p>15,00</text:p>
          </table:table-cell>
          <table:table-cell office:value-type="float" office:value="85" table:style-name="ce10">
            <text:p><text:s/>85,0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5.384615384615385" table:style-name="ce14">
            <text:p>15,38</text:p>
          </table:table-cell>
          <table:table-cell office:value-type="float" office:value="84.615384615384613" table:style-name="ce15">
            <text:p><text:s/>84,6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4.033333333333333" table:style-name="ce9">
            <text:p>14,03</text:p>
          </table:table-cell>
          <table:table-cell office:value-type="float" office:value="85.966666666666669" table:style-name="ce10">
            <text:p><text:s/>85,9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6.445783132530121" table:style-name="ce9">
            <text:p>16,45</text:p>
          </table:table-cell>
          <table:table-cell office:value-type="float" office:value="83.554216867469876" table:style-name="ce10">
            <text:p><text:s/>83,5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2.291666666666666" table:style-name="ce9">
            <text:p>12,29</text:p>
          </table:table-cell>
          <table:table-cell office:value-type="float" office:value="87.708333333333329" table:style-name="ce10">
            <text:p><text:s/>87,71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14.448398576512457" table:style-name="ce14">
            <text:p>14,45</text:p>
          </table:table-cell>
          <table:table-cell office:value-type="float" office:value="85.55160142348754" table:style-name="ce15">
            <text:p><text:s/>85,55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2.352941176470587" table:style-name="ce14">
            <text:p>32,35</text:p>
          </table:table-cell>
          <table:table-cell office:value-type="float" office:value="67.64705882352942" table:style-name="ce15">
            <text:p><text:s/>67,65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5.563086548488009" table:style-name="ce19">
            <text:p>15,56</text:p>
          </table:table-cell>
          <table:table-cell office:value-type="float" office:value="84.436913451511998" table:style-name="ce20">
            <text:p><text:s/>84,44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Alfredina ADB. Della Branca</dc:creator>
    <meta:creation-date>2014-08-05T10:28:04Z</meta:creation-date>
    <dc:date>2014-08-05T12:11:42Z</dc:date>
  </office:meta>
</office:document-meta>
</file>