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desc>logo</svg:desc>
            </draw:frame>
            <draw:frame xmlns:presentation="urn:oasis:names:tc:opendocument:xmlns:presentation:1.0"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2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6">
            <text:p>Gennaio 2014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4">
            <text:p>DIREZIONI / UFFICI</text:p>
          </table:table-cell>
          <table:table-cell office:value-type="string" table:number-columns-spanned="1" table:number-rows-spanned="2" table:style-name="ce25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5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41.269841269841265" table:style-name="ce9">
            <text:p>41,27</text:p>
          </table:table-cell>
          <table:table-cell office:value-type="float" office:value="58.730158730158735" table:style-name="ce10">
            <text:p><text:s/>58,7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17.10758377425044" table:style-name="ce9">
            <text:p>17,11</text:p>
          </table:table-cell>
          <table:table-cell office:value-type="float" office:value="82.892416225749557" table:style-name="ce10">
            <text:p><text:s/>82,8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6.666666666666664" table:style-name="ce9">
            <text:p>16,67</text:p>
          </table:table-cell>
          <table:table-cell office:value-type="float" office:value="83.333333333333343" table:style-name="ce10">
            <text:p><text:s/>83,33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8.707482993197281" table:style-name="ce14">
            <text:p>18,71</text:p>
          </table:table-cell>
          <table:table-cell office:value-type="float" office:value="81.292517006802711" table:style-name="ce15">
            <text:p><text:s/>81,29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8.553459119496853" table:style-name="ce9">
            <text:p>18,55</text:p>
          </table:table-cell>
          <table:table-cell office:value-type="float" office:value="81.44654088050315" table:style-name="ce10">
            <text:p><text:s/>81,4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8.398268398268396" table:style-name="ce9">
            <text:p>18,40</text:p>
          </table:table-cell>
          <table:table-cell office:value-type="float" office:value="81.601731601731601" table:style-name="ce10">
            <text:p><text:s/>81,6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4.553990610328638" table:style-name="ce9">
            <text:p>14,55</text:p>
          </table:table-cell>
          <table:table-cell office:value-type="float" office:value="85.44600938967136" table:style-name="ce10">
            <text:p><text:s/>85,4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5.173527037933818" table:style-name="ce9">
            <text:p>15,17</text:p>
          </table:table-cell>
          <table:table-cell office:value-type="float" office:value="84.826472962066177" table:style-name="ce10">
            <text:p><text:s/>84,83<text:s/></text:p>
          </table:table-cell>
          <table:table-cell table:style-name="ce12"/>
          <table:table-cell table:style-name="ce7"/>
          <table:table-cell table:number-columns-repeated="5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6.666666666666664" table:style-name="ce14">
            <text:p>16,67</text:p>
          </table:table-cell>
          <table:table-cell office:value-type="float" office:value="83.333333333333343" table:style-name="ce15">
            <text:p><text:s/>83,33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6">
            <text:p>Direzione Centrale delle rilevazioni censuarie e dei registri statistici</text:p>
          </table:table-cell>
          <table:table-cell office:value-type="float" office:value="16.202090592334496" table:style-name="ce9">
            <text:p>16,20</text:p>
          </table:table-cell>
          <table:table-cell office:value-type="float" office:value="83.7979094076655" table:style-name="ce10">
            <text:p><text:s/>83,8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6.93121693121693" table:style-name="ce9">
            <text:p>16,93</text:p>
          </table:table-cell>
          <table:table-cell office:value-type="float" office:value="83.068783068783063" table:style-name="ce10">
            <text:p><text:s/>83,0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6.518883415435141" table:style-name="ce14">
            <text:p>16,52</text:p>
          </table:table-cell>
          <table:table-cell office:value-type="float" office:value="83.481116584564859" table:style-name="ce15">
            <text:p><text:s/>83,4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6.845878136200717" table:style-name="ce9">
            <text:p>16,85</text:p>
          </table:table-cell>
          <table:table-cell office:value-type="float" office:value="83.154121863799276" table:style-name="ce10">
            <text:p><text:s/>83,1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4.754689754689753" table:style-name="ce9">
            <text:p>14,75</text:p>
          </table:table-cell>
          <table:table-cell office:value-type="float" office:value="85.24531024531025" table:style-name="ce10">
            <text:p><text:s/>85,2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6.638655462184872" table:style-name="ce9">
            <text:p>16,64</text:p>
          </table:table-cell>
          <table:table-cell office:value-type="float" office:value="83.361344537815128" table:style-name="ce10">
            <text:p><text:s/>83,3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8.433179723502306" table:style-name="ce9">
            <text:p>18,43</text:p>
          </table:table-cell>
          <table:table-cell office:value-type="float" office:value="81.566820276497694" table:style-name="ce10">
            <text:p><text:s/>81,5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6.380118787120974" table:style-name="ce14">
            <text:p>16,38</text:p>
          </table:table-cell>
          <table:table-cell office:value-type="float" office:value="83.619881212879022" table:style-name="ce15">
            <text:p><text:s/>83,6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21.863799283154123" table:style-name="ce9">
            <text:p>21,86</text:p>
          </table:table-cell>
          <table:table-cell office:value-type="float" office:value="78.136200716845877" table:style-name="ce10">
            <text:p><text:s/>78,1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3.721804511278195" table:style-name="ce9">
            <text:p>13,72</text:p>
          </table:table-cell>
          <table:table-cell office:value-type="float" office:value="86.278195488721806" table:style-name="ce10">
            <text:p><text:s/>86,2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3.273809523809524" table:style-name="ce9">
            <text:p>13,27</text:p>
          </table:table-cell>
          <table:table-cell office:value-type="float" office:value="86.726190476190482" table:style-name="ce10">
            <text:p><text:s/>86,7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8.9247311827957" table:style-name="ce9">
            <text:p>18,92</text:p>
          </table:table-cell>
          <table:table-cell office:value-type="float" office:value="81.075268817204304" table:style-name="ce10">
            <text:p><text:s/>81,0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675213675213676" table:style-name="ce9">
            <text:p>13,68</text:p>
          </table:table-cell>
          <table:table-cell office:value-type="float" office:value="86.324786324786317" table:style-name="ce10">
            <text:p><text:s/>86,3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6.922361692236169" table:style-name="ce14">
            <text:p>16,92</text:p>
          </table:table-cell>
          <table:table-cell office:value-type="float" office:value="83.077638307763834" table:style-name="ce15">
            <text:p><text:s/>83,0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6.906359859379993" table:style-name="ce9">
            <text:p>16,91</text:p>
          </table:table-cell>
          <table:table-cell office:value-type="float" office:value="83.09364014062001" table:style-name="ce10">
            <text:p><text:s/>83,0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6.750700280112042" table:style-name="ce9">
            <text:p>16,75</text:p>
          </table:table-cell>
          <table:table-cell office:value-type="float" office:value="83.249299719887958" table:style-name="ce10">
            <text:p><text:s/>83,2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6.312056737588655" table:style-name="ce9">
            <text:p>16,31</text:p>
          </table:table-cell>
          <table:table-cell office:value-type="float" office:value="83.687943262411352" table:style-name="ce10">
            <text:p><text:s/>83,69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TOTALE DIPARTIMENTO PER LE STATISTICHE SOCIALI ED AMBIENTALI (DISA)</text:p>
          </table:table-cell>
          <table:table-cell office:value-type="float" office:value="16.759871208269786" table:style-name="ce14">
            <text:p>16,76</text:p>
          </table:table-cell>
          <table:table-cell office:value-type="float" office:value="83.240128791730214" table:style-name="ce15">
            <text:p><text:s/>83,24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ALTRO PERSONALE</text:p>
          </table:table-cell>
          <table:table-cell office:value-type="float" office:value="33.80952380952381" table:style-name="ce14">
            <text:p>33,81</text:p>
          </table:table-cell>
          <table:table-cell office:value-type="float" office:value="66.19047619047619" table:style-name="ce15">
            <text:p><text:s/>66,19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8">
            <text:p>TOTALE COMPLESSIVO</text:p>
          </table:table-cell>
          <table:table-cell office:value-type="float" office:value="17.093765341188021" table:style-name="ce19">
            <text:p>17,09</text:p>
          </table:table-cell>
          <table:table-cell office:value-type="float" office:value="82.906234658811982" table:style-name="ce20">
            <text:p><text:s/>82,91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1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nia SM. Meluzzi</meta:initial-creator>
    <dc:creator>Istat</dc:creator>
    <meta:creation-date>2014-05-05T08:03:47Z</meta:creation-date>
    <dc:date>2014-05-05T10:21:57Z</dc:date>
  </office:meta>
</office:document-meta>
</file>