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1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5">
            <text:p>Febbraio 2013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3">
            <text:p>DIREZIONI / UFFICI</text:p>
          </table:table-cell>
          <table:table-cell office:value-type="string" table:number-columns-spanned="1" table:number-rows-spanned="2" table:style-name="ce24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4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38.333333333333336" table:style-name="ce9">
            <text:p>38,33</text:p>
          </table:table-cell>
          <table:table-cell office:value-type="float" office:value="61.666666666666664" table:style-name="ce10">
            <text:p><text:s/>61,6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10.833333333333334" table:style-name="ce9">
            <text:p>10,83</text:p>
          </table:table-cell>
          <table:table-cell office:value-type="float" office:value="89.166666666666671" table:style-name="ce10">
            <text:p><text:s/>89,1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0.76923076923077" table:style-name="ce9">
            <text:p>10,77</text:p>
          </table:table-cell>
          <table:table-cell office:value-type="float" office:value="89.230769230769226" table:style-name="ce10">
            <text:p><text:s/>89,23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12.875" table:style-name="ce14">
            <text:p>12,88</text:p>
          </table:table-cell>
          <table:table-cell office:value-type="float" office:value="87.125" table:style-name="ce15">
            <text:p><text:s/>87,13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5.19047619047619" table:style-name="ce9">
            <text:p>15,19</text:p>
          </table:table-cell>
          <table:table-cell office:value-type="float" office:value="84.80952380952381" table:style-name="ce10">
            <text:p><text:s/>84,8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9.565217391304348" table:style-name="ce9">
            <text:p>19,57</text:p>
          </table:table-cell>
          <table:table-cell office:value-type="float" office:value="80.434782608695656" table:style-name="ce10">
            <text:p><text:s/>80,4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3.571428571428571" table:style-name="ce9">
            <text:p>13,57</text:p>
          </table:table-cell>
          <table:table-cell office:value-type="float" office:value="86.428571428571431" table:style-name="ce10">
            <text:p><text:s/>86,4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20.625" table:style-name="ce9">
            <text:p>20,63</text:p>
          </table:table-cell>
          <table:table-cell office:value-type="float" office:value="79.375" table:style-name="ce10">
            <text:p><text:s/>79,38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6.46946564885496" table:style-name="ce14">
            <text:p>16,47</text:p>
          </table:table-cell>
          <table:table-cell office:value-type="float" office:value="83.530534351145036" table:style-name="ce15">
            <text:p><text:s/>83,53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registri statistici, dati amministrativi e statistiche su pubblica amministrazione</text:p>
          </table:table-cell>
          <table:table-cell office:value-type="float" office:value="13.064516129032258" table:style-name="ce9">
            <text:p>13,06</text:p>
          </table:table-cell>
          <table:table-cell office:value-type="float" office:value="86.935483870967744" table:style-name="ce10">
            <text:p><text:s/>86,9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4.722222222222223" table:style-name="ce9">
            <text:p>14,72</text:p>
          </table:table-cell>
          <table:table-cell office:value-type="float" office:value="85.277777777777771" table:style-name="ce10">
            <text:p><text:s/>85,2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4.046052631578949" table:style-name="ce14">
            <text:p>14,05</text:p>
          </table:table-cell>
          <table:table-cell office:value-type="float" office:value="85.953947368421055" table:style-name="ce15">
            <text:p><text:s/>85,9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1.082474226804123" table:style-name="ce9">
            <text:p>11,08</text:p>
          </table:table-cell>
          <table:table-cell office:value-type="float" office:value="88.917525773195877" table:style-name="ce10">
            <text:p><text:s/>88,9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3.333333333333334" table:style-name="ce9">
            <text:p>13,33</text:p>
          </table:table-cell>
          <table:table-cell office:value-type="float" office:value="86.666666666666671" table:style-name="ce10">
            <text:p><text:s/>86,6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5.744047619047619" table:style-name="ce9">
            <text:p>15,74</text:p>
          </table:table-cell>
          <table:table-cell office:value-type="float" office:value="84.25595238095238" table:style-name="ce10">
            <text:p><text:s/>84,2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5.083333333333334" table:style-name="ce9">
            <text:p>15,08</text:p>
          </table:table-cell>
          <table:table-cell office:value-type="float" office:value="84.916666666666671" table:style-name="ce10">
            <text:p><text:s/>84,9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3.971553610503282" table:style-name="ce14">
            <text:p>13,97</text:p>
          </table:table-cell>
          <table:table-cell office:value-type="float" office:value="86.028446389496722" table:style-name="ce15">
            <text:p><text:s/>86,0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20.309278350515463" table:style-name="ce9">
            <text:p>20,31</text:p>
          </table:table-cell>
          <table:table-cell office:value-type="float" office:value="79.690721649484544" table:style-name="ce10">
            <text:p><text:s/>79,6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4.4375" table:style-name="ce9">
            <text:p>14,44</text:p>
          </table:table-cell>
          <table:table-cell office:value-type="float" office:value="85.5625" table:style-name="ce10">
            <text:p><text:s/>85,5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12.388535031847134" table:style-name="ce9">
            <text:p>12,39</text:p>
          </table:table-cell>
          <table:table-cell office:value-type="float" office:value="87.611464968152859" table:style-name="ce10">
            <text:p><text:s/>87,6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6.028481012658226" table:style-name="ce9">
            <text:p>16,03</text:p>
          </table:table-cell>
          <table:table-cell office:value-type="float" office:value="83.971518987341767" table:style-name="ce10">
            <text:p><text:s/>83,9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4.736842105263156" table:style-name="ce9">
            <text:p>14,74</text:p>
          </table:table-cell>
          <table:table-cell office:value-type="float" office:value="85.26315789473685" table:style-name="ce10">
            <text:p><text:s/>85,2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5.502754820936641" table:style-name="ce14">
            <text:p>15,50</text:p>
          </table:table-cell>
          <table:table-cell office:value-type="float" office:value="84.497245179063356" table:style-name="ce15">
            <text:p><text:s/>84,5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4.236111111111111" table:style-name="ce9">
            <text:p>14,24</text:p>
          </table:table-cell>
          <table:table-cell office:value-type="float" office:value="85.763888888888886" table:style-name="ce10">
            <text:p><text:s/>85,7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8.837209302325579" table:style-name="ce9">
            <text:p>18,84</text:p>
          </table:table-cell>
          <table:table-cell office:value-type="float" office:value="81.162790697674424" table:style-name="ce10">
            <text:p><text:s/>81,1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5.111111111111111" table:style-name="ce9">
            <text:p>15,11</text:p>
          </table:table-cell>
          <table:table-cell office:value-type="float" office:value="84.888888888888886" table:style-name="ce10">
            <text:p><text:s/>84,89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TOTALE DIPARTIMENTO PER LE STATISTICHE SOCIALI ED AMBIENTALI (DISA)</text:p>
          </table:table-cell>
          <table:table-cell office:value-type="float" office:value="15.818181818181817" table:style-name="ce14">
            <text:p>15,82</text:p>
          </table:table-cell>
          <table:table-cell office:value-type="float" office:value="84.181818181818187" table:style-name="ce15">
            <text:p><text:s/>84,18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ALTRO PERSONALE</text:p>
          </table:table-cell>
          <table:table-cell office:value-type="float" office:value="45.438596491228076" table:style-name="ce14">
            <text:p>45,44</text:p>
          </table:table-cell>
          <table:table-cell office:value-type="float" office:value="54.561403508771924" table:style-name="ce15">
            <text:p><text:s/>54,56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7">
            <text:p>TOTALE COMPLESSIVO</text:p>
          </table:table-cell>
          <table:table-cell office:value-type="float" office:value="16.020822752666326" table:style-name="ce18">
            <text:p>16,02</text:p>
          </table:table-cell>
          <table:table-cell office:value-type="float" office:value="83.979177247333666" table:style-name="ce19">
            <text:p><text:s/>83,98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0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mplate</meta:initial-creator>
    <dc:creator>Alfredina ADB. Della Branca</dc:creator>
    <meta:creation-date>2013-03-27T15:46:01Z</meta:creation-date>
    <dc:date>2013-03-27T16:08:13Z</dc:date>
    <meta:print-date>2013-03-27T16:07:35Z</meta:print-date>
  </office:meta>
</office:document-meta>
</file>