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OMB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COLOMBO DAVIDE</text:p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 Direzione centrale per i rapporti esterni, le relazioni internazionali, l’ufficio stampa e il coordinamento del Sistan (DCRE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5513.63" table:style-name="ce8">
            <text:p>15.513,63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29430.7" table:style-name="ce8">
            <text:p>129.430,7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 Meluzzi</meta:initial-creator>
    <dc:creator>Simona Peia</dc:creator>
    <meta:creation-date>2011-08-29T11:01:01Z</meta:creation-date>
    <dc:date>2021-05-07T07:22:34Z</dc:date>
    <meta:print-date>2016-05-31T07:01:17Z</meta:print-date>
  </office:meta>
</office:document-meta>
</file>