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959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4D69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DB4E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ADADA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ADADA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6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0">
            <text:p>Aggiornamento al 13 marzo 2024</text:p>
            <draw:frame draw:z-index="1" draw:id="id0" draw:style-name="a0" draw:name="image1.jpeg" svg:x="0.09548in" svg:y="0.04012in" svg:width="1.2159in" svg:height="0.3044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RETRIBUZIONE ANNUA LORD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">
            <text:p>Amministrazione: ISTITUTO NAZIONALE DI STATISTICA - ISTA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WEBER PAOL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3">
            <text:p>Incarico ricoperto : Direzione centrale Risorse Umane (DCRU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">
            <text:p>STIPENDIO TABELLARE</text:p>
          </table:table-cell>
          <table:table-cell office:value-type="string" table:style-name="ce4">
            <text:p>POSIZIONE PARTE FISSA</text:p>
          </table:table-cell>
          <table:table-cell office:value-type="string" table:style-name="ce5">
            <text:p>POSIZIONE PARTE<text:s/></text:p>
            <text:p>VARIABILE *</text:p>
          </table:table-cell>
          <table:table-cell office:value-type="string" table:style-name="ce6">
            <text:p>RETRIBUZIONE DI<text:s/></text:p>
            <text:p>RISULTATO *</text:p>
          </table:table-cell>
          <table:table-cell office:value-type="string" table:style-name="ce7">
            <text:p>ALTRO</text:p>
          </table:table-cell>
          <table:table-cell office:value-type="string" table:style-name="ce3">
            <text:p>TOTALE ANNUO LORDO</text:p>
          </table:table-cell>
          <table:table-cell table:number-columns-repeated="16378"/>
        </table:table-row>
        <table:table-row table:style-name="ro4">
          <table:table-cell office:value-type="float" office:value="57892.87" table:style-name="ce8">
            <text:p>57.892,87</text:p>
          </table:table-cell>
          <table:table-cell office:value-type="float" office:value="37593.199999999997" table:style-name="ce8">
            <text:p>37.593,20</text:p>
          </table:table-cell>
          <table:table-cell office:value-type="float" office:value="39570.39" table:style-name="ce8">
            <text:p>39.570,39</text:p>
          </table:table-cell>
          <table:table-cell office:value-type="float" office:value="18431.12" table:style-name="ce8">
            <text:p>18.431,12</text:p>
          </table:table-cell>
          <table:table-cell office:value-type="float" office:value="0" table:style-name="ce9">
            <text:p>0,00</text:p>
          </table:table-cell>
          <table:table-cell office:value-type="float" office:value="153487.57999999999" table:style-name="ce8">
            <text:p>153.487,58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4">
            <text:p>(*) La retribuzione di posizione variabile e di risultato indicata è quella risultante dal contratto individuale.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Simona Peia</dc:creator>
    <meta:creation-date>2024-02-06T17:38:40Z</meta:creation-date>
    <dc:date>2024-03-13T08:55:44Z</dc:date>
    <meta:user-defined meta:name="Created" meta:value-type="date">2022-03-02T00:00:00Z</meta:user-defined>
    <meta:user-defined meta:name="Creator">Acrobat PDFMaker 15 per Excel</meta:user-defined>
    <meta:user-defined meta:name="LastSaved" meta:value-type="date">2024-02-06T00:00:00Z</meta:user-defined>
    <meta:user-defined meta:name="Producer">Adobe PDF Library 15.0</meta:user-defined>
  </office:meta>
</office:document-meta>
</file>