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9492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4D59B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DB4E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DBDB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8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11">
            <text:p>Aggiornamento al 13 marzo 2024</text:p>
            <draw:frame draw:z-index="1" draw:id="id0" draw:style-name="a0" draw:name="image1.jpeg" svg:x="0.35239in" svg:y="0.04198in" svg:width="1.27482in" svg:height="0.3573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<text:span text:style-name="T1">RETRIBUZIONI ANNUE LORDE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3">
            <text:p>Amministrazione: ISTITUTO NAZIONALE DI STATISTICA - ISTAT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">
            <text:p>DE MONTIS PAOL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5">
            <text:p>Incarico ricoperto : Dirigente amministrativo II fascia - Servizio Affari giuridici e organizzativi (AGO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3">
            <text:p>STIPENDIO TABELLARE</text:p>
          </table:table-cell>
          <table:table-cell office:value-type="string" table:style-name="ce4">
            <text:p>POSIZIONE PARTE FISSA</text:p>
          </table:table-cell>
          <table:table-cell office:value-type="string" table:style-name="ce5">
            <text:p><text:span text:style-name="T2">POSIZIONE PARTE</text:span><text:span text:style-name="T2"/></text:p>
            <text:p><text:span text:style-name="T2">VARIABILE</text:span></text:p>
          </table:table-cell>
          <table:table-cell office:value-type="string" table:style-name="ce6">
            <text:p><text:span text:style-name="T2">RETRIBUZIONE DI</text:span><text:span text:style-name="T2"/></text:p>
            <text:p><text:span text:style-name="T2">RISULTATO</text:span></text:p>
          </table:table-cell>
          <table:table-cell office:value-type="string" table:style-name="ce7">
            <text:p>ALTRO</text:p>
          </table:table-cell>
          <table:table-cell office:value-type="string" table:style-name="ce3">
            <text:p>TOTALE ANNUO LORDO</text:p>
          </table:table-cell>
          <table:table-cell table:number-columns-repeated="16378"/>
        </table:table-row>
        <table:table-row table:style-name="ro6">
          <table:table-cell office:value-type="float" office:value="45260.73" table:style-name="ce8">
            <text:p>45.260,73</text:p>
          </table:table-cell>
          <table:table-cell office:value-type="float" office:value="12565.11" table:style-name="ce8">
            <text:p>12.565,11</text:p>
          </table:table-cell>
          <table:table-cell office:value-type="float" office:value="20236.04" table:style-name="ce8">
            <text:p>20.236,04</text:p>
          </table:table-cell>
          <table:table-cell office:value-type="string" table:style-name="ce9">
            <text:p>N.D.</text:p>
          </table:table-cell>
          <table:table-cell table:style-name="ce10"/>
          <table:table-cell office:value-type="float" office:value="78061.88" table:style-name="ce8">
            <text:p>78.061,88</text:p>
          </table:table-cell>
          <table:table-cell table:number-columns-repeated="16378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SM. Meluzzi</meta:initial-creator>
    <dc:creator>Simona Peia</dc:creator>
    <meta:creation-date>2024-02-06T17:36:18Z</meta:creation-date>
    <dc:date>2024-03-13T09:13:22Z</dc:date>
    <meta:user-defined meta:name="Created" meta:value-type="date">2021-07-29T00:00:00Z</meta:user-defined>
    <meta:user-defined meta:name="Creator">Microsoft® Excel® 2016</meta:user-defined>
    <meta:user-defined meta:name="LastSaved" meta:value-type="date">2024-02-06T00:00:00Z</meta:user-defined>
    <meta:user-defined meta:name="Producer">Microsoft® Excel® 2016</meta:user-defined>
  </office:meta>
</office:document-meta>
</file>