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table-cell-properties style:diagonal-bl-tr="none" style:diagonal-tl-br="none" fo:background-color="transparent" fo:border="none"/>
    </style:style>
    <style:style style:name="ce60"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3"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4"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3">
      <style:table-cell-properties fo:background-color="transparent"/>
    </style:style>
    <style:style style:name="ce79"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8" style:family="table-cell" style:parent-style-name="Default" style:data-style-name="N0">
      <style:table-cell-properties fo:background-color="transparent"/>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7"/>
        <table:table-column table:style-name="co7" table:default-cell-style-name="ce40"/>
        <table:table-column table:style-name="co7" table:number-columns-repeated="43" table:default-cell-style-name="ce37"/>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P - Istruzione</text:p>
          </table:table-cell>
          <table:table-cell table:style-name="ce28"/>
          <table:table-cell table:style-name="ce31" table:number-columns-repeated="3"/>
          <table:table-cell table:style-name="ce38"/>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7" office:value-type="float" office:value="2012">
            <text:p>2012</text:p>
          </table:table-cell>
          <table:table-cell table:style-name="ce20" office:value-type="string">
            <text:p>Note</text:p>
          </table:table-cell>
          <table:table-cell table:style-name="ce102"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4608">
            <text:p>24.608</text:p>
          </table:table-cell>
          <table:table-cell table:style-name="ce41" office:value-type="float" office:value="25069">
            <text:p>25.069</text:p>
          </table:table-cell>
          <table:table-cell table:style-name="ce41" office:value-type="float" office:value="23608">
            <text:p>23.608</text:p>
          </table:table-cell>
          <table:table-cell table:style-name="ce41" office:value-type="float" office:value="24243">
            <text:p>24.243</text:p>
          </table:table-cell>
          <table:table-cell table:style-name="ce41" office:value-type="float" office:value="24298">
            <text:p>24.298</text:p>
          </table:table-cell>
          <table:table-cell table:style-name="ce41" office:value-type="float" office:value="24901">
            <text:p>24.901</text:p>
          </table:table-cell>
          <table:table-cell table:style-name="ce89" office:value-type="float" office:value="26088">
            <text:p>26.088</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12"/>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85 - Istruzione</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4608">
            <text:p>24.608</text:p>
          </table:table-cell>
          <table:table-cell table:style-name="ce41" office:value-type="float" office:value="25069">
            <text:p>25.069</text:p>
          </table:table-cell>
          <table:table-cell table:style-name="ce41" office:value-type="float" office:value="23608">
            <text:p>23.608</text:p>
          </table:table-cell>
          <table:table-cell table:style-name="ce41" office:value-type="float" office:value="24243">
            <text:p>24.243</text:p>
          </table:table-cell>
          <table:table-cell table:style-name="ce41" office:value-type="float" office:value="24298">
            <text:p>24.298</text:p>
          </table:table-cell>
          <table:table-cell table:style-name="ce41" office:value-type="float" office:value="24901">
            <text:p>24.901</text:p>
          </table:table-cell>
          <table:table-cell table:style-name="ce89" office:value-type="float" office:value="26088">
            <text:p>26.088</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12"/>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78776.7833333337">
            <text:p>78.777</text:p>
          </table:table-cell>
          <table:table-cell table:style-name="ce41" office:value-type="float" office:value="82124.0100000001">
            <text:p>82.124</text:p>
          </table:table-cell>
          <table:table-cell table:style-name="ce41" office:value-type="float" office:value="78093.0033333334">
            <text:p>78.093</text:p>
          </table:table-cell>
          <table:table-cell table:style-name="ce41" office:value-type="float" office:value="84974.8000000002">
            <text:p>84.975</text:p>
          </table:table-cell>
          <table:table-cell table:style-name="ce41" office:value-type="float" office:value="86853.1966666668">
            <text:p>86.853</text:p>
          </table:table-cell>
          <table:table-cell table:style-name="ce41" office:value-type="float" office:value="88810.2700000002">
            <text:p>88.810</text:p>
          </table:table-cell>
          <table:table-cell table:style-name="ce89" office:value-type="float" office:value="87527.2799999997">
            <text:p>87.527</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12"/>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85 - Istruzione</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78776.7833333337">
            <text:p>78.777</text:p>
          </table:table-cell>
          <table:table-cell table:style-name="ce41" office:value-type="float" office:value="82124.0100000001">
            <text:p>82.124</text:p>
          </table:table-cell>
          <table:table-cell table:style-name="ce41" office:value-type="float" office:value="78093.0033333334">
            <text:p>78.093</text:p>
          </table:table-cell>
          <table:table-cell table:style-name="ce41" office:value-type="float" office:value="84974.8000000001">
            <text:p>84.975</text:p>
          </table:table-cell>
          <table:table-cell table:style-name="ce41" office:value-type="float" office:value="86853.1966666668">
            <text:p>86.853</text:p>
          </table:table-cell>
          <table:table-cell table:style-name="ce41" office:value-type="float" office:value="88810.2700000002">
            <text:p>88.810</text:p>
          </table:table-cell>
          <table:table-cell table:style-name="ce89" office:value-type="float" office:value="87527.2800000004">
            <text:p>87.527</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12"/>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3.201">
            <text:p>3,2</text:p>
          </table:table-cell>
          <table:table-cell office:value-type="float" office:value="3.276">
            <text:p>3,3</text:p>
          </table:table-cell>
          <table:table-cell office:value-type="float" office:value="3.308">
            <text:p>3,3</text:p>
          </table:table-cell>
          <table:table-cell office:value-type="float" office:value="3.505">
            <text:p>3,5</text:p>
          </table:table-cell>
          <table:table-cell office:value-type="float" office:value="3.574">
            <text:p>3,6</text:p>
          </table:table-cell>
          <table:table-cell office:value-type="float" office:value="3.567">
            <text:p>3,6</text:p>
          </table:table-cell>
          <table:table-cell table:style-name="ce43" office:value-type="float" office:value="3.355">
            <text:p>3,4</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85 - Istruzi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01">
            <text:p>3,2</text:p>
          </table:table-cell>
          <table:table-cell office:value-type="float" office:value="3.276">
            <text:p>3,3</text:p>
          </table:table-cell>
          <table:table-cell office:value-type="float" office:value="3.308">
            <text:p>3,3</text:p>
          </table:table-cell>
          <table:table-cell office:value-type="float" office:value="3.505">
            <text:p>3,5</text:p>
          </table:table-cell>
          <table:table-cell office:value-type="float" office:value="3.574">
            <text:p>3,6</text:p>
          </table:table-cell>
          <table:table-cell office:value-type="float" office:value="3.567">
            <text:p>3,6</text:p>
          </table:table-cell>
          <table:table-cell table:style-name="ce43" office:value-type="float" office:value="3.355">
            <text:p>3,4</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257477243173">
            <text:p>58,3</text:p>
          </table:table-cell>
          <table:table-cell office:value-type="float" office:value="58.3828632972995">
            <text:p>58,4</text:p>
          </table:table-cell>
          <table:table-cell office:value-type="float" office:value="57.3026092849881">
            <text:p>57,3</text:p>
          </table:table-cell>
          <table:table-cell office:value-type="float" office:value="54.9106958709731">
            <text:p>54,9</text:p>
          </table:table-cell>
          <table:table-cell office:value-type="float" office:value="54.9098691250309">
            <text:p>54,9</text:p>
          </table:table-cell>
          <table:table-cell office:value-type="float" office:value="54.7327416569616">
            <text:p>54,7</text:p>
          </table:table-cell>
          <table:table-cell table:style-name="ce43" office:value-type="float" office:value="54.4886537871819">
            <text:p>54,5</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1201235370611">
            <text:p>18,1</text:p>
          </table:table-cell>
          <table:table-cell office:value-type="float" office:value="17.7510072200726">
            <text:p>17,8</text:p>
          </table:table-cell>
          <table:table-cell office:value-type="float" office:value="18.3793629278211">
            <text:p>18,4</text:p>
          </table:table-cell>
          <table:table-cell office:value-type="float" office:value="18.5909334653302">
            <text:p>18,6</text:p>
          </table:table-cell>
          <table:table-cell office:value-type="float" office:value="18.6887809696271">
            <text:p>18,7</text:p>
          </table:table-cell>
          <table:table-cell office:value-type="float" office:value="18.3807879201639">
            <text:p>18,4</text:p>
          </table:table-cell>
          <table:table-cell table:style-name="ce43" office:value-type="float" office:value="17.3796381478074">
            <text:p>17,4</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552178153446">
            <text:p>14,6</text:p>
          </table:table-cell>
          <table:table-cell office:value-type="float" office:value="14.6156607762575">
            <text:p>14,6</text:p>
          </table:table-cell>
          <table:table-cell office:value-type="float" office:value="15.2787190782786">
            <text:p>15,3</text:p>
          </table:table-cell>
          <table:table-cell office:value-type="float" office:value="16.3387369549973">
            <text:p>16,3</text:p>
          </table:table-cell>
          <table:table-cell office:value-type="float" office:value="16.5486871347436">
            <text:p>16,5</text:p>
          </table:table-cell>
          <table:table-cell office:value-type="float" office:value="17.3687803702663">
            <text:p>17,4</text:p>
          </table:table-cell>
          <table:table-cell table:style-name="ce43" office:value-type="float" office:value="18.288101809261">
            <text:p>18,3</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6553966189857">
            <text:p>6,0</text:p>
          </table:table-cell>
          <table:table-cell office:value-type="float" office:value="5.6763333200367">
            <text:p>5,7</text:p>
          </table:table-cell>
          <table:table-cell office:value-type="float" office:value="6.04879701796001">
            <text:p>6,0</text:p>
          </table:table-cell>
          <table:table-cell office:value-type="float" office:value="6.77721404116652">
            <text:p>6,8</text:p>
          </table:table-cell>
          <table:table-cell office:value-type="float" office:value="6.7701045353527">
            <text:p>6,8</text:p>
          </table:table-cell>
          <table:table-cell office:value-type="float" office:value="6.99168708084013">
            <text:p>7,0</text:p>
          </table:table-cell>
          <table:table-cell table:style-name="ce43" office:value-type="float" office:value="7.52069917203312">
            <text:p>7,5</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0468140442133">
            <text:p>3,1</text:p>
          </table:table-cell>
          <table:table-cell office:value-type="float" office:value="3.57413538633372">
            <text:p>3,6</text:p>
          </table:table-cell>
          <table:table-cell office:value-type="float" office:value="2.99051169095222">
            <text:p>3,0</text:p>
          </table:table-cell>
          <table:table-cell office:value-type="float" office:value="3.3824196675329">
            <text:p>3,4</text:p>
          </table:table-cell>
          <table:table-cell office:value-type="float" office:value="3.0825582352457">
            <text:p>3,1</text:p>
          </table:table-cell>
          <table:table-cell office:value-type="float" office:value="2.5260029717682">
            <text:p>2,5</text:p>
          </table:table-cell>
          <table:table-cell table:style-name="ce43" office:value-type="float" office:value="2.32290708371665">
            <text:p>2,3</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723823876197">
            <text:p>27,7</text:p>
          </table:table-cell>
          <table:table-cell office:value-type="float" office:value="27.0668549510267">
            <text:p>27,1</text:p>
          </table:table-cell>
          <table:table-cell office:value-type="float" office:value="26.5075390236625">
            <text:p>26,5</text:p>
          </table:table-cell>
          <table:table-cell office:value-type="float" office:value="23.4729590419748">
            <text:p>23,5</text:p>
          </table:table-cell>
          <table:table-cell office:value-type="float" office:value="22.3154327192486">
            <text:p>22,3</text:p>
          </table:table-cell>
          <table:table-cell office:value-type="float" office:value="21.6048999738431">
            <text:p>21,6</text:p>
          </table:table-cell>
          <table:table-cell table:style-name="ce43" office:value-type="float" office:value="22.0067960526134">
            <text:p>22,0</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5997242842487">
            <text:p>17,6</text:p>
          </table:table-cell>
          <table:table-cell office:value-type="float" office:value="17.2732878809336">
            <text:p>17,3</text:p>
          </table:table-cell>
          <table:table-cell office:value-type="float" office:value="17.374714875225">
            <text:p>17,4</text:p>
          </table:table-cell>
          <table:table-cell office:value-type="float" office:value="17.0872972536172">
            <text:p>17,1</text:p>
          </table:table-cell>
          <table:table-cell office:value-type="float" office:value="17.2092303338365">
            <text:p>17,2</text:p>
          </table:table-cell>
          <table:table-cell office:value-type="float" office:value="16.6548193131267">
            <text:p>16,7</text:p>
          </table:table-cell>
          <table:table-cell table:style-name="ce43" office:value-type="float" office:value="19.7911325474755">
            <text:p>19,8</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7821390693155">
            <text:p>28,8</text:p>
          </table:table-cell>
          <table:table-cell office:value-type="float" office:value="28.2405920834439">
            <text:p>28,2</text:p>
          </table:table-cell>
          <table:table-cell office:value-type="float" office:value="30.2030813601269">
            <text:p>30,2</text:p>
          </table:table-cell>
          <table:table-cell office:value-type="float" office:value="31.2579886429075">
            <text:p>31,3</text:p>
          </table:table-cell>
          <table:table-cell office:value-type="float" office:value="32.1104895812893">
            <text:p>32,1</text:p>
          </table:table-cell>
          <table:table-cell office:value-type="float" office:value="33.6360986178738">
            <text:p>33,6</text:p>
          </table:table-cell>
          <table:table-cell table:style-name="ce43" office:value-type="float" office:value="32.5356277494286">
            <text:p>32,5</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3737029543603">
            <text:p>19,4</text:p>
          </table:table-cell>
          <table:table-cell office:value-type="float" office:value="18.6129204682853">
            <text:p>18,6</text:p>
          </table:table-cell>
          <table:table-cell office:value-type="float" office:value="19.8891526816679">
            <text:p>19,9</text:p>
          </table:table-cell>
          <table:table-cell office:value-type="float" office:value="21.0457806314343">
            <text:p>21,0</text:p>
          </table:table-cell>
          <table:table-cell office:value-type="float" office:value="21.8342452872297">
            <text:p>21,8</text:p>
          </table:table-cell>
          <table:table-cell office:value-type="float" office:value="22.6446558489238">
            <text:p>22,6</text:p>
          </table:table-cell>
          <table:table-cell table:style-name="ce43" office:value-type="float" office:value="21.3369591743283">
            <text:p>21,3</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5206098158785">
            <text:p>6,5</text:p>
          </table:table-cell>
          <table:table-cell office:value-type="float" office:value="8.80634461631054">
            <text:p>8,8</text:p>
          </table:table-cell>
          <table:table-cell office:value-type="float" office:value="6.02551205931765">
            <text:p>6,0</text:p>
          </table:table-cell>
          <table:table-cell office:value-type="float" office:value="7.13597443006633">
            <text:p>7,1</text:p>
          </table:table-cell>
          <table:table-cell office:value-type="float" office:value="6.53060207839596">
            <text:p>6,5</text:p>
          </table:table-cell>
          <table:table-cell office:value-type="float" office:value="5.45952624623256">
            <text:p>5,5</text:p>
          </table:table-cell>
          <table:table-cell table:style-name="ce43" office:value-type="float" office:value="4.32948447615419">
            <text:p>4,3</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5" office:value-type="float" office:value="1.5">
            <text:p>1,5</text:p>
          </table:table-cell>
          <table:table-cell office:value-type="float" office:value="1.4">
            <text:p>1,4</text:p>
          </table:table-cell>
          <table:table-cell table:style-name="ce43" office:value-type="float" office:value="1.355">
            <text:p>1,4</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style-name="ce23"/>
          <table:table-cell table:number-columns-repeated="10"/>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1">
            <text:p>3,1</text:p>
          </table:table-cell>
          <table:table-cell office:value-type="float" office:value="3.2">
            <text:p>3,2</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2">
            <text:p>3,2</text:p>
          </table:table-cell>
          <table:table-cell table:style-name="ce43" office:value-type="float" office:value="3.821">
            <text:p>3,8</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style-name="ce23"/>
          <table:table-cell table:number-columns-repeated="10"/>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6.3">
            <text:p>6,3</text:p>
          </table:table-cell>
          <table:table-cell office:value-type="float" office:value="6.5">
            <text:p>6,5</text:p>
          </table:table-cell>
          <table:table-cell office:value-type="float" office:value="6.7">
            <text:p>6,7</text:p>
          </table:table-cell>
          <table:table-cell table:number-columns-repeated="2" office:value-type="float" office:value="6.9">
            <text:p>6,9</text:p>
          </table:table-cell>
          <table:table-cell table:style-name="ce43" office:value-type="float" office:value="5.969">
            <text:p>6,0</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style-name="ce23"/>
          <table:table-cell table:number-columns-repeated="10"/>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4">
            <text:p>10,4</text:p>
          </table:table-cell>
          <table:table-cell office:value-type="float" office:value="10.7">
            <text:p>10,7</text:p>
          </table:table-cell>
          <table:table-cell table:number-columns-repeated="2" office:value-type="float" office:value="10.9">
            <text:p>10,9</text:p>
          </table:table-cell>
          <table:table-cell office:value-type="float" office:value="11.5">
            <text:p>11,5</text:p>
          </table:table-cell>
          <table:table-cell office:value-type="float" office:value="11.6">
            <text:p>11,6</text:p>
          </table:table-cell>
          <table:table-cell table:style-name="ce43" office:value-type="float" office:value="9.519">
            <text:p>9,5</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style-name="ce23"/>
          <table:table-cell table:number-columns-repeated="10"/>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6.7">
            <text:p>6,7</text:p>
          </table:table-cell>
          <table:table-cell office:value-type="float" office:value="8.1">
            <text:p>8,1</text:p>
          </table:table-cell>
          <table:table-cell office:value-type="float" office:value="6.7">
            <text:p>6,7</text:p>
          </table:table-cell>
          <table:table-cell office:value-type="float" office:value="7.4">
            <text:p>7,4</text:p>
          </table:table-cell>
          <table:table-cell office:value-type="float" office:value="7.6">
            <text:p>7,6</text:p>
          </table:table-cell>
          <table:table-cell office:value-type="float" office:value="7.7">
            <text:p>7,7</text:p>
          </table:table-cell>
          <table:table-cell table:style-name="ce43" office:value-type="float" office:value="6.253">
            <text:p>6,3</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style-name="ce23"/>
          <table:table-cell table:number-columns-repeated="10"/>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1888816644994">
            <text:p>94,2</text:p>
          </table:table-cell>
          <table:table-cell office:value-type="float" office:value="94.2199529299134">
            <text:p>94,2</text:p>
          </table:table-cell>
          <table:table-cell office:value-type="float" office:value="94.1206370721789">
            <text:p>94,1</text:p>
          </table:table-cell>
          <table:table-cell office:value-type="float" office:value="93.5239038072846">
            <text:p>93,5</text:p>
          </table:table-cell>
          <table:table-cell office:value-type="float" office:value="93.4192114577331">
            <text:p>93,4</text:p>
          </table:table-cell>
          <table:table-cell office:value-type="float" office:value="93.5062848881571">
            <text:p>93,5</text:p>
          </table:table-cell>
          <table:table-cell table:style-name="ce43" office:value-type="float" office:value="93.7595829500153">
            <text:p>93,8</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2730819245774">
            <text:p>3,5</text:p>
          </table:table-cell>
          <table:table-cell office:value-type="float" office:value="3.41058678048586">
            <text:p>3,4</text:p>
          </table:table-cell>
          <table:table-cell office:value-type="float" office:value="3.54540833615723">
            <text:p>3,5</text:p>
          </table:table-cell>
          <table:table-cell office:value-type="float" office:value="3.8774079115621">
            <text:p>3,9</text:p>
          </table:table-cell>
          <table:table-cell office:value-type="float" office:value="3.90567124866244">
            <text:p>3,9</text:p>
          </table:table-cell>
          <table:table-cell office:value-type="float" office:value="3.75085337938235">
            <text:p>3,8</text:p>
          </table:table-cell>
          <table:table-cell table:style-name="ce43" office:value-type="float" office:value="3.72968414596749">
            <text:p>3,7</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7990897269181">
            <text:p>1,8</text:p>
          </table:table-cell>
          <table:table-cell office:value-type="float" office:value="1.82296860664566">
            <text:p>1,8</text:p>
          </table:table-cell>
          <table:table-cell office:value-type="float" office:value="1.79600135547272">
            <text:p>1,8</text:p>
          </table:table-cell>
          <table:table-cell office:value-type="float" office:value="1.99232768221755">
            <text:p>2,0</text:p>
          </table:table-cell>
          <table:table-cell office:value-type="float" office:value="2.00016462260268">
            <text:p>2,0</text:p>
          </table:table-cell>
          <table:table-cell office:value-type="float" office:value="2.05614232360146">
            <text:p>2,1</text:p>
          </table:table-cell>
          <table:table-cell table:style-name="ce43" office:value-type="float" office:value="1.85909230297455">
            <text:p>1,9</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87646293888167">
            <text:p>0,5</text:p>
          </table:table-cell>
          <table:table-cell office:value-type="float" office:value="0.526546731022378">
            <text:p>0,5</text:p>
          </table:table-cell>
          <table:table-cell office:value-type="float" office:value="0.525245679430701">
            <text:p>0,5</text:p>
          </table:table-cell>
          <table:table-cell office:value-type="float" office:value="0.589860990801468">
            <text:p>0,6</text:p>
          </table:table-cell>
          <table:table-cell office:value-type="float" office:value="0.65437484566631">
            <text:p>0,7</text:p>
          </table:table-cell>
          <table:table-cell office:value-type="float" office:value="0.67467169993173">
            <text:p>0,7</text:p>
          </table:table-cell>
          <table:table-cell table:style-name="ce43" office:value-type="float" office:value="0.63247470101196">
            <text:p>0,6</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162548764629389">
            <text:p>0,0</text:p>
          </table:table-cell>
          <table:table-cell office:value-type="float" office:value="0.0199449519326658">
            <text:p>0,0</text:p>
          </table:table-cell>
          <table:table-cell office:value-type="float" office:value="0.0127075567604202">
            <text:p>0,0</text:p>
          </table:table-cell>
          <table:table-cell office:value-type="float" office:value="0.0164996081343068">
            <text:p>0,0</text:p>
          </table:table-cell>
          <table:table-cell office:value-type="float" office:value="0.0205778253354186">
            <text:p>0,0</text:p>
          </table:table-cell>
          <table:table-cell office:value-type="float" office:value="0.0120477089273523">
            <text:p>0,0</text:p>
          </table:table-cell>
          <table:table-cell table:style-name="ce43" office:value-type="float" office:value="0.0191659000306654">
            <text:p>0,0</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5291438446226">
            <text:p>55,5</text:p>
          </table:table-cell>
          <table:table-cell office:value-type="float" office:value="54.9158157279461">
            <text:p>54,9</text:p>
          </table:table-cell>
          <table:table-cell office:value-type="float" office:value="55.4432938742571">
            <text:p>55,4</text:p>
          </table:table-cell>
          <table:table-cell office:value-type="float" office:value="53.4659530433336">
            <text:p>53,5</text:p>
          </table:table-cell>
          <table:table-cell office:value-type="float" office:value="52.3533100432036">
            <text:p>52,4</text:p>
          </table:table-cell>
          <table:table-cell office:value-type="float" office:value="52.2605099612917">
            <text:p>52,3</text:p>
          </table:table-cell>
          <table:table-cell table:style-name="ce43" office:value-type="float" office:value="51.6877023940425">
            <text:p>51,7</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6902291643879">
            <text:p>14,7</text:p>
          </table:table-cell>
          <table:table-cell office:value-type="float" office:value="13.9415866322163">
            <text:p>13,9</text:p>
          </table:table-cell>
          <table:table-cell office:value-type="float" office:value="14.212011566892">
            <text:p>14,2</text:p>
          </table:table-cell>
          <table:table-cell office:value-type="float" office:value="14.6471071423528">
            <text:p>14,6</text:p>
          </table:table-cell>
          <table:table-cell office:value-type="float" office:value="14.4727699333577">
            <text:p>14,5</text:p>
          </table:table-cell>
          <table:table-cell office:value-type="float" office:value="13.9241666532485">
            <text:p>13,9</text:p>
          </table:table-cell>
          <table:table-cell table:style-name="ce43" office:value-type="float" office:value="14.8959958540925">
            <text:p>14,9</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1899984492047">
            <text:p>16,2</text:p>
          </table:table-cell>
          <table:table-cell office:value-type="float" office:value="16.297499354939">
            <text:p>16,3</text:p>
          </table:table-cell>
          <table:table-cell office:value-type="float" office:value="16.0033329490337">
            <text:p>16,0</text:p>
          </table:table-cell>
          <table:table-cell office:value-type="float" office:value="16.494399908365">
            <text:p>16,5</text:p>
          </table:table-cell>
          <table:table-cell office:value-type="float" office:value="16.290638160737">
            <text:p>16,3</text:p>
          </table:table-cell>
          <table:table-cell office:value-type="float" office:value="16.7814825920471">
            <text:p>16,8</text:p>
          </table:table-cell>
          <table:table-cell table:style-name="ce43" office:value-type="float" office:value="16.2998781636993">
            <text:p>16,3</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940396144634">
            <text:p>11,9</text:p>
          </table:table-cell>
          <table:table-cell office:value-type="float" office:value="12.7629788170354">
            <text:p>12,8</text:p>
          </table:table-cell>
          <table:table-cell office:value-type="float" office:value="12.8111348942442">
            <text:p>12,8</text:p>
          </table:table-cell>
          <table:table-cell office:value-type="float" office:value="13.7073344097309">
            <text:p>13,7</text:p>
          </table:table-cell>
          <table:table-cell office:value-type="float" office:value="15.0098102318936">
            <text:p>15,0</text:p>
          </table:table-cell>
          <table:table-cell office:value-type="float" office:value="15.8954589373504">
            <text:p>15,9</text:p>
          </table:table-cell>
          <table:table-cell table:style-name="ce43" office:value-type="float" office:value="15.3648096913327">
            <text:p>15,4</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5023239715085">
            <text:p>1,7</text:p>
          </table:table-cell>
          <table:table-cell office:value-type="float" office:value="2.0821194678633">
            <text:p>2,1</text:p>
          </table:table-cell>
          <table:table-cell office:value-type="float" office:value="1.53022671557302">
            <text:p>1,5</text:p>
          </table:table-cell>
          <table:table-cell office:value-type="float" office:value="1.6852054962177">
            <text:p>1,7</text:p>
          </table:table-cell>
          <table:table-cell office:value-type="float" office:value="1.87347163080814">
            <text:p>1,9</text:p>
          </table:table-cell>
          <table:table-cell office:value-type="float" office:value="1.13838185606237">
            <text:p>1,1</text:p>
          </table:table-cell>
          <table:table-cell table:style-name="ce43" office:value-type="float" office:value="1.75161389683307">
            <text:p>1,8</text:p>
          </table:table-cell>
          <table:table-cell table:style-name="ce89" office:value-type="string">
            <text:p>….</text:p>
          </table:table-cell>
          <table:table-cell table:style-name="ce44" office:value-type="string">
            <text:p>A partire dall'anno 2011 sono state introdotte importanti innovazioni dal punto di vista definitorio e metodologico. </text:p>
          </table:table-cell>
          <table:table-cell table:style-name="ce100"/>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08029908972692">
            <text:p>3,1</text:p>
          </table:table-cell>
          <table:table-cell table:style-name="ce42" office:value-type="float" office:value="3.36670788623399">
            <text:p>3,4</text:p>
          </table:table-cell>
          <table:table-cell table:style-name="ce42" office:value-type="float" office:value="3.26584208742799">
            <text:p>3,3</text:p>
          </table:table-cell>
          <table:table-cell table:style-name="ce42" office:value-type="float" office:value="3.36592005939859">
            <text:p>3,4</text:p>
          </table:table-cell>
          <table:table-cell table:style-name="ce42" office:value-type="float" office:value="3.65462177957033">
            <text:p>3,7</text:p>
          </table:table-cell>
          <table:table-cell table:style-name="ce42" office:value-type="float" office:value="3.65447170796354">
            <text:p>3,7</text:p>
          </table:table-cell>
          <table:table-cell table:style-name="ce90" office:value-type="float" office:value="4.027746">
            <text:p>4,0</text:p>
          </table:table-cell>
          <table:table-cell table:style-name="ce89" office:value-type="string">
            <text:p>….</text:p>
          </table:table-cell>
          <table:table-cell table:style-name="ce44"/>
          <table:table-cell table:number-columns-repeated="12"/>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9.01493608417196">
            <text:p>9,0</text:p>
          </table:table-cell>
          <table:table-cell table:style-name="ce42" office:value-type="float" office:value="9.92194609103962">
            <text:p>9,9</text:p>
          </table:table-cell>
          <table:table-cell table:style-name="ce42" office:value-type="float" office:value="10.5533141872163">
            <text:p>10,6</text:p>
          </table:table-cell>
          <table:table-cell table:style-name="ce42" office:value-type="float" office:value="10.0381211057082">
            <text:p>10,0</text:p>
          </table:table-cell>
          <table:table-cell table:style-name="ce42" office:value-type="float" office:value="10.9273544681276">
            <text:p>10,9</text:p>
          </table:table-cell>
          <table:table-cell table:style-name="ce42" office:value-type="float" office:value="10.7908578591192">
            <text:p>10,8</text:p>
          </table:table-cell>
          <table:table-cell table:style-name="ce90" office:value-type="float" office:value="12.7525640855733">
            <text:p>12,8</text:p>
          </table:table-cell>
          <table:table-cell table:style-name="ce89" office:value-type="string">
            <text:p>….</text:p>
          </table:table-cell>
          <table:table-cell table:style-name="ce44"/>
          <table:table-cell table:number-columns-repeated="12"/>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9.369">
            <text:p>9,4</text:p>
          </table:table-cell>
          <table:table-cell table:style-name="ce42" office:value-type="float" office:value="9.654">
            <text:p>9,7</text:p>
          </table:table-cell>
          <table:table-cell table:style-name="ce42" office:value-type="float" office:value="10.689">
            <text:p>10,7</text:p>
          </table:table-cell>
          <table:table-cell table:style-name="ce42" office:value-type="float" office:value="10.453">
            <text:p>10,5</text:p>
          </table:table-cell>
          <table:table-cell table:style-name="ce42" office:value-type="float" office:value="10.688">
            <text:p>10,7</text:p>
          </table:table-cell>
          <table:table-cell table:style-name="ce42" office:value-type="float" office:value="10.531">
            <text:p>10,5</text:p>
          </table:table-cell>
          <table:table-cell table:style-name="ce90" office:value-type="float" office:value="10.62">
            <text:p>10,6</text:p>
          </table:table-cell>
          <table:table-cell table:style-name="ce89" office:value-type="string">
            <text:p>….</text:p>
          </table:table-cell>
          <table:table-cell table:style-name="ce44"/>
          <table:table-cell table:number-columns-repeated="12"/>
          <table:table-cell table:style-name="ce23"/>
          <table:table-cell table:number-columns-repeated="21"/>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0.473718921553258">
            <text:p>0,5</text:p>
          </table:table-cell>
          <table:table-cell office:value-type="float" office:value="0.518663826586977">
            <text:p>0,5</text:p>
          </table:table-cell>
          <table:table-cell office:value-type="float" office:value="0.604729954340706">
            <text:p>0,6</text:p>
          </table:table-cell>
          <table:table-cell table:style-name="ce43" office:value-type="float" office:value="0.53711270390477">
            <text:p>0,5</text:p>
          </table:table-cell>
          <table:table-cell table:style-name="ce89" office:value-type="string">
            <text:p>….</text:p>
          </table:table-cell>
          <table:table-cell table:style-name="ce23" office:value-type="string">
            <text:p>Sul totale servizi di mercato esclusi quelli finanziari.</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5.5248353186041">
            <text:p>45,5</text:p>
          </table:table-cell>
          <table:table-cell office:value-type="float" office:value="47.8356151051129">
            <text:p>47,8</text:p>
          </table:table-cell>
          <table:table-cell office:value-type="float" office:value="42.4759222067777">
            <text:p>42,5</text:p>
          </table:table-cell>
          <table:table-cell table:style-name="ce43" office:value-type="float" office:value="45.4872118821089">
            <text:p>45,5</text:p>
          </table:table-cell>
          <table:table-cell table:style-name="ce89" office:value-type="string">
            <text:p>….</text:p>
          </table:table-cell>
          <table:table-cell table:style-name="ce23"/>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7.0045367139406">
            <text:p>17,0</text:p>
          </table:table-cell>
          <table:table-cell office:value-type="float" office:value="16.6520676529111">
            <text:p>16,7</text:p>
          </table:table-cell>
          <table:table-cell office:value-type="float" office:value="25.709492852215">
            <text:p>25,7</text:p>
          </table:table-cell>
          <table:table-cell table:style-name="ce43" office:value-type="float" office:value="15.11685119068">
            <text:p>15,1</text:p>
          </table:table-cell>
          <table:table-cell table:style-name="ce89" office:value-type="string">
            <text:p>….</text:p>
          </table:table-cell>
          <table:table-cell table:style-name="ce23"/>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6.0047325274909">
            <text:p>16,0</text:p>
          </table:table-cell>
          <table:table-cell table:style-name="ce43" office:value-type="string">
            <text:p>*</text:p>
          </table:table-cell>
          <table:table-cell office:value-type="float" office:value="13.6775278973608">
            <text:p>13,7</text:p>
          </table:table-cell>
          <table:table-cell table:style-name="ce43" office:value-type="float" office:value="15.5599881770061">
            <text:p>15,6</text:p>
          </table:table-cell>
          <table:table-cell table:style-name="ce89" office:value-type="string">
            <text:p>….</text:p>
          </table:table-cell>
          <table:table-cell table:style-name="ce23"/>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8.8767012677277">
            <text:p>18,9</text:p>
          </table:table-cell>
          <table:table-cell office:value-type="float" office:value="17.1390258672896">
            <text:p>17,1</text:p>
          </table:table-cell>
          <table:table-cell office:value-type="float" office:value="16.2172540580861">
            <text:p>16,2</text:p>
          </table:table-cell>
          <table:table-cell table:style-name="ce43" office:value-type="float" office:value="21.3817313116494">
            <text:p>21,4</text:p>
          </table:table-cell>
          <table:table-cell table:style-name="ce89" office:value-type="string">
            <text:p>….</text:p>
          </table:table-cell>
          <table:table-cell table:style-name="ce23"/>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58919417223672">
            <text:p>2,6</text:p>
          </table:table-cell>
          <table:table-cell table:style-name="ce43" office:value-type="string">
            <text:p>*</text:p>
          </table:table-cell>
          <table:table-cell office:value-type="float" office:value="1.91980298556048">
            <text:p>1,9</text:p>
          </table:table-cell>
          <table:table-cell table:style-name="ce43" office:value-type="float" office:value="2.45421743855558">
            <text:p>2,5</text:p>
          </table:table-cell>
          <table:table-cell table:style-name="ce89" office:value-type="string">
            <text:p>….</text:p>
          </table:table-cell>
          <table:table-cell table:style-name="ce23"/>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2.0039664570076">
            <text:p>42,0</text:p>
          </table:table-cell>
          <table:table-cell office:value-type="float" office:value="47.5019873400978">
            <text:p>47,5</text:p>
          </table:table-cell>
          <table:table-cell office:value-type="float" office:value="46.9890297573764">
            <text:p>47,0</text:p>
          </table:table-cell>
          <table:table-cell table:style-name="ce43" office:value-type="float" office:value="46.3280098174959">
            <text:p>46,3</text:p>
          </table:table-cell>
          <table:table-cell table:style-name="ce89" office:value-type="string">
            <text:p>….</text:p>
          </table:table-cell>
          <table:table-cell office:value-type="string">
            <text:p>Rapporto tra valore aggiunto e fatturato.</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7" office:value-type="float" office:value="96.4559640306797">
            <text:p>96,5</text:p>
          </table:table-cell>
          <table:table-cell table:style-name="ce57" office:value-type="float" office:value="97.2465405252754">
            <text:p>97,2</text:p>
          </table:table-cell>
          <table:table-cell office:value-type="float" office:value="97.8677887339907">
            <text:p>97,9</text:p>
          </table:table-cell>
          <table:table-cell table:style-name="ce43" office:value-type="float" office:value="98.0833772501595">
            <text:p>98,1</text:p>
          </table:table-cell>
          <table:table-cell table:style-name="ce89"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11"/>
          <table:table-cell table:style-name="ce23"/>
          <table:table-cell table:number-columns-repeated="21"/>
          <table:table-cell table:style-name="ce37" table:number-columns-repeated="4"/>
          <table:table-cell table:number-columns-repeated="971"/>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6.04309409522824">
            <text:p>6,0</text:p>
          </table:table-cell>
          <table:table-cell office:value-type="float" office:value="5.54084545749918">
            <text:p>5,5</text:p>
          </table:table-cell>
          <table:table-cell office:value-type="float" office:value="4.19589826031464">
            <text:p>4,2</text:p>
          </table:table-cell>
          <table:table-cell table:style-name="ce43" office:value-type="float" office:value="5.34384718839752">
            <text:p>5,3</text:p>
          </table:table-cell>
          <table:table-cell table:style-name="ce89" office:value-type="string">
            <text:p>….</text:p>
          </table:table-cell>
          <table:table-cell office:value-type="string">
            <text:p>Rapporto tra fatturato delle prime cinque imprese e fatturato totale.</text:p>
          </table:table-cell>
          <table:table-cell table:number-columns-repeated="12"/>
          <table:table-cell table:style-name="ce23"/>
          <table:table-cell table:number-columns-repeated="21"/>
          <table:table-cell table:style-name="ce37" table:number-columns-repeated="2"/>
          <table:table-cell table:number-columns-repeated="973"/>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7" office:value-type="string">
            <text:p>Conti ambientali e sistema dei conti satellite</text:p>
          </table:table-cell>
          <table:table-cell table:number-columns-repeated="3" table:style-name="ce43" office:value-type="string">
            <text:p>….</text:p>
          </table:table-cell>
          <table:table-cell table:style-name="ce58" office:value-type="float" office:value="0.641619258353411">
            <text:p>0,64</text:p>
          </table:table-cell>
          <table:table-cell table:style-name="ce58" office:value-type="float" office:value="0.565640445587171">
            <text:p>0,57</text:p>
          </table:table-cell>
          <table:table-cell table:style-name="ce58" office:value-type="float" office:value="0.594815275634928">
            <text:p>0,59</text:p>
          </table:table-cell>
          <table:table-cell table:style-name="ce58" office:value-type="float" office:value="0.539275394420776">
            <text:p>0,54</text:p>
          </table:table-cell>
          <table:table-cell table:style-name="ce89"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076">
            <text:p>3.076</text:p>
          </table:table-cell>
          <table:table-cell table:style-name="ce41" office:value-type="float" office:value="2644">
            <text:p>2.644</text:p>
          </table:table-cell>
          <table:table-cell table:style-name="ce41" office:value-type="float" office:value="2558">
            <text:p>2.558</text:p>
          </table:table-cell>
          <table:table-cell table:style-name="ce41" office:value-type="float" office:value="1856">
            <text:p>1.856</text:p>
          </table:table-cell>
          <table:table-cell table:style-name="ce41" office:value-type="float" office:value="2414">
            <text:p>2.414</text:p>
          </table:table-cell>
          <table:table-cell table:style-name="ce41" office:value-type="float" office:value="2260">
            <text:p>2.260</text:p>
          </table:table-cell>
          <table:table-cell table:style-name="ce89" office:value-type="float" office:value="2878">
            <text:p>2.878</text:p>
          </table:table-cell>
          <table:table-cell table:style-name="ce89"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747">
            <text:p>5.747</text:p>
          </table:table-cell>
          <table:table-cell table:style-name="ce41" office:value-type="float" office:value="3771">
            <text:p>3.771</text:p>
          </table:table-cell>
          <table:table-cell table:style-name="ce41" office:value-type="float" office:value="3424">
            <text:p>3.424</text:p>
          </table:table-cell>
          <table:table-cell table:style-name="ce41" office:value-type="float" office:value="4042">
            <text:p>4.042</text:p>
          </table:table-cell>
          <table:table-cell table:style-name="ce41" office:value-type="float" office:value="4144">
            <text:p>4.144</text:p>
          </table:table-cell>
          <table:table-cell table:style-name="ce41" office:value-type="float" office:value="3832">
            <text:p>3.832</text:p>
          </table:table-cell>
          <table:table-cell table:style-name="ce89" office:value-type="float" office:value="3562">
            <text:p>3.562</text:p>
          </table:table-cell>
          <table:table-cell table:style-name="ce89"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341">
            <text:p>2.341</text:p>
          </table:table-cell>
          <table:table-cell table:style-name="ce41" office:value-type="float" office:value="2949">
            <text:p>2.949</text:p>
          </table:table-cell>
          <table:table-cell table:style-name="ce41" office:value-type="float" office:value="2184">
            <text:p>2.184</text:p>
          </table:table-cell>
          <table:table-cell table:style-name="ce41" office:value-type="float" office:value="2436">
            <text:p>2.436</text:p>
          </table:table-cell>
          <table:table-cell table:style-name="ce41" office:value-type="float" office:value="1919">
            <text:p>1.919</text:p>
          </table:table-cell>
          <table:table-cell table:style-name="ce41" office:value-type="float" office:value="2354">
            <text:p>2.354</text:p>
          </table:table-cell>
          <table:table-cell table:style-name="ce89" office:value-type="float" office:value="2367">
            <text:p>2.367</text:p>
          </table:table-cell>
          <table:table-cell table:style-name="ce89"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599">
            <text:p>3.599</text:p>
          </table:table-cell>
          <table:table-cell table:style-name="ce41" office:value-type="float" office:value="5450">
            <text:p>5.450</text:p>
          </table:table-cell>
          <table:table-cell table:style-name="ce41" office:value-type="float" office:value="3660">
            <text:p>3.660</text:p>
          </table:table-cell>
          <table:table-cell table:style-name="ce41" office:value-type="float" office:value="4563">
            <text:p>4.563</text:p>
          </table:table-cell>
          <table:table-cell table:style-name="ce41" office:value-type="float" office:value="3247">
            <text:p>3.247</text:p>
          </table:table-cell>
          <table:table-cell table:style-name="ce41" office:value-type="float" office:value="5424">
            <text:p>5.424</text:p>
          </table:table-cell>
          <table:table-cell table:style-name="ce89" office:value-type="float" office:value="3478">
            <text:p>3.478</text:p>
          </table:table-cell>
          <table:table-cell table:style-name="ce89" office:value-type="string">
            <text:p>….</text:p>
          </table:table-cell>
          <table:table-cell table:style-name="ce100"/>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2.2">
            <text:p>12,2</text:p>
          </table:table-cell>
          <table:table-cell office:value-type="float" office:value="10.3">
            <text:p>10,3</text:p>
          </table:table-cell>
          <table:table-cell office:value-type="float" office:value="10.6">
            <text:p>10,6</text:p>
          </table:table-cell>
          <table:table-cell office:value-type="float" office:value="7.5">
            <text:p>7,5</text:p>
          </table:table-cell>
          <table:table-cell office:value-type="float" office:value="9.8">
            <text:p>9,8</text:p>
          </table:table-cell>
          <table:table-cell office:value-type="float" office:value="9">
            <text:p>9,0</text:p>
          </table:table-cell>
          <table:table-cell table:style-name="ce43" office:value-type="float" office:value="10.9">
            <text:p>10,9</text:p>
          </table:table-cell>
          <table:table-cell table:style-name="ce89"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3">
            <text:p>9,3</text:p>
          </table:table-cell>
          <table:table-cell office:value-type="float" office:value="11.4">
            <text:p>11,4</text:p>
          </table:table-cell>
          <table:table-cell office:value-type="float" office:value="9.1">
            <text:p>9,1</text:p>
          </table:table-cell>
          <table:table-cell office:value-type="float" office:value="9.9">
            <text:p>9,9</text:p>
          </table:table-cell>
          <table:table-cell office:value-type="float" office:value="7.8">
            <text:p>7,8</text:p>
          </table:table-cell>
          <table:table-cell office:value-type="float" office:value="9.3">
            <text:p>9,3</text:p>
          </table:table-cell>
          <table:table-cell table:style-name="ce43" office:value-type="float" office:value="9">
            <text:p>9,0</text:p>
          </table:table-cell>
          <table:table-cell table:style-name="ce89"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3" office:value-type="string">
            <text:p>….</text:p>
          </table:table-cell>
          <table:table-cell office:value-type="float" office:value="41.3">
            <text:p>41,3</text:p>
          </table:table-cell>
          <table:table-cell table:style-name="ce43" office:value-type="float" office:value="40.4">
            <text:p>40,4</text:p>
          </table:table-cell>
          <table:table-cell table:style-name="ce89"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1.5">
            <text:p>21,5</text:p>
          </table:table-cell>
          <table:table-cell office:value-type="float" office:value="21.7">
            <text:p>21,7</text:p>
          </table:table-cell>
          <table:table-cell office:value-type="float" office:value="19.7">
            <text:p>19,7</text:p>
          </table:table-cell>
          <table:table-cell office:value-type="float" office:value="17.4">
            <text:p>17,4</text:p>
          </table:table-cell>
          <table:table-cell office:value-type="float" office:value="17.6">
            <text:p>17,6</text:p>
          </table:table-cell>
          <table:table-cell office:value-type="float" office:value="18.3">
            <text:p>18,3</text:p>
          </table:table-cell>
          <table:table-cell table:style-name="ce43" office:value-type="float" office:value="19.8">
            <text:p>19,8</text:p>
          </table:table-cell>
          <table:table-cell table:style-name="ce89"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9">
            <text:p>2,9</text:p>
          </table:table-cell>
          <table:table-cell office:value-type="float" office:value="-1.1">
            <text:p>-1,1</text:p>
          </table:table-cell>
          <table:table-cell office:value-type="float" office:value="1.5">
            <text:p>1,5</text:p>
          </table:table-cell>
          <table:table-cell office:value-type="float" office:value="-2.4">
            <text:p>-2,4</text:p>
          </table:table-cell>
          <table:table-cell office:value-type="float" office:value="2">
            <text:p>2,0</text:p>
          </table:table-cell>
          <table:table-cell office:value-type="float" office:value="-0.3">
            <text:p>-0,3</text:p>
          </table:table-cell>
          <table:table-cell table:style-name="ce43" office:value-type="float" office:value="1.9">
            <text:p>1,9</text:p>
          </table:table-cell>
          <table:table-cell table:style-name="ce89"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85 - Istruzion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2.2">
            <text:p>12,2</text:p>
          </table:table-cell>
          <table:table-cell table:style-name="ce44" office:value-type="float" office:value="10.3">
            <text:p>10,3</text:p>
          </table:table-cell>
          <table:table-cell table:style-name="ce44" office:value-type="float" office:value="10.6">
            <text:p>10,6</text:p>
          </table:table-cell>
          <table:table-cell table:style-name="ce44" office:value-type="float" office:value="7.5">
            <text:p>7,5</text:p>
          </table:table-cell>
          <table:table-cell table:style-name="ce44" office:value-type="float" office:value="9.8">
            <text:p>9,8</text:p>
          </table:table-cell>
          <table:table-cell table:style-name="ce44" office:value-type="float" office:value="9">
            <text:p>9,0</text:p>
          </table:table-cell>
          <table:table-cell table:style-name="ce43" office:value-type="float" office:value="10.9">
            <text:p>10,9</text:p>
          </table:table-cell>
          <table:table-cell table:style-name="ce89"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85 - Istru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
            <text:p>9,3</text:p>
          </table:table-cell>
          <table:table-cell office:value-type="float" office:value="11.4">
            <text:p>11,4</text:p>
          </table:table-cell>
          <table:table-cell office:value-type="float" office:value="9.1">
            <text:p>9,1</text:p>
          </table:table-cell>
          <table:table-cell office:value-type="float" office:value="9.9">
            <text:p>9,9</text:p>
          </table:table-cell>
          <table:table-cell office:value-type="float" office:value="7.8">
            <text:p>7,8</text:p>
          </table:table-cell>
          <table:table-cell office:value-type="float" office:value="9.3">
            <text:p>9,3</text:p>
          </table:table-cell>
          <table:table-cell table:style-name="ce43" office:value-type="float" office:value="9">
            <text:p>9,0</text:p>
          </table:table-cell>
          <table:table-cell table:style-name="ce89"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85 - Istruz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5" table:number-columns-repeated="3"/>
          <table:table-cell table:style-name="ce59"/>
          <table:table-cell table:style-name="ce45"/>
          <table:table-cell table:style-name="ce45" office:value-type="float" office:value="41.3">
            <text:p>41,3</text:p>
          </table:table-cell>
          <table:table-cell table:style-name="ce91" office:value-type="float" office:value="40.4">
            <text:p>40,4</text:p>
          </table:table-cell>
          <table:table-cell table:style-name="ce89"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85 - Istruz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21.5">
            <text:p>21,5</text:p>
          </table:table-cell>
          <table:table-cell table:style-name="ce45" office:value-type="float" office:value="21.7">
            <text:p>21,7</text:p>
          </table:table-cell>
          <table:table-cell table:style-name="ce45" office:value-type="float" office:value="19.7">
            <text:p>19,7</text:p>
          </table:table-cell>
          <table:table-cell table:style-name="ce45" office:value-type="float" office:value="17.4">
            <text:p>17,4</text:p>
          </table:table-cell>
          <table:table-cell table:style-name="ce45" office:value-type="float" office:value="17.6">
            <text:p>17,6</text:p>
          </table:table-cell>
          <table:table-cell table:style-name="ce45" office:value-type="float" office:value="18.3">
            <text:p>18,3</text:p>
          </table:table-cell>
          <table:table-cell table:style-name="ce92" office:value-type="float" office:value="19.8">
            <text:p>19,8</text:p>
          </table:table-cell>
          <table:table-cell table:style-name="ce89"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85 - Istruzione</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2.9">
            <text:p>2,9</text:p>
          </table:table-cell>
          <table:table-cell table:style-name="ce45" office:value-type="float" office:value="-1.1">
            <text:p>-1,1</text:p>
          </table:table-cell>
          <table:table-cell table:style-name="ce45" office:value-type="float" office:value="1.5">
            <text:p>1,5</text:p>
          </table:table-cell>
          <table:table-cell table:style-name="ce45" office:value-type="float" office:value="-2.4">
            <text:p>-2,4</text:p>
          </table:table-cell>
          <table:table-cell table:style-name="ce45" office:value-type="float" office:value="2">
            <text:p>2,0</text:p>
          </table:table-cell>
          <table:table-cell table:style-name="ce45" office:value-type="float" office:value="-0.300000000000001">
            <text:p>-0,3</text:p>
          </table:table-cell>
          <table:table-cell table:style-name="ce92" office:value-type="float" office:value="1.9">
            <text:p>1,9</text:p>
          </table:table-cell>
          <table:table-cell table:style-name="ce89"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52468345097485">
            <text:p>-2,5</text:p>
          </table:table-cell>
          <table:table-cell table:style-name="ce43" office:value-type="string">
            <text:p>*</text:p>
          </table:table-cell>
          <table:table-cell office:value-type="float" office:value="17.0298560446927">
            <text:p>17,0</text:p>
          </table:table-cell>
          <table:table-cell table:style-name="ce43" office:value-type="float" office:value="2.05868998411655">
            <text:p>2,1</text:p>
          </table:table-cell>
          <table:table-cell table:style-name="ce89"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1.3527200977168">
            <text:p>21,4</text:p>
          </table:table-cell>
          <table:table-cell office:value-type="float" office:value="21.266975610317">
            <text:p>21,3</text:p>
          </table:table-cell>
          <table:table-cell office:value-type="float" office:value="27.5167443116603">
            <text:p>27,5</text:p>
          </table:table-cell>
          <table:table-cell table:style-name="ce43" office:value-type="float" office:value="25.3414478191368">
            <text:p>25,3</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8.1418394634168">
            <text:p>18,1</text:p>
          </table:table-cell>
          <table:table-cell office:value-type="float" office:value="19.3836901031967">
            <text:p>19,4</text:p>
          </table:table-cell>
          <table:table-cell office:value-type="float" office:value="22.3734490780631">
            <text:p>22,4</text:p>
          </table:table-cell>
          <table:table-cell table:style-name="ce43" office:value-type="float" office:value="22.3054573574901">
            <text:p>22,3</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4.7380971433144">
            <text:p>24,7</text:p>
          </table:table-cell>
          <table:table-cell office:value-type="float" office:value="24.4692515493405">
            <text:p>24,5</text:p>
          </table:table-cell>
          <table:table-cell office:value-type="float" office:value="50.7856046530414">
            <text:p>50,8</text:p>
          </table:table-cell>
          <table:table-cell table:style-name="ce43" office:value-type="float" office:value="25.711088972335">
            <text:p>25,7</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0.7631654060225">
            <text:p>20,8</text:p>
          </table:table-cell>
          <table:table-cell table:style-name="ce43" office:value-type="string">
            <text:p>*</text:p>
          </table:table-cell>
          <table:table-cell office:value-type="float" office:value="22.4211972916806">
            <text:p>22,4</text:p>
          </table:table-cell>
          <table:table-cell table:style-name="ce43" office:value-type="float" office:value="24.1884849758353">
            <text:p>24,2</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9.6389152776578">
            <text:p>29,6</text:p>
          </table:table-cell>
          <table:table-cell office:value-type="float" office:value="24.5034013605442">
            <text:p>24,5</text:p>
          </table:table-cell>
          <table:table-cell office:value-type="float" office:value="28.051283865035">
            <text:p>28,1</text:p>
          </table:table-cell>
          <table:table-cell table:style-name="ce43" office:value-type="float" office:value="35.2560921248143">
            <text:p>35,3</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2.8722067039106">
            <text:p>32,9</text:p>
          </table:table-cell>
          <table:table-cell table:style-name="ce43" office:value-type="string">
            <text:p>*</text:p>
          </table:table-cell>
          <table:table-cell office:value-type="float" office:value="46.5262636273538">
            <text:p>46,5</text:p>
          </table:table-cell>
          <table:table-cell table:style-name="ce43" office:value-type="float" office:value="35.5078226857888">
            <text:p>35,5</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95.9987208230575">
            <text:p>96,0</text:p>
          </table:table-cell>
          <table:table-cell office:value-type="float" office:value="96.9734667749909">
            <text:p>97,0</text:p>
          </table:table-cell>
          <table:table-cell office:value-type="float" office:value="117.162801641619">
            <text:p>117,2</text:p>
          </table:table-cell>
          <table:table-cell table:style-name="ce43" office:value-type="float" office:value="100.52322267915">
            <text:p>100,5</text:p>
          </table:table-cell>
          <table:table-cell table:style-name="ce89" office:value-type="string">
            <text:p>….</text:p>
          </table:table-cell>
          <table:table-cell office:value-type="string">
            <text:p>Rapporto percentuale tra valore aggiunto per addetto e costo del lavoro per dipendente</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85.6895182706971">
            <text:p>85,7</text:p>
          </table:table-cell>
          <table:table-cell office:value-type="float" office:value="86.4430183670654">
            <text:p>86,4</text:p>
          </table:table-cell>
          <table:table-cell office:value-type="float" office:value="106.07016580575">
            <text:p>106,1</text:p>
          </table:table-cell>
          <table:table-cell table:style-name="ce43" office:value-type="float" office:value="92.5045290433573">
            <text:p>92,5</text:p>
          </table:table-cell>
          <table:table-cell table:style-name="ce89" office:value-type="string">
            <text:p>….</text:p>
          </table:table-cell>
          <table:table-cell office:value-type="string">
            <text:p>Rapporto tra valore aggiunto per addetto e costo del lavoro per dipendente.</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10.776319808614">
            <text:p>110,8</text:p>
          </table:table-cell>
          <table:table-cell office:value-type="float" office:value="101.375932389474">
            <text:p>101,4</text:p>
          </table:table-cell>
          <table:table-cell office:value-type="float" office:value="184.659175215651">
            <text:p>184,7</text:p>
          </table:table-cell>
          <table:table-cell table:style-name="ce43" office:value-type="float" office:value="107.102437349253">
            <text:p>107,1</text:p>
          </table:table-cell>
          <table:table-cell table:style-name="ce89" office:value-type="string">
            <text:p>….</text:p>
          </table:table-cell>
          <table:table-cell office:value-type="string">
            <text:p>Rapporto tra valore aggiunto per addetto e costo del lavoro per dipendente.</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10.987992432333">
            <text:p>111,0</text:p>
          </table:table-cell>
          <table:table-cell table:style-name="ce43" office:value-type="string">
            <text:p>*</text:p>
          </table:table-cell>
          <table:table-cell office:value-type="float" office:value="113.452555809212">
            <text:p>113,5</text:p>
          </table:table-cell>
          <table:table-cell table:style-name="ce43" office:value-type="float" office:value="102.216958345833">
            <text:p>102,2</text:p>
          </table:table-cell>
          <table:table-cell table:style-name="ce89" office:value-type="string">
            <text:p>….</text:p>
          </table:table-cell>
          <table:table-cell office:value-type="string">
            <text:p>Rapporto tra valore aggiunto per addetto e costo del lavoro per dipendente.</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14.628021530107">
            <text:p>114,6</text:p>
          </table:table-cell>
          <table:table-cell office:value-type="float" office:value="107.033088410988">
            <text:p>107,0</text:p>
          </table:table-cell>
          <table:table-cell office:value-type="float" office:value="111.111254414383">
            <text:p>111,1</text:p>
          </table:table-cell>
          <table:table-cell table:style-name="ce43" office:value-type="float" office:value="122.174077903836">
            <text:p>122,2</text:p>
          </table:table-cell>
          <table:table-cell table:style-name="ce89" office:value-type="string">
            <text:p>….</text:p>
          </table:table-cell>
          <table:table-cell office:value-type="string">
            <text:p>Rapporto tra valore aggiunto per addetto e costo del lavoro per dipendente.</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25.029689659578">
            <text:p>125,0</text:p>
          </table:table-cell>
          <table:table-cell table:style-name="ce43" office:value-type="string">
            <text:p>*</text:p>
          </table:table-cell>
          <table:table-cell office:value-type="float" office:value="169.164990215588">
            <text:p>169,2</text:p>
          </table:table-cell>
          <table:table-cell table:style-name="ce43" office:value-type="float" office:value="127.133948858612">
            <text:p>127,1</text:p>
          </table:table-cell>
          <table:table-cell table:style-name="ce89" office:value-type="string">
            <text:p>….</text:p>
          </table:table-cell>
          <table:table-cell office:value-type="string">
            <text:p>Rapporto tra valore aggiunto per addetto e costo del lavoro per dipendente.</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56484308935451">
            <text:p>2,6</text:p>
          </table:table-cell>
          <table:table-cell office:value-type="float" office:value="2.0870140174557">
            <text:p>2,1</text:p>
          </table:table-cell>
          <table:table-cell office:value-type="float" office:value="2.27094726892175">
            <text:p>2,3</text:p>
          </table:table-cell>
          <table:table-cell table:style-name="ce43" office:value-type="float" office:value="2.15568622973282">
            <text:p>2,2</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77730042523344">
            <text:p>2,8</text:p>
          </table:table-cell>
          <table:table-cell office:value-type="float" office:value="1.7056593852019">
            <text:p>1,7</text:p>
          </table:table-cell>
          <table:table-cell office:value-type="float" office:value="2.85955540237808">
            <text:p>2,9</text:p>
          </table:table-cell>
          <table:table-cell table:style-name="ce43" office:value-type="float" office:value="2.07940786566505">
            <text:p>2,1</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0.624709930383292">
            <text:p>0,6</text:p>
          </table:table-cell>
          <table:table-cell office:value-type="float" office:value="2.71206102018115">
            <text:p>2,7</text:p>
          </table:table-cell>
          <table:table-cell office:value-type="float" office:value="1.03376686323613">
            <text:p>1,0</text:p>
          </table:table-cell>
          <table:table-cell table:style-name="ce43" office:value-type="float" office:value="2.31948808337804">
            <text:p>2,3</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14699586128158">
            <text:p>1,1</text:p>
          </table:table-cell>
          <table:table-cell table:style-name="ce43" office:value-type="string">
            <text:p>*</text:p>
          </table:table-cell>
          <table:table-cell office:value-type="float" office:value="2.32258497016826">
            <text:p>2,3</text:p>
          </table:table-cell>
          <table:table-cell table:style-name="ce43" office:value-type="float" office:value="1.12901870140786">
            <text:p>1,1</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31263494256844">
            <text:p>5,3</text:p>
          </table:table-cell>
          <table:table-cell office:value-type="float" office:value="1.83882189239332">
            <text:p>1,8</text:p>
          </table:table-cell>
          <table:table-cell office:value-type="float" office:value="1.52769328711891">
            <text:p>1,5</text:p>
          </table:table-cell>
          <table:table-cell table:style-name="ce43" office:value-type="float" office:value="3.15809806835067">
            <text:p>3,2</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38477653631285">
            <text:p>4,4</text:p>
          </table:table-cell>
          <table:table-cell table:style-name="ce43" office:value-type="string">
            <text:p>*</text:p>
          </table:table-cell>
          <table:table-cell office:value-type="float" office:value="0.0178394449950446">
            <text:p>0,0</text:p>
          </table:table-cell>
          <table:table-cell table:style-name="ce43" office:value-type="float" office:value="3.77249022164276">
            <text:p>3,8</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2.2427131472654">
            <text:p>22,2</text:p>
          </table:table-cell>
          <table:table-cell office:value-type="float" office:value="21.9307160170556">
            <text:p>21,9</text:p>
          </table:table-cell>
          <table:table-cell office:value-type="float" office:value="23.4859050194355">
            <text:p>23,5</text:p>
          </table:table-cell>
          <table:table-cell table:style-name="ce43" office:value-type="float" office:value="25.2095457584181">
            <text:p>25,2</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1.1715969812152">
            <text:p>21,2</text:p>
          </table:table-cell>
          <table:table-cell office:value-type="float" office:value="22.4236618171836">
            <text:p>22,4</text:p>
          </table:table-cell>
          <table:table-cell office:value-type="float" office:value="21.0930650556693">
            <text:p>21,1</text:p>
          </table:table-cell>
          <table:table-cell table:style-name="ce43" office:value-type="float" office:value="24.1128273265792">
            <text:p>24,1</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2.3315751832648">
            <text:p>22,3</text:p>
          </table:table-cell>
          <table:table-cell office:value-type="float" office:value="24.1371408110286">
            <text:p>24,1</text:p>
          </table:table-cell>
          <table:table-cell office:value-type="float" office:value="27.5023456558454">
            <text:p>27,5</text:p>
          </table:table-cell>
          <table:table-cell table:style-name="ce43" office:value-type="float" office:value="24.0060726988809">
            <text:p>24,0</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8.7075781361496">
            <text:p>18,7</text:p>
          </table:table-cell>
          <table:table-cell table:style-name="ce43" office:value-type="string">
            <text:p>*</text:p>
          </table:table-cell>
          <table:table-cell office:value-type="float" office:value="19.7626198297245">
            <text:p>19,8</text:p>
          </table:table-cell>
          <table:table-cell table:style-name="ce43" office:value-type="float" office:value="23.6638669035697">
            <text:p>23,7</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5.856605463502">
            <text:p>25,9</text:p>
          </table:table-cell>
          <table:table-cell office:value-type="float" office:value="22.893295638126">
            <text:p>22,9</text:p>
          </table:table-cell>
          <table:table-cell office:value-type="float" office:value="25.2461229178633">
            <text:p>25,2</text:p>
          </table:table-cell>
          <table:table-cell table:style-name="ce43" office:value-type="float" office:value="28.8572606642177">
            <text:p>28,9</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6.29152067274">
            <text:p>26,3</text:p>
          </table:table-cell>
          <table:table-cell table:style-name="ce43" office:value-type="string">
            <text:p>*</text:p>
          </table:table-cell>
          <table:table-cell office:value-type="float" office:value="27.5034825870647">
            <text:p>27,5</text:p>
          </table:table-cell>
          <table:table-cell table:style-name="ce43" office:value-type="float" office:value="27.9294578706728">
            <text:p>27,9</text:p>
          </table:table-cell>
          <table:table-cell table:style-name="ce89" office:value-type="string">
            <text:p>….</text:p>
          </table:table-cell>
          <table:table-cell table:number-columns-repeated="13"/>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office:value-type="float" office:value="76">
            <text:p>76,0</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4" office:value-type="float" office:value="23.8">
            <text:p>23,8</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4" office:value-type="float" office:value="55.7">
            <text:p>55,7</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45" table:number-columns-repeated="2"/>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7" office:value-type="float" office:value="14.1">
            <text:p>14,1</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5"/>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7" office:value-type="float" office:value="54.9">
            <text:p>54,9</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7" office:value-type="float" office:value="30.9">
            <text:p>30,9</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5"/>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58.2">
            <text:p>58,2</text:p>
          </table:table-cell>
          <table:table-cell table:style-name="ce43" office:value-type="string">
            <text:p>….</text:p>
          </table:table-cell>
          <table:table-cell table:style-name="ce89" office:value-type="string">
            <text:p>….</text:p>
          </table:table-cell>
          <table:table-cell table:style-name="ce101"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5"/>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8.2">
            <text:p>8,2</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7.1">
            <text:p>17,1</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5.1">
            <text:p>5,1</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2.2">
            <text:p>2,2</text:p>
          </table:table-cell>
          <table:table-cell table:style-name="ce43" office:value-type="string">
            <text:p>….</text:p>
          </table:table-cell>
          <table:table-cell table:style-name="ce89" office:value-type="string">
            <text:p>….</text:p>
          </table:table-cell>
          <table:table-cell table:style-name="ce101"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5"/>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0.4">
            <text:p>0,4</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8.7">
            <text:p>8,7</text:p>
          </table:table-cell>
          <table:table-cell table:style-name="ce43" office:value-type="string">
            <text:p>….</text:p>
          </table:table-cell>
          <table:table-cell table:style-name="ce89"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10"/>
          <table:table-cell table:style-name="ce23"/>
          <table:table-cell table:number-columns-repeated="21"/>
          <table:table-cell table:style-name="ce37" table:number-columns-repeated="3"/>
          <table:table-cell table:number-columns-repeated="972"/>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60" office:value-type="float" office:value="68047">
            <text:p>68.047</text:p>
          </table:table-cell>
          <table:table-cell table:style-name="ce60" office:value-type="float" office:value="81888">
            <text:p>81.888</text:p>
          </table:table-cell>
          <table:table-cell table:style-name="ce60" office:value-type="float" office:value="78582">
            <text:p>78.582</text:p>
          </table:table-cell>
          <table:table-cell table:style-name="ce89" office:value-type="float" office:value="92292">
            <text:p>92.292</text:p>
          </table:table-cell>
          <table:table-cell table:style-name="ce89" office:value-type="string">
            <text:p>….</text:p>
          </table:table-cell>
          <table:table-cell table:style-name="ce100"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60" office:value-type="float" office:value="884.2">
            <text:p>884</text:p>
          </table:table-cell>
          <table:table-cell table:style-name="ce60" office:value-type="float" office:value="1111.3">
            <text:p>1.111</text:p>
          </table:table-cell>
          <table:table-cell table:style-name="ce60" office:value-type="float" office:value="1043.4">
            <text:p>1.043</text:p>
          </table:table-cell>
          <table:table-cell table:style-name="ce89" office:value-type="float" office:value="1373.8">
            <text:p>1.374</text:p>
          </table:table-cell>
          <table:table-cell table:style-name="ce89" office:value-type="string">
            <text:p>….</text:p>
          </table:table-cell>
          <table:table-cell table:style-name="ce100"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7" office:value-type="float" office:value="3.21257689678742">
            <text:p>3,2</text:p>
          </table:table-cell>
          <table:table-cell table:style-name="ce57" office:value-type="float" office:value="3.00549512167769">
            <text:p>3,0</text:p>
          </table:table-cell>
          <table:table-cell office:value-type="float" office:value="3.11791918947727">
            <text:p>3,1</text:p>
          </table:table-cell>
          <table:table-cell table:style-name="ce43" office:value-type="float" office:value="3.19448474492483">
            <text:p>3,2</text:p>
          </table:table-cell>
          <table:table-cell table:style-name="ce89" office:value-type="string">
            <text:p>….</text:p>
          </table:table-cell>
          <table:table-cell table:style-name="ce23" office:value-type="string">
            <text:p>Quota percentuale di beni e servizi importati sul totale dei consumi intermedi.</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167">
            <text:p>167</text:p>
          </table:table-cell>
          <table:table-cell table:style-name="ce93" office:value-type="float" office:value="193">
            <text:p>193</text:p>
          </table:table-cell>
          <table:table-cell table:style-name="ce89"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9054">
            <text:p>9.054</text:p>
          </table:table-cell>
          <table:table-cell table:style-name="ce89" office:value-type="float" office:value="11691">
            <text:p>11.691</text:p>
          </table:table-cell>
          <table:table-cell table:style-name="ce89"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number-columns-repeated="12"/>
          <table:table-cell table:style-name="ce23"/>
          <table:table-cell table:number-columns-repeated="21"/>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1946">
            <text:p>1.946</text:p>
          </table:table-cell>
          <table:table-cell table:style-name="ce89" office:value-type="float" office:value="2366">
            <text:p>2.366</text:p>
          </table:table-cell>
          <table:table-cell table:style-name="ce89"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number-columns-repeated="12"/>
          <table:table-cell table:style-name="ce23"/>
          <table:table-cell table:number-columns-repeated="21"/>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7" office:value-type="float" office:value="0.031359500050701">
            <text:p>0,0</text:p>
          </table:table-cell>
          <table:table-cell table:style-name="ce90" office:value-type="float" office:value="0.0354913809273365">
            <text:p>0,0</text:p>
          </table:table-cell>
          <table:table-cell table:style-name="ce89"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12"/>
          <table:table-cell table:style-name="ce23"/>
          <table:table-cell table:number-columns-repeated="21"/>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7" office:value-type="float" office:value="0.63045573301098">
            <text:p>0,6</text:p>
          </table:table-cell>
          <table:table-cell table:style-name="ce90" office:value-type="float" office:value="0.815425498524827">
            <text:p>0,8</text:p>
          </table:table-cell>
          <table:table-cell table:style-name="ce89"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12"/>
          <table:table-cell table:style-name="ce23"/>
          <table:table-cell table:number-columns-repeated="21"/>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7" office:value-type="float" office:value="2.28403755868545">
            <text:p>2,3</text:p>
          </table:table-cell>
          <table:table-cell table:style-name="ce90" office:value-type="float" office:value="2.70356742921133">
            <text:p>2,7</text:p>
          </table:table-cell>
          <table:table-cell table:style-name="ce89"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12"/>
          <table:table-cell table:style-name="ce23"/>
          <table:table-cell table:number-columns-repeated="21"/>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float" office:value="54.2">
            <text:p>54,2</text:p>
          </table:table-cell>
          <table:table-cell table:style-name="ce44" office:value-type="float" office:value="60.5751295336788">
            <text:p>60,6</text:p>
          </table:table-cell>
          <table:table-cell table:style-name="ce89"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50.640600839408">
            <text:p>50,6</text:p>
          </table:table-cell>
          <table:table-cell table:style-name="ce92" office:value-type="float" office:value="50.1667949704901">
            <text:p>50,2</text:p>
          </table:table-cell>
          <table:table-cell table:style-name="ce89"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2.61762756792578">
            <text:p>2,6</text:p>
          </table:table-cell>
          <table:table-cell table:style-name="ce92" office:value-type="float" office:value="6.9284064665127">
            <text:p>6,9</text:p>
          </table:table-cell>
          <table:table-cell table:style-name="ce89"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43.4172741329799">
            <text:p>43,4</text:p>
          </table:table-cell>
          <table:table-cell table:style-name="ce92" office:value-type="float" office:value="37.6357882131554">
            <text:p>37,6</text:p>
          </table:table-cell>
          <table:table-cell table:style-name="ce89"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2" office:value-type="float" office:value="2.23248652809854">
            <text:p>2,2</text:p>
          </table:table-cell>
          <table:table-cell table:style-name="ce89"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1.4137397835211">
            <text:p>1,4</text:p>
          </table:table-cell>
          <table:table-cell table:style-name="ce92" office:value-type="float" office:value="3.01086305705243">
            <text:p>3,0</text:p>
          </table:table-cell>
          <table:table-cell table:style-name="ce89"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2" office:value-type="string">
            <text:p>..</text:p>
          </table:table-cell>
          <table:table-cell table:style-name="ce89"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41.2127440904419">
            <text:p>41,2</text:p>
          </table:table-cell>
          <table:table-cell table:style-name="ce92" office:value-type="float" office:value="37.2781065088757">
            <text:p>37,3</text:p>
          </table:table-cell>
          <table:table-cell table:style-name="ce89"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1.38746145940391">
            <text:p>1,4</text:p>
          </table:table-cell>
          <table:table-cell table:style-name="ce92" office:value-type="float" office:value="4.43786982248521">
            <text:p>4,4</text:p>
          </table:table-cell>
          <table:table-cell table:style-name="ce89"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55.087358684481">
            <text:p>55,1</text:p>
          </table:table-cell>
          <table:table-cell table:style-name="ce92" office:value-type="float" office:value="44.2519019442096">
            <text:p>44,3</text:p>
          </table:table-cell>
          <table:table-cell table:style-name="ce89"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2" office:value-type="float" office:value="1.73288250211327">
            <text:p>1,7</text:p>
          </table:table-cell>
          <table:table-cell table:style-name="ce89"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0.462487153134635">
            <text:p>0,5</text:p>
          </table:table-cell>
          <table:table-cell table:style-name="ce92" office:value-type="float" office:value="12.341504649197">
            <text:p>12,3</text:p>
          </table:table-cell>
          <table:table-cell table:style-name="ce89"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2" office:value-type="string">
            <text:p>..</text:p>
          </table:table-cell>
          <table:table-cell table:style-name="ce89"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0.0741210941279837">
            <text:p>0,1</text:p>
          </table:table-cell>
          <table:table-cell table:style-name="ce44" office:value-type="float" office:value="0.085431534365647">
            <text:p>0,1</text:p>
          </table:table-cell>
          <table:table-cell table:style-name="ce44" office:value-type="float" office:value="0.1">
            <text:p>0,1</text:p>
          </table:table-cell>
          <table:table-cell table:style-name="ce43" office:value-type="float" office:value="0.083303603938256">
            <text:p>0,1</text:p>
          </table:table-cell>
          <table:table-cell table:style-name="ce89"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0.983209712535518">
            <text:p>1,0</text:p>
          </table:table-cell>
          <table:table-cell table:style-name="ce44" office:value-type="float" office:value="1.1419994779431">
            <text:p>1,1</text:p>
          </table:table-cell>
          <table:table-cell table:style-name="ce44" office:value-type="float" office:value="1.3">
            <text:p>1,3</text:p>
          </table:table-cell>
          <table:table-cell table:style-name="ce44" office:value-type="float" office:value="1.42300154143388">
            <text:p>1,4</text:p>
          </table:table-cell>
          <table:table-cell table:style-name="ce89"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2.91351527515593">
            <text:p>2,9</text:p>
          </table:table-cell>
          <table:table-cell table:style-name="ce44" office:value-type="float" office:value="3.54982080137541">
            <text:p>3,5</text:p>
          </table:table-cell>
          <table:table-cell table:style-name="ce44" office:value-type="float" office:value="4.5">
            <text:p>4,5</text:p>
          </table:table-cell>
          <table:table-cell table:style-name="ce44" office:value-type="float" office:value="7.2868643456226">
            <text:p>7,3</text:p>
          </table:table-cell>
          <table:table-cell table:style-name="ce89"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1.94483103034986">
            <text:p>1,9</text:p>
          </table:table-cell>
          <table:table-cell table:style-name="ce44" office:value-type="float" office:value="2.19968596586398">
            <text:p>2,2</text:p>
          </table:table-cell>
          <table:table-cell table:style-name="ce44" office:value-type="float" office:value="3.2">
            <text:p>3,2</text:p>
          </table:table-cell>
          <table:table-cell table:style-name="ce44" office:value-type="float" office:value="3.53052210809407">
            <text:p>3,5</text:p>
          </table:table-cell>
          <table:table-cell table:style-name="ce89" office:value-type="string">
            <text:p>….</text:p>
          </table:table-cell>
          <table:table-cell table:style-name="ce23" office:value-type="string">
            <text:p>In percentuale del valore aggiunto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34.8">
            <text:p>34,8</text:p>
          </table:table-cell>
          <table:table-cell table:style-name="ce44" office:value-type="float" office:value="36">
            <text:p>36,0</text:p>
          </table:table-cell>
          <table:table-cell table:style-name="ce44" office:value-type="float" office:value="42">
            <text:p>42,0</text:p>
          </table:table-cell>
          <table:table-cell table:style-name="ce44" office:value-type="float" office:value="45.037527593819">
            <text:p>45,0</text:p>
          </table:table-cell>
          <table:table-cell table:style-name="ce89"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55.9857378771956">
            <text:p>56,0</text:p>
          </table:table-cell>
          <table:table-cell table:style-name="ce44" office:value-type="float" office:value="55.2354658385093">
            <text:p>55,2</text:p>
          </table:table-cell>
          <table:table-cell table:style-name="ce44" office:value-type="float" office:value="70.9092857889784">
            <text:p>70,9</text:p>
          </table:table-cell>
          <table:table-cell table:style-name="ce44" office:value-type="float" office:value="79.3170277423782">
            <text:p>79,3</text:p>
          </table:table-cell>
          <table:table-cell table:style-name="ce89"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38.21433007297">
            <text:p>38,2</text:p>
          </table:table-cell>
          <table:table-cell table:style-name="ce44" office:value-type="float" office:value="37.3295447248443">
            <text:p>37,3</text:p>
          </table:table-cell>
          <table:table-cell table:style-name="ce44" office:value-type="float" office:value="38.4029160165707">
            <text:p>38,4</text:p>
          </table:table-cell>
          <table:table-cell table:style-name="ce44" office:value-type="float" office:value="43.1809082392387">
            <text:p>43,2</text:p>
          </table:table-cell>
          <table:table-cell table:style-name="ce89"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12"/>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46.9674223089626">
            <text:p>47,0</text:p>
          </table:table-cell>
          <table:table-cell table:style-name="ce57" office:value-type="float" office:value="54.2981366459627">
            <text:p>54,3</text:p>
          </table:table-cell>
          <table:table-cell table:style-name="ce57" office:value-type="float" office:value="64.5247307330336">
            <text:p>64,5</text:p>
          </table:table-cell>
          <table:table-cell table:style-name="ce44" office:value-type="float" office:value="70.9881384178022">
            <text:p>71,0</text:p>
          </table:table-cell>
          <table:table-cell table:style-name="ce89"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6.06515538207476">
            <text:p>6,1</text:p>
          </table:table-cell>
          <table:table-cell table:style-name="ce57" office:value-type="float" office:value="5.28571428571429">
            <text:p>5,3</text:p>
          </table:table-cell>
          <table:table-cell table:style-name="ce57" office:value-type="float" office:value="3.91090661926174">
            <text:p>3,9</text:p>
          </table:table-cell>
          <table:table-cell table:style-name="ce44" office:value-type="float" office:value="3.9800019605921">
            <text:p>4,0</text:p>
          </table:table-cell>
          <table:table-cell table:style-name="ce89"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28.3365860981835">
            <text:p>28,3</text:p>
          </table:table-cell>
          <table:table-cell table:style-name="ce57" office:value-type="float" office:value="23.223602484472">
            <text:p>23,2</text:p>
          </table:table-cell>
          <table:table-cell table:style-name="ce57" office:value-type="float" office:value="15.9521070793684">
            <text:p>16,0</text:p>
          </table:table-cell>
          <table:table-cell table:style-name="ce44" office:value-type="float" office:value="10.0039211841976">
            <text:p>10,0</text:p>
          </table:table-cell>
          <table:table-cell table:style-name="ce89"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0.54045939048191">
            <text:p>0,5</text:p>
          </table:table-cell>
          <table:table-cell table:style-name="ce57" office:value-type="float" office:value="1.06832298136646">
            <text:p>1,1</text:p>
          </table:table-cell>
          <table:table-cell table:style-name="ce57" office:value-type="float" office:value="0.481020600230053">
            <text:p>0,5</text:p>
          </table:table-cell>
          <table:table-cell table:style-name="ce44" office:value-type="float" office:value="0.392118419762768">
            <text:p>0,4</text:p>
          </table:table-cell>
          <table:table-cell table:style-name="ce89"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18.0903768202973">
            <text:p>18,1</text:p>
          </table:table-cell>
          <table:table-cell table:style-name="ce57" office:value-type="float" office:value="16.1242236024845">
            <text:p>16,1</text:p>
          </table:table-cell>
          <table:table-cell table:style-name="ce57" office:value-type="float" office:value="15.1312349681062">
            <text:p>15,1</text:p>
          </table:table-cell>
          <table:table-cell table:style-name="ce44" office:value-type="float" office:value="14.6358200176453">
            <text:p>14,6</text:p>
          </table:table-cell>
          <table:table-cell table:style-name="ce89"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50.5492287810723">
            <text:p>50,5</text:p>
          </table:table-cell>
          <table:table-cell table:style-name="ce57" office:value-type="float" office:value="59.0080233406273">
            <text:p>59,0</text:p>
          </table:table-cell>
          <table:table-cell table:style-name="ce57" office:value-type="float" office:value="71.6055756324213">
            <text:p>71,6</text:p>
          </table:table-cell>
          <table:table-cell table:style-name="ce44" office:value-type="float" office:value="82.3231117836617">
            <text:p>82,3</text:p>
          </table:table-cell>
          <table:table-cell table:style-name="ce89"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4"/>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6.93979388309907">
            <text:p>6,9</text:p>
          </table:table-cell>
          <table:table-cell table:style-name="ce57" office:value-type="float" office:value="6.12691466083151">
            <text:p>6,1</text:p>
          </table:table-cell>
          <table:table-cell table:style-name="ce57" office:value-type="float" office:value="3.35570469798658">
            <text:p>3,4</text:p>
          </table:table-cell>
          <table:table-cell table:style-name="ce44" office:value-type="float" office:value="2.40948400906375">
            <text:p>2,4</text:p>
          </table:table-cell>
          <table:table-cell table:style-name="ce89"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4"/>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23.1602329041343">
            <text:p>23,2</text:p>
          </table:table-cell>
          <table:table-cell table:style-name="ce57" office:value-type="float" office:value="15.9737417943107">
            <text:p>16,0</text:p>
          </table:table-cell>
          <table:table-cell table:style-name="ce57" office:value-type="float" office:value="9.78316985028394">
            <text:p>9,8</text:p>
          </table:table-cell>
          <table:table-cell table:style-name="ce44" office:value-type="float" office:value="5.83561364580801">
            <text:p>5,8</text:p>
          </table:table-cell>
          <table:table-cell table:style-name="ce89"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0.865743472421819">
            <text:p>0,9</text:p>
          </table:table-cell>
          <table:table-cell table:style-name="ce57" office:value-type="float" office:value="2.91757840991977">
            <text:p>2,9</text:p>
          </table:table-cell>
          <table:table-cell table:style-name="ce57" office:value-type="float" office:value="2.24574083634486">
            <text:p>2,2</text:p>
          </table:table-cell>
          <table:table-cell table:style-name="ce44" office:value-type="float" office:value="0.896637159815275">
            <text:p>0,9</text:p>
          </table:table-cell>
          <table:table-cell table:style-name="ce89"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18.4850009592725">
            <text:p>18,5</text:p>
          </table:table-cell>
          <table:table-cell table:style-name="ce57" office:value-type="float" office:value="15.9737417943107">
            <text:p>16,0</text:p>
          </table:table-cell>
          <table:table-cell table:style-name="ce57" office:value-type="float" office:value="13.0098089829633">
            <text:p>13,0</text:p>
          </table:table-cell>
          <table:table-cell table:style-name="ce44" office:value-type="float" office:value="8.53515340165123">
            <text:p>8,5</text:p>
          </table:table-cell>
          <table:table-cell table:style-name="ce89"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11"/>
          <table:table-cell table:style-name="ce23"/>
          <table:table-cell table:number-columns-repeated="21"/>
          <table:table-cell table:style-name="ce37" table:number-columns-repeated="3"/>
          <table:table-cell table:number-columns-repeated="972"/>
        </table:table-row>
        <table:table-row table:style-name="ro4" table:number-rows-repeated="34">
          <table:table-cell/>
          <table:table-cell table:style-name="ce23"/>
          <table:table-cell/>
          <table:table-cell table:style-name="ce22"/>
          <table:table-cell/>
          <table:table-cell table:style-name="ce37"/>
          <table:table-cell table:number-columns-repeated="3"/>
          <table:table-cell table:style-name="ce41" table:number-columns-repeated="3"/>
          <table:table-cell table:style-name="ce89"/>
          <table:table-cell table:style-name="ce41"/>
          <table:table-cell table:number-columns-repeated="13"/>
          <table:table-cell table:style-name="ce23"/>
          <table:table-cell table:number-columns-repeated="21"/>
          <table:table-cell table:style-name="ce37" table:number-columns-repeated="3"/>
          <table:table-cell table:number-columns-repeated="972"/>
        </table:table-row>
        <table:table-row table:style-name="ro4" table:number-rows-repeated="32">
          <table:table-cell/>
          <table:table-cell table:style-name="ce23"/>
          <table:table-cell table:number-columns-repeated="2"/>
          <table:table-cell table:style-name="ce22"/>
          <table:table-cell table:style-name="ce37"/>
          <table:table-cell table:number-columns-repeated="4"/>
          <table:table-cell table:style-name="ce41" table:number-columns-repeated="3"/>
          <table:table-cell table:style-name="ce89"/>
          <table:table-cell table:style-name="ce41"/>
          <table:table-cell table:number-columns-repeated="34"/>
          <table:table-cell table:style-name="ce37" table:number-columns-repeated="3"/>
          <table:table-cell table:number-columns-repeated="972"/>
        </table:table-row>
        <table:table-row table:style-name="ro4" table:number-rows-repeated="91">
          <table:table-cell table:style-name="ce21"/>
          <table:table-cell table:style-name="ce23"/>
          <table:table-cell/>
          <table:table-cell table:style-name="ce33"/>
          <table:table-cell table:style-name="ce23" table:number-columns-repeated="2"/>
          <table:table-cell table:number-columns-repeated="6"/>
          <table:table-cell table:style-name="ce94"/>
          <table:table-cell table:number-columns-repeated="36"/>
          <table:table-cell table:style-name="ce37"/>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7"/>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46" table:number-columns-repeated="6"/>
          <table:table-cell table:style-name="ce22"/>
          <table:table-cell/>
          <table:table-cell table:style-name="ce29"/>
          <table:table-cell table:style-name="ce81"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6" table:number-columns-repeated="6"/>
          <table:table-cell table:style-name="ce95"/>
          <table:table-cell/>
          <table:table-cell table:style-name="ce29"/>
          <table:table-cell table:style-name="ce81"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6" table:number-columns-repeated="6"/>
          <table:table-cell table:style-name="ce23"/>
          <table:table-cell/>
          <table:table-cell table:style-name="ce29"/>
          <table:table-cell table:style-name="ce81"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6" table:number-columns-repeated="6"/>
          <table:table-cell table:style-name="ce95"/>
          <table:table-cell/>
          <table:table-cell table:style-name="ce29"/>
          <table:table-cell table:style-name="ce81"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7" table:number-columns-repeated="6"/>
          <table:table-cell table:number-columns-repeated="2"/>
          <table:table-cell table:style-name="ce29"/>
          <table:table-cell table:style-name="ce81"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3" table:number-columns-repeated="2"/>
          <table:table-cell table:style-name="ce29"/>
          <table:table-cell table:style-name="ce81"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7" table:number-columns-repeated="4"/>
          <table:table-cell table:style-name="ce73" table:number-columns-repeated="2"/>
          <table:table-cell table:style-name="ce23" table:number-columns-repeated="2"/>
          <table:table-cell table:style-name="ce29"/>
          <table:table-cell table:style-name="ce81"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3" table:number-columns-repeated="2"/>
          <table:table-cell table:style-name="ce29"/>
          <table:table-cell table:style-name="ce81"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1"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7"/>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3"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3" table:number-columns-repeated="2"/>
          <table:table-cell table:style-name="ce22"/>
          <table:table-cell table:number-columns-repeated="1010"/>
        </table:table-row>
        <table:table-row table:style-name="ro13">
          <table:table-cell table:style-name="ce22" table:number-columns-repeated="6"/>
          <table:table-cell table:style-name="ce48" table:number-columns-repeated="4"/>
          <table:table-cell table:style-name="ce44"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44" table:number-columns-repeated="24"/>
          <table:table-cell table:style-name="ce22" table:number-columns-repeated="976"/>
        </table:table-row>
        <table:table-row table:style-name="ro13" table:number-rows-repeated="36">
          <table:table-cell table:style-name="ce22" table:number-columns-repeated="6"/>
          <table:table-cell table:style-name="ce48" table:number-columns-repeated="4"/>
          <table:table-cell table:style-name="ce44" table:number-columns-repeated="3"/>
          <table:table-cell table:style-name="ce22"/>
          <table:table-cell table:style-name="ce48" table:number-columns-repeated="10"/>
          <table:table-cell table:style-name="ce44" table:number-columns-repeated="24"/>
          <table:table-cell table:style-name="ce22" table:number-columns-repeated="976"/>
        </table:table-row>
        <table:table-row table:style-name="ro13" table:number-rows-repeated="37">
          <table:table-cell table:style-name="ce22" table:number-columns-repeated="6"/>
          <table:table-cell table:style-name="ce48" table:number-columns-repeated="4"/>
          <table:table-cell table:style-name="ce44" table:number-columns-repeated="3"/>
          <table:table-cell table:style-name="ce22" table:number-columns-repeated="2"/>
          <table:table-cell table:style-name="ce48" table:number-columns-repeated="9"/>
          <table:table-cell table:style-name="ce44" table:number-columns-repeated="24"/>
          <table:table-cell table:style-name="ce22" table:number-columns-repeated="976"/>
        </table:table-row>
        <table:table-row table:style-name="ro13" table:number-rows-repeated="148">
          <table:table-cell table:style-name="ce22" table:number-columns-repeated="6"/>
          <table:table-cell table:style-name="ce48" table:number-columns-repeated="4"/>
          <table:table-cell table:style-name="ce44" table:number-columns-repeated="3"/>
          <table:table-cell table:style-name="ce22"/>
          <table:table-cell table:style-name="ce48" table:number-columns-repeated="10"/>
          <table:table-cell table:style-name="ce4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6" table:number-columns-repeated="1009"/>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6" table:number-columns-repeated="1008"/>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6" table:number-columns-repeated="1007"/>
        </table:table-row>
        <table:table-row table:style-name="ro13"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49" table:number-columns-repeated="4"/>
          <table:table-cell table:style-name="ce74"/>
          <table:table-cell table:style-name="ce49"/>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49" table:number-columns-repeated="4"/>
          <table:table-cell table:style-name="ce74"/>
          <table:table-cell table:style-name="ce49"/>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49"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22"/>
          <table:table-cell table:style-name="ce9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1" table:number-columns-repeated="5"/>
          <table:table-cell table:style-name="ce79"/>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95"/>
          <table:table-cell table:style-name="ce98"/>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table-cell table:style-name="ce51"/>
          <table:table-cell table:style-name="ce50"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4"/>
          <table:table-cell table:style-name="ce26"/>
          <table:table-cell table:style-name="ce50"/>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2"/>
          <table:table-cell table:style-name="ce51" table:number-columns-repeated="2"/>
          <table:table-cell table:style-name="ce50"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4"/>
          <table:table-cell table:style-name="ce51"/>
          <table:table-cell table:style-name="ce50"/>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0" table:number-columns-repeated="2"/>
          <table:table-cell table:style-name="ce51"/>
          <table:table-cell table:style-name="ce50"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0"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4"/>
          <table:table-cell table:style-name="ce51"/>
          <table:table-cell table:style-name="ce50"/>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3"/>
          <table:table-cell table:style-name="ce51"/>
          <table:table-cell table:style-name="ce50"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5"/>
          <table:table-cell table:style-name="ce51"/>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5"/>
          <table:table-cell table:style-name="ce51"/>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0"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0"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0"/>
          <table:table-cell table:style-name="ce51"/>
          <table:table-cell table:style-name="ce50"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0"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table-cell table:style-name="ce51"/>
          <table:table-cell table:style-name="ce50"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0" table:number-columns-repeated="2"/>
          <table:table-cell table:style-name="ce51"/>
          <table:table-cell table:style-name="ce50"/>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3"/>
          <table:table-cell table:style-name="ce51"/>
          <table:table-cell table:style-name="ce50"/>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0"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4"/>
          <table:table-cell table:style-name="ce51"/>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0"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2"/>
          <table:table-cell table:style-name="ce51"/>
          <table:table-cell table:style-name="ce50"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table-cell table:style-name="ce51"/>
          <table:table-cell table:style-name="ce50"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2"/>
          <table:table-cell table:style-name="ce51"/>
          <table:table-cell table:style-name="ce50"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1"/>
          <table:table-cell table:style-name="ce50"/>
          <table:table-cell table:style-name="ce51"/>
          <table:table-cell table:style-name="ce50"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table-cell table:style-name="ce51"/>
          <table:table-cell table:style-name="ce50"/>
          <table:table-cell table:style-name="ce51"/>
          <table:table-cell table:style-name="ce50"/>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4"/>
          <table:table-cell table:style-name="ce51"/>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0" table:number-columns-repeated="5"/>
          <table:table-cell table:style-name="ce51"/>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0"/>
          <table:table-cell table:style-name="ce80"/>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4"/>
          <table:table-cell table:style-name="ce27"/>
          <table:table-cell table:style-name="ce52"/>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2"/>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3"/>
          <table:table-cell table:style-name="ce27"/>
          <table:table-cell table:style-name="ce52"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2"/>
          <table:table-cell table:style-name="ce27" table:number-columns-repeated="2"/>
          <table:table-cell table:style-name="ce52"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3"/>
          <table:table-cell table:style-name="ce27"/>
          <table:table-cell table:style-name="ce52"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2"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0"/>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0"/>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0" table:number-columns-repeated="2"/>
          <table:table-cell table:style-name="ce26"/>
          <table:table-cell table:style-name="ce50"/>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0"/>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0"/>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7"/>
          <table:table-cell table:style-name="ce26"/>
          <table:table-cell table:style-name="ce51"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7"/>
          <table:table-cell table:style-name="ce26"/>
          <table:table-cell table:style-name="ce51"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7"/>
          <table:table-cell table:style-name="ce26"/>
          <table:table-cell table:style-name="ce51"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4.786cm" svg:x="27.474cm" svg:y="1248.465cm" draw:caption-point-x="-27.474cm" draw:caption-point-y="-1248.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5.118cm" svg:x="27.474cm" svg:y="1248.917cm" draw:caption-point-x="-27.474cm" draw:caption-point-y="-1248.9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498cm" svg:x="27.474cm" svg:y="1267.434cm" draw:caption-point-x="-27.474cm" draw:caption-point-y="-1267.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438cm" svg:x="27.474cm" svg:y="1267.885cm" draw:caption-point-x="-27.474cm" draw:caption-point-y="-1267.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528cm" svg:x="27.474cm" svg:y="1286.402cm" draw:caption-point-x="-27.474cm" draw:caption-point-y="-1286.4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469cm" svg:x="27.474cm" svg:y="1286.853cm" draw:caption-point-x="-27.474cm" draw:caption-point-y="-1286.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468cm" svg:x="27.474cm" svg:y="1305.37cm" draw:caption-point-x="-27.474cm" draw:caption-point-y="-1305.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438cm" svg:x="27.474cm" svg:y="1305.822cm" draw:caption-point-x="-27.474cm" draw:caption-point-y="-1305.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4.786cm" svg:x="27.474cm" svg:y="1325.693cm" draw:caption-point-x="-27.474cm" draw:caption-point-y="-1325.6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6cm" svg:x="29.619cm" svg:y="1325.693cm" draw:caption-point-x="-29.619cm" draw:caption-point-y="-1325.6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6cm" svg:x="31.765cm" svg:y="1325.693cm" draw:caption-point-x="-31.765cm" draw:caption-point-y="-1325.6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5.117cm" svg:x="27.474cm" svg:y="1344.662cm" draw:caption-point-x="-27.474cm" draw:caption-point-y="-1344.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17cm" svg:x="29.619cm" svg:y="1344.662cm" draw:caption-point-x="-29.619cm" draw:caption-point-y="-1344.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17cm" svg:x="31.765cm" svg:y="1344.662cm" draw:caption-point-x="-31.765cm" draw:caption-point-y="-1344.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98cm" svg:x="27.474cm" svg:y="1363.63cm" draw:caption-point-x="-27.474cm" draw:caption-point-y="-136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29.619cm" svg:y="1363.63cm" draw:caption-point-x="-29.619cm" draw:caption-point-y="-136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31.765cm" svg:y="1363.63cm" draw:caption-point-x="-31.765cm" draw:caption-point-y="-136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4.786cm" svg:x="29.619cm" svg:y="1366.791cm" draw:caption-point-x="-29.619cm" draw:caption-point-y="-1366.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6cm" svg:x="31.765cm" svg:y="1366.791cm" draw:caption-point-x="-31.765cm" draw:caption-point-y="-1366.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5.118cm" svg:x="29.619cm" svg:y="1376.727cm" draw:caption-point-x="-29.619cm" draw:caption-point-y="-1376.7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498cm" svg:x="29.619cm" svg:y="1378.082cm" draw:caption-point-x="-29.619cm" draw:caption-point-y="-1378.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4.786cm" svg:x="27.474cm" svg:y="1380.792cm" draw:caption-point-x="-27.474cm" draw:caption-point-y="-1380.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8cm" svg:x="29.619cm" svg:y="1380.792cm" draw:caption-point-x="-29.619cm" draw:caption-point-y="-1380.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528cm" svg:x="27.474cm" svg:y="1382.598cm" draw:caption-point-x="-27.474cm" draw:caption-point-y="-1382.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8cm" svg:x="29.619cm" svg:y="1382.598cm" draw:caption-point-x="-29.619cm" draw:caption-point-y="-1382.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8cm" svg:x="31.765cm" svg:y="1382.598cm" draw:caption-point-x="-31.765cm" draw:caption-point-y="-1382.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4.786cm" svg:x="31.765cm" svg:y="1384.405cm" draw:caption-point-x="-31.765cm" draw:caption-point-y="-1384.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5.118cm" svg:x="31.765cm" svg:y="1385.759cm" draw:caption-point-x="-31.765cm" draw:caption-point-y="-138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5.117cm" svg:x="27.474cm" svg:y="1392.986cm" draw:caption-point-x="-27.474cm" draw:caption-point-y="-1392.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392.986cm" draw:caption-point-x="-29.619cm" draw:caption-point-y="-1392.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98cm" svg:x="27.474cm" svg:y="1399.76cm" draw:caption-point-x="-27.474cm" draw:caption-point-y="-1399.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399.76cm" draw:caption-point-x="-29.619cm" draw:caption-point-y="-1399.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1"/>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528cm" svg:x="27.474cm" svg:y="1401.115cm" draw:caption-point-x="-27.474cm" draw:caption-point-y="-1401.1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98cm" svg:x="27.474cm" svg:y="1401.566cm" draw:caption-point-x="-27.474cm" draw:caption-point-y="-1401.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401.566cm" draw:caption-point-x="-29.619cm" draw:caption-point-y="-1401.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31.765cm" svg:y="1401.566cm" draw:caption-point-x="-31.765cm" draw:caption-point-y="-1401.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528cm" svg:x="31.765cm" svg:y="1403.373cm" draw:caption-point-x="-31.765cm" draw:caption-point-y="-1403.3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468cm" svg:x="29.619cm" svg:y="1404.728cm" draw:caption-point-x="-29.619cm" draw:caption-point-y="-1404.7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411.954cm" draw:caption-point-x="-27.474cm" draw:caption-point-y="-1411.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11.954cm" draw:caption-point-x="-29.619cm" draw:caption-point-y="-1411.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468cm" svg:x="29.619cm" svg:y="1414.664cm" draw:caption-point-x="-29.619cm" draw:caption-point-y="-1414.6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548cm" svg:x="29.619cm" svg:y="1416.018cm" draw:caption-point-x="-29.619cm" draw:caption-point-y="-1416.0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420.535cm" draw:caption-point-x="-27.474cm" draw:caption-point-y="-1420.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20.535cm" draw:caption-point-x="-29.619cm" draw:caption-point-y="-1420.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20.535cm" draw:caption-point-x="-31.765cm" draw:caption-point-y="-1420.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439.503cm" draw:caption-point-x="-27.474cm" draw:caption-point-y="-1439.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39.503cm" draw:caption-point-x="-29.619cm" draw:caption-point-y="-1439.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39.503cm" draw:caption-point-x="-31.765cm" draw:caption-point-y="-1439.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38cm" svg:x="27.474cm" svg:y="1458.471cm" draw:caption-point-x="-27.474cm" draw:caption-point-y="-1458.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458.471cm" draw:caption-point-x="-29.619cm" draw:caption-point-y="-1458.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31.765cm" svg:y="1458.471cm" draw:caption-point-x="-31.765cm" draw:caption-point-y="-1458.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468cm" svg:x="29.619cm" svg:y="1461.633cm" draw:caption-point-x="-29.619cm" draw:caption-point-y="-1461.6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61.633cm" draw:caption-point-x="-31.765cm" draw:caption-point-y="-1461.6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408cm" svg:x="29.619cm" svg:y="1471.568cm" draw:caption-point-x="-29.619cm" draw:caption-point-y="-1471.5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408cm" svg:x="29.619cm" svg:y="1472.923cm" draw:caption-point-x="-29.619cm" draw:caption-point-y="-1472.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318cm" svg:x="27.474cm" svg:y="1475.633cm" draw:caption-point-x="-27.474cm" draw:caption-point-y="-1475.6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318cm" svg:x="29.619cm" svg:y="1475.633cm" draw:caption-point-x="-29.619cm" draw:caption-point-y="-1475.6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477.44cm" draw:caption-point-x="-27.474cm" draw:caption-point-y="-1477.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77.44cm" draw:caption-point-x="-29.619cm" draw:caption-point-y="-1477.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77.44cm" draw:caption-point-x="-31.765cm" draw:caption-point-y="-1477.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68cm" svg:x="31.765cm" svg:y="1479.246cm" draw:caption-point-x="-31.765cm" draw:caption-point-y="-1479.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68cm" svg:x="31.765cm" svg:y="1480.601cm" draw:caption-point-x="-31.765cm" draw:caption-point-y="-1480.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288cm" svg:x="27.474cm" svg:y="1487.827cm" draw:caption-point-x="-27.474cm" draw:caption-point-y="-1487.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487.827cm" draw:caption-point-x="-29.619cm" draw:caption-point-y="-1487.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258cm" svg:x="27.474cm" svg:y="1494.601cm" draw:caption-point-x="-27.474cm" draw:caption-point-y="-1494.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494.601cm" draw:caption-point-x="-29.619cm" draw:caption-point-y="-1494.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495.956cm" draw:caption-point-x="-27.474cm" draw:caption-point-y="-1495.9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288cm" svg:x="27.474cm" svg:y="1496.408cm" draw:caption-point-x="-27.474cm" draw:caption-point-y="-1496.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496.408cm" draw:caption-point-x="-29.619cm" draw:caption-point-y="-1496.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31.765cm" svg:y="1496.408cm" draw:caption-point-x="-31.765cm" draw:caption-point-y="-1496.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38cm" svg:x="31.765cm" svg:y="1498.214cm" draw:caption-point-x="-31.765cm" draw:caption-point-y="-1498.2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258cm" svg:x="29.619cm" svg:y="1499.569cm" draw:caption-point-x="-29.619cm" draw:caption-point-y="-1499.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258cm" svg:x="27.474cm" svg:y="1506.795cm" draw:caption-point-x="-27.474cm" draw:caption-point-y="-1506.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06.795cm" draw:caption-point-x="-29.619cm" draw:caption-point-y="-1506.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258cm" svg:x="29.619cm" svg:y="1509.505cm" draw:caption-point-x="-29.619cm" draw:caption-point-y="-1509.5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258cm" svg:x="29.619cm" svg:y="1510.86cm" draw:caption-point-x="-29.619cm" draw:caption-point-y="-1510.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515.376cm" draw:caption-point-x="-27.474cm" draw:caption-point-y="-1515.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515.376cm" draw:caption-point-x="-29.619cm" draw:caption-point-y="-1515.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515.376cm" draw:caption-point-x="-31.765cm" draw:caption-point-y="-1515.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534.344cm" draw:caption-point-x="-27.474cm" draw:caption-point-y="-1534.3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534.344cm" draw:caption-point-x="-29.619cm" draw:caption-point-y="-1534.3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534.344cm" draw:caption-point-x="-31.765cm" draw:caption-point-y="-1534.3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553.313cm" draw:caption-point-x="-27.474cm" draw:caption-point-y="-1553.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553.313cm" draw:caption-point-x="-29.619cm" draw:caption-point-y="-1553.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553.313cm" draw:caption-point-x="-31.765cm" draw:caption-point-y="-1553.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258cm" svg:x="29.619cm" svg:y="1556.474cm" draw:caption-point-x="-29.619cm" draw:caption-point-y="-1556.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556.474cm" draw:caption-point-x="-31.765cm" draw:caption-point-y="-1556.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258cm" svg:x="29.619cm" svg:y="1566.41cm" draw:caption-point-x="-29.619cm" draw:caption-point-y="-156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166cm" svg:x="29.619cm" svg:y="1567.765cm" draw:caption-point-x="-29.619cm" draw:caption-point-y="-1567.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002cm" svg:x="27.474cm" svg:y="1570.339cm" draw:caption-point-x="-27.474cm" draw:caption-point-y="-1570.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002cm" svg:x="29.619cm" svg:y="1570.339cm" draw:caption-point-x="-29.619cm" draw:caption-point-y="-1570.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38cm" svg:x="27.474cm" svg:y="1572.281cm" draw:caption-point-x="-27.474cm" draw:caption-point-y="-1572.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572.281cm" draw:caption-point-x="-29.619cm" draw:caption-point-y="-1572.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31.765cm" svg:y="1572.281cm" draw:caption-point-x="-31.765cm" draw:caption-point-y="-1572.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69cm" svg:x="31.765cm" svg:y="1574.087cm" draw:caption-point-x="-31.765cm" draw:caption-point-y="-1574.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68cm" svg:x="31.765cm" svg:y="1575.442cm" draw:caption-point-x="-31.765cm" draw:caption-point-y="-1575.4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957cm" svg:x="27.474cm" svg:y="1582.668cm" draw:caption-point-x="-27.474cm" draw:caption-point-y="-1582.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957cm" svg:x="29.619cm" svg:y="1582.668cm" draw:caption-point-x="-29.619cm" draw:caption-point-y="-1582.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836cm" svg:x="27.474cm" svg:y="1589.443cm" draw:caption-point-x="-27.474cm" draw:caption-point-y="-1589.4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29.619cm" svg:y="1589.443cm" draw:caption-point-x="-29.619cm" draw:caption-point-y="-1589.4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38cm" svg:x="27.474cm" svg:y="1590.798cm" draw:caption-point-x="-27.474cm" draw:caption-point-y="-1590.7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807cm" svg:x="27.474cm" svg:y="1591.249cm" draw:caption-point-x="-27.474cm" draw:caption-point-y="-1591.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29.619cm" svg:y="1591.249cm" draw:caption-point-x="-29.619cm" draw:caption-point-y="-1591.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31.765cm" svg:y="1591.249cm" draw:caption-point-x="-31.765cm" draw:caption-point-y="-1591.2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68cm" svg:x="31.765cm" svg:y="1593.056cm" draw:caption-point-x="-31.765cm" draw:caption-point-y="-1593.0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06cm" svg:x="29.619cm" svg:y="1594.411cm" draw:caption-point-x="-29.619cm" draw:caption-point-y="-1594.4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806cm" svg:x="27.474cm" svg:y="1601.637cm" draw:caption-point-x="-27.474cm" draw:caption-point-y="-1601.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601.637cm" draw:caption-point-x="-29.619cm" draw:caption-point-y="-1601.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07cm" svg:x="29.619cm" svg:y="1604.346cm" draw:caption-point-x="-29.619cm" draw:caption-point-y="-1604.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67cm" svg:x="29.619cm" svg:y="1605.701cm" draw:caption-point-x="-29.619cm" draw:caption-point-y="-1605.7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98cm" svg:x="27.474cm" svg:y="1610.218cm" draw:caption-point-x="-27.474cm" draw:caption-point-y="-1610.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29.619cm" svg:y="1610.218cm" draw:caption-point-x="-29.619cm" draw:caption-point-y="-1610.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31.765cm" svg:y="1610.218cm" draw:caption-point-x="-31.765cm" draw:caption-point-y="-1610.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38cm" svg:x="27.474cm" svg:y="1629.186cm" draw:caption-point-x="-27.474cm" draw:caption-point-y="-1629.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629.186cm" draw:caption-point-x="-29.619cm" draw:caption-point-y="-1629.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31.765cm" svg:y="1629.186cm" draw:caption-point-x="-31.765cm" draw:caption-point-y="-1629.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648.154cm" draw:caption-point-x="-27.474cm" draw:caption-point-y="-1648.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648.154cm" draw:caption-point-x="-29.619cm" draw:caption-point-y="-1648.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648.154cm" draw:caption-point-x="-31.765cm" draw:caption-point-y="-1648.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37cm" svg:x="29.619cm" svg:y="1651.315cm" draw:caption-point-x="-29.619cm" draw:caption-point-y="-1651.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31.765cm" svg:y="1651.315cm" draw:caption-point-x="-31.765cm" draw:caption-point-y="-1651.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37cm" svg:x="29.619cm" svg:y="1661.251cm" draw:caption-point-x="-29.619cm" draw:caption-point-y="-1661.2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07cm" svg:x="29.619cm" svg:y="1662.606cm" draw:caption-point-x="-29.619cm" draw:caption-point-y="-1662.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701cm" svg:x="27.474cm" svg:y="1665.18cm" draw:caption-point-x="-27.474cm" draw:caption-point-y="-1665.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701cm" svg:x="29.619cm" svg:y="1665.18cm" draw:caption-point-x="-29.619cm" draw:caption-point-y="-1665.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667.122cm" draw:caption-point-x="-27.474cm" draw:caption-point-y="-1667.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667.122cm" draw:caption-point-x="-29.619cm" draw:caption-point-y="-1667.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667.122cm" draw:caption-point-x="-31.765cm" draw:caption-point-y="-1667.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68cm" svg:x="31.765cm" svg:y="1668.929cm" draw:caption-point-x="-31.765cm" draw:caption-point-y="-1668.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68cm" svg:x="31.765cm" svg:y="1670.284cm" draw:caption-point-x="-31.765cm" draw:caption-point-y="-1670.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866cm" svg:x="27.474cm" svg:y="1677.51cm" draw:caption-point-x="-27.474cm" draw:caption-point-y="-1677.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6cm" svg:x="29.619cm" svg:y="1677.51cm" draw:caption-point-x="-29.619cm" draw:caption-point-y="-1677.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807cm" svg:x="27.474cm" svg:y="1684.284cm" draw:caption-point-x="-27.474cm" draw:caption-point-y="-1684.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29.619cm" svg:y="1684.284cm" draw:caption-point-x="-29.619cm" draw:caption-point-y="-1684.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98cm" svg:x="27.474cm" svg:y="1685.639cm" draw:caption-point-x="-27.474cm" draw:caption-point-y="-1685.6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836cm" svg:x="27.474cm" svg:y="1686.091cm" draw:caption-point-x="-27.474cm" draw:caption-point-y="-1686.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29.619cm" svg:y="1686.091cm" draw:caption-point-x="-29.619cm" draw:caption-point-y="-1686.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31.765cm" svg:y="1686.091cm" draw:caption-point-x="-31.765cm" draw:caption-point-y="-1686.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38cm" svg:x="31.765cm" svg:y="1687.897cm" draw:caption-point-x="-31.765cm" draw:caption-point-y="-1687.8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37cm" svg:x="29.619cm" svg:y="1689.252cm" draw:caption-point-x="-29.619cm" draw:caption-point-y="-1689.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837cm" svg:x="27.474cm" svg:y="1696.478cm" draw:caption-point-x="-27.474cm" draw:caption-point-y="-1696.4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696.478cm" draw:caption-point-x="-29.619cm" draw:caption-point-y="-1696.4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06cm" svg:x="29.619cm" svg:y="1699.188cm" draw:caption-point-x="-29.619cm" draw:caption-point-y="-1699.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06cm" svg:x="29.619cm" svg:y="1700.543cm" draw:caption-point-x="-29.619cm" draw:caption-point-y="-1700.5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2"/>
          <table:table-cell table:number-columns-repeated="1013"/>
        </table:table-row>
        <table:table-row table:style-name="ro4" table:number-rows-repeated="3">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468cm" svg:x="27.474cm" svg:y="1704.607cm" draw:caption-point-x="-27.474cm" draw:caption-point-y="-1704.6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468cm" svg:x="27.474cm" svg:y="1705.059cm" draw:caption-point-x="-27.474cm" draw:caption-point-y="-1705.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468cm" svg:x="27.474cm" svg:y="1722.672cm" draw:caption-point-x="-27.474cm" draw:caption-point-y="-1722.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41cm" svg:height="2.468cm" svg:x="27.474cm" svg:y="1723.124cm" draw:caption-point-x="-27.474cm" draw:caption-point-y="-1723.1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741.641cm" draw:caption-point-x="-27.474cm" draw:caption-point-y="-174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38cm" svg:x="27.474cm" svg:y="1742.092cm" draw:caption-point-x="-27.474cm" draw:caption-point-y="-1742.0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2"/>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98cm" svg:x="27.474cm" svg:y="1760.609cm" draw:caption-point-x="-27.474cm" draw:caption-point-y="-176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1.866cm" svg:x="27.474cm" svg:y="1761.061cm" draw:caption-point-x="-27.474cm" draw:caption-point-y="-1761.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6cm" svg:x="29.619cm" svg:y="1761.061cm" draw:caption-point-x="-29.619cm" draw:caption-point-y="-1761.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6cm" svg:x="31.765cm" svg:y="1761.061cm" draw:caption-point-x="-31.765cm" draw:caption-point-y="-1761.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806cm" svg:x="29.619cm" svg:y="1764.222cm" draw:caption-point-x="-29.619cm" draw:caption-point-y="-1764.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31.765cm" svg:y="1764.222cm" draw:caption-point-x="-31.765cm" draw:caption-point-y="-1764.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1.926cm" svg:x="29.619cm" svg:y="1774.158cm" draw:caption-point-x="-29.619cm" draw:caption-point-y="-1774.1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office:annotation draw:style-name="gr1" draw:text-style-name="P1" svg:width="3.541cm" svg:height="2.069cm" svg:x="29.619cm" svg:y="1775.513cm" draw:caption-point-x="-29.619cm" draw:caption-point-y="-177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2"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179cm" svg:x="27.474cm" svg:y="1778.06cm" draw:caption-point-x="-27.474cm" draw:caption-point-y="-1778.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179cm" svg:x="29.619cm" svg:y="1778.06cm" draw:caption-point-x="-29.619cm" draw:caption-point-y="-1778.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779.577cm" draw:caption-point-x="-27.474cm" draw:caption-point-y="-1779.5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08cm" svg:x="27.474cm" svg:y="1780.029cm" draw:caption-point-x="-27.474cm" draw:caption-point-y="-1780.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1">
            <office:annotation draw:style-name="gr1" draw:text-style-name="P1" svg:width="3.541cm" svg:height="2.408cm" svg:x="31.765cm" svg:y="1780.029cm" draw:caption-point-x="-31.765cm" draw:caption-point-y="-1780.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98cm" svg:x="31.765cm" svg:y="1781.835cm" draw:caption-point-x="-31.765cm" draw:caption-point-y="-1781.8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38cm" svg:x="31.765cm" svg:y="1783.19cm" draw:caption-point-x="-31.765cm" draw:caption-point-y="-178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258cm" svg:x="27.474cm" svg:y="1790.416cm" draw:caption-point-x="-27.474cm" draw:caption-point-y="-1790.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790.416cm" draw:caption-point-x="-29.619cm" draw:caption-point-y="-1790.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2"/>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179cm" svg:x="27.474cm" svg:y="1797.028cm" draw:caption-point-x="-27.474cm" draw:caption-point-y="-1797.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468cm" svg:x="27.474cm" svg:y="1798.546cm" draw:caption-point-x="-27.474cm" draw:caption-point-y="-1798.5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318cm" svg:x="27.474cm" svg:y="1798.997cm" draw:caption-point-x="-27.474cm" draw:caption-point-y="-1798.9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style-name="ce61">
            <office:annotation draw:style-name="gr1" draw:text-style-name="P1" svg:width="3.541cm" svg:height="2.318cm" svg:x="31.765cm" svg:y="1798.997cm" draw:caption-point-x="-31.765cm" draw:caption-point-y="-1798.9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1">
            <office:annotation draw:style-name="gr1" draw:text-style-name="P1" svg:width="3.541cm" svg:height="2.468cm" svg:x="31.765cm" svg:y="1800.804cm" draw:caption-point-x="-31.765cm" draw:caption-point-y="-1800.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office:annotation draw:style-name="gr1" draw:text-style-name="P1" svg:width="3.541cm" svg:height="2.318cm" svg:x="27.474cm" svg:y="1809.385cm" draw:caption-point-x="-27.474cm" draw:caption-point-y="-1809.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1">
            <office:annotation draw:style-name="gr1" draw:text-style-name="P1" svg:width="3.541cm" svg:height="2.468cm" svg:x="31.765cm" svg:y="1826.998cm" draw:caption-point-x="-31.765cm" draw:caption-point-y="-1826.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1">
            <office:annotation draw:style-name="gr1" draw:text-style-name="P1" svg:width="3.541cm" svg:height="2.408cm" svg:x="31.765cm" svg:y="1827.45cm" draw:caption-point-x="-31.765cm" draw:caption-point-y="-1827.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61">
            <office:annotation draw:style-name="gr1" draw:text-style-name="P1" svg:width="3.541cm" svg:height="2.288cm" svg:x="27.474cm" svg:y="1852.289cm" draw:caption-point-x="-27.474cm" draw:caption-point-y="-1852.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852.289cm" draw:caption-point-x="-29.619cm" draw:caption-point-y="-1852.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61">
            <office:annotation draw:style-name="gr1" draw:text-style-name="P1" svg:width="3.541cm" svg:height="2.258cm" svg:x="27.474cm" svg:y="1853.192cm" draw:caption-point-x="-27.474cm" draw:caption-point-y="-1853.1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853.192cm" draw:caption-point-x="-29.619cm" draw:caption-point-y="-1853.1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853.192cm" draw:caption-point-x="-31.765cm" draw:caption-point-y="-1853.1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1">
            <office:annotation draw:style-name="gr1" draw:text-style-name="P1" svg:width="3.541cm" svg:height="2.468cm" svg:x="31.765cm" svg:y="1853.644cm" draw:caption-point-x="-31.765cm" draw:caption-point-y="-1853.6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6"/>
          <table:table-cell/>
          <table:table-cell table:style-name="ce37"/>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7"/>
          <table:table-cell table:number-columns-repeated="1018"/>
        </table:table-row>
        <table:table-row table:style-name="ro4" table:number-rows-repeated="3">
          <table:table-cell table:style-name="ce21"/>
          <table:table-cell table:style-name="ce23"/>
          <table:table-cell table:number-columns-repeated="3"/>
          <table:table-cell table:style-name="ce37"/>
          <table:table-cell table:number-columns-repeated="1018"/>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68cm" svg:height="1.594cm" svg:x="27.809cm" svg:y="3145.134cm" draw:caption-point-x="-27.809cm" draw:caption-point-y="-314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7"/>
          <table:table-cell table:number-columns-repeated="3"/>
          <table:table-cell table:style-name="ce61">
            <office:annotation draw:style-name="gr1" draw:text-style-name="P1" svg:width="3.568cm" svg:height="1.426cm" svg:x="27.809cm" svg:y="745.722cm" draw:caption-point-x="-27.809cm" draw:caption-point-y="-745.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92cm" svg:x="27.809cm" svg:y="3158.045cm" draw:caption-point-x="-27.809cm" draw:caption-point-y="-3158.0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98cm" svg:height="2.016cm" svg:x="29.368cm" svg:y="288.924cm" draw:caption-point-x="-29.368cm" draw:caption-point-y="-288.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92cm" svg:x="27.809cm" svg:y="3159.347cm" draw:caption-point-x="-27.809cm" draw:caption-point-y="-3159.3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12cm" svg:x="27.809cm" svg:y="3159.826cm" draw:caption-point-x="-27.809cm" draw:caption-point-y="-3159.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12cm" svg:x="29.955cm" svg:y="3159.826cm" draw:caption-point-x="-29.955cm" draw:caption-point-y="-3159.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12cm" svg:x="32.1cm" svg:y="3159.826cm" draw:caption-point-x="-32.1cm" draw:caption-point-y="-3159.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5"/>
          <table:table-cell table:style-name="ce43">
            <office:annotation draw:style-name="gr1" draw:text-style-name="P1" svg:width="3.569cm" svg:height="1.993cm" svg:x="32.1cm" svg:y="3161.738cm" draw:caption-point-x="-32.1cm" draw:caption-point-y="-3161.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7cm" svg:x="29.955cm" svg:y="3163.172cm" draw:caption-point-x="-29.955cm" draw:caption-point-y="-3163.1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67cm" svg:x="32.1cm" svg:y="3163.172cm" draw:caption-point-x="-32.1cm" draw:caption-point-y="-3163.1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65cm" svg:x="27.809cm" svg:y="3170.612cm" draw:caption-point-x="-27.809cm" draw:caption-point-y="-3170.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65cm" svg:x="29.955cm" svg:y="3170.612cm" draw:caption-point-x="-29.955cm" draw:caption-point-y="-3170.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38cm" svg:x="29.955cm" svg:y="3173.454cm" draw:caption-point-x="-29.955cm" draw:caption-point-y="-3173.4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8cm" svg:x="29.955cm" svg:y="3174.861cm" draw:caption-point-x="-29.955cm" draw:caption-point-y="-3174.8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7cm" svg:x="29.955cm" svg:y="3175.818cm" draw:caption-point-x="-29.955cm" draw:caption-point-y="-3175.8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table:number-columns-repeated="2"/>
          <table:table-cell table:number-columns-repeated="1013"/>
        </table:table-row>
        <table:table-row table:style-name="ro4">
          <table:table-cell/>
          <table:table-cell table:style-name="ce23"/>
          <table:table-cell table:number-columns-repeated="3"/>
          <table:table-cell table:style-name="ce37"/>
          <table:table-cell table:number-columns-repeated="4"/>
          <table:table-cell table:style-name="ce43"/>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6"/>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6"/>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6"/>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3"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4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3"/>
          <table:table-cell table:style-name="ce67"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5"/>
          <table:table-cell table:style-name="ce67"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6"/>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7"/>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7"/>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7"/>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1"/>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1"/>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67"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7"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7"/>
          <table:table-cell table:number-columns-repeated="1018"/>
        </table:table-row>
        <table:table-row table:style-name="ro4">
          <table:table-cell table:style-name="ce22"/>
          <table:table-cell table:style-name="ce23"/>
          <table:table-cell table:number-columns-repeated="3"/>
          <table:table-cell table:style-name="ce37"/>
          <table:table-cell table:number-columns-repeated="3"/>
          <table:table-cell table:style-name="ce61">
            <office:annotation draw:style-name="gr1" draw:text-style-name="P1" svg:width="3.541cm" svg:height="5.238cm" svg:x="27.474cm" svg:y="2608.367cm" draw:caption-point-x="-27.474cm" draw:caption-point-y="-2608.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7"/>
          <table:table-cell table:number-columns-repeated="3"/>
          <table:table-cell table:style-name="ce61">
            <office:annotation draw:style-name="gr1" draw:text-style-name="P1" svg:width="3.541cm" svg:height="5.117cm" svg:x="27.474cm" svg:y="2608.819cm" draw:caption-point-x="-27.474cm" draw:caption-point-y="-2608.8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7"/>
          <table:table-cell table:number-columns-repeated="1018"/>
        </table:table-row>
        <table:table-row table:style-name="ro4" table:number-rows-repeated="25">
          <table:table-cell table:style-name="ce22"/>
          <table:table-cell table:style-name="ce23"/>
          <table:table-cell table:number-columns-repeated="3"/>
          <table:table-cell table:style-name="ce37"/>
          <table:table-cell table:number-columns-repeated="7"/>
          <table:table-cell table:style-name="ce81"/>
          <table:table-cell table:number-columns-repeated="1010"/>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style-name="ce53"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53" table:number-columns-repeated="3"/>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43">
            <office:annotation draw:style-name="gr1" draw:text-style-name="P1" svg:width="3.541cm" svg:height="1.49cm" svg:x="18.028cm" svg:y="779.619cm" draw:caption-point-x="-18.028cm" draw:caption-point-y="-779.6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43">
            <office:annotation draw:style-name="gr1" draw:text-style-name="P1" svg:width="3.541cm" svg:height="1.469cm" svg:x="18.028cm" svg:y="779.986cm" draw:caption-point-x="-18.028cm" draw:caption-point-y="-779.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7"/>
          <table:table-cell table:number-columns-repeated="3"/>
          <table:table-cell table:style-name="ce53"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7"/>
          <table:table-cell table:style-name="ce26"/>
          <table:table-cell table:number-columns-repeated="2"/>
          <table:table-cell table:style-name="ce43">
            <office:annotation draw:style-name="gr1" draw:text-style-name="P1" svg:width="3.569cm" svg:height="2.073cm" svg:x="25.969cm" svg:y="4199.228cm" draw:caption-point-x="-25.969cm" draw:caption-point-y="-4199.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011cm" svg:height="2.073cm" svg:x="28.115cm" svg:y="4199.228cm" draw:caption-point-x="-28.115cm" draw:caption-point-y="-4199.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table-cell table:style-name="ce3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table-cell table:style-name="ce32"/>
          <table:table-cell table:style-name="ce22"/>
          <table:table-cell table:style-name="ce37"/>
          <table:table-cell table:number-columns-repeated="3"/>
          <table:table-cell table:style-name="ce43">
            <office:annotation draw:style-name="gr1" draw:text-style-name="P1" svg:width="3.569cm" svg:height="2.044cm" svg:x="25.969cm" svg:y="4200.319cm" draw:caption-point-x="-25.969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4cm" svg:x="58.154cm" svg:y="4200.319cm" draw:caption-point-x="-58.154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4cm" svg:x="92.485cm" svg:y="4200.319cm" draw:caption-point-x="-92.485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4cm" svg:x="125.062cm" svg:y="4200.319cm" draw:caption-point-x="-125.062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4cm" svg:x="153.6cm" svg:y="4200.319cm" draw:caption-point-x="-153.6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4cm" svg:x="182.139cm" svg:y="4200.319cm" draw:caption-point-x="-182.139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4cm" svg:x="210.677cm" svg:y="4200.319cm" draw:caption-point-x="-210.677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4cm" svg:x="239.216cm" svg:y="4200.319cm" draw:caption-point-x="-239.216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4cm" svg:x="267.754cm" svg:y="4200.319cm" draw:caption-point-x="-267.754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4cm" svg:x="296.293cm" svg:y="4200.319cm" draw:caption-point-x="-296.293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4cm" svg:x="324.831cm" svg:y="4200.319cm" draw:caption-point-x="-324.831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4cm" svg:x="353.37cm" svg:y="4200.319cm" draw:caption-point-x="-353.37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4cm" svg:x="381.909cm" svg:y="4200.319cm" draw:caption-point-x="-381.909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4cm" svg:x="410.447cm" svg:y="4200.319cm" draw:caption-point-x="-410.447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4cm" svg:x="438.986cm" svg:y="4200.319cm" draw:caption-point-x="-438.986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41cm" svg:height="2.044cm" svg:x="467.859cm" svg:y="4200.319cm" draw:caption-point-x="-467.859cm" draw:caption-point-y="-4200.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26" table:number-columns-repeated="772"/>
        </table:table-row>
        <table:table-row table:style-name="ro13">
          <table:table-cell/>
          <table:table-cell table:style-name="ce23"/>
          <table:table-cell/>
          <table:table-cell table:style-name="ce32"/>
          <table:table-cell table:style-name="ce22"/>
          <table:table-cell table:style-name="ce37"/>
          <table:table-cell table:number-columns-repeated="3"/>
          <table:table-cell table:style-name="ce43">
            <office:annotation draw:style-name="gr1" draw:text-style-name="P1" svg:width="3.569cm" svg:height="2.099cm" svg:x="25.969cm" svg:y="4200.823cm" draw:caption-point-x="-25.969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2.099cm" svg:x="28.115cm" svg:y="4200.823cm" draw:caption-point-x="-28.115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2.099cm" svg:x="30.26cm" svg:y="4200.823cm" draw:caption-point-x="-30.26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5cm" svg:x="58.154cm" svg:y="4200.823cm" draw:caption-point-x="-58.154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5cm" svg:x="92.485cm" svg:y="4200.823cm" draw:caption-point-x="-92.485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125.062cm" svg:y="4200.823cm" draw:caption-point-x="-125.062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5cm" svg:x="153.6cm" svg:y="4200.823cm" draw:caption-point-x="-153.6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182.139cm" svg:y="4200.823cm" draw:caption-point-x="-182.139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5cm" svg:x="210.677cm" svg:y="4200.823cm" draw:caption-point-x="-210.677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239.216cm" svg:y="4200.823cm" draw:caption-point-x="-239.216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5cm" svg:x="267.754cm" svg:y="4200.823cm" draw:caption-point-x="-267.754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296.293cm" svg:y="4200.823cm" draw:caption-point-x="-296.293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5cm" svg:x="324.831cm" svg:y="4200.823cm" draw:caption-point-x="-324.831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353.37cm" svg:y="4200.823cm" draw:caption-point-x="-353.37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381.909cm" svg:y="4200.823cm" draw:caption-point-x="-381.909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410.447cm" svg:y="4200.823cm" draw:caption-point-x="-410.447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438.986cm" svg:y="4200.823cm" draw:caption-point-x="-438.986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41cm" svg:height="2.045cm" svg:x="467.859cm" svg:y="4200.823cm" draw:caption-point-x="-467.859cm" draw:caption-point-y="-4200.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table-cell table:style-name="ce32"/>
          <table:table-cell table:style-name="ce22"/>
          <table:table-cell table:style-name="ce37"/>
          <table:table-cell table:number-columns-repeated="3"/>
          <table:table-cell table:style-name="ce53" table:number-columns-repeated="2"/>
          <table:table-cell table:style-name="ce43">
            <office:annotation draw:style-name="gr1" draw:text-style-name="P1" svg:width="3.569cm" svg:height="2.071cm" svg:x="30.26cm" svg:y="4202.949cm" draw:caption-point-x="-30.26cm" draw:caption-point-y="-4202.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table-cell table:style-name="ce32"/>
          <table:table-cell table:style-name="ce22"/>
          <table:table-cell table:style-name="ce37"/>
          <table:table-cell table:number-columns-repeated="3"/>
          <table:table-cell table:style-name="ce53"/>
          <table:table-cell table:style-name="ce43">
            <office:annotation draw:style-name="gr1" draw:text-style-name="P1" svg:width="3.568cm" svg:height="2.099cm" svg:x="28.115cm" svg:y="4204.542cm" draw:caption-point-x="-28.115cm" draw:caption-point-y="-4204.5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number-columns-repeated="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70"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70"/>
          <table:table-cell table:style-name="ce69"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2"/>
          <table:table-cell table:style-name="ce70"/>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70"/>
          <table:table-cell table:style-name="ce69"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2"/>
          <table:table-cell table:style-name="ce70"/>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70"/>
          <table:table-cell table:style-name="ce69"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1"/>
          <table:table-cell table:style-name="ce54"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7"/>
          <table:table-cell table:style-name="ce23" table:number-columns-repeated="2"/>
          <table:table-cell table:style-name="ce55" table:number-columns-repeated="2"/>
          <table:table-cell table:style-name="ce56"/>
          <table:table-cell table:style-name="ce55" table:number-columns-repeated="4"/>
          <table:table-cell table:number-columns-repeated="1011"/>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8"/>
          <table:table-cell table:style-name="ce53"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8"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number-rows-repeated="23">
          <table:table-cell/>
          <table:table-cell table:style-name="ce23"/>
          <table:table-cell table:number-columns-repeated="3"/>
          <table:table-cell table:style-name="ce37"/>
          <table:table-cell table:number-columns-repeated="1018"/>
        </table:table-row>
        <table:table-row table:style-name="ro4" table:number-rows-repeated="42">
          <table:table-cell/>
          <table:table-cell table:style-name="ce23"/>
          <table:table-cell table:number-columns-repeated="3"/>
          <table:table-cell table:style-name="ce37"/>
          <table:table-cell table:number-columns-repeated="3"/>
          <table:table-cell table:style-name="ce58"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5"/>
          <table:table-cell table:style-name="ce72"/>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5"/>
          <table:table-cell table:style-name="ce94"/>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94"/>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formula="of:=+[.$#RIF!$#RIF!]-[.L688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number-columns-repeated="1011"/>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5"/>
          <table:table-cell table:number-columns-repeated="1011"/>
        </table:table-row>
        <table:table-row table:style-name="ro4" table:number-rows-repeated="22">
          <table:table-cell/>
          <table:table-cell table:style-name="ce23"/>
          <table:table-cell table:number-columns-repeated="3"/>
          <table:table-cell table:style-name="ce37"/>
          <table:table-cell table:number-columns-repeated="5"/>
          <table:table-cell table:style-name="ce83"/>
          <table:table-cell table:style-name="ce22"/>
          <table:table-cell table:number-columns-repeated="1011"/>
        </table:table-row>
        <table:table-row table:style-name="ro1" table:number-rows-repeated="16">
          <table:table-cell/>
          <table:table-cell table:style-name="ce23"/>
          <table:table-cell table:number-columns-repeated="3"/>
          <table:table-cell table:style-name="ce37"/>
          <table:table-cell table:number-columns-repeated="5"/>
          <table:table-cell table:style-name="ce83"/>
          <table:table-cell table:style-name="ce22"/>
          <table:table-cell table:style-name="ce72"/>
          <table:table-cell table:number-columns-repeated="1010"/>
        </table:table-row>
        <table:table-row table:style-name="ro4" table:number-rows-repeated="120">
          <table:table-cell/>
          <table:table-cell table:style-name="ce23"/>
          <table:table-cell table:number-columns-repeated="3"/>
          <table:table-cell table:style-name="ce37"/>
          <table:table-cell table:number-columns-repeated="5"/>
          <table:table-cell table:style-name="ce83"/>
          <table:table-cell table:number-columns-repeated="101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010"/>
        </table:table-row>
        <table:table-row table:style-name="ro1">
          <table:table-cell/>
          <table:table-cell table:style-name="ce23"/>
          <table:table-cell table:number-columns-repeated="3"/>
          <table:table-cell table:style-name="ce37"/>
          <table:table-cell table:number-columns-repeated="4"/>
          <table:table-cell table:style-name="ce25"/>
          <table:table-cell table:style-name="ce83"/>
          <table:table-cell table:style-name="ce96"/>
          <table:table-cell table:style-name="ce45"/>
          <table:table-cell table:number-columns-repeated="101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23"/>
          <table:table-cell/>
          <table:table-cell table:number-columns-repeated="88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24"/>
          <table:table-cell/>
          <table:table-cell table:number-columns-repeated="88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25"/>
          <table:table-cell/>
          <table:table-cell table:number-columns-repeated="88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26"/>
          <table:table-cell/>
          <table:table-cell table:number-columns-repeated="88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27"/>
          <table:table-cell/>
          <table:table-cell table:number-columns-repeated="88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28"/>
          <table:table-cell/>
          <table:table-cell table:number-columns-repeated="88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29"/>
          <table:table-cell/>
          <table:table-cell table:number-columns-repeated="88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0"/>
          <table:table-cell/>
          <table:table-cell table:number-columns-repeated="87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1"/>
          <table:table-cell/>
          <table:table-cell table:number-columns-repeated="87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2"/>
          <table:table-cell/>
          <table:table-cell table:number-columns-repeated="87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3"/>
          <table:table-cell/>
          <table:table-cell table:number-columns-repeated="87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4"/>
          <table:table-cell/>
          <table:table-cell table:number-columns-repeated="87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5"/>
          <table:table-cell/>
          <table:table-cell table:number-columns-repeated="87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6"/>
          <table:table-cell/>
          <table:table-cell table:number-columns-repeated="87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7"/>
          <table:table-cell/>
          <table:table-cell table:number-columns-repeated="87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8"/>
          <table:table-cell/>
          <table:table-cell table:number-columns-repeated="87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39"/>
          <table:table-cell/>
          <table:table-cell table:number-columns-repeated="87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40"/>
          <table:table-cell/>
          <table:table-cell table:number-columns-repeated="86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41"/>
          <table:table-cell/>
          <table:table-cell table:number-columns-repeated="86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42"/>
          <table:table-cell/>
          <table:table-cell table:number-columns-repeated="86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43"/>
          <table:table-cell/>
          <table:table-cell table:number-columns-repeated="86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6"/>
          <table:table-cell table:style-name="ce45"/>
          <table:table-cell table:number-columns-repeated="144"/>
          <table:table-cell/>
          <table:table-cell table:number-columns-repeated="865"/>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style-name="ce45"/>
          <table:table-cell table:number-columns-repeated="145"/>
          <table:table-cell/>
          <table:table-cell table:number-columns-repeated="864"/>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style-name="ce45"/>
          <table:table-cell table:number-columns-repeated="146"/>
          <table:table-cell/>
          <table:table-cell table:number-columns-repeated="863"/>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style-name="ce45"/>
          <table:table-cell table:number-columns-repeated="147"/>
          <table:table-cell/>
          <table:table-cell table:number-columns-repeated="862"/>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style-name="ce45"/>
          <table:table-cell table:number-columns-repeated="148"/>
          <table:table-cell/>
          <table:table-cell table:number-columns-repeated="861"/>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number-columns-repeated="150"/>
          <table:table-cell/>
          <table:table-cell table:number-columns-repeated="860"/>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number-columns-repeated="151"/>
          <table:table-cell/>
          <table:table-cell table:number-columns-repeated="859"/>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8"/>
          <table:table-cell table:style-name="ce83"/>
          <table:table-cell table:number-columns-repeated="156"/>
          <table:table-cell/>
          <table:table-cell table:number-columns-repeated="854"/>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8"/>
          <table:table-cell table:style-name="ce83"/>
          <table:table-cell table:number-columns-repeated="158"/>
          <table:table-cell/>
          <table:table-cell table:number-columns-repeated="852"/>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8"/>
          <table:table-cell table:style-name="ce83"/>
          <table:table-cell table:number-columns-repeated="159"/>
          <table:table-cell/>
          <table:table-cell table:number-columns-repeated="851"/>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8"/>
          <table:table-cell table:style-name="ce83"/>
          <table:table-cell table:number-columns-repeated="160"/>
          <table:table-cell/>
          <table:table-cell table:number-columns-repeated="850"/>
        </table:table-row>
        <table:table-row table:style-name="ro1">
          <table:table-cell/>
          <table:table-cell table:style-name="ce23"/>
          <table:table-cell table:number-columns-repeated="3"/>
          <table:table-cell table:style-name="ce37"/>
          <table:table-cell table:number-columns-repeated="3"/>
          <table:table-cell table:style-name="ce72"/>
          <table:table-cell table:style-name="ce22"/>
          <table:table-cell table:style-name="ce83"/>
          <table:table-cell table:number-columns-repeated="162"/>
          <table:table-cell/>
          <table:table-cell table:number-columns-repeated="849"/>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3"/>
          <table:table-cell/>
          <table:table-cell table:number-columns-repeated="848"/>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4"/>
          <table:table-cell/>
          <table:table-cell table:number-columns-repeated="847"/>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5"/>
          <table:table-cell/>
          <table:table-cell table:number-columns-repeated="846"/>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6"/>
          <table:table-cell/>
          <table:table-cell table:number-columns-repeated="845"/>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7"/>
          <table:table-cell/>
          <table:table-cell table:number-columns-repeated="844"/>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8"/>
          <table:table-cell/>
          <table:table-cell table:number-columns-repeated="843"/>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9"/>
          <table:table-cell/>
          <table:table-cell table:number-columns-repeated="842"/>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0"/>
          <table:table-cell/>
          <table:table-cell table:number-columns-repeated="841"/>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1"/>
          <table:table-cell/>
          <table:table-cell table:number-columns-repeated="840"/>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2"/>
          <table:table-cell/>
          <table:table-cell table:number-columns-repeated="839"/>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3"/>
          <table:table-cell/>
          <table:table-cell table:number-columns-repeated="838"/>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4"/>
          <table:table-cell/>
          <table:table-cell table:number-columns-repeated="837"/>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5"/>
          <table:table-cell/>
          <table:table-cell table:number-columns-repeated="836"/>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6"/>
          <table:table-cell/>
          <table:table-cell table:number-columns-repeated="835"/>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7"/>
          <table:table-cell/>
          <table:table-cell table:number-columns-repeated="834"/>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8"/>
          <table:table-cell/>
          <table:table-cell table:number-columns-repeated="833"/>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9"/>
          <table:table-cell/>
          <table:table-cell table:number-columns-repeated="832"/>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0"/>
          <table:table-cell/>
          <table:table-cell table:number-columns-repeated="831"/>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1"/>
          <table:table-cell/>
          <table:table-cell table:number-columns-repeated="830"/>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2"/>
          <table:table-cell/>
          <table:table-cell table:number-columns-repeated="829"/>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3"/>
          <table:table-cell/>
          <table:table-cell table:number-columns-repeated="828"/>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4"/>
          <table:table-cell/>
          <table:table-cell table:number-columns-repeated="827"/>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5"/>
          <table:table-cell/>
          <table:table-cell table:number-columns-repeated="826"/>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6"/>
          <table:table-cell/>
          <table:table-cell table:number-columns-repeated="825"/>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7"/>
          <table:table-cell/>
          <table:table-cell table:number-columns-repeated="824"/>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8"/>
          <table:table-cell/>
          <table:table-cell table:number-columns-repeated="823"/>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9"/>
          <table:table-cell/>
          <table:table-cell table:number-columns-repeated="822"/>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0"/>
          <table:table-cell/>
          <table:table-cell table:number-columns-repeated="821"/>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1"/>
          <table:table-cell/>
          <table:table-cell table:number-columns-repeated="820"/>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2"/>
          <table:table-cell/>
          <table:table-cell table:number-columns-repeated="819"/>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3"/>
          <table:table-cell/>
          <table:table-cell table:number-columns-repeated="818"/>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4"/>
          <table:table-cell/>
          <table:table-cell table:number-columns-repeated="817"/>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5"/>
          <table:table-cell/>
          <table:table-cell table:number-columns-repeated="816"/>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6"/>
          <table:table-cell/>
          <table:table-cell table:number-columns-repeated="815"/>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7"/>
          <table:table-cell/>
          <table:table-cell table:number-columns-repeated="814"/>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8"/>
          <table:table-cell/>
          <table:table-cell table:number-columns-repeated="813"/>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9"/>
          <table:table-cell/>
          <table:table-cell table:number-columns-repeated="812"/>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0"/>
          <table:table-cell/>
          <table:table-cell table:number-columns-repeated="811"/>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1"/>
          <table:table-cell/>
          <table:table-cell table:number-columns-repeated="810"/>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2"/>
          <table:table-cell/>
          <table:table-cell table:number-columns-repeated="809"/>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3"/>
          <table:table-cell/>
          <table:table-cell table:number-columns-repeated="808"/>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4"/>
          <table:table-cell/>
          <table:table-cell table:number-columns-repeated="807"/>
        </table:table-row>
        <table:table-row table:style-name="ro4" table:number-rows-repeated="198">
          <table:table-cell/>
          <table:table-cell table:style-name="ce23"/>
          <table:table-cell table:number-columns-repeated="3"/>
          <table:table-cell table:style-name="ce37"/>
          <table:table-cell table:number-columns-repeated="5"/>
          <table:table-cell table:style-name="ce83"/>
          <table:table-cell table:number-columns-repeated="1012"/>
        </table:table-row>
        <table:table-row table:style-name="ro4" table:number-rows-repeated="58208">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9"/>
        <table:table-column table:style-name="co9" table:default-cell-style-name="ce109"/>
        <table:table-column table:style-name="co10" table:default-cell-style-name="ce120"/>
        <table:table-column table:style-name="co11" table:default-cell-style-name="ce109"/>
        <table:table-column table:style-name="co9" table:default-cell-style-name="ce109"/>
        <table:table-column table:style-name="co11" table:default-cell-style-name="ce109"/>
        <table:table-column table:style-name="co9" table:default-cell-style-name="ce109"/>
        <table:table-column table:style-name="co11" table:number-columns-repeated="250" table:default-cell-style-name="ce109"/>
        <table:table-column table:style-name="co11" table:number-columns-repeated="767" table:default-cell-style-name="Default"/>
        <table:table-row table:style-name="ro16">
          <table:table-cell table:style-name="ce105" office:value-type="string">
            <text:p>FONTE</text:p>
          </table:table-cell>
          <table:table-cell table:style-name="ce111" office:value-type="string">
            <text:p>LINK</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4">
            <text:p>Archivio statistico delle imprese attive</text:p>
          </table:table-cell>
          <table:table-cell table:style-name="ce112" office:value-type="string">
            <text:p><text:span text:style-name="T5"><text:a xlink:href="http://www.istat.it/it/archivio/106814">http://www.istat.it/it/archivio/10681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www.istat.it/it/archivio/99964">http://www.istat.it/it/archivio/9996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www.istat.it/it/archivio/108903">http://www.istat.it/it/archivio/108903</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8">
          <table:table-cell table:style-name="ce106" office:value-type="string" table:number-columns-spanned="1" table:number-rows-spanned="2">
            <text:p>Rilevazione sulle piccole e medie imprese; <text:s text:c="13"/>Rilevazione sul sistema dei conti delle imprese</text:p>
          </table:table-cell>
          <table:table-cell table:style-name="ce114" office:value-type="string">
            <text:p><text:span text:style-name="T5"><text:a xlink:href="http://www.istat.it/it/archivio/107133">http://www.istat.it/it/archivio/107133</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19">
          <table:covered-table-cell table:style-name="ce106"/>
          <table:table-cell table:style-name="ce114" office:value-type="string">
            <text:p><text:span text:style-name="T5"><text:a xlink:href="http://dati.istat.it/">http://dati.istat.it/</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2">
            <text:p>Conti nazionali</text:p>
          </table:table-cell>
          <table:table-cell table:style-name="ce112" office:value-type="string">
            <text:p><text:span text:style-name="T5"><text:a xlink:href="http://www.istat.it/it/archivio/108705">http://www.istat.it/it/archivio/108705</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6" office:value-type="string">
            <text:p>Conti ambientali e sistema dei conti satellite</text:p>
          </table:table-cell>
          <table:table-cell table:style-name="ce115"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7" office:value-type="string">
            <text:p>Rilevazione sulla struttura delle retribuzioni</text:p>
          </table:table-cell>
          <table:table-cell table:style-name="ce114" office:value-type="string">
            <text:p><text:span text:style-name="T5"><text:a xlink:href="http://www.istat.it/it/archivio/83362">http://www.istat.it/it/archivio/8336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37" table:number-columns-repeated="2"/>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attività di ricerca e sviluppo nelle imprese</text:p>
          </table:table-cell>
          <table:table-cell table:style-name="ce114" office:value-type="string">
            <text:p><text:span text:style-name="T5"><text:a xlink:href="http://www.istat.it/it/archivio/105810">http://www.istat.it/it/archivio/10581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4"/>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e attività estere delle imprese a controllo nazionale</text:p>
          </table:table-cell>
          <table:table-cell table:style-name="ce114" office:value-type="string">
            <text:p><text:span text:style-name="T5"><text:a xlink:href="http://www.istat.it/it/archivio/107140">http://www.istat.it/it/archivio/10714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7" office:value-type="string">
            <text:p>Rilevazione sulle attività delle imprese a controllo estero residenti in Italia</text:p>
          </table:table-cell>
          <table:table-cell table:style-name="ce114" office:value-type="string">
            <text:p><text:span text:style-name="T5"><text:a xlink:href="http://www.istat.it/it/archivio/107392">http://www.istat.it/it/archivio/10739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0">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3"/>
          <table:table-cell table:style-name="ce113"/>
          <table:table-cell table:number-columns-repeated="2"/>
          <table:table-cell table:style-name="ce113"/>
          <table:table-cell table:number-columns-repeated="1014"/>
        </table:table-row>
        <table:table-row table:style-name="ro4" table:number-rows-repeated="10">
          <table:table-cell/>
          <table:table-cell table:style-name="ce113"/>
          <table:table-cell table:style-name="ce117"/>
          <table:table-cell/>
          <table:table-cell table:style-name="ce116"/>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number-rows-repeated="10">
          <table:table-cell/>
          <table:table-cell table:style-name="ce113"/>
          <table:table-cell table:style-name="ce117"/>
          <table:table-cell table:number-columns-repeated="3"/>
          <table:table-cell table:style-name="ce116"/>
          <table:table-cell table:number-columns-repeated="2"/>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8"/>
          <table:table-cell table:number-columns-repeated="6"/>
          <table:table-cell table:style-name="ce113"/>
          <table:table-cell table:number-columns-repeated="1014"/>
        </table:table-row>
        <table:table-row table:style-name="ro4" table:number-rows-repeated="8">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4">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number-rows-repeated="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2">
          <table:table-cell table:number-columns-repeated="2"/>
          <table:table-cell table:style-name="ce119"/>
          <table:table-cell table:number-columns-repeated="6"/>
          <table:table-cell table:style-name="ce113"/>
          <table:table-cell table:number-columns-repeated="1014"/>
        </table:table-row>
        <table:table-row table:style-name="ro4">
          <table:table-cell/>
          <table:table-cell table:style-name="ce116"/>
          <table:table-cell table:style-name="ce119"/>
          <table:table-cell table:number-columns-repeated="6"/>
          <table:table-cell table:style-name="ce113"/>
          <table:table-cell table:number-columns-repeated="1014"/>
        </table:table-row>
        <table:table-row table:style-name="ro4" table:number-rows-repeated="7">
          <table:table-cell/>
          <table:table-cell table:style-name="ce116"/>
          <table:table-cell table:number-columns-repeated="7"/>
          <table:table-cell table:style-name="ce113"/>
          <table:table-cell table:number-columns-repeated="1014"/>
        </table:table-row>
        <table:table-row table:style-name="ro4" table:number-rows-repeated="2">
          <table:table-cell/>
          <table:table-cell table:style-name="ce116"/>
          <table:table-cell/>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table-cell table:number-columns-repeated="3"/>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number-rows-repeated="14">
          <table:table-cell table:style-name="ce110"/>
          <table:table-cell table:number-columns-repeated="2"/>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number-rows-repeated="3">
          <table:table-cell table:style-name="ce110"/>
          <table:table-cell table:number-columns-repeated="8"/>
          <table:table-cell table:style-name="ce113"/>
          <table:table-cell table:number-columns-repeated="1014"/>
        </table:table-row>
        <table:table-row table:style-name="ro4" table:number-rows-repeated="15">
          <table:table-cell table:number-columns-repeated="9"/>
          <table:table-cell table:style-name="ce113"/>
          <table:table-cell table:number-columns-repeated="1014"/>
        </table:table-row>
        <table:table-row table:style-name="ro4" table:number-rows-repeated="10">
          <table:table-cell table:number-columns-repeated="9"/>
          <table:table-cell table:style-name="ce122"/>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2"/>
          <table:table-cell table:number-columns-repeated="1014"/>
        </table:table-row>
        <table:table-row table:style-name="ro4" table:number-rows-repeated="65330">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37"/>
      </table:named-expressions>
      <table:database-ranges>
        <table:database-range table:name="Excel_BuiltIn__FilterDatabase_2" table:target-range-address="Database.A2:Database.F13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5.13</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11:26</dc:date>
    <meta:document-statistic meta:table-count="3" meta:cell-count="2484" meta:object-count="0"/>
    <meta:generator>OpenOffice.org/3.0$Win32 OpenOffice.org_project/300m15$Build-9379</meta:generator>
  </office:meta>
</office:document-meta>
</file>