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42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411cm" fo:break-before="auto" style:use-optimal-row-height="true"/>
    </style:style>
    <style:style style:name="ro15" style:family="table-row">
      <style:table-row-properties style:row-height="0.496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473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8"/>
        <table:table-column table:style-name="co7" table:default-cell-style-name="ce42"/>
        <table:table-column table:style-name="co7" table:number-columns-repeated="43" table:default-cell-style-name="ce38"/>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G - Commercio all'ingrosso e al dettaglio; riparazione di autoveicoli e motocicl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49959">
            <text:p>1.249.959</text:p>
          </table:table-cell>
          <table:table-cell table:style-name="ce43" office:value-type="float" office:value="1241367">
            <text:p>1.241.367</text:p>
          </table:table-cell>
          <table:table-cell table:style-name="ce43" office:value-type="float" office:value="1233709">
            <text:p>1.233.709</text:p>
          </table:table-cell>
          <table:table-cell table:style-name="ce43" office:value-type="float" office:value="1214936">
            <text:p>1.214.936</text:p>
          </table:table-cell>
          <table:table-cell table:style-name="ce43" office:value-type="float" office:value="1183953">
            <text:p>1.183.953</text:p>
          </table:table-cell>
          <table:table-cell table:style-name="ce43" office:value-type="float" office:value="1173866">
            <text:p>1.173.866</text:p>
          </table:table-cell>
          <table:table-cell table:style-name="ce45" office:value-type="float" office:value="1171312">
            <text:p>1.171.312</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2321">
            <text:p>122.321</text:p>
          </table:table-cell>
          <table:table-cell table:style-name="ce43" office:value-type="float" office:value="121157">
            <text:p>121.157</text:p>
          </table:table-cell>
          <table:table-cell table:style-name="ce43" office:value-type="float" office:value="120121">
            <text:p>120.121</text:p>
          </table:table-cell>
          <table:table-cell table:style-name="ce43" office:value-type="float" office:value="122924">
            <text:p>122.924</text:p>
          </table:table-cell>
          <table:table-cell table:style-name="ce43" office:value-type="float" office:value="120823">
            <text:p>120.823</text:p>
          </table:table-cell>
          <table:table-cell table:style-name="ce43" office:value-type="float" office:value="119352">
            <text:p>119.352</text:p>
          </table:table-cell>
          <table:table-cell table:style-name="ce45" office:value-type="float" office:value="119093">
            <text:p>119.09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46 - Commercio all'ingross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24073">
            <text:p>424.073</text:p>
          </table:table-cell>
          <table:table-cell table:style-name="ce43" office:value-type="float" office:value="422844">
            <text:p>422.844</text:p>
          </table:table-cell>
          <table:table-cell table:style-name="ce43" office:value-type="float" office:value="425386">
            <text:p>425.386</text:p>
          </table:table-cell>
          <table:table-cell table:style-name="ce43" office:value-type="float" office:value="422168">
            <text:p>422.168</text:p>
          </table:table-cell>
          <table:table-cell table:style-name="ce43" office:value-type="float" office:value="412077">
            <text:p>412.077</text:p>
          </table:table-cell>
          <table:table-cell table:style-name="ce43" office:value-type="float" office:value="409708">
            <text:p>409.708</text:p>
          </table:table-cell>
          <table:table-cell table:style-name="ce45" office:value-type="float" office:value="405681">
            <text:p>405.681</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47 - Commercio al dettagli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03565">
            <text:p>703.565</text:p>
          </table:table-cell>
          <table:table-cell table:style-name="ce43" office:value-type="float" office:value="697366">
            <text:p>697.366</text:p>
          </table:table-cell>
          <table:table-cell table:style-name="ce43" office:value-type="float" office:value="688202">
            <text:p>688.202</text:p>
          </table:table-cell>
          <table:table-cell table:style-name="ce43" office:value-type="float" office:value="669844">
            <text:p>669.844</text:p>
          </table:table-cell>
          <table:table-cell table:style-name="ce43" office:value-type="float" office:value="651053">
            <text:p>651.053</text:p>
          </table:table-cell>
          <table:table-cell table:style-name="ce43" office:value-type="float" office:value="644806">
            <text:p>644.806</text:p>
          </table:table-cell>
          <table:table-cell table:style-name="ce45" office:value-type="float" office:value="646538">
            <text:p>646.538</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382489.8866666">
            <text:p>3.382.490</text:p>
          </table:table-cell>
          <table:table-cell table:style-name="ce43" office:value-type="float" office:value="3443080.30999997">
            <text:p>3.443.080</text:p>
          </table:table-cell>
          <table:table-cell table:style-name="ce43" office:value-type="float" office:value="3512352.80999996">
            <text:p>3.512.353</text:p>
          </table:table-cell>
          <table:table-cell table:style-name="ce43" office:value-type="float" office:value="3549041.89666661">
            <text:p>3.549.042</text:p>
          </table:table-cell>
          <table:table-cell table:style-name="ce43" office:value-type="float" office:value="3511747.22666653">
            <text:p>3.511.747</text:p>
          </table:table-cell>
          <table:table-cell table:style-name="ce43" office:value-type="float" office:value="3497727.68000002">
            <text:p>3.497.728</text:p>
          </table:table-cell>
          <table:table-cell table:style-name="ce45" office:value-type="float" office:value="3445906.52999956">
            <text:p>3.445.907</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4304.639999997">
            <text:p>394.305</text:p>
          </table:table-cell>
          <table:table-cell table:style-name="ce43" office:value-type="float" office:value="397950.709999999">
            <text:p>397.951</text:p>
          </table:table-cell>
          <table:table-cell table:style-name="ce43" office:value-type="float" office:value="401401.586666666">
            <text:p>401.402</text:p>
          </table:table-cell>
          <table:table-cell table:style-name="ce43" office:value-type="float" office:value="415487.916666664">
            <text:p>415.488</text:p>
          </table:table-cell>
          <table:table-cell table:style-name="ce43" office:value-type="float" office:value="407677.546666663">
            <text:p>407.678</text:p>
          </table:table-cell>
          <table:table-cell table:style-name="ce43" office:value-type="float" office:value="401873.079999998">
            <text:p>401.873</text:p>
          </table:table-cell>
          <table:table-cell table:style-name="ce45" office:value-type="float" office:value="390984.129999988">
            <text:p>390.984</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46 - Commercio all'ingross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56387.12333334">
            <text:p>1.156.387</text:p>
          </table:table-cell>
          <table:table-cell table:style-name="ce43" office:value-type="float" office:value="1178815.47333334">
            <text:p>1.178.815</text:p>
          </table:table-cell>
          <table:table-cell table:style-name="ce43" office:value-type="float" office:value="1205107.28">
            <text:p>1.205.107</text:p>
          </table:table-cell>
          <table:table-cell table:style-name="ce43" office:value-type="float" office:value="1226075.62666667">
            <text:p>1.226.076</text:p>
          </table:table-cell>
          <table:table-cell table:style-name="ce43" office:value-type="float" office:value="1211435.67333333">
            <text:p>1.211.436</text:p>
          </table:table-cell>
          <table:table-cell table:style-name="ce43" office:value-type="float" office:value="1200962.62">
            <text:p>1.200.963</text:p>
          </table:table-cell>
          <table:table-cell table:style-name="ce45" office:value-type="float" office:value="1179796.11999984">
            <text:p>1.179.796</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47 - Commercio al dettagli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31798.12333332">
            <text:p>1.831.798</text:p>
          </table:table-cell>
          <table:table-cell table:style-name="ce43" office:value-type="float" office:value="1866314.12666666">
            <text:p>1.866.314</text:p>
          </table:table-cell>
          <table:table-cell table:style-name="ce43" office:value-type="float" office:value="1905843.94333332">
            <text:p>1.905.844</text:p>
          </table:table-cell>
          <table:table-cell table:style-name="ce43" office:value-type="float" office:value="1907478.35333334">
            <text:p>1.907.478</text:p>
          </table:table-cell>
          <table:table-cell table:style-name="ce43" office:value-type="float" office:value="1892634.00666668">
            <text:p>1.892.634</text:p>
          </table:table-cell>
          <table:table-cell table:style-name="ce43" office:value-type="float" office:value="1894891.97999999">
            <text:p>1.894.892</text:p>
          </table:table-cell>
          <table:table-cell table:style-name="ce45" office:value-type="float" office:value="1875126.27999966">
            <text:p>1.875.126</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706">
            <text:p>2,7</text:p>
          </table:table-cell>
          <table:table-cell office:value-type="float" office:value="2.774">
            <text:p>2,8</text:p>
          </table:table-cell>
          <table:table-cell office:value-type="float" office:value="2.847">
            <text:p>2,8</text:p>
          </table:table-cell>
          <table:table-cell office:value-type="float" office:value="2.921">
            <text:p>2,9</text:p>
          </table:table-cell>
          <table:table-cell office:value-type="float" office:value="2.966">
            <text:p>3,0</text:p>
          </table:table-cell>
          <table:table-cell office:value-type="float" office:value="2.98">
            <text:p>3,0</text:p>
          </table:table-cell>
          <table:table-cell table:style-name="ce61" office:value-type="float" office:value="2.942">
            <text:p>2,9</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24">
            <text:p>3,2</text:p>
          </table:table-cell>
          <table:table-cell office:value-type="float" office:value="3.285">
            <text:p>3,3</text:p>
          </table:table-cell>
          <table:table-cell office:value-type="float" office:value="3.342">
            <text:p>3,3</text:p>
          </table:table-cell>
          <table:table-cell office:value-type="float" office:value="3.38">
            <text:p>3,4</text:p>
          </table:table-cell>
          <table:table-cell office:value-type="float" office:value="3.374">
            <text:p>3,4</text:p>
          </table:table-cell>
          <table:table-cell office:value-type="float" office:value="3.367">
            <text:p>3,4</text:p>
          </table:table-cell>
          <table:table-cell table:style-name="ce61" office:value-type="float" office:value="3.283">
            <text:p>3,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46 - Commercio all'ingross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27">
            <text:p>2,7</text:p>
          </table:table-cell>
          <table:table-cell office:value-type="float" office:value="2.788">
            <text:p>2,8</text:p>
          </table:table-cell>
          <table:table-cell office:value-type="float" office:value="2.833">
            <text:p>2,8</text:p>
          </table:table-cell>
          <table:table-cell office:value-type="float" office:value="2.904">
            <text:p>2,9</text:p>
          </table:table-cell>
          <table:table-cell office:value-type="float" office:value="2.94">
            <text:p>2,9</text:p>
          </table:table-cell>
          <table:table-cell office:value-type="float" office:value="2.931">
            <text:p>2,9</text:p>
          </table:table-cell>
          <table:table-cell table:style-name="ce61" office:value-type="float" office:value="2.908">
            <text:p>2,9</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2">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47 - Commercio al dettaglio (escluso quello di autoveicoli e di</text:p>
            <text:p>motocicli)</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04">
            <text:p>2,6</text:p>
          </table:table-cell>
          <table:table-cell office:value-type="float" office:value="2.676">
            <text:p>2,7</text:p>
          </table:table-cell>
          <table:table-cell office:value-type="float" office:value="2.769">
            <text:p>2,8</text:p>
          </table:table-cell>
          <table:table-cell office:value-type="float" office:value="2.848">
            <text:p>2,8</text:p>
          </table:table-cell>
          <table:table-cell office:value-type="float" office:value="2.907">
            <text:p>2,9</text:p>
          </table:table-cell>
          <table:table-cell office:value-type="float" office:value="2.939">
            <text:p>2,9</text:p>
          </table:table-cell>
          <table:table-cell table:style-name="ce61" office:value-type="float" office:value="2.9">
            <text:p>2,9</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1929567289807">
            <text:p>68,2</text:p>
          </table:table-cell>
          <table:table-cell office:value-type="float" office:value="67.910779004114">
            <text:p>67,9</text:p>
          </table:table-cell>
          <table:table-cell office:value-type="float" office:value="67.6208084726625">
            <text:p>67,6</text:p>
          </table:table-cell>
          <table:table-cell office:value-type="float" office:value="67.6556625204949">
            <text:p>67,7</text:p>
          </table:table-cell>
          <table:table-cell office:value-type="float" office:value="67.1579868457616">
            <text:p>67,2</text:p>
          </table:table-cell>
          <table:table-cell office:value-type="float" office:value="66.6423595197408">
            <text:p>66,6</text:p>
          </table:table-cell>
          <table:table-cell table:style-name="ce61" office:value-type="float" office:value="66.2643258158373">
            <text:p>66,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8068568649052">
            <text:p>18,8</text:p>
          </table:table-cell>
          <table:table-cell office:value-type="float" office:value="18.5986094362102">
            <text:p>18,6</text:p>
          </table:table-cell>
          <table:table-cell office:value-type="float" office:value="18.519926498064">
            <text:p>18,5</text:p>
          </table:table-cell>
          <table:table-cell office:value-type="float" office:value="18.0602928878558">
            <text:p>18,1</text:p>
          </table:table-cell>
          <table:table-cell office:value-type="float" office:value="18.1714983618438">
            <text:p>18,2</text:p>
          </table:table-cell>
          <table:table-cell office:value-type="float" office:value="18.0750613783856">
            <text:p>18,1</text:p>
          </table:table-cell>
          <table:table-cell table:style-name="ce61" office:value-type="float" office:value="17.8363237122133">
            <text:p>17,8</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6268941621285">
            <text:p>12,6</text:p>
          </table:table-cell>
          <table:table-cell office:value-type="float" office:value="13.1081299889557">
            <text:p>13,1</text:p>
          </table:table-cell>
          <table:table-cell office:value-type="float" office:value="13.4669520932408">
            <text:p>13,5</text:p>
          </table:table-cell>
          <table:table-cell office:value-type="float" office:value="13.9112677540216">
            <text:p>13,9</text:p>
          </table:table-cell>
          <table:table-cell office:value-type="float" office:value="14.2896719717759">
            <text:p>14,3</text:p>
          </table:table-cell>
          <table:table-cell office:value-type="float" office:value="14.8042451182673">
            <text:p>14,8</text:p>
          </table:table-cell>
          <table:table-cell table:style-name="ce61" office:value-type="float" office:value="15.4725640990616">
            <text:p>15,5</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77209092458233">
            <text:p>0,3</text:p>
          </table:table-cell>
          <table:table-cell office:value-type="float" office:value="0.274536055815887">
            <text:p>0,3</text:p>
          </table:table-cell>
          <table:table-cell office:value-type="float" office:value="0.278915043985251">
            <text:p>0,3</text:p>
          </table:table-cell>
          <table:table-cell office:value-type="float" office:value="0.263717595000889">
            <text:p>0,3</text:p>
          </table:table-cell>
          <table:table-cell office:value-type="float" office:value="0.265551081841931">
            <text:p>0,3</text:p>
          </table:table-cell>
          <table:table-cell office:value-type="float" office:value="0.272688705525162">
            <text:p>0,3</text:p>
          </table:table-cell>
          <table:table-cell table:style-name="ce61" office:value-type="float" office:value="0.302737443140683">
            <text:p>0,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60831515273701">
            <text:p>0,1</text:p>
          </table:table-cell>
          <table:table-cell office:value-type="float" office:value="0.107945514904134">
            <text:p>0,1</text:p>
          </table:table-cell>
          <table:table-cell office:value-type="float" office:value="0.113397892047476">
            <text:p>0,1</text:p>
          </table:table-cell>
          <table:table-cell office:value-type="float" office:value="0.109059242626772">
            <text:p>0,1</text:p>
          </table:table-cell>
          <table:table-cell office:value-type="float" office:value="0.115291738776793">
            <text:p>0,1</text:p>
          </table:table-cell>
          <table:table-cell office:value-type="float" office:value="0.205645278081144">
            <text:p>0,2</text:p>
          </table:table-cell>
          <table:table-cell table:style-name="ce61" office:value-type="float" office:value="0.124048929747155">
            <text:p>0,1</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511107637054">
            <text:p>36,5</text:p>
          </table:table-cell>
          <table:table-cell office:value-type="float" office:value="35.5461382388339">
            <text:p>35,5</text:p>
          </table:table-cell>
          <table:table-cell office:value-type="float" office:value="34.8706423563034">
            <text:p>34,9</text:p>
          </table:table-cell>
          <table:table-cell office:value-type="float" office:value="34.3734206447601">
            <text:p>34,4</text:p>
          </table:table-cell>
          <table:table-cell office:value-type="float" office:value="33.813367630309">
            <text:p>33,8</text:p>
          </table:table-cell>
          <table:table-cell office:value-type="float" office:value="33.4239636974823">
            <text:p>33,4</text:p>
          </table:table-cell>
          <table:table-cell table:style-name="ce61" office:value-type="float" office:value="33.4242063727683">
            <text:p>33,4</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5895926117999">
            <text:p>21,6</text:p>
          </table:table-cell>
          <table:table-cell office:value-type="float" office:value="20.9189345533057">
            <text:p>20,9</text:p>
          </table:table-cell>
          <table:table-cell office:value-type="float" office:value="20.3920337376355">
            <text:p>20,4</text:p>
          </table:table-cell>
          <table:table-cell office:value-type="float" office:value="19.7838527629887">
            <text:p>19,8</text:p>
          </table:table-cell>
          <table:table-cell office:value-type="float" office:value="19.5759928689167">
            <text:p>19,6</text:p>
          </table:table-cell>
          <table:table-cell office:value-type="float" office:value="19.3644483495062">
            <text:p>19,4</text:p>
          </table:table-cell>
          <table:table-cell table:style-name="ce61" office:value-type="float" office:value="19.274254661807">
            <text:p>19,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1411424037704">
            <text:p>39,1</text:p>
          </table:table-cell>
          <table:table-cell office:value-type="float" office:value="40.7320785574901">
            <text:p>40,7</text:p>
          </table:table-cell>
          <table:table-cell office:value-type="float" office:value="41.5053937401392">
            <text:p>41,5</text:p>
          </table:table-cell>
          <table:table-cell office:value-type="float" office:value="42.7041368946218">
            <text:p>42,7</text:p>
          </table:table-cell>
          <table:table-cell office:value-type="float" office:value="43.3968451685309">
            <text:p>43,4</text:p>
          </table:table-cell>
          <table:table-cell office:value-type="float" office:value="43.9542231601067">
            <text:p>44,0</text:p>
          </table:table-cell>
          <table:table-cell table:style-name="ce61" office:value-type="float" office:value="43.9903864716856">
            <text:p>44,0</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5838744394929">
            <text:p>2,5</text:p>
          </table:table-cell>
          <table:table-cell office:value-type="float" office:value="2.48260527310597">
            <text:p>2,5</text:p>
          </table:table-cell>
          <table:table-cell office:value-type="float" office:value="2.65653969615503">
            <text:p>2,7</text:p>
          </table:table-cell>
          <table:table-cell office:value-type="float" office:value="2.5533155887821">
            <text:p>2,6</text:p>
          </table:table-cell>
          <table:table-cell office:value-type="float" office:value="2.57739896480472">
            <text:p>2,6</text:p>
          </table:table-cell>
          <table:table-cell office:value-type="float" office:value="2.57281578879233">
            <text:p>2,6</text:p>
          </table:table-cell>
          <table:table-cell table:style-name="ce61" office:value-type="float" office:value="2.68792607093761">
            <text:p>2,7</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99769903426353">
            <text:p>0,3</text:p>
          </table:table-cell>
          <table:table-cell office:value-type="float" office:value="0.320243377264315">
            <text:p>0,3</text:p>
          </table:table-cell>
          <table:table-cell office:value-type="float" office:value="0.575390469766997">
            <text:p>0,6</text:p>
          </table:table-cell>
          <table:table-cell office:value-type="float" office:value="0.585274108847291">
            <text:p>0,6</text:p>
          </table:table-cell>
          <table:table-cell office:value-type="float" office:value="0.636395367438775">
            <text:p>0,6</text:p>
          </table:table-cell>
          <table:table-cell office:value-type="float" office:value="0.684549004112288">
            <text:p>0,7</text:p>
          </table:table-cell>
          <table:table-cell table:style-name="ce61" office:value-type="float" office:value="0.623226422801512">
            <text:p>0,6</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
            <text:p>1,4</text:p>
          </table:table-cell>
          <table:table-cell table:number-columns-repeated="5" office:value-type="float" office:value="1.5">
            <text:p>1,5</text:p>
          </table:table-cell>
          <table:table-cell table:style-name="ce61" office:value-type="float" office:value="1.484">
            <text:p>1,5</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style-name="ce23"/>
          <table:table-cell table:number-columns-repeated="9"/>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1">
            <text:p>3,1</text:p>
          </table:table-cell>
          <table:table-cell table:number-columns-repeated="3" office:value-type="float" office:value="3.2">
            <text:p>3,2</text:p>
          </table:table-cell>
          <table:table-cell table:style-name="ce61" office:value-type="float" office:value="3.179">
            <text:p>3,2</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style-name="ce23"/>
          <table:table-cell table:number-columns-repeated="9"/>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4">
            <text:p>8,4</text:p>
          </table:table-cell>
          <table:table-cell office:value-type="float" office:value="8.6">
            <text:p>8,6</text:p>
          </table:table-cell>
          <table:table-cell office:value-type="float" office:value="8.8">
            <text:p>8,8</text:p>
          </table:table-cell>
          <table:table-cell table:number-columns-repeated="2" office:value-type="float" office:value="9">
            <text:p>9,0</text:p>
          </table:table-cell>
          <table:table-cell office:value-type="float" office:value="8.8">
            <text:p>8,8</text:p>
          </table:table-cell>
          <table:table-cell table:style-name="ce61" office:value-type="float" office:value="8.364">
            <text:p>8,4</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style-name="ce23"/>
          <table:table-cell table:number-columns-repeated="9"/>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4">
            <text:p>24,0</text:p>
          </table:table-cell>
          <table:table-cell office:value-type="float" office:value="25.1">
            <text:p>25,1</text:p>
          </table:table-cell>
          <table:table-cell office:value-type="float" office:value="27.1">
            <text:p>27,1</text:p>
          </table:table-cell>
          <table:table-cell office:value-type="float" office:value="28.3">
            <text:p>28,3</text:p>
          </table:table-cell>
          <table:table-cell office:value-type="float" office:value="28.8">
            <text:p>28,8</text:p>
          </table:table-cell>
          <table:table-cell office:value-type="float" office:value="28.1">
            <text:p>28,1</text:p>
          </table:table-cell>
          <table:table-cell table:style-name="ce61" office:value-type="float" office:value="26.121">
            <text:p>26,1</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style-name="ce23"/>
          <table:table-cell table:number-columns-repeated="9"/>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8.4">
            <text:p>8,4</text:p>
          </table:table-cell>
          <table:table-cell office:value-type="float" office:value="8.2">
            <text:p>8,2</text:p>
          </table:table-cell>
          <table:table-cell office:value-type="float" office:value="14.4">
            <text:p>14,4</text:p>
          </table:table-cell>
          <table:table-cell office:value-type="float" office:value="15.7">
            <text:p>15,7</text:p>
          </table:table-cell>
          <table:table-cell office:value-type="float" office:value="16.4">
            <text:p>16,4</text:p>
          </table:table-cell>
          <table:table-cell office:value-type="float" office:value="9.9">
            <text:p>9,9</text:p>
          </table:table-cell>
          <table:table-cell table:style-name="ce61" office:value-type="float" office:value="14.78">
            <text:p>14,8</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style-name="ce23"/>
          <table:table-cell table:number-columns-repeated="9"/>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0418229717935">
            <text:p>97,0</text:p>
          </table:table-cell>
          <table:table-cell office:value-type="float" office:value="96.9535197890712">
            <text:p>97,0</text:p>
          </table:table-cell>
          <table:table-cell office:value-type="float" office:value="96.8178071165891">
            <text:p>96,8</text:p>
          </table:table-cell>
          <table:table-cell office:value-type="float" office:value="96.6480538892584">
            <text:p>96,6</text:p>
          </table:table-cell>
          <table:table-cell office:value-type="float" office:value="96.5906585818863">
            <text:p>96,6</text:p>
          </table:table-cell>
          <table:table-cell office:value-type="float" office:value="96.5910930208388">
            <text:p>96,6</text:p>
          </table:table-cell>
          <table:table-cell table:style-name="ce61" office:value-type="float" office:value="96.6352261395768">
            <text:p>96,6</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7814816325975">
            <text:p>2,1</text:p>
          </table:table-cell>
          <table:table-cell office:value-type="float" office:value="2.12555996735857">
            <text:p>2,1</text:p>
          </table:table-cell>
          <table:table-cell office:value-type="float" office:value="2.20870561858591">
            <text:p>2,2</text:p>
          </table:table-cell>
          <table:table-cell office:value-type="float" office:value="2.33987633916519">
            <text:p>2,3</text:p>
          </table:table-cell>
          <table:table-cell office:value-type="float" office:value="2.38227362065893">
            <text:p>2,4</text:p>
          </table:table-cell>
          <table:table-cell office:value-type="float" office:value="2.39209586102673">
            <text:p>2,4</text:p>
          </table:table-cell>
          <table:table-cell table:style-name="ce61" office:value-type="float" office:value="2.33404933954403">
            <text:p>2,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44261131765122">
            <text:p>0,6</text:p>
          </table:table-cell>
          <table:table-cell office:value-type="float" office:value="0.672323333873061">
            <text:p>0,7</text:p>
          </table:table-cell>
          <table:table-cell office:value-type="float" office:value="0.712323570631324">
            <text:p>0,7</text:p>
          </table:table-cell>
          <table:table-cell office:value-type="float" office:value="0.743907498008126">
            <text:p>0,7</text:p>
          </table:table-cell>
          <table:table-cell office:value-type="float" office:value="0.755013079066483">
            <text:p>0,8</text:p>
          </table:table-cell>
          <table:table-cell office:value-type="float" office:value="0.752300518117059">
            <text:p>0,8</text:p>
          </table:table-cell>
          <table:table-cell table:style-name="ce61" office:value-type="float" office:value="0.753172510825467">
            <text:p>0,8</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6246764893889">
            <text:p>0,2</text:p>
          </table:table-cell>
          <table:table-cell office:value-type="float" office:value="0.215891029808268">
            <text:p>0,2</text:p>
          </table:table-cell>
          <table:table-cell office:value-type="float" office:value="0.22598522017753">
            <text:p>0,2</text:p>
          </table:table-cell>
          <table:table-cell office:value-type="float" office:value="0.231534829818196">
            <text:p>0,2</text:p>
          </table:table-cell>
          <table:table-cell office:value-type="float" office:value="0.233539675983759">
            <text:p>0,2</text:p>
          </table:table-cell>
          <table:table-cell office:value-type="float" office:value="0.225664598855406">
            <text:p>0,2</text:p>
          </table:table-cell>
          <table:table-cell table:style-name="ce61" office:value-type="float" office:value="0.237340691463931">
            <text:p>0,2</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95209682877598">
            <text:p>0,0</text:p>
          </table:table-cell>
          <table:table-cell office:value-type="float" office:value="0.0327058798888645">
            <text:p>0,0</text:p>
          </table:table-cell>
          <table:table-cell office:value-type="float" office:value="0.0351784740161578">
            <text:p>0,0</text:p>
          </table:table-cell>
          <table:table-cell office:value-type="float" office:value="0.0366274437501235">
            <text:p>0,0</text:p>
          </table:table-cell>
          <table:table-cell office:value-type="float" office:value="0.0385150424045549">
            <text:p>0,0</text:p>
          </table:table-cell>
          <table:table-cell office:value-type="float" office:value="0.0388460011619725">
            <text:p>0,0</text:p>
          </table:table-cell>
          <table:table-cell table:style-name="ce61" office:value-type="float" office:value="0.0402113185897523">
            <text:p>0,0</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1398310266057">
            <text:p>65,1</text:p>
          </table:table-cell>
          <table:table-cell office:value-type="float" office:value="63.9933129142338">
            <text:p>64,0</text:p>
          </table:table-cell>
          <table:table-cell office:value-type="float" office:value="62.9337063474947">
            <text:p>62,9</text:p>
          </table:table-cell>
          <table:table-cell office:value-type="float" office:value="62.1004823509304">
            <text:p>62,1</text:p>
          </table:table-cell>
          <table:table-cell office:value-type="float" office:value="61.7262552442983">
            <text:p>61,7</text:p>
          </table:table-cell>
          <table:table-cell office:value-type="float" office:value="61.6752196671908">
            <text:p>61,7</text:p>
          </table:table-cell>
          <table:table-cell table:style-name="ce61" office:value-type="float" office:value="60.9497939574053">
            <text:p>60,9</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5176279245932">
            <text:p>10,0</text:p>
          </table:table-cell>
          <table:table-cell office:value-type="float" office:value="9.94362283695904">
            <text:p>9,9</text:p>
          </table:table-cell>
          <table:table-cell office:value-type="float" office:value="10.0763630291453">
            <text:p>10,1</text:p>
          </table:table-cell>
          <table:table-cell office:value-type="float" office:value="10.3817225623458">
            <text:p>10,4</text:p>
          </table:table-cell>
          <table:table-cell office:value-type="float" office:value="10.4088104792283">
            <text:p>10,4</text:p>
          </table:table-cell>
          <table:table-cell office:value-type="float" office:value="10.4100937326248">
            <text:p>10,4</text:p>
          </table:table-cell>
          <table:table-cell table:style-name="ce61" office:value-type="float" office:value="10.2912652131647">
            <text:p>10,3</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00248538609559">
            <text:p>7,0</text:p>
          </table:table-cell>
          <table:table-cell office:value-type="float" office:value="7.15632828210153">
            <text:p>7,2</text:p>
          </table:table-cell>
          <table:table-cell office:value-type="float" office:value="7.4024582399509">
            <text:p>7,4</text:p>
          </table:table-cell>
          <table:table-cell office:value-type="float" office:value="7.52920500180584">
            <text:p>7,5</text:p>
          </table:table-cell>
          <table:table-cell office:value-type="float" office:value="7.50426591067913">
            <text:p>7,5</text:p>
          </table:table-cell>
          <table:table-cell office:value-type="float" office:value="7.43201340362704">
            <text:p>7,4</text:p>
          </table:table-cell>
          <table:table-cell table:style-name="ce61" office:value-type="float" office:value="7.51188802558853">
            <text:p>7,5</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09102548821992">
            <text:p>7,1</text:p>
          </table:table-cell>
          <table:table-cell office:value-type="float" office:value="7.24373209096979">
            <text:p>7,2</text:p>
          </table:table-cell>
          <table:table-cell office:value-type="float" office:value="7.41884174974603">
            <text:p>7,4</text:p>
          </table:table-cell>
          <table:table-cell office:value-type="float" office:value="7.44068862401149">
            <text:p>7,4</text:p>
          </table:table-cell>
          <table:table-cell office:value-type="float" office:value="7.32534348466796">
            <text:p>7,3</text:p>
          </table:table-cell>
          <table:table-cell office:value-type="float" office:value="7.09700790657249">
            <text:p>7,1</text:p>
          </table:table-cell>
          <table:table-cell table:style-name="ce61" office:value-type="float" office:value="7.44770230317429">
            <text:p>7,4</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148953066195">
            <text:p>10,8</text:p>
          </table:table-cell>
          <table:table-cell office:value-type="float" office:value="11.6630038757359">
            <text:p>11,7</text:p>
          </table:table-cell>
          <table:table-cell office:value-type="float" office:value="12.1686306336631">
            <text:p>12,2</text:p>
          </table:table-cell>
          <table:table-cell office:value-type="float" office:value="12.5479014609065">
            <text:p>12,5</text:p>
          </table:table-cell>
          <table:table-cell office:value-type="float" office:value="13.0353248811263">
            <text:p>13,0</text:p>
          </table:table-cell>
          <table:table-cell office:value-type="float" office:value="13.3856652899848">
            <text:p>13,4</text:p>
          </table:table-cell>
          <table:table-cell table:style-name="ce61" office:value-type="float" office:value="13.7993505006671">
            <text:p>13,8</text:p>
          </table:table-cell>
          <table:table-cell table:style-name="ce45" office:value-type="string">
            <text:p>….</text:p>
          </table:table-cell>
          <table:table-cell table:style-name="ce39" office:value-type="string">
            <text:p>A partire dall'anno 2011 sono state introdotte importanti innovazioni dal punto di vista definitorio e metodologico. </text:p>
          </table:table-cell>
          <table:table-cell table:style-name="ce100"/>
          <table:table-cell table:number-columns-repeated="10"/>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3185560486384">
            <text:p>2,3</text:p>
          </table:table-cell>
          <table:table-cell table:style-name="ce44" office:value-type="float" office:value="2.59004790686397">
            <text:p>2,6</text:p>
          </table:table-cell>
          <table:table-cell table:style-name="ce44" office:value-type="float" office:value="2.66602578079596">
            <text:p>2,7</text:p>
          </table:table-cell>
          <table:table-cell table:style-name="ce44" office:value-type="float" office:value="2.67207490764946">
            <text:p>2,7</text:p>
          </table:table-cell>
          <table:table-cell table:style-name="ce44" office:value-type="float" office:value="2.80163148368221">
            <text:p>2,8</text:p>
          </table:table-cell>
          <table:table-cell table:style-name="ce44" office:value-type="float" office:value="2.811990465692">
            <text:p>2,8</text:p>
          </table:table-cell>
          <table:table-cell table:style-name="ce90" office:value-type="float" office:value="3.079926">
            <text:p>3,1</text:p>
          </table:table-cell>
          <table:table-cell table:style-name="ce45" office:value-type="string">
            <text:p>….</text:p>
          </table:table-cell>
          <table:table-cell table:style-name="ce39"/>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1.5813693795271">
            <text:p>21,6</text:p>
          </table:table-cell>
          <table:table-cell table:style-name="ce44" office:value-type="float" office:value="23.2573831540981">
            <text:p>23,3</text:p>
          </table:table-cell>
          <table:table-cell table:style-name="ce44" office:value-type="float" office:value="23.739064907131">
            <text:p>23,7</text:p>
          </table:table-cell>
          <table:table-cell table:style-name="ce44" office:value-type="float" office:value="24.3081525038335">
            <text:p>24,3</text:p>
          </table:table-cell>
          <table:table-cell table:style-name="ce44" office:value-type="float" office:value="24.8282314677767">
            <text:p>24,8</text:p>
          </table:table-cell>
          <table:table-cell table:style-name="ce44" office:value-type="float" office:value="25.0583390185478">
            <text:p>25,1</text:p>
          </table:table-cell>
          <table:table-cell table:style-name="ce90" office:value-type="float" office:value="25.5384112930819">
            <text:p>25,5</text:p>
          </table:table-cell>
          <table:table-cell table:style-name="ce45" office:value-type="string">
            <text:p>….</text:p>
          </table:table-cell>
          <table:table-cell table:style-name="ce39"/>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25.188">
            <text:p>25,2</text:p>
          </table:table-cell>
          <table:table-cell table:style-name="ce44" office:value-type="float" office:value="24.906">
            <text:p>24,9</text:p>
          </table:table-cell>
          <table:table-cell table:style-name="ce44" office:value-type="float" office:value="25.35">
            <text:p>25,4</text:p>
          </table:table-cell>
          <table:table-cell table:style-name="ce44" office:value-type="float" office:value="26.574">
            <text:p>26,6</text:p>
          </table:table-cell>
          <table:table-cell table:style-name="ce44" office:value-type="float" office:value="26.286">
            <text:p>26,3</text:p>
          </table:table-cell>
          <table:table-cell table:style-name="ce44" office:value-type="float" office:value="26.553">
            <text:p>26,6</text:p>
          </table:table-cell>
          <table:table-cell table:style-name="ce90" office:value-type="float" office:value="24.374">
            <text:p>24,4</text:p>
          </table:table-cell>
          <table:table-cell table:style-name="ce45" office:value-type="string">
            <text:p>….</text:p>
          </table:table-cell>
          <table:table-cell table:style-name="ce39"/>
          <table:table-cell table:number-columns-repeated="11"/>
          <table:table-cell table:style-name="ce22"/>
          <table:table-cell table:number-columns-repeated="6"/>
          <table:table-cell table:style-name="ce39" table:number-columns-repeated="18"/>
          <table:table-cell table:style-name="ce22" table:number-columns-repeated="973"/>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6359400611228">
            <text:p>29,6</text:p>
          </table:table-cell>
          <table:table-cell office:value-type="float" office:value="29.4138436351509">
            <text:p>29,4</text:p>
          </table:table-cell>
          <table:table-cell office:value-type="float" office:value="29.9249406233715">
            <text:p>29,9</text:p>
          </table:table-cell>
          <table:table-cell table:style-name="ce61" office:value-type="float" office:value="30.7508392503977">
            <text:p>30,8</text:p>
          </table:table-cell>
          <table:table-cell table:style-name="ce45" office:value-type="string">
            <text:p>….</text:p>
          </table:table-cell>
          <table:table-cell table:style-name="ce23" office:value-type="string">
            <text:p>Sul totale servizi di mercato esclusi quelli finanziari.</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1633155690125">
            <text:p>47,2</text:p>
          </table:table-cell>
          <table:table-cell office:value-type="float" office:value="41.4053702940297">
            <text:p>41,4</text:p>
          </table:table-cell>
          <table:table-cell office:value-type="float" office:value="42.466602441947">
            <text:p>42,5</text:p>
          </table:table-cell>
          <table:table-cell table:style-name="ce61" office:value-type="float" office:value="43.4345700094684">
            <text:p>43,4</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8586012489222">
            <text:p>13,9</text:p>
          </table:table-cell>
          <table:table-cell office:value-type="float" office:value="13.8012278854905">
            <text:p>13,8</text:p>
          </table:table-cell>
          <table:table-cell office:value-type="float" office:value="12.3906509935608">
            <text:p>12,4</text:p>
          </table:table-cell>
          <table:table-cell table:style-name="ce61" office:value-type="float" office:value="13.057752848358">
            <text:p>13,1</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4516077740027">
            <text:p>11,5</text:p>
          </table:table-cell>
          <table:table-cell office:value-type="float" office:value="12.3438672032545">
            <text:p>12,3</text:p>
          </table:table-cell>
          <table:table-cell office:value-type="float" office:value="11.1232878016471">
            <text:p>11,1</text:p>
          </table:table-cell>
          <table:table-cell table:style-name="ce61" office:value-type="float" office:value="10.6042504336167">
            <text:p>10,6</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1488326666676">
            <text:p>12,1</text:p>
          </table:table-cell>
          <table:table-cell office:value-type="float" office:value="13.046872801871">
            <text:p>13,0</text:p>
          </table:table-cell>
          <table:table-cell office:value-type="float" office:value="13.0221083073126">
            <text:p>13,0</text:p>
          </table:table-cell>
          <table:table-cell table:style-name="ce61" office:value-type="float" office:value="12.2706112608295">
            <text:p>12,3</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3776427413949">
            <text:p>15,4</text:p>
          </table:table-cell>
          <table:table-cell office:value-type="float" office:value="19.4026618153542">
            <text:p>19,4</text:p>
          </table:table-cell>
          <table:table-cell office:value-type="float" office:value="20.9973504555324">
            <text:p>21,0</text:p>
          </table:table-cell>
          <table:table-cell table:style-name="ce61" office:value-type="float" office:value="20.6328154477274">
            <text:p>20,6</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3233444677332">
            <text:p>11,3</text:p>
          </table:table-cell>
          <table:table-cell office:value-type="float" office:value="10.3208450868405">
            <text:p>10,3</text:p>
          </table:table-cell>
          <table:table-cell office:value-type="float" office:value="10.4927643310651">
            <text:p>10,5</text:p>
          </table:table-cell>
          <table:table-cell table:style-name="ce61" office:value-type="float" office:value="10.4830319229574">
            <text:p>10,5</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2">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6 - Commercio all'ingrosso (escluso quello di autoveicoli e di</text:p>
            <text:p>motocicli)</text:p>
            <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1.5602981862503">
            <text:p>51,6</text:p>
          </table:table-cell>
          <table:table-cell office:value-type="float" office:value="50.2425721373406">
            <text:p>50,2</text:p>
          </table:table-cell>
          <table:table-cell office:value-type="float" office:value="48.1027128978758">
            <text:p>48,1</text:p>
          </table:table-cell>
          <table:table-cell table:style-name="ce61" office:value-type="float" office:value="48.7554973287533">
            <text:p>48,8</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2">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7 - Commercio al dettaglio (escluso quello di autoveicoli e di</text:p>
            <text:p>motocicli)</text:p>
            <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7.1163573460166">
            <text:p>37,1</text:p>
          </table:table-cell>
          <table:table-cell office:value-type="float" office:value="39.4365827758189">
            <text:p>39,4</text:p>
          </table:table-cell>
          <table:table-cell office:value-type="float" office:value="41.4045227710591">
            <text:p>41,4</text:p>
          </table:table-cell>
          <table:table-cell table:style-name="ce61" office:value-type="float" office:value="40.7614707482893">
            <text:p>40,8</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5774636636438">
            <text:p>11,6</text:p>
          </table:table-cell>
          <table:table-cell office:value-type="float" office:value="11.9278803582409">
            <text:p>11,9</text:p>
          </table:table-cell>
          <table:table-cell office:value-type="float" office:value="12.6891591101211">
            <text:p>12,7</text:p>
          </table:table-cell>
          <table:table-cell table:style-name="ce61" office:value-type="float" office:value="13.1546845933979">
            <text:p>13,2</text:p>
          </table:table-cell>
          <table:table-cell table:style-name="ce45" office:value-type="string">
            <text:p>….</text:p>
          </table:table-cell>
          <table:table-cell office:value-type="string">
            <text:p>Rapporto tra valore aggiunto e fatturato.</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8" office:value-type="float" office:value="85.2293119360131">
            <text:p>85,2</text:p>
          </table:table-cell>
          <table:table-cell table:style-name="ce58" office:value-type="float" office:value="85.4909394397084">
            <text:p>85,5</text:p>
          </table:table-cell>
          <table:table-cell office:value-type="float" office:value="86.1322470309412">
            <text:p>86,1</text:p>
          </table:table-cell>
          <table:table-cell table:style-name="ce61" office:value-type="float" office:value="85.1560193564121">
            <text:p>85,2</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4227862390909">
            <text:p>7,4</text:p>
          </table:table-cell>
          <table:table-cell office:value-type="float" office:value="6.26615291370799">
            <text:p>6,3</text:p>
          </table:table-cell>
          <table:table-cell office:value-type="float" office:value="6.90901930267685">
            <text:p>6,9</text:p>
          </table:table-cell>
          <table:table-cell table:style-name="ce61" office:value-type="float" office:value="7.82529556663468">
            <text:p>7,8</text:p>
          </table:table-cell>
          <table:table-cell table:style-name="ce45" office:value-type="string">
            <text:p>….</text:p>
          </table:table-cell>
          <table:table-cell office:value-type="string">
            <text:p>Rapporto tra fatturato delle prime cinque imprese e fatturato total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8" office:value-type="string">
            <text:p>Conti ambientali e sistema dei conti satellite</text:p>
          </table:table-cell>
          <table:table-cell table:number-columns-repeated="3" table:style-name="ce45" office:value-type="string">
            <text:p>….</text:p>
          </table:table-cell>
          <table:table-cell table:style-name="ce59" office:value-type="float" office:value="1.44213687320694">
            <text:p>1,44</text:p>
          </table:table-cell>
          <table:table-cell table:style-name="ce59" office:value-type="float" office:value="1.56547322143586">
            <text:p>1,57</text:p>
          </table:table-cell>
          <table:table-cell table:style-name="ce59" office:value-type="float" office:value="1.47399341883452">
            <text:p>1,47</text:p>
          </table:table-cell>
          <table:table-cell table:style-name="ce59" office:value-type="float" office:value="1.43090604560287">
            <text:p>1,43</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0506">
            <text:p>80.506</text:p>
          </table:table-cell>
          <table:table-cell table:style-name="ce43" office:value-type="float" office:value="79177">
            <text:p>79.177</text:p>
          </table:table-cell>
          <table:table-cell table:style-name="ce43" office:value-type="float" office:value="85325">
            <text:p>85.325</text:p>
          </table:table-cell>
          <table:table-cell table:style-name="ce43" office:value-type="float" office:value="73650">
            <text:p>73.650</text:p>
          </table:table-cell>
          <table:table-cell table:style-name="ce43" office:value-type="float" office:value="68982">
            <text:p>68.982</text:p>
          </table:table-cell>
          <table:table-cell table:style-name="ce43" office:value-type="float" office:value="74542">
            <text:p>74.542</text:p>
          </table:table-cell>
          <table:table-cell table:style-name="ce45" office:value-type="float" office:value="75211">
            <text:p>75.211</text:p>
          </table:table-cell>
          <table:table-cell table:style-name="ce45" office:value-type="string">
            <text:p>….</text:p>
          </table:table-cell>
          <table:table-cell table:style-name="ce23" table:number-columns-repeated="12"/>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0132">
            <text:p>100.132</text:p>
          </table:table-cell>
          <table:table-cell table:style-name="ce43" office:value-type="float" office:value="99398">
            <text:p>99.398</text:p>
          </table:table-cell>
          <table:table-cell table:style-name="ce43" office:value-type="float" office:value="111829">
            <text:p>111.829</text:p>
          </table:table-cell>
          <table:table-cell table:style-name="ce43" office:value-type="float" office:value="100846">
            <text:p>100.846</text:p>
          </table:table-cell>
          <table:table-cell table:style-name="ce43" office:value-type="float" office:value="93362">
            <text:p>93.362</text:p>
          </table:table-cell>
          <table:table-cell table:style-name="ce43" office:value-type="float" office:value="101966">
            <text:p>101.966</text:p>
          </table:table-cell>
          <table:table-cell table:style-name="ce45" office:value-type="float" office:value="83166">
            <text:p>83.166</text:p>
          </table:table-cell>
          <table:table-cell table:style-name="ce45" office:value-type="string">
            <text:p>….</text:p>
          </table:table-cell>
          <table:table-cell table:style-name="ce23" table:number-columns-repeated="12"/>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7587">
            <text:p>97.587</text:p>
          </table:table-cell>
          <table:table-cell table:style-name="ce43" office:value-type="float" office:value="96608">
            <text:p>96.608</text:p>
          </table:table-cell>
          <table:table-cell table:style-name="ce43" office:value-type="float" office:value="101224">
            <text:p>101.224</text:p>
          </table:table-cell>
          <table:table-cell table:style-name="ce43" office:value-type="float" office:value="96922">
            <text:p>96.922</text:p>
          </table:table-cell>
          <table:table-cell table:style-name="ce43" office:value-type="float" office:value="93084">
            <text:p>93.084</text:p>
          </table:table-cell>
          <table:table-cell table:style-name="ce43" office:value-type="float" office:value="93854">
            <text:p>93.854</text:p>
          </table:table-cell>
          <table:table-cell table:style-name="ce45" office:value-type="float" office:value="93082">
            <text:p>93.082</text:p>
          </table:table-cell>
          <table:table-cell table:style-name="ce45" office:value-type="string">
            <text:p>….</text:p>
          </table:table-cell>
          <table:table-cell table:style-name="ce23" table:number-columns-repeated="12"/>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8092">
            <text:p>128.092</text:p>
          </table:table-cell>
          <table:table-cell table:style-name="ce43" office:value-type="float" office:value="125411">
            <text:p>125.411</text:p>
          </table:table-cell>
          <table:table-cell table:style-name="ce43" office:value-type="float" office:value="133258">
            <text:p>133.258</text:p>
          </table:table-cell>
          <table:table-cell table:style-name="ce43" office:value-type="float" office:value="130637">
            <text:p>130.637</text:p>
          </table:table-cell>
          <table:table-cell table:style-name="ce43" office:value-type="float" office:value="127311">
            <text:p>127.311</text:p>
          </table:table-cell>
          <table:table-cell table:style-name="ce43" office:value-type="float" office:value="139899">
            <text:p>139.899</text:p>
          </table:table-cell>
          <table:table-cell table:style-name="ce45" office:value-type="float" office:value="123402">
            <text:p>123.402</text:p>
          </table:table-cell>
          <table:table-cell table:style-name="ce45" office:value-type="string">
            <text:p>….</text:p>
          </table:table-cell>
          <table:table-cell table:style-name="ce100"/>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6.3">
            <text:p>6,3</text:p>
          </table:table-cell>
          <table:table-cell office:value-type="float" office:value="6.8">
            <text:p>6,8</text:p>
          </table:table-cell>
          <table:table-cell office:value-type="float" office:value="6">
            <text:p>6,0</text:p>
          </table:table-cell>
          <table:table-cell office:value-type="float" office:value="5.7">
            <text:p>5,7</text:p>
          </table:table-cell>
          <table:table-cell office:value-type="float" office:value="6.2">
            <text:p>6,2</text:p>
          </table:table-cell>
          <table:table-cell table:style-name="ce61" office:value-type="float" office:value="6.3">
            <text:p>6,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1"/>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7.6">
            <text:p>7,6</text:p>
          </table:table-cell>
          <table:table-cell office:value-type="float" office:value="8">
            <text:p>8,0</text:p>
          </table:table-cell>
          <table:table-cell office:value-type="float" office:value="7.8">
            <text:p>7,8</text:p>
          </table:table-cell>
          <table:table-cell office:value-type="float" office:value="7.7">
            <text:p>7,7</text:p>
          </table:table-cell>
          <table:table-cell office:value-type="float" office:value="7.9">
            <text:p>7,9</text:p>
          </table:table-cell>
          <table:table-cell table:style-name="ce61" office:value-type="float" office:value="7.8">
            <text:p>7,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1"/>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47.6">
            <text:p>47,6</text:p>
          </table:table-cell>
          <table:table-cell table:style-name="ce61" office:value-type="float" office:value="45.3">
            <text:p>45,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11"/>
          <table:table-cell table:style-name="ce27"/>
          <table:table-cell table:style-name="ce23" table:number-columns-repeated="6"/>
          <table:table-cell table:style-name="ce27" table:number-columns-repeated="991"/>
        </table:table-row>
        <table:table-row table:style-name="ro13">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13.9">
            <text:p>13,9</text:p>
          </table:table-cell>
          <table:table-cell office:value-type="float" office:value="14.8">
            <text:p>14,8</text:p>
          </table:table-cell>
          <table:table-cell office:value-type="float" office:value="13.8">
            <text:p>13,8</text:p>
          </table:table-cell>
          <table:table-cell office:value-type="float" office:value="13.4">
            <text:p>13,4</text:p>
          </table:table-cell>
          <table:table-cell office:value-type="float" office:value="14.1">
            <text:p>14,1</text:p>
          </table:table-cell>
          <table:table-cell table:style-name="ce61" office:value-type="float" office:value="14.1">
            <text:p>14,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1.3">
            <text:p>-1,3</text:p>
          </table:table-cell>
          <table:table-cell office:value-type="float" office:value="-1.2">
            <text:p>-1,2</text:p>
          </table:table-cell>
          <table:table-cell office:value-type="float" office:value="-1.8">
            <text:p>-1,8</text:p>
          </table:table-cell>
          <table:table-cell office:value-type="float" office:value="-2">
            <text:p>-2,0</text:p>
          </table:table-cell>
          <table:table-cell office:value-type="float" office:value="-1.7">
            <text:p>-1,7</text:p>
          </table:table-cell>
          <table:table-cell table:style-name="ce61" office:value-type="float" office:value="-1.5">
            <text:p>-1,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table:style-name="ce23" office:value-type="string">
            <text:p>valori percentuali</text:p>
          </table:table-cell>
          <table:table-cell table:style-name="ce23" office:value-type="string">
            <text:p>Archivio statistico delle imprese attive </text:p>
          </table:table-cell>
          <table:table-cell table:style-name="ce39" office:value-type="float" office:value="4.2">
            <text:p>4,2</text:p>
          </table:table-cell>
          <table:table-cell table:style-name="ce39" office:value-type="float" office:value="4.1">
            <text:p>4,1</text:p>
          </table:table-cell>
          <table:table-cell table:style-name="ce39" office:value-type="float" office:value="5">
            <text:p>5,0</text:p>
          </table:table-cell>
          <table:table-cell table:number-columns-repeated="2" table:style-name="ce39" office:value-type="float" office:value="4.2">
            <text:p>4,2</text:p>
          </table:table-cell>
          <table:table-cell table:style-name="ce39" office:value-type="float" office:value="4.5">
            <text:p>4,5</text:p>
          </table:table-cell>
          <table:table-cell table:style-name="ce61"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1"/>
          <table:table-cell table:style-name="ce27"/>
          <table:table-cell table:style-name="ce23" table:number-columns-repeated="6"/>
          <table:table-cell table:style-name="ce27" table:number-columns-repeated="991"/>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2" office:value-type="string">
            <text:p>Dettaglio settoriale</text:p>
          </table:table-cell>
          <table:table-cell table:style-name="ce33" office:value-type="string">
            <text:p>46 - Commercio all'ingrosso (escluso quello di autoveicoli e di</text:p>
            <text:p>motocicli)</text:p>
            <text:p/>
          </table:table-cell>
          <table:table-cell table:style-name="ce22" office:value-type="string">
            <text:p>valori percentuali</text:p>
          </table:table-cell>
          <table:table-cell table:style-name="ce22" office:value-type="string">
            <text:p>Archivio statistico delle imprese attive </text:p>
          </table:table-cell>
          <table:table-cell table:style-name="ce39" office:value-type="float" office:value="7.2">
            <text:p>7,2</text:p>
          </table:table-cell>
          <table:table-cell table:style-name="ce39" office:value-type="float" office:value="7.1">
            <text:p>7,1</text:p>
          </table:table-cell>
          <table:table-cell table:style-name="ce39" office:value-type="float" office:value="7.8">
            <text:p>7,8</text:p>
          </table:table-cell>
          <table:table-cell table:style-name="ce39" office:value-type="float" office:value="6.3">
            <text:p>6,3</text:p>
          </table:table-cell>
          <table:table-cell table:style-name="ce39" office:value-type="float" office:value="6.1">
            <text:p>6,1</text:p>
          </table:table-cell>
          <table:table-cell table:style-name="ce39" office:value-type="float" office:value="6.5">
            <text:p>6,5</text:p>
          </table:table-cell>
          <table:table-cell table:style-name="ce61" office:value-type="float" office:value="6.1">
            <text:p>6,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2" table:number-columns-repeated="11"/>
          <table:table-cell table:style-name="ce27"/>
          <table:table-cell table:style-name="ce22" table:number-columns-repeated="6"/>
          <table:table-cell table:style-name="ce27" table:number-columns-repeated="991"/>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2" office:value-type="string">
            <text:p>Dettaglio settoriale</text:p>
          </table:table-cell>
          <table:table-cell table:style-name="ce33" office:value-type="string">
            <text:p>47 - Commercio al dettaglio (escluso quello di autoveicoli e di</text:p>
            <text:p>motocicli)</text:p>
            <text:p/>
          </table:table-cell>
          <table:table-cell table:style-name="ce22" office:value-type="string">
            <text:p>valori percentuali</text:p>
          </table:table-cell>
          <table:table-cell table:style-name="ce22" office:value-type="string">
            <text:p>Archivio statistico delle imprese attive </text:p>
          </table:table-cell>
          <table:table-cell table:number-columns-repeated="2" table:style-name="ce39" office:value-type="float" office:value="6.1">
            <text:p>6,1</text:p>
          </table:table-cell>
          <table:table-cell table:style-name="ce39" office:value-type="float" office:value="6.5">
            <text:p>6,5</text:p>
          </table:table-cell>
          <table:table-cell table:style-name="ce39" office:value-type="float" office:value="6.1">
            <text:p>6,1</text:p>
          </table:table-cell>
          <table:table-cell table:style-name="ce39" office:value-type="float" office:value="5.8">
            <text:p>5,8</text:p>
          </table:table-cell>
          <table:table-cell table:style-name="ce39" office:value-type="float" office:value="6.4">
            <text:p>6,4</text:p>
          </table:table-cell>
          <table:table-cell table:style-name="ce61" office:value-type="float" office:value="6.8">
            <text:p>6,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2" table:number-columns-repeated="11"/>
          <table:table-cell table:style-name="ce27"/>
          <table:table-cell table:style-name="ce22" table:number-columns-repeated="6"/>
          <table:table-cell table:style-name="ce27" table:number-columns-repeated="991"/>
        </table:table-row>
        <table:table-row table:style-name="ro13">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45 - Commercio all’ingrosso e al dettaglio e riparazione di autoveicoli e motocic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6.1">
            <text:p>6,1</text:p>
          </table:table-cell>
          <table:table-cell table:style-name="ce61" office:value-type="float" office:value="5.9">
            <text:p>5,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46 - Commercio all'ingrosso (escluso quello di autoveicoli e di</text:p>
            <text:p>motocicli)</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office:value-type="float" office:value="7.6">
            <text:p>7,6</text:p>
          </table:table-cell>
          <table:table-cell office:value-type="float" office:value="8.1">
            <text:p>8,1</text:p>
          </table:table-cell>
          <table:table-cell office:value-type="float" office:value="8.6">
            <text:p>8,6</text:p>
          </table:table-cell>
          <table:table-cell office:value-type="float" office:value="7.9">
            <text:p>7,9</text:p>
          </table:table-cell>
          <table:table-cell office:value-type="float" office:value="8.1">
            <text:p>8,1</text:p>
          </table:table-cell>
          <table:table-cell table:style-name="ce61" office:value-type="float" office:value="8">
            <text:p>8,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47 - Commercio al dettaglio (escluso quello di autoveicoli e di</text:p>
            <text:p>motocicli)</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
            <text:p>7,7</text:p>
          </table:table-cell>
          <table:table-cell office:value-type="float" office:value="7.9">
            <text:p>7,9</text:p>
          </table:table-cell>
          <table:table-cell office:value-type="float" office:value="8.4">
            <text:p>8,4</text:p>
          </table:table-cell>
          <table:table-cell office:value-type="float" office:value="7.7">
            <text:p>7,7</text:p>
          </table:table-cell>
          <table:table-cell table:number-columns-repeated="2" office:value-type="float" office:value="8">
            <text:p>8,0</text:p>
          </table:table-cell>
          <table:table-cell table:style-name="ce61" office:value-type="float" office:value="8">
            <text:p>8,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45 - Commercio all’ingrosso e al dettaglio e riparazione di autoveicoli e motocic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56.3">
            <text:p>56,3</text:p>
          </table:table-cell>
          <table:table-cell table:style-name="ce91" office:value-type="float" office:value="52.3">
            <text:p>52,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46 - Commercio all'ingross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46.8">
            <text:p>46,8</text:p>
          </table:table-cell>
          <table:table-cell table:style-name="ce91" office:value-type="float" office:value="45.2">
            <text:p>45,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47 - Commercio al dettagli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47.1">
            <text:p>47,1</text:p>
          </table:table-cell>
          <table:table-cell table:style-name="ce91" office:value-type="float" office:value="44.5">
            <text:p>44,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45 - Commercio all’ingrosso e al dettaglio e riparazione di autoveicoli e motocicl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9.7">
            <text:p>9,7</text:p>
          </table:table-cell>
          <table:table-cell table:style-name="ce46" office:value-type="float" office:value="10.2">
            <text:p>10,2</text:p>
          </table:table-cell>
          <table:table-cell table:style-name="ce46" office:value-type="float" office:value="10.8">
            <text:p>10,8</text:p>
          </table:table-cell>
          <table:table-cell table:style-name="ce46" office:value-type="float" office:value="10.1">
            <text:p>10,1</text:p>
          </table:table-cell>
          <table:table-cell table:style-name="ce46" office:value-type="float" office:value="10">
            <text:p>10,0</text:p>
          </table:table-cell>
          <table:table-cell table:style-name="ce46" office:value-type="float" office:value="10.6">
            <text:p>10,6</text:p>
          </table:table-cell>
          <table:table-cell table:style-name="ce92" office:value-type="float" office:value="10.4">
            <text:p>10,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46 - Commercio all'ingross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5.3">
            <text:p>15,3</text:p>
          </table:table-cell>
          <table:table-cell table:style-name="ce46" office:value-type="float" office:value="14.7">
            <text:p>14,7</text:p>
          </table:table-cell>
          <table:table-cell table:style-name="ce46" office:value-type="float" office:value="15.9">
            <text:p>15,9</text:p>
          </table:table-cell>
          <table:table-cell table:style-name="ce46" office:value-type="float" office:value="14.9">
            <text:p>14,9</text:p>
          </table:table-cell>
          <table:table-cell table:style-name="ce46" office:value-type="float" office:value="14">
            <text:p>14,0</text:p>
          </table:table-cell>
          <table:table-cell table:style-name="ce46" office:value-type="float" office:value="14.6">
            <text:p>14,6</text:p>
          </table:table-cell>
          <table:table-cell table:style-name="ce92" office:value-type="float" office:value="14">
            <text:p>14,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47 - Commercio al dettagli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3.8">
            <text:p>13,8</text:p>
          </table:table-cell>
          <table:table-cell table:style-name="ce46" office:value-type="float" office:value="14">
            <text:p>14,0</text:p>
          </table:table-cell>
          <table:table-cell table:style-name="ce46" office:value-type="float" office:value="14.9">
            <text:p>14,9</text:p>
          </table:table-cell>
          <table:table-cell table:number-columns-repeated="2" table:style-name="ce46" office:value-type="float" office:value="13.8">
            <text:p>13,8</text:p>
          </table:table-cell>
          <table:table-cell table:style-name="ce46" office:value-type="float" office:value="14.4">
            <text:p>14,4</text:p>
          </table:table-cell>
          <table:table-cell table:style-name="ce92" office:value-type="float" office:value="14.8">
            <text:p>14,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45 - Commercio all’ingrosso e al dettaglio e riparazione di autoveicoli e motocicl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3">
            <text:p>-1,3</text:p>
          </table:table-cell>
          <table:table-cell table:style-name="ce46" office:value-type="float" office:value="-2">
            <text:p>-2,0</text:p>
          </table:table-cell>
          <table:table-cell table:style-name="ce46" office:value-type="float" office:value="-0.8">
            <text:p>-0,8</text:p>
          </table:table-cell>
          <table:table-cell table:style-name="ce46" office:value-type="float" office:value="-1.7">
            <text:p>-1,7</text:p>
          </table:table-cell>
          <table:table-cell table:style-name="ce46" office:value-type="float" office:value="-1.6">
            <text:p>-1,6</text:p>
          </table:table-cell>
          <table:table-cell table:style-name="ce46" office:value-type="float" office:value="-1.6">
            <text:p>-1,6</text:p>
          </table:table-cell>
          <table:table-cell table:style-name="ce92" office:value-type="float" office:value="-1.4">
            <text:p>-1,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46 - Commercio all'ingross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0.9">
            <text:p>-0,9</text:p>
          </table:table-cell>
          <table:table-cell table:style-name="ce46" office:value-type="float" office:value="-0.5">
            <text:p>-0,5</text:p>
          </table:table-cell>
          <table:table-cell table:style-name="ce46" office:value-type="float" office:value="-0.3">
            <text:p>-0,3</text:p>
          </table:table-cell>
          <table:table-cell table:style-name="ce46" office:value-type="float" office:value="-2.3">
            <text:p>-2,3</text:p>
          </table:table-cell>
          <table:table-cell table:style-name="ce46" office:value-type="float" office:value="-1.8">
            <text:p>-1,8</text:p>
          </table:table-cell>
          <table:table-cell table:style-name="ce46" office:value-type="float" office:value="-1.6">
            <text:p>-1,6</text:p>
          </table:table-cell>
          <table:table-cell table:style-name="ce92" office:value-type="float" office:value="-1.9">
            <text:p>-1,9</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2">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47 - Commercio al dettaglio (escluso quello di autoveicoli e di</text:p>
            <text:p>motocic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6">
            <text:p>-1,6</text:p>
          </table:table-cell>
          <table:table-cell table:style-name="ce46" office:value-type="float" office:value="-1.8">
            <text:p>-1,8</text:p>
          </table:table-cell>
          <table:table-cell table:style-name="ce46" office:value-type="float" office:value="-1.9">
            <text:p>-1,9</text:p>
          </table:table-cell>
          <table:table-cell table:style-name="ce46" office:value-type="float" office:value="-1.6">
            <text:p>-1,6</text:p>
          </table:table-cell>
          <table:table-cell table:style-name="ce46" office:value-type="float" office:value="-2.2">
            <text:p>-2,2</text:p>
          </table:table-cell>
          <table:table-cell table:style-name="ce46" office:value-type="float" office:value="-1.6">
            <text:p>-1,6</text:p>
          </table:table-cell>
          <table:table-cell table:style-name="ce92"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1"/>
          <table:table-cell table:style-name="ce22"/>
          <table:table-cell table:style-name="ce23" table:number-columns-repeated="6"/>
          <table:table-cell table:style-name="ce22" table:number-columns-repeated="991"/>
        </table:table-row>
        <table:table-row table:style-name="ro13">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3392691079216">
            <text:p>13,3</text:p>
          </table:table-cell>
          <table:table-cell office:value-type="float" office:value="1.31700492742434">
            <text:p>1,3</text:p>
          </table:table-cell>
          <table:table-cell office:value-type="float" office:value="15.0250782030355">
            <text:p>15,0</text:p>
          </table:table-cell>
          <table:table-cell table:style-name="ce61" office:value-type="float" office:value="19.7640617317708">
            <text:p>19,8</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9677256065239">
            <text:p>32,0</text:p>
          </table:table-cell>
          <table:table-cell office:value-type="float" office:value="29.7720901503348">
            <text:p>29,8</text:p>
          </table:table-cell>
          <table:table-cell office:value-type="float" office:value="34.6196381977982">
            <text:p>34,6</text:p>
          </table:table-cell>
          <table:table-cell table:style-name="ce61" office:value-type="float" office:value="36.9332872729048">
            <text:p>36,9</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2342970266971">
            <text:p>24,2</text:p>
          </table:table-cell>
          <table:table-cell office:value-type="float" office:value="19.9508942169119">
            <text:p>20,0</text:p>
          </table:table-cell>
          <table:table-cell office:value-type="float" office:value="23.8172793614965">
            <text:p>23,8</text:p>
          </table:table-cell>
          <table:table-cell table:style-name="ce61" office:value-type="float" office:value="26.2748181984808">
            <text:p>26,3</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7639238943767">
            <text:p>42,8</text:p>
          </table:table-cell>
          <table:table-cell office:value-type="float" office:value="39.5763643770523">
            <text:p>39,6</text:p>
          </table:table-cell>
          <table:table-cell office:value-type="float" office:value="41.1873482259606">
            <text:p>41,2</text:p>
          </table:table-cell>
          <table:table-cell table:style-name="ce61" office:value-type="float" office:value="46.8339463292225">
            <text:p>46,8</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8.7278906983618">
            <text:p>48,7</text:p>
          </table:table-cell>
          <table:table-cell office:value-type="float" office:value="49.1126963594084">
            <text:p>49,1</text:p>
          </table:table-cell>
          <table:table-cell office:value-type="float" office:value="51.7617802355855">
            <text:p>51,8</text:p>
          </table:table-cell>
          <table:table-cell table:style-name="ce61" office:value-type="float" office:value="52.2494600306338">
            <text:p>52,2</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2.4375849113886">
            <text:p>52,4</text:p>
          </table:table-cell>
          <table:table-cell office:value-type="float" office:value="53.1687266143164">
            <text:p>53,2</text:p>
          </table:table-cell>
          <table:table-cell office:value-type="float" office:value="63.5403905786904">
            <text:p>63,5</text:p>
          </table:table-cell>
          <table:table-cell table:style-name="ce61" office:value-type="float" office:value="61.9237655338398">
            <text:p>61,9</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3038404494382">
            <text:p>39,3</text:p>
          </table:table-cell>
          <table:table-cell office:value-type="float" office:value="44.2944154591896">
            <text:p>44,3</text:p>
          </table:table-cell>
          <table:table-cell office:value-type="float" office:value="54.5605336677525">
            <text:p>54,6</text:p>
          </table:table-cell>
          <table:table-cell table:style-name="ce61" office:value-type="float" office:value="55.0830241323814">
            <text:p>55,1</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4.734993908444">
            <text:p>104,7</text:p>
          </table:table-cell>
          <table:table-cell office:value-type="float" office:value="93.2537286750055">
            <text:p>93,3</text:p>
          </table:table-cell>
          <table:table-cell office:value-type="float" office:value="107.784083881543">
            <text:p>107,8</text:p>
          </table:table-cell>
          <table:table-cell table:style-name="ce61" office:value-type="float" office:value="113.749022408852">
            <text:p>113,7</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1.028247456194">
            <text:p>101,0</text:p>
          </table:table-cell>
          <table:table-cell office:value-type="float" office:value="75.0502855580996">
            <text:p>75,1</text:p>
          </table:table-cell>
          <table:table-cell office:value-type="float" office:value="92.9802632908031">
            <text:p>93,0</text:p>
          </table:table-cell>
          <table:table-cell table:style-name="ce61" office:value-type="float" office:value="103.681702496244">
            <text:p>103,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1.410421121271">
            <text:p>141,4</text:p>
          </table:table-cell>
          <table:table-cell office:value-type="float" office:value="127.197765784486">
            <text:p>127,2</text:p>
          </table:table-cell>
          <table:table-cell office:value-type="float" office:value="129.709593026005">
            <text:p>129,7</text:p>
          </table:table-cell>
          <table:table-cell table:style-name="ce61" office:value-type="float" office:value="142.974104600104">
            <text:p>143,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2.000600775406">
            <text:p>152,0</text:p>
          </table:table-cell>
          <table:table-cell office:value-type="float" office:value="152.284524226391">
            <text:p>152,3</text:p>
          </table:table-cell>
          <table:table-cell office:value-type="float" office:value="149.237920115773">
            <text:p>149,2</text:p>
          </table:table-cell>
          <table:table-cell table:style-name="ce61" office:value-type="float" office:value="143.250486925855">
            <text:p>143,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5.190230167706">
            <text:p>135,2</text:p>
          </table:table-cell>
          <table:table-cell office:value-type="float" office:value="134.911983321315">
            <text:p>134,9</text:p>
          </table:table-cell>
          <table:table-cell office:value-type="float" office:value="155.570967003684">
            <text:p>155,6</text:p>
          </table:table-cell>
          <table:table-cell table:style-name="ce61" office:value-type="float" office:value="149.017107690338">
            <text:p>149,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4.143565400991">
            <text:p>114,1</text:p>
          </table:table-cell>
          <table:table-cell office:value-type="float" office:value="127.009539317844">
            <text:p>127,0</text:p>
          </table:table-cell>
          <table:table-cell office:value-type="float" office:value="153.491524042976">
            <text:p>153,5</text:p>
          </table:table-cell>
          <table:table-cell table:style-name="ce61" office:value-type="float" office:value="152.004613979339">
            <text:p>152,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2409127524173">
            <text:p>5,2</text:p>
          </table:table-cell>
          <table:table-cell office:value-type="float" office:value="4.37816911263569">
            <text:p>4,4</text:p>
          </table:table-cell>
          <table:table-cell office:value-type="float" office:value="9.08929499210364">
            <text:p>9,1</text:p>
          </table:table-cell>
          <table:table-cell table:style-name="ce61" office:value-type="float" office:value="4.05548237302087">
            <text:p>4,1</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77796636816478">
            <text:p>3,8</text:p>
          </table:table-cell>
          <table:table-cell office:value-type="float" office:value="3.20219974282277">
            <text:p>3,2</text:p>
          </table:table-cell>
          <table:table-cell office:value-type="float" office:value="4.01683904623079">
            <text:p>4,0</text:p>
          </table:table-cell>
          <table:table-cell table:style-name="ce61" office:value-type="float" office:value="3.29513712178738">
            <text:p>3,3</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79835211195004">
            <text:p>5,8</text:p>
          </table:table-cell>
          <table:table-cell office:value-type="float" office:value="5.43655691135821">
            <text:p>5,4</text:p>
          </table:table-cell>
          <table:table-cell office:value-type="float" office:value="5.09296812333117">
            <text:p>5,1</text:p>
          </table:table-cell>
          <table:table-cell table:style-name="ce61" office:value-type="float" office:value="3.87975024769174">
            <text:p>3,9</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88835639756526">
            <text:p>7,9</text:p>
          </table:table-cell>
          <table:table-cell office:value-type="float" office:value="5.21273012127719">
            <text:p>5,2</text:p>
          </table:table-cell>
          <table:table-cell office:value-type="float" office:value="4.85429157068526">
            <text:p>4,9</text:p>
          </table:table-cell>
          <table:table-cell table:style-name="ce61" office:value-type="float" office:value="3.74100858909979">
            <text:p>3,7</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30502827217183">
            <text:p>9,3</text:p>
          </table:table-cell>
          <table:table-cell office:value-type="float" office:value="7.50551931273774">
            <text:p>7,5</text:p>
          </table:table-cell>
          <table:table-cell office:value-type="float" office:value="67.8232919743055">
            <text:p>67,8</text:p>
          </table:table-cell>
          <table:table-cell table:style-name="ce61" office:value-type="float" office:value="6.09624725464576">
            <text:p>6,1</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05927640449438">
            <text:p>8,1</text:p>
          </table:table-cell>
          <table:table-cell office:value-type="float" office:value="6.87638351083628">
            <text:p>6,9</text:p>
          </table:table-cell>
          <table:table-cell office:value-type="float" office:value="6.80139708771847">
            <text:p>6,8</text:p>
          </table:table-cell>
          <table:table-cell table:style-name="ce61" office:value-type="float" office:value="6.63264615785426">
            <text:p>6,6</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5224876744338">
            <text:p>30,5</text:p>
          </table:table-cell>
          <table:table-cell office:value-type="float" office:value="31.9258978416747">
            <text:p>31,9</text:p>
          </table:table-cell>
          <table:table-cell office:value-type="float" office:value="32.1194344759156">
            <text:p>32,1</text:p>
          </table:table-cell>
          <table:table-cell table:style-name="ce61" office:value-type="float" office:value="32.4691030224016">
            <text:p>32,5</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3.9876446804693">
            <text:p>24,0</text:p>
          </table:table-cell>
          <table:table-cell office:value-type="float" office:value="26.5833688287129">
            <text:p>26,6</text:p>
          </table:table-cell>
          <table:table-cell office:value-type="float" office:value="25.615413979853">
            <text:p>25,6</text:p>
          </table:table-cell>
          <table:table-cell table:style-name="ce61" office:value-type="float" office:value="25.3418082129127">
            <text:p>25,3</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2409988990154">
            <text:p>30,2</text:p>
          </table:table-cell>
          <table:table-cell office:value-type="float" office:value="31.1140405123998">
            <text:p>31,1</text:p>
          </table:table-cell>
          <table:table-cell office:value-type="float" office:value="31.7535097174372">
            <text:p>31,8</text:p>
          </table:table-cell>
          <table:table-cell table:style-name="ce61" office:value-type="float" office:value="32.7569432662064">
            <text:p>32,8</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2.0576961207945">
            <text:p>32,1</text:p>
          </table:table-cell>
          <table:table-cell office:value-type="float" office:value="32.2506154902489">
            <text:p>32,3</text:p>
          </table:table-cell>
          <table:table-cell office:value-type="float" office:value="34.6840670222626">
            <text:p>34,7</text:p>
          </table:table-cell>
          <table:table-cell table:style-name="ce61" office:value-type="float" office:value="36.4741936672631">
            <text:p>36,5</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8.787998841587">
            <text:p>38,8</text:p>
          </table:table-cell>
          <table:table-cell office:value-type="float" office:value="39.4099362453862">
            <text:p>39,4</text:p>
          </table:table-cell>
          <table:table-cell office:value-type="float" office:value="40.843347446176">
            <text:p>40,8</text:p>
          </table:table-cell>
          <table:table-cell table:style-name="ce61" office:value-type="float" office:value="41.5548029978673">
            <text:p>41,6</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4336891101678">
            <text:p>34,4</text:p>
          </table:table-cell>
          <table:table-cell office:value-type="float" office:value="34.8748729403245">
            <text:p>34,9</text:p>
          </table:table-cell>
          <table:table-cell office:value-type="float" office:value="35.5462844010045">
            <text:p>35,5</text:p>
          </table:table-cell>
          <table:table-cell table:style-name="ce61" office:value-type="float" office:value="36.2377316650852">
            <text:p>36,2</text:p>
          </table:table-cell>
          <table:table-cell table:style-name="ce45" office:value-type="string">
            <text:p>….</text:p>
          </table:table-cell>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office:value-type="float" office:value="49.1">
            <text:p>49,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39" office:value-type="float" office:value="8.2">
            <text:p>8,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39" office:value-type="float" office:value="21">
            <text:p>21,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6" table:number-columns-repeated="2"/>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8" office:value-type="float" office:value="39.9">
            <text:p>39,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8" office:value-type="float" office:value="54.4">
            <text:p>54,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8" office:value-type="float" office:value="5.6">
            <text:p>5,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5.3">
            <text:p>5,3</text:p>
          </table:table-cell>
          <table:table-cell table:number-columns-repeated="2" table:style-name="ce45"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7.3">
            <text:p>7,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24.5">
            <text:p>24,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48.5">
            <text:p>48,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7.6">
            <text:p>7,6</text:p>
          </table:table-cell>
          <table:table-cell table:number-columns-repeated="2" table:style-name="ce45"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2.7">
            <text:p>2,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4.2">
            <text:p>4,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9"/>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0" office:value-type="float" office:value="283058">
            <text:p>283.058</text:p>
          </table:table-cell>
          <table:table-cell table:style-name="ce60" office:value-type="float" office:value="287322">
            <text:p>287.322</text:p>
          </table:table-cell>
          <table:table-cell table:style-name="ce60" office:value-type="float" office:value="304947">
            <text:p>304.947</text:p>
          </table:table-cell>
          <table:table-cell table:style-name="ce45" office:value-type="float" office:value="255620">
            <text:p>255.620</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9"/>
          <table:table-cell table:style-name="ce27"/>
          <table:table-cell table:style-name="ce23" table:number-columns-repeated="6"/>
          <table:table-cell table:style-name="ce27" table:number-columns-repeated="991"/>
        </table:table-row>
        <table:table-row table:style-name="ro13">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0" office:value-type="float" office:value="3086">
            <text:p>3.086</text:p>
          </table:table-cell>
          <table:table-cell table:style-name="ce60" office:value-type="float" office:value="3068.6">
            <text:p>3.069</text:p>
          </table:table-cell>
          <table:table-cell table:style-name="ce60" office:value-type="float" office:value="2929.4">
            <text:p>2.929</text:p>
          </table:table-cell>
          <table:table-cell table:style-name="ce45" office:value-type="float" office:value="2970.6">
            <text:p>2.971</text:p>
          </table:table-cell>
          <table:table-cell table:style-name="ce45" office:value-type="string">
            <text:p>….</text:p>
          </table:table-cell>
          <table:table-cell table:style-name="ce23"/>
          <table:table-cell table:style-name="ce22" table:number-columns-repeated="2"/>
          <table:table-cell table:style-name="ce23" table:number-columns-repeated="9"/>
          <table:table-cell table:style-name="ce27"/>
          <table:table-cell table:style-name="ce23" table:number-columns-repeated="6"/>
          <table:table-cell table:style-name="ce27" table:number-columns-repeated="991"/>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61" office:value-type="float" office:value="21.9">
            <text:p>21,9</text:p>
          </table:table-cell>
          <table:table-cell table:style-name="ce45" office:value-type="string">
            <text:p>….</text:p>
          </table:table-cell>
          <table:table-cell table:style-name="ce61" office:value-type="float" office:value="21.2">
            <text:p>21,2</text:p>
          </table:table-cell>
          <table:table-cell table:number-columns-repeated="2"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5" office:value-type="string">
            <text:p>….</text:p>
          </table:table-cell>
          <table:table-cell table:style-name="ce61" office:value-type="float" office:value="16.8">
            <text:p>16,8</text:p>
          </table:table-cell>
          <table:table-cell table:style-name="ce45" office:value-type="string">
            <text:p>….</text:p>
          </table:table-cell>
          <table:table-cell table:style-name="ce61" office:value-type="float" office:value="16">
            <text:p>16,0</text:p>
          </table:table-cell>
          <table:table-cell table:number-columns-repeated="2"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61" office:value-type="float" office:value="3.7">
            <text:p>3,7</text:p>
          </table:table-cell>
          <table:table-cell table:style-name="ce45" office:value-type="string">
            <text:p>….</text:p>
          </table:table-cell>
          <table:table-cell table:style-name="ce61" office:value-type="float" office:value="2.5">
            <text:p>2,5</text:p>
          </table:table-cell>
          <table:table-cell table:number-columns-repeated="2"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61" office:value-type="float" office:value="12.3">
            <text:p>12,3</text:p>
          </table:table-cell>
          <table:table-cell table:style-name="ce45" office:value-type="string">
            <text:p>….</text:p>
          </table:table-cell>
          <table:table-cell table:style-name="ce61" office:value-type="float" office:value="14.1">
            <text:p>14,1</text:p>
          </table:table-cell>
          <table:table-cell table:number-columns-repeated="2"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5" office:value-type="string">
            <text:p>….</text:p>
          </table:table-cell>
          <table:table-cell table:style-name="ce61" office:value-type="float" office:value="2">
            <text:p>2,0</text:p>
          </table:table-cell>
          <table:table-cell table:number-columns-repeated="2"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59.0936801463117">
            <text:p>59,1</text:p>
          </table:table-cell>
          <table:table-cell table:style-name="ce39" office:value-type="float" office:value="62.0056951838554">
            <text:p>62,0</text:p>
          </table:table-cell>
          <table:table-cell table:style-name="ce61" office:value-type="float" office:value="62.0189917470419">
            <text:p>62,0</text:p>
          </table:table-cell>
          <table:table-cell table:style-name="ce39" office:value-type="float" office:value="63.95">
            <text:p>64,0</text:p>
          </table:table-cell>
          <table:table-cell table:style-name="ce22" table:number-columns-repeated="13"/>
          <table:table-cell table:style-name="ce39"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86.9919731761837">
            <text:p>87,0</text:p>
          </table:table-cell>
          <table:table-cell table:style-name="ce39" office:value-type="float" office:value="89.3648631917791">
            <text:p>89,4</text:p>
          </table:table-cell>
          <table:table-cell table:style-name="ce61" office:value-type="float" office:value="91.3393656159889">
            <text:p>91,3</text:p>
          </table:table-cell>
          <table:table-cell table:style-name="ce39" office:value-type="float" office:value="94.86">
            <text:p>94,9</text:p>
          </table:table-cell>
          <table:table-cell table:style-name="ce22" office:value-type="string">
            <text:p>Nel 2009 il quesito non distingue tra connessione mobile in banda larga e altra tipologia di connessione mobile.</text:p>
          </table:table-cell>
          <table:table-cell table:style-name="ce22" table:number-columns-repeated="12"/>
          <table:table-cell table:style-name="ce39"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39.6006909164804">
            <text:p>39,6</text:p>
          </table:table-cell>
          <table:table-cell table:style-name="ce39" office:value-type="float" office:value="44.7022409310388">
            <text:p>44,7</text:p>
          </table:table-cell>
          <table:table-cell table:style-name="ce61" office:value-type="float" office:value="34.4262702595207">
            <text:p>34,4</text:p>
          </table:table-cell>
          <table:table-cell table:style-name="ce39" office:value-type="float" office:value="43.04">
            <text:p>43,0</text:p>
          </table:table-cell>
          <table:table-cell table:style-name="ce22" office:value-type="string">
            <text:p>Le informazioni si riferiscono all'attività di vendite e/o acquisto on-line svolta nell'anno precedente.</text:p>
          </table:table-cell>
          <table:table-cell table:style-name="ce22" table:number-columns-repeated="12"/>
          <table:table-cell table:style-name="ce39"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37.8378378378378">
            <text:p>37,8</text:p>
          </table:table-cell>
          <table:table-cell table:style-name="ce39" office:value-type="float" office:value="43.6374891667698">
            <text:p>43,6</text:p>
          </table:table-cell>
          <table:table-cell table:style-name="ce61" office:value-type="float" office:value="31.428358357363">
            <text:p>31,4</text:p>
          </table:table-cell>
          <table:table-cell table:style-name="ce39" office:value-type="float" office:value="40.12">
            <text:p>40,1</text:p>
          </table:table-cell>
          <table:table-cell table:style-name="ce22" office:value-type="string">
            <text:p>Le informazioni si riferiscono all'attività di acquisto on-line svolta nell'anno precedente.</text:p>
          </table:table-cell>
          <table:table-cell table:style-name="ce22" table:number-columns-repeated="12"/>
          <table:table-cell table:style-name="ce39"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7.26224344645397">
            <text:p>7,3</text:p>
          </table:table-cell>
          <table:table-cell table:style-name="ce39" office:value-type="float" office:value="6.3340349139532">
            <text:p>6,3</text:p>
          </table:table-cell>
          <table:table-cell table:style-name="ce61" office:value-type="float" office:value="6.94043949487919">
            <text:p>6,9</text:p>
          </table:table-cell>
          <table:table-cell table:style-name="ce39" office:value-type="float" office:value="8.74">
            <text:p>8,7</text:p>
          </table:table-cell>
          <table:table-cell table:style-name="ce22" office:value-type="string">
            <text:p>Le informazioni si riferiscono all'attività di vendite on-line svolta nell'anno precedente.</text:p>
          </table:table-cell>
          <table:table-cell table:style-name="ce22" table:number-columns-repeated="12"/>
          <table:table-cell table:style-name="ce39"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9" office:value-type="float" office:value="35.429252015311">
            <text:p>35,4</text:p>
          </table:table-cell>
          <table:table-cell table:style-name="ce39" office:value-type="float" office:value="40.6554568570716">
            <text:p>40,7</text:p>
          </table:table-cell>
          <table:table-cell table:style-name="ce61" office:value-type="float" office:value="43.8179284371929">
            <text:p>43,8</text:p>
          </table:table-cell>
          <table:table-cell table:style-name="ce39" office:value-type="float" office:value="44.97">
            <text:p>45,0</text:p>
          </table:table-cell>
          <table:table-cell table:style-name="ce22" table:number-columns-repeated="13"/>
          <table:table-cell table:style-name="ce39" table:number-columns-repeated="22"/>
          <table:table-cell table:style-name="ce22" table:number-columns-repeated="975"/>
        </table:table-row>
        <table:table-row table:style-name="ro13">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8" office:value-type="float" office:value="7.35280758899025">
            <text:p>7,4</text:p>
          </table:table-cell>
          <table:table-cell table:style-name="ce58" office:value-type="float" office:value="6.67151439367168">
            <text:p>6,7</text:p>
          </table:table-cell>
          <table:table-cell office:value-type="float" office:value="6.87163067272193">
            <text:p>6,9</text:p>
          </table:table-cell>
          <table:table-cell table:style-name="ce61" office:value-type="float" office:value="6.98984479785399">
            <text:p>7,0</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6925">
            <text:p>6.925</text:p>
          </table:table-cell>
          <table:table-cell table:style-name="ce93" office:value-type="float" office:value="6675">
            <text:p>6.675</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211664">
            <text:p>211.664</text:p>
          </table:table-cell>
          <table:table-cell table:style-name="ce45" office:value-type="float" office:value="226953">
            <text:p>226.953</text:p>
          </table:table-cell>
          <table:table-cell table:style-name="ce45" office:value-type="string">
            <text:p>….</text:p>
          </table:table-cell>
          <table:table-cell table:style-name="ce25"/>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85336">
            <text:p>85.336</text:p>
          </table:table-cell>
          <table:table-cell table:style-name="ce45" office:value-type="float" office:value="100098">
            <text:p>100.098</text:p>
          </table:table-cell>
          <table:table-cell table:style-name="ce45" office:value-type="string">
            <text:p>….</text:p>
          </table:table-cell>
          <table:table-cell table:style-name="ce23"/>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0.589911449393264">
            <text:p>0,6</text:p>
          </table:table-cell>
          <table:table-cell table:style-name="ce90" office:value-type="float" office:value="0.569469766060967">
            <text:p>0,6</text:p>
          </table:table-cell>
          <table:table-cell table:style-name="ce45" office:value-type="string">
            <text:p>….</text:p>
          </table:table-cell>
          <table:table-cell table:style-name="ce25" office:value-type="string">
            <text:p>In percentuale delle imprese residenti in Italia.</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6.05570941383809">
            <text:p>6,1</text:p>
          </table:table-cell>
          <table:table-cell table:style-name="ce90" office:value-type="float" office:value="6.59668853229036">
            <text:p>6,6</text:p>
          </table:table-cell>
          <table:table-cell table:style-name="ce45" office:value-type="string">
            <text:p>….</text:p>
          </table:table-cell>
          <table:table-cell table:style-name="ce25" office:value-type="string">
            <text:p>In percentuale delle imprese residenti in Italia.</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8" office:value-type="float" office:value="8.94151176680149">
            <text:p>8,9</text:p>
          </table:table-cell>
          <table:table-cell table:style-name="ce90" office:value-type="float" office:value="10.3628198199877">
            <text:p>10,4</text:p>
          </table:table-cell>
          <table:table-cell table:style-name="ce45" office:value-type="string">
            <text:p>….</text:p>
          </table:table-cell>
          <table:table-cell table:style-name="ce25" office:value-type="string">
            <text:p>In percentuale delle imprese residenti in Italia.</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61" office:value-type="float" office:value="30.6">
            <text:p>30,6</text:p>
          </table:table-cell>
          <table:table-cell table:style-name="ce39" office:value-type="float" office:value="34.0004494382022">
            <text:p>34,0</text:p>
          </table:table-cell>
          <table:table-cell table:style-name="ce45" office:value-type="string">
            <text:p>….</text:p>
          </table:table-cell>
          <table:table-cell table:style-name="ce25"/>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43.7566142565576">
            <text:p>43,8</text:p>
          </table:table-cell>
          <table:table-cell table:style-name="ce92" office:value-type="float" office:value="42.260291778474">
            <text:p>42,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7.77553103031219">
            <text:p>7,8</text:p>
          </table:table-cell>
          <table:table-cell table:style-name="ce92" office:value-type="float" office:value="9.5649760082484">
            <text:p>9,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27.7023962506614">
            <text:p>27,7</text:p>
          </table:table-cell>
          <table:table-cell table:style-name="ce92" office:value-type="float" office:value="24.5566262618251">
            <text:p>24,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99406606697407">
            <text:p>4,0</text:p>
          </table:table-cell>
          <table:table-cell table:style-name="ce92" office:value-type="float" office:value="3.32932369257071">
            <text:p>3,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13.3357585607378">
            <text:p>13,3</text:p>
          </table:table-cell>
          <table:table-cell table:style-name="ce92" office:value-type="float" office:value="16.4152930342406">
            <text:p>16,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43563383475697">
            <text:p>3,4</text:p>
          </table:table-cell>
          <table:table-cell table:style-name="ce92" office:value-type="float" office:value="3.87348922464123">
            <text:p>3,9</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63.1445111090279">
            <text:p>63,1</text:p>
          </table:table-cell>
          <table:table-cell table:style-name="ce92" office:value-type="float" office:value="63.8993786089632">
            <text:p>63,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8.6434798912534">
            <text:p>8,6</text:p>
          </table:table-cell>
          <table:table-cell table:style-name="ce92" office:value-type="float" office:value="8.19197186756978">
            <text:p>8,2</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15.4049873441455">
            <text:p>15,4</text:p>
          </table:table-cell>
          <table:table-cell table:style-name="ce92" office:value-type="float" office:value="12.9662930328278">
            <text:p>13,0</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2.49132839598763">
            <text:p>2,5</text:p>
          </table:table-cell>
          <table:table-cell table:style-name="ce92" office:value-type="float" office:value="1.72031409218965">
            <text:p>1,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8.48879722508672">
            <text:p>8,5</text:p>
          </table:table-cell>
          <table:table-cell table:style-name="ce92" office:value-type="float" office:value="10.5446662270974">
            <text:p>10,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1.82806787287897">
            <text:p>1,8</text:p>
          </table:table-cell>
          <table:table-cell table:style-name="ce92" office:value-type="float" office:value="2.67737617135207">
            <text:p>2,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0.358259220668915">
            <text:p>0,4</text:p>
          </table:table-cell>
          <table:table-cell table:style-name="ce39" office:value-type="float" office:value="0.353569992668448">
            <text:p>0,4</text:p>
          </table:table-cell>
          <table:table-cell table:style-name="ce39" office:value-type="float" office:value="0.3">
            <text:p>0,3</text:p>
          </table:table-cell>
          <table:table-cell table:style-name="ce61" office:value-type="float" office:value="0.338866503489762">
            <text:p>0,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7.87802236039369">
            <text:p>7,9</text:p>
          </table:table-cell>
          <table:table-cell table:style-name="ce39" office:value-type="float" office:value="8.21523963611076">
            <text:p>8,2</text:p>
          </table:table-cell>
          <table:table-cell table:style-name="ce39" office:value-type="float" office:value="8.3">
            <text:p>8,3</text:p>
          </table:table-cell>
          <table:table-cell table:style-name="ce39" office:value-type="float" office:value="8.24245263933813">
            <text:p>8,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19.6526821591834">
            <text:p>19,7</text:p>
          </table:table-cell>
          <table:table-cell table:style-name="ce39" office:value-type="float" office:value="20.9637410060284">
            <text:p>21,0</text:p>
          </table:table-cell>
          <table:table-cell table:style-name="ce39" office:value-type="float" office:value="19.5">
            <text:p>19,5</text:p>
          </table:table-cell>
          <table:table-cell table:style-name="ce39" office:value-type="float" office:value="19.9093271425173">
            <text:p>19,9</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14.3481045536927">
            <text:p>14,3</text:p>
          </table:table-cell>
          <table:table-cell table:style-name="ce39" office:value-type="float" office:value="16.5855895839217">
            <text:p>16,6</text:p>
          </table:table-cell>
          <table:table-cell table:style-name="ce39" office:value-type="float" office:value="16.9">
            <text:p>16,9</text:p>
          </table:table-cell>
          <table:table-cell table:style-name="ce39" office:value-type="float" office:value="16.5857303744821">
            <text:p>16,6</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64.4">
            <text:p>64,4</text:p>
          </table:table-cell>
          <table:table-cell table:style-name="ce39" office:value-type="float" office:value="69.1">
            <text:p>69,1</text:p>
          </table:table-cell>
          <table:table-cell table:style-name="ce39" office:value-type="float" office:value="72.5">
            <text:p>72,5</text:p>
          </table:table-cell>
          <table:table-cell table:style-name="ce39" office:value-type="float" office:value="71.3932527693857">
            <text:p>71,4</text:p>
          </table:table-cell>
          <table:table-cell table:style-name="ce45" office:value-type="string">
            <text:p>….</text:p>
          </table:table-cell>
          <table:table-cell table:style-name="ce25"/>
          <table:table-cell table:number-columns-repeated="11"/>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58.2173733106903">
            <text:p>58,2</text:p>
          </table:table-cell>
          <table:table-cell table:style-name="ce39" office:value-type="float" office:value="60.0028124535721">
            <text:p>60,0</text:p>
          </table:table-cell>
          <table:table-cell table:style-name="ce39" office:value-type="float" office:value="70.0447767846429">
            <text:p>70,0</text:p>
          </table:table-cell>
          <table:table-cell table:style-name="ce39" office:value-type="float" office:value="74.3183578184178">
            <text:p>74,3</text:p>
          </table:table-cell>
          <table:table-cell table:style-name="ce45" office:value-type="string">
            <text:p>….</text:p>
          </table:table-cell>
          <table:table-cell table:style-name="ce23"/>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44.9001880914168">
            <text:p>44,9</text:p>
          </table:table-cell>
          <table:table-cell table:style-name="ce39" office:value-type="float" office:value="44.7989243008307">
            <text:p>44,8</text:p>
          </table:table-cell>
          <table:table-cell table:style-name="ce39" office:value-type="float" office:value="45.1529879451807">
            <text:p>45,2</text:p>
          </table:table-cell>
          <table:table-cell table:style-name="ce39" office:value-type="float" office:value="46.8065791940682">
            <text:p>46,8</text:p>
          </table:table-cell>
          <table:table-cell table:style-name="ce45" office:value-type="string">
            <text:p>….</text:p>
          </table:table-cell>
          <table:table-cell table:style-name="ce23"/>
          <table:table-cell table:style-name="ce25"/>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78.987983959585">
            <text:p>79,0</text:p>
          </table:table-cell>
          <table:table-cell table:style-name="ce58" office:value-type="float" office:value="78.244600538305">
            <text:p>78,2</text:p>
          </table:table-cell>
          <table:table-cell table:style-name="ce58" office:value-type="float" office:value="78.3494303474144">
            <text:p>78,3</text:p>
          </table:table-cell>
          <table:table-cell table:style-name="ce39" office:value-type="float" office:value="76.6865086361937">
            <text:p>76,7</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3.10033821871477">
            <text:p>3,1</text:p>
          </table:table-cell>
          <table:table-cell table:style-name="ce58" office:value-type="float" office:value="3.08471566232591">
            <text:p>3,1</text:p>
          </table:table-cell>
          <table:table-cell table:style-name="ce58" office:value-type="float" office:value="3.0891181441977">
            <text:p>3,1</text:p>
          </table:table-cell>
          <table:table-cell table:style-name="ce39" office:value-type="float" office:value="3.15367417323168">
            <text:p>3,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13.1177486335679">
            <text:p>13,1</text:p>
          </table:table-cell>
          <table:table-cell table:style-name="ce58" office:value-type="float" office:value="13.6531837043538">
            <text:p>13,7</text:p>
          </table:table-cell>
          <table:table-cell table:style-name="ce58" office:value-type="float" office:value="13.1957801480445">
            <text:p>13,2</text:p>
          </table:table-cell>
          <table:table-cell table:style-name="ce39" office:value-type="float" office:value="13.9177075472363">
            <text:p>13,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4.19562456295578">
            <text:p>4,2</text:p>
          </table:table-cell>
          <table:table-cell table:style-name="ce58" office:value-type="float" office:value="4.21868035808684">
            <text:p>4,2</text:p>
          </table:table-cell>
          <table:table-cell table:style-name="ce58" office:value-type="float" office:value="4.47424992028635">
            <text:p>4,5</text:p>
          </table:table-cell>
          <table:table-cell table:style-name="ce39" office:value-type="float" office:value="5.1185933830323">
            <text:p>5,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0.598304625176602">
            <text:p>0,6</text:p>
          </table:table-cell>
          <table:table-cell table:style-name="ce58" office:value-type="float" office:value="0.798819736928483">
            <text:p>0,8</text:p>
          </table:table-cell>
          <table:table-cell table:style-name="ce58" office:value-type="float" office:value="0.891421440057051">
            <text:p>0,9</text:p>
          </table:table-cell>
          <table:table-cell table:style-name="ce39" office:value-type="float" office:value="1.12351626030595">
            <text:p>1,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69.8924309640402">
            <text:p>69,9</text:p>
          </table:table-cell>
          <table:table-cell table:style-name="ce58" office:value-type="float" office:value="67.1428493920668">
            <text:p>67,1</text:p>
          </table:table-cell>
          <table:table-cell table:style-name="ce58" office:value-type="float" office:value="67.6620738575298">
            <text:p>67,7</text:p>
          </table:table-cell>
          <table:table-cell table:style-name="ce39" office:value-type="float" office:value="66.1521839661678">
            <text:p>66,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3.2226970125656">
            <text:p>3,2</text:p>
          </table:table-cell>
          <table:table-cell table:style-name="ce58" office:value-type="float" office:value="3.2732362882705">
            <text:p>3,3</text:p>
          </table:table-cell>
          <table:table-cell table:style-name="ce58" office:value-type="float" office:value="3.27479472077727">
            <text:p>3,3</text:p>
          </table:table-cell>
          <table:table-cell table:style-name="ce39" office:value-type="float" office:value="2.86621508313444">
            <text:p>2,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14.3298832905382">
            <text:p>14,3</text:p>
          </table:table-cell>
          <table:table-cell table:style-name="ce58" office:value-type="float" office:value="15.6966681677364">
            <text:p>15,7</text:p>
          </table:table-cell>
          <table:table-cell table:style-name="ce58" office:value-type="float" office:value="15.2959889944542">
            <text:p>15,3</text:p>
          </table:table-cell>
          <table:table-cell table:style-name="ce39" office:value-type="float" office:value="15.3717342040952">
            <text:p>15,4</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11.9616369374929">
            <text:p>12,0</text:p>
          </table:table-cell>
          <table:table-cell table:style-name="ce58" office:value-type="float" office:value="13.2540840852246">
            <text:p>13,3</text:p>
          </table:table-cell>
          <table:table-cell table:style-name="ce58" office:value-type="float" office:value="13.2136408580886">
            <text:p>13,2</text:p>
          </table:table-cell>
          <table:table-cell table:style-name="ce39" office:value-type="float" office:value="15.0871290134262">
            <text:p>15,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9" office:value-type="float" office:value="0.593351795363064">
            <text:p>0,6</text:p>
          </table:table-cell>
          <table:table-cell table:style-name="ce58" office:value-type="float" office:value="0.633162066701752">
            <text:p>0,6</text:p>
          </table:table-cell>
          <table:table-cell table:style-name="ce58" office:value-type="float" office:value="0.55350156915008">
            <text:p>0,6</text:p>
          </table:table-cell>
          <table:table-cell table:style-name="ce39" office:value-type="float" office:value="0.522737733176312">
            <text:p>0,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10"/>
          <table:table-cell table:style-name="ce22"/>
          <table:table-cell table:number-columns-repeated="6"/>
          <table:table-cell table:style-name="ce39" table:number-columns-repeated="17"/>
          <table:table-cell table:style-name="ce22" table:number-columns-repeated="974"/>
        </table:table-row>
        <table:table-row table:style-name="ro13" table:number-rows-repeated="9">
          <table:table-cell/>
          <table:table-cell table:style-name="ce23"/>
          <table:table-cell/>
          <table:table-cell table:style-name="ce22"/>
          <table:table-cell/>
          <table:table-cell table:style-name="ce38"/>
          <table:table-cell table:number-columns-repeated="3"/>
          <table:table-cell table:style-name="ce43" table:number-columns-repeated="3"/>
          <table:table-cell table:style-name="ce45"/>
          <table:table-cell table:style-name="ce43"/>
          <table:table-cell table:number-columns-repeated="12"/>
          <table:table-cell table:style-name="ce22"/>
          <table:table-cell table:number-columns-repeated="6"/>
          <table:table-cell table:style-name="ce39" table:number-columns-repeated="17"/>
          <table:table-cell table:style-name="ce22" table:number-columns-repeated="974"/>
        </table:table-row>
        <table:table-row table:style-name="ro13" table:number-rows-repeated="3">
          <table:table-cell/>
          <table:table-cell table:style-name="ce23"/>
          <table:table-cell table:number-columns-repeated="2"/>
          <table:table-cell table:style-name="ce22"/>
          <table:table-cell table:style-name="ce38"/>
          <table:table-cell table:number-columns-repeated="4"/>
          <table:table-cell table:style-name="ce43" table:number-columns-repeated="3"/>
          <table:table-cell table:style-name="ce45"/>
          <table:table-cell table:style-name="ce43"/>
          <table:table-cell table:number-columns-repeated="18"/>
          <table:table-cell table:style-name="ce39" table:number-columns-repeated="17"/>
          <table:table-cell table:style-name="ce22" table:number-columns-repeated="974"/>
        </table:table-row>
        <table:table-row table:style-name="ro13">
          <table:table-cell table:style-name="ce22" table:number-columns-repeated="4"/>
          <table:table-cell table:style-name="ce39" table:number-columns-repeated="46"/>
          <table:table-cell table:style-name="ce22" table:number-columns-repeated="974"/>
        </table:table-row>
        <table:table-row table:style-name="ro4" table:number-rows-repeated="117">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8"/>
          <table:table-cell table:number-columns-repeated="974"/>
        </table:table-row>
        <table:table-row table:style-name="ro15" table:number-rows-repeated="39">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2"/>
          <table:table-cell/>
          <table:table-cell table:style-name="ce29"/>
          <table:table-cell table:style-name="ce82" table:number-columns-repeated="35"/>
          <table:table-cell table:style-name="ce29" table:number-columns-repeated="974"/>
        </table:table-row>
        <table:table-row table:style-name="ro15">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15">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table-cell/>
          <table:table-cell table:style-name="ce29"/>
          <table:table-cell table:style-name="ce82" table:number-columns-repeated="35"/>
          <table:table-cell table:style-name="ce29" table:number-columns-repeated="974"/>
        </table:table-row>
        <table:table-row table:style-name="ro15">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8" table:number-columns-repeated="6"/>
          <table:table-cell table:number-columns-repeated="2"/>
          <table:table-cell table:style-name="ce29"/>
          <table:table-cell table:style-name="ce82"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8" table:number-columns-repeated="4"/>
          <table:table-cell table:style-name="ce74" table:number-columns-repeated="2"/>
          <table:table-cell table:style-name="ce23" table:number-columns-repeated="2"/>
          <table:table-cell table:style-name="ce29"/>
          <table:table-cell table:style-name="ce82"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16"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16"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16"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8"/>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1"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1"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39"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39"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39" table:number-columns-repeated="3"/>
          <table:table-cell table:style-name="ce22"/>
          <table:table-cell table:style-name="ce49" table:number-columns-repeated="10"/>
          <table:table-cell table:style-name="ce39"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39" table:number-columns-repeated="3"/>
          <table:table-cell table:style-name="ce22" table:number-columns-repeated="2"/>
          <table:table-cell table:style-name="ce49" table:number-columns-repeated="9"/>
          <table:table-cell table:style-name="ce39"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39" table:number-columns-repeated="3"/>
          <table:table-cell table:style-name="ce22"/>
          <table:table-cell table:style-name="ce49" table:number-columns-repeated="10"/>
          <table:table-cell table:style-name="ce39"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6"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6"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6"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75"/>
          <table:table-cell table:style-name="ce50"/>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0" table:number-columns-repeated="4"/>
          <table:table-cell table:style-name="ce75"/>
          <table:table-cell table:style-name="ce50"/>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15"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79"/>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79"/>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2"/>
          <table:table-cell table:style-name="ce51"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26"/>
          <table:table-cell table:style-name="ce51"/>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2"/>
          <table:table-cell table:style-name="ce52" table:number-columns-repeated="2"/>
          <table:table-cell table:style-name="ce51"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3"/>
          <table:table-cell table:style-name="ce52"/>
          <table:table-cell table:style-name="ce51"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3"/>
          <table:table-cell table:style-name="ce52"/>
          <table:table-cell table:style-name="ce51"/>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table-cell table:style-name="ce52"/>
          <table:table-cell table:style-name="ce51"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table-cell table:style-name="ce52"/>
          <table:table-cell table:style-name="ce51"/>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table-cell table:style-name="ce81"/>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4"/>
          <table:table-cell table:style-name="ce27"/>
          <table:table-cell table:style-name="ce53"/>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3"/>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2"/>
          <table:table-cell table:style-name="ce53"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3"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1"/>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1"/>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1" table:number-columns-repeated="2"/>
          <table:table-cell table:style-name="ce26"/>
          <table:table-cell table:style-name="ce51"/>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8"/>
          <table:table-cell table:style-name="ce26"/>
          <table:table-cell table:style-name="ce52"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8"/>
          <table:table-cell table:style-name="ce26"/>
          <table:table-cell table:style-name="ce5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8"/>
          <table:table-cell table:style-name="ce26"/>
          <table:table-cell table:style-name="ce52"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4.788cm" svg:x="27.474cm" svg:y="1260.768cm" draw:caption-point-x="-27.474cm" draw:caption-point-y="-1260.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5.12cm" svg:x="27.474cm" svg:y="1261.219cm" draw:caption-point-x="-27.474cm" draw:caption-point-y="-1261.2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5cm" svg:x="27.474cm" svg:y="1279.736cm" draw:caption-point-x="-27.474cm" draw:caption-point-y="-1279.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9cm" svg:x="27.474cm" svg:y="1280.188cm" draw:caption-point-x="-27.474cm" draw:caption-point-y="-1280.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53cm" svg:x="27.474cm" svg:y="1298.704cm" draw:caption-point-x="-27.474cm" draw:caption-point-y="-1298.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7cm" svg:x="27.474cm" svg:y="1299.156cm" draw:caption-point-x="-27.474cm" draw:caption-point-y="-1299.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9cm" svg:x="27.474cm" svg:y="1317.673cm" draw:caption-point-x="-27.474cm" draw:caption-point-y="-1317.6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4cm" svg:x="27.474cm" svg:y="1318.124cm" draw:caption-point-x="-27.474cm" draw:caption-point-y="-1318.1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8cm" svg:x="27.474cm" svg:y="1337.996cm" draw:caption-point-x="-27.474cm" draw:caption-point-y="-1337.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7.996cm" draw:caption-point-x="-29.619cm" draw:caption-point-y="-1337.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7.996cm" draw:caption-point-x="-31.765cm" draw:caption-point-y="-1337.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2cm" svg:x="27.474cm" svg:y="1356.964cm" draw:caption-point-x="-27.474cm" draw:caption-point-y="-1356.9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2cm" svg:x="29.619cm" svg:y="1356.964cm" draw:caption-point-x="-29.619cm" draw:caption-point-y="-1356.9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2cm" svg:x="31.765cm" svg:y="1356.964cm" draw:caption-point-x="-31.765cm" draw:caption-point-y="-1356.9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cm" svg:x="27.474cm" svg:y="1375.932cm" draw:caption-point-x="-27.474cm" draw:caption-point-y="-1375.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5.932cm" draw:caption-point-x="-29.619cm" draw:caption-point-y="-1375.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5.932cm" draw:caption-point-x="-31.765cm" draw:caption-point-y="-1375.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4.788cm" svg:x="29.619cm" svg:y="1379.094cm" draw:caption-point-x="-29.619cm" draw:caption-point-y="-1379.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79.094cm" draw:caption-point-x="-31.765cm" draw:caption-point-y="-1379.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5.12cm" svg:x="29.619cm" svg:y="1389.029cm" draw:caption-point-x="-29.619cm" draw:caption-point-y="-1389.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5cm" svg:x="29.619cm" svg:y="1390.384cm" draw:caption-point-x="-29.619cm" draw:caption-point-y="-1390.3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8cm" svg:x="27.474cm" svg:y="1393.094cm" draw:caption-point-x="-27.474cm" draw:caption-point-y="-1393.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93.094cm" draw:caption-point-x="-29.619cm" draw:caption-point-y="-1393.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9cm" svg:x="27.474cm" svg:y="1394.901cm" draw:caption-point-x="-27.474cm" draw:caption-point-y="-1394.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9cm" svg:x="29.619cm" svg:y="1394.901cm" draw:caption-point-x="-29.619cm" draw:caption-point-y="-1394.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9cm" svg:x="31.765cm" svg:y="1394.901cm" draw:caption-point-x="-31.765cm" draw:caption-point-y="-1394.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4.788cm" svg:x="31.765cm" svg:y="1396.707cm" draw:caption-point-x="-31.765cm" draw:caption-point-y="-1396.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5.12cm" svg:x="31.765cm" svg:y="1398.062cm" draw:caption-point-x="-31.765cm" draw:caption-point-y="-1398.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2cm" svg:x="27.474cm" svg:y="1405.288cm" draw:caption-point-x="-27.474cm" draw:caption-point-y="-140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05.288cm" draw:caption-point-x="-29.619cm" draw:caption-point-y="-140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cm" svg:x="27.474cm" svg:y="1412.062cm" draw:caption-point-x="-27.474cm" draw:caption-point-y="-1412.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12.062cm" draw:caption-point-x="-29.619cm" draw:caption-point-y="-1412.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3cm" svg:x="27.474cm" svg:y="1413.417cm" draw:caption-point-x="-27.474cm" draw:caption-point-y="-1413.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cm" svg:x="27.474cm" svg:y="1413.869cm" draw:caption-point-x="-27.474cm" draw:caption-point-y="-1413.8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13.869cm" draw:caption-point-x="-29.619cm" draw:caption-point-y="-1413.8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413.869cm" draw:caption-point-x="-31.765cm" draw:caption-point-y="-1413.8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53cm" svg:x="31.765cm" svg:y="1415.675cm" draw:caption-point-x="-31.765cm" draw:caption-point-y="-1415.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7cm" svg:x="29.619cm" svg:y="1417.03cm" draw:caption-point-x="-29.619cm" draw:caption-point-y="-141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424.256cm" draw:caption-point-x="-27.474cm" draw:caption-point-y="-1424.2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24.256cm" draw:caption-point-x="-29.619cm" draw:caption-point-y="-1424.2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7cm" svg:x="29.619cm" svg:y="1426.966cm" draw:caption-point-x="-29.619cm" draw:caption-point-y="-1426.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5cm" svg:x="29.619cm" svg:y="1428.321cm" draw:caption-point-x="-29.619cm" draw:caption-point-y="-1428.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432.837cm" draw:caption-point-x="-27.474cm" draw:caption-point-y="-1432.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32.837cm" draw:caption-point-x="-29.619cm" draw:caption-point-y="-1432.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32.837cm" draw:caption-point-x="-31.765cm" draw:caption-point-y="-1432.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451.805cm" draw:caption-point-x="-27.474cm" draw:caption-point-y="-1451.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51.805cm" draw:caption-point-x="-29.619cm" draw:caption-point-y="-1451.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51.805cm" draw:caption-point-x="-31.765cm" draw:caption-point-y="-1451.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4cm" svg:x="27.474cm" svg:y="1470.774cm" draw:caption-point-x="-27.474cm" draw:caption-point-y="-1470.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70.774cm" draw:caption-point-x="-29.619cm" draw:caption-point-y="-1470.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470.774cm" draw:caption-point-x="-31.765cm" draw:caption-point-y="-1470.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7cm" svg:x="29.619cm" svg:y="1473.935cm" draw:caption-point-x="-29.619cm" draw:caption-point-y="-1473.9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73.935cm" draw:caption-point-x="-31.765cm" draw:caption-point-y="-1473.9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1cm" svg:x="29.619cm" svg:y="1483.871cm" draw:caption-point-x="-29.619cm" draw:caption-point-y="-1483.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1cm" svg:x="29.619cm" svg:y="1485.226cm" draw:caption-point-x="-29.619cm" draw:caption-point-y="-1485.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487.936cm" draw:caption-point-x="-27.474cm" draw:caption-point-y="-1487.9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87.936cm" draw:caption-point-x="-29.619cm" draw:caption-point-y="-1487.9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489.742cm" draw:caption-point-x="-27.474cm" draw:caption-point-y="-1489.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89.742cm" draw:caption-point-x="-29.619cm" draw:caption-point-y="-1489.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89.742cm" draw:caption-point-x="-31.765cm" draw:caption-point-y="-1489.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9cm" svg:x="31.765cm" svg:y="1491.549cm" draw:caption-point-x="-31.765cm" draw:caption-point-y="-1491.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492.903cm" draw:caption-point-x="-31.765cm" draw:caption-point-y="-1492.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9cm" svg:x="27.474cm" svg:y="1500.129cm" draw:caption-point-x="-27.474cm" draw:caption-point-y="-1500.1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500.129cm" draw:caption-point-x="-29.619cm" draw:caption-point-y="-1500.1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506.904cm" draw:caption-point-x="-27.474cm" draw:caption-point-y="-1506.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6.904cm" draw:caption-point-x="-29.619cm" draw:caption-point-y="-1506.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508.259cm" draw:caption-point-x="-27.474cm" draw:caption-point-y="-1508.2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8cm" svg:x="27.474cm" svg:y="1508.71cm" draw:caption-point-x="-27.474cm" draw:caption-point-y="-150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8.71cm" draw:caption-point-x="-29.619cm" draw:caption-point-y="-150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8.71cm" draw:caption-point-x="-31.765cm" draw:caption-point-y="-150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4cm" svg:x="31.765cm" svg:y="1510.517cm" draw:caption-point-x="-31.765cm" draw:caption-point-y="-1510.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11.872cm" draw:caption-point-x="-29.619cm" draw:caption-point-y="-1511.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519.098cm" draw:caption-point-x="-27.474cm" draw:caption-point-y="-1519.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9.098cm" draw:caption-point-x="-29.619cm" draw:caption-point-y="-1519.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9cm" svg:x="29.619cm" svg:y="1521.807cm" draw:caption-point-x="-29.619cm" draw:caption-point-y="-1521.8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23.162cm" draw:caption-point-x="-29.619cm" draw:caption-point-y="-1523.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9cm" svg:x="27.474cm" svg:y="1527.679cm" draw:caption-point-x="-27.474cm" draw:caption-point-y="-1527.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527.679cm" draw:caption-point-x="-29.619cm" draw:caption-point-y="-1527.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527.679cm" draw:caption-point-x="-31.765cm" draw:caption-point-y="-1527.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546.647cm" draw:caption-point-x="-27.474cm" draw:caption-point-y="-1546.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46.647cm" draw:caption-point-x="-29.619cm" draw:caption-point-y="-1546.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46.647cm" draw:caption-point-x="-31.765cm" draw:caption-point-y="-1546.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565.615cm" draw:caption-point-x="-27.474cm" draw:caption-point-y="-1565.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65.615cm" draw:caption-point-x="-29.619cm" draw:caption-point-y="-1565.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65.615cm" draw:caption-point-x="-31.765cm" draw:caption-point-y="-1565.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68.777cm" draw:caption-point-x="-29.619cm" draw:caption-point-y="-1568.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8.777cm" draw:caption-point-x="-31.765cm" draw:caption-point-y="-1568.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78.712cm" draw:caption-point-x="-29.619cm" draw:caption-point-y="-1578.7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168cm" svg:x="29.619cm" svg:y="1580.067cm" draw:caption-point-x="-29.619cm" draw:caption-point-y="-1580.0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79cm" svg:x="27.474cm" svg:y="1582.786cm" draw:caption-point-x="-27.474cm" draw:caption-point-y="-1582.7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79cm" svg:x="29.619cm" svg:y="1582.786cm" draw:caption-point-x="-29.619cm" draw:caption-point-y="-1582.7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4cm" svg:x="27.474cm" svg:y="1584.583cm" draw:caption-point-x="-27.474cm" draw:caption-point-y="-1584.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584.583cm" draw:caption-point-x="-29.619cm" draw:caption-point-y="-1584.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584.583cm" draw:caption-point-x="-31.765cm" draw:caption-point-y="-1584.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586.39cm" draw:caption-point-x="-31.765cm" draw:caption-point-y="-158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587.745cm" draw:caption-point-x="-31.765cm" draw:caption-point-y="-1587.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58cm" svg:x="27.474cm" svg:y="1594.971cm" draw:caption-point-x="-27.474cm" draw:caption-point-y="-1594.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8cm" svg:x="29.619cm" svg:y="1594.971cm" draw:caption-point-x="-29.619cm" draw:caption-point-y="-1594.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601.745cm" draw:caption-point-x="-27.474cm" draw:caption-point-y="-160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01.745cm" draw:caption-point-x="-29.619cm" draw:caption-point-y="-160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4cm" svg:x="27.474cm" svg:y="1603.1cm" draw:caption-point-x="-27.474cm" draw:caption-point-y="-16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603.552cm" draw:caption-point-x="-27.474cm" draw:caption-point-y="-1603.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03.552cm" draw:caption-point-x="-29.619cm" draw:caption-point-y="-1603.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603.552cm" draw:caption-point-x="-31.765cm" draw:caption-point-y="-1603.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605.358cm" draw:caption-point-x="-31.765cm" draw:caption-point-y="-1605.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06.713cm" draw:caption-point-x="-29.619cm" draw:caption-point-y="-1606.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7cm" svg:x="27.474cm" svg:y="1613.939cm" draw:caption-point-x="-27.474cm" draw:caption-point-y="-1613.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13.939cm" draw:caption-point-x="-29.619cm" draw:caption-point-y="-1613.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616.649cm" draw:caption-point-x="-29.619cm" draw:caption-point-y="-1616.6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66cm" svg:x="29.619cm" svg:y="1618.004cm" draw:caption-point-x="-29.619cm" draw:caption-point-y="-1618.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cm" svg:x="27.474cm" svg:y="1622.52cm" draw:caption-point-x="-27.474cm" draw:caption-point-y="-162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622.52cm" draw:caption-point-x="-29.619cm" draw:caption-point-y="-162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622.52cm" draw:caption-point-x="-31.765cm" draw:caption-point-y="-162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4cm" svg:x="27.474cm" svg:y="1641.488cm" draw:caption-point-x="-27.474cm" draw:caption-point-y="-1641.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641.488cm" draw:caption-point-x="-29.619cm" draw:caption-point-y="-1641.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641.488cm" draw:caption-point-x="-31.765cm" draw:caption-point-y="-1641.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9cm" svg:x="27.474cm" svg:y="1660.457cm" draw:caption-point-x="-27.474cm" draw:caption-point-y="-1660.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660.457cm" draw:caption-point-x="-29.619cm" draw:caption-point-y="-1660.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660.457cm" draw:caption-point-x="-31.765cm" draw:caption-point-y="-1660.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63.618cm" draw:caption-point-x="-29.619cm" draw:caption-point-y="-1663.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63.618cm" draw:caption-point-x="-31.765cm" draw:caption-point-y="-1663.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73.554cm" draw:caption-point-x="-29.619cm" draw:caption-point-y="-1673.5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674.909cm" draw:caption-point-x="-29.619cm" draw:caption-point-y="-1674.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678cm" svg:x="27.474cm" svg:y="1677.627cm" draw:caption-point-x="-27.474cm" draw:caption-point-y="-1677.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678cm" svg:x="29.619cm" svg:y="1677.627cm" draw:caption-point-x="-29.619cm" draw:caption-point-y="-1677.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679.425cm" draw:caption-point-x="-27.474cm" draw:caption-point-y="-1679.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79.425cm" draw:caption-point-x="-29.619cm" draw:caption-point-y="-1679.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79.425cm" draw:caption-point-x="-31.765cm" draw:caption-point-y="-1679.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681.231cm" draw:caption-point-x="-31.765cm" draw:caption-point-y="-1681.2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682.586cm" draw:caption-point-x="-31.765cm" draw:caption-point-y="-1682.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689.812cm" draw:caption-point-x="-27.474cm" draw:caption-point-y="-1689.8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89.812cm" draw:caption-point-x="-29.619cm" draw:caption-point-y="-1689.8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696.587cm" draw:caption-point-x="-27.474cm" draw:caption-point-y="-1696.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96.587cm" draw:caption-point-x="-29.619cm" draw:caption-point-y="-1696.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9cm" svg:x="27.474cm" svg:y="1697.942cm" draw:caption-point-x="-27.474cm" draw:caption-point-y="-1697.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698.393cm" draw:caption-point-x="-27.474cm" draw:caption-point-y="-1698.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98.393cm" draw:caption-point-x="-29.619cm" draw:caption-point-y="-1698.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98.393cm" draw:caption-point-x="-31.765cm" draw:caption-point-y="-1698.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4cm" svg:x="31.765cm" svg:y="1700.2cm" draw:caption-point-x="-31.765cm" draw:caption-point-y="-17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701.555cm" draw:caption-point-x="-29.619cm" draw:caption-point-y="-1701.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708.781cm" draw:caption-point-x="-27.474cm" draw:caption-point-y="-1708.7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708.781cm" draw:caption-point-x="-29.619cm" draw:caption-point-y="-1708.7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711.49cm" draw:caption-point-x="-29.619cm" draw:caption-point-y="-171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712.845cm" draw:caption-point-x="-29.619cm" draw:caption-point-y="-1712.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7cm" svg:x="27.474cm" svg:y="1716.91cm" draw:caption-point-x="-27.474cm" draw:caption-point-y="-171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7cm" svg:x="27.474cm" svg:y="1717.361cm" draw:caption-point-x="-27.474cm" draw:caption-point-y="-1717.3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7cm" svg:x="27.474cm" svg:y="1734.975cm" draw:caption-point-x="-27.474cm" draw:caption-point-y="-1734.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9cm" svg:x="27.474cm" svg:y="1735.427cm" draw:caption-point-x="-27.474cm" draw:caption-point-y="-1735.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753.943cm" draw:caption-point-x="-27.474cm" draw:caption-point-y="-1753.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4cm" svg:x="27.474cm" svg:y="1754.395cm" draw:caption-point-x="-27.474cm" draw:caption-point-y="-175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cm" svg:x="27.474cm" svg:y="1772.911cm" draw:caption-point-x="-27.474cm" draw:caption-point-y="-1772.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773.363cm" draw:caption-point-x="-27.474cm" draw:caption-point-y="-1773.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73.363cm" draw:caption-point-x="-29.619cm" draw:caption-point-y="-1773.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73.363cm" draw:caption-point-x="-31.765cm" draw:caption-point-y="-1773.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776.524cm" draw:caption-point-x="-29.619cm" draw:caption-point-y="-1776.5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76.524cm" draw:caption-point-x="-31.765cm" draw:caption-point-y="-1776.5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928cm" svg:x="29.619cm" svg:y="1786.46cm" draw:caption-point-x="-29.619cm" draw:caption-point-y="-178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018cm" svg:x="29.619cm" svg:y="1787.815cm" draw:caption-point-x="-29.619cm" draw:caption-point-y="-1787.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19cm" svg:x="27.474cm" svg:y="1790.534cm" draw:caption-point-x="-27.474cm" draw:caption-point-y="-1790.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19cm" svg:x="29.619cm" svg:y="1790.534cm" draw:caption-point-x="-29.619cm" draw:caption-point-y="-1790.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791.88cm" draw:caption-point-x="-27.474cm" draw:caption-point-y="-179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1cm" svg:x="27.474cm" svg:y="1792.331cm" draw:caption-point-x="-27.474cm" draw:caption-point-y="-1792.3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1cm" svg:x="31.765cm" svg:y="1792.331cm" draw:caption-point-x="-31.765cm" draw:caption-point-y="-1792.3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5cm" svg:x="31.765cm" svg:y="1794.138cm" draw:caption-point-x="-31.765cm" draw:caption-point-y="-1794.1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4cm" svg:x="31.765cm" svg:y="1795.493cm" draw:caption-point-x="-31.765cm" draw:caption-point-y="-1795.4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802.719cm" draw:caption-point-x="-27.474cm" draw:caption-point-y="-1802.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02.719cm" draw:caption-point-x="-29.619cm" draw:caption-point-y="-1802.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19cm" svg:x="27.474cm" svg:y="1809.502cm" draw:caption-point-x="-27.474cm" draw:caption-point-y="-1809.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7cm" svg:x="27.474cm" svg:y="1810.848cm" draw:caption-point-x="-27.474cm" draw:caption-point-y="-1810.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811.3cm" draw:caption-point-x="-27.474cm" draw:caption-point-y="-18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811.3cm" draw:caption-point-x="-31.765cm" draw:caption-point-y="-18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7cm" svg:x="31.765cm" svg:y="1813.106cm" draw:caption-point-x="-31.765cm" draw:caption-point-y="-1813.1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821.687cm" draw:caption-point-x="-27.474cm" draw:caption-point-y="-1821.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7cm" svg:x="31.765cm" svg:y="1839.3cm" draw:caption-point-x="-31.765cm" draw:caption-point-y="-18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1cm" svg:x="31.765cm" svg:y="1839.752cm" draw:caption-point-x="-31.765cm" draw:caption-point-y="-1839.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89cm" svg:x="27.474cm" svg:y="1864.591cm" draw:caption-point-x="-27.474cm" draw:caption-point-y="-1864.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864.591cm" draw:caption-point-x="-29.619cm" draw:caption-point-y="-1864.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58cm" svg:x="27.474cm" svg:y="1865.495cm" draw:caption-point-x="-27.474cm" draw:caption-point-y="-1865.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5.495cm" draw:caption-point-x="-29.619cm" draw:caption-point-y="-1865.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5.495cm" draw:caption-point-x="-31.765cm" draw:caption-point-y="-1865.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7cm" svg:x="31.765cm" svg:y="1865.946cm" draw:caption-point-x="-31.765cm" draw:caption-point-y="-1865.9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7"/>
          <table:table-cell/>
          <table:table-cell table:style-name="ce38"/>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8"/>
          <table:table-cell table:number-columns-repeated="1018"/>
        </table:table-row>
        <table:table-row table:style-name="ro4" table:number-rows-repeated="3">
          <table:table-cell table:style-name="ce21"/>
          <table:table-cell table:style-name="ce23"/>
          <table:table-cell table:number-columns-repeated="3"/>
          <table:table-cell table:style-name="ce38"/>
          <table:table-cell table:number-columns-repeated="1018"/>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593cm" svg:x="27.809cm" svg:y="3157.609cm" draw:caption-point-x="-27.809cm" draw:caption-point-y="-3157.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427cm" svg:x="27.809cm" svg:y="758.18cm" draw:caption-point-x="-27.809cm" draw:caption-point-y="-758.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61">
            <office:annotation draw:style-name="gr1" draw:text-style-name="P1" svg:width="3.568cm" svg:height="1.994cm" svg:x="27.809cm" svg:y="3170.519cm" draw:caption-point-x="-27.809cm" draw:caption-point-y="-3170.5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98cm" svg:height="2.019cm" svg:x="29.368cm" svg:y="301.226cm" draw:caption-point-x="-29.368cm" draw:caption-point-y="-301.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61">
            <office:annotation draw:style-name="gr1" draw:text-style-name="P1" svg:width="3.568cm" svg:height="1.992cm" svg:x="27.809cm" svg:y="3171.821cm" draw:caption-point-x="-27.809cm" draw:caption-point-y="-3171.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8"/>
          <table:table-cell table:number-columns-repeated="3"/>
          <table:table-cell table:style-name="ce61">
            <office:annotation draw:style-name="gr1" draw:text-style-name="P1" svg:width="3.568cm" svg:height="1.912cm" svg:x="27.809cm" svg:y="3172.299cm" draw:caption-point-x="-27.809cm" draw:caption-point-y="-3172.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12cm" svg:x="29.955cm" svg:y="3172.299cm" draw:caption-point-x="-29.955cm" draw:caption-point-y="-3172.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12cm" svg:x="32.1cm" svg:y="3172.299cm" draw:caption-point-x="-32.1cm" draw:caption-point-y="-3172.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5"/>
          <table:table-cell table:style-name="ce61">
            <office:annotation draw:style-name="gr1" draw:text-style-name="P1" svg:width="3.569cm" svg:height="1.994cm" svg:x="32.1cm" svg:y="3174.211cm" draw:caption-point-x="-32.1cm" draw:caption-point-y="-3174.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61">
            <office:annotation draw:style-name="gr1" draw:text-style-name="P1" svg:width="3.568cm" svg:height="1.967cm" svg:x="29.955cm" svg:y="3175.646cm" draw:caption-point-x="-29.955cm" draw:caption-point-y="-3175.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67cm" svg:x="32.1cm" svg:y="3175.646cm" draw:caption-point-x="-32.1cm" draw:caption-point-y="-3175.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61">
            <office:annotation draw:style-name="gr1" draw:text-style-name="P1" svg:width="3.568cm" svg:height="1.966cm" svg:x="27.809cm" svg:y="3183.085cm" draw:caption-point-x="-27.809cm" draw:caption-point-y="-3183.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66cm" svg:x="29.955cm" svg:y="3183.085cm" draw:caption-point-x="-29.955cm" draw:caption-point-y="-3183.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61">
            <office:annotation draw:style-name="gr1" draw:text-style-name="P1" svg:width="3.568cm" svg:height="1.941cm" svg:x="29.955cm" svg:y="3185.927cm" draw:caption-point-x="-29.955cm" draw:caption-point-y="-3185.9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61">
            <office:annotation draw:style-name="gr1" draw:text-style-name="P1" svg:width="3.568cm" svg:height="1.967cm" svg:x="29.955cm" svg:y="3187.335cm" draw:caption-point-x="-29.955cm" draw:caption-point-y="-3187.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61">
            <office:annotation draw:style-name="gr1" draw:text-style-name="P1" svg:width="3.568cm" svg:height="1.967cm" svg:x="29.955cm" svg:y="3188.291cm" draw:caption-point-x="-29.955cm" draw:caption-point-y="-3188.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61" table:number-columns-repeated="2"/>
          <table:table-cell table:number-columns-repeated="1013"/>
        </table:table-row>
        <table:table-row table:style-name="ro4">
          <table:table-cell/>
          <table:table-cell table:style-name="ce23"/>
          <table:table-cell table:number-columns-repeated="3"/>
          <table:table-cell table:style-name="ce38"/>
          <table:table-cell table:number-columns-repeated="4"/>
          <table:table-cell table:style-name="ce61"/>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9"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8"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7"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8"/>
          <table:table-cell table:number-columns-repeated="1018"/>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24cm" svg:x="27.474cm" svg:y="2620.669cm" draw:caption-point-x="-27.474cm" draw:caption-point-y="-2620.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12cm" svg:x="27.474cm" svg:y="2621.121cm" draw:caption-point-x="-27.474cm" draw:caption-point-y="-2621.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8"/>
          <table:table-cell table:number-columns-repeated="1018"/>
        </table:table-row>
        <table:table-row table:style-name="ro4" table:number-rows-repeated="25">
          <table:table-cell table:style-name="ce22"/>
          <table:table-cell table:style-name="ce23"/>
          <table:table-cell table:number-columns-repeated="3"/>
          <table:table-cell table:style-name="ce38"/>
          <table:table-cell table:number-columns-repeated="7"/>
          <table:table-cell table:style-name="ce82"/>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61">
            <office:annotation draw:style-name="gr1" draw:text-style-name="P1" svg:width="3.541cm" svg:height="1.491cm" svg:x="18.028cm" svg:y="792.077cm" draw:caption-point-x="-18.028cm" draw:caption-point-y="-792.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61">
            <office:annotation draw:style-name="gr1" draw:text-style-name="P1" svg:width="3.541cm" svg:height="1.469cm" svg:x="18.028cm" svg:y="792.445cm" draw:caption-point-x="-18.028cm" draw:caption-point-y="-792.4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8"/>
          <table:table-cell table:style-name="ce26"/>
          <table:table-cell table:number-columns-repeated="2"/>
          <table:table-cell table:style-name="ce61">
            <office:annotation draw:style-name="gr1" draw:text-style-name="P1" svg:width="3.569cm" svg:height="2.071cm" svg:x="25.969cm" svg:y="4211.704cm" draw:caption-point-x="-25.969cm" draw:caption-point-y="-4211.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011cm" svg:height="2.071cm" svg:x="28.115cm" svg:y="4211.704cm" draw:caption-point-x="-28.115cm" draw:caption-point-y="-4211.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61">
            <office:annotation draw:style-name="gr1" draw:text-style-name="P1" svg:width="3.569cm" svg:height="2.045cm" svg:x="25.969cm" svg:y="4212.792cm" draw:caption-point-x="-25.969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61">
            <office:annotation draw:style-name="gr1" draw:text-style-name="P1" svg:width="3.568cm" svg:height="2.045cm" svg:x="58.154cm" svg:y="4212.792cm" draw:caption-point-x="-58.154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61">
            <office:annotation draw:style-name="gr1" draw:text-style-name="P1" svg:width="3.568cm" svg:height="2.045cm" svg:x="92.485cm" svg:y="4212.792cm" draw:caption-point-x="-92.485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125.062cm" svg:y="4212.792cm" draw:caption-point-x="-125.062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5cm" svg:x="153.6cm" svg:y="4212.792cm" draw:caption-point-x="-153.6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182.139cm" svg:y="4212.792cm" draw:caption-point-x="-182.139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5cm" svg:x="210.677cm" svg:y="4212.792cm" draw:caption-point-x="-210.677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239.216cm" svg:y="4212.792cm" draw:caption-point-x="-239.216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5cm" svg:x="267.754cm" svg:y="4212.792cm" draw:caption-point-x="-267.754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296.293cm" svg:y="4212.792cm" draw:caption-point-x="-296.293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5cm" svg:x="324.831cm" svg:y="4212.792cm" draw:caption-point-x="-324.831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353.37cm" svg:y="4212.792cm" draw:caption-point-x="-353.37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381.909cm" svg:y="4212.792cm" draw:caption-point-x="-381.909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410.447cm" svg:y="4212.792cm" draw:caption-point-x="-410.447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5cm" svg:x="438.986cm" svg:y="4212.792cm" draw:caption-point-x="-438.986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41cm" svg:height="2.045cm" svg:x="467.859cm" svg:y="4212.792cm" draw:caption-point-x="-467.859cm" draw:caption-point-y="-421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61">
            <office:annotation draw:style-name="gr1" draw:text-style-name="P1" svg:width="3.569cm" svg:height="2.099cm" svg:x="25.969cm" svg:y="4213.297cm" draw:caption-point-x="-25.969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2.099cm" svg:x="28.115cm" svg:y="4213.297cm" draw:caption-point-x="-28.115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2.099cm" svg:x="30.26cm" svg:y="4213.297cm" draw:caption-point-x="-30.26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61">
            <office:annotation draw:style-name="gr1" draw:text-style-name="P1" svg:width="3.568cm" svg:height="2.046cm" svg:x="58.154cm" svg:y="4213.297cm" draw:caption-point-x="-58.154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61">
            <office:annotation draw:style-name="gr1" draw:text-style-name="P1" svg:width="3.568cm" svg:height="2.046cm" svg:x="92.485cm" svg:y="4213.297cm" draw:caption-point-x="-92.485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125.062cm" svg:y="4213.297cm" draw:caption-point-x="-125.062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6cm" svg:x="153.6cm" svg:y="4213.297cm" draw:caption-point-x="-153.6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182.139cm" svg:y="4213.297cm" draw:caption-point-x="-182.139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6cm" svg:x="210.677cm" svg:y="4213.297cm" draw:caption-point-x="-210.677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239.216cm" svg:y="4213.297cm" draw:caption-point-x="-239.216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6cm" svg:x="267.754cm" svg:y="4213.297cm" draw:caption-point-x="-267.754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296.293cm" svg:y="4213.297cm" draw:caption-point-x="-296.293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4cm" svg:height="2.046cm" svg:x="324.831cm" svg:y="4213.297cm" draw:caption-point-x="-324.831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353.37cm" svg:y="4213.297cm" draw:caption-point-x="-353.37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381.909cm" svg:y="4213.297cm" draw:caption-point-x="-381.909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410.447cm" svg:y="4213.297cm" draw:caption-point-x="-410.447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13cm" svg:height="2.046cm" svg:x="438.986cm" svg:y="4213.297cm" draw:caption-point-x="-438.986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61">
            <office:annotation draw:style-name="gr1" draw:text-style-name="P1" svg:width="3.541cm" svg:height="2.046cm" svg:x="467.859cm" svg:y="4213.297cm" draw:caption-point-x="-467.859cm" draw:caption-point-y="-4213.2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4" table:number-columns-repeated="2"/>
          <table:table-cell table:style-name="ce61">
            <office:annotation draw:style-name="gr1" draw:text-style-name="P1" svg:width="3.569cm" svg:height="2.071cm" svg:x="30.26cm" svg:y="4215.423cm" draw:caption-point-x="-30.26cm" draw:caption-point-y="-4215.4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4"/>
          <table:table-cell table:style-name="ce61">
            <office:annotation draw:style-name="gr1" draw:text-style-name="P1" svg:width="3.568cm" svg:height="2.099cm" svg:x="28.115cm" svg:y="4217.016cm" draw:caption-point-x="-28.115cm" draw:caption-point-y="-4217.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8" table:number-columns-repeated="3"/>
          <table:table-cell table:style-name="ce54" table:number-columns-repeated="3"/>
          <table:table-cell table:style-name="ce38"/>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2"/>
          <table:table-cell table:style-name="ce55"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8"/>
          <table:table-cell table:style-name="ce23" table:number-columns-repeated="2"/>
          <table:table-cell table:style-name="ce56" table:number-columns-repeated="2"/>
          <table:table-cell table:style-name="ce57"/>
          <table:table-cell table:style-name="ce56" table:number-columns-repeated="4"/>
          <table:table-cell table:number-columns-repeated="1011"/>
        </table:table-row>
        <table:table-row table:style-name="ro4">
          <table:table-cell table:style-name="ce22"/>
          <table:table-cell table:style-name="ce23"/>
          <table:table-cell table:number-columns-repeated="3"/>
          <table:table-cell table:style-name="ce38"/>
          <table:table-cell table:number-columns-repeated="3"/>
          <table:table-cell table:style-name="ce42"/>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2"/>
          <table:table-cell table:style-name="ce54"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2"/>
          <table:table-cell table:style-name="ce54"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2"/>
          <table:table-cell table:style-name="ce54"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number-rows-repeated="23">
          <table:table-cell/>
          <table:table-cell table:style-name="ce23"/>
          <table:table-cell table:number-columns-repeated="3"/>
          <table:table-cell table:style-name="ce38"/>
          <table:table-cell table:number-columns-repeated="1018"/>
        </table:table-row>
        <table:table-row table:style-name="ro4" table:number-rows-repeated="42">
          <table:table-cell/>
          <table:table-cell table:style-name="ce23"/>
          <table:table-cell table:number-columns-repeated="3"/>
          <table:table-cell table:style-name="ce38"/>
          <table:table-cell table:number-columns-repeated="3"/>
          <table:table-cell table:style-name="ce59"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25"/>
          <table:table-cell/>
          <table:table-cell table:number-columns-repeated="88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4"/>
          <table:table-cell/>
          <table:table-cell table:number-columns-repeated="885"/>
        </table:table-row>
        <table:table-row table:style-name="ro1">
          <table:table-cell/>
          <table:table-cell table:style-name="ce23"/>
          <table:table-cell table:number-columns-repeated="3"/>
          <table:table-cell table:style-name="ce38"/>
          <table:table-cell table:number-columns-repeated="4"/>
          <table:table-cell table:style-name="ce25"/>
          <table:table-cell table:style-name="ce84"/>
          <table:table-cell table:style-name="ce96"/>
          <table:table-cell table:style-name="ce46"/>
          <table:table-cell table:number-columns-repeated="125"/>
          <table:table-cell/>
          <table:table-cell table:number-columns-repeated="88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6"/>
          <table:table-cell/>
          <table:table-cell table:number-columns-repeated="88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7"/>
          <table:table-cell/>
          <table:table-cell table:number-columns-repeated="88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8"/>
          <table:table-cell/>
          <table:table-cell table:number-columns-repeated="88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9"/>
          <table:table-cell/>
          <table:table-cell table:number-columns-repeated="88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0"/>
          <table:table-cell/>
          <table:table-cell table:number-columns-repeated="87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1"/>
          <table:table-cell/>
          <table:table-cell table:number-columns-repeated="87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2"/>
          <table:table-cell/>
          <table:table-cell table:number-columns-repeated="87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3"/>
          <table:table-cell/>
          <table:table-cell table:number-columns-repeated="87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4"/>
          <table:table-cell/>
          <table:table-cell table:number-columns-repeated="87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5"/>
          <table:table-cell/>
          <table:table-cell table:number-columns-repeated="87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6"/>
          <table:table-cell/>
          <table:table-cell table:number-columns-repeated="87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7"/>
          <table:table-cell/>
          <table:table-cell table:number-columns-repeated="87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8"/>
          <table:table-cell/>
          <table:table-cell table:number-columns-repeated="87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9"/>
          <table:table-cell/>
          <table:table-cell table:number-columns-repeated="87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0"/>
          <table:table-cell/>
          <table:table-cell table:number-columns-repeated="86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1"/>
          <table:table-cell/>
          <table:table-cell table:number-columns-repeated="86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2"/>
          <table:table-cell/>
          <table:table-cell table:number-columns-repeated="86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3"/>
          <table:table-cell/>
          <table:table-cell table:number-columns-repeated="86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4"/>
          <table:table-cell/>
          <table:table-cell table:number-columns-repeated="86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5"/>
          <table:table-cell/>
          <table:table-cell table:number-columns-repeated="86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6"/>
          <table:table-cell/>
          <table:table-cell table:number-columns-repeated="86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7"/>
          <table:table-cell/>
          <table:table-cell table:number-columns-repeated="86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6"/>
          <table:table-cell table:number-columns-repeated="148"/>
          <table:table-cell/>
          <table:table-cell table:number-columns-repeated="86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6"/>
          <table:table-cell table:number-columns-repeated="149"/>
          <table:table-cell/>
          <table:table-cell table:number-columns-repeated="86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6"/>
          <table:table-cell table:number-columns-repeated="150"/>
          <table:table-cell/>
          <table:table-cell table:number-columns-repeated="85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6"/>
          <table:table-cell table:number-columns-repeated="151"/>
          <table:table-cell/>
          <table:table-cell table:number-columns-repeated="85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9"/>
          <table:table-cell/>
          <table:table-cell table:number-columns-repeated="85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61"/>
          <table:table-cell/>
          <table:table-cell table:number-columns-repeated="84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62"/>
          <table:table-cell/>
          <table:table-cell table:number-columns-repeated="84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63"/>
          <table:table-cell/>
          <table:table-cell table:number-columns-repeated="84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18"/>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8">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9">
          <table:covered-table-cell table:style-name="ce106"/>
          <table:table-cell table:style-name="ce112" office:value-type="string">
            <text:p><text:span text:style-name="T5"><text:a xlink:href="http://www.istat.it/it/archivio/99964">http://www.istat.it/it/archivio/99964</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9">
          <table:covered-table-cell table:style-name="ce106"/>
          <table:table-cell table:style-name="ce112" office:value-type="string">
            <text:p><text:span text:style-name="T5"><text:a xlink:href="http://www.istat.it/it/archivio/108903">http://www.istat.it/it/archivio/108903</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9">
          <table:covered-table-cell table:style-name="ce106"/>
          <table:table-cell table:style-name="ce112" office:value-type="string">
            <text:p><text:span text:style-name="T5"><text:a xlink:href="http://dati.istat.it/">http://dati.istat.it</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06" table:number-columns-spanned="1" table:number-rows-spanned="2"/>
          <table:table-cell table:style-name="ce114"/>
          <table:table-cell table:style-name="ce117"/>
          <table:table-cell table:style-name="ce118"/>
          <table:table-cell table:style-name="ce117"/>
          <table:table-cell table:style-name="ce118" table:number-columns-repeated="2"/>
          <table:table-cell table:style-name="ce117"/>
          <table:table-cell table:style-name="ce118" table:number-columns-repeated="1014"/>
        </table:table-row>
        <table:table-row table:style-name="ro21">
          <table:covered-table-cell table:style-name="ce106"/>
          <table:table-cell table:style-name="ce114" office:value-type="string">
            <text:p><text:span text:style-name="T5"><text:a xlink:href="http://dati.istat.it/">http://dati.istat.it/</text:a></text:span></text:p>
          </table:table-cell>
          <table:covered-table-cell table:style-name="ce106"/>
          <table:table-cell table:style-name="ce114"/>
          <table:table-cell table:style-name="ce117"/>
          <table:table-cell table:style-name="ce118"/>
          <table:table-cell table:style-name="ce117"/>
          <table:table-cell table:style-name="ce118" table:number-columns-repeated="2"/>
          <table:table-cell table:style-name="ce117"/>
          <table:table-cell table:style-name="ce118" table:number-columns-repeated="1014"/>
        </table:table-row>
        <table:table-row table:style-name="ro4">
          <table:table-cell table:style-name="ce107"/>
          <table:table-cell table:style-name="ce113"/>
          <table: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19">
          <table:covered-table-cell table:style-name="ce106"/>
          <table:table-cell table:style-name="ce112" office:value-type="string">
            <text:p><text:span text:style-name="T5"><text:a xlink:href="http://dati.istat.it/">http://dati.istat.it</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38" table:number-columns-repeated="2"/>
          <table:table-cell table:style-name="ce106" table:number-columns-spanned="1" table:number-rows-spanned="2"/>
          <table:table-cell table:style-name="ce114"/>
          <table:table-cell table:style-name="ce38" table:number-columns-repeated="252"/>
          <table:table-cell table:number-columns-repeated="768"/>
        </table:table-row>
        <table:table-row table:style-name="ro23">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38"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23">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107732">http://www.istat.it/it/archivio/107732</text:a></text:span></text:p>
          </table:table-cell>
          <table:table-cell table:style-name="ce108"/>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06" table:number-columns-spanned="1" table:number-rows-spanned="2"/>
          <table:table-cell table:style-name="ce114"/>
          <table:table-cell table:style-name="ce113"/>
          <table:table-cell/>
          <table:table-cell table:style-name="ce113"/>
          <table:table-cell table:number-columns-repeated="2"/>
          <table:table-cell table:style-name="ce113"/>
          <table:table-cell table:number-columns-repeated="1014"/>
        </table:table-row>
        <table:table-row table:style-name="ro23">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38"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23">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07"/>
          <table:table-cell table:style-name="ce114"/>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09"/>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08"/>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2">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9"/>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20"/>
          <table:table-cell table:number-columns-repeated="6"/>
          <table:table-cell table:style-name="ce113"/>
          <table:table-cell table:number-columns-repeated="1014"/>
        </table:table-row>
        <table:table-row table:style-name="ro4" table:number-rows-repeated="2">
          <table:table-cell table:number-columns-repeated="2"/>
          <table:table-cell table:style-name="ce120"/>
          <table:table-cell table:number-columns-repeated="6"/>
          <table:table-cell table:style-name="ce113"/>
          <table:table-cell table:number-columns-repeated="1014"/>
        </table:table-row>
        <table:table-row table:style-name="ro4" table:number-rows-repeated="4">
          <table:table-cell/>
          <table:table-cell table:style-name="ce116"/>
          <table:table-cell table:style-name="ce120"/>
          <table:table-cell table:number-columns-repeated="6"/>
          <table:table-cell table:style-name="ce113"/>
          <table:table-cell table:number-columns-repeated="1014"/>
        </table:table-row>
        <table:table-row table:style-name="ro4" table:number-rows-repeated="6">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number-rows-repeated="17">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7"/>
      </table:named-expressions>
      <table:database-ranges>
        <table:database-range table:name="Excel_BuiltIn__FilterDatabase_2" table:target-range-address="Database.A2:Database.F1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3.0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5:04</dc:date>
    <meta:document-statistic meta:table-count="3" meta:cell-count="2919" meta:object-count="0"/>
    <meta:generator>OpenOffice.org/3.0$Win32 OpenOffice.org_project/300m15$Build-9379</meta:generator>
  </office:meta>
</office:document-meta>
</file>