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9.202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933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34">
      <style:table-cell-properties fo:background-color="transparent"/>
    </style:style>
    <style:style style:name="ce5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4">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7"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8"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3">
      <style:table-cell-properties fo:background-color="transparent"/>
    </style:style>
    <style:style style:name="ce84"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6"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7"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8"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9" style:family="table-cell" style:parent-style-name="Default" style:data-style-name="N0">
      <style:table-cell-properties fo:background-color="transparent"/>
    </style:style>
    <style:style style:name="ce100"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5"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6"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7" style:family="table-cell" style:parent-style-name="Default">
      <style:table-cell-properties fo:background-color="transparent"/>
    </style:style>
    <style:style style:name="ce108"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9"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0"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12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5"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6"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30"/>
        <table:table-column table:style-name="co5" table:default-cell-style-name="ce23"/>
        <table:table-column table:style-name="co6" table:default-cell-style-name="ce23"/>
        <table:table-column table:style-name="co7" table:default-cell-style-name="ce39"/>
        <table:table-column table:style-name="co7" table:default-cell-style-name="ce42"/>
        <table:table-column table:style-name="co7" table:number-columns-repeated="43" table:default-cell-style-name="ce39"/>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25 - Fabbricazione di prodotti in metallo (esclusi macchinari e attrezzature)</text:p>
          </table:table-cell>
          <table:table-cell table:style-name="ce28"/>
          <table:table-cell table:style-name="ce31" table:number-columns-repeated="3"/>
          <table:table-cell table:style-name="ce40"/>
          <table:table-cell table:style-name="ce31"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98" office:value-type="float" office:value="2012">
            <text:p>2012</text:p>
          </table:table-cell>
          <table:table-cell table:style-name="ce20" office:value-type="string">
            <text:p>Note</text:p>
          </table:table-cell>
          <table:table-cell table:style-name="ce105" table:number-columns-repeated="1009"/>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84200">
            <text:p>84.200</text:p>
          </table:table-cell>
          <table:table-cell table:style-name="ce43" office:value-type="float" office:value="84482">
            <text:p>84.482</text:p>
          </table:table-cell>
          <table:table-cell table:style-name="ce43" office:value-type="float" office:value="85545">
            <text:p>85.545</text:p>
          </table:table-cell>
          <table:table-cell table:style-name="ce43" office:value-type="float" office:value="82533">
            <text:p>82.533</text:p>
          </table:table-cell>
          <table:table-cell table:style-name="ce43" office:value-type="float" office:value="77474">
            <text:p>77.474</text:p>
          </table:table-cell>
          <table:table-cell table:style-name="ce43" office:value-type="float" office:value="72589">
            <text:p>72.589</text:p>
          </table:table-cell>
          <table:table-cell table:style-name="ce45" office:value-type="float" office:value="71927">
            <text:p>71.92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51 - Fabbricazione di elementi da costruzione in metallo</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5478">
            <text:p>35.478</text:p>
          </table:table-cell>
          <table:table-cell table:style-name="ce43" office:value-type="float" office:value="35669">
            <text:p>35.669</text:p>
          </table:table-cell>
          <table:table-cell table:style-name="ce43" office:value-type="float" office:value="36559">
            <text:p>36.559</text:p>
          </table:table-cell>
          <table:table-cell table:style-name="ce43" office:value-type="float" office:value="36535">
            <text:p>36.535</text:p>
          </table:table-cell>
          <table:table-cell table:style-name="ce43" office:value-type="float" office:value="35519">
            <text:p>35.519</text:p>
          </table:table-cell>
          <table:table-cell table:style-name="ce43" office:value-type="float" office:value="34808">
            <text:p>34.808</text:p>
          </table:table-cell>
          <table:table-cell table:style-name="ce45" office:value-type="float" office:value="34598">
            <text:p>34.59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52 - Fabbricazione di cisterne, serbatoi, radiatori e contenitori in metallo</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766">
            <text:p>766</text:p>
          </table:table-cell>
          <table:table-cell table:style-name="ce43" office:value-type="float" office:value="792">
            <text:p>792</text:p>
          </table:table-cell>
          <table:table-cell table:style-name="ce43" office:value-type="float" office:value="811">
            <text:p>811</text:p>
          </table:table-cell>
          <table:table-cell table:style-name="ce43" office:value-type="float" office:value="767">
            <text:p>767</text:p>
          </table:table-cell>
          <table:table-cell table:style-name="ce43" office:value-type="float" office:value="726">
            <text:p>726</text:p>
          </table:table-cell>
          <table:table-cell table:style-name="ce43" office:value-type="float" office:value="709">
            <text:p>709</text:p>
          </table:table-cell>
          <table:table-cell table:style-name="ce45" office:value-type="float" office:value="690">
            <text:p>69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53 - Fabbricazione di generatori di vapore, esclusi i contenitori in metallo per caldaie per il riscaldamento centrale ad acqua calda</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37">
            <text:p>137</text:p>
          </table:table-cell>
          <table:table-cell table:style-name="ce43" office:value-type="float" office:value="140">
            <text:p>140</text:p>
          </table:table-cell>
          <table:table-cell table:style-name="ce43" office:value-type="float" office:value="152">
            <text:p>152</text:p>
          </table:table-cell>
          <table:table-cell table:style-name="ce43" office:value-type="float" office:value="142">
            <text:p>142</text:p>
          </table:table-cell>
          <table:table-cell table:style-name="ce43" office:value-type="float" office:value="139">
            <text:p>139</text:p>
          </table:table-cell>
          <table:table-cell table:style-name="ce43" office:value-type="float" office:value="137">
            <text:p>137</text:p>
          </table:table-cell>
          <table:table-cell table:style-name="ce45" office:value-type="float" office:value="139">
            <text:p>13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54 - Fabbricazione di armi e munizion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44">
            <text:p>244</text:p>
          </table:table-cell>
          <table:table-cell table:style-name="ce43" office:value-type="float" office:value="240">
            <text:p>240</text:p>
          </table:table-cell>
          <table:table-cell table:style-name="ce43" office:value-type="float" office:value="234">
            <text:p>234</text:p>
          </table:table-cell>
          <table:table-cell table:style-name="ce43" office:value-type="float" office:value="233">
            <text:p>233</text:p>
          </table:table-cell>
          <table:table-cell table:style-name="ce43" office:value-type="float" office:value="237">
            <text:p>237</text:p>
          </table:table-cell>
          <table:table-cell table:style-name="ce43" office:value-type="float" office:value="254">
            <text:p>254</text:p>
          </table:table-cell>
          <table:table-cell table:style-name="ce45" office:value-type="float" office:value="250">
            <text:p>25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55 - Fucinatura, imbutitura, stampaggio e profilatura dei metalli, metallurgia delle polver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122">
            <text:p>2.122</text:p>
          </table:table-cell>
          <table:table-cell table:style-name="ce43" office:value-type="float" office:value="2112">
            <text:p>2.112</text:p>
          </table:table-cell>
          <table:table-cell table:style-name="ce43" office:value-type="float" office:value="2027">
            <text:p>2.027</text:p>
          </table:table-cell>
          <table:table-cell table:style-name="ce43" office:value-type="float" office:value="1811">
            <text:p>1.811</text:p>
          </table:table-cell>
          <table:table-cell table:style-name="ce43" office:value-type="float" office:value="1712">
            <text:p>1.712</text:p>
          </table:table-cell>
          <table:table-cell table:style-name="ce43" office:value-type="float" office:value="1580">
            <text:p>1.580</text:p>
          </table:table-cell>
          <table:table-cell table:style-name="ce45" office:value-type="float" office:value="1551">
            <text:p>1.55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56 - Trattamento e rivestimento dei metalli, lavori di meccanica general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4333">
            <text:p>24.333</text:p>
          </table:table-cell>
          <table:table-cell table:style-name="ce43" office:value-type="float" office:value="24452">
            <text:p>24.452</text:p>
          </table:table-cell>
          <table:table-cell table:style-name="ce43" office:value-type="float" office:value="24866">
            <text:p>24.866</text:p>
          </table:table-cell>
          <table:table-cell table:style-name="ce43" office:value-type="float" office:value="23212">
            <text:p>23.212</text:p>
          </table:table-cell>
          <table:table-cell table:style-name="ce43" office:value-type="float" office:value="20326">
            <text:p>20.326</text:p>
          </table:table-cell>
          <table:table-cell table:style-name="ce43" office:value-type="float" office:value="16973">
            <text:p>16.973</text:p>
          </table:table-cell>
          <table:table-cell table:style-name="ce45" office:value-type="float" office:value="16722">
            <text:p>16.72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57 - Fabbricazione di articoli di coltelleria, utensili e oggetti di ferramenta</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5504">
            <text:p>5.504</text:p>
          </table:table-cell>
          <table:table-cell table:style-name="ce43" office:value-type="float" office:value="5404">
            <text:p>5.404</text:p>
          </table:table-cell>
          <table:table-cell table:style-name="ce43" office:value-type="float" office:value="5315">
            <text:p>5.315</text:p>
          </table:table-cell>
          <table:table-cell table:style-name="ce43" office:value-type="float" office:value="5110">
            <text:p>5.110</text:p>
          </table:table-cell>
          <table:table-cell table:style-name="ce43" office:value-type="float" office:value="5014">
            <text:p>5.014</text:p>
          </table:table-cell>
          <table:table-cell table:style-name="ce43" office:value-type="float" office:value="5094">
            <text:p>5.094</text:p>
          </table:table-cell>
          <table:table-cell table:style-name="ce45" office:value-type="float" office:value="5038">
            <text:p>5.03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59 - Fabbricazione di altri prodotti in metallo</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5616">
            <text:p>15.616</text:p>
          </table:table-cell>
          <table:table-cell table:style-name="ce43" office:value-type="float" office:value="15673">
            <text:p>15.673</text:p>
          </table:table-cell>
          <table:table-cell table:style-name="ce43" office:value-type="float" office:value="15581">
            <text:p>15.581</text:p>
          </table:table-cell>
          <table:table-cell table:style-name="ce43" office:value-type="float" office:value="14723">
            <text:p>14.723</text:p>
          </table:table-cell>
          <table:table-cell table:style-name="ce43" office:value-type="float" office:value="13801">
            <text:p>13.801</text:p>
          </table:table-cell>
          <table:table-cell table:style-name="ce43" office:value-type="float" office:value="13034">
            <text:p>13.034</text:p>
          </table:table-cell>
          <table:table-cell table:style-name="ce45" office:value-type="float" office:value="12939">
            <text:p>12.93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628058.889999999">
            <text:p>628.059</text:p>
          </table:table-cell>
          <table:table-cell table:style-name="ce43" office:value-type="float" office:value="635081.563333332">
            <text:p>635.082</text:p>
          </table:table-cell>
          <table:table-cell table:style-name="ce43" office:value-type="float" office:value="659112.983333332">
            <text:p>659.113</text:p>
          </table:table-cell>
          <table:table-cell table:style-name="ce43" office:value-type="float" office:value="650972.003333333">
            <text:p>650.972</text:p>
          </table:table-cell>
          <table:table-cell table:style-name="ce43" office:value-type="float" office:value="599421.740000004">
            <text:p>599.422</text:p>
          </table:table-cell>
          <table:table-cell table:style-name="ce43" office:value-type="float" office:value="559345.879999998">
            <text:p>559.346</text:p>
          </table:table-cell>
          <table:table-cell table:style-name="ce45" office:value-type="float" office:value="548834.370000001">
            <text:p>548.83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51 - Fabbricazione di elementi da costruzione in metallo</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84556.269999998">
            <text:p>184.556</text:p>
          </table:table-cell>
          <table:table-cell table:style-name="ce43" office:value-type="float" office:value="188918.953333332">
            <text:p>188.919</text:p>
          </table:table-cell>
          <table:table-cell table:style-name="ce43" office:value-type="float" office:value="199653.469999999">
            <text:p>199.653</text:p>
          </table:table-cell>
          <table:table-cell table:style-name="ce43" office:value-type="float" office:value="205330.313333332">
            <text:p>205.330</text:p>
          </table:table-cell>
          <table:table-cell table:style-name="ce43" office:value-type="float" office:value="197194.663333331">
            <text:p>197.195</text:p>
          </table:table-cell>
          <table:table-cell table:style-name="ce43" office:value-type="float" office:value="188516.499999998">
            <text:p>188.516</text:p>
          </table:table-cell>
          <table:table-cell table:style-name="ce45" office:value-type="float" office:value="183203.300000001">
            <text:p>183.20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52 - Fabbricazione di cisterne, serbatoi, radiatori e contenitori in metallo</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5821.5966666667">
            <text:p>15.822</text:p>
          </table:table-cell>
          <table:table-cell table:style-name="ce43" office:value-type="float" office:value="16059.1666666667">
            <text:p>16.059</text:p>
          </table:table-cell>
          <table:table-cell table:style-name="ce43" office:value-type="float" office:value="16829.9">
            <text:p>16.830</text:p>
          </table:table-cell>
          <table:table-cell table:style-name="ce43" office:value-type="float" office:value="16687.0033333333">
            <text:p>16.687</text:p>
          </table:table-cell>
          <table:table-cell table:style-name="ce43" office:value-type="float" office:value="15587.5066666667">
            <text:p>15.588</text:p>
          </table:table-cell>
          <table:table-cell table:style-name="ce43" office:value-type="float" office:value="15288.06">
            <text:p>15.288</text:p>
          </table:table-cell>
          <table:table-cell table:style-name="ce45" office:value-type="float" office:value="14023.71">
            <text:p>14.02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53 - Fabbricazione di generatori di vapore, esclusi i contenitori in metallo per caldaie per il riscaldamento centrale ad acqua calda</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975.21">
            <text:p>2.975</text:p>
          </table:table-cell>
          <table:table-cell table:style-name="ce43" office:value-type="float" office:value="2982.73666666667">
            <text:p>2.983</text:p>
          </table:table-cell>
          <table:table-cell table:style-name="ce43" office:value-type="float" office:value="3333.73666666667">
            <text:p>3.334</text:p>
          </table:table-cell>
          <table:table-cell table:style-name="ce43" office:value-type="float" office:value="3142.66666666667">
            <text:p>3.143</text:p>
          </table:table-cell>
          <table:table-cell table:style-name="ce43" office:value-type="float" office:value="3100.26666666667">
            <text:p>3.100</text:p>
          </table:table-cell>
          <table:table-cell table:style-name="ce43" office:value-type="float" office:value="2800.83">
            <text:p>2.801</text:p>
          </table:table-cell>
          <table:table-cell table:style-name="ce45" office:value-type="float" office:value="2694.29">
            <text:p>2.69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54 - Fabbricazione di armi e munizion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6231.84666666667">
            <text:p>6.232</text:p>
          </table:table-cell>
          <table:table-cell table:style-name="ce43" office:value-type="float" office:value="6101.5">
            <text:p>6.102</text:p>
          </table:table-cell>
          <table:table-cell table:style-name="ce43" office:value-type="float" office:value="5941.35333333333">
            <text:p>5.941</text:p>
          </table:table-cell>
          <table:table-cell table:style-name="ce43" office:value-type="float" office:value="7162.25333333333">
            <text:p>7.162</text:p>
          </table:table-cell>
          <table:table-cell table:style-name="ce43" office:value-type="float" office:value="7139.55">
            <text:p>7.140</text:p>
          </table:table-cell>
          <table:table-cell table:style-name="ce43" office:value-type="float" office:value="7191.3">
            <text:p>7.191</text:p>
          </table:table-cell>
          <table:table-cell table:style-name="ce45" office:value-type="float" office:value="7019.44">
            <text:p>7.01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55 - Fucinatura, imbutitura, stampaggio e profilatura dei metalli, metallurgia delle polver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48055.1633333334">
            <text:p>48.055</text:p>
          </table:table-cell>
          <table:table-cell table:style-name="ce43" office:value-type="float" office:value="47874.32">
            <text:p>47.874</text:p>
          </table:table-cell>
          <table:table-cell table:style-name="ce43" office:value-type="float" office:value="48471.9166666668">
            <text:p>48.472</text:p>
          </table:table-cell>
          <table:table-cell table:style-name="ce43" office:value-type="float" office:value="45869.9100000001">
            <text:p>45.870</text:p>
          </table:table-cell>
          <table:table-cell table:style-name="ce43" office:value-type="float" office:value="42534.3266666667">
            <text:p>42.534</text:p>
          </table:table-cell>
          <table:table-cell table:style-name="ce43" office:value-type="float" office:value="39998.01">
            <text:p>39.998</text:p>
          </table:table-cell>
          <table:table-cell table:style-name="ce45" office:value-type="float" office:value="39996.81">
            <text:p>39.99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56 - Trattamento e rivestimento dei metalli, lavori di meccanica general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84637.826666666">
            <text:p>184.638</text:p>
          </table:table-cell>
          <table:table-cell table:style-name="ce43" office:value-type="float" office:value="187844.033333333">
            <text:p>187.844</text:p>
          </table:table-cell>
          <table:table-cell table:style-name="ce43" office:value-type="float" office:value="195586.66333333">
            <text:p>195.587</text:p>
          </table:table-cell>
          <table:table-cell table:style-name="ce43" office:value-type="float" office:value="188452.513333333">
            <text:p>188.453</text:p>
          </table:table-cell>
          <table:table-cell table:style-name="ce43" office:value-type="float" office:value="161711.883333333">
            <text:p>161.712</text:p>
          </table:table-cell>
          <table:table-cell table:style-name="ce43" office:value-type="float" office:value="140929.91">
            <text:p>140.930</text:p>
          </table:table-cell>
          <table:table-cell table:style-name="ce45" office:value-type="float" office:value="138155.27">
            <text:p>138.15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57 - Fabbricazione di articoli di coltelleria, utensili e oggetti di ferramenta</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61968.0433333334">
            <text:p>61.968</text:p>
          </table:table-cell>
          <table:table-cell table:style-name="ce43" office:value-type="float" office:value="61146.3066666668">
            <text:p>61.146</text:p>
          </table:table-cell>
          <table:table-cell table:style-name="ce43" office:value-type="float" office:value="61060.9966666667">
            <text:p>61.061</text:p>
          </table:table-cell>
          <table:table-cell table:style-name="ce43" office:value-type="float" office:value="60094.9600000001">
            <text:p>60.095</text:p>
          </table:table-cell>
          <table:table-cell table:style-name="ce43" office:value-type="float" office:value="56353.66">
            <text:p>56.354</text:p>
          </table:table-cell>
          <table:table-cell table:style-name="ce43" office:value-type="float" office:value="54657.7400000002">
            <text:p>54.658</text:p>
          </table:table-cell>
          <table:table-cell table:style-name="ce45" office:value-type="float" office:value="54235.7400000002">
            <text:p>54.23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59 - Fabbricazione di altri prodotti in metallo</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23812.933333334">
            <text:p>123.813</text:p>
          </table:table-cell>
          <table:table-cell table:style-name="ce43" office:value-type="float" office:value="124154.546666667">
            <text:p>124.155</text:p>
          </table:table-cell>
          <table:table-cell table:style-name="ce43" office:value-type="float" office:value="128234.946666667">
            <text:p>128.235</text:p>
          </table:table-cell>
          <table:table-cell table:style-name="ce43" office:value-type="float" office:value="124232.383333334">
            <text:p>124.232</text:p>
          </table:table-cell>
          <table:table-cell table:style-name="ce43" office:value-type="float" office:value="115799.883333334">
            <text:p>115.800</text:p>
          </table:table-cell>
          <table:table-cell table:style-name="ce43" office:value-type="float" office:value="109963.53">
            <text:p>109.964</text:p>
          </table:table-cell>
          <table:table-cell table:style-name="ce45" office:value-type="float" office:value="109505.810000001">
            <text:p>109.50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7.459">
            <text:p>7,5</text:p>
          </table:table-cell>
          <table:table-cell office:value-type="float" office:value="7.517">
            <text:p>7,5</text:p>
          </table:table-cell>
          <table:table-cell office:value-type="float" office:value="7.705">
            <text:p>7,7</text:p>
          </table:table-cell>
          <table:table-cell office:value-type="float" office:value="7.887">
            <text:p>7,9</text:p>
          </table:table-cell>
          <table:table-cell office:value-type="float" office:value="7.737">
            <text:p>7,7</text:p>
          </table:table-cell>
          <table:table-cell office:value-type="float" office:value="7.706">
            <text:p>7,7</text:p>
          </table:table-cell>
          <table:table-cell table:style-name="ce46" office:value-type="float" office:value="7.63">
            <text:p>7,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51 - Fabbricazione di elementi da costruzione in metall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5.202">
            <text:p>5,2</text:p>
          </table:table-cell>
          <table:table-cell office:value-type="float" office:value="5.296">
            <text:p>5,3</text:p>
          </table:table-cell>
          <table:table-cell office:value-type="float" office:value="5.461">
            <text:p>5,5</text:p>
          </table:table-cell>
          <table:table-cell office:value-type="float" office:value="5.62">
            <text:p>5,6</text:p>
          </table:table-cell>
          <table:table-cell office:value-type="float" office:value="5.552">
            <text:p>5,6</text:p>
          </table:table-cell>
          <table:table-cell office:value-type="float" office:value="5.416">
            <text:p>5,4</text:p>
          </table:table-cell>
          <table:table-cell table:style-name="ce46" office:value-type="float" office:value="5.295">
            <text:p>5,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52 - Fabbricazione di cisterne, serbatoi, radiatori e contenitori in metall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0.655">
            <text:p>20,7</text:p>
          </table:table-cell>
          <table:table-cell office:value-type="float" office:value="20.277">
            <text:p>20,3</text:p>
          </table:table-cell>
          <table:table-cell office:value-type="float" office:value="20.752">
            <text:p>20,8</text:p>
          </table:table-cell>
          <table:table-cell office:value-type="float" office:value="21.756">
            <text:p>21,8</text:p>
          </table:table-cell>
          <table:table-cell office:value-type="float" office:value="21.47">
            <text:p>21,5</text:p>
          </table:table-cell>
          <table:table-cell office:value-type="float" office:value="21.563">
            <text:p>21,6</text:p>
          </table:table-cell>
          <table:table-cell table:style-name="ce46" office:value-type="float" office:value="20.324">
            <text:p>20,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53 - Fabbricazione di generatori di vapore, esclusi i contenitori in metallo per caldaie per il riscaldamento centrale ad acqua cald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1.717">
            <text:p>21,7</text:p>
          </table:table-cell>
          <table:table-cell office:value-type="float" office:value="21.305">
            <text:p>21,3</text:p>
          </table:table-cell>
          <table:table-cell office:value-type="float" office:value="21.932">
            <text:p>21,9</text:p>
          </table:table-cell>
          <table:table-cell office:value-type="float" office:value="22.131">
            <text:p>22,1</text:p>
          </table:table-cell>
          <table:table-cell office:value-type="float" office:value="22.304">
            <text:p>22,3</text:p>
          </table:table-cell>
          <table:table-cell office:value-type="float" office:value="20.444">
            <text:p>20,4</text:p>
          </table:table-cell>
          <table:table-cell table:style-name="ce46" office:value-type="float" office:value="19.383">
            <text:p>19,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54 - Fabbricazione di armi e munizion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5.54">
            <text:p>25,5</text:p>
          </table:table-cell>
          <table:table-cell office:value-type="float" office:value="25.423">
            <text:p>25,4</text:p>
          </table:table-cell>
          <table:table-cell office:value-type="float" office:value="25.39">
            <text:p>25,4</text:p>
          </table:table-cell>
          <table:table-cell office:value-type="float" office:value="30.739">
            <text:p>30,7</text:p>
          </table:table-cell>
          <table:table-cell office:value-type="float" office:value="30.125">
            <text:p>30,1</text:p>
          </table:table-cell>
          <table:table-cell office:value-type="float" office:value="28.312">
            <text:p>28,3</text:p>
          </table:table-cell>
          <table:table-cell table:style-name="ce46" office:value-type="float" office:value="28.078">
            <text:p>28,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55 - Fucinatura, imbutitura, stampaggio e profilatura dei metalli, metallurgia delle polver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2.646">
            <text:p>22,6</text:p>
          </table:table-cell>
          <table:table-cell office:value-type="float" office:value="22.668">
            <text:p>22,7</text:p>
          </table:table-cell>
          <table:table-cell office:value-type="float" office:value="23.913">
            <text:p>23,9</text:p>
          </table:table-cell>
          <table:table-cell office:value-type="float" office:value="25.328">
            <text:p>25,3</text:p>
          </table:table-cell>
          <table:table-cell office:value-type="float" office:value="24.845">
            <text:p>24,8</text:p>
          </table:table-cell>
          <table:table-cell office:value-type="float" office:value="25.315">
            <text:p>25,3</text:p>
          </table:table-cell>
          <table:table-cell table:style-name="ce46" office:value-type="float" office:value="25.788">
            <text:p>25,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56 - Trattamento e rivestimento dei metalli, lavori di meccanica general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7.588">
            <text:p>7,6</text:p>
          </table:table-cell>
          <table:table-cell office:value-type="float" office:value="7.682">
            <text:p>7,7</text:p>
          </table:table-cell>
          <table:table-cell office:value-type="float" office:value="7.866">
            <text:p>7,9</text:p>
          </table:table-cell>
          <table:table-cell office:value-type="float" office:value="8.119">
            <text:p>8,1</text:p>
          </table:table-cell>
          <table:table-cell office:value-type="float" office:value="7.956">
            <text:p>8,0</text:p>
          </table:table-cell>
          <table:table-cell office:value-type="float" office:value="8.303">
            <text:p>8,3</text:p>
          </table:table-cell>
          <table:table-cell table:style-name="ce46" office:value-type="float" office:value="8.262">
            <text:p>8,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57 - Fabbricazione di articoli di coltelleria, utensili e oggetti di ferrament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1.259">
            <text:p>11,3</text:p>
          </table:table-cell>
          <table:table-cell office:value-type="float" office:value="11.315">
            <text:p>11,3</text:p>
          </table:table-cell>
          <table:table-cell office:value-type="float" office:value="11.488">
            <text:p>11,5</text:p>
          </table:table-cell>
          <table:table-cell office:value-type="float" office:value="11.76">
            <text:p>11,8</text:p>
          </table:table-cell>
          <table:table-cell office:value-type="float" office:value="11.239">
            <text:p>11,2</text:p>
          </table:table-cell>
          <table:table-cell office:value-type="float" office:value="10.73">
            <text:p>10,7</text:p>
          </table:table-cell>
          <table:table-cell table:style-name="ce46" office:value-type="float" office:value="10.765">
            <text:p>10,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59 - Fabbricazione di altri prodotti in metall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7.929">
            <text:p>7,9</text:p>
          </table:table-cell>
          <table:table-cell office:value-type="float" office:value="7.922">
            <text:p>7,9</text:p>
          </table:table-cell>
          <table:table-cell office:value-type="float" office:value="8.23">
            <text:p>8,2</text:p>
          </table:table-cell>
          <table:table-cell office:value-type="float" office:value="8.438">
            <text:p>8,4</text:p>
          </table:table-cell>
          <table:table-cell office:value-type="float" office:value="8.391">
            <text:p>8,4</text:p>
          </table:table-cell>
          <table:table-cell office:value-type="float" office:value="8.437">
            <text:p>8,4</text:p>
          </table:table-cell>
          <table:table-cell table:style-name="ce46" office:value-type="float" office:value="8.463">
            <text:p>8,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5.7992874109264">
            <text:p>45,8</text:p>
          </table:table-cell>
          <table:table-cell office:value-type="float" office:value="45.6061646267844">
            <text:p>45,6</text:p>
          </table:table-cell>
          <table:table-cell office:value-type="float" office:value="44.9950318545795">
            <text:p>45,0</text:p>
          </table:table-cell>
          <table:table-cell office:value-type="float" office:value="45.0147213841736">
            <text:p>45,0</text:p>
          </table:table-cell>
          <table:table-cell office:value-type="float" office:value="44.098665358701">
            <text:p>44,1</text:p>
          </table:table-cell>
          <table:table-cell office:value-type="float" office:value="42.6111394288391">
            <text:p>42,6</text:p>
          </table:table-cell>
          <table:table-cell table:style-name="ce46" office:value-type="float" office:value="42.1371668497226">
            <text:p>42,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9.3622327790974">
            <text:p>29,4</text:p>
          </table:table-cell>
          <table:table-cell office:value-type="float" office:value="28.3125399493383">
            <text:p>28,3</text:p>
          </table:table-cell>
          <table:table-cell office:value-type="float" office:value="27.9209772634286">
            <text:p>27,9</text:p>
          </table:table-cell>
          <table:table-cell office:value-type="float" office:value="27.152775253535">
            <text:p>27,2</text:p>
          </table:table-cell>
          <table:table-cell office:value-type="float" office:value="27.0258409272788">
            <text:p>27,0</text:p>
          </table:table-cell>
          <table:table-cell office:value-type="float" office:value="27.0151124826076">
            <text:p>27,0</text:p>
          </table:table-cell>
          <table:table-cell table:style-name="ce46" office:value-type="float" office:value="26.1946139836223">
            <text:p>26,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4.1698337292162">
            <text:p>24,2</text:p>
          </table:table-cell>
          <table:table-cell office:value-type="float" office:value="25.4101465400914">
            <text:p>25,4</text:p>
          </table:table-cell>
          <table:table-cell office:value-type="float" office:value="26.3954643754749">
            <text:p>26,4</text:p>
          </table:table-cell>
          <table:table-cell office:value-type="float" office:value="27.11157961058">
            <text:p>27,1</text:p>
          </table:table-cell>
          <table:table-cell office:value-type="float" office:value="28.177194929912">
            <text:p>28,2</text:p>
          </table:table-cell>
          <table:table-cell office:value-type="float" office:value="29.5747289534227">
            <text:p>29,6</text:p>
          </table:table-cell>
          <table:table-cell table:style-name="ce46" office:value-type="float" office:value="30.7798184270163">
            <text:p>30,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586698337292162">
            <text:p>0,6</text:p>
          </table:table-cell>
          <table:table-cell office:value-type="float" office:value="0.557515210340664">
            <text:p>0,6</text:p>
          </table:table-cell>
          <table:table-cell office:value-type="float" office:value="0.552925360921153">
            <text:p>0,6</text:p>
          </table:table-cell>
          <table:table-cell office:value-type="float" office:value="0.565834272351665">
            <text:p>0,6</text:p>
          </table:table-cell>
          <table:table-cell office:value-type="float" office:value="0.544698866716576">
            <text:p>0,5</text:p>
          </table:table-cell>
          <table:table-cell office:value-type="float" office:value="0.611662924134511">
            <text:p>0,6</text:p>
          </table:table-cell>
          <table:table-cell table:style-name="ce46" office:value-type="float" office:value="0.720174621491234">
            <text:p>0,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819477434679335">
            <text:p>0,1</text:p>
          </table:table-cell>
          <table:table-cell office:value-type="float" office:value="0.113633673445231">
            <text:p>0,1</text:p>
          </table:table-cell>
          <table:table-cell office:value-type="float" office:value="0.135601145595885">
            <text:p>0,1</text:p>
          </table:table-cell>
          <table:table-cell office:value-type="float" office:value="0.155089479359771">
            <text:p>0,2</text:p>
          </table:table-cell>
          <table:table-cell office:value-type="float" office:value="0.153599917391641">
            <text:p>0,2</text:p>
          </table:table-cell>
          <table:table-cell office:value-type="float" office:value="0.187356210996156">
            <text:p>0,2</text:p>
          </table:table-cell>
          <table:table-cell table:style-name="ce46" office:value-type="float" office:value="0.168226118147566">
            <text:p>0,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9454647477405">
            <text:p>14,9</text:p>
          </table:table-cell>
          <table:table-cell office:value-type="float" office:value="14.6018798246855">
            <text:p>14,6</text:p>
          </table:table-cell>
          <table:table-cell office:value-type="float" office:value="14.375128250015">
            <text:p>14,4</text:p>
          </table:table-cell>
          <table:table-cell office:value-type="float" office:value="14.1673553078199">
            <text:p>14,2</text:p>
          </table:table-cell>
          <table:table-cell office:value-type="float" office:value="13.5648311098405">
            <text:p>13,6</text:p>
          </table:table-cell>
          <table:table-cell office:value-type="float" office:value="12.8862037921868">
            <text:p>12,9</text:p>
          </table:table-cell>
          <table:table-cell table:style-name="ce46" office:value-type="float" office:value="12.6497125170934">
            <text:p>12,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4.3994837278183">
            <text:p>24,4</text:p>
          </table:table-cell>
          <table:table-cell office:value-type="float" office:value="22.6093903980386">
            <text:p>22,6</text:p>
          </table:table-cell>
          <table:table-cell office:value-type="float" office:value="21.803718578446">
            <text:p>21,8</text:p>
          </table:table-cell>
          <table:table-cell office:value-type="float" office:value="20.601876268094">
            <text:p>20,6</text:p>
          </table:table-cell>
          <table:table-cell office:value-type="float" office:value="19.8914940922896">
            <text:p>19,9</text:p>
          </table:table-cell>
          <table:table-cell office:value-type="float" office:value="19.4429160718946">
            <text:p>19,4</text:p>
          </table:table-cell>
          <table:table-cell table:style-name="ce46" office:value-type="float" office:value="18.6920053858874">
            <text:p>18,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9.5599891383858">
            <text:p>59,6</text:p>
          </table:table-cell>
          <table:table-cell office:value-type="float" office:value="61.7071274976233">
            <text:p>61,7</text:p>
          </table:table-cell>
          <table:table-cell office:value-type="float" office:value="62.7351517047698">
            <text:p>62,7</text:p>
          </table:table-cell>
          <table:table-cell office:value-type="float" office:value="64.1060559486121">
            <text:p>64,1</text:p>
          </table:table-cell>
          <table:table-cell office:value-type="float" office:value="65.5397400167701">
            <text:p>65,5</text:p>
          </table:table-cell>
          <table:table-cell office:value-type="float" office:value="66.6251300536976">
            <text:p>66,6</text:p>
          </table:table-cell>
          <table:table-cell table:style-name="ce46" office:value-type="float" office:value="67.6886671656511">
            <text:p>67,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3662572151474">
            <text:p>1,0</text:p>
          </table:table-cell>
          <table:table-cell office:value-type="float" office:value="1.00652268449571">
            <text:p>1,0</text:p>
          </table:table-cell>
          <table:table-cell office:value-type="float" office:value="0.989469711300632">
            <text:p>1,0</text:p>
          </table:table-cell>
          <table:table-cell office:value-type="float" office:value="1.02479727225954">
            <text:p>1,0</text:p>
          </table:table-cell>
          <table:table-cell office:value-type="float" office:value="0.921244531437913">
            <text:p>0,9</text:p>
          </table:table-cell>
          <table:table-cell office:value-type="float" office:value="0.930642413956818">
            <text:p>0,9</text:p>
          </table:table-cell>
          <table:table-cell table:style-name="ce46" office:value-type="float" office:value="0.894433779721193">
            <text:p>0,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58436664540592">
            <text:p>0,1</text:p>
          </table:table-cell>
          <table:table-cell office:value-type="float" office:value="0.0750795951568826">
            <text:p>0,1</text:p>
          </table:table-cell>
          <table:table-cell office:value-type="float" office:value="0.096531755468631">
            <text:p>0,1</text:p>
          </table:table-cell>
          <table:table-cell office:value-type="float" office:value="0.0999152032144992">
            <text:p>0,1</text:p>
          </table:table-cell>
          <table:table-cell office:value-type="float" office:value="0.0826902496618378">
            <text:p>0,1</text:p>
          </table:table-cell>
          <table:table-cell office:value-type="float" office:value="0.115107668264223">
            <text:p>0,1</text:p>
          </table:table-cell>
          <table:table-cell table:style-name="ce46" office:value-type="float" office:value="0.0751811516468984">
            <text:p>0,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2" office:value-type="float" office:value="2.4">
            <text:p>2,4</text:p>
          </table:table-cell>
          <table:table-cell table:number-columns-repeated="2" office:value-type="float" office:value="2.5">
            <text:p>2,5</text:p>
          </table:table-cell>
          <table:table-cell office:value-type="float" office:value="2.4">
            <text:p>2,4</text:p>
          </table:table-cell>
          <table:table-cell office:value-type="float" office:value="2.3">
            <text:p>2,3</text:p>
          </table:table-cell>
          <table:table-cell table:style-name="ce46" office:value-type="float" office:value="2.291">
            <text:p>2,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6.2">
            <text:p>6,2</text:p>
          </table:table-cell>
          <table:table-cell table:number-columns-repeated="3" office:value-type="float" office:value="6">
            <text:p>6,0</text:p>
          </table:table-cell>
          <table:table-cell office:value-type="float" office:value="5.7">
            <text:p>5,7</text:p>
          </table:table-cell>
          <table:table-cell office:value-type="float" office:value="5.5">
            <text:p>5,5</text:p>
          </table:table-cell>
          <table:table-cell table:style-name="ce46" office:value-type="float" office:value="5.445">
            <text:p>5,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8.4">
            <text:p>18,4</text:p>
          </table:table-cell>
          <table:table-cell table:number-columns-repeated="2" office:value-type="float" office:value="18.3">
            <text:p>18,3</text:p>
          </table:table-cell>
          <table:table-cell office:value-type="float" office:value="18.7">
            <text:p>18,7</text:p>
          </table:table-cell>
          <table:table-cell office:value-type="float" office:value="18">
            <text:p>18,0</text:p>
          </table:table-cell>
          <table:table-cell office:value-type="float" office:value="17.4">
            <text:p>17,4</text:p>
          </table:table-cell>
          <table:table-cell table:style-name="ce46" office:value-type="float" office:value="16.78">
            <text:p>16,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3.2">
            <text:p>13,2</text:p>
          </table:table-cell>
          <table:table-cell office:value-type="float" office:value="13.6">
            <text:p>13,6</text:p>
          </table:table-cell>
          <table:table-cell office:value-type="float" office:value="13.8">
            <text:p>13,8</text:p>
          </table:table-cell>
          <table:table-cell office:value-type="float" office:value="14.3">
            <text:p>14,3</text:p>
          </table:table-cell>
          <table:table-cell office:value-type="float" office:value="13.1">
            <text:p>13,1</text:p>
          </table:table-cell>
          <table:table-cell office:value-type="float" office:value="11.7">
            <text:p>11,7</text:p>
          </table:table-cell>
          <table:table-cell table:style-name="ce46" office:value-type="float" office:value="9.477">
            <text:p>9,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5.3">
            <text:p>5,3</text:p>
          </table:table-cell>
          <table:table-cell office:value-type="float" office:value="5">
            <text:p>5,0</text:p>
          </table:table-cell>
          <table:table-cell office:value-type="float" office:value="5.5">
            <text:p>5,5</text:p>
          </table:table-cell>
          <table:table-cell office:value-type="float" office:value="5.1">
            <text:p>5,1</text:p>
          </table:table-cell>
          <table:table-cell office:value-type="float" office:value="4.2">
            <text:p>4,2</text:p>
          </table:table-cell>
          <table:table-cell office:value-type="float" office:value="4.7">
            <text:p>4,7</text:p>
          </table:table-cell>
          <table:table-cell table:style-name="ce46" office:value-type="float" office:value="3.41">
            <text:p>3,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0.957244655582">
            <text:p>81,0</text:p>
          </table:table-cell>
          <table:table-cell office:value-type="float" office:value="80.9201960180867">
            <text:p>80,9</text:p>
          </table:table-cell>
          <table:table-cell office:value-type="float" office:value="80.2302881524344">
            <text:p>80,2</text:p>
          </table:table-cell>
          <table:table-cell office:value-type="float" office:value="79.9316636981571">
            <text:p>79,9</text:p>
          </table:table-cell>
          <table:table-cell office:value-type="float" office:value="80.7703229470532">
            <text:p>80,8</text:p>
          </table:table-cell>
          <table:table-cell office:value-type="float" office:value="80.8800231440025">
            <text:p>80,9</text:p>
          </table:table-cell>
          <table:table-cell table:style-name="ce46" office:value-type="float" office:value="81.0516217831968">
            <text:p>81,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1199524940618">
            <text:p>12,1</text:p>
          </table:table-cell>
          <table:table-cell office:value-type="float" office:value="12.1043535901139">
            <text:p>12,1</text:p>
          </table:table-cell>
          <table:table-cell office:value-type="float" office:value="12.4998538780759">
            <text:p>12,5</text:p>
          </table:table-cell>
          <table:table-cell office:value-type="float" office:value="12.6725067548738">
            <text:p>12,7</text:p>
          </table:table-cell>
          <table:table-cell office:value-type="float" office:value="12.0917985388647">
            <text:p>12,1</text:p>
          </table:table-cell>
          <table:table-cell office:value-type="float" office:value="12.0886084668476">
            <text:p>12,1</text:p>
          </table:table-cell>
          <table:table-cell table:style-name="ce46" office:value-type="float" office:value="11.9065163290558">
            <text:p>11,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11401425178147">
            <text:p>5,1</text:p>
          </table:table-cell>
          <table:table-cell office:value-type="float" office:value="5.14784214388864">
            <text:p>5,1</text:p>
          </table:table-cell>
          <table:table-cell office:value-type="float" office:value="5.44391840551756">
            <text:p>5,4</text:p>
          </table:table-cell>
          <table:table-cell office:value-type="float" office:value="5.45842269152945">
            <text:p>5,5</text:p>
          </table:table-cell>
          <table:table-cell office:value-type="float" office:value="5.24304928104913">
            <text:p>5,2</text:p>
          </table:table-cell>
          <table:table-cell office:value-type="float" office:value="5.12887627601978">
            <text:p>5,1</text:p>
          </table:table-cell>
          <table:table-cell table:style-name="ce46" office:value-type="float" office:value="5.16773951367359">
            <text:p>5,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71140142517815">
            <text:p>1,7</text:p>
          </table:table-cell>
          <table:table-cell office:value-type="float" office:value="1.71989299495751">
            <text:p>1,7</text:p>
          </table:table-cell>
          <table:table-cell office:value-type="float" office:value="1.71722485241686">
            <text:p>1,7</text:p>
          </table:table-cell>
          <table:table-cell office:value-type="float" office:value="1.80897338034483">
            <text:p>1,8</text:p>
          </table:table-cell>
          <table:table-cell office:value-type="float" office:value="1.7734982058497">
            <text:p>1,8</text:p>
          </table:table-cell>
          <table:table-cell office:value-type="float" office:value="1.77988400446349">
            <text:p>1,8</text:p>
          </table:table-cell>
          <table:table-cell table:style-name="ce46" office:value-type="float" office:value="1.75038580783294">
            <text:p>1,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973871733966746">
            <text:p>0,1</text:p>
          </table:table-cell>
          <table:table-cell office:value-type="float" office:value="0.107715252953292">
            <text:p>0,1</text:p>
          </table:table-cell>
          <table:table-cell office:value-type="float" office:value="0.108714711555322">
            <text:p>0,1</text:p>
          </table:table-cell>
          <table:table-cell office:value-type="float" office:value="0.128433475094811">
            <text:p>0,1</text:p>
          </table:table-cell>
          <table:table-cell office:value-type="float" office:value="0.121331027183313">
            <text:p>0,1</text:p>
          </table:table-cell>
          <table:table-cell office:value-type="float" office:value="0.122608108666602">
            <text:p>0,1</text:p>
          </table:table-cell>
          <table:table-cell table:style-name="ce46" office:value-type="float" office:value="0.123736566240772">
            <text:p>0,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1.8447828992593">
            <text:p>31,8</text:p>
          </table:table-cell>
          <table:table-cell office:value-type="float" office:value="31.6406198722956">
            <text:p>31,6</text:p>
          </table:table-cell>
          <table:table-cell office:value-type="float" office:value="31.005498071031">
            <text:p>31,0</text:p>
          </table:table-cell>
          <table:table-cell office:value-type="float" office:value="30.484245454058">
            <text:p>30,5</text:p>
          </table:table-cell>
          <table:table-cell office:value-type="float" office:value="31.5936933930135">
            <text:p>31,6</text:p>
          </table:table-cell>
          <table:table-cell office:value-type="float" office:value="31.8416111333471">
            <text:p>31,8</text:p>
          </table:table-cell>
          <table:table-cell table:style-name="ce46" office:value-type="float" office:value="31.4330532907407">
            <text:p>31,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1.8028004773035">
            <text:p>21,8</text:p>
          </table:table-cell>
          <table:table-cell office:value-type="float" office:value="21.598400570795">
            <text:p>21,6</text:p>
          </table:table-cell>
          <table:table-cell office:value-type="float" office:value="21.7119902483082">
            <text:p>21,7</text:p>
          </table:table-cell>
          <table:table-cell office:value-type="float" office:value="21.5551031301137">
            <text:p>21,6</text:p>
          </table:table-cell>
          <table:table-cell office:value-type="float" office:value="20.815133153718">
            <text:p>20,8</text:p>
          </table:table-cell>
          <table:table-cell office:value-type="float" office:value="20.776756235337">
            <text:p>20,8</text:p>
          </table:table-cell>
          <table:table-cell table:style-name="ce46" office:value-type="float" office:value="20.753694780449">
            <text:p>20,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0.1983495528581">
            <text:p>20,2</text:p>
          </table:table-cell>
          <table:table-cell office:value-type="float" office:value="20.3371326545989">
            <text:p>20,3</text:p>
          </table:table-cell>
          <table:table-cell office:value-type="float" office:value="21.0439302781145">
            <text:p>21,0</text:p>
          </table:table-cell>
          <table:table-cell office:value-type="float" office:value="20.6461167779561">
            <text:p>20,6</text:p>
          </table:table-cell>
          <table:table-cell office:value-type="float" office:value="20.3038631865437">
            <text:p>20,3</text:p>
          </table:table-cell>
          <table:table-cell office:value-type="float" office:value="19.8831535149594">
            <text:p>19,9</text:p>
          </table:table-cell>
          <table:table-cell table:style-name="ce46" office:value-type="float" office:value="20.2254898868669">
            <text:p>20,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0.5765646169476">
            <text:p>20,6</text:p>
          </table:table-cell>
          <table:table-cell office:value-type="float" office:value="20.4768942303154">
            <text:p>20,5</text:p>
          </table:table-cell>
          <table:table-cell office:value-type="float" office:value="20.3140781705636">
            <text:p>20,3</text:p>
          </table:table-cell>
          <table:table-cell office:value-type="float" office:value="20.6499745987541">
            <text:p>20,6</text:p>
          </table:table-cell>
          <table:table-cell office:value-type="float" office:value="20.7543473481626">
            <text:p>20,8</text:p>
          </table:table-cell>
          <table:table-cell office:value-type="float" office:value="20.7981562320617">
            <text:p>20,8</text:p>
          </table:table-cell>
          <table:table-cell table:style-name="ce46" office:value-type="float" office:value="20.7185093018135">
            <text:p>20,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57750245363141">
            <text:p>5,6</text:p>
          </table:table-cell>
          <table:table-cell office:value-type="float" office:value="5.94695267199513">
            <text:p>5,9</text:p>
          </table:table-cell>
          <table:table-cell office:value-type="float" office:value="5.92450323198259">
            <text:p>5,9</text:p>
          </table:table-cell>
          <table:table-cell office:value-type="float" office:value="6.66456003911815">
            <text:p>6,7</text:p>
          </table:table-cell>
          <table:table-cell office:value-type="float" office:value="6.53296291856215">
            <text:p>6,5</text:p>
          </table:table-cell>
          <table:table-cell office:value-type="float" office:value="6.7003228842948">
            <text:p>6,7</text:p>
          </table:table-cell>
          <table:table-cell table:style-name="ce46" office:value-type="float" office:value="6.86925274012994">
            <text:p>6,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4.81947743467933">
            <text:p>4,8</text:p>
          </table:table-cell>
          <table:table-cell table:style-name="ce44" office:value-type="float" office:value="5.31829265405649">
            <text:p>5,3</text:p>
          </table:table-cell>
          <table:table-cell table:style-name="ce44" office:value-type="float" office:value="5.4427494301245">
            <text:p>5,4</text:p>
          </table:table-cell>
          <table:table-cell table:style-name="ce44" office:value-type="float" office:value="5.31181466807217">
            <text:p>5,3</text:p>
          </table:table-cell>
          <table:table-cell table:style-name="ce44" office:value-type="float" office:value="5.57864573921574">
            <text:p>5,6</text:p>
          </table:table-cell>
          <table:table-cell table:style-name="ce44" office:value-type="float" office:value="5.60828775709818">
            <text:p>5,6</text:p>
          </table:table-cell>
          <table:table-cell table:style-name="ce49" office:value-type="float" office:value="6.06844">
            <text:p>6,1</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25.1780370468126">
            <text:p>25,2</text:p>
          </table:table-cell>
          <table:table-cell table:style-name="ce44" office:value-type="float" office:value="26.8235462186225">
            <text:p>26,8</text:p>
          </table:table-cell>
          <table:table-cell table:style-name="ce44" office:value-type="float" office:value="26.8620015804574">
            <text:p>26,9</text:p>
          </table:table-cell>
          <table:table-cell table:style-name="ce44" office:value-type="float" office:value="26.9582535707717">
            <text:p>27,0</text:p>
          </table:table-cell>
          <table:table-cell table:style-name="ce44" office:value-type="float" office:value="28.0766365486398">
            <text:p>28,1</text:p>
          </table:table-cell>
          <table:table-cell table:style-name="ce44" office:value-type="float" office:value="28.3069699199359">
            <text:p>28,3</text:p>
          </table:table-cell>
          <table:table-cell table:style-name="ce49" office:value-type="float" office:value="29.7026007857286">
            <text:p>29,7</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4" office:value-type="float" office:value="38.968">
            <text:p>39,0</text:p>
          </table:table-cell>
          <table:table-cell table:style-name="ce44" office:value-type="float" office:value="37.915">
            <text:p>37,9</text:p>
          </table:table-cell>
          <table:table-cell table:style-name="ce44" office:value-type="float" office:value="38.026">
            <text:p>38,0</text:p>
          </table:table-cell>
          <table:table-cell table:style-name="ce44" office:value-type="float" office:value="40.03">
            <text:p>40,0</text:p>
          </table:table-cell>
          <table:table-cell table:style-name="ce44" office:value-type="float" office:value="38.94">
            <text:p>38,9</text:p>
          </table:table-cell>
          <table:table-cell table:style-name="ce44" office:value-type="float" office:value="38.893">
            <text:p>38,9</text:p>
          </table:table-cell>
          <table:table-cell table:style-name="ce49" office:value-type="float" office:value="37.338">
            <text:p>37,3</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13.5400400618239">
            <text:p>13,5</text:p>
          </table:table-cell>
          <table:table-cell office:value-type="float" office:value="12.9786089953734">
            <text:p>13,0</text:p>
          </table:table-cell>
          <table:table-cell office:value-type="float" office:value="12.0844090885808">
            <text:p>12,1</text:p>
          </table:table-cell>
          <table:table-cell table:style-name="ce46" office:value-type="float" office:value="11.9168994566937">
            <text:p>11,9</text:p>
          </table:table-cell>
          <table:table-cell table:style-name="ce45" office:value-type="string">
            <text:p>….</text:p>
          </table:table-cell>
          <table:table-cell table:style-name="ce23" office:value-type="string">
            <text:p>Sul totale manifattura.</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22"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20.8660621553557">
            <text:p>20,9</text:p>
          </table:table-cell>
          <table:table-cell office:value-type="float" office:value="22.3376708310492">
            <text:p>22,3</text:p>
          </table:table-cell>
          <table:table-cell office:value-type="float" office:value="21.2731799108446">
            <text:p>21,3</text:p>
          </table:table-cell>
          <table:table-cell table:style-name="ce46" office:value-type="float" office:value="20.6118938286428">
            <text:p>20,6</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18.6294740125163">
            <text:p>18,6</text:p>
          </table:table-cell>
          <table:table-cell office:value-type="float" office:value="17.8126615608366">
            <text:p>17,8</text:p>
          </table:table-cell>
          <table:table-cell office:value-type="float" office:value="18.7686205057508">
            <text:p>18,8</text:p>
          </table:table-cell>
          <table:table-cell table:style-name="ce46" office:value-type="float" office:value="19.2891412790616">
            <text:p>19,3</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22.7174505649937">
            <text:p>22,7</text:p>
          </table:table-cell>
          <table:table-cell office:value-type="float" office:value="22.3458564020034">
            <text:p>22,3</text:p>
          </table:table-cell>
          <table:table-cell office:value-type="float" office:value="22.0428509614901">
            <text:p>22,0</text:p>
          </table:table-cell>
          <table:table-cell table:style-name="ce46" office:value-type="float" office:value="20.7086384064643">
            <text:p>20,7</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27.8132742217989">
            <text:p>27,8</text:p>
          </table:table-cell>
          <table:table-cell office:value-type="float" office:value="27.0455837989812">
            <text:p>27,0</text:p>
          </table:table-cell>
          <table:table-cell office:value-type="float" office:value="28.3141531742757">
            <text:p>28,3</text:p>
          </table:table-cell>
          <table:table-cell table:style-name="ce46" office:value-type="float" office:value="28.1856865205499">
            <text:p>28,2</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9.97373904533542">
            <text:p>10,0</text:p>
          </table:table-cell>
          <table:table-cell office:value-type="float" office:value="10.4582274071296">
            <text:p>10,5</text:p>
          </table:table-cell>
          <table:table-cell office:value-type="float" office:value="9.60119544763879">
            <text:p>9,6</text:p>
          </table:table-cell>
          <table:table-cell table:style-name="ce46" office:value-type="float" office:value="11.2046399652815">
            <text:p>11,2</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51 - Fabbricazione di elementi da costruzione in metallo</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25.2993749180555">
            <text:p>25,3</text:p>
          </table:table-cell>
          <table:table-cell office:value-type="float" office:value="32.2069132810354">
            <text:p>32,2</text:p>
          </table:table-cell>
          <table:table-cell office:value-type="float" office:value="28.2578584581946">
            <text:p>28,3</text:p>
          </table:table-cell>
          <table:table-cell table:style-name="ce46" office:value-type="float" office:value="24.6503055109971">
            <text:p>24,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52 - Fabbricazione di cisterne, serbatoi, radiatori e contenitori in metallo</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3.24418411638991">
            <text:p>3,2</text:p>
          </table:table-cell>
          <table:table-cell office:value-type="float" office:value="3.45774332571413">
            <text:p>3,5</text:p>
          </table:table-cell>
          <table:table-cell office:value-type="float" office:value="3.34634774646045">
            <text:p>3,3</text:p>
          </table:table-cell>
          <table:table-cell table:style-name="ce46" office:value-type="float" office:value="2.99971098812503">
            <text:p>3,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53 - Fabbricazione di generatori di vapore, esclusi i contenitori in metallo per caldaie per il riscaldamento centrale ad acqua calda</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0.527615299458977">
            <text:p>0,5</text:p>
          </table:table-cell>
          <table:table-cell office:value-type="float" office:value="0.892812833607432">
            <text:p>0,9</text:p>
          </table:table-cell>
          <table:table-cell office:value-type="float" office:value="0.956591565452771">
            <text:p>1,0</text:p>
          </table:table-cell>
          <table:table-cell table:style-name="ce46" office:value-type="float" office:value="0.770609617461914">
            <text:p>0,8</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54 - Fabbricazione di armi e munizion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1.89144376862749">
            <text:p>1,9</text:p>
          </table:table-cell>
          <table:table-cell office:value-type="float" office:value="2.33278086072454">
            <text:p>2,3</text:p>
          </table:table-cell>
          <table:table-cell office:value-type="float" office:value="2.2435010113004">
            <text:p>2,2</text:p>
          </table:table-cell>
          <table:table-cell table:style-name="ce46" office:value-type="float" office:value="2.2765965829336">
            <text:p>2,3</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55 - Fucinatura, imbutitura, stampaggio e profilatura dei metalli, metallurgia delle polver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12.0312395525673">
            <text:p>12,0</text:p>
          </table:table-cell>
          <table:table-cell office:value-type="float" office:value="10.1976056670653">
            <text:p>10,2</text:p>
          </table:table-cell>
          <table:table-cell office:value-type="float" office:value="9.88943115610252">
            <text:p>9,9</text:p>
          </table:table-cell>
          <table:table-cell table:style-name="ce46" office:value-type="float" office:value="10.3430240691203">
            <text:p>10,3</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56 - Trattamento e rivestimento dei metalli, lavori di meccanica general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26.8125285377865">
            <text:p>26,8</text:p>
          </table:table-cell>
          <table:table-cell office:value-type="float" office:value="21.953432009002">
            <text:p>22,0</text:p>
          </table:table-cell>
          <table:table-cell office:value-type="float" office:value="24.1376495567385">
            <text:p>24,1</text:p>
          </table:table-cell>
          <table:table-cell table:style-name="ce46" office:value-type="float" office:value="25.6904821135039">
            <text:p>25,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57 - Fabbricazione di articoli di coltelleria, utensili e oggetti di ferramenta</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10.254712530076">
            <text:p>10,3</text:p>
          </table:table-cell>
          <table:table-cell office:value-type="float" office:value="9.8087632628156">
            <text:p>9,8</text:p>
          </table:table-cell>
          <table:table-cell office:value-type="float" office:value="10.2881592320155">
            <text:p>10,3</text:p>
          </table:table-cell>
          <table:table-cell table:style-name="ce46" office:value-type="float" office:value="11.3239143232825">
            <text:p>11,3</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59 - Fabbricazione di altri prodotti in metallo</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19.9389012770384">
            <text:p>19,9</text:p>
          </table:table-cell>
          <table:table-cell office:value-type="float" office:value="19.1499487600356">
            <text:p>19,1</text:p>
          </table:table-cell>
          <table:table-cell office:value-type="float" office:value="20.8804612737354">
            <text:p>20,9</text:p>
          </table:table-cell>
          <table:table-cell table:style-name="ce46" office:value-type="float" office:value="21.9453567945756">
            <text:p>21,9</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28.9972499142128">
            <text:p>29,0</text:p>
          </table:table-cell>
          <table:table-cell office:value-type="float" office:value="31.2590244489889">
            <text:p>31,3</text:p>
          </table:table-cell>
          <table:table-cell office:value-type="float" office:value="31.030850492671">
            <text:p>31,0</text:p>
          </table:table-cell>
          <table:table-cell table:style-name="ce46" office:value-type="float" office:value="30.8787022678672">
            <text:p>30,9</text:p>
          </table:table-cell>
          <table:table-cell table:style-name="ce45" office:value-type="string">
            <text:p>….</text:p>
          </table:table-cell>
          <table:table-cell office:value-type="string">
            <text:p>Rapporto tra valore aggiunto e fatturato.</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table:style-name="ce61" office:value-type="float" office:value="83.6787117973296">
            <text:p>83,7</text:p>
          </table:table-cell>
          <table:table-cell table:style-name="ce61" office:value-type="float" office:value="82.5104694732202">
            <text:p>82,5</text:p>
          </table:table-cell>
          <table:table-cell office:value-type="float" office:value="82.4606537530266">
            <text:p>82,5</text:p>
          </table:table-cell>
          <table:table-cell table:style-name="ce46" office:value-type="float" office:value="82.4081936451028">
            <text:p>82,4</text:p>
          </table:table-cell>
          <table:table-cell table:style-name="ce45" office:value-type="string">
            <text:p>….</text:p>
          </table:table-cell>
          <table:table-cell table:style-name="ce23" office:value-type="string">
            <text:p>Rapporto percentuale tra produzione tipica del settore - ovvero riferita allo stesso codice di attività economica - e totale della produzione interna del settore.</text:p>
          </table:table-cell>
          <table:table-cell table:style-name="ce23"/>
          <table:table-cell table:number-columns-repeated="33"/>
          <table:table-cell table:style-name="ce39" table:number-columns-repeated="3"/>
          <table:table-cell table:number-columns-repeated="972"/>
        </table:table-row>
        <table:table-row table:style-name="ro11">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1.65949190833064">
            <text:p>1,7</text:p>
          </table:table-cell>
          <table:table-cell office:value-type="float" office:value="2.07156888353354">
            <text:p>2,1</text:p>
          </table:table-cell>
          <table:table-cell office:value-type="float" office:value="2.27388996411766">
            <text:p>2,3</text:p>
          </table:table-cell>
          <table:table-cell table:style-name="ce46" office:value-type="float" office:value="2.19217926721901">
            <text:p>2,2</text:p>
          </table:table-cell>
          <table:table-cell table:style-name="ce45" office:value-type="string">
            <text:p>….</text:p>
          </table:table-cell>
          <table:table-cell office:value-type="string">
            <text:p>Rapporto tra fatturato delle prime cinque imprese e fatturato totale.</text:p>
          </table:table-cell>
          <table:table-cell table:number-columns-repeated="34"/>
          <table:table-cell table:style-name="ce39"/>
          <table:table-cell table:number-columns-repeated="974"/>
        </table:table-row>
        <table:table-row table:style-name="ro11">
          <table:table-cell office:value-type="string">
            <text:p>Struttura</text:p>
          </table:table-cell>
          <table:table-cell table:style-name="ce23" office:value-type="string">
            <text:p>Intensità energetica</text:p>
          </table:table-cell>
          <table:table-cell office:value-type="string">
            <text:p>Totale</text:p>
          </table:table-cell>
          <table:table-cell table:style-name="ce22"/>
          <table:table-cell office:value-type="string">
            <text:p>Tj per milione prodotto</text:p>
          </table:table-cell>
          <table:table-cell table:style-name="ce39" office:value-type="string">
            <text:p>Conti ambientali e sistema dei conti satellit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table:style-name="ce62" office:value-type="float" office:value="0.817450857643786">
            <text:p>0,82</text:p>
          </table:table-cell>
          <table:table-cell table:style-name="ce62" office:value-type="float" office:value="0.8913276847564">
            <text:p>0,89</text:p>
          </table:table-cell>
          <table:table-cell table:style-name="ce62" office:value-type="float" office:value="0.840043234861562">
            <text:p>0,84</text:p>
          </table:table-cell>
          <table:table-cell table:style-name="ce62" office:value-type="float" office:value="0.784562847921323">
            <text:p>0,78</text:p>
          </table:table-cell>
          <table:table-cell table:style-name="ce45" office:value-type="string">
            <text:p>….</text:p>
          </table:table-cell>
          <table:table-cell table:style-name="ce23"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4"/>
          <table:table-cell table:style-name="ce39" table:number-columns-repeated="2"/>
          <table:table-cell table:number-columns-repeated="973"/>
        </table:table-row>
        <table:table-row table:style-name="ro11">
          <table:table-cell office:value-type="string">
            <text:p>Demografia</text:p>
          </table:table-cell>
          <table:table-cell table:style-name="ce23"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4611">
            <text:p>4.611</text:p>
          </table:table-cell>
          <table:table-cell table:style-name="ce43" office:value-type="float" office:value="4863">
            <text:p>4.863</text:p>
          </table:table-cell>
          <table:table-cell table:style-name="ce43" office:value-type="float" office:value="4976">
            <text:p>4.976</text:p>
          </table:table-cell>
          <table:table-cell table:style-name="ce43" office:value-type="float" office:value="4297">
            <text:p>4.297</text:p>
          </table:table-cell>
          <table:table-cell table:style-name="ce43" office:value-type="float" office:value="3253">
            <text:p>3.253</text:p>
          </table:table-cell>
          <table:table-cell table:style-name="ce43" office:value-type="float" office:value="3424">
            <text:p>3.424</text:p>
          </table:table-cell>
          <table:table-cell table:style-name="ce45" office:value-type="float" office:value="3353">
            <text:p>3.353</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9853">
            <text:p>9.853</text:p>
          </table:table-cell>
          <table:table-cell table:style-name="ce43" office:value-type="float" office:value="11023">
            <text:p>11.023</text:p>
          </table:table-cell>
          <table:table-cell table:style-name="ce43" office:value-type="float" office:value="12313">
            <text:p>12.313</text:p>
          </table:table-cell>
          <table:table-cell table:style-name="ce43" office:value-type="float" office:value="11852">
            <text:p>11.852</text:p>
          </table:table-cell>
          <table:table-cell table:style-name="ce43" office:value-type="float" office:value="8404">
            <text:p>8.404</text:p>
          </table:table-cell>
          <table:table-cell table:style-name="ce43" office:value-type="float" office:value="9049">
            <text:p>9.049</text:p>
          </table:table-cell>
          <table:table-cell table:style-name="ce45" office:value-type="float" office:value="7015">
            <text:p>7.015</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5174">
            <text:p>5.174</text:p>
          </table:table-cell>
          <table:table-cell table:style-name="ce43" office:value-type="float" office:value="5020">
            <text:p>5.020</text:p>
          </table:table-cell>
          <table:table-cell table:style-name="ce43" office:value-type="float" office:value="4726">
            <text:p>4.726</text:p>
          </table:table-cell>
          <table:table-cell table:style-name="ce43" office:value-type="float" office:value="4727">
            <text:p>4.727</text:p>
          </table:table-cell>
          <table:table-cell table:style-name="ce43" office:value-type="float" office:value="5252">
            <text:p>5.252</text:p>
          </table:table-cell>
          <table:table-cell table:style-name="ce43" office:value-type="float" office:value="4318">
            <text:p>4.318</text:p>
          </table:table-cell>
          <table:table-cell table:style-name="ce45" office:value-type="float" office:value="4258">
            <text:p>4.258</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1566">
            <text:p>11.566</text:p>
          </table:table-cell>
          <table:table-cell table:style-name="ce43" office:value-type="float" office:value="11105">
            <text:p>11.105</text:p>
          </table:table-cell>
          <table:table-cell table:style-name="ce43" office:value-type="float" office:value="11280">
            <text:p>11.280</text:p>
          </table:table-cell>
          <table:table-cell table:style-name="ce43" office:value-type="float" office:value="11705">
            <text:p>11.705</text:p>
          </table:table-cell>
          <table:table-cell table:style-name="ce43" office:value-type="float" office:value="13250">
            <text:p>13.250</text:p>
          </table:table-cell>
          <table:table-cell table:style-name="ce43" office:value-type="float" office:value="12206">
            <text:p>12.206</text:p>
          </table:table-cell>
          <table:table-cell table:style-name="ce45" office:value-type="float" office:value="9596">
            <text:p>9.596</text:p>
          </table:table-cell>
          <table:table-cell table:style-name="ce45" office:value-type="string">
            <text:p>….</text:p>
          </table:table-cell>
          <table:table-cell table:style-name="ce102"/>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5.4">
            <text:p>5,4</text:p>
          </table:table-cell>
          <table:table-cell table:number-columns-repeated="2" office:value-type="float" office:value="5.7">
            <text:p>5,7</text:p>
          </table:table-cell>
          <table:table-cell office:value-type="float" office:value="5.1">
            <text:p>5,1</text:p>
          </table:table-cell>
          <table:table-cell office:value-type="float" office:value="4.2">
            <text:p>4,2</text:p>
          </table:table-cell>
          <table:table-cell office:value-type="float" office:value="4.7">
            <text:p>4,7</text:p>
          </table:table-cell>
          <table:table-cell table:style-name="ce46" office:value-type="float" office:value="4.6">
            <text:p>4,6</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6">
            <text:p>6,0</text:p>
          </table:table-cell>
          <table:table-cell office:value-type="float" office:value="5.8">
            <text:p>5,8</text:p>
          </table:table-cell>
          <table:table-cell office:value-type="float" office:value="5.4">
            <text:p>5,4</text:p>
          </table:table-cell>
          <table:table-cell office:value-type="float" office:value="5.7">
            <text:p>5,7</text:p>
          </table:table-cell>
          <table:table-cell office:value-type="float" office:value="6.7">
            <text:p>6,7</text:p>
          </table:table-cell>
          <table:table-cell office:value-type="float" office:value="5.9">
            <text:p>5,9</text:p>
          </table:table-cell>
          <table:table-cell table:style-name="ce46" office:value-type="float" office:value="5.8">
            <text:p>5,8</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office:value-type="float" office:value="52.8">
            <text:p>52,8</text:p>
          </table:table-cell>
          <table:table-cell table:style-name="ce46" office:value-type="float" office:value="50.2">
            <text:p>50,2</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1.4">
            <text:p>11,4</text:p>
          </table:table-cell>
          <table:table-cell office:value-type="float" office:value="11.5">
            <text:p>11,5</text:p>
          </table:table-cell>
          <table:table-cell office:value-type="float" office:value="11.1">
            <text:p>11,1</text:p>
          </table:table-cell>
          <table:table-cell office:value-type="float" office:value="10.8">
            <text:p>10,8</text:p>
          </table:table-cell>
          <table:table-cell office:value-type="float" office:value="10.9">
            <text:p>10,9</text:p>
          </table:table-cell>
          <table:table-cell office:value-type="float" office:value="10.6">
            <text:p>10,6</text:p>
          </table:table-cell>
          <table:table-cell table:style-name="ce46" office:value-type="float" office:value="10.4">
            <text:p>10,4</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0.6">
            <text:p>-0,6</text:p>
          </table:table-cell>
          <table:table-cell office:value-type="float" office:value="-0.0999999999999996">
            <text:p>-0,1</text:p>
          </table:table-cell>
          <table:table-cell office:value-type="float" office:value="0.3">
            <text:p>0,3</text:p>
          </table:table-cell>
          <table:table-cell office:value-type="float" office:value="-0.600000000000001">
            <text:p>-0,6</text:p>
          </table:table-cell>
          <table:table-cell office:value-type="float" office:value="-2.5">
            <text:p>-2,5</text:p>
          </table:table-cell>
          <table:table-cell office:value-type="float" office:value="-1.2">
            <text:p>-1,2</text:p>
          </table:table-cell>
          <table:table-cell table:style-name="ce46" office:value-type="float" office:value="-1.2">
            <text:p>-1,2</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51 - Fabbricazione di elementi da costruzione in metallo</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5.4">
            <text:p>5,4</text:p>
          </table:table-cell>
          <table:table-cell table:number-columns-repeated="2" table:style-name="ce37" office:value-type="float" office:value="5.3">
            <text:p>5,3</text:p>
          </table:table-cell>
          <table:table-cell table:style-name="ce37" office:value-type="float" office:value="5">
            <text:p>5,0</text:p>
          </table:table-cell>
          <table:table-cell table:style-name="ce37" office:value-type="float" office:value="3.9">
            <text:p>3,9</text:p>
          </table:table-cell>
          <table:table-cell table:style-name="ce37" office:value-type="float" office:value="4.2">
            <text:p>4,2</text:p>
          </table:table-cell>
          <table:table-cell table:style-name="ce46" office:value-type="float" office:value="3.9">
            <text:p>3,9</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52 - Fabbricazione di cisterne, serbatoi, radiatori e contenitori in metallo</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3.7">
            <text:p>3,7</text:p>
          </table:table-cell>
          <table:table-cell table:style-name="ce37" office:value-type="float" office:value="5.5">
            <text:p>5,5</text:p>
          </table:table-cell>
          <table:table-cell table:style-name="ce37" office:value-type="float" office:value="3.5">
            <text:p>3,5</text:p>
          </table:table-cell>
          <table:table-cell table:style-name="ce37" office:value-type="float" office:value="2.7">
            <text:p>2,7</text:p>
          </table:table-cell>
          <table:table-cell table:style-name="ce37" office:value-type="float" office:value="2.5">
            <text:p>2,5</text:p>
          </table:table-cell>
          <table:table-cell table:style-name="ce37" office:value-type="float" office:value="2.4">
            <text:p>2,4</text:p>
          </table:table-cell>
          <table:table-cell table:style-name="ce46" office:value-type="float" office:value="2">
            <text:p>2,0</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53 - Fabbricazione di generatori di vapore, esclusi i contenitori in metallo per caldaie per il riscaldamento centrale ad acqua calda</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2.2">
            <text:p>2,2</text:p>
          </table:table-cell>
          <table:table-cell table:style-name="ce37" office:value-type="float" office:value="2.8">
            <text:p>2,8</text:p>
          </table:table-cell>
          <table:table-cell table:style-name="ce37" office:value-type="float" office:value="2">
            <text:p>2,0</text:p>
          </table:table-cell>
          <table:table-cell table:style-name="ce37" office:value-type="float" office:value="4.9">
            <text:p>4,9</text:p>
          </table:table-cell>
          <table:table-cell table:style-name="ce37" office:value-type="float" office:value="0.7">
            <text:p>0,7</text:p>
          </table:table-cell>
          <table:table-cell table:style-name="ce46" office:value-type="string">
            <text:p>-</text:p>
          </table:table-cell>
          <table:table-cell table:style-name="ce46" office:value-type="float" office:value="2.9">
            <text:p>2,9</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54 - Fabbricazione di armi e munizioni</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0.8">
            <text:p>0,8</text:p>
          </table:table-cell>
          <table:table-cell table:style-name="ce37" office:value-type="float" office:value="2.8">
            <text:p>2,8</text:p>
          </table:table-cell>
          <table:table-cell table:style-name="ce37" office:value-type="float" office:value="2.9">
            <text:p>2,9</text:p>
          </table:table-cell>
          <table:table-cell table:style-name="ce37" office:value-type="float" office:value="0.8">
            <text:p>0,8</text:p>
          </table:table-cell>
          <table:table-cell table:style-name="ce37" office:value-type="float" office:value="1.2">
            <text:p>1,2</text:p>
          </table:table-cell>
          <table:table-cell table:style-name="ce37" office:value-type="float" office:value="1.6">
            <text:p>1,6</text:p>
          </table:table-cell>
          <table:table-cell table:style-name="ce46" office:value-type="float" office:value="2.3">
            <text:p>2,3</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55 - Fucinatura, imbutitura, stampaggio e profilatura dei metalli, metallurgia delle polveri</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3.1">
            <text:p>3,1</text:p>
          </table:table-cell>
          <table:table-cell table:style-name="ce37" office:value-type="float" office:value="2.9">
            <text:p>2,9</text:p>
          </table:table-cell>
          <table:table-cell table:style-name="ce37" office:value-type="float" office:value="2.6">
            <text:p>2,6</text:p>
          </table:table-cell>
          <table:table-cell table:style-name="ce37" office:value-type="float" office:value="3.3">
            <text:p>3,3</text:p>
          </table:table-cell>
          <table:table-cell table:style-name="ce37" office:value-type="float" office:value="2.1">
            <text:p>2,1</text:p>
          </table:table-cell>
          <table:table-cell table:style-name="ce37" office:value-type="float" office:value="2.4">
            <text:p>2,4</text:p>
          </table:table-cell>
          <table:table-cell table:style-name="ce46" office:value-type="float" office:value="2.9">
            <text:p>2,9</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56 - Trattamento e rivestimento dei metalli, lavori di meccanica generale</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6.6">
            <text:p>6,6</text:p>
          </table:table-cell>
          <table:table-cell table:style-name="ce37" office:value-type="float" office:value="7">
            <text:p>7,0</text:p>
          </table:table-cell>
          <table:table-cell table:style-name="ce37" office:value-type="float" office:value="7.4">
            <text:p>7,4</text:p>
          </table:table-cell>
          <table:table-cell table:style-name="ce37" office:value-type="float" office:value="6.6">
            <text:p>6,6</text:p>
          </table:table-cell>
          <table:table-cell table:style-name="ce37" office:value-type="float" office:value="5.4">
            <text:p>5,4</text:p>
          </table:table-cell>
          <table:table-cell table:style-name="ce37" office:value-type="float" office:value="6.6">
            <text:p>6,6</text:p>
          </table:table-cell>
          <table:table-cell table:style-name="ce46" office:value-type="float" office:value="6.8">
            <text:p>6,8</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57 - Fabbricazione di articoli di coltelleria, utensili e oggetti di ferramenta</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2.1">
            <text:p>2,1</text:p>
          </table:table-cell>
          <table:table-cell table:number-columns-repeated="3" table:style-name="ce37" office:value-type="float" office:value="2.2">
            <text:p>2,2</text:p>
          </table:table-cell>
          <table:table-cell table:style-name="ce37" office:value-type="float" office:value="1.9">
            <text:p>1,9</text:p>
          </table:table-cell>
          <table:table-cell table:style-name="ce37" office:value-type="float" office:value="2">
            <text:p>2,0</text:p>
          </table:table-cell>
          <table:table-cell table:style-name="ce46" office:value-type="float" office:value="2.1">
            <text:p>2,1</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59 - Fabbricazione di altri prodotti in metallo</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5.1">
            <text:p>5,1</text:p>
          </table:table-cell>
          <table:table-cell table:style-name="ce37" office:value-type="float" office:value="6.1">
            <text:p>6,1</text:p>
          </table:table-cell>
          <table:table-cell table:style-name="ce37" office:value-type="float" office:value="5.8">
            <text:p>5,8</text:p>
          </table:table-cell>
          <table:table-cell table:style-name="ce37" office:value-type="float" office:value="4.7">
            <text:p>4,7</text:p>
          </table:table-cell>
          <table:table-cell table:style-name="ce37" office:value-type="float" office:value="4.3">
            <text:p>4,3</text:p>
          </table:table-cell>
          <table:table-cell table:style-name="ce37" office:value-type="float" office:value="4.7">
            <text:p>4,7</text:p>
          </table:table-cell>
          <table:table-cell table:style-name="ce46" office:value-type="float" office:value="4.8">
            <text:p>4,8</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51 - Fabbricazione di elementi da costruzione in metall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4">
            <text:p>5,4</text:p>
          </table:table-cell>
          <table:table-cell office:value-type="float" office:value="5.7">
            <text:p>5,7</text:p>
          </table:table-cell>
          <table:table-cell office:value-type="float" office:value="5.1">
            <text:p>5,1</text:p>
          </table:table-cell>
          <table:table-cell office:value-type="float" office:value="5.2">
            <text:p>5,2</text:p>
          </table:table-cell>
          <table:table-cell office:value-type="float" office:value="6.3">
            <text:p>6,3</text:p>
          </table:table-cell>
          <table:table-cell office:value-type="float" office:value="5.6">
            <text:p>5,6</text:p>
          </table:table-cell>
          <table:table-cell table:style-name="ce46" office:value-type="float" office:value="5.7">
            <text:p>5,7</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52 - Fabbricazione di cisterne, serbatoi, radiatori e contenitori in metall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1">
            <text:p>3,1</text:p>
          </table:table-cell>
          <table:table-cell office:value-type="float" office:value="5.1">
            <text:p>5,1</text:p>
          </table:table-cell>
          <table:table-cell office:value-type="float" office:value="6">
            <text:p>6,0</text:p>
          </table:table-cell>
          <table:table-cell office:value-type="float" office:value="4.8">
            <text:p>4,8</text:p>
          </table:table-cell>
          <table:table-cell office:value-type="float" office:value="5.3">
            <text:p>5,3</text:p>
          </table:table-cell>
          <table:table-cell office:value-type="float" office:value="4.6">
            <text:p>4,6</text:p>
          </table:table-cell>
          <table:table-cell table:style-name="ce46" office:value-type="float" office:value="5.2">
            <text:p>5,2</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53 - Fabbricazione di generatori di vapore, esclusi i contenitori in metallo per caldaie per il riscaldamento centrale ad acqua cald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
            <text:p>1,4</text:p>
          </table:table-cell>
          <table:table-cell office:value-type="float" office:value="2.8">
            <text:p>2,8</text:p>
          </table:table-cell>
          <table:table-cell office:value-type="float" office:value="2.6">
            <text:p>2,6</text:p>
          </table:table-cell>
          <table:table-cell office:value-type="float" office:value="3.5">
            <text:p>3,5</text:p>
          </table:table-cell>
          <table:table-cell office:value-type="float" office:value="2.2">
            <text:p>2,2</text:p>
          </table:table-cell>
          <table:table-cell office:value-type="float" office:value="4.4">
            <text:p>4,4</text:p>
          </table:table-cell>
          <table:table-cell table:style-name="ce46" office:value-type="float" office:value="5">
            <text:p>5,0</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54 - Fabbricazione di armi e munizion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2">
            <text:p>3,2</text:p>
          </table:table-cell>
          <table:table-cell office:value-type="float" office:value="4">
            <text:p>4,0</text:p>
          </table:table-cell>
          <table:table-cell office:value-type="float" office:value="2.5">
            <text:p>2,5</text:p>
          </table:table-cell>
          <table:table-cell office:value-type="float" office:value="3.8">
            <text:p>3,8</text:p>
          </table:table-cell>
          <table:table-cell office:value-type="float" office:value="4.1">
            <text:p>4,1</text:p>
          </table:table-cell>
          <table:table-cell office:value-type="float" office:value="3.9">
            <text:p>3,9</text:p>
          </table:table-cell>
          <table:table-cell table:style-name="ce46" office:value-type="float" office:value="4.3">
            <text:p>4,3</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55 - Fucinatura, imbutitura, stampaggio e profilatura dei metalli, metallurgia delle polver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6">
            <text:p>3,6</text:p>
          </table:table-cell>
          <table:table-cell table:number-columns-repeated="3" office:value-type="float" office:value="4">
            <text:p>4,0</text:p>
          </table:table-cell>
          <table:table-cell office:value-type="float" office:value="3.7">
            <text:p>3,7</text:p>
          </table:table-cell>
          <table:table-cell office:value-type="float" office:value="4.1">
            <text:p>4,1</text:p>
          </table:table-cell>
          <table:table-cell table:style-name="ce46" office:value-type="float" office:value="3.8">
            <text:p>3,8</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56 - Trattamento e rivestimento dei metalli, lavori di meccanica general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4">
            <text:p>7,4</text:p>
          </table:table-cell>
          <table:table-cell office:value-type="float" office:value="6.7">
            <text:p>6,7</text:p>
          </table:table-cell>
          <table:table-cell office:value-type="float" office:value="6.6">
            <text:p>6,6</text:p>
          </table:table-cell>
          <table:table-cell office:value-type="float" office:value="6.4">
            <text:p>6,4</text:p>
          </table:table-cell>
          <table:table-cell office:value-type="float" office:value="8.7">
            <text:p>8,7</text:p>
          </table:table-cell>
          <table:table-cell office:value-type="float" office:value="7">
            <text:p>7,0</text:p>
          </table:table-cell>
          <table:table-cell table:style-name="ce46" office:value-type="float" office:value="6.8">
            <text:p>6,8</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57 - Fabbricazione di articoli di coltelleria, utensili e oggetti di ferrament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2" office:value-type="float" office:value="3.7">
            <text:p>3,7</text:p>
          </table:table-cell>
          <table:table-cell table:number-columns-repeated="2" office:value-type="float" office:value="3.8">
            <text:p>3,8</text:p>
          </table:table-cell>
          <table:table-cell office:value-type="float" office:value="4">
            <text:p>4,0</text:p>
          </table:table-cell>
          <table:table-cell office:value-type="float" office:value="4.1">
            <text:p>4,1</text:p>
          </table:table-cell>
          <table:table-cell table:style-name="ce46" office:value-type="float" office:value="4.2">
            <text:p>4,2</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59 - Fabbricazione di altri prodotti in metall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8">
            <text:p>6,8</text:p>
          </table:table-cell>
          <table:table-cell office:value-type="float" office:value="6">
            <text:p>6,0</text:p>
          </table:table-cell>
          <table:table-cell office:value-type="float" office:value="5.1">
            <text:p>5,1</text:p>
          </table:table-cell>
          <table:table-cell office:value-type="float" office:value="6.5">
            <text:p>6,5</text:p>
          </table:table-cell>
          <table:table-cell office:value-type="float" office:value="6.2">
            <text:p>6,2</text:p>
          </table:table-cell>
          <table:table-cell office:value-type="float" office:value="6">
            <text:p>6,0</text:p>
          </table:table-cell>
          <table:table-cell table:style-name="ce46" office:value-type="float" office:value="5.9">
            <text:p>5,9</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51 - Fabbricazione di elementi da costruzione in metallo</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55.8">
            <text:p>55,8</text:p>
          </table:table-cell>
          <table:table-cell table:style-name="ce93" office:value-type="float" office:value="51.6">
            <text:p>51,6</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52 - Fabbricazione di cisterne, serbatoi, radiatori e contenitori in metallo</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69">
            <text:p>69,0</text:p>
          </table:table-cell>
          <table:table-cell table:style-name="ce93" office:value-type="float" office:value="56.8">
            <text:p>56,8</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53 - Fabbricazione di generatori di vapore, esclusi i contenitori in metallo per caldaie per il riscaldamento centrale ad acqua calda</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66.7">
            <text:p>66,7</text:p>
          </table:table-cell>
          <table:table-cell table:style-name="ce93" office:value-type="float" office:value="25">
            <text:p>25,0</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54 - Fabbricazione di armi e munizioni</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50">
            <text:p>50,0</text:p>
          </table:table-cell>
          <table:table-cell table:style-name="ce93" office:value-type="float" office:value="57.1">
            <text:p>57,1</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55 - Fucinatura, imbutitura, stampaggio e profilatura dei metalli, metallurgia delle polveri</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55.2">
            <text:p>55,2</text:p>
          </table:table-cell>
          <table:table-cell table:style-name="ce93" office:value-type="float" office:value="54.8">
            <text:p>54,8</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56 - Trattamento e rivestimento dei metalli, lavori di meccanica generale</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47.7">
            <text:p>47,7</text:p>
          </table:table-cell>
          <table:table-cell table:style-name="ce93" office:value-type="float" office:value="46">
            <text:p>46,0</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57 - Fabbricazione di articoli di coltelleria, utensili e oggetti di ferramenta</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61.5">
            <text:p>61,5</text:p>
          </table:table-cell>
          <table:table-cell table:style-name="ce93" office:value-type="float" office:value="62">
            <text:p>62,0</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59 - Fabbricazione di altri prodotti in metallo</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53.9">
            <text:p>53,9</text:p>
          </table:table-cell>
          <table:table-cell table:style-name="ce93" office:value-type="float" office:value="52.7">
            <text:p>52,7</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51 - Fabbricazione di elementi da costruzione in metallo</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0.8">
            <text:p>10,8</text:p>
          </table:table-cell>
          <table:table-cell table:style-name="ce47" office:value-type="float" office:value="11">
            <text:p>11,0</text:p>
          </table:table-cell>
          <table:table-cell table:style-name="ce47" office:value-type="float" office:value="10.4">
            <text:p>10,4</text:p>
          </table:table-cell>
          <table:table-cell table:number-columns-repeated="2" table:style-name="ce47" office:value-type="float" office:value="10.2">
            <text:p>10,2</text:p>
          </table:table-cell>
          <table:table-cell table:style-name="ce47" office:value-type="float" office:value="9.8">
            <text:p>9,8</text:p>
          </table:table-cell>
          <table:table-cell table:style-name="ce94" office:value-type="float" office:value="9.6">
            <text:p>9,6</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52 - Fabbricazione di cisterne, serbatoi, radiatori e contenitori in metallo</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6.8">
            <text:p>6,8</text:p>
          </table:table-cell>
          <table:table-cell table:style-name="ce47" office:value-type="float" office:value="10.6">
            <text:p>10,6</text:p>
          </table:table-cell>
          <table:table-cell table:style-name="ce47" office:value-type="float" office:value="9.5">
            <text:p>9,5</text:p>
          </table:table-cell>
          <table:table-cell table:style-name="ce47" office:value-type="float" office:value="7.5">
            <text:p>7,5</text:p>
          </table:table-cell>
          <table:table-cell table:style-name="ce47" office:value-type="float" office:value="7.8">
            <text:p>7,8</text:p>
          </table:table-cell>
          <table:table-cell table:style-name="ce47" office:value-type="float" office:value="7">
            <text:p>7,0</text:p>
          </table:table-cell>
          <table:table-cell table:style-name="ce94" office:value-type="float" office:value="7.2">
            <text:p>7,2</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53 - Fabbricazione di generatori di vapore, esclusi i contenitori in metallo per caldaie per il riscaldamento centrale ad acqua calda</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3.6">
            <text:p>3,6</text:p>
          </table:table-cell>
          <table:table-cell table:style-name="ce47" office:value-type="float" office:value="5.6">
            <text:p>5,6</text:p>
          </table:table-cell>
          <table:table-cell table:style-name="ce47" office:value-type="float" office:value="4.6">
            <text:p>4,6</text:p>
          </table:table-cell>
          <table:table-cell table:style-name="ce47" office:value-type="float" office:value="8.4">
            <text:p>8,4</text:p>
          </table:table-cell>
          <table:table-cell table:style-name="ce47" office:value-type="float" office:value="2.9">
            <text:p>2,9</text:p>
          </table:table-cell>
          <table:table-cell table:style-name="ce47" office:value-type="float" office:value="4.4">
            <text:p>4,4</text:p>
          </table:table-cell>
          <table:table-cell table:style-name="ce94" office:value-type="float" office:value="7.9">
            <text:p>7,9</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54 - Fabbricazione di armi e munizion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4">
            <text:p>4,0</text:p>
          </table:table-cell>
          <table:table-cell table:style-name="ce47" office:value-type="float" office:value="6.8">
            <text:p>6,8</text:p>
          </table:table-cell>
          <table:table-cell table:style-name="ce47" office:value-type="float" office:value="5.4">
            <text:p>5,4</text:p>
          </table:table-cell>
          <table:table-cell table:style-name="ce47" office:value-type="float" office:value="4.6">
            <text:p>4,6</text:p>
          </table:table-cell>
          <table:table-cell table:style-name="ce47" office:value-type="float" office:value="5.3">
            <text:p>5,3</text:p>
          </table:table-cell>
          <table:table-cell table:style-name="ce47" office:value-type="float" office:value="5.5">
            <text:p>5,5</text:p>
          </table:table-cell>
          <table:table-cell table:style-name="ce94" office:value-type="float" office:value="6.6">
            <text:p>6,6</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55 - Fucinatura, imbutitura, stampaggio e profilatura dei metalli, metallurgia delle polver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6.7">
            <text:p>6,7</text:p>
          </table:table-cell>
          <table:table-cell table:style-name="ce47" office:value-type="float" office:value="6.9">
            <text:p>6,9</text:p>
          </table:table-cell>
          <table:table-cell table:style-name="ce47" office:value-type="float" office:value="6.6">
            <text:p>6,6</text:p>
          </table:table-cell>
          <table:table-cell table:style-name="ce47" office:value-type="float" office:value="7.3">
            <text:p>7,3</text:p>
          </table:table-cell>
          <table:table-cell table:style-name="ce47" office:value-type="float" office:value="5.8">
            <text:p>5,8</text:p>
          </table:table-cell>
          <table:table-cell table:style-name="ce47" office:value-type="float" office:value="6.5">
            <text:p>6,5</text:p>
          </table:table-cell>
          <table:table-cell table:style-name="ce94" office:value-type="float" office:value="6.7">
            <text:p>6,7</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56 - Trattamento e rivestimento dei metalli, lavori di meccanica general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4">
            <text:p>14,0</text:p>
          </table:table-cell>
          <table:table-cell table:style-name="ce47" office:value-type="float" office:value="13.7">
            <text:p>13,7</text:p>
          </table:table-cell>
          <table:table-cell table:style-name="ce47" office:value-type="float" office:value="14">
            <text:p>14,0</text:p>
          </table:table-cell>
          <table:table-cell table:style-name="ce47" office:value-type="float" office:value="13">
            <text:p>13,0</text:p>
          </table:table-cell>
          <table:table-cell table:style-name="ce47" office:value-type="float" office:value="14.1">
            <text:p>14,1</text:p>
          </table:table-cell>
          <table:table-cell table:style-name="ce47" office:value-type="float" office:value="13.6">
            <text:p>13,6</text:p>
          </table:table-cell>
          <table:table-cell table:style-name="ce94" office:value-type="float" office:value="13.6">
            <text:p>13,6</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57 - Fabbricazione di articoli di coltelleria, utensili e oggetti di ferramenta</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5.8">
            <text:p>5,8</text:p>
          </table:table-cell>
          <table:table-cell table:style-name="ce47" office:value-type="float" office:value="5.9">
            <text:p>5,9</text:p>
          </table:table-cell>
          <table:table-cell table:number-columns-repeated="2" table:style-name="ce47" office:value-type="float" office:value="6">
            <text:p>6,0</text:p>
          </table:table-cell>
          <table:table-cell table:style-name="ce47" office:value-type="float" office:value="5.9">
            <text:p>5,9</text:p>
          </table:table-cell>
          <table:table-cell table:style-name="ce47" office:value-type="float" office:value="6.1">
            <text:p>6,1</text:p>
          </table:table-cell>
          <table:table-cell table:style-name="ce94" office:value-type="float" office:value="6.3">
            <text:p>6,3</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59 - Fabbricazione di altri prodotti in metallo</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1.9">
            <text:p>11,9</text:p>
          </table:table-cell>
          <table:table-cell table:style-name="ce47" office:value-type="float" office:value="12.1">
            <text:p>12,1</text:p>
          </table:table-cell>
          <table:table-cell table:style-name="ce47" office:value-type="float" office:value="10.9">
            <text:p>10,9</text:p>
          </table:table-cell>
          <table:table-cell table:style-name="ce47" office:value-type="float" office:value="11.2">
            <text:p>11,2</text:p>
          </table:table-cell>
          <table:table-cell table:style-name="ce47" office:value-type="float" office:value="10.5">
            <text:p>10,5</text:p>
          </table:table-cell>
          <table:table-cell table:style-name="ce47" office:value-type="float" office:value="10.7">
            <text:p>10,7</text:p>
          </table:table-cell>
          <table:table-cell table:style-name="ce94" office:value-type="float" office:value="10.7">
            <text:p>10,7</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51 - Fabbricazione di elementi da costruzione in metallo</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0">
            <text:p>0,0</text:p>
          </table:table-cell>
          <table:table-cell table:style-name="ce47" office:value-type="float" office:value="-0.4">
            <text:p>-0,4</text:p>
          </table:table-cell>
          <table:table-cell table:style-name="ce47" office:value-type="float" office:value="0.2">
            <text:p>0,2</text:p>
          </table:table-cell>
          <table:table-cell table:style-name="ce47" office:value-type="float" office:value="-0.2">
            <text:p>-0,2</text:p>
          </table:table-cell>
          <table:table-cell table:style-name="ce47" office:value-type="float" office:value="-2.4">
            <text:p>-2,4</text:p>
          </table:table-cell>
          <table:table-cell table:style-name="ce47" office:value-type="float" office:value="-1.4">
            <text:p>-1,4</text:p>
          </table:table-cell>
          <table:table-cell table:style-name="ce94" office:value-type="float" office:value="-1.7">
            <text:p>-1,7</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52 - Fabbricazione di cisterne, serbatoi, radiatori e contenitori in metallo</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0.6">
            <text:p>0,6</text:p>
          </table:table-cell>
          <table:table-cell table:style-name="ce47" office:value-type="float" office:value="0.4">
            <text:p>0,4</text:p>
          </table:table-cell>
          <table:table-cell table:style-name="ce47" office:value-type="float" office:value="-2.5">
            <text:p>-2,5</text:p>
          </table:table-cell>
          <table:table-cell table:style-name="ce47" office:value-type="float" office:value="-2.1">
            <text:p>-2,1</text:p>
          </table:table-cell>
          <table:table-cell table:style-name="ce47" office:value-type="float" office:value="-2.8">
            <text:p>-2,8</text:p>
          </table:table-cell>
          <table:table-cell table:style-name="ce47" office:value-type="float" office:value="-2.2">
            <text:p>-2,2</text:p>
          </table:table-cell>
          <table:table-cell table:style-name="ce94" office:value-type="float" office:value="-3.2">
            <text:p>-3,2</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53 - Fabbricazione di generatori di vapore, esclusi i contenitori in metallo per caldaie per il riscaldamento centrale ad acqua calda</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0.8">
            <text:p>0,8</text:p>
          </table:table-cell>
          <table:table-cell table:style-name="ce47" office:value-type="float" office:value="0">
            <text:p>0,0</text:p>
          </table:table-cell>
          <table:table-cell table:style-name="ce47" office:value-type="float" office:value="-0.6">
            <text:p>-0,6</text:p>
          </table:table-cell>
          <table:table-cell table:style-name="ce47" office:value-type="float" office:value="1.4">
            <text:p>1,4</text:p>
          </table:table-cell>
          <table:table-cell table:style-name="ce47" office:value-type="float" office:value="-1.5">
            <text:p>-1,5</text:p>
          </table:table-cell>
          <table:table-cell table:style-name="ce47" office:value-type="float" office:value="-4.4">
            <text:p>-4,4</text:p>
          </table:table-cell>
          <table:table-cell table:style-name="ce94" office:value-type="float" office:value="-2.2">
            <text:p>-2,2</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54 - Fabbricazione di armi e munizion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2.4">
            <text:p>-2,4</text:p>
          </table:table-cell>
          <table:table-cell table:style-name="ce47" office:value-type="float" office:value="-1.2">
            <text:p>-1,2</text:p>
          </table:table-cell>
          <table:table-cell table:style-name="ce47" office:value-type="float" office:value="0.4">
            <text:p>0,4</text:p>
          </table:table-cell>
          <table:table-cell table:style-name="ce47" office:value-type="float" office:value="-3">
            <text:p>-3,0</text:p>
          </table:table-cell>
          <table:table-cell table:style-name="ce47" office:value-type="float" office:value="-2.9">
            <text:p>-2,9</text:p>
          </table:table-cell>
          <table:table-cell table:style-name="ce47" office:value-type="float" office:value="-2.3">
            <text:p>-2,3</text:p>
          </table:table-cell>
          <table:table-cell table:style-name="ce94" office:value-type="float" office:value="-2">
            <text:p>-2,0</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55 - Fucinatura, imbutitura, stampaggio e profilatura dei metalli, metallurgia delle polver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0.5">
            <text:p>-0,5</text:p>
          </table:table-cell>
          <table:table-cell table:style-name="ce47" office:value-type="float" office:value="-1.1">
            <text:p>-1,1</text:p>
          </table:table-cell>
          <table:table-cell table:style-name="ce47" office:value-type="float" office:value="-1.4">
            <text:p>-1,4</text:p>
          </table:table-cell>
          <table:table-cell table:style-name="ce47" office:value-type="float" office:value="-0.7">
            <text:p>-0,7</text:p>
          </table:table-cell>
          <table:table-cell table:style-name="ce47" office:value-type="float" office:value="-1.6">
            <text:p>-1,6</text:p>
          </table:table-cell>
          <table:table-cell table:style-name="ce47" office:value-type="float" office:value="-1.7">
            <text:p>-1,7</text:p>
          </table:table-cell>
          <table:table-cell table:style-name="ce94" office:value-type="float" office:value="-1">
            <text:p>-1,0</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56 - Trattamento e rivestimento dei metalli, lavori di meccanica general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0.800000000000001">
            <text:p>-0,8</text:p>
          </table:table-cell>
          <table:table-cell table:style-name="ce47" office:value-type="float" office:value="0.3">
            <text:p>0,3</text:p>
          </table:table-cell>
          <table:table-cell table:style-name="ce47" office:value-type="float" office:value="0.800000000000001">
            <text:p>0,8</text:p>
          </table:table-cell>
          <table:table-cell table:style-name="ce47" office:value-type="float" office:value="0.199999999999999">
            <text:p>0,2</text:p>
          </table:table-cell>
          <table:table-cell table:style-name="ce47" office:value-type="float" office:value="-3.3">
            <text:p>-3,3</text:p>
          </table:table-cell>
          <table:table-cell table:style-name="ce47" office:value-type="float" office:value="-0.4">
            <text:p>-0,4</text:p>
          </table:table-cell>
          <table:table-cell table:style-name="ce94" office:value-type="float" office:value="0">
            <text:p>0,0</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57 - Fabbricazione di articoli di coltelleria, utensili e oggetti di ferramenta</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6">
            <text:p>-1,6</text:p>
          </table:table-cell>
          <table:table-cell table:style-name="ce47" office:value-type="float" office:value="-1.5">
            <text:p>-1,5</text:p>
          </table:table-cell>
          <table:table-cell table:number-columns-repeated="2" table:style-name="ce47" office:value-type="float" office:value="-1.6">
            <text:p>-1,6</text:p>
          </table:table-cell>
          <table:table-cell table:style-name="ce47" office:value-type="float" office:value="-2.1">
            <text:p>-2,1</text:p>
          </table:table-cell>
          <table:table-cell table:style-name="ce47" office:value-type="float" office:value="-2.1">
            <text:p>-2,1</text:p>
          </table:table-cell>
          <table:table-cell table:style-name="ce94" office:value-type="float" office:value="-2.1">
            <text:p>-2,1</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59 - Fabbricazione di altri prodotti in metallo</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7">
            <text:p>-1,7</text:p>
          </table:table-cell>
          <table:table-cell table:style-name="ce47" office:value-type="float" office:value="0.0999999999999996">
            <text:p>0,1</text:p>
          </table:table-cell>
          <table:table-cell table:style-name="ce47" office:value-type="float" office:value="0.7">
            <text:p>0,7</text:p>
          </table:table-cell>
          <table:table-cell table:style-name="ce47" office:value-type="float" office:value="-1.8">
            <text:p>-1,8</text:p>
          </table:table-cell>
          <table:table-cell table:style-name="ce47" office:value-type="float" office:value="-1.9">
            <text:p>-1,9</text:p>
          </table:table-cell>
          <table:table-cell table:style-name="ce47" office:value-type="float" office:value="-1.3">
            <text:p>-1,3</text:p>
          </table:table-cell>
          <table:table-cell table:style-name="ce94" office:value-type="float" office:value="-1.1">
            <text:p>-1,1</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Performance</text:p>
          </table:table-cell>
          <table:table-cell table:style-name="ce23" office:value-type="string">
            <text:p>Redditività lorda</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4.5803690097285">
            <text:p>24,6</text:p>
          </table:table-cell>
          <table:table-cell office:value-type="float" office:value="18.9092456916107">
            <text:p>18,9</text:p>
          </table:table-cell>
          <table:table-cell office:value-type="float" office:value="23.7258285735436">
            <text:p>23,7</text:p>
          </table:table-cell>
          <table:table-cell table:style-name="ce46" office:value-type="float" office:value="21.4823752625448">
            <text:p>21,5</text:p>
          </table:table-cell>
          <table:table-cell table:style-name="ce45" office:value-type="string">
            <text:p>….</text:p>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3.9830712327548">
            <text:p>44,0</text:p>
          </table:table-cell>
          <table:table-cell office:value-type="float" office:value="38.9761742920261">
            <text:p>39,0</text:p>
          </table:table-cell>
          <table:table-cell office:value-type="float" office:value="44.4177955450351">
            <text:p>44,4</text:p>
          </table:table-cell>
          <table:table-cell table:style-name="ce46" office:value-type="float" office:value="45.1863043252472">
            <text:p>45,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0.0677362122606">
            <text:p>30,1</text:p>
          </table:table-cell>
          <table:table-cell office:value-type="float" office:value="27.5345191866929">
            <text:p>27,5</text:p>
          </table:table-cell>
          <table:table-cell office:value-type="float" office:value="29.6735837403852">
            <text:p>29,7</text:p>
          </table:table-cell>
          <table:table-cell table:style-name="ce46" office:value-type="float" office:value="29.6214989829448">
            <text:p>29,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8.0425074252666">
            <text:p>38,0</text:p>
          </table:table-cell>
          <table:table-cell office:value-type="float" office:value="33.3870737725933">
            <text:p>33,4</text:p>
          </table:table-cell>
          <table:table-cell office:value-type="float" office:value="40.1211743144526">
            <text:p>40,1</text:p>
          </table:table-cell>
          <table:table-cell table:style-name="ce46" office:value-type="float" office:value="41.9988673579588">
            <text:p>42,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8.4437552064739">
            <text:p>48,4</text:p>
          </table:table-cell>
          <table:table-cell office:value-type="float" office:value="42.9378901373283">
            <text:p>42,9</text:p>
          </table:table-cell>
          <table:table-cell office:value-type="float" office:value="49.2356331139641">
            <text:p>49,2</text:p>
          </table:table-cell>
          <table:table-cell table:style-name="ce46" office:value-type="float" office:value="46.2626728525742">
            <text:p>46,3</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59.2574386183937">
            <text:p>59,3</text:p>
          </table:table-cell>
          <table:table-cell office:value-type="float" office:value="50.8124427811953">
            <text:p>50,8</text:p>
          </table:table-cell>
          <table:table-cell office:value-type="float" office:value="60.2846846692434">
            <text:p>60,3</text:p>
          </table:table-cell>
          <table:table-cell table:style-name="ce46" office:value-type="float" office:value="61.7578483260733">
            <text:p>61,8</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65.779554185549">
            <text:p>65,8</text:p>
          </table:table-cell>
          <table:table-cell office:value-type="float" office:value="62.1759040430993">
            <text:p>62,2</text:p>
          </table:table-cell>
          <table:table-cell office:value-type="float" office:value="64.3210192800324">
            <text:p>64,3</text:p>
          </table:table-cell>
          <table:table-cell table:style-name="ce46" office:value-type="float" office:value="72.7962220650266">
            <text:p>72,8</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28.455649250326">
            <text:p>128,5</text:p>
          </table:table-cell>
          <table:table-cell office:value-type="float" office:value="120.474069059353">
            <text:p>120,5</text:p>
          </table:table-cell>
          <table:table-cell office:value-type="float" office:value="126.783370588709">
            <text:p>126,8</text:p>
          </table:table-cell>
          <table:table-cell table:style-name="ce46" office:value-type="float" office:value="123.307810013527">
            <text:p>123,3</text:p>
          </table:table-cell>
          <table:table-cell table:style-name="ce45" office:value-type="string">
            <text:p>….</text:p>
          </table:table-cell>
          <table:table-cell office:value-type="string">
            <text:p>Rapporto percentuale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11.445442197597">
            <text:p>111,4</text:p>
          </table:table-cell>
          <table:table-cell office:value-type="float" office:value="102.805448843054">
            <text:p>102,8</text:p>
          </table:table-cell>
          <table:table-cell office:value-type="float" office:value="109.113748971096">
            <text:p>109,1</text:p>
          </table:table-cell>
          <table:table-cell table:style-name="ce46" office:value-type="float" office:value="103.866745641868">
            <text:p>103,9</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24.893543182855">
            <text:p>124,9</text:p>
          </table:table-cell>
          <table:table-cell office:value-type="float" office:value="115.439585326851">
            <text:p>115,4</text:p>
          </table:table-cell>
          <table:table-cell office:value-type="float" office:value="125.089155934529">
            <text:p>125,1</text:p>
          </table:table-cell>
          <table:table-cell table:style-name="ce46" office:value-type="float" office:value="126.427998356579">
            <text:p>126,4</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45.103262857675">
            <text:p>145,1</text:p>
          </table:table-cell>
          <table:table-cell office:value-type="float" office:value="136.023725561571">
            <text:p>136,0</text:p>
          </table:table-cell>
          <table:table-cell office:value-type="float" office:value="143.379150728758">
            <text:p>143,4</text:p>
          </table:table-cell>
          <table:table-cell table:style-name="ce46" office:value-type="float" office:value="122.773538348185">
            <text:p>122,8</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51.676978094205">
            <text:p>151,7</text:p>
          </table:table-cell>
          <table:table-cell office:value-type="float" office:value="138.95756291006">
            <text:p>139,0</text:p>
          </table:table-cell>
          <table:table-cell office:value-type="float" office:value="151.098532347978">
            <text:p>151,1</text:p>
          </table:table-cell>
          <table:table-cell table:style-name="ce46" office:value-type="float" office:value="146.594133678236">
            <text:p>146,6</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46.174687417452">
            <text:p>146,2</text:p>
          </table:table-cell>
          <table:table-cell office:value-type="float" office:value="148.014500022587">
            <text:p>148,0</text:p>
          </table:table-cell>
          <table:table-cell office:value-type="float" office:value="142.429811811276">
            <text:p>142,4</text:p>
          </table:table-cell>
          <table:table-cell table:style-name="ce46" office:value-type="float" office:value="153.033656990617">
            <text:p>153,0</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7.56452031068545">
            <text:p>7,6</text:p>
          </table:table-cell>
          <table:table-cell office:value-type="float" office:value="6.11129992636205">
            <text:p>6,1</text:p>
          </table:table-cell>
          <table:table-cell office:value-type="float" office:value="7.93960463482267">
            <text:p>7,9</text:p>
          </table:table-cell>
          <table:table-cell table:style-name="ce46" office:value-type="float" office:value="5.38414470819113">
            <text:p>5,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99502922653961">
            <text:p>5,0</text:p>
          </table:table-cell>
          <table:table-cell office:value-type="float" office:value="3.52878135653054">
            <text:p>3,5</text:p>
          </table:table-cell>
          <table:table-cell office:value-type="float" office:value="5.45823367581831">
            <text:p>5,5</text:p>
          </table:table-cell>
          <table:table-cell table:style-name="ce46" office:value-type="float" office:value="3.06637227119155">
            <text:p>3,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6.9581193598245">
            <text:p>7,0</text:p>
          </table:table-cell>
          <table:table-cell office:value-type="float" office:value="5.69971798487373">
            <text:p>5,7</text:p>
          </table:table-cell>
          <table:table-cell office:value-type="float" office:value="9.75533681520551">
            <text:p>9,8</text:p>
          </table:table-cell>
          <table:table-cell table:style-name="ce46" office:value-type="float" office:value="3.65804746560368">
            <text:p>3,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6.71901404260383">
            <text:p>6,7</text:p>
          </table:table-cell>
          <table:table-cell office:value-type="float" office:value="8.34568631316118">
            <text:p>8,3</text:p>
          </table:table-cell>
          <table:table-cell office:value-type="float" office:value="8.1812942784191">
            <text:p>8,2</text:p>
          </table:table-cell>
          <table:table-cell table:style-name="ce46" office:value-type="float" office:value="5.80092788613126">
            <text:p>5,8</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1.9921600974972">
            <text:p>12,0</text:p>
          </table:table-cell>
          <table:table-cell office:value-type="float" office:value="7.62871621079006">
            <text:p>7,6</text:p>
          </table:table-cell>
          <table:table-cell office:value-type="float" office:value="9.26932734580545">
            <text:p>9,3</text:p>
          </table:table-cell>
          <table:table-cell table:style-name="ce46" office:value-type="float" office:value="7.71837034026348">
            <text:p>7,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0.1922431045985">
            <text:p>10,2</text:p>
          </table:table-cell>
          <table:table-cell office:value-type="float" office:value="8.15758176412289">
            <text:p>8,2</text:p>
          </table:table-cell>
          <table:table-cell office:value-type="float" office:value="9.25784009707429">
            <text:p>9,3</text:p>
          </table:table-cell>
          <table:table-cell table:style-name="ce46" office:value-type="float" office:value="12.8795619481778">
            <text:p>12,9</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style-name="ce22"/>
          <table:table-cell office:value-type="string">
            <text:p>numeri indice Manifattura=100</text:p>
          </table:table-cell>
          <table:table-cell table:style-name="ce39"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style-name="ce46" office:value-type="string">
            <text:p>….</text:p>
          </table:table-cell>
          <table:table-cell office:value-type="float" office:value="87.5472304781668">
            <text:p>87,5</text:p>
          </table:table-cell>
          <table:table-cell office:value-type="float" office:value="89.1995399440883">
            <text:p>89,2</text:p>
          </table:table-cell>
          <table:table-cell office:value-type="float" office:value="84.5147011962423">
            <text:p>84,5</text:p>
          </table:table-cell>
          <table:table-cell table:style-name="ce46" office:value-type="float" office:value="83.7948950535716">
            <text:p>83,8</text:p>
          </table:table-cell>
          <table:table-cell table:style-name="ce45" office:value-type="string">
            <text:p>….</text:p>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4.2398886226041">
            <text:p>34,2</text:p>
          </table:table-cell>
          <table:table-cell office:value-type="float" office:value="32.3523349018982">
            <text:p>32,4</text:p>
          </table:table-cell>
          <table:table-cell office:value-type="float" office:value="35.034401861052">
            <text:p>35,0</text:p>
          </table:table-cell>
          <table:table-cell table:style-name="ce46" office:value-type="float" office:value="36.6451276040749">
            <text:p>36,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6.9797809756539">
            <text:p>27,0</text:p>
          </table:table-cell>
          <table:table-cell office:value-type="float" office:value="26.7831321165942">
            <text:p>26,8</text:p>
          </table:table-cell>
          <table:table-cell office:value-type="float" office:value="27.1950913795892">
            <text:p>27,2</text:p>
          </table:table-cell>
          <table:table-cell table:style-name="ce46" office:value-type="float" office:value="28.5187514058442">
            <text:p>28,5</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0.4599472925265">
            <text:p>30,5</text:p>
          </table:table-cell>
          <table:table-cell office:value-type="float" office:value="28.9216854669586">
            <text:p>28,9</text:p>
          </table:table-cell>
          <table:table-cell office:value-type="float" office:value="32.0740627072835">
            <text:p>32,1</text:p>
          </table:table-cell>
          <table:table-cell table:style-name="ce46" office:value-type="float" office:value="33.2195936848614">
            <text:p>33,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3.3857104605498">
            <text:p>33,4</text:p>
          </table:table-cell>
          <table:table-cell office:value-type="float" office:value="31.5664711873316">
            <text:p>31,6</text:p>
          </table:table-cell>
          <table:table-cell office:value-type="float" office:value="34.3394648829431">
            <text:p>34,3</text:p>
          </table:table-cell>
          <table:table-cell table:style-name="ce46" office:value-type="float" office:value="37.6813061470735">
            <text:p>37,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9.0681825039983">
            <text:p>39,1</text:p>
          </table:table-cell>
          <table:table-cell office:value-type="float" office:value="36.5668782015726">
            <text:p>36,6</text:p>
          </table:table-cell>
          <table:table-cell office:value-type="float" office:value="39.8975977677987">
            <text:p>39,9</text:p>
          </table:table-cell>
          <table:table-cell table:style-name="ce46" office:value-type="float" office:value="42.1284581971251">
            <text:p>42,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5.0006463825661">
            <text:p>45,0</text:p>
          </table:table-cell>
          <table:table-cell office:value-type="float" office:value="42.0066304541861">
            <text:p>42,0</text:p>
          </table:table-cell>
          <table:table-cell office:value-type="float" office:value="45.1598007903427">
            <text:p>45,2</text:p>
          </table:table-cell>
          <table:table-cell table:style-name="ce46" office:value-type="float" office:value="47.5687659149975">
            <text:p>47,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interno</text:p>
          </table:table-cell>
          <table:table-cell table:style-name="ce23" office:value-type="float" office:value="92">
            <text:p>92</text:p>
          </table:table-cell>
          <table:table-cell office:value-type="float" office:value="95.4">
            <text:p>95,4</text:p>
          </table:table-cell>
          <table:table-cell office:value-type="float" office:value="99.5">
            <text:p>99,5</text:p>
          </table:table-cell>
          <table:table-cell table:style-name="ce23" office:value-type="float" office:value="101.7">
            <text:p>101,7</text:p>
          </table:table-cell>
          <table:table-cell table:style-name="ce23" office:value-type="float" office:value="99.4">
            <text:p>99,4</text:p>
          </table:table-cell>
          <table:table-cell table:style-name="ce23" office:value-type="float" office:value="100">
            <text:p>100</text:p>
          </table:table-cell>
          <table:table-cell table:style-name="ce36" office:value-type="float" office:value="103">
            <text:p>103</text:p>
          </table:table-cell>
          <table:table-cell table:style-name="ce23" office:value-type="float" office:value="102.9">
            <text:p>102,9</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office:value-type="float" office:value="18.9">
            <text:p>18,9</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106"/>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5.4">
            <text:p>5,4</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6.9">
            <text:p>6,9</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47" table:number-columns-repeated="2"/>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59.3">
            <text:p>59,3</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35.2">
            <text:p>35,2</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5.5">
            <text:p>5,5</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3.4">
            <text:p>3,4</text:p>
          </table:table-cell>
          <table:table-cell table:number-columns-repeated="2" table:style-name="ce45" office:value-type="string">
            <text:p>….</text:p>
          </table:table-cell>
          <table:table-cell table:style-name="ce103" office:value-type="string">
            <text:p>Include i dirigenti e le professioni intellettuali e scientifiche, gruppi 1 e 2 della classificazione Isco2008.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2.3">
            <text:p>12,3</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6.7">
            <text:p>16,7</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
            <text:p>1,0</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43.6">
            <text:p>43,6</text:p>
          </table:table-cell>
          <table:table-cell table:number-columns-repeated="2" table:style-name="ce45" office:value-type="string">
            <text:p>….</text:p>
          </table:table-cell>
          <table:table-cell table:style-name="ce103" office:value-type="string">
            <text:p>Include il personale specializzato addetto all’agricoltura, alle foreste e alla pesca, gli artigiani e operai specializzati, gruppi 5 e 6 della classificazione Isco 2008.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1.9">
            <text:p>11,9</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1.1">
            <text:p>11,1</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2" office:value-type="string">
            <text:p>Ricerca e Innovazione</text:p>
          </table:table-cell>
          <table:table-cell table:style-name="ce22" office:value-type="string">
            <text:p>Spesa per ricerca e sviluppo</text:p>
          </table:table-cell>
          <table:table-cell table:style-name="ce22" table:number-columns-repeated="2"/>
          <table:table-cell table:style-name="ce22" office:value-type="string">
            <text:p>migliaia di euro</text:p>
          </table:table-cell>
          <table:table-cell table:style-name="ce22" office:value-type="string">
            <text:p>Rilevazione sull’attività di ricerca e sviluppo nelle imprese</text:p>
          </table:table-cell>
          <table:table-cell table:number-columns-repeated="3" table:style-name="ce46" office:value-type="string">
            <text:p>….</text:p>
          </table:table-cell>
          <table:table-cell table:style-name="ce43" office:value-type="float" office:value="301137">
            <text:p>301.137</text:p>
          </table:table-cell>
          <table:table-cell table:style-name="ce43" office:value-type="float" office:value="253696">
            <text:p>253.696</text:p>
          </table:table-cell>
          <table:table-cell table:style-name="ce43" office:value-type="float" office:value="267494">
            <text:p>267.494</text:p>
          </table:table-cell>
          <table:table-cell table:style-name="ce45" office:value-type="float" office:value="269516">
            <text:p>269.516</text:p>
          </table:table-cell>
          <table:table-cell table:style-name="ce45" office:value-type="string">
            <text:p>….</text:p>
          </table:table-cell>
          <table:table-cell table:style-name="ce23" office:value-type="string">
            <text:p>Spesa delle imprese per ricerca e sviluppo intra-muros. </text:p>
          </table:table-cell>
          <table:table-cell table:style-name="ce22" table:number-columns-repeated="2"/>
          <table:table-cell table:style-name="ce23" table:number-columns-repeated="32"/>
          <table:table-cell table:number-columns-repeated="975"/>
        </table:table-row>
        <table:table-row table:style-name="ro11">
          <table:table-cell table:style-name="ce22" office:value-type="string">
            <text:p>Ricerca e Innovazione</text:p>
          </table:table-cell>
          <table:table-cell table:style-name="ce22" office:value-type="string">
            <text:p>Addetti alla ricerca e sviluppo</text:p>
          </table:table-cell>
          <table:table-cell table:style-name="ce22" table:number-columns-repeated="2"/>
          <table:table-cell table:style-name="ce22" office:value-type="string">
            <text:p>Unità espresse in equivalenti a tempo pieno</text:p>
          </table:table-cell>
          <table:table-cell table:style-name="ce22" office:value-type="string">
            <text:p>Rilevazione sull’attività di ricerca e sviluppo nelle imprese</text:p>
          </table:table-cell>
          <table:table-cell table:number-columns-repeated="3" table:style-name="ce46" office:value-type="string">
            <text:p>….</text:p>
          </table:table-cell>
          <table:table-cell table:style-name="ce43" office:value-type="float" office:value="4241.6">
            <text:p>4.242</text:p>
          </table:table-cell>
          <table:table-cell table:style-name="ce43" office:value-type="float" office:value="3656.7">
            <text:p>3.657</text:p>
          </table:table-cell>
          <table:table-cell table:style-name="ce43" office:value-type="float" office:value="3826.9">
            <text:p>3.827</text:p>
          </table:table-cell>
          <table:table-cell table:style-name="ce45" office:value-type="float" office:value="3810.2">
            <text:p>3.810</text:p>
          </table:table-cell>
          <table:table-cell table:style-name="ce45" office:value-type="string">
            <text:p>….</text:p>
          </table:table-cell>
          <table:table-cell table:style-name="ce23"/>
          <table:table-cell table:style-name="ce22" table:number-columns-repeated="2"/>
          <table:table-cell table:style-name="ce23" table:number-columns-repeated="32"/>
          <table:table-cell table:number-columns-repeated="975"/>
        </table:table-row>
        <table:table-row table:style-name="ro11">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39.3">
            <text:p>39,3</text:p>
          </table:table-cell>
          <table:table-cell table:style-name="ce46" office:value-type="string">
            <text:p>….</text:p>
          </table:table-cell>
          <table:table-cell table:style-name="ce46" office:value-type="float" office:value="41.5">
            <text:p>41,5</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2" office:value-type="string">
            <text:p>Rilevazione sull'innovazione nelle imprese</text:p>
          </table:table-cell>
          <table:table-cell table:number-columns-repeated="3" table:style-name="ce46" office:value-type="string">
            <text:p>….</text:p>
          </table:table-cell>
          <table:table-cell table:style-name="ce46" office:value-type="float" office:value="26.9">
            <text:p>26,9</text:p>
          </table:table-cell>
          <table:table-cell table:style-name="ce46" office:value-type="string">
            <text:p>….</text:p>
          </table:table-cell>
          <table:table-cell table:style-name="ce46" office:value-type="float" office:value="26.6">
            <text:p>26,6</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4.4">
            <text:p>4,4</text:p>
          </table:table-cell>
          <table:table-cell table:style-name="ce46" office:value-type="string">
            <text:p>….</text:p>
          </table:table-cell>
          <table:table-cell table:style-name="ce46" office:value-type="float" office:value="3.6">
            <text:p>3,6</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26.4">
            <text:p>26,4</text:p>
          </table:table-cell>
          <table:table-cell table:style-name="ce46" office:value-type="string">
            <text:p>….</text:p>
          </table:table-cell>
          <table:table-cell table:style-name="ce46" office:value-type="float" office:value="31.3">
            <text:p>31,3</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5" table:style-name="ce46" office:value-type="string">
            <text:p>….</text:p>
          </table:table-cell>
          <table:table-cell table:style-name="ce46" office:value-type="float" office:value="4.5">
            <text:p>4,5</text:p>
          </table:table-cell>
          <table:table-cell table:style-name="ce46" office:value-type="string">
            <text:p>….</text:p>
          </table:table-cell>
          <table:table-cell table:style-name="ce45" office:value-type="string">
            <text:p>….</text:p>
          </table:table-cell>
          <table:table-cell table:style-name="ce22" office:value-type="string">
            <text:p>Quota percentuale di fatturato derivante da prodotti nuovi almeno per il mercato nazionale. Il periodo di riferimento è il triennio 2008-2010.</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65.380066659499">
            <text:p>65,4</text:p>
          </table:table-cell>
          <table:table-cell table:style-name="ce37" office:value-type="float" office:value="66.773127753304">
            <text:p>66,8</text:p>
          </table:table-cell>
          <table:table-cell table:style-name="ce46" office:value-type="float" office:value="72.9595242429759">
            <text:p>73,0</text:p>
          </table:table-cell>
          <table:table-cell table:style-name="ce37" office:value-type="float" office:value="77.85">
            <text:p>77,9</text:p>
          </table:table-cell>
          <table:table-cell table:style-name="ce22" office:value-type="string">
            <text:p>I dati si riferiscono all'insieme dei settori 24-Metallurgia e 25-Fabbricazione di prodotti in metallo (esclusi macchinari e attrezzature),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87.7486291796581">
            <text:p>87,7</text:p>
          </table:table-cell>
          <table:table-cell table:style-name="ce37" office:value-type="float" office:value="86.4977973568282">
            <text:p>86,5</text:p>
          </table:table-cell>
          <table:table-cell table:style-name="ce46" office:value-type="float" office:value="89.0891437587232">
            <text:p>89,1</text:p>
          </table:table-cell>
          <table:table-cell table:style-name="ce37" office:value-type="float" office:value="95.64">
            <text:p>95,6</text:p>
          </table:table-cell>
          <table:table-cell table:style-name="ce22" office:value-type="string">
            <text:p>Nel 2009 il quesito non distingue tra connessione mobile in banda larga e altra tipologia di connessione mobile.I dati si riferiscono all'insieme dei settori 24-Metallurgia e 25-Fabbricazione di prodotti in metallo (esclusi macchinari e attrezzature), della classificazione Ateco2007. Nel 2009 il quesito non distingue tra connessione mobile in banda larga e altra tipologia di connessione mobile.</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28.2980324696269">
            <text:p>28,3</text:p>
          </table:table-cell>
          <table:table-cell table:style-name="ce37" office:value-type="float" office:value="27.7808370044053">
            <text:p>27,8</text:p>
          </table:table-cell>
          <table:table-cell table:style-name="ce46" office:value-type="float" office:value="20.8507797803265">
            <text:p>20,9</text:p>
          </table:table-cell>
          <table:table-cell table:style-name="ce37" office:value-type="float" office:value="34.31">
            <text:p>34,3</text:p>
          </table:table-cell>
          <table:table-cell table:style-name="ce22" office:value-type="string">
            <text:p>Le informazioni si riferiscono all'attività di vendite e/o acquisto on-line svolta nell'anno precedente.I dati si riferiscono all'insieme dei settori 24-Metallurgia e 25-Fabbricazione di prodotti in metallo (esclusi macchinari e attrezzature),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27.486291796581">
            <text:p>27,5</text:p>
          </table:table-cell>
          <table:table-cell table:style-name="ce37" office:value-type="float" office:value="27.0980176211454">
            <text:p>27,1</text:p>
          </table:table-cell>
          <table:table-cell table:style-name="ce46" office:value-type="float" office:value="19.9587353601553">
            <text:p>20,0</text:p>
          </table:table-cell>
          <table:table-cell table:style-name="ce37" office:value-type="float" office:value="32.53">
            <text:p>32,5</text:p>
          </table:table-cell>
          <table:table-cell table:style-name="ce22" office:value-type="string">
            <text:p>Le informazioni si riferiscono all'attività di acquisto on-line svolta nell'anno precedente.I dati si riferiscono all'insieme dei settori 24-Metallurgia e 25-Fabbricazione di prodotti in metallo (esclusi macchinari e attrezzature),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2.0051607354048">
            <text:p>2,0</text:p>
          </table:table-cell>
          <table:table-cell table:style-name="ce37" office:value-type="float" office:value="1.83920704845815">
            <text:p>1,8</text:p>
          </table:table-cell>
          <table:table-cell table:style-name="ce46" office:value-type="float" office:value="2.74288488379149">
            <text:p>2,7</text:p>
          </table:table-cell>
          <table:table-cell table:style-name="ce37" office:value-type="float" office:value="3.24">
            <text:p>3,2</text:p>
          </table:table-cell>
          <table:table-cell table:style-name="ce22" office:value-type="string">
            <text:p>Le informazioni si riferiscono all'attività di vendite on-line svolta nell'anno precedente.I dati si riferiscono all'insieme dei settori 24-Metallurgia e 25-Fabbricazione di prodotti in metallo (esclusi macchinari e attrezzature),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20.5486049986348">
            <text:p>20,5</text:p>
          </table:table-cell>
          <table:table-cell table:style-name="ce37" office:value-type="float" office:value="22.0818781428223">
            <text:p>22,1</text:p>
          </table:table-cell>
          <table:table-cell table:style-name="ce46" office:value-type="float" office:value="25.3936996819704">
            <text:p>25,4</text:p>
          </table:table-cell>
          <table:table-cell table:style-name="ce37" office:value-type="float" office:value="25.62">
            <text:p>25,6</text:p>
          </table:table-cell>
          <table:table-cell table:style-name="ce22" office:value-type="string">
            <text:p>I dati si riferiscono all'insieme dei settori 24-Metallurgia e 25-Fabbricazione di prodotti in metallo (esclusi macchinari e attrezzature),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style-name="ce22"/>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0.956757606331469">
            <text:p>1,0</text:p>
          </table:table-cell>
          <table:table-cell office:value-type="float" office:value="0.605008982582786">
            <text:p>0,6</text:p>
          </table:table-cell>
          <table:table-cell office:value-type="float" office:value="0.460315519469509">
            <text:p>0,5</text:p>
          </table:table-cell>
          <table:table-cell table:style-name="ce46" office:value-type="float" office:value="1.32996076923702">
            <text:p>1,3</text:p>
          </table:table-cell>
          <table:table-cell table:style-name="ce45" office:value-type="string">
            <text:p>….</text:p>
          </table:table-cell>
          <table:table-cell office:value-type="string">
            <text:p>In percentuale degli investimenti fissi lordi.</text:p>
          </table:table-cell>
          <table:table-cell table:number-columns-repeated="34"/>
          <table:table-cell table:style-name="ce39"/>
          <table:table-cell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4" office:value-type="string">
            <text:p>250 addetti e oltr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32305046415102">
            <text:p>1,3</text:p>
          </table:table-cell>
          <table:table-cell office:value-type="float" office:value="3.18682653757371">
            <text:p>3,2</text:p>
          </table:table-cell>
          <table:table-cell office:value-type="float" office:value="1.04827176423643">
            <text:p>1,0</text:p>
          </table:table-cell>
          <table:table-cell table:style-name="ce46" office:value-type="float" office:value="0.667381987456583">
            <text:p>0,7</text:p>
          </table:table-cell>
          <table:table-cell table:style-name="ce45" office:value-type="string">
            <text:p>….</text:p>
          </table:table-cell>
          <table:table-cell office:value-type="string">
            <text:p>Rapporto <text:s/>tra gli investimenti per la tutela ambientale delle imprese con almeno 250 addetti e <text:s/>gli investimenti fissi lordi.</text:p>
          </table:table-cell>
          <table:table-cell table:style-name="ce23"/>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7"/>
          <table:table-cell table:number-columns-repeated="772"/>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Protezione aria e clima</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31.7958283873156">
            <text:p>31,8</text:p>
          </table:table-cell>
          <table:table-cell table:style-name="ce63" office:value-type="float" office:value="37.7027757750541">
            <text:p>37,7</text:p>
          </table:table-cell>
          <table:table-cell table:style-name="ce63" office:value-type="float" office:value="22.1">
            <text:p>22,1</text:p>
          </table:table-cell>
          <table:table-cell table:style-name="ce46" office:value-type="float" office:value="61.2550257010535">
            <text:p>61,3</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acque reflu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8.30719009665932">
            <text:p>8,3</text:p>
          </table:table-cell>
          <table:table-cell table:style-name="ce63" office:value-type="float" office:value="12.955118961788">
            <text:p>13,0</text:p>
          </table:table-cell>
          <table:table-cell table:style-name="ce63" office:value-type="float" office:value="33">
            <text:p>33,0</text:p>
          </table:table-cell>
          <table:table-cell table:style-name="ce46" office:value-type="float" office:value="11.9471728841162">
            <text:p>11,9</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rifiuti</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5.75504493810412">
            <text:p>5,8</text:p>
          </table:table-cell>
          <table:table-cell table:style-name="ce63" office:value-type="float" office:value="26.734859408796">
            <text:p>26,7</text:p>
          </table:table-cell>
          <table:table-cell table:style-name="ce63" office:value-type="float" office:value="4.8">
            <text:p>4,8</text:p>
          </table:table-cell>
          <table:table-cell table:style-name="ce46" office:value-type="float" office:value="7.06651738001934">
            <text:p>7,1</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Altro</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54.141936577921">
            <text:p>54,1</text:p>
          </table:table-cell>
          <table:table-cell table:style-name="ce63" office:value-type="float" office:value="22.6072458543619">
            <text:p>22,6</text:p>
          </table:table-cell>
          <table:table-cell table:style-name="ce63" office:value-type="float" office:value="40.1">
            <text:p>40,1</text:p>
          </table:table-cell>
          <table:table-cell table:style-name="ce46" office:value-type="float" office:value="19.7312840348109">
            <text:p>19,7</text:p>
          </table:table-cell>
          <table:table-cell table:style-name="ce45" office:value-type="string">
            <text:p>….</text:p>
          </table:table-cell>
          <table:table-cell table:style-name="ce23" table:number-columns-repeated="35"/>
          <table:table-cell table:number-columns-repeated="975"/>
        </table:table-row>
        <table:table-row table:style-name="ro11">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estero</text:p>
          </table:table-cell>
          <table:table-cell table:style-name="ce23" office:value-type="float" office:value="93.1">
            <text:p>93,1</text:p>
          </table:table-cell>
          <table:table-cell office:value-type="float" office:value="94.9">
            <text:p>94,9</text:p>
          </table:table-cell>
          <table:table-cell office:value-type="float" office:value="98.2">
            <text:p>98,2</text:p>
          </table:table-cell>
          <table:table-cell table:style-name="ce23" office:value-type="float" office:value="99.9">
            <text:p>99,9</text:p>
          </table:table-cell>
          <table:table-cell table:style-name="ce23" office:value-type="float" office:value="99.5">
            <text:p>99,5</text:p>
          </table:table-cell>
          <table:table-cell table:style-name="ce23" office:value-type="float" office:value="100">
            <text:p>100</text:p>
          </table:table-cell>
          <table:table-cell table:style-name="ce36" office:value-type="float" office:value="102.6">
            <text:p>102,6</text:p>
          </table:table-cell>
          <table:table-cell office:value-type="float" office:value="103">
            <text:p>103,0</text:p>
          </table:table-cell>
          <table:table-cell table:number-columns-repeated="35"/>
          <table:table-cell table:style-name="ce39"/>
          <table:table-cell table:number-columns-repeated="974"/>
        </table:table-row>
        <table:table-row table:style-name="ro11">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6" office:value-type="string">
            <text:p>….</text:p>
          </table:table-cell>
          <table:table-cell table:style-name="ce61" office:value-type="float" office:value="15.4323482251105">
            <text:p>15,4</text:p>
          </table:table-cell>
          <table:table-cell table:style-name="ce61" office:value-type="float" office:value="14.8554073682821">
            <text:p>14,9</text:p>
          </table:table-cell>
          <table:table-cell office:value-type="float" office:value="15.7676321912862">
            <text:p>15,8</text:p>
          </table:table-cell>
          <table:table-cell table:style-name="ce46" office:value-type="float" office:value="17.1878855169011">
            <text:p>17,2</text:p>
          </table:table-cell>
          <table:table-cell table:style-name="ce45" office:value-type="string">
            <text:p>….</text:p>
          </table:table-cell>
          <table:table-cell table:style-name="ce23" office:value-type="string">
            <text:p>Quota percentuale di beni e servizi importati sul totale dei consumi intermedi.</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 Rilevazione sule piccole e medie imprese; Rilevazione sul sistema dei conti delle imprese</text:p>
          </table:table-cell>
          <table:table-cell table:number-columns-repeated="3" table:style-name="ce46" office:value-type="string">
            <text:p>….</text:p>
          </table:table-cell>
          <table:table-cell office:value-type="float" office:value="20.9047663855182">
            <text:p>20,9</text:p>
          </table:table-cell>
          <table:table-cell office:value-type="float" office:value="21.1376714160118">
            <text:p>21,1</text:p>
          </table:table-cell>
          <table:table-cell office:value-type="float" office:value="21.6132818400261">
            <text:p>21,6</text:p>
          </table:table-cell>
          <table:table-cell table:style-name="ce46" office:value-type="float" office:value="24.2280396940731">
            <text:p>24,2</text:p>
          </table:table-cell>
          <table:table-cell table:style-name="ce45" office:value-type="string">
            <text:p>….</text:p>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3192.035411">
            <text:p>13.192</text:p>
          </table:table-cell>
          <table:table-cell table:style-name="ce48" office:value-type="float" office:value="15168.910823">
            <text:p>15.169</text:p>
          </table:table-cell>
          <table:table-cell table:style-name="ce48" office:value-type="float" office:value="18265.073185">
            <text:p>18.265</text:p>
          </table:table-cell>
          <table:table-cell table:style-name="ce64" office:value-type="float" office:value="18425.263191">
            <text:p>18425</text:p>
          </table:table-cell>
          <table:table-cell table:style-name="ce48" office:value-type="float" office:value="14698.334272">
            <text:p>14.698</text:p>
          </table:table-cell>
          <table:table-cell table:style-name="ce48" office:value-type="float" office:value="16012.869823">
            <text:p>16.013</text:p>
          </table:table-cell>
          <table:table-cell table:style-name="ce48" office:value-type="float" office:value="17483.597048">
            <text:p>17.484</text:p>
          </table:table-cell>
          <table:table-cell table:style-name="ce48" office:value-type="float" office:value="17934.937217">
            <text:p>17.935</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9109.96896">
            <text:p>9.110</text:p>
          </table:table-cell>
          <table:table-cell table:style-name="ce48" office:value-type="float" office:value="10331.08041">
            <text:p>10.331</text:p>
          </table:table-cell>
          <table:table-cell table:style-name="ce48" office:value-type="float" office:value="12457.546404">
            <text:p>12.458</text:p>
          </table:table-cell>
          <table:table-cell table:style-name="ce64" office:value-type="float" office:value="12154.486953">
            <text:p>12154</text:p>
          </table:table-cell>
          <table:table-cell table:style-name="ce48" office:value-type="float" office:value="9325.014594">
            <text:p>9.325</text:p>
          </table:table-cell>
          <table:table-cell table:style-name="ce48" office:value-type="float" office:value="10285.528623">
            <text:p>10.286</text:p>
          </table:table-cell>
          <table:table-cell table:style-name="ce48" office:value-type="float" office:value="11459.284465">
            <text:p>11.459</text:p>
          </table:table-cell>
          <table:table-cell table:style-name="ce48" office:value-type="float" office:value="11324.186936">
            <text:p>11.324</text:p>
          </table:table-cell>
          <table:table-cell office:value-type="string">
            <text:p>Unione europea - 27 Paesi </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338.112699">
            <text:p>1.338</text:p>
          </table:table-cell>
          <table:table-cell table:style-name="ce48" office:value-type="float" office:value="1670.621245">
            <text:p>1.671</text:p>
          </table:table-cell>
          <table:table-cell table:style-name="ce48" office:value-type="float" office:value="2081.229587">
            <text:p>2.081</text:p>
          </table:table-cell>
          <table:table-cell table:style-name="ce64" office:value-type="float" office:value="2159.218522">
            <text:p>2159</text:p>
          </table:table-cell>
          <table:table-cell table:style-name="ce48" office:value-type="float" office:value="1580.726401">
            <text:p>1.581</text:p>
          </table:table-cell>
          <table:table-cell table:style-name="ce48" office:value-type="float" office:value="1662.218304">
            <text:p>1.662</text:p>
          </table:table-cell>
          <table:table-cell table:style-name="ce48" office:value-type="float" office:value="1837.963204">
            <text:p>1.838</text:p>
          </table:table-cell>
          <table:table-cell table:style-name="ce48" office:value-type="float" office:value="2046.315256">
            <text:p>2.046</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281.804797">
            <text:p>282</text:p>
          </table:table-cell>
          <table:table-cell table:style-name="ce48" office:value-type="float" office:value="297.862735">
            <text:p>298</text:p>
          </table:table-cell>
          <table:table-cell table:style-name="ce48" office:value-type="float" office:value="374.641907">
            <text:p>375</text:p>
          </table:table-cell>
          <table:table-cell table:style-name="ce64" office:value-type="float" office:value="524.920377">
            <text:p>525</text:p>
          </table:table-cell>
          <table:table-cell table:style-name="ce48" office:value-type="float" office:value="586.295843">
            <text:p>586</text:p>
          </table:table-cell>
          <table:table-cell table:style-name="ce48" office:value-type="float" office:value="697.992209">
            <text:p>698</text:p>
          </table:table-cell>
          <table:table-cell table:style-name="ce48" office:value-type="float" office:value="498.112561">
            <text:p>498</text:p>
          </table:table-cell>
          <table:table-cell table:style-name="ce48" office:value-type="float" office:value="513.216322">
            <text:p>513</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239.671726">
            <text:p>240</text:p>
          </table:table-cell>
          <table:table-cell table:style-name="ce48" office:value-type="float" office:value="247.389173">
            <text:p>247</text:p>
          </table:table-cell>
          <table:table-cell table:style-name="ce48" office:value-type="float" office:value="324.403713">
            <text:p>324</text:p>
          </table:table-cell>
          <table:table-cell table:style-name="ce64" office:value-type="float" office:value="329.859965">
            <text:p>330</text:p>
          </table:table-cell>
          <table:table-cell table:style-name="ce48" office:value-type="float" office:value="280.376268">
            <text:p>280</text:p>
          </table:table-cell>
          <table:table-cell table:style-name="ce48" office:value-type="float" office:value="302.8878">
            <text:p>303</text:p>
          </table:table-cell>
          <table:table-cell table:style-name="ce48" office:value-type="float" office:value="326.437899">
            <text:p>326</text:p>
          </table:table-cell>
          <table:table-cell table:style-name="ce48" office:value-type="float" office:value="329.925799">
            <text:p>330</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818.437294">
            <text:p>818</text:p>
          </table:table-cell>
          <table:table-cell table:style-name="ce48" office:value-type="float" office:value="867.561189">
            <text:p>868</text:p>
          </table:table-cell>
          <table:table-cell table:style-name="ce48" office:value-type="float" office:value="867.477284">
            <text:p>867</text:p>
          </table:table-cell>
          <table:table-cell table:style-name="ce64" office:value-type="float" office:value="870.649663">
            <text:p>871</text:p>
          </table:table-cell>
          <table:table-cell table:style-name="ce48" office:value-type="float" office:value="682.730927">
            <text:p>683</text:p>
          </table:table-cell>
          <table:table-cell table:style-name="ce48" office:value-type="float" office:value="755.403511">
            <text:p>755</text:p>
          </table:table-cell>
          <table:table-cell table:style-name="ce48" office:value-type="float" office:value="778.425777">
            <text:p>778</text:p>
          </table:table-cell>
          <table:table-cell table:style-name="ce48" office:value-type="float" office:value="1010.266391">
            <text:p>1.010</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278.912945">
            <text:p>279</text:p>
          </table:table-cell>
          <table:table-cell table:style-name="ce48" office:value-type="float" office:value="380.457078">
            <text:p>380</text:p>
          </table:table-cell>
          <table:table-cell table:style-name="ce48" office:value-type="float" office:value="393.186039">
            <text:p>393</text:p>
          </table:table-cell>
          <table:table-cell table:style-name="ce64" office:value-type="float" office:value="484.869489">
            <text:p>485</text:p>
          </table:table-cell>
          <table:table-cell table:style-name="ce48" office:value-type="float" office:value="416.636139">
            <text:p>417</text:p>
          </table:table-cell>
          <table:table-cell table:style-name="ce48" office:value-type="float" office:value="484.230814">
            <text:p>484</text:p>
          </table:table-cell>
          <table:table-cell table:style-name="ce48" office:value-type="float" office:value="697.285612">
            <text:p>697</text:p>
          </table:table-cell>
          <table:table-cell table:style-name="ce48" office:value-type="float" office:value="637.818339">
            <text:p>638</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462.700086">
            <text:p>463</text:p>
          </table:table-cell>
          <table:table-cell table:style-name="ce48" office:value-type="float" office:value="586.337925">
            <text:p>586</text:p>
          </table:table-cell>
          <table:table-cell table:style-name="ce48" office:value-type="float" office:value="903.822924">
            <text:p>904</text:p>
          </table:table-cell>
          <table:table-cell table:style-name="ce64" office:value-type="float" office:value="999.361275">
            <text:p>999</text:p>
          </table:table-cell>
          <table:table-cell table:style-name="ce48" office:value-type="float" office:value="881.42675">
            <text:p>881</text:p>
          </table:table-cell>
          <table:table-cell table:style-name="ce48" office:value-type="float" office:value="877.107722">
            <text:p>877</text:p>
          </table:table-cell>
          <table:table-cell table:style-name="ce48" office:value-type="float" office:value="854.175963">
            <text:p>854</text:p>
          </table:table-cell>
          <table:table-cell table:style-name="ce48" office:value-type="float" office:value="944.068744">
            <text:p>944</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30.216334">
            <text:p>130</text:p>
          </table:table-cell>
          <table:table-cell table:style-name="ce48" office:value-type="float" office:value="161.698694">
            <text:p>162</text:p>
          </table:table-cell>
          <table:table-cell table:style-name="ce48" office:value-type="float" office:value="256.638386">
            <text:p>257</text:p>
          </table:table-cell>
          <table:table-cell table:style-name="ce64" office:value-type="float" office:value="230.400201">
            <text:p>230</text:p>
          </table:table-cell>
          <table:table-cell table:style-name="ce48" office:value-type="float" office:value="320.490812">
            <text:p>320</text:p>
          </table:table-cell>
          <table:table-cell table:style-name="ce48" office:value-type="float" office:value="281.176049">
            <text:p>281</text:p>
          </table:table-cell>
          <table:table-cell table:style-name="ce48" office:value-type="float" office:value="351.880335">
            <text:p>352</text:p>
          </table:table-cell>
          <table:table-cell table:style-name="ce48" office:value-type="float" office:value="499.711923">
            <text:p>500</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424.76583">
            <text:p>425</text:p>
          </table:table-cell>
          <table:table-cell table:style-name="ce48" office:value-type="float" office:value="521.92445">
            <text:p>522</text:p>
          </table:table-cell>
          <table:table-cell table:style-name="ce48" office:value-type="float" office:value="500.403182">
            <text:p>500</text:p>
          </table:table-cell>
          <table:table-cell table:style-name="ce64" office:value-type="float" office:value="562.214285">
            <text:p>562</text:p>
          </table:table-cell>
          <table:table-cell table:style-name="ce48" office:value-type="float" office:value="520.69247">
            <text:p>521</text:p>
          </table:table-cell>
          <table:table-cell table:style-name="ce48" office:value-type="float" office:value="550.419257">
            <text:p>550</text:p>
          </table:table-cell>
          <table:table-cell table:style-name="ce48" office:value-type="float" office:value="543.488198">
            <text:p>543</text:p>
          </table:table-cell>
          <table:table-cell table:style-name="ce48" office:value-type="float" office:value="596.384404">
            <text:p>596</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89.942947">
            <text:p>90</text:p>
          </table:table-cell>
          <table:table-cell table:style-name="ce48" office:value-type="float" office:value="86.054779">
            <text:p>86</text:p>
          </table:table-cell>
          <table:table-cell table:style-name="ce48" office:value-type="float" office:value="97.318183">
            <text:p>97</text:p>
          </table:table-cell>
          <table:table-cell table:style-name="ce64" office:value-type="float" office:value="102.542012">
            <text:p>103</text:p>
          </table:table-cell>
          <table:table-cell table:style-name="ce48" office:value-type="float" office:value="98.566546">
            <text:p>99</text:p>
          </table:table-cell>
          <table:table-cell table:style-name="ce48" office:value-type="float" office:value="112.144557">
            <text:p>112</text:p>
          </table:table-cell>
          <table:table-cell table:style-name="ce48" office:value-type="float" office:value="135.624066">
            <text:p>136</text:p>
          </table:table-cell>
          <table:table-cell table:style-name="ce48" office:value-type="float" office:value="118.531246">
            <text:p>119</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7.501793">
            <text:p>18</text:p>
          </table:table-cell>
          <table:table-cell table:style-name="ce48" office:value-type="float" office:value="17.923145">
            <text:p>18</text:p>
          </table:table-cell>
          <table:table-cell table:style-name="ce48" office:value-type="float" office:value="8.405576">
            <text:p>8</text:p>
          </table:table-cell>
          <table:table-cell table:style-name="ce64" office:value-type="float" office:value="6.740449">
            <text:p>7</text:p>
          </table:table-cell>
          <table:table-cell table:style-name="ce48" office:value-type="float" office:value="5.376041">
            <text:p>5</text:p>
          </table:table-cell>
          <table:table-cell table:style-name="ce48" office:value-type="float" office:value="3.753708">
            <text:p>4</text:p>
          </table:table-cell>
          <table:table-cell table:style-name="ce48" office:value-type="float" office:value="0.918968">
            <text:p>1</text:p>
          </table:table-cell>
          <table:table-cell table:style-name="ce48" office:value-type="float" office:value="1.043673">
            <text:p>1</text:p>
          </table:table-cell>
          <table:table-cell table:style-name="ce104"/>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H251 - Elementi da costruzione in metallo</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7.37288086104577">
            <text:p>7,4</text:p>
          </table:table-cell>
          <table:table-cell table:style-name="ce49" office:value-type="float" office:value="7.43703064223624">
            <text:p>7,4</text:p>
          </table:table-cell>
          <table:table-cell table:style-name="ce49" office:value-type="float" office:value="7.78956152865806">
            <text:p>7,8</text:p>
          </table:table-cell>
          <table:table-cell table:style-name="ce49" office:value-type="float" office:value="8.78324083202508">
            <text:p>8,8</text:p>
          </table:table-cell>
          <table:table-cell table:style-name="ce49" office:value-type="float" office:value="10.5175461749085">
            <text:p>10,5</text:p>
          </table:table-cell>
          <table:table-cell table:style-name="ce49" office:value-type="float" office:value="8.07429132498731">
            <text:p>8,1</text:p>
          </table:table-cell>
          <table:table-cell table:style-name="ce49" office:value-type="float" office:value="8.46334980689381">
            <text:p>8,5</text:p>
          </table:table-cell>
          <table:table-cell table:style-name="ce49" office:value-type="float" office:value="8.22537405150037">
            <text:p>8,2</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H252 - Cisterne, serbatoi, radiatori e contenitori in metallo</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10.1197659603523">
            <text:p>10,1</text:p>
          </table:table-cell>
          <table:table-cell table:style-name="ce49" office:value-type="float" office:value="10.2586777070408">
            <text:p>10,3</text:p>
          </table:table-cell>
          <table:table-cell table:style-name="ce49" office:value-type="float" office:value="9.40024968205459">
            <text:p>9,4</text:p>
          </table:table-cell>
          <table:table-cell table:style-name="ce49" office:value-type="float" office:value="9.47003726846249">
            <text:p>9,5</text:p>
          </table:table-cell>
          <table:table-cell table:style-name="ce49" office:value-type="float" office:value="9.6763731024228">
            <text:p>9,7</text:p>
          </table:table-cell>
          <table:table-cell table:style-name="ce49" office:value-type="float" office:value="9.69750574484515">
            <text:p>9,7</text:p>
          </table:table-cell>
          <table:table-cell table:style-name="ce49" office:value-type="float" office:value="8.47085164416677">
            <text:p>8,5</text:p>
          </table:table-cell>
          <table:table-cell table:style-name="ce49" office:value-type="float" office:value="8.17620961956892">
            <text:p>8,2</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H253 - Generatori di vapore, esclusi i contenitori in metallo per caldaie per il riscaldamento centrale ad acqua calda</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1.36864195990142">
            <text:p>1,4</text:p>
          </table:table-cell>
          <table:table-cell table:style-name="ce49" office:value-type="float" office:value="1.269811222754">
            <text:p>1,3</text:p>
          </table:table-cell>
          <table:table-cell table:style-name="ce49" office:value-type="float" office:value="1.45987116667554">
            <text:p>1,5</text:p>
          </table:table-cell>
          <table:table-cell table:style-name="ce49" office:value-type="float" office:value="1.55074360153274">
            <text:p>1,6</text:p>
          </table:table-cell>
          <table:table-cell table:style-name="ce49" office:value-type="float" office:value="2.24360304982456">
            <text:p>2,2</text:p>
          </table:table-cell>
          <table:table-cell table:style-name="ce49" office:value-type="float" office:value="2.49289794029696">
            <text:p>2,5</text:p>
          </table:table-cell>
          <table:table-cell table:style-name="ce49" office:value-type="float" office:value="2.85379607886282">
            <text:p>2,9</text:p>
          </table:table-cell>
          <table:table-cell table:style-name="ce49" office:value-type="float" office:value="2.37473570075447">
            <text:p>2,4</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H254 - Armi e munizioni</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4.678609515294">
            <text:p>4,7</text:p>
          </table:table-cell>
          <table:table-cell table:style-name="ce49" office:value-type="float" office:value="4.5888998565708">
            <text:p>4,6</text:p>
          </table:table-cell>
          <table:table-cell table:style-name="ce49" office:value-type="float" office:value="4.14953983662344">
            <text:p>4,1</text:p>
          </table:table-cell>
          <table:table-cell table:style-name="ce49" office:value-type="float" office:value="4.63266744225906">
            <text:p>4,6</text:p>
          </table:table-cell>
          <table:table-cell table:style-name="ce49" office:value-type="float" office:value="6.39109157280159">
            <text:p>6,4</text:p>
          </table:table-cell>
          <table:table-cell table:style-name="ce49" office:value-type="float" office:value="6.26041932571077">
            <text:p>6,3</text:p>
          </table:table-cell>
          <table:table-cell table:style-name="ce49" office:value-type="float" office:value="5.94030511655384">
            <text:p>5,9</text:p>
          </table:table-cell>
          <table:table-cell table:style-name="ce49" office:value-type="float" office:value="7.76290545182565">
            <text:p>7,8</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H257 - Articoli di coltelleria, utensili e oggetti di ferramenta</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27.927462216543">
            <text:p>27,9</text:p>
          </table:table-cell>
          <table:table-cell table:style-name="ce49" office:value-type="float" office:value="27.0091435885291">
            <text:p>27,0</text:p>
          </table:table-cell>
          <table:table-cell table:style-name="ce49" office:value-type="float" office:value="23.822138153672">
            <text:p>23,8</text:p>
          </table:table-cell>
          <table:table-cell table:style-name="ce49" office:value-type="float" office:value="22.3505039266497">
            <text:p>22,4</text:p>
          </table:table-cell>
          <table:table-cell table:style-name="ce49" office:value-type="float" office:value="21.9444605920036">
            <text:p>21,9</text:p>
          </table:table-cell>
          <table:table-cell table:style-name="ce49" office:value-type="float" office:value="21.9629129998205">
            <text:p>22,0</text:p>
          </table:table-cell>
          <table:table-cell table:style-name="ce49" office:value-type="float" office:value="21.4138225487659">
            <text:p>21,4</text:p>
          </table:table-cell>
          <table:table-cell table:style-name="ce49" office:value-type="float" office:value="22.2285051726925">
            <text:p>22,2</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H259 - Altri prodotti in metallo</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48.5326394868635">
            <text:p>48,5</text:p>
          </table:table-cell>
          <table:table-cell table:style-name="ce49" office:value-type="float" office:value="49.4364369828691">
            <text:p>49,4</text:p>
          </table:table-cell>
          <table:table-cell table:style-name="ce49" office:value-type="float" office:value="53.3786396323164">
            <text:p>53,4</text:p>
          </table:table-cell>
          <table:table-cell table:style-name="ce49" office:value-type="float" office:value="53.2128069290709">
            <text:p>53,2</text:p>
          </table:table-cell>
          <table:table-cell table:style-name="ce49" office:value-type="float" office:value="49.226925508039">
            <text:p>49,2</text:p>
          </table:table-cell>
          <table:table-cell table:style-name="ce49" office:value-type="float" office:value="51.5119726643393">
            <text:p>51,5</text:p>
          </table:table-cell>
          <table:table-cell table:style-name="ce49" office:value-type="float" office:value="52.8578748047568">
            <text:p>52,9</text:p>
          </table:table-cell>
          <table:table-cell table:style-name="ce49" office:value-type="float" office:value="51.2322700036581">
            <text:p>51,2</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style-name="ce22"/>
          <table:table-cell office:value-type="string">
            <text:p>variazion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1.45995874733754">
            <text:p>1,5</text:p>
          </table:table-cell>
          <table:table-cell office:value-type="float" office:value="-23.4614093947924">
            <text:p>-23,5</text:p>
          </table:table-cell>
          <table:table-cell office:value-type="float" office:value="9.62345712982587">
            <text:p>9,6</text:p>
          </table:table-cell>
          <table:table-cell table:style-name="ce46" office:value-type="float" office:value="12.1956286010273">
            <text:p>12,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15.4847152048272">
            <text:p>15,5</text:p>
          </table:table-cell>
          <table:table-cell office:value-type="float" office:value="15.4761597439141">
            <text:p>15,5</text:p>
          </table:table-cell>
          <table:table-cell office:value-type="float" office:value="16.4446403725082">
            <text:p>16,4</text:p>
          </table:table-cell>
          <table:table-cell table:style-name="ce46" office:value-type="float" office:value="16.732242412446">
            <text:p>16,7</text:p>
          </table:table-cell>
          <table:table-cell table:style-name="ce45" office:value-type="string">
            <text:p>….</text:p>
          </table:table-cell>
          <table:table-cell office:value-type="string">
            <text:p>In percentuale delle imprese del settore.</text:p>
          </table:table-cell>
          <table:table-cell table:style-name="ce107" table:number-columns-repeated="1009"/>
        </table:table-row>
        <table:table-row table:style-name="ro11">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table:style-name="ce22" office:value-type="string">
            <text:p>250 addetti e oltre</text:p>
          </table:table-cell>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25.2">
            <text:p>25,2</text:p>
          </table:table-cell>
          <table:table-cell office:value-type="float" office:value="25">
            <text:p>25,0</text:p>
          </table:table-cell>
          <table:table-cell office:value-type="float" office:value="23.8">
            <text:p>23,8</text:p>
          </table:table-cell>
          <table:table-cell table:style-name="ce46" office:value-type="float" office:value="23.8829394080018">
            <text:p>23,9</text:p>
          </table:table-cell>
          <table:table-cell table:style-name="ce45" office:value-type="string">
            <text:p>….</text:p>
          </table:table-cell>
          <table:table-cell office:value-type="string">
            <text:p>In percentuale del totale delle imprese esportatrici.</text:p>
          </table:table-cell>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0" office:value-type="float" office:value="874">
            <text:p>874</text:p>
          </table:table-cell>
          <table:table-cell table:style-name="ce95" office:value-type="float" office:value="839">
            <text:p>839</text:p>
          </table:table-cell>
          <table:table-cell table:style-name="ce45" office:value-type="string">
            <text:p>….</text:p>
          </table:table-cell>
          <table:table-cell table:style-name="ce25" office:value-type="string">
            <text:p>Il dato si riferisce all'insieme dei settori 24-Metallurgia e 25-Fabbricazione di prodotti in metallo (esclusi macchinari e attrezzature), della classificazione Ateco 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0" office:value-type="float" office:value="74546">
            <text:p>74.546</text:p>
          </table:table-cell>
          <table:table-cell table:style-name="ce45" office:value-type="float" office:value="72707">
            <text:p>72.707</text:p>
          </table:table-cell>
          <table:table-cell table:style-name="ce45" office:value-type="string">
            <text:p>….</text:p>
          </table:table-cell>
          <table:table-cell table:style-name="ce25" office:value-type="string">
            <text:p>Il dato si riferisce all'insieme dei settori 24-Metallurgia e 25-Fabbricazione di prodotti in metallo (esclusi macchinari e attrezzature), della classificazione Ateco 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0" office:value-type="float" office:value="13442">
            <text:p>13.442</text:p>
          </table:table-cell>
          <table:table-cell table:style-name="ce45" office:value-type="float" office:value="16485">
            <text:p>16.485</text:p>
          </table:table-cell>
          <table:table-cell table:style-name="ce45" office:value-type="string">
            <text:p>….</text:p>
          </table:table-cell>
          <table:table-cell table:style-name="ce25" office:value-type="string">
            <text:p>Il dato si riferisce all'insieme dei settori 24-Metallurgia e 25-Fabbricazione di prodotti in metallo (esclusi macchinari e attrezzature), della classificazione Ateco 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1.14291692275503">
            <text:p>1,1</text:p>
          </table:table-cell>
          <table:table-cell table:style-name="ce49" office:value-type="float" office:value="1.10525622447635">
            <text:p>1,1</text:p>
          </table:table-cell>
          <table:table-cell table:style-name="ce45" office:value-type="string">
            <text:p>….</text:p>
          </table:table-cell>
          <table:table-cell table:style-name="ce25" office:value-type="string">
            <text:p>In percentuale delle imprese residenti in Italia.Il dato si riferisce all'insieme dei settori 24-Metallurgia e 25-Fabbricazione di prodotti in metallo (esclusi macchinari e attrezzature), della classificazione Ateco 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10.823061399306">
            <text:p>10,8</text:p>
          </table:table-cell>
          <table:table-cell table:style-name="ce49" office:value-type="float" office:value="10.7512428541432">
            <text:p>10,8</text:p>
          </table:table-cell>
          <table:table-cell table:style-name="ce45" office:value-type="string">
            <text:p>….</text:p>
          </table:table-cell>
          <table:table-cell table:style-name="ce25" office:value-type="string">
            <text:p>In percentuale delle imprese residenti in Italia.Il dato si riferisce all'insieme dei settori 24-Metallurgia e 25-Fabbricazione di prodotti in metallo (esclusi macchinari e attrezzature), della classificazione Ateco 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9.89328034150291">
            <text:p>9,9</text:p>
          </table:table-cell>
          <table:table-cell table:style-name="ce49" office:value-type="float" office:value="11.3690439244409">
            <text:p>11,4</text:p>
          </table:table-cell>
          <table:table-cell table:style-name="ce45" office:value-type="string">
            <text:p>….</text:p>
          </table:table-cell>
          <table:table-cell table:style-name="ce25" office:value-type="string">
            <text:p>In percentuale delle imprese residenti in Italia.Il dato si riferisce all'insieme dei settori 24-Metallurgia e 25-Fabbricazione di prodotti in metallo (esclusi macchinari e attrezzature), della classificazione Ateco 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2" office:value-type="float" office:value="85.3">
            <text:p>85,3</text:p>
          </table:table-cell>
          <table:table-cell table:style-name="ce37" office:value-type="float" office:value="86.6591179976162">
            <text:p>86,7</text:p>
          </table:table-cell>
          <table:table-cell table:style-name="ce45" office:value-type="string">
            <text:p>….</text:p>
          </table:table-cell>
          <table:table-cell table:style-name="ce25" office:value-type="string">
            <text:p>Il dato si riferisce all'insieme dei settori 24-Metallurgia e 25-Fabbricazione di prodotti in metallo (esclusi macchinari e attrezzature), della classificazione Ateco 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50.4762160276876">
            <text:p>50,5</text:p>
          </table:table-cell>
          <table:table-cell table:style-name="ce94" office:value-type="float" office:value="56.1307714525424">
            <text:p>56,1</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24-Metallurgia e 25-Fabbricazione di prodotti in metallo (esclusi macchinari e attrezzature), della classificazione Ateco 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5.32422933490731">
            <text:p>5,3</text:p>
          </table:table-cell>
          <table:table-cell table:style-name="ce94" office:value-type="float" office:value="5.28834912731924">
            <text:p>5,3</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24-Metallurgia e 25-Fabbricazione di prodotti in metallo (esclusi macchinari e attrezzature), della classificazione Ateco 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5.73203122903979">
            <text:p>5,7</text:p>
          </table:table-cell>
          <table:table-cell table:style-name="ce94" office:value-type="float" office:value="6.05718844127801">
            <text:p>6,1</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24-Metallurgia e 25-Fabbricazione di prodotti in metallo (esclusi macchinari e attrezzature), della classificazione Ateco 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8.6931559037373">
            <text:p>18,7</text:p>
          </table:table-cell>
          <table:table-cell table:style-name="ce94" office:value-type="float" office:value="18.390251282545">
            <text:p>18,4</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24-Metallurgia e 25-Fabbricazione di prodotti in metallo (esclusi macchinari e attrezzature), della classificazione Ateco 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8.1458428352963">
            <text:p>18,1</text:p>
          </table:table-cell>
          <table:table-cell table:style-name="ce94" office:value-type="float" office:value="11.8200448374985">
            <text:p>11,8</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24-Metallurgia e 25-Fabbricazione di prodotti in metallo (esclusi macchinari e attrezzature), della classificazione Ateco 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62852466933169">
            <text:p>1,6</text:p>
          </table:table-cell>
          <table:table-cell table:style-name="ce94" office:value-type="float" office:value="2.31339485881689">
            <text:p>2,3</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24-Metallurgia e 25-Fabbricazione di prodotti in metallo (esclusi macchinari e attrezzature), della classificazione Ateco 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66.8724892129147">
            <text:p>66,9</text:p>
          </table:table-cell>
          <table:table-cell table:style-name="ce94" office:value-type="float" office:value="69.0506521079769">
            <text:p>69,1</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24-Metallurgia e 25-Fabbricazione di prodotti in metallo (esclusi macchinari e attrezzature), della classificazione Ateco 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2.41035560184496">
            <text:p>2,4</text:p>
          </table:table-cell>
          <table:table-cell table:style-name="ce94" office:value-type="float" office:value="5.25326053988474">
            <text:p>5,3</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24-Metallurgia e 25-Fabbricazione di prodotti in metallo (esclusi macchinari e attrezzature), della classificazione Ateco 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7.85597381342062">
            <text:p>7,9</text:p>
          </table:table-cell>
          <table:table-cell table:style-name="ce94" office:value-type="float" office:value="6.46041856232939">
            <text:p>6,5</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24-Metallurgia e 25-Fabbricazione di prodotti in metallo (esclusi macchinari e attrezzature), della classificazione Ateco 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1.4715072161881">
            <text:p>11,5</text:p>
          </table:table-cell>
          <table:table-cell table:style-name="ce94" office:value-type="float" office:value="13.4000606612072">
            <text:p>13,4</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24-Metallurgia e 25-Fabbricazione di prodotti in metallo (esclusi macchinari e attrezzature), della classificazione Ateco 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9.60422556167237">
            <text:p>9,6</text:p>
          </table:table-cell>
          <table:table-cell table:style-name="ce94" office:value-type="float" office:value="4.45253260539885">
            <text:p>4,5</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24-Metallurgia e 25-Fabbricazione di prodotti in metallo (esclusi macchinari e attrezzature), della classificazione Ateco 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77800922481774">
            <text:p>1,8</text:p>
          </table:table-cell>
          <table:table-cell table:style-name="ce94" office:value-type="float" office:value="1.37700940248711">
            <text:p>1,4</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24-Metallurgia e 25-Fabbricazione di prodotti in metallo (esclusi macchinari e attrezzature), della classificazione Ateco 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0.392517929831363">
            <text:p>0,4</text:p>
          </table:table-cell>
          <table:table-cell table:style-name="ce37" office:value-type="float" office:value="0.383413802896904">
            <text:p>0,4</text:p>
          </table:table-cell>
          <table:table-cell table:style-name="ce37" office:value-type="float" office:value="0.4">
            <text:p>0,4</text:p>
          </table:table-cell>
          <table:table-cell table:style-name="ce46" office:value-type="float" office:value="0.375151102527407">
            <text:p>0,4</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3.86623282385951">
            <text:p>3,9</text:p>
          </table:table-cell>
          <table:table-cell table:style-name="ce37" office:value-type="float" office:value="3.97311715097779">
            <text:p>4,0</text:p>
          </table:table-cell>
          <table:table-cell table:style-name="ce37" office:value-type="float" office:value="4">
            <text:p>4,0</text:p>
          </table:table-cell>
          <table:table-cell table:style-name="ce37" office:value-type="float" office:value="4.365881257505">
            <text:p>4,4</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6.90634545369073">
            <text:p>6,9</text:p>
          </table:table-cell>
          <table:table-cell table:style-name="ce37" office:value-type="float" office:value="7.0816216178154">
            <text:p>7,1</text:p>
          </table:table-cell>
          <table:table-cell table:style-name="ce37" office:value-type="float" office:value="7.1">
            <text:p>7,1</text:p>
          </table:table-cell>
          <table:table-cell table:style-name="ce37" office:value-type="float" office:value="8.36501742058754">
            <text:p>8,4</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5.62142642211784">
            <text:p>5,6</text:p>
          </table:table-cell>
          <table:table-cell table:style-name="ce37" office:value-type="float" office:value="5.32741322065884">
            <text:p>5,3</text:p>
          </table:table-cell>
          <table:table-cell table:style-name="ce37" office:value-type="float" office:value="6.4">
            <text:p>6,4</text:p>
          </table:table-cell>
          <table:table-cell table:style-name="ce37" office:value-type="float" office:value="6.79338401129207">
            <text:p>6,8</text:p>
          </table:table-cell>
          <table:table-cell table:style-name="ce45" office:value-type="string">
            <text:p>….</text:p>
          </table:table-cell>
          <table:table-cell table:style-name="ce23" office:value-type="string">
            <text:p>In percentuale del valore aggiunto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77.8">
            <text:p>77,8</text:p>
          </table:table-cell>
          <table:table-cell table:style-name="ce37" office:value-type="float" office:value="80.3">
            <text:p>80,3</text:p>
          </table:table-cell>
          <table:table-cell table:style-name="ce37" office:value-type="float" office:value="81.7">
            <text:p>81,7</text:p>
          </table:table-cell>
          <table:table-cell table:style-name="ce37" office:value-type="float" office:value="88.7407407407408">
            <text:p>88,7</text:p>
          </table:table-cell>
          <table:table-cell table:style-name="ce45" office:value-type="string">
            <text:p>….</text:p>
          </table:table-cell>
          <table:table-cell table:style-name="ce25"/>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63.9505198000159">
            <text:p>64,0</text:p>
          </table:table-cell>
          <table:table-cell table:style-name="ce37" office:value-type="float" office:value="52.2617829587387">
            <text:p>52,3</text:p>
          </table:table-cell>
          <table:table-cell table:style-name="ce37" office:value-type="float" office:value="71.7547423651285">
            <text:p>71,8</text:p>
          </table:table-cell>
          <table:table-cell table:style-name="ce37" office:value-type="float" office:value="70.3106427378965">
            <text:p>70,3</text:p>
          </table:table-cell>
          <table:table-cell table:style-name="ce45" office:value-type="string">
            <text:p>….</text:p>
          </table:table-cell>
          <table:table-cell table:style-name="ce23"/>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45.9278923622301">
            <text:p>45,9</text:p>
          </table:table-cell>
          <table:table-cell table:style-name="ce37" office:value-type="float" office:value="42.8998849742257">
            <text:p>42,9</text:p>
          </table:table-cell>
          <table:table-cell table:style-name="ce37" office:value-type="float" office:value="46.1459518499977">
            <text:p>46,1</text:p>
          </table:table-cell>
          <table:table-cell table:style-name="ce37" office:value-type="float" office:value="48.9050905592504">
            <text:p>48,9</text:p>
          </table:table-cell>
          <table:table-cell table:style-name="ce45" office:value-type="string">
            <text:p>….</text:p>
          </table:table-cell>
          <table:table-cell table:style-name="ce23"/>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57.2256170145227">
            <text:p>57,2</text:p>
          </table:table-cell>
          <table:table-cell table:style-name="ce61" office:value-type="float" office:value="61.6445823549145">
            <text:p>61,6</text:p>
          </table:table-cell>
          <table:table-cell table:style-name="ce61" office:value-type="float" office:value="61.0027355486793">
            <text:p>61,0</text:p>
          </table:table-cell>
          <table:table-cell table:style-name="ce37" office:value-type="float" office:value="59.6035058430718">
            <text:p>59,6</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108"/>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6.0820569796048">
            <text:p>16,1</text:p>
          </table:table-cell>
          <table:table-cell table:style-name="ce61" office:value-type="float" office:value="14.9740020127474">
            <text:p>15,0</text:p>
          </table:table-cell>
          <table:table-cell table:style-name="ce61" office:value-type="float" office:value="14.6419121933719">
            <text:p>14,6</text:p>
          </table:table-cell>
          <table:table-cell table:style-name="ce37" office:value-type="float" office:value="13.1176961602671">
            <text:p>13,1</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7.6732005396397">
            <text:p>17,7</text:p>
          </table:table-cell>
          <table:table-cell table:style-name="ce61" office:value-type="float" office:value="17.80023482053">
            <text:p>17,8</text:p>
          </table:table-cell>
          <table:table-cell table:style-name="ce61" office:value-type="float" office:value="18.2205480066371">
            <text:p>18,2</text:p>
          </table:table-cell>
          <table:table-cell table:style-name="ce37" office:value-type="float" office:value="18.2220367278798">
            <text:p>18,2</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5.26545512260932">
            <text:p>5,3</text:p>
          </table:table-cell>
          <table:table-cell table:style-name="ce46" office:value-type="string">
            <text:p>*</text:p>
          </table:table-cell>
          <table:table-cell table:style-name="ce61" office:value-type="float" office:value="5.93300147988699">
            <text:p>5,9</text:p>
          </table:table-cell>
          <table:table-cell table:style-name="ce46" office:value-type="string">
            <text:p>*</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3.75367034362352">
            <text:p>3,8</text:p>
          </table:table-cell>
          <table:table-cell table:style-name="ce46" office:value-type="string">
            <text:p>*</text:p>
          </table:table-cell>
          <table:table-cell table:style-name="ce61" office:value-type="float" office:value="0.201802771424728">
            <text:p>0,2</text:p>
          </table:table-cell>
          <table:table-cell table:style-name="ce46" office:value-type="string">
            <text:p>*</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63.992176882703">
            <text:p>64,0</text:p>
          </table:table-cell>
          <table:table-cell table:style-name="ce61" office:value-type="float" office:value="64.0754716981132">
            <text:p>64,1</text:p>
          </table:table-cell>
          <table:table-cell table:style-name="ce61" office:value-type="float" office:value="64.1220028208745">
            <text:p>64,1</text:p>
          </table:table-cell>
          <table:table-cell table:style-name="ce37" office:value-type="float" office:value="61.7618644569875">
            <text:p>61,8</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108"/>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2.1440935610853">
            <text:p>12,1</text:p>
          </table:table-cell>
          <table:table-cell table:style-name="ce61" office:value-type="float" office:value="13.6037735849057">
            <text:p>13,6</text:p>
          </table:table-cell>
          <table:table-cell table:style-name="ce61" office:value-type="float" office:value="12.5528913963329">
            <text:p>12,6</text:p>
          </table:table-cell>
          <table:table-cell table:style-name="ce37" office:value-type="float" office:value="10.0644284664203">
            <text:p>10,1</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108"/>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5.9961514129059">
            <text:p>16,0</text:p>
          </table:table-cell>
          <table:table-cell table:style-name="ce61" office:value-type="float" office:value="17.7547169811321">
            <text:p>17,8</text:p>
          </table:table-cell>
          <table:table-cell table:style-name="ce61" office:value-type="float" office:value="17.0839210155148">
            <text:p>17,1</text:p>
          </table:table-cell>
          <table:table-cell table:style-name="ce37" office:value-type="float" office:value="18.3263573786686">
            <text:p>18,3</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5.3941140634519">
            <text:p>5,4</text:p>
          </table:table-cell>
          <table:table-cell table:style-name="ce46" office:value-type="string">
            <text:p>*</text:p>
          </table:table-cell>
          <table:table-cell table:style-name="ce61" office:value-type="float" office:value="5.97672778561354">
            <text:p>6,0</text:p>
          </table:table-cell>
          <table:table-cell table:style-name="ce46" office:value-type="string">
            <text:p>*</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47346407985379">
            <text:p>2,5</text:p>
          </table:table-cell>
          <table:table-cell table:style-name="ce46" office:value-type="string">
            <text:p>*</text:p>
          </table:table-cell>
          <table:table-cell table:style-name="ce61" office:value-type="float" office:value="0.282087447108604">
            <text:p>0,3</text:p>
          </table:table-cell>
          <table:table-cell table:style-name="ce46" office:value-type="string">
            <text:p>*</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4" table:number-rows-repeated="94">
          <table:table-cell/>
          <table:table-cell table:style-name="ce23"/>
          <table:table-cell/>
          <table:table-cell table:style-name="ce22"/>
          <table:table-cell/>
          <table:table-cell table:style-name="ce39"/>
          <table:table-cell table:number-columns-repeated="3"/>
          <table:table-cell table:style-name="ce43" table:number-columns-repeated="3"/>
          <table:table-cell table:style-name="ce45"/>
          <table:table-cell table:style-name="ce43"/>
          <table:table-cell table:number-columns-repeated="35"/>
          <table:table-cell table:style-name="ce39" table:number-columns-repeated="2"/>
          <table:table-cell table:number-columns-repeated="973"/>
        </table:table-row>
        <table:table-row table:style-name="ro4" table:number-rows-repeated="143">
          <table:table-cell/>
          <table:table-cell table:style-name="ce23"/>
          <table:table-cell table:number-columns-repeated="2"/>
          <table:table-cell table:style-name="ce22"/>
          <table:table-cell table:style-name="ce39"/>
          <table:table-cell table:number-columns-repeated="4"/>
          <table:table-cell table:style-name="ce43" table:number-columns-repeated="3"/>
          <table:table-cell table:style-name="ce45"/>
          <table:table-cell table:style-name="ce43"/>
          <table:table-cell table:number-columns-repeated="34"/>
          <table:table-cell table:style-name="ce39" table:number-columns-repeated="3"/>
          <table:table-cell table:number-columns-repeated="972"/>
        </table:table-row>
        <table:table-row table:style-name="ro4" table:number-rows-repeated="237">
          <table:table-cell table:style-name="ce21"/>
          <table:table-cell table:style-name="ce23"/>
          <table:table-cell table:style-name="ce32" table:number-columns-repeated="2"/>
          <table:table-cell table:style-name="ce23" table:number-columns-repeated="2"/>
          <table:table-cell table:number-columns-repeated="43"/>
          <table:table-cell table:style-name="ce39"/>
          <table:table-cell table:number-columns-repeated="974"/>
        </table:table-row>
        <table:table-row table:style-name="ro12" table:number-rows-repeated="39">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2"/>
          <table:table-cell/>
          <table:table-cell table:style-name="ce29"/>
          <table:table-cell table:style-name="ce86"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6"/>
          <table:table-cell/>
          <table:table-cell table:style-name="ce29"/>
          <table:table-cell table:style-name="ce86"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3"/>
          <table:table-cell/>
          <table:table-cell table:style-name="ce29"/>
          <table:table-cell table:style-name="ce86"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6"/>
          <table:table-cell/>
          <table:table-cell table:style-name="ce29"/>
          <table:table-cell table:style-name="ce86" table:number-columns-repeated="35"/>
          <table:table-cell table:style-name="ce29" table:number-columns-repeated="974"/>
        </table:table-row>
        <table:table-row table:style-name="ro4" table:number-rows-repeated="42">
          <table:table-cell table:style-name="ce21"/>
          <table:table-cell table:style-name="ce23"/>
          <table:table-cell table:style-name="ce32" table:number-columns-repeated="2"/>
          <table:table-cell table:style-name="ce23" table:number-columns-repeated="2"/>
          <table:table-cell table:style-name="ce51" table:number-columns-repeated="6"/>
          <table:table-cell table:number-columns-repeated="2"/>
          <table:table-cell table:style-name="ce29"/>
          <table:table-cell table:style-name="ce86" table:number-columns-repeated="35"/>
          <table:table-cell table:style-name="ce29" table:number-columns-repeated="974"/>
        </table:table-row>
        <table:table-row table:style-name="ro4" table:number-rows-repeated="53">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6" table:number-columns-repeated="35"/>
          <table:table-cell table:style-name="ce29" table:number-columns-repeated="974"/>
        </table:table-row>
        <table:table-row table:style-name="ro4">
          <table:table-cell table:style-name="ce21"/>
          <table:table-cell table:style-name="ce23"/>
          <table:table-cell table:style-name="ce32" table:number-columns-repeated="2"/>
          <table:table-cell table:style-name="ce23" table:number-columns-repeated="2"/>
          <table:table-cell table:style-name="ce51" table:number-columns-repeated="4"/>
          <table:table-cell table:style-name="ce77" table:number-columns-repeated="2"/>
          <table:table-cell table:style-name="ce23" table:number-columns-repeated="2"/>
          <table:table-cell table:style-name="ce29"/>
          <table:table-cell table:style-name="ce86" table:number-columns-repeated="35"/>
          <table:table-cell table:style-name="ce29" table:number-columns-repeated="974"/>
        </table:table-row>
        <table:table-row table:style-name="ro4" table:number-rows-repeated="30">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6" table:number-columns-repeated="35"/>
          <table:table-cell table:style-name="ce29" table:number-columns-repeated="974"/>
        </table:table-row>
        <table:table-row table:style-name="ro13" table:number-rows-repeated="42">
          <table:table-cell table:style-name="ce21"/>
          <table:table-cell table:style-name="ce23"/>
          <table:table-cell table:style-name="ce32" table:number-columns-repeated="2"/>
          <table:table-cell table:style-name="ce23" table:number-columns-repeated="3"/>
          <table:table-cell table:number-columns-repeated="7"/>
          <table:table-cell table:style-name="ce29"/>
          <table:table-cell table:style-name="ce86" table:number-columns-repeated="35"/>
          <table:table-cell table:style-name="ce29"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number-rows-repeated="420">
          <table:table-cell table:style-name="ce21"/>
          <table:table-cell table:style-name="ce23"/>
          <table:table-cell table:style-name="ce22"/>
          <table:table-cell table:style-name="ce32"/>
          <table:table-cell table:style-name="ce23" table:number-columns-repeated="2"/>
          <table:table-cell table:number-columns-repeated="43"/>
          <table:table-cell table:style-name="ce39"/>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6"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6" table:number-columns-repeated="2"/>
          <table:table-cell table:style-name="ce22"/>
          <table:table-cell table:number-columns-repeated="1010"/>
        </table:table-row>
        <table:table-row table:style-name="ro13">
          <table:table-cell table:style-name="ce22" table:number-columns-repeated="6"/>
          <table:table-cell table:style-name="ce52" table:number-columns-repeated="4"/>
          <table:table-cell table:style-name="ce37" table:number-columns-repeated="3"/>
          <table:table-cell table:style-name="ce22"/>
          <table:table-cell table:style-name="ce52" office:value-type="string">
            <text:p>Imprese che hanno un proprio sito Web/home page ovvero una o più pagine su Internet</text:p>
          </table:table-cell>
          <table:table-cell table:style-name="ce52" table:number-columns-repeated="4"/>
          <table:table-cell table:style-name="ce52" office:value-type="string">
            <text:p>valori percentuali sul totale delle imprese con almeno 10 addetti</text:p>
          </table:table-cell>
          <table:table-cell table:style-name="ce52" table:number-columns-repeated="4"/>
          <table:table-cell table:style-name="ce37" table:number-columns-repeated="24"/>
          <table:table-cell table:style-name="ce22" table:number-columns-repeated="976"/>
        </table:table-row>
        <table:table-row table:style-name="ro13" table:number-rows-repeated="36">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37">
          <table:table-cell table:style-name="ce22" table:number-columns-repeated="6"/>
          <table:table-cell table:style-name="ce52" table:number-columns-repeated="4"/>
          <table:table-cell table:style-name="ce37" table:number-columns-repeated="3"/>
          <table:table-cell table:style-name="ce22" table:number-columns-repeated="2"/>
          <table:table-cell table:style-name="ce52" table:number-columns-repeated="9"/>
          <table:table-cell table:style-name="ce37" table:number-columns-repeated="24"/>
          <table:table-cell table:style-name="ce22" table:number-columns-repeated="976"/>
        </table:table-row>
        <table:table-row table:style-name="ro13" table:number-rows-repeated="148">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6" table:number-columns-repeated="1010"/>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table-cell table:style-name="ce26" table:number-columns-repeated="1009"/>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2"/>
          <table:table-cell table:style-name="ce26" table:number-columns-repeated="1008"/>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3"/>
          <table:table-cell table:style-name="ce26" table:number-columns-repeated="1007"/>
        </table:table-row>
        <table:table-row table:style-name="ro13" table:number-rows-repeated="9">
          <table:table-cell table:style-name="ce22" table:number-columns-repeated="6"/>
          <table:table-cell table:style-name="ce52" table:number-columns-repeated="5"/>
          <table:table-cell table:number-columns-repeated="2"/>
          <table:table-cell table:style-name="ce22"/>
          <table:table-cell table:style-name="ce52" table:number-columns-repeated="2"/>
          <table:table-cell table:style-name="ce26" table:number-columns-repeated="1008"/>
        </table:table-row>
        <table:table-row table:style-name="ro13" table:number-rows-repeated="9">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3" table:number-columns-repeated="4"/>
          <table:table-cell table:style-name="ce78"/>
          <table:table-cell table:style-name="ce53"/>
          <table:table-cell table:style-name="ce26" table:number-columns-repeated="1012"/>
        </table:table-row>
        <table:table-row table:style-name="ro13" table:number-rows-repeated="32">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9">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table-cell table:style-name="ce23"/>
          <table:table-cell/>
          <table:table-cell table:style-name="ce22"/>
          <table:table-cell table:style-name="ce23" table:number-columns-repeated="2"/>
          <table:table-cell table:style-name="ce53" table:number-columns-repeated="4"/>
          <table:table-cell table:style-name="ce78"/>
          <table:table-cell table:style-name="ce53"/>
          <table:table-cell table:style-name="ce26" table:number-columns-repeated="1012"/>
        </table:table-row>
        <table:table-row table:style-name="ro13" table:number-rows-repeated="32">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40">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3" table:number-columns-repeated="7"/>
          <table:table-cell table:style-name="ce26"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3" table:number-columns-repeated="5"/>
          <table:table-cell table:style-name="ce83"/>
          <table:table-cell table:style-name="ce22"/>
          <table:table-cell table:style-name="ce99"/>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22"/>
          <table:table-cell table:style-name="ce99"/>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3" table:number-columns-repeated="5"/>
          <table:table-cell table:style-name="ce83"/>
          <table:table-cell table:style-name="ce22"/>
          <table:table-cell table:style-name="ce99"/>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3" table:number-columns-repeated="5"/>
          <table:table-cell table:style-name="ce83"/>
          <table:table-cell table:style-name="ce23"/>
          <table:table-cell table:style-name="ce99"/>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3"/>
          <table:table-cell table:style-name="ce96"/>
          <table:table-cell table:style-name="ce99"/>
          <table:table-cell table:style-name="ce23" table:number-columns-repeated="35"/>
          <table:table-cell table:number-columns-repeated="975"/>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26" table:number-columns-repeated="1018"/>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table-cell table:style-name="ce55"/>
          <table:table-cell table:style-name="ce54" table:number-columns-repeated="4"/>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26"/>
          <table:table-cell table:style-name="ce54"/>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2"/>
          <table:table-cell table:style-name="ce55" table:number-columns-repeated="2"/>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number-columns-repeated="2"/>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3"/>
          <table:table-cell table:style-name="ce55"/>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1018"/>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3"/>
          <table:table-cell table:style-name="ce55"/>
          <table:table-cell table:style-name="ce54"/>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table-cell table:style-name="ce55"/>
          <table:table-cell table:style-name="ce54"/>
          <table:table-cell table:style-name="ce26" table:number-columns-repeated="1013"/>
        </table:table-row>
        <table:table-row table:style-name="ro13" table:number-rows-repeated="6">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table-cell table:style-name="ce85"/>
          <table:table-cell table:style-name="ce26" table:number-columns-repeated="1012"/>
        </table:table-row>
        <table:table-row table:style-name="ro13" table:number-rows-repeated="39">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26" table:number-columns-repeated="4"/>
          <table:table-cell table:style-name="ce55" table:number-columns-repeated="2"/>
          <table:table-cell table:style-name="ce26"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4"/>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4"/>
          <table:table-cell table:style-name="ce27"/>
          <table:table-cell table:style-name="ce5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2"/>
          <table:table-cell table:style-name="ce56"/>
          <table:table-cell table:style-name="ce27" table:number-columns-repeated="3"/>
          <table:table-cell table:style-name="ce26" table:number-columns-repeated="1012"/>
        </table:table-row>
        <table:table-row table:style-name="ro13" table:number-rows-repeated="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19">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5"/>
          <table:table-cell table:style-name="ce27"/>
          <table:table-cell table:style-name="ce26" table:number-columns-repeated="1012"/>
        </table:table-row>
        <table:table-row table:style-name="ro13" table:number-rows-repeated="12">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2"/>
          <table:table-cell table:style-name="ce56" table:number-columns-repeated="2"/>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2">
          <table:table-cell table:style-name="ce27" table:number-columns-repeated="2"/>
          <table:table-cell table:style-name="ce22"/>
          <table:table-cell table:style-name="ce33"/>
          <table:table-cell table:style-name="ce22" table:number-columns-repeated="2"/>
          <table:table-cell table:style-name="ce56" table:number-columns-repeated="6"/>
          <table:table-cell table:style-name="ce27" table:number-columns-repeated="1012"/>
        </table:table-row>
        <table:table-row table:style-name="ro13" table:number-rows-repeated="37">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1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15">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3"/>
          <table:table-cell table:style-name="ce54"/>
          <table:table-cell table:style-name="ce26" table:number-columns-repeated="1014"/>
        </table:table-row>
        <table:table-row table:style-name="ro13" table:number-rows-repeated="2">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2"/>
          <table:table-cell table:style-name="ce54"/>
          <table:table-cell table:style-name="ce26" table:number-columns-repeated="1015"/>
        </table:table-row>
        <table:table-row table:style-name="ro13" table:number-rows-repeated="3">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2"/>
          <table:table-cell table:style-name="ce26"/>
          <table:table-cell table:style-name="ce54"/>
          <table:table-cell table:style-name="ce26" table:number-columns-repeated="1014"/>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number-rows-repeated="2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table-cell table:style-name="ce26" table:number-columns-repeated="1013"/>
        </table:table-row>
        <table:table-row table:style-name="ro13" table:number-rows-repeated="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6">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10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70">
          <table:table-cell/>
          <table:table-cell table:style-name="ce23"/>
          <table:table-cell/>
          <table:table-cell table:style-name="ce33"/>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9"/>
          <table:table-cell table:style-name="ce26"/>
          <table:table-cell table:style-name="ce55"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4.787cm" svg:x="27.474cm" svg:y="1243.859cm" draw:caption-point-x="-27.474cm" draw:caption-point-y="-1243.8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5.118cm" svg:x="27.474cm" svg:y="1244.311cm" draw:caption-point-x="-27.474cm" draw:caption-point-y="-1244.3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98cm" svg:x="27.474cm" svg:y="1262.828cm" draw:caption-point-x="-27.474cm" draw:caption-point-y="-1262.8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38cm" svg:x="27.474cm" svg:y="1263.279cm" draw:caption-point-x="-27.474cm" draw:caption-point-y="-1263.2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528cm" svg:x="27.474cm" svg:y="1281.796cm" draw:caption-point-x="-27.474cm" draw:caption-point-y="-1281.7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282.248cm" draw:caption-point-x="-27.474cm" draw:caption-point-y="-1282.2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300.764cm" draw:caption-point-x="-27.474cm" draw:caption-point-y="-1300.7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38cm" svg:x="27.474cm" svg:y="1301.216cm" draw:caption-point-x="-27.474cm" draw:caption-point-y="-1301.2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7cm" svg:x="27.474cm" svg:y="1321.087cm" draw:caption-point-x="-27.474cm" draw:caption-point-y="-1321.0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7cm" svg:x="29.619cm" svg:y="1321.087cm" draw:caption-point-x="-29.619cm" draw:caption-point-y="-1321.0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7cm" svg:x="31.765cm" svg:y="1321.087cm" draw:caption-point-x="-31.765cm" draw:caption-point-y="-1321.0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18cm" svg:x="27.474cm" svg:y="1340.056cm" draw:caption-point-x="-27.474cm" draw:caption-point-y="-1340.0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29.619cm" svg:y="1340.056cm" draw:caption-point-x="-29.619cm" draw:caption-point-y="-1340.0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31.765cm" svg:y="1340.056cm" draw:caption-point-x="-31.765cm" draw:caption-point-y="-1340.0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59.024cm" draw:caption-point-x="-27.474cm" draw:caption-point-y="-1359.0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29.619cm" svg:y="1359.024cm" draw:caption-point-x="-29.619cm" draw:caption-point-y="-1359.0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359.024cm" draw:caption-point-x="-31.765cm" draw:caption-point-y="-1359.0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4.787cm" svg:x="29.619cm" svg:y="1362.185cm" draw:caption-point-x="-29.619cm" draw:caption-point-y="-1362.1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7cm" svg:x="31.765cm" svg:y="1362.185cm" draw:caption-point-x="-31.765cm" draw:caption-point-y="-1362.1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5.118cm" svg:x="29.619cm" svg:y="1372.121cm" draw:caption-point-x="-29.619cm" draw:caption-point-y="-1372.1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98cm" svg:x="29.619cm" svg:y="1373.476cm" draw:caption-point-x="-29.619cm" draw:caption-point-y="-1373.4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6cm" svg:x="27.474cm" svg:y="1376.186cm" draw:caption-point-x="-27.474cm" draw:caption-point-y="-1376.1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76.186cm" draw:caption-point-x="-29.619cm" draw:caption-point-y="-1376.1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28cm" svg:x="27.474cm" svg:y="1377.992cm" draw:caption-point-x="-27.474cm" draw:caption-point-y="-1377.9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77.992cm" draw:caption-point-x="-29.619cm" draw:caption-point-y="-1377.9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31.765cm" svg:y="1377.992cm" draw:caption-point-x="-31.765cm" draw:caption-point-y="-1377.9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4.786cm" svg:x="31.765cm" svg:y="1379.799cm" draw:caption-point-x="-31.765cm" draw:caption-point-y="-1379.7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5.117cm" svg:x="31.765cm" svg:y="1381.154cm" draw:caption-point-x="-31.765cm" draw:caption-point-y="-1381.1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17cm" svg:x="27.474cm" svg:y="1388.38cm" draw:caption-point-x="-27.474cm" draw:caption-point-y="-1388.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88.38cm" draw:caption-point-x="-29.619cm" draw:caption-point-y="-1388.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95.154cm" draw:caption-point-x="-27.474cm" draw:caption-point-y="-1395.1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95.154cm" draw:caption-point-x="-29.619cm" draw:caption-point-y="-1395.1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6"/>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28cm" svg:x="27.474cm" svg:y="1396.509cm" draw:caption-point-x="-27.474cm" draw:caption-point-y="-1396.5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96.961cm" draw:caption-point-x="-27.474cm" draw:caption-point-y="-1396.9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396.961cm" draw:caption-point-x="-29.619cm" draw:caption-point-y="-1396.9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396.961cm" draw:caption-point-x="-31.765cm" draw:caption-point-y="-1396.9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528cm" svg:x="31.765cm" svg:y="1398.767cm" draw:caption-point-x="-31.765cm" draw:caption-point-y="-1398.7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00.122cm" draw:caption-point-x="-29.619cm" draw:caption-point-y="-1400.1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07.348cm" draw:caption-point-x="-27.474cm" draw:caption-point-y="-1407.3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07.348cm" draw:caption-point-x="-29.619cm" draw:caption-point-y="-1407.3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10.058cm" draw:caption-point-x="-29.619cm" draw:caption-point-y="-1410.0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547cm" svg:x="29.619cm" svg:y="1411.413cm" draw:caption-point-x="-29.619cm" draw:caption-point-y="-1411.4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15.929cm" draw:caption-point-x="-27.474cm" draw:caption-point-y="-1415.9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15.929cm" draw:caption-point-x="-29.619cm" draw:caption-point-y="-1415.9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15.929cm" draw:caption-point-x="-31.765cm" draw:caption-point-y="-1415.9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34.897cm" draw:caption-point-x="-27.474cm" draw:caption-point-y="-1434.8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34.897cm" draw:caption-point-x="-29.619cm" draw:caption-point-y="-1434.8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34.897cm" draw:caption-point-x="-31.765cm" draw:caption-point-y="-1434.8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453.865cm" draw:caption-point-x="-27.474cm" draw:caption-point-y="-1453.8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453.865cm" draw:caption-point-x="-29.619cm" draw:caption-point-y="-1453.8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453.865cm" draw:caption-point-x="-31.765cm" draw:caption-point-y="-1453.8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57.027cm" draw:caption-point-x="-29.619cm" draw:caption-point-y="-1457.0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57.027cm" draw:caption-point-x="-31.765cm" draw:caption-point-y="-1457.0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08cm" svg:x="29.619cm" svg:y="1466.963cm" draw:caption-point-x="-29.619cm" draw:caption-point-y="-1466.9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08cm" svg:x="29.619cm" svg:y="1468.317cm" draw:caption-point-x="-29.619cm" draw:caption-point-y="-1468.3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471.027cm" draw:caption-point-x="-27.474cm" draw:caption-point-y="-1471.0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318cm" svg:x="29.619cm" svg:y="1471.027cm" draw:caption-point-x="-29.619cm" draw:caption-point-y="-1471.0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72.834cm" draw:caption-point-x="-27.474cm" draw:caption-point-y="-1472.8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72.834cm" draw:caption-point-x="-29.619cm" draw:caption-point-y="-1472.8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72.834cm" draw:caption-point-x="-31.765cm" draw:caption-point-y="-1472.8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474.64cm" draw:caption-point-x="-31.765cm" draw:caption-point-y="-1474.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475.995cm" draw:caption-point-x="-31.765cm" draw:caption-point-y="-1475.9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8cm" svg:x="27.474cm" svg:y="1483.221cm" draw:caption-point-x="-27.474cm" draw:caption-point-y="-1483.2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483.221cm" draw:caption-point-x="-29.619cm" draw:caption-point-y="-1483.2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9cm" svg:x="27.474cm" svg:y="1489.995cm" draw:caption-point-x="-27.474cm" draw:caption-point-y="-1489.9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9cm" svg:x="29.619cm" svg:y="1489.995cm" draw:caption-point-x="-29.619cm" draw:caption-point-y="-1489.9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91.35cm" draw:caption-point-x="-27.474cm" draw:caption-point-y="-1491.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8cm" svg:x="27.474cm" svg:y="1491.802cm" draw:caption-point-x="-27.474cm" draw:caption-point-y="-1491.8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491.802cm" draw:caption-point-x="-29.619cm" draw:caption-point-y="-1491.8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31.765cm" svg:y="1491.802cm" draw:caption-point-x="-31.765cm" draw:caption-point-y="-1491.8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9cm" svg:x="31.765cm" svg:y="1493.608cm" draw:caption-point-x="-31.765cm" draw:caption-point-y="-1493.6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494.963cm" draw:caption-point-x="-29.619cm" draw:caption-point-y="-1494.9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502.189cm" draw:caption-point-x="-27.474cm" draw:caption-point-y="-1502.1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02.189cm" draw:caption-point-x="-29.619cm" draw:caption-point-y="-1502.1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04.899cm" draw:caption-point-x="-29.619cm" draw:caption-point-y="-1504.8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06.254cm" draw:caption-point-x="-29.619cm" draw:caption-point-y="-1506.2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10.77cm" draw:caption-point-x="-27.474cm" draw:caption-point-y="-1510.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10.77cm" draw:caption-point-x="-29.619cm" draw:caption-point-y="-1510.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10.77cm" draw:caption-point-x="-31.765cm" draw:caption-point-y="-1510.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29.739cm" draw:caption-point-x="-27.474cm" draw:caption-point-y="-1529.7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29.739cm" draw:caption-point-x="-29.619cm" draw:caption-point-y="-1529.7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29.739cm" draw:caption-point-x="-31.765cm" draw:caption-point-y="-1529.7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48.707cm" draw:caption-point-x="-27.474cm" draw:caption-point-y="-1548.7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48.707cm" draw:caption-point-x="-29.619cm" draw:caption-point-y="-1548.7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48.707cm" draw:caption-point-x="-31.765cm" draw:caption-point-y="-1548.7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51.868cm" draw:caption-point-x="-29.619cm" draw:caption-point-y="-1551.8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551.868cm" draw:caption-point-x="-31.765cm" draw:caption-point-y="-1551.8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61.804cm" draw:caption-point-x="-29.619cm" draw:caption-point-y="-1561.8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166cm" svg:x="29.619cm" svg:y="1563.159cm" draw:caption-point-x="-29.619cm" draw:caption-point-y="-1563.1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048cm" svg:x="27.474cm" svg:y="1565.867cm" draw:caption-point-x="-27.474cm" draw:caption-point-y="-1565.8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048cm" svg:x="29.619cm" svg:y="1565.867cm" draw:caption-point-x="-29.619cm" draw:caption-point-y="-1565.8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567.675cm" draw:caption-point-x="-27.474cm" draw:caption-point-y="-1567.6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567.675cm" draw:caption-point-x="-29.619cm" draw:caption-point-y="-1567.6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567.675cm" draw:caption-point-x="-31.765cm" draw:caption-point-y="-1567.6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69.482cm" draw:caption-point-x="-31.765cm" draw:caption-point-y="-1569.4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9cm" svg:x="31.765cm" svg:y="1570.836cm" draw:caption-point-x="-31.765cm" draw:caption-point-y="-1570.8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957cm" svg:x="27.474cm" svg:y="1578.062cm" draw:caption-point-x="-27.474cm" draw:caption-point-y="-1578.0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957cm" svg:x="29.619cm" svg:y="1578.062cm" draw:caption-point-x="-29.619cm" draw:caption-point-y="-1578.0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6cm" svg:x="27.474cm" svg:y="1584.837cm" draw:caption-point-x="-27.474cm" draw:caption-point-y="-1584.8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29.619cm" svg:y="1584.837cm" draw:caption-point-x="-29.619cm" draw:caption-point-y="-1584.8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586.192cm" draw:caption-point-x="-27.474cm" draw:caption-point-y="-1586.1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7cm" svg:x="27.474cm" svg:y="1586.643cm" draw:caption-point-x="-27.474cm" draw:caption-point-y="-1586.6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29.619cm" svg:y="1586.643cm" draw:caption-point-x="-29.619cm" draw:caption-point-y="-1586.6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31.765cm" svg:y="1586.643cm" draw:caption-point-x="-31.765cm" draw:caption-point-y="-1586.6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88.45cm" draw:caption-point-x="-31.765cm" draw:caption-point-y="-1588.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589.805cm" draw:caption-point-x="-29.619cm" draw:caption-point-y="-1589.8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6cm" svg:x="27.474cm" svg:y="1597.031cm" draw:caption-point-x="-27.474cm" draw:caption-point-y="-1597.0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597.031cm" draw:caption-point-x="-29.619cm" draw:caption-point-y="-1597.0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599.741cm" draw:caption-point-x="-29.619cm" draw:caption-point-y="-1599.7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67cm" svg:x="29.619cm" svg:y="1601.095cm" draw:caption-point-x="-29.619cm" draw:caption-point-y="-1601.0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605.612cm" draw:caption-point-x="-27.474cm" draw:caption-point-y="-1605.6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29.619cm" svg:y="1605.612cm" draw:caption-point-x="-29.619cm" draw:caption-point-y="-1605.6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605.612cm" draw:caption-point-x="-31.765cm" draw:caption-point-y="-1605.6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624.58cm" draw:caption-point-x="-27.474cm" draw:caption-point-y="-1624.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624.58cm" draw:caption-point-x="-29.619cm" draw:caption-point-y="-1624.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624.58cm" draw:caption-point-x="-31.765cm" draw:caption-point-y="-1624.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643.548cm" draw:caption-point-x="-27.474cm" draw:caption-point-y="-1643.5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43.548cm" draw:caption-point-x="-29.619cm" draw:caption-point-y="-1643.5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43.548cm" draw:caption-point-x="-31.765cm" draw:caption-point-y="-1643.5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6cm" svg:x="29.619cm" svg:y="1646.71cm" draw:caption-point-x="-29.619cm" draw:caption-point-y="-1646.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31.765cm" svg:y="1646.71cm" draw:caption-point-x="-31.765cm" draw:caption-point-y="-1646.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7cm" svg:x="29.619cm" svg:y="1656.645cm" draw:caption-point-x="-29.619cm" draw:caption-point-y="-1656.6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58cm" draw:caption-point-x="-29.619cm" draw:caption-point-y="-16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747cm" svg:x="27.474cm" svg:y="1660.708cm" draw:caption-point-x="-27.474cm" draw:caption-point-y="-1660.7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747cm" svg:x="29.619cm" svg:y="1660.708cm" draw:caption-point-x="-29.619cm" draw:caption-point-y="-1660.7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662.517cm" draw:caption-point-x="-27.474cm" draw:caption-point-y="-1662.5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62.517cm" draw:caption-point-x="-29.619cm" draw:caption-point-y="-1662.5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62.517cm" draw:caption-point-x="-31.765cm" draw:caption-point-y="-1662.5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664.323cm" draw:caption-point-x="-31.765cm" draw:caption-point-y="-1664.3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665.678cm" draw:caption-point-x="-31.765cm" draw:caption-point-y="-1665.6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6cm" svg:x="27.474cm" svg:y="1672.904cm" draw:caption-point-x="-27.474cm" draw:caption-point-y="-1672.9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6cm" svg:x="29.619cm" svg:y="1672.904cm" draw:caption-point-x="-29.619cm" draw:caption-point-y="-1672.9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7cm" svg:x="27.474cm" svg:y="1679.678cm" draw:caption-point-x="-27.474cm" draw:caption-point-y="-1679.6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29.619cm" svg:y="1679.678cm" draw:caption-point-x="-29.619cm" draw:caption-point-y="-1679.6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681.033cm" draw:caption-point-x="-27.474cm" draw:caption-point-y="-1681.0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6cm" svg:x="27.474cm" svg:y="1681.485cm" draw:caption-point-x="-27.474cm" draw:caption-point-y="-1681.4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29.619cm" svg:y="1681.485cm" draw:caption-point-x="-29.619cm" draw:caption-point-y="-1681.4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31.765cm" svg:y="1681.485cm" draw:caption-point-x="-31.765cm" draw:caption-point-y="-1681.4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683.291cm" draw:caption-point-x="-31.765cm" draw:caption-point-y="-1683.2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7cm" svg:x="29.619cm" svg:y="1684.646cm" draw:caption-point-x="-29.619cm" draw:caption-point-y="-1684.6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7cm" svg:x="27.474cm" svg:y="1691.872cm" draw:caption-point-x="-27.474cm" draw:caption-point-y="-1691.8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691.872cm" draw:caption-point-x="-29.619cm" draw:caption-point-y="-1691.8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694.582cm" draw:caption-point-x="-29.619cm" draw:caption-point-y="-1694.5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695.937cm" draw:caption-point-x="-29.619cm" draw:caption-point-y="-1695.9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3">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9cm" svg:x="27.474cm" svg:y="1700.001cm" draw:caption-point-x="-27.474cm" draw:caption-point-y="-1700.0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00.453cm" draw:caption-point-x="-27.474cm" draw:caption-point-y="-1700.4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18.067cm" draw:caption-point-x="-27.474cm" draw:caption-point-y="-1718.0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18.518cm" draw:caption-point-x="-27.474cm" draw:caption-point-y="-1718.5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37.035cm" draw:caption-point-x="-27.474cm" draw:caption-point-y="-1737.0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737.486cm" draw:caption-point-x="-27.474cm" draw:caption-point-y="-1737.4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756.003cm" draw:caption-point-x="-27.474cm" draw:caption-point-y="-1756.0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6cm" svg:x="27.474cm" svg:y="1756.455cm" draw:caption-point-x="-27.474cm" draw:caption-point-y="-1756.4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6cm" svg:x="29.619cm" svg:y="1756.455cm" draw:caption-point-x="-29.619cm" draw:caption-point-y="-1756.4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6cm" svg:x="31.765cm" svg:y="1756.455cm" draw:caption-point-x="-31.765cm" draw:caption-point-y="-1756.4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759.616cm" draw:caption-point-x="-29.619cm" draw:caption-point-y="-1759.6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31.765cm" svg:y="1759.616cm" draw:caption-point-x="-31.765cm" draw:caption-point-y="-1759.6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926cm" svg:x="29.619cm" svg:y="1769.552cm" draw:caption-point-x="-29.619cm" draw:caption-point-y="-1769.5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069cm" svg:x="29.619cm" svg:y="1770.907cm" draw:caption-point-x="-29.619cm" draw:caption-point-y="-1770.9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168cm" svg:x="27.474cm" svg:y="1773.615cm" draw:caption-point-x="-27.474cm" draw:caption-point-y="-1773.6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168cm" svg:x="29.619cm" svg:y="1773.615cm" draw:caption-point-x="-29.619cm" draw:caption-point-y="-1773.6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74.971cm" draw:caption-point-x="-27.474cm" draw:caption-point-y="-1774.9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08cm" svg:x="27.474cm" svg:y="1775.423cm" draw:caption-point-x="-27.474cm" draw:caption-point-y="-1775.4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5">
            <office:annotation draw:style-name="gr1" draw:text-style-name="P1" svg:width="3.541cm" svg:height="2.408cm" svg:x="31.765cm" svg:y="1775.423cm" draw:caption-point-x="-31.765cm" draw:caption-point-y="-1775.4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99cm" svg:x="31.765cm" svg:y="1777.229cm" draw:caption-point-x="-31.765cm" draw:caption-point-y="-1777.2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778.584cm" draw:caption-point-x="-31.765cm" draw:caption-point-y="-1778.5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9cm" svg:x="27.474cm" svg:y="1785.81cm" draw:caption-point-x="-27.474cm" draw:caption-point-y="-1785.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9cm" svg:x="29.619cm" svg:y="1785.81cm" draw:caption-point-x="-29.619cm" draw:caption-point-y="-1785.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168cm" svg:x="27.474cm" svg:y="1792.583cm" draw:caption-point-x="-27.474cm" draw:caption-point-y="-1792.5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93.94cm" draw:caption-point-x="-27.474cm" draw:caption-point-y="-1793.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794.391cm" draw:caption-point-x="-27.474cm" draw:caption-point-y="-1794.3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style-name="ce65">
            <office:annotation draw:style-name="gr1" draw:text-style-name="P1" svg:width="3.541cm" svg:height="2.318cm" svg:x="31.765cm" svg:y="1794.391cm" draw:caption-point-x="-31.765cm" draw:caption-point-y="-1794.3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796.198cm" draw:caption-point-x="-31.765cm" draw:caption-point-y="-1796.1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804.779cm" draw:caption-point-x="-27.474cm" draw:caption-point-y="-1804.7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68cm" svg:x="31.765cm" svg:y="1822.392cm" draw:caption-point-x="-31.765cm" draw:caption-point-y="-1822.3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08cm" svg:x="31.765cm" svg:y="1822.844cm" draw:caption-point-x="-31.765cm" draw:caption-point-y="-1822.8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88cm" svg:x="27.474cm" svg:y="1847.683cm" draw:caption-point-x="-27.474cm" draw:caption-point-y="-1847.6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847.683cm" draw:caption-point-x="-29.619cm" draw:caption-point-y="-1847.6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58cm" svg:x="27.474cm" svg:y="1848.586cm" draw:caption-point-x="-27.474cm" draw:caption-point-y="-1848.5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848.586cm" draw:caption-point-x="-29.619cm" draw:caption-point-y="-1848.5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848.586cm" draw:caption-point-x="-31.765cm" draw:caption-point-y="-1848.5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68cm" svg:x="31.765cm" svg:y="1849.038cm" draw:caption-point-x="-31.765cm" draw:caption-point-y="-1849.0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8"/>
          <table:table-cell/>
          <table:table-cell table:style-name="ce39"/>
          <table:table-cell table:number-columns-repeated="1018"/>
        </table:table-row>
        <table:table-row table:style-name="ro4" table:number-rows-repeated="2">
          <table:table-cell table:style-name="ce21"/>
          <table:table-cell table:style-name="ce23"/>
          <table:table-cell/>
          <table:table-cell table:style-name="ce33"/>
          <table:table-cell/>
          <table:table-cell table:style-name="ce39"/>
          <table:table-cell table:number-columns-repeated="1018"/>
        </table:table-row>
        <table:table-row table:style-name="ro4" table:number-rows-repeated="3">
          <table:table-cell table:style-name="ce21"/>
          <table:table-cell table:style-name="ce23"/>
          <table:table-cell table:number-columns-repeated="3"/>
          <table:table-cell table:style-name="ce39"/>
          <table:table-cell table:number-columns-repeated="1018"/>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593cm" svg:x="27.809cm" svg:y="3140.688cm" draw:caption-point-x="-27.809cm" draw:caption-point-y="-3140.6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426cm" svg:x="27.809cm" svg:y="741.245cm" draw:caption-point-x="-27.809cm" draw:caption-point-y="-741.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4cm" svg:x="27.809cm" svg:y="3153.598cm" draw:caption-point-x="-27.809cm" draw:caption-point-y="-3153.5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98cm" svg:height="2.017cm" svg:x="29.368cm" svg:y="284.318cm" draw:caption-point-x="-29.368cm" draw:caption-point-y="-284.3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4cm" svg:x="27.809cm" svg:y="3154.9cm" draw:caption-point-x="-27.809cm" draw:caption-point-y="-315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13cm" svg:x="27.809cm" svg:y="3155.378cm" draw:caption-point-x="-27.809cm" draw:caption-point-y="-3155.3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13cm" svg:x="29.955cm" svg:y="3155.378cm" draw:caption-point-x="-29.955cm" draw:caption-point-y="-3155.3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13cm" svg:x="32.1cm" svg:y="3155.378cm" draw:caption-point-x="-32.1cm" draw:caption-point-y="-3155.3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5"/>
          <table:table-cell table:style-name="ce46">
            <office:annotation draw:style-name="gr1" draw:text-style-name="P1" svg:width="3.569cm" svg:height="1.993cm" svg:x="32.1cm" svg:y="3157.291cm" draw:caption-point-x="-32.1cm" draw:caption-point-y="-3157.2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5cm" svg:x="29.955cm" svg:y="3158.727cm" draw:caption-point-x="-29.955cm" draw:caption-point-y="-3158.7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65cm" svg:x="32.1cm" svg:y="3158.727cm" draw:caption-point-x="-32.1cm" draw:caption-point-y="-3158.7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65cm" svg:x="27.809cm" svg:y="3166.165cm" draw:caption-point-x="-27.809cm" draw:caption-point-y="-3166.1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65cm" svg:x="29.955cm" svg:y="3166.165cm" draw:caption-point-x="-29.955cm" draw:caption-point-y="-3166.1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4cm" svg:x="29.955cm" svg:y="3169.007cm" draw:caption-point-x="-29.955cm" draw:caption-point-y="-3169.0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5cm" svg:x="29.955cm" svg:y="3170.416cm" draw:caption-point-x="-29.955cm" draw:caption-point-y="-3170.4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6cm" svg:x="29.955cm" svg:y="3171.372cm" draw:caption-point-x="-29.955cm" draw:caption-point-y="-3171.3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table:number-columns-repeated="2"/>
          <table:table-cell table:number-columns-repeated="1013"/>
        </table:table-row>
        <table:table-row table:style-name="ro4">
          <table:table-cell/>
          <table:table-cell table:style-name="ce23"/>
          <table:table-cell table:number-columns-repeated="3"/>
          <table:table-cell table:style-name="ce39"/>
          <table:table-cell table:number-columns-repeated="4"/>
          <table:table-cell table:style-name="ce46"/>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0"/>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0"/>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0"/>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0"/>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number-rows-repeated="42">
          <table:table-cell table:style-name="ce25"/>
          <table:table-cell table:style-name="ce26"/>
          <table:table-cell table:style-name="ce25" table:number-columns-repeated="2"/>
          <table:table-cell table:style-name="ce26" table:number-columns-repeated="5"/>
          <table:table-cell table:style-name="ce67" table:number-columns-repeated="3"/>
          <table:table-cell table:style-name="ce26"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37"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9"/>
          <table:table-cell table:style-name="ce71" table:number-columns-repeated="2"/>
          <table:table-cell table:style-name="ce26"/>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1"/>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1" table:number-columns-repeated="2"/>
          <table:table-cell table:style-name="ce82"/>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2"/>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2"/>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5"/>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5"/>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table-cell table:style-name="ce22"/>
          <table:table-cell table:style-name="ce23"/>
          <table:table-cell table:number-columns-repeated="3"/>
          <table:table-cell table:style-name="ce39"/>
          <table:table-cell table:number-columns-repeated="1018"/>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178cm" svg:x="27.474cm" svg:y="2603.761cm" draw:caption-point-x="-27.474cm" draw:caption-point-y="-2603.7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177cm" svg:x="27.474cm" svg:y="2604.213cm" draw:caption-point-x="-27.474cm" draw:caption-point-y="-2604.2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9"/>
          <table:table-cell table:number-columns-repeated="1018"/>
        </table:table-row>
        <table:table-row table:style-name="ro4" table:number-rows-repeated="25">
          <table:table-cell table:style-name="ce22"/>
          <table:table-cell table:style-name="ce23"/>
          <table:table-cell table:number-columns-repeated="3"/>
          <table:table-cell table:style-name="ce39"/>
          <table:table-cell table:number-columns-repeated="7"/>
          <table:table-cell table:style-name="ce86"/>
          <table:table-cell table:number-columns-repeated="1010"/>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91cm" svg:x="18.028cm" svg:y="775.143cm" draw:caption-point-x="-18.028cm" draw:caption-point-y="-775.1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69cm" svg:x="18.028cm" svg:y="775.511cm" draw:caption-point-x="-18.028cm" draw:caption-point-y="-775.5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13">
          <table:table-cell/>
          <table:table-cell table:style-name="ce23"/>
          <table:table-cell/>
          <table:table-cell table:style-name="ce32"/>
          <table:table-cell table:style-name="ce22"/>
          <table:table-cell table:style-name="ce39"/>
          <table:table-cell table:style-name="ce26"/>
          <table:table-cell table:number-columns-repeated="2"/>
          <table:table-cell table:style-name="ce46">
            <office:annotation draw:style-name="gr1" draw:text-style-name="P1" svg:width="3.569cm" svg:height="2.071cm" svg:x="25.969cm" svg:y="4194.783cm" draw:caption-point-x="-25.969cm" draw:caption-point-y="-4194.7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011cm" svg:height="2.071cm" svg:x="28.115cm" svg:y="4194.783cm" draw:caption-point-x="-28.115cm" draw:caption-point-y="-4194.7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047cm" svg:x="25.969cm" svg:y="4195.871cm" draw:caption-point-x="-25.969cm" draw:caption-point-y="-4195.8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7cm" svg:x="58.154cm" svg:y="4195.871cm" draw:caption-point-x="-58.154cm" draw:caption-point-y="-4195.8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7cm" svg:x="92.485cm" svg:y="4195.871cm" draw:caption-point-x="-92.485cm" draw:caption-point-y="-4195.8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125.062cm" svg:y="4195.871cm" draw:caption-point-x="-125.062cm" draw:caption-point-y="-4195.8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153.6cm" svg:y="4195.871cm" draw:caption-point-x="-153.6cm" draw:caption-point-y="-4195.8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182.139cm" svg:y="4195.871cm" draw:caption-point-x="-182.139cm" draw:caption-point-y="-4195.8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210.677cm" svg:y="4195.871cm" draw:caption-point-x="-210.677cm" draw:caption-point-y="-4195.8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239.216cm" svg:y="4195.871cm" draw:caption-point-x="-239.216cm" draw:caption-point-y="-4195.8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267.754cm" svg:y="4195.871cm" draw:caption-point-x="-267.754cm" draw:caption-point-y="-4195.8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296.293cm" svg:y="4195.871cm" draw:caption-point-x="-296.293cm" draw:caption-point-y="-4195.8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324.831cm" svg:y="4195.871cm" draw:caption-point-x="-324.831cm" draw:caption-point-y="-4195.8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353.37cm" svg:y="4195.871cm" draw:caption-point-x="-353.37cm" draw:caption-point-y="-4195.8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381.909cm" svg:y="4195.871cm" draw:caption-point-x="-381.909cm" draw:caption-point-y="-4195.8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410.447cm" svg:y="4195.871cm" draw:caption-point-x="-410.447cm" draw:caption-point-y="-4195.8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438.986cm" svg:y="4195.871cm" draw:caption-point-x="-438.986cm" draw:caption-point-y="-4195.8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7cm" svg:x="467.859cm" svg:y="4195.871cm" draw:caption-point-x="-467.859cm" draw:caption-point-y="-4195.8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099cm" svg:x="25.969cm" svg:y="4196.376cm" draw:caption-point-x="-25.969cm" draw:caption-point-y="-4196.3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2.099cm" svg:x="28.115cm" svg:y="4196.376cm" draw:caption-point-x="-28.115cm" draw:caption-point-y="-4196.3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2.099cm" svg:x="30.26cm" svg:y="4196.376cm" draw:caption-point-x="-30.26cm" draw:caption-point-y="-4196.3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58.154cm" svg:y="4196.376cm" draw:caption-point-x="-58.154cm" draw:caption-point-y="-4196.3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92.485cm" svg:y="4196.376cm" draw:caption-point-x="-92.485cm" draw:caption-point-y="-4196.3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25.062cm" svg:y="4196.376cm" draw:caption-point-x="-125.062cm" draw:caption-point-y="-4196.3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153.6cm" svg:y="4196.376cm" draw:caption-point-x="-153.6cm" draw:caption-point-y="-4196.3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82.139cm" svg:y="4196.376cm" draw:caption-point-x="-182.139cm" draw:caption-point-y="-4196.3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10.677cm" svg:y="4196.376cm" draw:caption-point-x="-210.677cm" draw:caption-point-y="-4196.3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39.216cm" svg:y="4196.376cm" draw:caption-point-x="-239.216cm" draw:caption-point-y="-4196.3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67.754cm" svg:y="4196.376cm" draw:caption-point-x="-267.754cm" draw:caption-point-y="-4196.3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96.293cm" svg:y="4196.376cm" draw:caption-point-x="-296.293cm" draw:caption-point-y="-4196.3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324.831cm" svg:y="4196.376cm" draw:caption-point-x="-324.831cm" draw:caption-point-y="-4196.3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53.37cm" svg:y="4196.376cm" draw:caption-point-x="-353.37cm" draw:caption-point-y="-4196.3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81.909cm" svg:y="4196.376cm" draw:caption-point-x="-381.909cm" draw:caption-point-y="-4196.3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10.447cm" svg:y="4196.376cm" draw:caption-point-x="-410.447cm" draw:caption-point-y="-4196.3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38.986cm" svg:y="4196.376cm" draw:caption-point-x="-438.986cm" draw:caption-point-y="-4196.3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6cm" svg:x="467.859cm" svg:y="4196.376cm" draw:caption-point-x="-467.859cm" draw:caption-point-y="-4196.3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number-rows-repeated="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2"/>
          <table:table-cell table:style-name="ce46">
            <office:annotation draw:style-name="gr1" draw:text-style-name="P1" svg:width="3.569cm" svg:height="2.073cm" svg:x="30.26cm" svg:y="4198.502cm" draw:caption-point-x="-30.26cm" draw:caption-point-y="-4198.5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table-cell table:style-name="ce46">
            <office:annotation draw:style-name="gr1" draw:text-style-name="P1" svg:width="3.568cm" svg:height="2.099cm" svg:x="28.115cm" svg:y="4200.095cm" draw:caption-point-x="-28.115cm" draw:caption-point-y="-4200.0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16">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number-columns-repeated="3"/>
          <table:table-cell table:style-name="ce26" table:number-columns-repeated="1012"/>
        </table:table-row>
        <table:table-row table:style-name="ro13" table:number-rows-repeated="26">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9">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4"/>
          <table:table-cell table:style-name="ce26" table:number-columns-repeated="1011"/>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style-name="ce100"/>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style-name="ce100"/>
          <table:table-cell table:number-columns-repeated="1010"/>
        </table:table-row>
        <table:table-row table:style-name="ro4" table:number-rows-repeated="88">
          <table:table-cell table:style-name="ce21"/>
          <table:table-cell table:style-name="ce22"/>
          <table:table-cell/>
          <table:table-cell table:style-name="ce39"/>
          <table:table-cell table:style-name="ce23" table:number-columns-repeated="2"/>
          <table:table-cell table:style-name="ce59" table:number-columns-repeated="2"/>
          <table:table-cell table:style-name="ce60"/>
          <table:table-cell table:style-name="ce59" table:number-columns-repeated="4"/>
          <table:table-cell table:number-columns-repeated="1011"/>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number-rows-repeated="23">
          <table:table-cell/>
          <table:table-cell table:style-name="ce23"/>
          <table:table-cell table:number-columns-repeated="3"/>
          <table:table-cell table:style-name="ce39"/>
          <table:table-cell table:number-columns-repeated="1018"/>
        </table:table-row>
        <table:table-row table:style-name="ro4" table:number-rows-repeated="42">
          <table:table-cell/>
          <table:table-cell table:style-name="ce23"/>
          <table:table-cell table:number-columns-repeated="3"/>
          <table:table-cell table:style-name="ce39"/>
          <table:table-cell table:number-columns-repeated="3"/>
          <table:table-cell table:style-name="ce62" table:number-columns-repeated="3"/>
          <table:table-cell/>
          <table:table-cell table:style-name="ce26"/>
          <table:table-cell table:number-columns-repeated="1010"/>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5"/>
          <table:table-cell table:style-name="ce76"/>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5"/>
          <table:table-cell table:style-name="ce101"/>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number-columns-repeated="1011"/>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5"/>
          <table:table-cell table:number-columns-repeated="1011"/>
        </table:table-row>
        <table:table-row table:style-name="ro4" table:number-rows-repeated="22">
          <table:table-cell/>
          <table:table-cell table:style-name="ce23"/>
          <table:table-cell table:number-columns-repeated="3"/>
          <table:table-cell table:style-name="ce39"/>
          <table:table-cell table:number-columns-repeated="5"/>
          <table:table-cell table:style-name="ce88"/>
          <table:table-cell table:style-name="ce22"/>
          <table:table-cell table:number-columns-repeated="1011"/>
        </table:table-row>
        <table:table-row table:style-name="ro1" table:number-rows-repeated="16">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number-columns-repeated="1010"/>
        </table:table-row>
        <table:table-row table:style-name="ro4" table:number-rows-repeated="119">
          <table:table-cell/>
          <table:table-cell table:style-name="ce23"/>
          <table:table-cell table:number-columns-repeated="3"/>
          <table:table-cell table:style-name="ce39"/>
          <table:table-cell table:number-columns-repeated="5"/>
          <table:table-cell table:style-name="ce88"/>
          <table:table-cell table:number-columns-repeated="101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25"/>
          <table:table-cell/>
          <table:table-cell table:number-columns-repeated="88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24"/>
          <table:table-cell/>
          <table:table-cell table:number-columns-repeated="885"/>
        </table:table-row>
        <table:table-row table:style-name="ro1">
          <table:table-cell/>
          <table:table-cell table:style-name="ce23"/>
          <table:table-cell table:number-columns-repeated="3"/>
          <table:table-cell table:style-name="ce39"/>
          <table:table-cell table:number-columns-repeated="4"/>
          <table:table-cell table:style-name="ce25"/>
          <table:table-cell table:style-name="ce88"/>
          <table:table-cell table:style-name="ce97"/>
          <table:table-cell table:style-name="ce47"/>
          <table:table-cell table:number-columns-repeated="125"/>
          <table:table-cell/>
          <table:table-cell table:number-columns-repeated="88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26"/>
          <table:table-cell/>
          <table:table-cell table:number-columns-repeated="88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27"/>
          <table:table-cell/>
          <table:table-cell table:number-columns-repeated="88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28"/>
          <table:table-cell/>
          <table:table-cell table:number-columns-repeated="88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29"/>
          <table:table-cell/>
          <table:table-cell table:number-columns-repeated="88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0"/>
          <table:table-cell/>
          <table:table-cell table:number-columns-repeated="87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1"/>
          <table:table-cell/>
          <table:table-cell table:number-columns-repeated="87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2"/>
          <table:table-cell/>
          <table:table-cell table:number-columns-repeated="87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3"/>
          <table:table-cell/>
          <table:table-cell table:number-columns-repeated="87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4"/>
          <table:table-cell/>
          <table:table-cell table:number-columns-repeated="87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5"/>
          <table:table-cell/>
          <table:table-cell table:number-columns-repeated="87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6"/>
          <table:table-cell/>
          <table:table-cell table:number-columns-repeated="87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7"/>
          <table:table-cell/>
          <table:table-cell table:number-columns-repeated="87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8"/>
          <table:table-cell/>
          <table:table-cell table:number-columns-repeated="87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9"/>
          <table:table-cell/>
          <table:table-cell table:number-columns-repeated="87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40"/>
          <table:table-cell/>
          <table:table-cell table:number-columns-repeated="86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41"/>
          <table:table-cell/>
          <table:table-cell table:number-columns-repeated="86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42"/>
          <table:table-cell/>
          <table:table-cell table:number-columns-repeated="86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43"/>
          <table:table-cell/>
          <table:table-cell table:number-columns-repeated="86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44"/>
          <table:table-cell/>
          <table:table-cell table:number-columns-repeated="86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45"/>
          <table:table-cell/>
          <table:table-cell table:number-columns-repeated="86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46"/>
          <table:table-cell/>
          <table:table-cell table:number-columns-repeated="86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47"/>
          <table:table-cell/>
          <table:table-cell table:number-columns-repeated="862"/>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style-name="ce47"/>
          <table:table-cell table:number-columns-repeated="148"/>
          <table:table-cell/>
          <table:table-cell table:number-columns-repeated="86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style-name="ce47"/>
          <table:table-cell table:number-columns-repeated="149"/>
          <table:table-cell/>
          <table:table-cell table:number-columns-repeated="86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style-name="ce47"/>
          <table:table-cell table:number-columns-repeated="150"/>
          <table:table-cell/>
          <table:table-cell table:number-columns-repeated="85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style-name="ce47"/>
          <table:table-cell table:number-columns-repeated="151"/>
          <table:table-cell/>
          <table:table-cell table:number-columns-repeated="85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2"/>
          <table:table-cell table:style-name="ce88"/>
          <table:table-cell table:number-columns-repeated="159"/>
          <table:table-cell/>
          <table:table-cell table:number-columns-repeated="85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2"/>
          <table:table-cell table:style-name="ce88"/>
          <table:table-cell table:number-columns-repeated="161"/>
          <table:table-cell/>
          <table:table-cell table:number-columns-repeated="84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2"/>
          <table:table-cell table:style-name="ce88"/>
          <table:table-cell table:number-columns-repeated="162"/>
          <table:table-cell/>
          <table:table-cell table:number-columns-repeated="84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2"/>
          <table:table-cell table:style-name="ce88"/>
          <table:table-cell table:number-columns-repeated="163"/>
          <table:table-cell/>
          <table:table-cell table:number-columns-repeated="847"/>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table-cell table:number-columns-repeated="165"/>
          <table:table-cell/>
          <table:table-cell table:number-columns-repeated="846"/>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66"/>
          <table:table-cell/>
          <table:table-cell table:number-columns-repeated="845"/>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67"/>
          <table:table-cell/>
          <table:table-cell table:number-columns-repeated="844"/>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68"/>
          <table:table-cell/>
          <table:table-cell table:number-columns-repeated="843"/>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69"/>
          <table:table-cell/>
          <table:table-cell table:number-columns-repeated="84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0"/>
          <table:table-cell/>
          <table:table-cell table:number-columns-repeated="841"/>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1"/>
          <table:table-cell/>
          <table:table-cell table:number-columns-repeated="840"/>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2"/>
          <table:table-cell/>
          <table:table-cell table:number-columns-repeated="839"/>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3"/>
          <table:table-cell/>
          <table:table-cell table:number-columns-repeated="838"/>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4"/>
          <table:table-cell/>
          <table:table-cell table:number-columns-repeated="837"/>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5"/>
          <table:table-cell/>
          <table:table-cell table:number-columns-repeated="836"/>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6"/>
          <table:table-cell/>
          <table:table-cell table:number-columns-repeated="835"/>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7"/>
          <table:table-cell/>
          <table:table-cell table:number-columns-repeated="834"/>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8"/>
          <table:table-cell/>
          <table:table-cell table:number-columns-repeated="833"/>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9"/>
          <table:table-cell/>
          <table:table-cell table:number-columns-repeated="83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0"/>
          <table:table-cell/>
          <table:table-cell table:number-columns-repeated="831"/>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1"/>
          <table:table-cell/>
          <table:table-cell table:number-columns-repeated="830"/>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2"/>
          <table:table-cell/>
          <table:table-cell table:number-columns-repeated="829"/>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3"/>
          <table:table-cell/>
          <table:table-cell table:number-columns-repeated="828"/>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4"/>
          <table:table-cell/>
          <table:table-cell table:number-columns-repeated="827"/>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5"/>
          <table:table-cell/>
          <table:table-cell table:number-columns-repeated="826"/>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6"/>
          <table:table-cell/>
          <table:table-cell table:number-columns-repeated="825"/>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7"/>
          <table:table-cell/>
          <table:table-cell table:number-columns-repeated="824"/>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8"/>
          <table:table-cell/>
          <table:table-cell table:number-columns-repeated="823"/>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9"/>
          <table:table-cell/>
          <table:table-cell table:number-columns-repeated="82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0"/>
          <table:table-cell/>
          <table:table-cell table:number-columns-repeated="821"/>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1"/>
          <table:table-cell/>
          <table:table-cell table:number-columns-repeated="820"/>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2"/>
          <table:table-cell/>
          <table:table-cell table:number-columns-repeated="819"/>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3"/>
          <table:table-cell/>
          <table:table-cell table:number-columns-repeated="818"/>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4"/>
          <table:table-cell/>
          <table:table-cell table:number-columns-repeated="817"/>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5"/>
          <table:table-cell/>
          <table:table-cell table:number-columns-repeated="816"/>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6"/>
          <table:table-cell/>
          <table:table-cell table:number-columns-repeated="815"/>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7"/>
          <table:table-cell/>
          <table:table-cell table:number-columns-repeated="814"/>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8"/>
          <table:table-cell/>
          <table:table-cell table:number-columns-repeated="813"/>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9"/>
          <table:table-cell/>
          <table:table-cell table:number-columns-repeated="81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0"/>
          <table:table-cell/>
          <table:table-cell table:number-columns-repeated="811"/>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1"/>
          <table:table-cell/>
          <table:table-cell table:number-columns-repeated="810"/>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2"/>
          <table:table-cell/>
          <table:table-cell table:number-columns-repeated="809"/>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3"/>
          <table:table-cell/>
          <table:table-cell table:number-columns-repeated="808"/>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9"/>
          <table:table-cell table:number-columns-repeated="5"/>
          <table:table-cell table:style-name="ce88"/>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13"/>
        <table:table-column table:style-name="co9" table:default-cell-style-name="ce113"/>
        <table:table-column table:style-name="co10" table:default-cell-style-name="ce124"/>
        <table:table-column table:style-name="co11" table:default-cell-style-name="ce113"/>
        <table:table-column table:style-name="co9" table:default-cell-style-name="ce113"/>
        <table:table-column table:style-name="co11" table:default-cell-style-name="ce113"/>
        <table:table-column table:style-name="co9" table:default-cell-style-name="ce113"/>
        <table:table-column table:style-name="co11" table:number-columns-repeated="250" table:default-cell-style-name="ce113"/>
        <table:table-column table:style-name="co11" table:number-columns-repeated="767" table:default-cell-style-name="Default"/>
        <table:table-row table:style-name="ro16">
          <table:table-cell table:style-name="ce109" office:value-type="string">
            <text:p>FONTE</text:p>
          </table:table-cell>
          <table:table-cell table:style-name="ce115" office:value-type="string">
            <text:p>LINK</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4">
            <text:p>Archivio statistico delle imprese attive</text:p>
          </table:table-cell>
          <table:table-cell table:style-name="ce116" office:value-type="string">
            <text:p><text:span text:style-name="T5"><text:a xlink:href="http://www.istat.it/it/archivio/106814">http://www.istat.it/it/archivio/106814</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www.istat.it/it/archivio/99964">http://www.istat.it/it/archivio/99964</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www.istat.it/it/archivio/108903">http://www.istat.it/it/archivio/108903</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dati.istat.it/">http://dati.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8">
          <table:table-cell table:style-name="ce110" office:value-type="string" table:number-columns-spanned="1" table:number-rows-spanned="2">
            <text:p>Rilevazione sulle piccole e medie imprese; <text:s text:c="13"/>Rilevazione sul sistema dei conti delle imprese</text:p>
          </table:table-cell>
          <table:table-cell table:style-name="ce118" office:value-type="string">
            <text:p><text:span text:style-name="T5"><text:a xlink:href="http://www.istat.it/it/archivio/107133">http://www.istat.it/it/archivio/107133</text:a></text:span></text:p>
          </table:table-cell>
          <table:table-cell table:style-name="ce121"/>
          <table:table-cell table:style-name="ce124"/>
          <table:table-cell table:style-name="ce121"/>
          <table:table-cell table:style-name="ce124"/>
          <table:table-cell table:style-name="ce121"/>
          <table:table-cell table:style-name="ce124" table:number-columns-repeated="2"/>
          <table:table-cell table:style-name="ce121"/>
          <table:table-cell table:style-name="ce124" table:number-columns-repeated="1014"/>
        </table:table-row>
        <table:table-row table:style-name="ro18">
          <table:covered-table-cell table:style-name="ce110"/>
          <table:table-cell table:style-name="ce118" office:value-type="string">
            <text:p>http://dati.istat.it/</text:p>
          </table:table-cell>
          <table:table-cell table:style-name="ce121"/>
          <table:table-cell table:style-name="ce124"/>
          <table:table-cell table:style-name="ce121"/>
          <table:table-cell table:style-name="ce124"/>
          <table:table-cell table:style-name="ce121"/>
          <table:table-cell table:style-name="ce124" table:number-columns-repeated="2"/>
          <table:table-cell table:style-name="ce121"/>
          <table:table-cell table:style-name="ce124" table:number-columns-repeated="1014"/>
        </table:table-row>
        <table:table-row table:style-name="ro19">
          <table:table-cell table:style-name="ce111"/>
          <table:table-cell table:style-name="ce117"/>
          <table:table-cell table:style-name="ce121"/>
          <table:table-cell table:style-name="ce124"/>
          <table:table-cell table:style-name="ce121"/>
          <table:table-cell table:style-name="ce124"/>
          <table:table-cell table:style-name="ce121"/>
          <table:table-cell table:style-name="ce124" table:number-columns-repeated="2"/>
          <table:table-cell table:style-name="ce121"/>
          <table:table-cell table:style-name="ce124" table:number-columns-repeated="1014"/>
        </table:table-row>
        <table:table-row table:style-name="ro17">
          <table:table-cell table:style-name="ce110" office:value-type="string" table:number-columns-spanned="1" table:number-rows-spanned="2">
            <text:p>Conti nazionali</text:p>
          </table:table-cell>
          <table:table-cell table:style-name="ce116" office:value-type="string">
            <text:p><text:span text:style-name="T5"><text:a xlink:href="http://www.istat.it/it/archivio/108705">http://www.istat.it/it/archivio/108705</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dati.istat.it/">http://dati.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ext:p>Conti ambientali e sistema dei conti satellite</text:p>
          </table:table-cell>
          <table:table-cell table:style-name="ce119" office:value-type="string">
            <text:p><text:span text:style-name="T5"><text:a xlink:href="http://seriestoriche.istat.it/index.php?id=7&amp;user_100ind_pi1[id_pagina]=24&amp;cHash=3f79db4a319ebc55e4688a223910afad">http://seriestoriche.istat.it/index.php?id=7&amp;user_100ind_pi1[id_pagina]=24&amp;cHash=3f79db4a319ebc55e4688a223910afad</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0">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2">
            <text:p>Rilevazione mensile sui prezzi alla produzione dei prodotti industriali venduti sul mercato interno</text:p>
          </table:table-cell>
          <table:table-cell table:style-name="ce118" office:value-type="string">
            <text:p><text:span text:style-name="T5"><text:a xlink:href="http://www.istat.it/it/archivio/111079">http://www.istat.it/it/archivio/111079</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1">
          <table:covered-table-cell table:style-name="ce110"/>
          <table:table-cell table:style-name="ce116" office:value-type="string">
            <text:p><text:span text:style-name="T5"><text:a xlink:href="http://dati.istat.it/">http://dati.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2">
          <table:table-cell table:style-name="ce39" table:number-columns-repeated="2"/>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1" office:value-type="string">
            <text:p>Rilevazione sulla struttura delle retribuzioni</text:p>
          </table:table-cell>
          <table:table-cell table:style-name="ce118" office:value-type="string">
            <text:p><text:span text:style-name="T5"><text:a xlink:href="http://www.istat.it/it/archivio/83362">http://www.istat.it/it/archivio/83362</text:a></text:span></text:p>
          </table:table-cell>
          <table:table-cell table:style-name="ce39" table:number-columns-repeated="254"/>
          <table:table-cell table:number-columns-repeated="768"/>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2">
            <text:p>Rilevazione mensile sui prezzi alla produzione dei prodotti industriali venduti sul mercato estero</text:p>
          </table:table-cell>
          <table:table-cell table:style-name="ce118" office:value-type="string">
            <text:p><text:span text:style-name="T5"><text:a xlink:href="http://www.istat.it/it/archivio/111079">http://www.istat.it/it/archivio/111079</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7">
          <table:covered-table-cell table:style-name="ce110"/>
          <table:table-cell table:style-name="ce116" office:value-type="string">
            <text:p><text:span text:style-name="T5"><text:a xlink:href="http://dati.istat.it/">http://dati.istat.it</text:a></text:span></text:p>
          </table:table-cell>
          <table:table-cell table:style-name="ce39" table:number-columns-repeated="254"/>
          <table:table-cell table:number-columns-repeated="768"/>
        </table:table-row>
        <table:table-row table:style-name="ro4">
          <table:table-cell table:style-name="ce39" table:number-columns-repeated="256"/>
          <table:table-cell table:number-columns-repeated="768"/>
        </table:table-row>
        <table:table-row table:style-name="ro23">
          <table:table-cell table:style-name="ce111" office:value-type="string">
            <text:p>Rilevazione sull’attività di ricerca e sviluppo nelle imprese</text:p>
          </table:table-cell>
          <table:table-cell table:style-name="ce118" office:value-type="string">
            <text:p><text:span text:style-name="T5"><text:a xlink:href="http://www.istat.it/it/archivio/105810">http://www.istat.it/it/archivio/105810</text:a></text:span></text:p>
          </table:table-cell>
          <table:table-cell table:style-name="ce39" table:number-columns-repeated="254"/>
          <table:table-cell table:number-columns-repeated="768"/>
        </table:table-row>
        <table:table-row table:style-name="ro4">
          <table:table-cell/>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1" office:value-type="string">
            <text:p>Rilevazione sull'innovazione nelle imprese</text:p>
          </table:table-cell>
          <table:table-cell table:style-name="ce118" office:value-type="string">
            <text:p><text:span text:style-name="T5"><text:a xlink:href="http://www.istat.it/it/archivio/18776">http://www.istat.it/it/archivio/18776</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3">
          <table:table-cell table:style-name="ce111" office:value-type="string">
            <text:p>Rilevazione sulle tecnologie dell'informazione e della comunicazione nelle imprese</text:p>
          </table:table-cell>
          <table:table-cell table:style-name="ce118" office:value-type="string">
            <text:p><text:span text:style-name="T5"><text:a xlink:href="http://www.istat.it/it/archivio/107732">http://www.istat.it/it/archivio/107732</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2">
            <text:p>Statistiche del commercio con l'estero</text:p>
          </table:table-cell>
          <table:table-cell table:style-name="ce116" office:value-type="string">
            <text:p><text:span text:style-name="T5"><text:a xlink:href="http://www.istat.it/it/archivio/109933">http://www.istat.it/it/archivio/109933</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www.coeweb.istat.it/">http://www.coeweb.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3">
          <table:table-cell table:style-name="ce111" office:value-type="string">
            <text:p>Rilevazione sulle attività estere delle imprese a controllo nazionale</text:p>
          </table:table-cell>
          <table:table-cell table:style-name="ce118" office:value-type="string">
            <text:p><text:span text:style-name="T5"><text:a xlink:href="http://www.istat.it/it/archivio/107140">http://www.istat.it/it/archivio/107140</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3">
          <table:table-cell table:style-name="ce111" office:value-type="string">
            <text:p>Rilevazione sulle attività delle imprese a controllo estero residenti in Italia</text:p>
          </table:table-cell>
          <table:table-cell table:style-name="ce118" office:value-type="string">
            <text:p><text:span text:style-name="T5"><text:a xlink:href="http://www.istat.it/it/archivio/107392">http://www.istat.it/it/archivio/107392</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number-rows-repeated="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number-rows-repeated="44">
          <table:table-cell/>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number-rows-repeated="2">
          <table:table-cell/>
          <table:table-cell table:style-name="ce117"/>
          <table:table-cell table:style-name="ce121"/>
          <table:table-cell table:number-columns-repeated="3"/>
          <table:table-cell table:style-name="ce117"/>
          <table:table-cell table:number-columns-repeated="2"/>
          <table:table-cell table:style-name="ce117"/>
          <table:table-cell table:number-columns-repeated="1014"/>
        </table:table-row>
        <table:table-row table:style-name="ro4" table:number-rows-repeated="10">
          <table:table-cell/>
          <table:table-cell table:style-name="ce117"/>
          <table:table-cell table:style-name="ce121"/>
          <table:table-cell/>
          <table:table-cell table:style-name="ce120"/>
          <table:table-cell/>
          <table:table-cell table:style-name="ce117"/>
          <table:table-cell table:number-columns-repeated="2"/>
          <table:table-cell table:style-name="ce117"/>
          <table:table-cell table:number-columns-repeated="1014"/>
        </table:table-row>
        <table:table-row table:style-name="ro4" table:number-rows-repeated="2">
          <table:table-cell/>
          <table:table-cell table:style-name="ce117"/>
          <table:table-cell table:style-name="ce121"/>
          <table:table-cell table:number-columns-repeated="6"/>
          <table:table-cell table:style-name="ce117"/>
          <table:table-cell table:number-columns-repeated="1014"/>
        </table:table-row>
        <table:table-row table:style-name="ro4" table:number-rows-repeated="10">
          <table:table-cell/>
          <table:table-cell table:style-name="ce117"/>
          <table:table-cell table:style-name="ce121"/>
          <table:table-cell table:number-columns-repeated="3"/>
          <table:table-cell table:style-name="ce120"/>
          <table:table-cell table:number-columns-repeated="2"/>
          <table:table-cell table:style-name="ce117"/>
          <table:table-cell table:number-columns-repeated="1014"/>
        </table:table-row>
        <table:table-row table:style-name="ro4" table:number-rows-repeated="6">
          <table:table-cell/>
          <table:table-cell table:style-name="ce117"/>
          <table:table-cell table:style-name="ce121"/>
          <table:table-cell table:number-columns-repeated="6"/>
          <table:table-cell table:style-name="ce117"/>
          <table:table-cell table:number-columns-repeated="1014"/>
        </table:table-row>
        <table:table-row table:style-name="ro4" table:number-rows-repeated="2">
          <table:table-cell/>
          <table:table-cell table:style-name="ce117"/>
          <table:table-cell table:style-name="ce122"/>
          <table:table-cell table:number-columns-repeated="6"/>
          <table:table-cell table:style-name="ce117"/>
          <table:table-cell table:number-columns-repeated="1014"/>
        </table:table-row>
        <table:table-row table:style-name="ro4" table:number-rows-repeated="8">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2">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4">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6">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2">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5">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5">
          <table:table-cell/>
          <table:table-cell table:style-name="ce117"/>
          <table:table-cell table:style-name="ce121"/>
          <table:table-cell table:number-columns-repeated="6"/>
          <table:table-cell table:style-name="ce117"/>
          <table:table-cell table:number-columns-repeated="1014"/>
        </table:table-row>
        <table:table-row table:style-name="ro4" table:number-rows-repeated="2">
          <table:table-cell table:number-columns-repeated="2"/>
          <table:table-cell table:style-name="ce123"/>
          <table:table-cell table:number-columns-repeated="6"/>
          <table:table-cell table:style-name="ce117"/>
          <table:table-cell table:number-columns-repeated="1014"/>
        </table:table-row>
        <table:table-row table:style-name="ro4" table:number-rows-repeated="5">
          <table:table-cell/>
          <table:table-cell table:style-name="ce120"/>
          <table:table-cell table:style-name="ce123"/>
          <table:table-cell table:number-columns-repeated="6"/>
          <table:table-cell table:style-name="ce117"/>
          <table:table-cell table:number-columns-repeated="1014"/>
        </table:table-row>
        <table:table-row table:style-name="ro4" table:number-rows-repeated="5">
          <table:table-cell/>
          <table:table-cell table:style-name="ce120"/>
          <table:table-cell table:number-columns-repeated="7"/>
          <table:table-cell table:style-name="ce117"/>
          <table:table-cell table:number-columns-repeated="1014"/>
        </table:table-row>
        <table:table-row table:style-name="ro4">
          <table:table-cell table:number-columns-repeated="9"/>
          <table:table-cell table:style-name="ce117"/>
          <table:table-cell table:number-columns-repeated="1014"/>
        </table:table-row>
        <table:table-row table:style-name="ro4">
          <table:table-cell table:style-name="ce114"/>
          <table:table-cell table:number-columns-repeated="8"/>
          <table:table-cell table:style-name="ce117"/>
          <table:table-cell table:number-columns-repeated="1014"/>
        </table:table-row>
        <table:table-row table:style-name="ro4" table:number-rows-repeated="16">
          <table:table-cell table:style-name="ce114"/>
          <table:table-cell table:number-columns-repeated="2"/>
          <table:table-cell table:style-name="ce23"/>
          <table:table-cell/>
          <table:table-cell table:style-name="ce125"/>
          <table:table-cell/>
          <table:table-cell table:style-name="ce23"/>
          <table:table-cell/>
          <table:table-cell table:style-name="ce117"/>
          <table:table-cell table:style-name="ce127" table:number-columns-repeated="2"/>
          <table:table-cell table:number-columns-repeated="1012"/>
        </table:table-row>
        <table:table-row table:style-name="ro4">
          <table:table-cell table:number-columns-repeated="3"/>
          <table:table-cell table:style-name="ce23"/>
          <table:table-cell/>
          <table:table-cell table:style-name="ce125"/>
          <table:table-cell/>
          <table:table-cell table:style-name="ce23"/>
          <table:table-cell/>
          <table:table-cell table:style-name="ce117"/>
          <table:table-cell table:style-name="ce127" table:number-columns-repeated="2"/>
          <table:table-cell table:number-columns-repeated="1012"/>
        </table:table-row>
        <table:table-row table:style-name="ro4" table:number-rows-repeated="18">
          <table:table-cell table:number-columns-repeated="9"/>
          <table:table-cell table:style-name="ce117"/>
          <table:table-cell table:number-columns-repeated="1014"/>
        </table:table-row>
        <table:table-row table:style-name="ro4" table:number-rows-repeated="10">
          <table:table-cell table:number-columns-repeated="9"/>
          <table:table-cell table:style-name="ce126"/>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26"/>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43"/>
      </table:named-expressions>
      <table:database-ranges>
        <table:database-range table:name="Excel_BuiltIn__FilterDatabase_2" table:target-range-address="Database.A2:Database.F24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20/02/2014</text:date>, <text:time>12.37.05</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ISTAT</dc:creator>
    <dc:date>2014-02-14T12:32:34</dc:date>
    <meta:document-statistic meta:table-count="3" meta:cell-count="4038" meta:object-count="0"/>
    <meta:generator>OpenOffice.org/3.0$Win32 OpenOffice.org_project/300m15$Build-9379</meta:generator>
  </office:meta>
</office:document-meta>
</file>