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1" style:family="table-cell" style:parent-style-name="Default" style:data-style-name="N0">
      <style:table-cell-properties fo:background-color="transparent"/>
    </style:style>
    <style:style style:name="ce10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7"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fo:background-color="transparent"/>
    </style:style>
    <style:style style:name="ce109"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9 - Fabbricazione di coke e prodotti derivanti dalla raffinazione del petrolio</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100" office:value-type="float" office:value="2012">
            <text:p>2012</text:p>
          </table:table-cell>
          <table:table-cell table:style-name="ce20" office:value-type="string">
            <text:p>Note</text:p>
          </table:table-cell>
          <table:table-cell table:style-name="ce106"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63">
            <text:p>363</text:p>
          </table:table-cell>
          <table:table-cell table:style-name="ce43" office:value-type="float" office:value="351">
            <text:p>351</text:p>
          </table:table-cell>
          <table:table-cell table:style-name="ce43" office:value-type="float" office:value="355">
            <text:p>355</text:p>
          </table:table-cell>
          <table:table-cell table:style-name="ce43" office:value-type="float" office:value="345">
            <text:p>345</text:p>
          </table:table-cell>
          <table:table-cell table:style-name="ce43" office:value-type="float" office:value="321">
            <text:p>321</text:p>
          </table:table-cell>
          <table:table-cell table:style-name="ce43" office:value-type="float" office:value="326">
            <text:p>326</text:p>
          </table:table-cell>
          <table:table-cell table:style-name="ce45" office:value-type="float" office:value="334">
            <text:p>3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91 - Fabbricazione di prodotti di coker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7">
            <text:p>7</text:p>
          </table:table-cell>
          <table:table-cell table:number-columns-repeated="2" table:style-name="ce43" office:value-type="float" office:value="8">
            <text:p>8</text:p>
          </table:table-cell>
          <table:table-cell table:style-name="ce43" office:value-type="float" office:value="6">
            <text:p>6</text:p>
          </table:table-cell>
          <table:table-cell table:number-columns-repeated="2" table:style-name="ce43" office:value-type="float" office:value="3">
            <text:p>3</text:p>
          </table:table-cell>
          <table:table-cell table:style-name="ce45" office:value-type="float" office:value="3">
            <text:p>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92 - Fabbricazione di prodotti derivanti dalla raffinazione del petrol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56">
            <text:p>356</text:p>
          </table:table-cell>
          <table:table-cell table:style-name="ce43" office:value-type="float" office:value="343">
            <text:p>343</text:p>
          </table:table-cell>
          <table:table-cell table:style-name="ce43" office:value-type="float" office:value="347">
            <text:p>347</text:p>
          </table:table-cell>
          <table:table-cell table:style-name="ce43" office:value-type="float" office:value="339">
            <text:p>339</text:p>
          </table:table-cell>
          <table:table-cell table:style-name="ce43" office:value-type="float" office:value="318">
            <text:p>318</text:p>
          </table:table-cell>
          <table:table-cell table:style-name="ce43" office:value-type="float" office:value="323">
            <text:p>323</text:p>
          </table:table-cell>
          <table:table-cell table:style-name="ce45" office:value-type="float" office:value="331">
            <text:p>3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6955.88">
            <text:p>16.956</text:p>
          </table:table-cell>
          <table:table-cell table:style-name="ce43" office:value-type="float" office:value="16828.1466666667">
            <text:p>16.828</text:p>
          </table:table-cell>
          <table:table-cell table:style-name="ce43" office:value-type="float" office:value="16653.2">
            <text:p>16.653</text:p>
          </table:table-cell>
          <table:table-cell table:style-name="ce43" office:value-type="float" office:value="16293.1533333333">
            <text:p>16.293</text:p>
          </table:table-cell>
          <table:table-cell table:style-name="ce43" office:value-type="float" office:value="15992.43">
            <text:p>15.992</text:p>
          </table:table-cell>
          <table:table-cell table:style-name="ce43" office:value-type="float" office:value="16342.03">
            <text:p>16.342</text:p>
          </table:table-cell>
          <table:table-cell table:style-name="ce45" office:value-type="float" office:value="15601.46">
            <text:p>15.6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91 - Fabbricazione di prodotti di coker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96">
            <text:p>296</text:p>
          </table:table-cell>
          <table:table-cell table:style-name="ce43" office:value-type="float" office:value="274">
            <text:p>274</text:p>
          </table:table-cell>
          <table:table-cell table:style-name="ce43" office:value-type="float" office:value="197.58">
            <text:p>198</text:p>
          </table:table-cell>
          <table:table-cell table:style-name="ce43" office:value-type="float" office:value="280.08">
            <text:p>280</text:p>
          </table:table-cell>
          <table:table-cell table:style-name="ce43" office:value-type="float" office:value="270.5">
            <text:p>271</text:p>
          </table:table-cell>
          <table:table-cell table:style-name="ce43" office:value-type="float" office:value="265">
            <text:p>265</text:p>
          </table:table-cell>
          <table:table-cell table:style-name="ce45" office:value-type="float" office:value="267.1">
            <text:p>2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92 - Fabbricazione di prodotti derivanti dalla raffinazione del petrol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6659.88">
            <text:p>16.660</text:p>
          </table:table-cell>
          <table:table-cell table:style-name="ce43" office:value-type="float" office:value="16554.1466666667">
            <text:p>16.554</text:p>
          </table:table-cell>
          <table:table-cell table:style-name="ce43" office:value-type="float" office:value="16455.62">
            <text:p>16.456</text:p>
          </table:table-cell>
          <table:table-cell table:style-name="ce43" office:value-type="float" office:value="16013.0733333333">
            <text:p>16.013</text:p>
          </table:table-cell>
          <table:table-cell table:style-name="ce43" office:value-type="float" office:value="15721.93">
            <text:p>15.722</text:p>
          </table:table-cell>
          <table:table-cell table:style-name="ce43" office:value-type="float" office:value="16077.03">
            <text:p>16.077</text:p>
          </table:table-cell>
          <table:table-cell table:style-name="ce45" office:value-type="float" office:value="15334.36">
            <text:p>15.3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6.71">
            <text:p>46,7</text:p>
          </table:table-cell>
          <table:table-cell office:value-type="float" office:value="47.943">
            <text:p>47,9</text:p>
          </table:table-cell>
          <table:table-cell office:value-type="float" office:value="46.91">
            <text:p>46,9</text:p>
          </table:table-cell>
          <table:table-cell office:value-type="float" office:value="47.227">
            <text:p>47,2</text:p>
          </table:table-cell>
          <table:table-cell office:value-type="float" office:value="49.821">
            <text:p>49,8</text:p>
          </table:table-cell>
          <table:table-cell office:value-type="float" office:value="50.129">
            <text:p>50,1</text:p>
          </table:table-cell>
          <table:table-cell table:style-name="ce46" office:value-type="float" office:value="46.711">
            <text:p>4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91 - Fabbricazione di prodotti di coker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2.286">
            <text:p>42,3</text:p>
          </table:table-cell>
          <table:table-cell office:value-type="float" office:value="34.25">
            <text:p>34,3</text:p>
          </table:table-cell>
          <table:table-cell office:value-type="float" office:value="24.698">
            <text:p>24,7</text:p>
          </table:table-cell>
          <table:table-cell office:value-type="float" office:value="46.68">
            <text:p>46,7</text:p>
          </table:table-cell>
          <table:table-cell office:value-type="float" office:value="90.167">
            <text:p>90,2</text:p>
          </table:table-cell>
          <table:table-cell office:value-type="float" office:value="88.333">
            <text:p>88,3</text:p>
          </table:table-cell>
          <table:table-cell table:style-name="ce46" office:value-type="float" office:value="89.033">
            <text:p>89,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92 - Fabbricazione di prodotti derivanti dalla raffinazione del petrol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6.797">
            <text:p>46,8</text:p>
          </table:table-cell>
          <table:table-cell office:value-type="float" office:value="48.263">
            <text:p>48,3</text:p>
          </table:table-cell>
          <table:table-cell office:value-type="float" office:value="47.423">
            <text:p>47,4</text:p>
          </table:table-cell>
          <table:table-cell office:value-type="float" office:value="47.236">
            <text:p>47,2</text:p>
          </table:table-cell>
          <table:table-cell office:value-type="float" office:value="49.44">
            <text:p>49,4</text:p>
          </table:table-cell>
          <table:table-cell office:value-type="float" office:value="49.774">
            <text:p>49,8</text:p>
          </table:table-cell>
          <table:table-cell table:style-name="ce46" office:value-type="float" office:value="46.327">
            <text:p>46,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3030303030303">
            <text:p>3,0</text:p>
          </table:table-cell>
          <table:table-cell office:value-type="float" office:value="3.13390313390313">
            <text:p>3,1</text:p>
          </table:table-cell>
          <table:table-cell office:value-type="float" office:value="2.25352112676056">
            <text:p>2,3</text:p>
          </table:table-cell>
          <table:table-cell office:value-type="float" office:value="3.47826086956522">
            <text:p>3,5</text:p>
          </table:table-cell>
          <table:table-cell office:value-type="float" office:value="3.42679127725857">
            <text:p>3,4</text:p>
          </table:table-cell>
          <table:table-cell office:value-type="float" office:value="3.06748466257669">
            <text:p>3,1</text:p>
          </table:table-cell>
          <table:table-cell table:style-name="ce46" office:value-type="float" office:value="3.89221556886228">
            <text:p>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1735537190083">
            <text:p>9,9</text:p>
          </table:table-cell>
          <table:table-cell office:value-type="float" office:value="9.11680911680912">
            <text:p>9,1</text:p>
          </table:table-cell>
          <table:table-cell office:value-type="float" office:value="10.1408450704225">
            <text:p>10,1</text:p>
          </table:table-cell>
          <table:table-cell office:value-type="float" office:value="9.56521739130435">
            <text:p>9,6</text:p>
          </table:table-cell>
          <table:table-cell office:value-type="float" office:value="8.09968847352025">
            <text:p>8,1</text:p>
          </table:table-cell>
          <table:table-cell office:value-type="float" office:value="7.05521472392638">
            <text:p>7,1</text:p>
          </table:table-cell>
          <table:table-cell table:style-name="ce46" office:value-type="float" office:value="6.2874251497006">
            <text:p>6,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9504132231405">
            <text:p>86,0</text:p>
          </table:table-cell>
          <table:table-cell office:value-type="float" office:value="86.039886039886">
            <text:p>86,0</text:p>
          </table:table-cell>
          <table:table-cell office:value-type="float" office:value="85.9154929577465">
            <text:p>85,9</text:p>
          </table:table-cell>
          <table:table-cell office:value-type="float" office:value="84.9275362318841">
            <text:p>84,9</text:p>
          </table:table-cell>
          <table:table-cell office:value-type="float" office:value="87.2274143302181">
            <text:p>87,2</text:p>
          </table:table-cell>
          <table:table-cell office:value-type="float" office:value="88.0368098159509">
            <text:p>88,0</text:p>
          </table:table-cell>
          <table:table-cell table:style-name="ce46" office:value-type="float" office:value="88.0239520958084">
            <text:p>8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50964187327824">
            <text:p>0,6</text:p>
          </table:table-cell>
          <table:table-cell office:value-type="float" office:value="0.56980056980057">
            <text:p>0,6</text:p>
          </table:table-cell>
          <table:table-cell office:value-type="float" office:value="0.28169014084507">
            <text:p>0,3</text:p>
          </table:table-cell>
          <table:table-cell office:value-type="float" office:value="0.579710144927536">
            <text:p>0,6</text:p>
          </table:table-cell>
          <table:table-cell office:value-type="float" office:value="0.311526479750779">
            <text:p>0,3</text:p>
          </table:table-cell>
          <table:table-cell office:value-type="float" office:value="0.613496932515337">
            <text:p>0,6</text:p>
          </table:table-cell>
          <table:table-cell table:style-name="ce46" office:value-type="float" office:value="0.29940119760479">
            <text:p>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50964187327824">
            <text:p>0,6</text:p>
          </table:table-cell>
          <table:table-cell office:value-type="float" office:value="1.13960113960114">
            <text:p>1,1</text:p>
          </table:table-cell>
          <table:table-cell office:value-type="float" office:value="1.40845070422535">
            <text:p>1,4</text:p>
          </table:table-cell>
          <table:table-cell office:value-type="float" office:value="1.44927536231884">
            <text:p>1,4</text:p>
          </table:table-cell>
          <table:table-cell office:value-type="float" office:value="0.934579439252336">
            <text:p>0,9</text:p>
          </table:table-cell>
          <table:table-cell office:value-type="float" office:value="1.22699386503067">
            <text:p>1,2</text:p>
          </table:table-cell>
          <table:table-cell table:style-name="ce46" office:value-type="float" office:value="1.49700598802395">
            <text:p>1,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98400790758132">
            <text:p>0,7</text:p>
          </table:table-cell>
          <table:table-cell office:value-type="float" office:value="0.603631534785768">
            <text:p>0,6</text:p>
          </table:table-cell>
          <table:table-cell office:value-type="float" office:value="0.50392717315591">
            <text:p>0,5</text:p>
          </table:table-cell>
          <table:table-cell office:value-type="float" office:value="0.825438742572033">
            <text:p>0,8</text:p>
          </table:table-cell>
          <table:table-cell office:value-type="float" office:value="0.849276814092668">
            <text:p>0,8</text:p>
          </table:table-cell>
          <table:table-cell office:value-type="float" office:value="0.807182461420032">
            <text:p>0,8</text:p>
          </table:table-cell>
          <table:table-cell table:style-name="ce46" office:value-type="float" office:value="0.797297176033525">
            <text:p>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5628820208683">
            <text:p>1,9</text:p>
          </table:table-cell>
          <table:table-cell office:value-type="float" office:value="1.62026160931962">
            <text:p>1,6</text:p>
          </table:table-cell>
          <table:table-cell office:value-type="float" office:value="1.54156558499267">
            <text:p>1,5</text:p>
          </table:table-cell>
          <table:table-cell office:value-type="float" office:value="1.66892187434149">
            <text:p>1,7</text:p>
          </table:table-cell>
          <table:table-cell office:value-type="float" office:value="1.24171248521957">
            <text:p>1,2</text:p>
          </table:table-cell>
          <table:table-cell office:value-type="float" office:value="1.11718066849712">
            <text:p>1,1</text:p>
          </table:table-cell>
          <table:table-cell table:style-name="ce46" office:value-type="float" office:value="0.835691018661074">
            <text:p>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8516903870516">
            <text:p>93,9</text:p>
          </table:table-cell>
          <table:table-cell office:value-type="float" office:value="94.0591199981618">
            <text:p>94,1</text:p>
          </table:table-cell>
          <table:table-cell office:value-type="float" office:value="94.2499939951481">
            <text:p>94,2</text:p>
          </table:table-cell>
          <table:table-cell office:value-type="float" office:value="93.6988256416908">
            <text:p>93,7</text:p>
          </table:table-cell>
          <table:table-cell office:value-type="float" office:value="94.0634412656488">
            <text:p>94,1</text:p>
          </table:table-cell>
          <table:table-cell office:value-type="float" office:value="94.2583020591689">
            <text:p>94,3</text:p>
          </table:table-cell>
          <table:table-cell table:style-name="ce46" office:value-type="float" office:value="94.4109717936655">
            <text:p>94,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4423291507135">
            <text:p>3,4</text:p>
          </table:table-cell>
          <table:table-cell office:value-type="float" office:value="3.45254894379337">
            <text:p>3,5</text:p>
          </table:table-cell>
          <table:table-cell office:value-type="float" office:value="3.53085292916677">
            <text:p>3,5</text:p>
          </table:table-cell>
          <table:table-cell office:value-type="float" office:value="3.6641157655997">
            <text:p>3,7</text:p>
          </table:table-cell>
          <table:table-cell office:value-type="float" office:value="3.73301618328171">
            <text:p>3,7</text:p>
          </table:table-cell>
          <table:table-cell office:value-type="float" office:value="3.70107018528298">
            <text:p>3,7</text:p>
          </table:table-cell>
          <table:table-cell table:style-name="ce46" office:value-type="float" office:value="0.0521105076063394">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49387705032119">
            <text:p>0,1</text:p>
          </table:table-cell>
          <table:table-cell office:value-type="float" office:value="0.264437913939424">
            <text:p>0,3</text:p>
          </table:table-cell>
          <table:table-cell office:value-type="float" office:value="0.17366031753657">
            <text:p>0,2</text:p>
          </table:table-cell>
          <table:table-cell office:value-type="float" office:value="0.142697975795968">
            <text:p>0,1</text:p>
          </table:table-cell>
          <table:table-cell office:value-type="float" office:value="0.112553251757238">
            <text:p>0,1</text:p>
          </table:table-cell>
          <table:table-cell office:value-type="float" office:value="0.116264625630965">
            <text:p>0,1</text:p>
          </table:table-cell>
          <table:table-cell table:style-name="ce46" office:value-type="float" office:value="3.9039295040336">
            <text:p>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8">
            <text:p>10,8</text:p>
          </table:table-cell>
          <table:table-cell office:value-type="float" office:value="9.2">
            <text:p>9,2</text:p>
          </table:table-cell>
          <table:table-cell office:value-type="float" office:value="10.5">
            <text:p>10,5</text:p>
          </table:table-cell>
          <table:table-cell office:value-type="float" office:value="11.2">
            <text:p>11,2</text:p>
          </table:table-cell>
          <table:table-cell office:value-type="float" office:value="12.3">
            <text:p>12,3</text:p>
          </table:table-cell>
          <table:table-cell office:value-type="float" office:value="13.2">
            <text:p>13,2</text:p>
          </table:table-cell>
          <table:table-cell table:style-name="ce46" office:value-type="float" office:value="9.568">
            <text:p>9,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8.5">
            <text:p>8,5</text:p>
          </table:table-cell>
          <table:table-cell office:value-type="float" office:value="7.1">
            <text:p>7,1</text:p>
          </table:table-cell>
          <table:table-cell office:value-type="float" office:value="8.2">
            <text:p>8,2</text:p>
          </table:table-cell>
          <table:table-cell office:value-type="float" office:value="7.6">
            <text:p>7,6</text:p>
          </table:table-cell>
          <table:table-cell office:value-type="float" office:value="7.9">
            <text:p>7,9</text:p>
          </table:table-cell>
          <table:table-cell table:style-name="ce46" office:value-type="float" office:value="6.209">
            <text:p>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1">
            <text:p>51,0</text:p>
          </table:table-cell>
          <table:table-cell office:value-type="float" office:value="52.4">
            <text:p>52,4</text:p>
          </table:table-cell>
          <table:table-cell office:value-type="float" office:value="51.5">
            <text:p>51,5</text:p>
          </table:table-cell>
          <table:table-cell office:value-type="float" office:value="52.1">
            <text:p>52,1</text:p>
          </table:table-cell>
          <table:table-cell table:number-columns-repeated="2" office:value-type="float" office:value="53.7">
            <text:p>53,7</text:p>
          </table:table-cell>
          <table:table-cell table:style-name="ce46" office:value-type="float" office:value="50.1">
            <text:p>5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92">
            <text:p>292,0</text:p>
          </table:table-cell>
          <table:table-cell office:value-type="float" office:value="290.5">
            <text:p>290,5</text:p>
          </table:table-cell>
          <table:table-cell office:value-type="float" office:value="588">
            <text:p>588,0</text:p>
          </table:table-cell>
          <table:table-cell office:value-type="float" office:value="298.5">
            <text:p>298,5</text:p>
          </table:table-cell>
          <table:table-cell office:value-type="float" office:value="597">
            <text:p>597,0</text:p>
          </table:table-cell>
          <table:table-cell office:value-type="float" office:value="302.4">
            <text:p>302,4</text:p>
          </table:table-cell>
          <table:table-cell table:style-name="ce46" office:value-type="float" office:value="8.13">
            <text:p>8,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2.7">
            <text:p>12,7</text:p>
          </table:table-cell>
          <table:table-cell office:value-type="float" office:value="11.1">
            <text:p>11,1</text:p>
          </table:table-cell>
          <table:table-cell office:value-type="float" office:value="5.8">
            <text:p>5,8</text:p>
          </table:table-cell>
          <table:table-cell office:value-type="float" office:value="4.7">
            <text:p>4,7</text:p>
          </table:table-cell>
          <table:table-cell office:value-type="float" office:value="6">
            <text:p>6,0</text:p>
          </table:table-cell>
          <table:table-cell office:value-type="float" office:value="4.8">
            <text:p>4,8</text:p>
          </table:table-cell>
          <table:table-cell table:style-name="ce46" office:value-type="float" office:value="121.814">
            <text:p>12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1074380165289">
            <text:p>47,1</text:p>
          </table:table-cell>
          <table:table-cell office:value-type="float" office:value="46.4387464387464">
            <text:p>46,4</text:p>
          </table:table-cell>
          <table:table-cell office:value-type="float" office:value="47.887323943662">
            <text:p>47,9</text:p>
          </table:table-cell>
          <table:table-cell office:value-type="float" office:value="51.8840579710145">
            <text:p>51,9</text:p>
          </table:table-cell>
          <table:table-cell office:value-type="float" office:value="47.9750778816199">
            <text:p>48,0</text:p>
          </table:table-cell>
          <table:table-cell office:value-type="float" office:value="50">
            <text:p>50,0</text:p>
          </table:table-cell>
          <table:table-cell table:style-name="ce46" office:value-type="float" office:value="53.8922155688623">
            <text:p>5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068870523416">
            <text:p>25,1</text:p>
          </table:table-cell>
          <table:table-cell office:value-type="float" office:value="25.3561253561254">
            <text:p>25,4</text:p>
          </table:table-cell>
          <table:table-cell office:value-type="float" office:value="25.9154929577465">
            <text:p>25,9</text:p>
          </table:table-cell>
          <table:table-cell office:value-type="float" office:value="21.4492753623188">
            <text:p>21,4</text:p>
          </table:table-cell>
          <table:table-cell office:value-type="float" office:value="23.6760124610592">
            <text:p>23,7</text:p>
          </table:table-cell>
          <table:table-cell office:value-type="float" office:value="23.0061349693252">
            <text:p>23,0</text:p>
          </table:table-cell>
          <table:table-cell table:style-name="ce46" office:value-type="float" office:value="21.5568862275449">
            <text:p>2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5289256198347">
            <text:p>16,5</text:p>
          </table:table-cell>
          <table:table-cell office:value-type="float" office:value="15.954415954416">
            <text:p>16,0</text:p>
          </table:table-cell>
          <table:table-cell office:value-type="float" office:value="14.3661971830986">
            <text:p>14,4</text:p>
          </table:table-cell>
          <table:table-cell office:value-type="float" office:value="15.0724637681159">
            <text:p>15,1</text:p>
          </table:table-cell>
          <table:table-cell office:value-type="float" office:value="16.5109034267913">
            <text:p>16,5</text:p>
          </table:table-cell>
          <table:table-cell office:value-type="float" office:value="15.3374233128834">
            <text:p>15,3</text:p>
          </table:table-cell>
          <table:table-cell table:style-name="ce46" office:value-type="float" office:value="13.1736526946108">
            <text:p>1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6253443526171">
            <text:p>7,2</text:p>
          </table:table-cell>
          <table:table-cell office:value-type="float" office:value="7.97720797720798">
            <text:p>8,0</text:p>
          </table:table-cell>
          <table:table-cell office:value-type="float" office:value="7.6056338028169">
            <text:p>7,6</text:p>
          </table:table-cell>
          <table:table-cell office:value-type="float" office:value="7.2463768115942">
            <text:p>7,2</text:p>
          </table:table-cell>
          <table:table-cell office:value-type="float" office:value="7.47663551401869">
            <text:p>7,5</text:p>
          </table:table-cell>
          <table:table-cell office:value-type="float" office:value="7.05521472392638">
            <text:p>7,1</text:p>
          </table:table-cell>
          <table:table-cell table:style-name="ce46" office:value-type="float" office:value="6.88622754491018">
            <text:p>6,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3223140495868">
            <text:p>4,1</text:p>
          </table:table-cell>
          <table:table-cell office:value-type="float" office:value="4.27350427350427">
            <text:p>4,3</text:p>
          </table:table-cell>
          <table:table-cell office:value-type="float" office:value="4.22535211267606">
            <text:p>4,2</text:p>
          </table:table-cell>
          <table:table-cell office:value-type="float" office:value="4.34782608695652">
            <text:p>4,3</text:p>
          </table:table-cell>
          <table:table-cell office:value-type="float" office:value="4.3613707165109">
            <text:p>4,4</text:p>
          </table:table-cell>
          <table:table-cell office:value-type="float" office:value="4.60122699386503">
            <text:p>4,6</text:p>
          </table:table-cell>
          <table:table-cell table:style-name="ce46" office:value-type="float" office:value="4.49101796407186">
            <text:p>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6973863933927">
            <text:p>4,1</text:p>
          </table:table-cell>
          <table:table-cell office:value-type="float" office:value="4.01503908927186">
            <text:p>4,0</text:p>
          </table:table-cell>
          <table:table-cell office:value-type="float" office:value="4.09875179144749">
            <text:p>4,1</text:p>
          </table:table-cell>
          <table:table-cell office:value-type="float" office:value="4.34536306252156">
            <text:p>4,3</text:p>
          </table:table-cell>
          <table:table-cell office:value-type="float" office:value="3.85776270397932">
            <text:p>3,9</text:p>
          </table:table-cell>
          <table:table-cell office:value-type="float" office:value="4.11295291955773">
            <text:p>4,1</text:p>
          </table:table-cell>
          <table:table-cell table:style-name="ce46" office:value-type="float" office:value="3.91527459609549">
            <text:p>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48607562686219">
            <text:p>7,5</text:p>
          </table:table-cell>
          <table:table-cell office:value-type="float" office:value="7.28790890817052">
            <text:p>7,3</text:p>
          </table:table-cell>
          <table:table-cell office:value-type="float" office:value="7.54783865363214">
            <text:p>7,5</text:p>
          </table:table-cell>
          <table:table-cell office:value-type="float" office:value="6.20774042921096">
            <text:p>6,2</text:p>
          </table:table-cell>
          <table:table-cell office:value-type="float" office:value="6.42497731739329">
            <text:p>6,4</text:p>
          </table:table-cell>
          <table:table-cell office:value-type="float" office:value="6.21422185615863">
            <text:p>6,2</text:p>
          </table:table-cell>
          <table:table-cell table:style-name="ce46" office:value-type="float" office:value="6.07661077873481">
            <text:p>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4688167172686">
            <text:p>10,5</text:p>
          </table:table-cell>
          <table:table-cell office:value-type="float" office:value="9.96586274899751">
            <text:p>10,0</text:p>
          </table:table-cell>
          <table:table-cell office:value-type="float" office:value="9.60127783248865">
            <text:p>9,6</text:p>
          </table:table-cell>
          <table:table-cell office:value-type="float" office:value="10.2659071929191">
            <text:p>10,3</text:p>
          </table:table-cell>
          <table:table-cell office:value-type="float" office:value="10.680928414256">
            <text:p>10,7</text:p>
          </table:table-cell>
          <table:table-cell office:value-type="float" office:value="9.47061044435728">
            <text:p>9,5</text:p>
          </table:table-cell>
          <table:table-cell table:style-name="ce46" office:value-type="float" office:value="8.63130758275187">
            <text:p>8,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530260888848">
            <text:p>17,5</text:p>
          </table:table-cell>
          <table:table-cell office:value-type="float" office:value="18.2016478740776">
            <text:p>18,2</text:p>
          </table:table-cell>
          <table:table-cell office:value-type="float" office:value="17.502642134845">
            <text:p>17,5</text:p>
          </table:table-cell>
          <table:table-cell office:value-type="float" office:value="17.7625530232944">
            <text:p>17,8</text:p>
          </table:table-cell>
          <table:table-cell office:value-type="float" office:value="16.794383342619">
            <text:p>16,8</text:p>
          </table:table-cell>
          <table:table-cell office:value-type="float" office:value="15.3387920594932">
            <text:p>15,3</text:p>
          </table:table-cell>
          <table:table-cell table:style-name="ce46" office:value-type="float" office:value="15.6237300867996">
            <text:p>1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0.445108127682">
            <text:p>60,4</text:p>
          </table:table-cell>
          <table:table-cell office:value-type="float" office:value="60.5295413794825">
            <text:p>60,5</text:p>
          </table:table-cell>
          <table:table-cell office:value-type="float" office:value="61.2494895875868">
            <text:p>61,2</text:p>
          </table:table-cell>
          <table:table-cell office:value-type="float" office:value="61.418436292054">
            <text:p>61,4</text:p>
          </table:table-cell>
          <table:table-cell office:value-type="float" office:value="62.2419482217524">
            <text:p>62,2</text:p>
          </table:table-cell>
          <table:table-cell office:value-type="float" office:value="64.8634227204331">
            <text:p>64,9</text:p>
          </table:table-cell>
          <table:table-cell table:style-name="ce46" office:value-type="float" office:value="65.7530769556183">
            <text:p>65,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4.9862258953168">
            <text:p>35,0</text:p>
          </table:table-cell>
          <table:table-cell table:style-name="ce44" office:value-type="float" office:value="37.6068376068376">
            <text:p>37,6</text:p>
          </table:table-cell>
          <table:table-cell table:style-name="ce44" office:value-type="float" office:value="38.8732394366197">
            <text:p>38,9</text:p>
          </table:table-cell>
          <table:table-cell table:style-name="ce44" office:value-type="float" office:value="37.9710144927536">
            <text:p>38,0</text:p>
          </table:table-cell>
          <table:table-cell table:style-name="ce44" office:value-type="float" office:value="41.1214953271028">
            <text:p>41,1</text:p>
          </table:table-cell>
          <table:table-cell table:style-name="ce44" office:value-type="float" office:value="40.1840490797546">
            <text:p>40,2</text:p>
          </table:table-cell>
          <table:table-cell table:style-name="ce49" office:value-type="float" office:value="42.21557">
            <text:p>42,2</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79.3780092805564">
            <text:p>79,4</text:p>
          </table:table-cell>
          <table:table-cell table:style-name="ce44" office:value-type="float" office:value="79.9691548524654">
            <text:p>80,0</text:p>
          </table:table-cell>
          <table:table-cell table:style-name="ce44" office:value-type="float" office:value="82.6691967109425">
            <text:p>82,7</text:p>
          </table:table-cell>
          <table:table-cell table:style-name="ce44" office:value-type="float" office:value="83.0129056253895">
            <text:p>83,0</text:p>
          </table:table-cell>
          <table:table-cell table:style-name="ce44" office:value-type="float" office:value="83.1459009043654">
            <text:p>83,1</text:p>
          </table:table-cell>
          <table:table-cell table:style-name="ce44" office:value-type="float" office:value="83.1148272277067">
            <text:p>83,1</text:p>
          </table:table-cell>
          <table:table-cell table:style-name="ce49" office:value-type="float" office:value="84.6086199624907">
            <text:p>84,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105.978">
            <text:p>106,0</text:p>
          </table:table-cell>
          <table:table-cell table:style-name="ce44" office:value-type="float" office:value="101.949">
            <text:p>101,9</text:p>
          </table:table-cell>
          <table:table-cell table:style-name="ce44" office:value-type="float" office:value="99.761">
            <text:p>99,8</text:p>
          </table:table-cell>
          <table:table-cell table:style-name="ce44" office:value-type="float" office:value="103.247">
            <text:p>103,2</text:p>
          </table:table-cell>
          <table:table-cell table:style-name="ce44" office:value-type="float" office:value="100.735">
            <text:p>100,7</text:p>
          </table:table-cell>
          <table:table-cell table:style-name="ce44" office:value-type="float" office:value="103.684">
            <text:p>103,7</text:p>
          </table:table-cell>
          <table:table-cell table:style-name="ce49" office:value-type="float" office:value="93.618">
            <text:p>93,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4853923163556">
            <text:p>1,2</text:p>
          </table:table-cell>
          <table:table-cell office:value-type="float" office:value="0.657450378098916">
            <text:p>0,7</text:p>
          </table:table-cell>
          <table:table-cell office:value-type="float" office:value="0.893985315372689">
            <text:p>0,9</text:p>
          </table:table-cell>
          <table:table-cell table:style-name="ce46" office:value-type="float" office:value="0.725924285993316">
            <text:p>0,7</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0.960390601713648">
            <text:p>1,0</text:p>
          </table:table-cell>
          <table:table-cell office:value-type="float" office:value="2.3200593368149">
            <text:p>2,3</text:p>
          </table:table-cell>
          <table:table-cell office:value-type="float" office:value="1.83928946460653">
            <text:p>1,8</text:p>
          </table:table-cell>
          <table:table-cell table:style-name="ce46" office:value-type="float" office:value="0.946974085148891">
            <text:p>0,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00585085538689">
            <text:p>2,0</text:p>
          </table:table-cell>
          <table:table-cell office:value-type="float" office:value="5.57404908788211">
            <text:p>5,6</text:p>
          </table:table-cell>
          <table:table-cell office:value-type="float" office:value="2.02161335148411">
            <text:p>2,0</text:p>
          </table:table-cell>
          <table:table-cell table:style-name="ce46" office:value-type="float" office:value="3.88501000595127">
            <text:p>3,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00273100438928">
            <text:p>5,0</text:p>
          </table:table-cell>
          <table:table-cell table:number-columns-repeated="3" table:style-name="ce46" office:value-type="string">
            <text:p>*</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8818617430919">
            <text:p>13,9</text:p>
          </table:table-cell>
          <table:table-cell office:value-type="float" office:value="25.3674165618231">
            <text:p>25,4</text:p>
          </table:table-cell>
          <table:table-cell table:number-columns-repeated="2" table:style-name="ce46" office:value-type="string">
            <text:p>*</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8.1491657954183">
            <text:p>78,1</text:p>
          </table:table-cell>
          <table:table-cell table:style-name="ce46" office:value-type="string">
            <text:p>*</text:p>
          </table:table-cell>
          <table:table-cell office:value-type="float" office:value="69.5185582973963">
            <text:p>69,5</text:p>
          </table:table-cell>
          <table:table-cell table:style-name="ce46" office:value-type="string">
            <text:p>*</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91 - Fabbricazione di prodotti di cokeri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8921321352218">
            <text:p>1,7</text:p>
          </table:table-cell>
          <table:table-cell office:value-type="float" office:value="3.36874809615062">
            <text:p>3,4</text:p>
          </table:table-cell>
          <table:table-cell table:number-columns-repeated="2"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92 - Fabbricazione di prodotti derivanti dalla raffinazione del petroli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8.3107867864778">
            <text:p>98,3</text:p>
          </table:table-cell>
          <table:table-cell office:value-type="float" office:value="96.6312519038494">
            <text:p>96,6</text:p>
          </table:table-cell>
          <table:table-cell table:number-columns-repeated="2"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40109071667078">
            <text:p>5,4</text:p>
          </table:table-cell>
          <table:table-cell office:value-type="float" office:value="3.78732540809816">
            <text:p>3,8</text:p>
          </table:table-cell>
          <table:table-cell office:value-type="float" office:value="3.99225485120942">
            <text:p>4,0</text:p>
          </table:table-cell>
          <table:table-cell table:style-name="ce46" office:value-type="float" office:value="2.90339986053465">
            <text:p>2,9</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99.3280545660212">
            <text:p>99,3</text:p>
          </table:table-cell>
          <table:table-cell table:style-name="ce61" office:value-type="float" office:value="99.315862380912">
            <text:p>99,3</text:p>
          </table:table-cell>
          <table:table-cell office:value-type="float" office:value="99.3917151604858">
            <text:p>99,4</text:p>
          </table:table-cell>
          <table:table-cell table:style-name="ce46" office:value-type="float" office:value="99.4204602721317">
            <text:p>99,4</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3.8540971091724">
            <text:p>83,9</text:p>
          </table:table-cell>
          <table:table-cell office:value-type="float" office:value="79.1724570354239">
            <text:p>79,2</text:p>
          </table:table-cell>
          <table:table-cell office:value-type="float" office:value="78.5573037790508">
            <text:p>78,6</text:p>
          </table:table-cell>
          <table:table-cell table:style-name="ce46" office:value-type="float" office:value="82.3330426539833">
            <text:p>82,3</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98.0181494742711">
            <text:p>98,02</text:p>
          </table:table-cell>
          <table:table-cell table:style-name="ce62" office:value-type="float" office:value="100.893968771012">
            <text:p>100,89</text:p>
          </table:table-cell>
          <table:table-cell table:style-name="ce62" office:value-type="float" office:value="103.450087841374">
            <text:p>103,45</text:p>
          </table:table-cell>
          <table:table-cell table:style-name="ce62" office:value-type="float" office:value="105.263303172441">
            <text:p>105,26</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
            <text:p>13</text:p>
          </table:table-cell>
          <table:table-cell table:number-columns-repeated="2" table:style-name="ce43" office:value-type="float" office:value="12">
            <text:p>12</text:p>
          </table:table-cell>
          <table:table-cell table:style-name="ce43" office:value-type="float" office:value="17">
            <text:p>17</text:p>
          </table:table-cell>
          <table:table-cell table:style-name="ce45" office:value-type="string">
            <text:p>-</text:p>
          </table:table-cell>
          <table:table-cell table:style-name="ce43" office:value-type="float" office:value="12">
            <text:p>12</text:p>
          </table:table-cell>
          <table:table-cell table:style-name="ce45" office:value-type="float" office:value="10">
            <text:p>1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1">
            <text:p>41</text:p>
          </table:table-cell>
          <table:table-cell table:style-name="ce43" office:value-type="float" office:value="29">
            <text:p>29</text:p>
          </table:table-cell>
          <table:table-cell table:style-name="ce43" office:value-type="float" office:value="20">
            <text:p>20</text:p>
          </table:table-cell>
          <table:table-cell table:style-name="ce43" office:value-type="float" office:value="35">
            <text:p>35</text:p>
          </table:table-cell>
          <table:table-cell table:style-name="ce45" office:value-type="string">
            <text:p>-</text:p>
          </table:table-cell>
          <table:table-cell table:style-name="ce43" office:value-type="float" office:value="46">
            <text:p>46</text:p>
          </table:table-cell>
          <table:table-cell table:style-name="ce45" office:value-type="float" office:value="9">
            <text:p>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
            <text:p>18</text:p>
          </table:table-cell>
          <table:table-cell table:style-name="ce43" office:value-type="float" office:value="11">
            <text:p>11</text:p>
          </table:table-cell>
          <table:table-cell table:style-name="ce43" office:value-type="float" office:value="17">
            <text:p>17</text:p>
          </table:table-cell>
          <table:table-cell table:style-name="ce43" office:value-type="float" office:value="14">
            <text:p>14</text:p>
          </table:table-cell>
          <table:table-cell table:style-name="ce43" office:value-type="float" office:value="12">
            <text:p>12</text:p>
          </table:table-cell>
          <table:table-cell table:style-name="ce43" office:value-type="float" office:value="15">
            <text:p>15</text:p>
          </table:table-cell>
          <table:table-cell table:style-name="ce45" office:value-type="float" office:value="14">
            <text:p>1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4">
            <text:p>34</text:p>
          </table:table-cell>
          <table:table-cell table:number-columns-repeated="2" table:style-name="ce43" office:value-type="float" office:value="35">
            <text:p>35</text:p>
          </table:table-cell>
          <table:table-cell table:style-name="ce43" office:value-type="float" office:value="24">
            <text:p>24</text:p>
          </table:table-cell>
          <table:table-cell table:style-name="ce43" office:value-type="float" office:value="33">
            <text:p>33</text:p>
          </table:table-cell>
          <table:table-cell table:style-name="ce43" office:value-type="float" office:value="38">
            <text:p>38</text:p>
          </table:table-cell>
          <table:table-cell table:style-name="ce45" office:value-type="float" office:value="25">
            <text:p>25</text:p>
          </table:table-cell>
          <table:table-cell table:style-name="ce45" office:value-type="string">
            <text:p>….</text:p>
          </table:table-cell>
          <table:table-cell table:style-name="ce103"/>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6">
            <text:p>3,6</text:p>
          </table:table-cell>
          <table:table-cell table:number-columns-repeated="2" office:value-type="float" office:value="3.4">
            <text:p>3,4</text:p>
          </table:table-cell>
          <table:table-cell office:value-type="float" office:value="4.9">
            <text:p>4,9</text:p>
          </table:table-cell>
          <table:table-cell table:style-name="ce45" office:value-type="string">
            <text:p>-</text:p>
          </table:table-cell>
          <table:table-cell office:value-type="float" office:value="3.7">
            <text:p>3,7</text:p>
          </table:table-cell>
          <table:table-cell table:style-name="ce46" office:value-type="float" office:value="3">
            <text:p>3,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
            <text:p>5,0</text:p>
          </table:table-cell>
          <table:table-cell office:value-type="float" office:value="3.1">
            <text:p>3,1</text:p>
          </table:table-cell>
          <table:table-cell office:value-type="float" office:value="4.7">
            <text:p>4,7</text:p>
          </table:table-cell>
          <table:table-cell office:value-type="float" office:value="4">
            <text:p>4,0</text:p>
          </table:table-cell>
          <table:table-cell office:value-type="float" office:value="3.7">
            <text:p>3,7</text:p>
          </table:table-cell>
          <table:table-cell office:value-type="float" office:value="4.6">
            <text:p>4,6</text:p>
          </table:table-cell>
          <table:table-cell table:style-name="ce46" office:value-type="float" office:value="4.2">
            <text:p>4,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3.8">
            <text:p>53,8</text:p>
          </table:table-cell>
          <table:table-cell table:style-name="ce46" office:value-type="float" office:value="75">
            <text:p>75,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6">
            <text:p>8,6</text:p>
          </table:table-cell>
          <table:table-cell office:value-type="float" office:value="6.5">
            <text:p>6,5</text:p>
          </table:table-cell>
          <table:table-cell office:value-type="float" office:value="8.1">
            <text:p>8,1</text:p>
          </table:table-cell>
          <table:table-cell office:value-type="float" office:value="8.9">
            <text:p>8,9</text:p>
          </table:table-cell>
          <table:table-cell office:value-type="float" office:value="3.7">
            <text:p>3,7</text:p>
          </table:table-cell>
          <table:table-cell office:value-type="float" office:value="8.3">
            <text:p>8,3</text:p>
          </table:table-cell>
          <table:table-cell table:style-name="ce46" office:value-type="float" office:value="7.1">
            <text:p>7,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0.3">
            <text:p>0,3</text:p>
          </table:table-cell>
          <table:table-cell office:value-type="float" office:value="-1.3">
            <text:p>-1,3</text:p>
          </table:table-cell>
          <table:table-cell office:value-type="float" office:value="0.9">
            <text:p>0,9</text:p>
          </table:table-cell>
          <table:table-cell office:value-type="float" office:value="-3.7">
            <text:p>-3,7</text:p>
          </table:table-cell>
          <table:table-cell office:value-type="float" office:value="-0.9">
            <text:p>-0,9</text:p>
          </table:table-cell>
          <table:table-cell table:style-name="ce46" office:value-type="float" office:value="-1.2">
            <text:p>-1,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91 - Fabbricazione di prodotti di cokeri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4.3">
            <text:p>14,3</text:p>
          </table:table-cell>
          <table:table-cell table:style-name="ce37" office:value-type="float" office:value="12.5">
            <text:p>12,5</text:p>
          </table:table-cell>
          <table:table-cell table:number-columns-repeated="5" table:style-name="ce46" office:value-type="string">
            <text:p>-</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92 - Fabbricazione di prodotti derivanti dalla raffinazione del petroli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4">
            <text:p>3,4</text:p>
          </table:table-cell>
          <table:table-cell table:style-name="ce37" office:value-type="float" office:value="3.2">
            <text:p>3,2</text:p>
          </table:table-cell>
          <table:table-cell table:style-name="ce37" office:value-type="float" office:value="3.4">
            <text:p>3,4</text:p>
          </table:table-cell>
          <table:table-cell table:style-name="ce37" office:value-type="float" office:value="4.9">
            <text:p>4,9</text:p>
          </table:table-cell>
          <table:table-cell table:style-name="ce46" office:value-type="string">
            <text:p>-</text:p>
          </table:table-cell>
          <table:table-cell table:style-name="ce37" office:value-type="float" office:value="3.7">
            <text:p>3,7</text:p>
          </table:table-cell>
          <table:table-cell table:style-name="ce46" office:value-type="float" office:value="3">
            <text:p>3,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91 - Fabbricazione di prodotti di coker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style-name="ce46" office:value-type="string">
            <text:p>-</text:p>
          </table:table-cell>
          <table:table-cell office:value-type="float" office:value="16.7">
            <text:p>16,7</text:p>
          </table:table-cell>
          <table:table-cell table:number-columns-repeated="3" table:style-name="ce46" office:value-type="string">
            <text:p>-</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92 - Fabbricazione di prodotti derivanti dalla raffinazione del petrol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
            <text:p>5,1</text:p>
          </table:table-cell>
          <table:table-cell office:value-type="float" office:value="3.2">
            <text:p>3,2</text:p>
          </table:table-cell>
          <table:table-cell office:value-type="float" office:value="4.9">
            <text:p>4,9</text:p>
          </table:table-cell>
          <table:table-cell table:number-columns-repeated="2" office:value-type="float" office:value="3.8">
            <text:p>3,8</text:p>
          </table:table-cell>
          <table:table-cell office:value-type="float" office:value="4.6">
            <text:p>4,6</text:p>
          </table:table-cell>
          <table:table-cell table:style-name="ce46" office:value-type="float" office:value="4.2">
            <text:p>4,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91 - Fabbricazione di prodotti di cokeri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77" office:value-type="string">
            <text:p>-</text:p>
          </table:table-cell>
          <table:table-cell table:style-name="ce95" office:value-type="float" office:value="100">
            <text:p>10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92 - Fabbricazione di prodotti derivanti dalla raffinazione del petroli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8.3">
            <text:p>58,3</text:p>
          </table:table-cell>
          <table:table-cell table:style-name="ce95" office:value-type="float" office:value="72.7">
            <text:p>72,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91 - Fabbricazione di prodotti di coker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3">
            <text:p>14,3</text:p>
          </table:table-cell>
          <table:table-cell table:style-name="ce47" office:value-type="float" office:value="12.5">
            <text:p>12,5</text:p>
          </table:table-cell>
          <table:table-cell table:style-name="ce47" office:value-type="float" office:value="0">
            <text:p>0,0</text:p>
          </table:table-cell>
          <table:table-cell table:style-name="ce47" office:value-type="float" office:value="16.7">
            <text:p>16,7</text:p>
          </table:table-cell>
          <table:table-cell table:number-columns-repeated="2" table:style-name="ce47" office:value-type="float" office:value="0">
            <text:p>0,0</text:p>
          </table:table-cell>
          <table:table-cell table:style-name="ce77" office:value-type="string">
            <text:p>-</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92 - Fabbricazione di prodotti derivanti dalla raffinazione del petrol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5">
            <text:p>8,5</text:p>
          </table:table-cell>
          <table:table-cell table:style-name="ce47" office:value-type="float" office:value="6.4">
            <text:p>6,4</text:p>
          </table:table-cell>
          <table:table-cell table:style-name="ce47" office:value-type="float" office:value="8.3">
            <text:p>8,3</text:p>
          </table:table-cell>
          <table:table-cell table:style-name="ce47" office:value-type="float" office:value="8.7">
            <text:p>8,7</text:p>
          </table:table-cell>
          <table:table-cell table:style-name="ce47" office:value-type="float" office:value="3.8">
            <text:p>3,8</text:p>
          </table:table-cell>
          <table:table-cell table:style-name="ce47" office:value-type="float" office:value="8.3">
            <text:p>8,3</text:p>
          </table:table-cell>
          <table:table-cell table:style-name="ce77" office:value-type="float" office:value="7.2">
            <text:p>7,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91 - Fabbricazione di prodotti di coker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3">
            <text:p>14,3</text:p>
          </table:table-cell>
          <table:table-cell table:style-name="ce47" office:value-type="float" office:value="12.5">
            <text:p>12,5</text:p>
          </table:table-cell>
          <table:table-cell table:style-name="ce47" office:value-type="float" office:value="0">
            <text:p>0,0</text:p>
          </table:table-cell>
          <table:table-cell table:style-name="ce47" office:value-type="float" office:value="-16.7">
            <text:p>-16,7</text:p>
          </table:table-cell>
          <table:table-cell table:number-columns-repeated="2" table:style-name="ce47" office:value-type="float" office:value="0">
            <text:p>0,0</text:p>
          </table:table-cell>
          <table:table-cell table:style-name="ce77" office:value-type="string">
            <text:p>-</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92 - Fabbricazione di prodotti derivanti dalla raffinazione del petrol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0">
            <text:p>0,0</text:p>
          </table:table-cell>
          <table:table-cell table:style-name="ce47" office:value-type="float" office:value="-1.5">
            <text:p>-1,5</text:p>
          </table:table-cell>
          <table:table-cell table:style-name="ce47" office:value-type="float" office:value="1.1">
            <text:p>1,1</text:p>
          </table:table-cell>
          <table:table-cell table:style-name="ce47" office:value-type="float" office:value="-3.8">
            <text:p>-3,8</text:p>
          </table:table-cell>
          <table:table-cell table:style-name="ce47" office:value-type="float" office:value="-0.9">
            <text:p>-0,9</text:p>
          </table:table-cell>
          <table:table-cell table:style-name="ce77" office:value-type="float" office:value="-1.2">
            <text:p>-1,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2.9862118502271">
            <text:p>63,0</text:p>
          </table:table-cell>
          <table:table-cell table:number-columns-repeated="3" table:style-name="ce46" office:value-type="string">
            <text:p>*</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1.36946835134">
            <text:p>161,4</text:p>
          </table:table-cell>
          <table:table-cell office:value-type="float" office:value="73.5401179025753">
            <text:p>73,5</text:p>
          </table:table-cell>
          <table:table-cell office:value-type="float" office:value="111.437458315649">
            <text:p>111,4</text:p>
          </table:table-cell>
          <table:table-cell table:style-name="ce46" office:value-type="float" office:value="97.057375995888">
            <text:p>97,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6601123595506">
            <text:p>35,7</text:p>
          </table:table-cell>
          <table:table-cell office:value-type="float" office:value="44.4902912621359">
            <text:p>44,5</text:p>
          </table:table-cell>
          <table:table-cell office:value-type="float" office:value="50.1557863501484">
            <text:p>50,2</text:p>
          </table:table-cell>
          <table:table-cell table:style-name="ce46" office:value-type="float" office:value="23.8416666666667">
            <text:p>23,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2.1938976377953">
            <text:p>52,2</text:p>
          </table:table-cell>
          <table:table-cell office:value-type="float" office:value="63.7010607521697">
            <text:p>63,7</text:p>
          </table:table-cell>
          <table:table-cell office:value-type="float" office:value="37.3802816901408">
            <text:p>37,4</text:p>
          </table:table-cell>
          <table:table-cell table:style-name="ce46" office:value-type="float" office:value="63.5140692640693">
            <text:p>63,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9.0071684587814">
            <text:p>79,0</text:p>
          </table:table-cell>
          <table:table-cell table:number-columns-repeated="3"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4.532405836444">
            <text:p>124,5</text:p>
          </table:table-cell>
          <table:table-cell office:value-type="float" office:value="112.510853293413">
            <text:p>112,5</text:p>
          </table:table-cell>
          <table:table-cell table:number-columns-repeated="2"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5.904125971696">
            <text:p>205,9</text:p>
          </table:table-cell>
          <table:table-cell table:style-name="ce46" office:value-type="string">
            <text:p>*</text:p>
          </table:table-cell>
          <table:table-cell office:value-type="float" office:value="118.989383497858">
            <text:p>119,0</text:p>
          </table:table-cell>
          <table:table-cell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67.349607887003">
            <text:p>267,3</text:p>
          </table:table-cell>
          <table:table-cell office:value-type="float" office:value="121.209110843945">
            <text:p>121,2</text:p>
          </table:table-cell>
          <table:table-cell office:value-type="float" office:value="173.78352245526">
            <text:p>173,8</text:p>
          </table:table-cell>
          <table:table-cell table:style-name="ce46" office:value-type="float" office:value="147.756454146215">
            <text:p>147,8</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2.79826190605">
            <text:p>102,8</text:p>
          </table:table-cell>
          <table:table-cell office:value-type="float" office:value="138.809460863827">
            <text:p>138,8</text:p>
          </table:table-cell>
          <table:table-cell office:value-type="float" office:value="145.344839700041">
            <text:p>145,3</text:p>
          </table:table-cell>
          <table:table-cell table:style-name="ce46" office:value-type="float" office:value="69.343261150272">
            <text:p>69,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5.895219893532">
            <text:p>145,9</text:p>
          </table:table-cell>
          <table:table-cell office:value-type="float" office:value="163.186457924503">
            <text:p>163,2</text:p>
          </table:table-cell>
          <table:table-cell office:value-type="float" office:value="102.6727578883">
            <text:p>102,7</text:p>
          </table:table-cell>
          <table:table-cell table:style-name="ce46" office:value-type="float" office:value="168.166311280747">
            <text:p>168,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0.436295174559">
            <text:p>180,4</text:p>
          </table:table-cell>
          <table:table-cell table:number-columns-repeated="3" table:style-name="ce46" office:value-type="string">
            <text:p>*</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33.287543171033">
            <text:p>233,3</text:p>
          </table:table-cell>
          <table:table-cell office:value-type="float" office:value="197.451611239659">
            <text:p>197,5</text:p>
          </table:table-cell>
          <table:table-cell table:number-columns-repeated="2" table:style-name="ce46" office:value-type="string">
            <text:p>*</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1.901957666979">
            <text:p>301,9</text:p>
          </table:table-cell>
          <table:table-cell table:style-name="ce46" office:value-type="string">
            <text:p>*</text:p>
          </table:table-cell>
          <table:table-cell office:value-type="float" office:value="168.508996392889">
            <text:p>168,5</text:p>
          </table:table-cell>
          <table:table-cell table:style-name="ce46" office:value-type="string">
            <text:p>*</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1.9660623817372">
            <text:p>72,0</text:p>
          </table:table-cell>
          <table:table-cell office:value-type="float" office:value="62.3728203537077">
            <text:p>62,4</text:p>
          </table:table-cell>
          <table:table-cell office:value-type="float" office:value="44.8760686351786">
            <text:p>44,9</text:p>
          </table:table-cell>
          <table:table-cell table:style-name="ce46" office:value-type="float" office:value="49.3035851966076">
            <text:p>49,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2.766853932584">
            <text:p>212,8</text:p>
          </table:table-cell>
          <table:table-cell office:value-type="float" office:value="9.96440129449838">
            <text:p>10,0</text:p>
          </table:table-cell>
          <table:table-cell office:value-type="float" office:value="7.49703264094956">
            <text:p>7,5</text:p>
          </table:table-cell>
          <table:table-cell table:style-name="ce46" office:value-type="float" office:value="4.68">
            <text:p>4,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1.471456692913">
            <text:p>121,5</text:p>
          </table:table-cell>
          <table:table-cell office:value-type="float" office:value="16.0395371263259">
            <text:p>16,0</text:p>
          </table:table-cell>
          <table:table-cell office:value-type="float" office:value="38.3138832997988">
            <text:p>38,3</text:p>
          </table:table-cell>
          <table:table-cell table:style-name="ce46" office:value-type="float" office:value="10.6363636363636">
            <text:p>10,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2747909199522">
            <text:p>29,3</text:p>
          </table:table-cell>
          <table:table-cell table:number-columns-repeated="3"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2.4574143196471">
            <text:p>32,5</text:p>
          </table:table-cell>
          <table:table-cell office:value-type="float" office:value="62.7754491017964">
            <text:p>62,8</text:p>
          </table:table-cell>
          <table:table-cell table:number-columns-repeated="2"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5.6883595774367">
            <text:p>75,7</text:p>
          </table:table-cell>
          <table:table-cell table:style-name="ce46" office:value-type="string">
            <text:p>*</text:p>
          </table:table-cell>
          <table:table-cell office:value-type="float" office:value="57.6178059228907">
            <text:p>57,6</text:p>
          </table:table-cell>
          <table:table-cell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34.392879474926">
            <text:p>134,4</text:p>
          </table:table-cell>
          <table:table-cell office:value-type="float" office:value="86.196720547897">
            <text:p>86,2</text:p>
          </table:table-cell>
          <table:table-cell office:value-type="float" office:value="99.5738674098082">
            <text:p>99,6</text:p>
          </table:table-cell>
          <table:table-cell table:style-name="ce46" office:value-type="float" office:value="90.7288208845462">
            <text:p>90,7</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0.3589695256048">
            <text:p>60,4</text:p>
          </table:table-cell>
          <table:table-cell office:value-type="float" office:value="60.6721040939384">
            <text:p>60,7</text:p>
          </table:table-cell>
          <table:table-cell office:value-type="float" office:value="64.12429483603">
            <text:p>64,1</text:p>
          </table:table-cell>
          <table:table-cell table:style-name="ce46" office:value-type="float" office:value="65.6874019864088">
            <text:p>65,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6894117647059">
            <text:p>34,7</text:p>
          </table:table-cell>
          <table:table-cell office:value-type="float" office:value="32.0513392857143">
            <text:p>32,1</text:p>
          </table:table-cell>
          <table:table-cell office:value-type="float" office:value="34.5081300813008">
            <text:p>34,5</text:p>
          </table:table-cell>
          <table:table-cell table:style-name="ce46" office:value-type="float" office:value="34.382096069869">
            <text:p>34,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7749196141479">
            <text:p>35,8</text:p>
          </table:table-cell>
          <table:table-cell office:value-type="float" office:value="39.0357518401682">
            <text:p>39,0</text:p>
          </table:table-cell>
          <table:table-cell office:value-type="float" office:value="36.4072052401747">
            <text:p>36,4</text:p>
          </table:table-cell>
          <table:table-cell table:style-name="ce46" office:value-type="float" office:value="37.7686046511628">
            <text:p>37,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7867383512545">
            <text:p>43,8</text:p>
          </table:table-cell>
          <table:table-cell table:number-columns-repeated="3"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3.3815068493151">
            <text:p>53,4</text:p>
          </table:table-cell>
          <table:table-cell office:value-type="float" office:value="56.9814814814815">
            <text:p>57,0</text:p>
          </table:table-cell>
          <table:table-cell table:number-columns-repeated="2"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8.2023156003593">
            <text:p>68,2</text:p>
          </table:table-cell>
          <table:table-cell table:style-name="ce46" office:value-type="string">
            <text:p>*</text:p>
          </table:table-cell>
          <table:table-cell office:value-type="float" office:value="70.6130746992446">
            <text:p>70,6</text:p>
          </table:table-cell>
          <table:table-cell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82.6">
            <text:p>82,6</text:p>
          </table:table-cell>
          <table:table-cell office:value-type="float" office:value="93.3">
            <text:p>93,3</text:p>
          </table:table-cell>
          <table:table-cell office:value-type="float" office:value="95.7">
            <text:p>95,7</text:p>
          </table:table-cell>
          <table:table-cell table:style-name="ce23" office:value-type="float" office:value="111.3">
            <text:p>111,3</text:p>
          </table:table-cell>
          <table:table-cell table:style-name="ce23" office:value-type="float" office:value="83.9">
            <text:p>83,9</text:p>
          </table:table-cell>
          <table:table-cell table:style-name="ce23" office:value-type="float" office:value="100">
            <text:p>100</text:p>
          </table:table-cell>
          <table:table-cell table:style-name="ce36" office:value-type="float" office:value="118.9">
            <text:p>118,9</text:p>
          </table:table-cell>
          <table:table-cell table:style-name="ce23" office:value-type="float" office:value="130.4">
            <text:p>130,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13.6">
            <text:p>13,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7"/>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3.4">
            <text:p>3,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
            <text:p>2,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1.1">
            <text:p>31,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1.9">
            <text:p>61,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7">
            <text:p>7,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9.8">
            <text:p>9,8</text:p>
          </table:table-cell>
          <table:table-cell table:number-columns-repeated="2" table:style-name="ce45" office:value-type="string">
            <text:p>….</text:p>
          </table:table-cell>
          <table:table-cell table:style-name="ce104"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8.9">
            <text:p>18,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5.7">
            <text:p>25,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7">
            <text:p>1,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5.5">
            <text:p>5,5</text:p>
          </table:table-cell>
          <table:table-cell table:number-columns-repeated="2" table:style-name="ce45" office:value-type="string">
            <text:p>….</text:p>
          </table:table-cell>
          <table:table-cell table:style-name="ce104"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8.7">
            <text:p>28,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9.7">
            <text:p>9,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4.9">
            <text:p>34,9</text:p>
          </table:table-cell>
          <table:table-cell table:style-name="ce46" office:value-type="string">
            <text:p>….</text:p>
          </table:table-cell>
          <table:table-cell table:style-name="ce46" office:value-type="float" office:value="39.3">
            <text:p>39,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9.3">
            <text:p>29,3</text:p>
          </table:table-cell>
          <table:table-cell table:style-name="ce46" office:value-type="string">
            <text:p>….</text:p>
          </table:table-cell>
          <table:table-cell table:style-name="ce46" office:value-type="float" office:value="30.3">
            <text:p>30,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9.3">
            <text:p>9,3</text:p>
          </table:table-cell>
          <table:table-cell table:style-name="ce46" office:value-type="string">
            <text:p>….</text:p>
          </table:table-cell>
          <table:table-cell table:style-name="ce46" office:value-type="float" office:value="5.3">
            <text:p>5,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4.4">
            <text:p>24,4</text:p>
          </table:table-cell>
          <table:table-cell table:style-name="ce46" office:value-type="string">
            <text:p>….</text:p>
          </table:table-cell>
          <table:table-cell table:style-name="ce46" office:value-type="float" office:value="26.8">
            <text:p>26,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0">
            <text:p>0,0</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4.1025417066993">
            <text:p>74,1</text:p>
          </table:table-cell>
          <table:table-cell table:style-name="ce37" office:value-type="float" office:value="76.1149566284062">
            <text:p>76,1</text:p>
          </table:table-cell>
          <table:table-cell table:style-name="ce46" office:value-type="float" office:value="81.5622994407261">
            <text:p>81,6</text:p>
          </table:table-cell>
          <table:table-cell table:style-name="ce37" office:value-type="float" office:value="81.19">
            <text:p>81,2</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0.1912830814918">
            <text:p>90,2</text:p>
          </table:table-cell>
          <table:table-cell table:style-name="ce37" office:value-type="float" office:value="87.8471917988259">
            <text:p>87,8</text:p>
          </table:table-cell>
          <table:table-cell table:style-name="ce46" office:value-type="float" office:value="95.8925460713303">
            <text:p>95,9</text:p>
          </table:table-cell>
          <table:table-cell table:style-name="ce37" office:value-type="float" office:value="98.12">
            <text:p>98,1</text:p>
          </table:table-cell>
          <table:table-cell table:style-name="ce22" office:value-type="string">
            <text:p>Nel 2009 il quesito non distingue tra connessione mobile in banda larga e altra tipologia di connessione mobil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6.2215040614901">
            <text:p>36,2</text:p>
          </table:table-cell>
          <table:table-cell table:style-name="ce37" office:value-type="float" office:value="36.3883290983966">
            <text:p>36,4</text:p>
          </table:table-cell>
          <table:table-cell table:style-name="ce46" office:value-type="float" office:value="30.3933253873659">
            <text:p>30,4</text:p>
          </table:table-cell>
          <table:table-cell table:style-name="ce37" office:value-type="float" office:value="33.51">
            <text:p>33,5</text:p>
          </table:table-cell>
          <table:table-cell table:style-name="ce22" office:value-type="string">
            <text:p>Le informazioni si riferiscono all'attività di vendite e/o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4.9462835182112">
            <text:p>34,9</text:p>
          </table:table-cell>
          <table:table-cell table:style-name="ce37" office:value-type="float" office:value="35.0915622535705">
            <text:p>35,1</text:p>
          </table:table-cell>
          <table:table-cell table:style-name="ce46" office:value-type="float" office:value="27.3310717887595">
            <text:p>27,3</text:p>
          </table:table-cell>
          <table:table-cell table:style-name="ce37" office:value-type="float" office:value="31.78">
            <text:p>31,8</text:p>
          </table:table-cell>
          <table:table-cell table:style-name="ce22" office:value-type="string">
            <text:p>Le informazioni si riferiscono all'attività di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70783474539261">
            <text:p>4,7</text:p>
          </table:table-cell>
          <table:table-cell table:style-name="ce37" office:value-type="float" office:value="3.18058354508017">
            <text:p>3,2</text:p>
          </table:table-cell>
          <table:table-cell table:style-name="ce46" office:value-type="float" office:value="4.9876226276703">
            <text:p>5,0</text:p>
          </table:table-cell>
          <table:table-cell table:style-name="ce37" office:value-type="float" office:value="3.46">
            <text:p>3,5</text:p>
          </table:table-cell>
          <table:table-cell table:style-name="ce22" office:value-type="string">
            <text:p>Le informazioni si riferiscono all'attività di vendite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3.1969869155172">
            <text:p>33,2</text:p>
          </table:table-cell>
          <table:table-cell table:style-name="ce37" office:value-type="float" office:value="33.471884729116">
            <text:p>33,5</text:p>
          </table:table-cell>
          <table:table-cell table:style-name="ce46" office:value-type="float" office:value="36.1370615375214">
            <text:p>36,1</text:p>
          </table:table-cell>
          <table:table-cell table:style-name="ce37" office:value-type="float" office:value="41.99">
            <text:p>42,0</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7.9364217740157">
            <text:p>17,9</text:p>
          </table:table-cell>
          <table:table-cell office:value-type="float" office:value="11.6126342850434">
            <text:p>11,6</text:p>
          </table:table-cell>
          <table:table-cell office:value-type="float" office:value="16.9623085331038">
            <text:p>17,0</text:p>
          </table:table-cell>
          <table:table-cell table:style-name="ce46" office:value-type="float" office:value="19.9468046981799">
            <text:p>19,9</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3104336387709">
            <text:p>27,3</text:p>
          </table:table-cell>
          <table:table-cell table:style-name="ce46" office:value-type="string">
            <text:p>*</text:p>
          </table:table-cell>
          <table:table-cell office:value-type="float" office:value="18.6288993049943">
            <text:p>18,6</text:p>
          </table:table-cell>
          <table:table-cell table:style-name="ce46" office:value-type="string">
            <text:p>*</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9.5863321259351">
            <text:p>19,6</text:p>
          </table:table-cell>
          <table:table-cell table:style-name="ce63" office:value-type="float" office:value="22.5820546431233">
            <text:p>22,6</text:p>
          </table:table-cell>
          <table:table-cell table:style-name="ce63" office:value-type="float" office:value="16.6">
            <text:p>16,6</text:p>
          </table:table-cell>
          <table:table-cell table:style-name="ce46" office:value-type="float" office:value="22.7760936601683">
            <text:p>22,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6.0199362569394">
            <text:p>16,0</text:p>
          </table:table-cell>
          <table:table-cell table:style-name="ce63" office:value-type="float" office:value="22.830510362317">
            <text:p>22,8</text:p>
          </table:table-cell>
          <table:table-cell table:style-name="ce63" office:value-type="float" office:value="17.9">
            <text:p>17,9</text:p>
          </table:table-cell>
          <table:table-cell table:style-name="ce46" office:value-type="float" office:value="22.6480426488266">
            <text:p>22,6</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7.83405997900451">
            <text:p>7,8</text:p>
          </table:table-cell>
          <table:table-cell table:style-name="ce63" office:value-type="float" office:value="11.9481498616359">
            <text:p>11,9</text:p>
          </table:table-cell>
          <table:table-cell table:style-name="ce63" office:value-type="float" office:value="22.8">
            <text:p>22,8</text:p>
          </table:table-cell>
          <table:table-cell table:style-name="ce46" office:value-type="float" office:value="20.4306695238593">
            <text:p>20,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56.559671638121">
            <text:p>56,6</text:p>
          </table:table-cell>
          <table:table-cell table:style-name="ce63" office:value-type="float" office:value="42.6392851329238">
            <text:p>42,6</text:p>
          </table:table-cell>
          <table:table-cell table:style-name="ce63" office:value-type="float" office:value="42.7">
            <text:p>42,7</text:p>
          </table:table-cell>
          <table:table-cell table:style-name="ce46" office:value-type="float" office:value="34.1451941671458">
            <text:p>34,1</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65">
            <text:p>65</text:p>
          </table:table-cell>
          <table:table-cell office:value-type="float" office:value="75.2">
            <text:p>75,2</text:p>
          </table:table-cell>
          <table:table-cell office:value-type="float" office:value="76.6">
            <text:p>76,6</text:p>
          </table:table-cell>
          <table:table-cell table:style-name="ce23" office:value-type="float" office:value="94.4">
            <text:p>94,4</text:p>
          </table:table-cell>
          <table:table-cell table:style-name="ce23" office:value-type="float" office:value="75.5">
            <text:p>75,5</text:p>
          </table:table-cell>
          <table:table-cell table:style-name="ce23" office:value-type="float" office:value="100">
            <text:p>100</text:p>
          </table:table-cell>
          <table:table-cell table:style-name="ce36" office:value-type="float" office:value="128.2">
            <text:p>128,2</text:p>
          </table:table-cell>
          <table:table-cell office:value-type="float" office:value="146.5">
            <text:p>146,5</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86.6962139423077">
            <text:p>86,7</text:p>
          </table:table-cell>
          <table:table-cell table:style-name="ce61" office:value-type="float" office:value="87.0838117106774">
            <text:p>87,1</text:p>
          </table:table-cell>
          <table:table-cell office:value-type="float" office:value="86.8329986756099">
            <text:p>86,8</text:p>
          </table:table-cell>
          <table:table-cell table:style-name="ce46" office:value-type="float" office:value="86.1487435069493">
            <text:p>86,1</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24.5111900230402">
            <text:p>24,5</text:p>
          </table:table-cell>
          <table:table-cell office:value-type="float" office:value="19.7681534208436">
            <text:p>19,8</text:p>
          </table:table-cell>
          <table:table-cell office:value-type="float" office:value="17.6036869027522">
            <text:p>17,6</text:p>
          </table:table-cell>
          <table:table-cell table:style-name="ce46" office:value-type="float" office:value="19.1888594510725">
            <text:p>19,2</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738.086594">
            <text:p>9.738</text:p>
          </table:table-cell>
          <table:table-cell table:style-name="ce48" office:value-type="float" office:value="11260.346463">
            <text:p>11.260</text:p>
          </table:table-cell>
          <table:table-cell table:style-name="ce48" office:value-type="float" office:value="13141.74122">
            <text:p>13.142</text:p>
          </table:table-cell>
          <table:table-cell table:style-name="ce64" office:value-type="float" office:value="15439.753312">
            <text:p>15440</text:p>
          </table:table-cell>
          <table:table-cell table:style-name="ce48" office:value-type="float" office:value="9300.850896">
            <text:p>9.301</text:p>
          </table:table-cell>
          <table:table-cell table:style-name="ce48" office:value-type="float" office:value="14794.437247">
            <text:p>14.794</text:p>
          </table:table-cell>
          <table:table-cell table:style-name="ce48" office:value-type="float" office:value="16844.94621">
            <text:p>16.845</text:p>
          </table:table-cell>
          <table:table-cell table:style-name="ce48" office:value-type="float" office:value="20496.762248">
            <text:p>20.49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270.208654">
            <text:p>4.270</text:p>
          </table:table-cell>
          <table:table-cell table:style-name="ce48" office:value-type="float" office:value="5126.835076">
            <text:p>5.127</text:p>
          </table:table-cell>
          <table:table-cell table:style-name="ce48" office:value-type="float" office:value="6157.861312">
            <text:p>6.158</text:p>
          </table:table-cell>
          <table:table-cell table:style-name="ce64" office:value-type="float" office:value="6621.825915">
            <text:p>6622</text:p>
          </table:table-cell>
          <table:table-cell table:style-name="ce48" office:value-type="float" office:value="4132.655252">
            <text:p>4.133</text:p>
          </table:table-cell>
          <table:table-cell table:style-name="ce48" office:value-type="float" office:value="6238.510618">
            <text:p>6.239</text:p>
          </table:table-cell>
          <table:table-cell table:style-name="ce48" office:value-type="float" office:value="6457.49122">
            <text:p>6.457</text:p>
          </table:table-cell>
          <table:table-cell table:style-name="ce48" office:value-type="float" office:value="7406.783934">
            <text:p>7.407</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73.060622">
            <text:p>1.273</text:p>
          </table:table-cell>
          <table:table-cell table:style-name="ce48" office:value-type="float" office:value="1766.607232">
            <text:p>1.767</text:p>
          </table:table-cell>
          <table:table-cell table:style-name="ce48" office:value-type="float" office:value="1388.796428">
            <text:p>1.389</text:p>
          </table:table-cell>
          <table:table-cell table:style-name="ce64" office:value-type="float" office:value="2511.448754">
            <text:p>2511</text:p>
          </table:table-cell>
          <table:table-cell table:style-name="ce48" office:value-type="float" office:value="1456.237701">
            <text:p>1.456</text:p>
          </table:table-cell>
          <table:table-cell table:style-name="ce48" office:value-type="float" office:value="2464.431229">
            <text:p>2.464</text:p>
          </table:table-cell>
          <table:table-cell table:style-name="ce48" office:value-type="float" office:value="3944.691627">
            <text:p>3.945</text:p>
          </table:table-cell>
          <table:table-cell table:style-name="ce48" office:value-type="float" office:value="4945.381561">
            <text:p>4.94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03.58769">
            <text:p>1.404</text:p>
          </table:table-cell>
          <table:table-cell table:style-name="ce48" office:value-type="float" office:value="1258.430596">
            <text:p>1.258</text:p>
          </table:table-cell>
          <table:table-cell table:style-name="ce48" office:value-type="float" office:value="1453.90445">
            <text:p>1.454</text:p>
          </table:table-cell>
          <table:table-cell table:style-name="ce64" office:value-type="float" office:value="2075.345177">
            <text:p>2075</text:p>
          </table:table-cell>
          <table:table-cell table:style-name="ce48" office:value-type="float" office:value="1652.335602">
            <text:p>1.652</text:p>
          </table:table-cell>
          <table:table-cell table:style-name="ce48" office:value-type="float" office:value="2450.90504">
            <text:p>2.451</text:p>
          </table:table-cell>
          <table:table-cell table:style-name="ce48" office:value-type="float" office:value="1625.714413">
            <text:p>1.626</text:p>
          </table:table-cell>
          <table:table-cell table:style-name="ce48" office:value-type="float" office:value="3717.083235">
            <text:p>3.71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59.201785">
            <text:p>259</text:p>
          </table:table-cell>
          <table:table-cell table:style-name="ce48" office:value-type="float" office:value="395.859005">
            <text:p>396</text:p>
          </table:table-cell>
          <table:table-cell table:style-name="ce48" office:value-type="float" office:value="192.466346">
            <text:p>192</text:p>
          </table:table-cell>
          <table:table-cell table:style-name="ce64" office:value-type="float" office:value="285.010137">
            <text:p>285</text:p>
          </table:table-cell>
          <table:table-cell table:style-name="ce48" office:value-type="float" office:value="201.213571">
            <text:p>201</text:p>
          </table:table-cell>
          <table:table-cell table:style-name="ce48" office:value-type="float" office:value="310.867748">
            <text:p>311</text:p>
          </table:table-cell>
          <table:table-cell table:style-name="ce48" office:value-type="float" office:value="524.072077">
            <text:p>524</text:p>
          </table:table-cell>
          <table:table-cell table:style-name="ce48" office:value-type="float" office:value="447.862013">
            <text:p>44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11.166592">
            <text:p>1.011</text:p>
          </table:table-cell>
          <table:table-cell table:style-name="ce48" office:value-type="float" office:value="1184.497493">
            <text:p>1.184</text:p>
          </table:table-cell>
          <table:table-cell table:style-name="ce48" office:value-type="float" office:value="1460.45225">
            <text:p>1.460</text:p>
          </table:table-cell>
          <table:table-cell table:style-name="ce64" office:value-type="float" office:value="1670.826937">
            <text:p>1671</text:p>
          </table:table-cell>
          <table:table-cell table:style-name="ce48" office:value-type="float" office:value="772.067872">
            <text:p>772</text:p>
          </table:table-cell>
          <table:table-cell table:style-name="ce48" office:value-type="float" office:value="1089.705928">
            <text:p>1.090</text:p>
          </table:table-cell>
          <table:table-cell table:style-name="ce48" office:value-type="float" office:value="816.286623">
            <text:p>816</text:p>
          </table:table-cell>
          <table:table-cell table:style-name="ce48" office:value-type="float" office:value="1234.585157">
            <text:p>1.23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52.80978">
            <text:p>353</text:p>
          </table:table-cell>
          <table:table-cell table:style-name="ce48" office:value-type="float" office:value="467.728643">
            <text:p>468</text:p>
          </table:table-cell>
          <table:table-cell table:style-name="ce48" office:value-type="float" office:value="1073.200767">
            <text:p>1.073</text:p>
          </table:table-cell>
          <table:table-cell table:style-name="ce64" office:value-type="float" office:value="574.49128">
            <text:p>574</text:p>
          </table:table-cell>
          <table:table-cell table:style-name="ce48" office:value-type="float" office:value="136.576176">
            <text:p>137</text:p>
          </table:table-cell>
          <table:table-cell table:style-name="ce48" office:value-type="float" office:value="412.611183">
            <text:p>413</text:p>
          </table:table-cell>
          <table:table-cell table:style-name="ce48" office:value-type="float" office:value="767.549838">
            <text:p>768</text:p>
          </table:table-cell>
          <table:table-cell table:style-name="ce48" office:value-type="float" office:value="799.422833">
            <text:p>79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67.466709">
            <text:p>967</text:p>
          </table:table-cell>
          <table:table-cell table:style-name="ce48" office:value-type="float" office:value="854.914824">
            <text:p>855</text:p>
          </table:table-cell>
          <table:table-cell table:style-name="ce48" office:value-type="float" office:value="1146.148899">
            <text:p>1.146</text:p>
          </table:table-cell>
          <table:table-cell table:style-name="ce64" office:value-type="float" office:value="1367.365358">
            <text:p>1367</text:p>
          </table:table-cell>
          <table:table-cell table:style-name="ce48" office:value-type="float" office:value="805.871976">
            <text:p>806</text:p>
          </table:table-cell>
          <table:table-cell table:style-name="ce48" office:value-type="float" office:value="1592.824919">
            <text:p>1.593</text:p>
          </table:table-cell>
          <table:table-cell table:style-name="ce48" office:value-type="float" office:value="2421.181626">
            <text:p>2.421</text:p>
          </table:table-cell>
          <table:table-cell table:style-name="ce48" office:value-type="float" office:value="1828.267178">
            <text:p>1.82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5.330869">
            <text:p>45</text:p>
          </table:table-cell>
          <table:table-cell table:style-name="ce48" office:value-type="float" office:value="30.745674">
            <text:p>31</text:p>
          </table:table-cell>
          <table:table-cell table:style-name="ce48" office:value-type="float" office:value="27.897979">
            <text:p>28</text:p>
          </table:table-cell>
          <table:table-cell table:style-name="ce64" office:value-type="float" office:value="33.078921">
            <text:p>33</text:p>
          </table:table-cell>
          <table:table-cell table:style-name="ce48" office:value-type="float" office:value="16.17421">
            <text:p>16</text:p>
          </table:table-cell>
          <table:table-cell table:style-name="ce48" office:value-type="float" office:value="14.527586">
            <text:p>15</text:p>
          </table:table-cell>
          <table:table-cell table:style-name="ce48" office:value-type="float" office:value="19.07102">
            <text:p>19</text:p>
          </table:table-cell>
          <table:table-cell table:style-name="ce48" office:value-type="float" office:value="28.956728">
            <text:p>2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6.708713">
            <text:p>147</text:p>
          </table:table-cell>
          <table:table-cell table:style-name="ce48" office:value-type="float" office:value="170.445251">
            <text:p>170</text:p>
          </table:table-cell>
          <table:table-cell table:style-name="ce48" office:value-type="float" office:value="239.491658">
            <text:p>239</text:p>
          </table:table-cell>
          <table:table-cell table:style-name="ce64" office:value-type="float" office:value="298.984879">
            <text:p>299</text:p>
          </table:table-cell>
          <table:table-cell table:style-name="ce48" office:value-type="float" office:value="126.388867">
            <text:p>126</text:p>
          </table:table-cell>
          <table:table-cell table:style-name="ce48" office:value-type="float" office:value="217.779933">
            <text:p>218</text:p>
          </table:table-cell>
          <table:table-cell table:style-name="ce48" office:value-type="float" office:value="266.719313">
            <text:p>267</text:p>
          </table:table-cell>
          <table:table-cell table:style-name="ce48" office:value-type="float" office:value="473.180436">
            <text:p>47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0.556582">
            <text:p>1</text:p>
          </table:table-cell>
          <table:table-cell table:style-name="ce48" office:value-type="float" office:value="0.898752">
            <text:p>1</text:p>
          </table:table-cell>
          <table:table-cell table:style-name="ce48" office:value-type="float" office:value="0.9209">
            <text:p>1</text:p>
          </table:table-cell>
          <table:table-cell table:style-name="ce64" office:value-type="float" office:value="1.349963">
            <text:p>1</text:p>
          </table:table-cell>
          <table:table-cell table:style-name="ce48" office:value-type="float" office:value="1.329669">
            <text:p>1</text:p>
          </table:table-cell>
          <table:table-cell table:style-name="ce48" office:value-type="float" office:value="2.273063">
            <text:p>2</text:p>
          </table:table-cell>
          <table:table-cell table:style-name="ce48" office:value-type="float" office:value="2.168453">
            <text:p>2</text:p>
          </table:table-cell>
          <table:table-cell table:style-name="ce48" office:value-type="float" office:value="5.393845">
            <text:p>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986136">
            <text:p>8</text:p>
          </table:table-cell>
          <table:table-cell table:style-name="ce48" office:value-type="float" office:value="3.383917">
            <text:p>3</text:p>
          </table:table-cell>
          <table:table-cell table:style-name="ce48" office:value-type="float" office:value="0.600231">
            <text:p>1</text:p>
          </table:table-cell>
          <table:table-cell table:style-name="ce64" office:value-type="string">
            <text:p>..</text:p>
          </table:table-cell>
          <table:table-cell table:number-columns-repeated="4" table:style-name="ce48" office:value-type="string">
            <text:p>-</text:p>
          </table:table-cell>
          <table:table-cell table:style-name="ce105"/>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D191 - Prodotti di cokeri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0.861353307863181">
            <text:p>0,9</text:p>
          </table:table-cell>
          <table:table-cell table:style-name="ce49" office:value-type="float" office:value="0.672298905266819">
            <text:p>0,7</text:p>
          </table:table-cell>
          <table:table-cell table:style-name="ce49" office:value-type="float" office:value="0.70103981243971">
            <text:p>0,7</text:p>
          </table:table-cell>
          <table:table-cell table:style-name="ce49" office:value-type="float" office:value="0.872405072011814">
            <text:p>0,9</text:p>
          </table:table-cell>
          <table:table-cell table:style-name="ce49" office:value-type="float" office:value="0.851389941473587">
            <text:p>0,9</text:p>
          </table:table-cell>
          <table:table-cell table:style-name="ce49" office:value-type="float" office:value="0.536739238519036">
            <text:p>0,5</text:p>
          </table:table-cell>
          <table:table-cell table:style-name="ce49" office:value-type="float" office:value="0.979662700864154">
            <text:p>1,0</text:p>
          </table:table-cell>
          <table:table-cell table:style-name="ce49" office:value-type="float" office:value="0.747642306359644">
            <text:p>0,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D192 - Prodotti derivanti dalla raffinazione del petroli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99.1386466921368">
            <text:p>99,1</text:p>
          </table:table-cell>
          <table:table-cell table:style-name="ce49" office:value-type="float" office:value="99.3277010947332">
            <text:p>99,3</text:p>
          </table:table-cell>
          <table:table-cell table:style-name="ce49" office:value-type="float" office:value="99.2989601875603">
            <text:p>99,3</text:p>
          </table:table-cell>
          <table:table-cell table:style-name="ce49" office:value-type="float" office:value="99.1275949279882">
            <text:p>99,1</text:p>
          </table:table-cell>
          <table:table-cell table:style-name="ce49" office:value-type="float" office:value="99.1486100585264">
            <text:p>99,1</text:p>
          </table:table-cell>
          <table:table-cell table:style-name="ce49" office:value-type="float" office:value="99.463260761481">
            <text:p>99,5</text:p>
          </table:table-cell>
          <table:table-cell table:style-name="ce49" office:value-type="float" office:value="99.0203372991359">
            <text:p>99,0</text:p>
          </table:table-cell>
          <table:table-cell table:style-name="ce49" office:value-type="float" office:value="99.2523576936404">
            <text:p>99,3</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1.159108222344">
            <text:p>21,2</text:p>
          </table:table-cell>
          <table:table-cell office:value-type="float" office:value="-48.4426735350892">
            <text:p>-48,4</text:p>
          </table:table-cell>
          <table:table-cell office:value-type="float" office:value="30.5231925530653">
            <text:p>30,5</text:p>
          </table:table-cell>
          <table:table-cell table:style-name="ce46" office:value-type="float" office:value="23.6563083733879">
            <text:p>2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1.7391304347826">
            <text:p>21,7</text:p>
          </table:table-cell>
          <table:table-cell office:value-type="float" office:value="22.4299065420561">
            <text:p>22,4</text:p>
          </table:table-cell>
          <table:table-cell office:value-type="float" office:value="24.2331288343558">
            <text:p>24,2</text:p>
          </table:table-cell>
          <table:table-cell table:style-name="ce46" office:value-type="float" office:value="22.1556886227545">
            <text:p>22,2</text:p>
          </table:table-cell>
          <table:table-cell table:style-name="ce45" office:value-type="string">
            <text:p>….</text:p>
          </table:table-cell>
          <table:table-cell office:value-type="string">
            <text:p>In percentuale delle imprese del settore.</text:p>
          </table:table-cell>
          <table:table-cell table:style-name="ce108"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93.2">
            <text:p>93,2</text:p>
          </table:table-cell>
          <table:table-cell office:value-type="float" office:value="75">
            <text:p>75,0</text:p>
          </table:table-cell>
          <table:table-cell office:value-type="float" office:value="96.3">
            <text:p>96,3</text:p>
          </table:table-cell>
          <table:table-cell table:style-name="ce46" office:value-type="float" office:value="96.8899946540069">
            <text:p>96,9</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0">
            <text:p>10</text:p>
          </table:table-cell>
          <table:table-cell table:style-name="ce96" office:value-type="float" office:value="7">
            <text:p>7</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842">
            <text:p>842</text:p>
          </table:table-cell>
          <table:table-cell table:style-name="ce45" office:value-type="float" office:value="732">
            <text:p>732</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43">
            <text:p>143</text:p>
          </table:table-cell>
          <table:table-cell table:style-name="ce45" office:value-type="float" office:value="136">
            <text:p>136</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3.04878048780488">
            <text:p>3,0</text:p>
          </table:table-cell>
          <table:table-cell table:style-name="ce49" office:value-type="float" office:value="2.14067278287462">
            <text:p>2,1</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5.10519614381859">
            <text:p>5,1</text:p>
          </table:table-cell>
          <table:table-cell table:style-name="ce49" office:value-type="float" office:value="4.70316114109483">
            <text:p>4,7</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0.311791383219955">
            <text:p>0,3</text:p>
          </table:table-cell>
          <table:table-cell table:style-name="ce49" office:value-type="float" office:value="0.261392684848834">
            <text:p>0,3</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84.2">
            <text:p>84,2</text:p>
          </table:table-cell>
          <table:table-cell table:style-name="ce37" office:value-type="float" office:value="104.571428571429">
            <text:p>104,6</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string">
            <text:p>-</text:p>
          </table:table-cell>
          <table:table-cell table:style-name="ce77" office:value-type="string">
            <text:p>-</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number-columns-repeated="2" table:style-name="ce46" office:value-type="string">
            <text:p>*</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number-columns-repeated="2" table:style-name="ce46" office:value-type="string">
            <text:p>*</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number-columns-repeated="2" table:style-name="ce46" office:value-type="string">
            <text:p>*</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1.9239904988124">
            <text:p>41,9</text:p>
          </table:table-cell>
          <table:table-cell table:style-name="ce77" office:value-type="float" office:value="39.0710382513661">
            <text:p>39,1</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string">
            <text:p>-</text:p>
          </table:table-cell>
          <table:table-cell table:style-name="ce77" office:value-type="string">
            <text:p>-</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string">
            <text:p>-</text:p>
          </table:table-cell>
          <table:table-cell table:style-name="ce77" office:value-type="string">
            <text:p>-</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number-columns-repeated="2" table:style-name="ce46" office:value-type="string">
            <text:p>*</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number-columns-repeated="2" table:style-name="ce46" office:value-type="string">
            <text:p>*</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number-columns-repeated="2" table:style-name="ce46" office:value-type="string">
            <text:p>*</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6853146853147">
            <text:p>14,7</text:p>
          </table:table-cell>
          <table:table-cell table:style-name="ce77" office:value-type="float" office:value="13.2352941176471">
            <text:p>13,2</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string">
            <text:p>-</text:p>
          </table:table-cell>
          <table:table-cell table:style-name="ce77" office:value-type="string">
            <text:p>-</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94900849858357">
            <text:p>5,9</text:p>
          </table:table-cell>
          <table:table-cell table:style-name="ce37" office:value-type="float" office:value="6.66666666666667">
            <text:p>6,7</text:p>
          </table:table-cell>
          <table:table-cell table:style-name="ce37" office:value-type="float" office:value="5.5">
            <text:p>5,5</text:p>
          </table:table-cell>
          <table:table-cell table:style-name="ce46" office:value-type="float" office:value="4.89296636085627">
            <text:p>4,9</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1.4289202221815">
            <text:p>31,4</text:p>
          </table:table-cell>
          <table:table-cell table:style-name="ce37" office:value-type="float" office:value="32.249457027614">
            <text:p>32,2</text:p>
          </table:table-cell>
          <table:table-cell table:style-name="ce37" office:value-type="float" office:value="28.5">
            <text:p>28,5</text:p>
          </table:table-cell>
          <table:table-cell table:style-name="ce37" office:value-type="float" office:value="36.1218195836546">
            <text:p>36,1</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2.6550074745928">
            <text:p>42,7</text:p>
          </table:table-cell>
          <table:table-cell table:style-name="ce37" office:value-type="float" office:value="49.5613541002043">
            <text:p>49,6</text:p>
          </table:table-cell>
          <table:table-cell table:style-name="ce37" office:value-type="float" office:value="42.9">
            <text:p>42,9</text:p>
          </table:table-cell>
          <table:table-cell table:style-name="ce37" office:value-type="float" office:value="44.8231228872115">
            <text:p>44,8</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0.5319633425073">
            <text:p>40,5</text:p>
          </table:table-cell>
          <table:table-cell table:style-name="ce37" office:value-type="float" office:value="33.2134277389484">
            <text:p>33,2</text:p>
          </table:table-cell>
          <table:table-cell table:style-name="ce37" office:value-type="float" office:value="35.5">
            <text:p>35,5</text:p>
          </table:table-cell>
          <table:table-cell table:style-name="ce37" office:value-type="float" office:value="43.5788139952244">
            <text:p>43,6</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5.2">
            <text:p>245,2</text:p>
          </table:table-cell>
          <table:table-cell table:style-name="ce37" office:value-type="float" office:value="236.2">
            <text:p>236,2</text:p>
          </table:table-cell>
          <table:table-cell table:style-name="ce37" office:value-type="float" office:value="261.1">
            <text:p>261,1</text:p>
          </table:table-cell>
          <table:table-cell table:style-name="ce37" office:value-type="float" office:value="351.375">
            <text:p>351,4</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08.10837055739">
            <text:p>208,1</text:p>
          </table:table-cell>
          <table:table-cell table:style-name="ce37" office:value-type="float" office:value="75.7383105637868">
            <text:p>75,7</text:p>
          </table:table-cell>
          <table:table-cell table:style-name="ce37" office:value-type="float" office:value="138.812127659574">
            <text:p>138,8</text:p>
          </table:table-cell>
          <table:table-cell table:style-name="ce37" office:value-type="float" office:value="117.093916755603">
            <text:p>117,1</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7.8716598400624">
            <text:p>67,9</text:p>
          </table:table-cell>
          <table:table-cell table:style-name="ce37" office:value-type="float" office:value="66.5775028991109">
            <text:p>66,6</text:p>
          </table:table-cell>
          <table:table-cell table:style-name="ce37" office:value-type="float" office:value="74.7645299145299">
            <text:p>74,8</text:p>
          </table:table-cell>
          <table:table-cell table:style-name="ce37" office:value-type="float" office:value="75.1569953720185">
            <text:p>75,2</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1.1944066809089">
            <text:p>51,2</text:p>
          </table:table-cell>
          <table:table-cell table:style-name="ce61" office:value-type="float" office:value="49.9326534539157">
            <text:p>49,9</text:p>
          </table:table-cell>
          <table:table-cell table:style-name="ce61" office:value-type="float" office:value="44.8085106382979">
            <text:p>44,8</text:p>
          </table:table-cell>
          <table:table-cell table:style-name="ce37" office:value-type="float" office:value="36.036997509783">
            <text:p>36,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5.503981355603">
            <text:p>45,5</text:p>
          </table:table-cell>
          <table:table-cell table:number-columns-repeated="2" table:style-name="ce46" office:value-type="string">
            <text:p>*</text:p>
          </table:table-cell>
          <table:table-cell table:style-name="ce37" office:value-type="float" office:value="30.6830309498399">
            <text:p>30,7</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37"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8.8232310496418">
            <text:p>18,8</text:p>
          </table:table-cell>
          <table:table-cell table:style-name="ce61" office:value-type="float" office:value="21.7049264895538">
            <text:p>21,7</text:p>
          </table:table-cell>
          <table:table-cell table:style-name="ce61" office:value-type="float" office:value="26.5852917341977">
            <text:p>26,6</text:p>
          </table:table-cell>
          <table:table-cell table:style-name="ce37" office:value-type="float" office:value="19.4833858149037">
            <text:p>19,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0.8194812942092">
            <text:p>80,8</text:p>
          </table:table-cell>
          <table:table-cell table:number-columns-repeated="2" table:style-name="ce46" office:value-type="string">
            <text:p>*</text:p>
          </table:table-cell>
          <table:table-cell table:style-name="ce37" office:value-type="float" office:value="69.6445482236202">
            <text:p>69,6</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37" office:value-type="float" office:value="0">
            <text:p>0,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14">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81">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19">
          <table:table-cell table:style-name="ce21"/>
          <table:table-cell table:style-name="ce23"/>
          <table:table-cell/>
          <table:table-cell table:style-name="ce33"/>
          <table:table-cell table:style-name="ce23" table:number-columns-repeated="2"/>
          <table:table-cell table:number-columns-repeated="6"/>
          <table:table-cell table:style-name="ce9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8"/>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8"/>
          <table:table-cell/>
          <table:table-cell table:style-name="ce29"/>
          <table:table-cell table:style-name="ce88"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8"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8"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8" table:number-columns-repeated="2"/>
          <table:table-cell table:style-name="ce23" table:number-columns-repeated="2"/>
          <table:table-cell table:style-name="ce29"/>
          <table:table-cell table:style-name="ce88"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8"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8"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1"/>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6"/>
          <table:table-cell table:style-name="ce22"/>
          <table:table-cell table:style-name="ce101"/>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1"/>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3"/>
          <table:table-cell table:style-name="ce101"/>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98"/>
          <table:table-cell table:style-name="ce101"/>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7"/>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7cm" svg:x="27.474cm" svg:y="1247.233cm" draw:caption-point-x="-27.474cm" draw:caption-point-y="-1247.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7.685cm" draw:caption-point-x="-27.474cm" draw:caption-point-y="-1247.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6.202cm" draw:caption-point-x="-27.474cm" draw:caption-point-y="-1266.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6.653cm" draw:caption-point-x="-27.474cm" draw:caption-point-y="-1266.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5.17cm" draw:caption-point-x="-27.474cm" draw:caption-point-y="-128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5.622cm" draw:caption-point-x="-27.474cm" draw:caption-point-y="-1285.6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4.138cm" draw:caption-point-x="-27.474cm" draw:caption-point-y="-1304.1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4.59cm" draw:caption-point-x="-27.474cm" draw:caption-point-y="-130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7cm" svg:x="27.474cm" svg:y="1324.461cm" draw:caption-point-x="-27.474cm" draw:caption-point-y="-1324.4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29.619cm" svg:y="1324.461cm" draw:caption-point-x="-29.619cm" draw:caption-point-y="-1324.4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24.461cm" draw:caption-point-x="-31.765cm" draw:caption-point-y="-1324.4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3.43cm" draw:caption-point-x="-27.474cm" draw:caption-point-y="-134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3.43cm" draw:caption-point-x="-29.619cm" draw:caption-point-y="-134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3.43cm" draw:caption-point-x="-31.765cm" draw:caption-point-y="-134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2.398cm" draw:caption-point-x="-27.474cm" draw:caption-point-y="-1362.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2.398cm" draw:caption-point-x="-29.619cm" draw:caption-point-y="-1362.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2.398cm" draw:caption-point-x="-31.765cm" draw:caption-point-y="-1362.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7cm" svg:x="29.619cm" svg:y="1365.559cm" draw:caption-point-x="-29.619cm" draw:caption-point-y="-1365.5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65.559cm" draw:caption-point-x="-31.765cm" draw:caption-point-y="-1365.5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5.495cm" draw:caption-point-x="-29.619cm" draw:caption-point-y="-1375.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85cm" draw:caption-point-x="-29.619cm" draw:caption-point-y="-137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9.56cm" draw:caption-point-x="-27.474cm" draw:caption-point-y="-1379.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56cm" draw:caption-point-x="-29.619cm" draw:caption-point-y="-1379.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1.366cm" draw:caption-point-x="-27.474cm" draw:caption-point-y="-1381.3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1.366cm" draw:caption-point-x="-29.619cm" draw:caption-point-y="-1381.3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1.366cm" draw:caption-point-x="-31.765cm" draw:caption-point-y="-1381.3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3.173cm" draw:caption-point-x="-31.765cm" draw:caption-point-y="-1383.1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7cm" svg:x="31.765cm" svg:y="1384.528cm" draw:caption-point-x="-31.765cm" draw:caption-point-y="-1384.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7cm" svg:x="27.474cm" svg:y="1391.754cm" draw:caption-point-x="-27.474cm" draw:caption-point-y="-1391.7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754cm" draw:caption-point-x="-29.619cm" draw:caption-point-y="-1391.7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528cm" draw:caption-point-x="-27.474cm" draw:caption-point-y="-1398.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8.528cm" draw:caption-point-x="-29.619cm" draw:caption-point-y="-1398.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883cm" draw:caption-point-x="-27.474cm" draw:caption-point-y="-139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400.335cm" draw:caption-point-x="-27.474cm" draw:caption-point-y="-1400.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0.335cm" draw:caption-point-x="-29.619cm" draw:caption-point-y="-1400.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00.335cm" draw:caption-point-x="-31.765cm" draw:caption-point-y="-1400.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2.141cm" draw:caption-point-x="-31.765cm" draw:caption-point-y="-1402.1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3.496cm" draw:caption-point-x="-29.619cm" draw:caption-point-y="-1403.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0.722cm" draw:caption-point-x="-27.474cm" draw:caption-point-y="-1410.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0.722cm" draw:caption-point-x="-29.619cm" draw:caption-point-y="-1410.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3.432cm" draw:caption-point-x="-29.619cm" draw:caption-point-y="-1413.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7cm" svg:x="29.619cm" svg:y="1414.787cm" draw:caption-point-x="-29.619cm" draw:caption-point-y="-1414.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9.303cm" draw:caption-point-x="-27.474cm" draw:caption-point-y="-1419.3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9.303cm" draw:caption-point-x="-29.619cm" draw:caption-point-y="-1419.3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9.303cm" draw:caption-point-x="-31.765cm" draw:caption-point-y="-1419.3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8.271cm" draw:caption-point-x="-27.474cm" draw:caption-point-y="-1438.2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8.271cm" draw:caption-point-x="-29.619cm" draw:caption-point-y="-1438.2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8.271cm" draw:caption-point-x="-31.765cm" draw:caption-point-y="-1438.2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7.239cm" draw:caption-point-x="-27.474cm" draw:caption-point-y="-1457.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7.239cm" draw:caption-point-x="-29.619cm" draw:caption-point-y="-1457.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7.239cm" draw:caption-point-x="-31.765cm" draw:caption-point-y="-1457.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60.401cm" draw:caption-point-x="-29.619cm" draw:caption-point-y="-1460.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0.401cm" draw:caption-point-x="-31.765cm" draw:caption-point-y="-1460.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0.337cm" draw:caption-point-x="-29.619cm" draw:caption-point-y="-1470.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9cm" svg:x="29.619cm" svg:y="1471.691cm" draw:caption-point-x="-29.619cm" draw:caption-point-y="-1471.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4.401cm" draw:caption-point-x="-27.474cm" draw:caption-point-y="-1474.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4.401cm" draw:caption-point-x="-29.619cm" draw:caption-point-y="-1474.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6.208cm" draw:caption-point-x="-27.474cm" draw:caption-point-y="-1476.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6.208cm" draw:caption-point-x="-29.619cm" draw:caption-point-y="-1476.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6.208cm" draw:caption-point-x="-31.765cm" draw:caption-point-y="-1476.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8.014cm" draw:caption-point-x="-31.765cm" draw:caption-point-y="-1478.0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9.369cm" draw:caption-point-x="-31.765cm" draw:caption-point-y="-1479.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6.595cm" draw:caption-point-x="-27.474cm" draw:caption-point-y="-1486.5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6.595cm" draw:caption-point-x="-29.619cm" draw:caption-point-y="-1486.5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9cm" svg:x="27.474cm" svg:y="1493.369cm" draw:caption-point-x="-27.474cm" draw:caption-point-y="-1493.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493.369cm" draw:caption-point-x="-29.619cm" draw:caption-point-y="-1493.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724cm" draw:caption-point-x="-27.474cm" draw:caption-point-y="-1494.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5.176cm" draw:caption-point-x="-27.474cm" draw:caption-point-y="-1495.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5.176cm" draw:caption-point-x="-29.619cm" draw:caption-point-y="-1495.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5.176cm" draw:caption-point-x="-31.765cm" draw:caption-point-y="-1495.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9cm" svg:x="31.765cm" svg:y="1496.982cm" draw:caption-point-x="-31.765cm" draw:caption-point-y="-1496.9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8.337cm" draw:caption-point-x="-29.619cm" draw:caption-point-y="-1498.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5.563cm" draw:caption-point-x="-27.474cm" draw:caption-point-y="-1505.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5.563cm" draw:caption-point-x="-29.619cm" draw:caption-point-y="-1505.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273cm" draw:caption-point-x="-29.619cm" draw:caption-point-y="-1508.2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9.628cm" draw:caption-point-x="-29.619cm" draw:caption-point-y="-1509.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4.144cm" draw:caption-point-x="-27.474cm" draw:caption-point-y="-1514.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4.144cm" draw:caption-point-x="-29.619cm" draw:caption-point-y="-1514.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4.144cm" draw:caption-point-x="-31.765cm" draw:caption-point-y="-1514.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3.113cm" draw:caption-point-x="-27.474cm" draw:caption-point-y="-1533.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3.113cm" draw:caption-point-x="-29.619cm" draw:caption-point-y="-1533.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3.113cm" draw:caption-point-x="-31.765cm" draw:caption-point-y="-1533.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2.081cm" draw:caption-point-x="-27.474cm" draw:caption-point-y="-1552.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2.081cm" draw:caption-point-x="-29.619cm" draw:caption-point-y="-1552.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2.081cm" draw:caption-point-x="-31.765cm" draw:caption-point-y="-1552.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5.242cm" draw:caption-point-x="-29.619cm" draw:caption-point-y="-1555.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5.242cm" draw:caption-point-x="-31.765cm" draw:caption-point-y="-1555.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5.178cm" draw:caption-point-x="-29.619cm" draw:caption-point-y="-1565.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6.533cm" draw:caption-point-x="-29.619cm" draw:caption-point-y="-1566.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88cm" svg:x="27.474cm" svg:y="1569.241cm" draw:caption-point-x="-27.474cm" draw:caption-point-y="-1569.2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88cm" svg:x="29.619cm" svg:y="1569.241cm" draw:caption-point-x="-29.619cm" draw:caption-point-y="-1569.2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71.049cm" draw:caption-point-x="-27.474cm" draw:caption-point-y="-1571.0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1.049cm" draw:caption-point-x="-29.619cm" draw:caption-point-y="-1571.0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1.049cm" draw:caption-point-x="-31.765cm" draw:caption-point-y="-1571.0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856cm" draw:caption-point-x="-31.765cm" draw:caption-point-y="-1572.8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574.21cm" draw:caption-point-x="-31.765cm" draw:caption-point-y="-1574.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1.437cm" draw:caption-point-x="-27.474cm" draw:caption-point-y="-1581.4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1.437cm" draw:caption-point-x="-29.619cm" draw:caption-point-y="-1581.4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588.211cm" draw:caption-point-x="-27.474cm" draw:caption-point-y="-1588.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88.211cm" draw:caption-point-x="-29.619cm" draw:caption-point-y="-1588.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9.566cm" draw:caption-point-x="-27.474cm" draw:caption-point-y="-1589.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90.017cm" draw:caption-point-x="-27.474cm" draw:caption-point-y="-1590.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0.017cm" draw:caption-point-x="-29.619cm" draw:caption-point-y="-1590.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90.017cm" draw:caption-point-x="-31.765cm" draw:caption-point-y="-1590.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824cm" draw:caption-point-x="-31.765cm" draw:caption-point-y="-1591.8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93.179cm" draw:caption-point-x="-29.619cm" draw:caption-point-y="-1593.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00.405cm" draw:caption-point-x="-27.474cm" draw:caption-point-y="-1600.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00.405cm" draw:caption-point-x="-29.619cm" draw:caption-point-y="-1600.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03.115cm" draw:caption-point-x="-29.619cm" draw:caption-point-y="-1603.1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7cm" svg:x="29.619cm" svg:y="1604.469cm" draw:caption-point-x="-29.619cm" draw:caption-point-y="-1604.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986cm" draw:caption-point-x="-27.474cm" draw:caption-point-y="-1608.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986cm" draw:caption-point-x="-29.619cm" draw:caption-point-y="-1608.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986cm" draw:caption-point-x="-31.765cm" draw:caption-point-y="-1608.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7.954cm" draw:caption-point-x="-27.474cm" draw:caption-point-y="-1627.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7.954cm" draw:caption-point-x="-29.619cm" draw:caption-point-y="-1627.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7.954cm" draw:caption-point-x="-31.765cm" draw:caption-point-y="-1627.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6.922cm" draw:caption-point-x="-27.474cm" draw:caption-point-y="-1646.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6.922cm" draw:caption-point-x="-29.619cm" draw:caption-point-y="-1646.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6.922cm" draw:caption-point-x="-31.765cm" draw:caption-point-y="-1646.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0.084cm" draw:caption-point-x="-29.619cm" draw:caption-point-y="-1650.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50.084cm" draw:caption-point-x="-31.765cm" draw:caption-point-y="-1650.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60.019cm" draw:caption-point-x="-29.619cm" draw:caption-point-y="-1660.0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61.374cm" draw:caption-point-x="-29.619cm" draw:caption-point-y="-1661.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687cm" svg:x="27.474cm" svg:y="1664.082cm" draw:caption-point-x="-27.474cm" draw:caption-point-y="-1664.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687cm" svg:x="29.619cm" svg:y="1664.082cm" draw:caption-point-x="-29.619cm" draw:caption-point-y="-1664.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891cm" draw:caption-point-x="-27.474cm" draw:caption-point-y="-1665.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891cm" draw:caption-point-x="-29.619cm" draw:caption-point-y="-1665.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891cm" draw:caption-point-x="-31.765cm" draw:caption-point-y="-1665.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697cm" draw:caption-point-x="-31.765cm" draw:caption-point-y="-1667.6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9.052cm" draw:caption-point-x="-31.765cm" draw:caption-point-y="-1669.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676.278cm" draw:caption-point-x="-27.474cm" draw:caption-point-y="-1676.2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676.278cm" draw:caption-point-x="-29.619cm" draw:caption-point-y="-1676.2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83.052cm" draw:caption-point-x="-27.474cm" draw:caption-point-y="-1683.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83.052cm" draw:caption-point-x="-29.619cm" draw:caption-point-y="-1683.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4.407cm" draw:caption-point-x="-27.474cm" draw:caption-point-y="-1684.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84.859cm" draw:caption-point-x="-27.474cm" draw:caption-point-y="-1684.8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84.859cm" draw:caption-point-x="-29.619cm" draw:caption-point-y="-1684.8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84.859cm" draw:caption-point-x="-31.765cm" draw:caption-point-y="-1684.8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6.665cm" draw:caption-point-x="-31.765cm" draw:caption-point-y="-1686.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88.02cm" draw:caption-point-x="-29.619cm" draw:caption-point-y="-168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5.246cm" draw:caption-point-x="-27.474cm" draw:caption-point-y="-1695.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5.246cm" draw:caption-point-x="-29.619cm" draw:caption-point-y="-1695.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7.956cm" draw:caption-point-x="-29.619cm" draw:caption-point-y="-1697.9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9.311cm" draw:caption-point-x="-29.619cm" draw:caption-point-y="-1699.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9cm" svg:x="27.474cm" svg:y="1703.375cm" draw:caption-point-x="-27.474cm" draw:caption-point-y="-1703.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827cm" draw:caption-point-x="-27.474cm" draw:caption-point-y="-1703.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441cm" draw:caption-point-x="-27.474cm" draw:caption-point-y="-1721.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892cm" draw:caption-point-x="-27.474cm" draw:caption-point-y="-1721.8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40.409cm" draw:caption-point-x="-27.474cm" draw:caption-point-y="-1740.4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86cm" draw:caption-point-x="-27.474cm" draw:caption-point-y="-1740.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9.377cm" draw:caption-point-x="-27.474cm" draw:caption-point-y="-1759.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759.829cm" draw:caption-point-x="-27.474cm" draw:caption-point-y="-1759.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59.829cm" draw:caption-point-x="-29.619cm" draw:caption-point-y="-1759.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59.829cm" draw:caption-point-x="-31.765cm" draw:caption-point-y="-1759.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62.99cm" draw:caption-point-x="-29.619cm" draw:caption-point-y="-176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62.99cm" draw:caption-point-x="-31.765cm" draw:caption-point-y="-176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6cm" svg:x="29.619cm" svg:y="1772.926cm" draw:caption-point-x="-29.619cm" draw:caption-point-y="-1772.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69cm" svg:x="29.619cm" svg:y="1774.281cm" draw:caption-point-x="-29.619cm" draw:caption-point-y="-1774.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6.989cm" draw:caption-point-x="-27.474cm" draw:caption-point-y="-1776.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6.989cm" draw:caption-point-x="-29.619cm" draw:caption-point-y="-1776.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8.345cm" draw:caption-point-x="-27.474cm" draw:caption-point-y="-1778.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797cm" draw:caption-point-x="-27.474cm" draw:caption-point-y="-1778.7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797cm" draw:caption-point-x="-31.765cm" draw:caption-point-y="-1778.7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80.604cm" draw:caption-point-x="-31.765cm" draw:caption-point-y="-1780.6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958cm" draw:caption-point-x="-31.765cm" draw:caption-point-y="-1781.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9cm" svg:x="27.474cm" svg:y="1789.184cm" draw:caption-point-x="-27.474cm" draw:caption-point-y="-1789.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789.184cm" draw:caption-point-x="-29.619cm" draw:caption-point-y="-1789.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5.957cm" draw:caption-point-x="-27.474cm" draw:caption-point-y="-1795.9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7.314cm" draw:caption-point-x="-27.474cm" draw:caption-point-y="-1797.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7.765cm" draw:caption-point-x="-27.474cm" draw:caption-point-y="-1797.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7.765cm" draw:caption-point-x="-31.765cm" draw:caption-point-y="-1797.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9.572cm" draw:caption-point-x="-31.765cm" draw:caption-point-y="-1799.5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8.153cm" draw:caption-point-x="-27.474cm" draw:caption-point-y="-1808.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5.766cm" draw:caption-point-x="-31.765cm" draw:caption-point-y="-1825.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6.218cm" draw:caption-point-x="-31.765cm" draw:caption-point-y="-182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1.057cm" draw:caption-point-x="-27.474cm" draw:caption-point-y="-1851.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1.057cm" draw:caption-point-x="-29.619cm" draw:caption-point-y="-1851.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9cm" svg:x="27.474cm" svg:y="1851.96cm" draw:caption-point-x="-27.474cm" draw:caption-point-y="-185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851.96cm" draw:caption-point-x="-29.619cm" draw:caption-point-y="-185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31.765cm" svg:y="1851.96cm" draw:caption-point-x="-31.765cm" draw:caption-point-y="-185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2.412cm" draw:caption-point-x="-31.765cm" draw:caption-point-y="-1852.4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4.062cm" draw:caption-point-x="-27.809cm" draw:caption-point-y="-3144.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4.619cm" draw:caption-point-x="-27.809cm" draw:caption-point-y="-744.6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6.972cm" draw:caption-point-x="-27.809cm" draw:caption-point-y="-3156.9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7cm" svg:x="29.368cm" svg:y="287.692cm" draw:caption-point-x="-29.368cm" draw:caption-point-y="-287.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8.274cm" draw:caption-point-x="-27.809cm" draw:caption-point-y="-3158.2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3cm" svg:x="27.809cm" svg:y="3158.752cm" draw:caption-point-x="-27.809cm" draw:caption-point-y="-3158.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3cm" svg:x="29.955cm" svg:y="3158.752cm" draw:caption-point-x="-29.955cm" draw:caption-point-y="-3158.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3cm" svg:x="32.1cm" svg:y="3158.752cm" draw:caption-point-x="-32.1cm" draw:caption-point-y="-3158.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60.665cm" draw:caption-point-x="-32.1cm" draw:caption-point-y="-3160.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62.101cm" draw:caption-point-x="-29.955cm" draw:caption-point-y="-3162.1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62.101cm" draw:caption-point-x="-32.1cm" draw:caption-point-y="-3162.1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9.539cm" draw:caption-point-x="-27.809cm" draw:caption-point-y="-3169.5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9.539cm" draw:caption-point-x="-29.955cm" draw:caption-point-y="-3169.5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cm" svg:x="29.955cm" svg:y="3172.381cm" draw:caption-point-x="-29.955cm" draw:caption-point-y="-3172.3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3.79cm" draw:caption-point-x="-29.955cm" draw:caption-point-y="-317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4.746cm" draw:caption-point-x="-29.955cm" draw:caption-point-y="-317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8cm" svg:x="27.474cm" svg:y="2607.135cm" draw:caption-point-x="-27.474cm" draw:caption-point-y="-2607.1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2607.587cm" draw:caption-point-x="-27.474cm" draw:caption-point-y="-2607.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8"/>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1cm" svg:x="18.028cm" svg:y="778.517cm" draw:caption-point-x="-18.028cm" draw:caption-point-y="-778.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885cm" draw:caption-point-x="-18.028cm" draw:caption-point-y="-778.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8.157cm" draw:caption-point-x="-25.969cm" draw:caption-point-y="-4198.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8.157cm" draw:caption-point-x="-28.115cm" draw:caption-point-y="-4198.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7cm" svg:x="25.969cm" svg:y="4199.245cm" draw:caption-point-x="-25.969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9.245cm" draw:caption-point-x="-58.154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9.245cm" draw:caption-point-x="-92.485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9.245cm" draw:caption-point-x="-125.062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9.245cm" draw:caption-point-x="-153.6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9.245cm" draw:caption-point-x="-182.139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9.245cm" draw:caption-point-x="-210.677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9.245cm" draw:caption-point-x="-239.216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9.245cm" draw:caption-point-x="-267.754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9.245cm" draw:caption-point-x="-296.293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9.245cm" draw:caption-point-x="-324.831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9.245cm" draw:caption-point-x="-353.37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9.245cm" draw:caption-point-x="-381.909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9.245cm" draw:caption-point-x="-410.447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9.245cm" draw:caption-point-x="-438.986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9.245cm" draw:caption-point-x="-467.859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9.75cm" draw:caption-point-x="-25.969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9.75cm" draw:caption-point-x="-28.115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9.75cm" draw:caption-point-x="-30.26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75cm" draw:caption-point-x="-58.154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75cm" draw:caption-point-x="-92.485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75cm" draw:caption-point-x="-125.062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75cm" draw:caption-point-x="-153.6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75cm" draw:caption-point-x="-182.139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75cm" draw:caption-point-x="-210.677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75cm" draw:caption-point-x="-239.216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75cm" draw:caption-point-x="-267.754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75cm" draw:caption-point-x="-296.293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75cm" draw:caption-point-x="-324.831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75cm" draw:caption-point-x="-353.37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75cm" draw:caption-point-x="-381.909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75cm" draw:caption-point-x="-410.447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75cm" draw:caption-point-x="-438.986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75cm" draw:caption-point-x="-467.859cm" draw:caption-point-y="-419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1.876cm" draw:caption-point-x="-30.26cm" draw:caption-point-y="-4201.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3.469cm" draw:caption-point-x="-28.115cm" draw:caption-point-y="-4203.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2"/>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2"/>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5"/>
          <table:table-cell table:style-name="ce97"/>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7"/>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90"/>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90"/>
          <table:table-cell table:style-name="ce99"/>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99"/>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90"/>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4"/>
        <table:table-column table:style-name="co9" table:default-cell-style-name="ce114"/>
        <table:table-column table:style-name="co10" table:default-cell-style-name="ce125"/>
        <table:table-column table:style-name="co11" table:default-cell-style-name="ce114"/>
        <table:table-column table:style-name="co9" table:default-cell-style-name="ce114"/>
        <table:table-column table:style-name="co11" table:default-cell-style-name="ce114"/>
        <table:table-column table:style-name="co9" table:default-cell-style-name="ce114"/>
        <table:table-column table:style-name="co11" table:number-columns-repeated="250" table:default-cell-style-name="ce114"/>
        <table:table-column table:style-name="co11" table:number-columns-repeated="767" table:default-cell-style-name="Default"/>
        <table:table-row table:style-name="ro16">
          <table:table-cell table:style-name="ce110" office:value-type="string">
            <text:p>FONTE</text:p>
          </table:table-cell>
          <table:table-cell table:style-name="ce116" office:value-type="string">
            <text:p>LINK</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4">
            <text:p>Archivio statistico delle imprese attive</text:p>
          </table:table-cell>
          <table:table-cell table:style-name="ce117" office:value-type="string">
            <text:p><text:span text:style-name="T5"><text:a xlink:href="http://www.istat.it/it/archivio/106814">http://www.istat.it/it/archivio/10681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99964">http://www.istat.it/it/archivio/9996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108903">http://www.istat.it/it/archivio/10890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8">
          <table:table-cell table:style-name="ce111" office:value-type="string" table:number-columns-spanned="1" table:number-rows-spanned="2">
            <text:p>Rilevazione sulle piccole e medie imprese; <text:s text:c="13"/>Rilevazione sul sistema dei conti delle imprese</text:p>
          </table:table-cell>
          <table:table-cell table:style-name="ce119" office:value-type="string">
            <text:p><text:span text:style-name="T5"><text:a xlink:href="http://www.istat.it/it/archivio/107133">http://www.istat.it/it/archivio/107133</text:a></text:span></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8">
          <table:covered-table-cell table:style-name="ce111"/>
          <table:table-cell table:style-name="ce119" office:value-type="string">
            <text:p>http://dati.istat.it/</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Conti nazionali</text:p>
          </table:table-cell>
          <table:table-cell table:style-name="ce117" office:value-type="string">
            <text:p><text:span text:style-name="T5"><text:a xlink:href="http://www.istat.it/it/archivio/108705">http://www.istat.it/it/archivio/108705</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9">
          <table:table-cell table:style-name="ce111" office:value-type="string">
            <text:p>Conti ambientali e sistema dei conti satellite</text:p>
          </table:table-cell>
          <table:table-cell table:style-name="ce120"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0">
          <table:table-cell table:style-name="ce111" office:value-type="string" table:number-columns-spanned="1" table:number-rows-spanned="2">
            <text:p>Rilevazione mensile sui prezzi alla produzione dei prodotti industriali venduti sul mercato intern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1">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39" table:number-columns-repeated="256"/>
          <table:table-cell table:number-columns-repeated="768"/>
        </table:table-row>
        <table:table-row table:style-name="ro17">
          <table:table-cell table:style-name="ce112" office:value-type="string">
            <text:p>Rilevazione sulla struttura delle retribuzioni</text:p>
          </table:table-cell>
          <table:table-cell table:style-name="ce119" office:value-type="string">
            <text:p>http://www.istat.it/it/archivio/83362</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7">
          <table:table-cell table:style-name="ce111" office:value-type="string" table:number-columns-spanned="1" table:number-rows-spanned="2">
            <text:p>Rilevazione mensile sui prezzi alla produzione dei prodotti industriali venduti sul mercato estero</text:p>
          </table:table-cell>
          <table:table-cell table:style-name="ce119" office:value-type="string">
            <text:p><text:span text:style-name="T5"><text:a xlink:href="http://www.istat.it/it/archivio/111079">http://www.istat.it/it/archivio/111079</text:a></text:span></text:p>
          </table:table-cell>
          <table:table-cell table:style-name="ce39" table:number-columns-repeated="254"/>
          <table:table-cell table:number-columns-repeated="768"/>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2">
          <table:table-cell table:style-name="ce112" office:value-type="string">
            <text:p>Rilevazione sull’attività di ricerca e sviluppo nelle imprese</text:p>
          </table:table-cell>
          <table:table-cell table:style-name="ce119" office:value-type="string">
            <text:p><text:span text:style-name="T5"><text:a xlink:href="http://www.istat.it/it/archivio/105810">http://www.istat.it/it/archivio/105810</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innovazione nelle imprese</text:p>
          </table:table-cell>
          <table:table-cell table:style-name="ce119" office:value-type="string">
            <text:p><text:span text:style-name="T5"><text:a xlink:href="http://www.istat.it/it/archivio/18776">http://www.istat.it/it/archivio/18776</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2">
          <table:table-cell table:style-name="ce112" office:value-type="string">
            <text:p>Rilevazione sulle tecnologie dell'informazione e della comunicazione nelle imprese</text:p>
          </table:table-cell>
          <table:table-cell table:style-name="ce119" office:value-type="string">
            <text:p><text:span text:style-name="T5"><text:a xlink:href="http://www.istat.it/it/archivio/107732">http://www.istat.it/it/archivio/10773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Statistiche del commercio con l'estero</text:p>
          </table:table-cell>
          <table:table-cell table:style-name="ce117" office:value-type="string">
            <text:p><text:span text:style-name="T5"><text:a xlink:href="http://www.istat.it/it/archivio/109933">http://www.istat.it/it/archivio/10993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coeweb.istat.it/">http://www.coeweb.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2">
          <table:table-cell table:style-name="ce112" office:value-type="string">
            <text:p>Rilevazione sulle attività estere delle imprese a controllo nazionale</text:p>
          </table:table-cell>
          <table:table-cell table:style-name="ce119" office:value-type="string">
            <text:p><text:span text:style-name="T5"><text:a xlink:href="http://www.istat.it/it/archivio/107140">http://www.istat.it/it/archivio/107140</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2">
          <table:table-cell table:style-name="ce112" office:value-type="string">
            <text:p>Rilevazione sulle attività delle imprese a controllo estero residenti in Italia</text:p>
          </table:table-cell>
          <table:table-cell table:style-name="ce119" office:value-type="string">
            <text:p><text:span text:style-name="T5"><text:a xlink:href="http://www.istat.it/it/archivio/107392">http://www.istat.it/it/archivio/10739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3">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3"/>
          <table:table-cell table:style-name="ce118"/>
          <table:table-cell table:number-columns-repeated="2"/>
          <table:table-cell table:style-name="ce118"/>
          <table:table-cell table:number-columns-repeated="1014"/>
        </table:table-row>
        <table:table-row table:style-name="ro4" table:number-rows-repeated="10">
          <table:table-cell/>
          <table:table-cell table:style-name="ce118"/>
          <table:table-cell table:style-name="ce122"/>
          <table:table-cell/>
          <table:table-cell table:style-name="ce121"/>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number-rows-repeated="10">
          <table:table-cell/>
          <table:table-cell table:style-name="ce118"/>
          <table:table-cell table:style-name="ce122"/>
          <table:table-cell table:number-columns-repeated="3"/>
          <table:table-cell table:style-name="ce121"/>
          <table:table-cell table:number-columns-repeated="2"/>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table-cell table:style-name="ce118"/>
          <table:table-cell table:style-name="ce123"/>
          <table:table-cell table:number-columns-repeated="6"/>
          <table:table-cell table:style-name="ce118"/>
          <table:table-cell table:number-columns-repeated="1014"/>
        </table:table-row>
        <table:table-row table:style-name="ro4" table:number-rows-repeated="8">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4">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4"/>
          <table:table-cell table:number-columns-repeated="6"/>
          <table:table-cell table:style-name="ce118"/>
          <table:table-cell table:number-columns-repeated="1014"/>
        </table:table-row>
        <table:table-row table:style-name="ro4" table:number-rows-repeated="2">
          <table:table-cell table:number-columns-repeated="2"/>
          <table:table-cell table:style-name="ce124"/>
          <table:table-cell table:number-columns-repeated="6"/>
          <table:table-cell table:style-name="ce118"/>
          <table:table-cell table:number-columns-repeated="1014"/>
        </table:table-row>
        <table:table-row table:style-name="ro4" table:number-rows-repeated="4">
          <table:table-cell/>
          <table:table-cell table:style-name="ce121"/>
          <table:table-cell table:style-name="ce124"/>
          <table:table-cell table:number-columns-repeated="6"/>
          <table:table-cell table:style-name="ce118"/>
          <table:table-cell table:number-columns-repeated="1014"/>
        </table:table-row>
        <table:table-row table:style-name="ro4" table:number-rows-repeated="6">
          <table:table-cell/>
          <table:table-cell table:style-name="ce121"/>
          <table:table-cell table:number-columns-repeated="7"/>
          <table:table-cell table:style-name="ce118"/>
          <table:table-cell table:number-columns-repeated="1014"/>
        </table:table-row>
        <table:table-row table:style-name="ro4">
          <table:table-cell table:number-columns-repeated="9"/>
          <table:table-cell table:style-name="ce118"/>
          <table:table-cell table:number-columns-repeated="1014"/>
        </table:table-row>
        <table:table-row table:style-name="ro4" table:number-rows-repeated="17">
          <table:table-cell table:style-name="ce115"/>
          <table:table-cell table:number-columns-repeated="2"/>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number-rows-repeated="18">
          <table:table-cell table:number-columns-repeated="9"/>
          <table:table-cell table:style-name="ce118"/>
          <table:table-cell table:number-columns-repeated="1014"/>
        </table:table-row>
        <table:table-row table:style-name="ro4" table:number-rows-repeated="10">
          <table:table-cell table:number-columns-repeated="9"/>
          <table:table-cell table:style-name="ce12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7"/>
          <table:table-cell table:number-columns-repeated="1014"/>
        </table:table-row>
        <table:table-row table:style-name="ro4" table:number-rows-repeated="65314">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3"/>
      </table:named-expressions>
      <table:database-ranges>
        <table:database-range table:name="Excel_BuiltIn__FilterDatabase_2" table:target-range-address="Database.A2:Database.F1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7.4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32:39</dc:date>
    <meta:document-statistic meta:table-count="3" meta:cell-count="3149" meta:object-count="0"/>
    <meta:generator>OpenOffice.org/3.0$Win32 OpenOffice.org_project/300m15$Build-9379</meta:generator>
  </office:meta>
</office:document-meta>
</file>