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7"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fo:background-color="transparent"/>
    </style:style>
    <style:style style:name="ce83"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fo:background-color="transparent"/>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table-cell-properties fo:background-color="transparent"/>
    </style:style>
    <style:style style:name="ce106"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1 - Industria delle bevande</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726">
            <text:p>2.726</text:p>
          </table:table-cell>
          <table:table-cell table:style-name="ce43" office:value-type="float" office:value="2730">
            <text:p>2.730</text:p>
          </table:table-cell>
          <table:table-cell table:style-name="ce43" office:value-type="float" office:value="2756">
            <text:p>2.756</text:p>
          </table:table-cell>
          <table:table-cell table:style-name="ce43" office:value-type="float" office:value="2814">
            <text:p>2.814</text:p>
          </table:table-cell>
          <table:table-cell table:style-name="ce43" office:value-type="float" office:value="2762">
            <text:p>2.762</text:p>
          </table:table-cell>
          <table:table-cell table:style-name="ce43" office:value-type="float" office:value="2788">
            <text:p>2.788</text:p>
          </table:table-cell>
          <table:table-cell table:style-name="ce45" office:value-type="float" office:value="2879">
            <text:p>2.8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10 - Industria delle bevand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726">
            <text:p>2.726</text:p>
          </table:table-cell>
          <table:table-cell table:style-name="ce43" office:value-type="float" office:value="2730">
            <text:p>2.730</text:p>
          </table:table-cell>
          <table:table-cell table:style-name="ce43" office:value-type="float" office:value="2756">
            <text:p>2.756</text:p>
          </table:table-cell>
          <table:table-cell table:style-name="ce43" office:value-type="float" office:value="2814">
            <text:p>2.814</text:p>
          </table:table-cell>
          <table:table-cell table:style-name="ce43" office:value-type="float" office:value="2762">
            <text:p>2.762</text:p>
          </table:table-cell>
          <table:table-cell table:style-name="ce43" office:value-type="float" office:value="2788">
            <text:p>2.788</text:p>
          </table:table-cell>
          <table:table-cell table:style-name="ce45" office:value-type="float" office:value="2879">
            <text:p>2.8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6656.9133333334">
            <text:p>36.657</text:p>
          </table:table-cell>
          <table:table-cell table:style-name="ce43" office:value-type="float" office:value="37415.82">
            <text:p>37.416</text:p>
          </table:table-cell>
          <table:table-cell table:style-name="ce43" office:value-type="float" office:value="38387.1866666667">
            <text:p>38.387</text:p>
          </table:table-cell>
          <table:table-cell table:style-name="ce43" office:value-type="float" office:value="37307.5733333333">
            <text:p>37.308</text:p>
          </table:table-cell>
          <table:table-cell table:style-name="ce43" office:value-type="float" office:value="35919.7566666667">
            <text:p>35.920</text:p>
          </table:table-cell>
          <table:table-cell table:style-name="ce43" office:value-type="float" office:value="35563.6000000001">
            <text:p>35.564</text:p>
          </table:table-cell>
          <table:table-cell table:style-name="ce45" office:value-type="float" office:value="35912.9">
            <text:p>35.9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10 - Industria delle bevand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6656.9133333334">
            <text:p>36.657</text:p>
          </table:table-cell>
          <table:table-cell table:style-name="ce43" office:value-type="float" office:value="37415.82">
            <text:p>37.416</text:p>
          </table:table-cell>
          <table:table-cell table:style-name="ce43" office:value-type="float" office:value="38387.1866666667">
            <text:p>38.387</text:p>
          </table:table-cell>
          <table:table-cell table:style-name="ce43" office:value-type="float" office:value="37307.5733333333">
            <text:p>37.308</text:p>
          </table:table-cell>
          <table:table-cell table:style-name="ce43" office:value-type="float" office:value="35919.7566666667">
            <text:p>35.920</text:p>
          </table:table-cell>
          <table:table-cell table:style-name="ce43" office:value-type="float" office:value="35563.6000000001">
            <text:p>35.564</text:p>
          </table:table-cell>
          <table:table-cell table:style-name="ce45" office:value-type="float" office:value="35912.9000000001">
            <text:p>35.9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3.447">
            <text:p>13,4</text:p>
          </table:table-cell>
          <table:table-cell office:value-type="float" office:value="13.705">
            <text:p>13,7</text:p>
          </table:table-cell>
          <table:table-cell office:value-type="float" office:value="13.929">
            <text:p>13,9</text:p>
          </table:table-cell>
          <table:table-cell office:value-type="float" office:value="13.258">
            <text:p>13,3</text:p>
          </table:table-cell>
          <table:table-cell office:value-type="float" office:value="13.005">
            <text:p>13,0</text:p>
          </table:table-cell>
          <table:table-cell office:value-type="float" office:value="12.756">
            <text:p>12,8</text:p>
          </table:table-cell>
          <table:table-cell table:style-name="ce46" office:value-type="float" office:value="12.474">
            <text:p>1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10 - Industria delle bevand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447">
            <text:p>13,4</text:p>
          </table:table-cell>
          <table:table-cell office:value-type="float" office:value="13.705">
            <text:p>13,7</text:p>
          </table:table-cell>
          <table:table-cell office:value-type="float" office:value="13.929">
            <text:p>13,9</text:p>
          </table:table-cell>
          <table:table-cell office:value-type="float" office:value="13.258">
            <text:p>13,3</text:p>
          </table:table-cell>
          <table:table-cell office:value-type="float" office:value="13.005">
            <text:p>13,0</text:p>
          </table:table-cell>
          <table:table-cell office:value-type="float" office:value="12.756">
            <text:p>12,8</text:p>
          </table:table-cell>
          <table:table-cell table:style-name="ce46" office:value-type="float" office:value="12.474">
            <text:p>1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002201027146">
            <text:p>19,0</text:p>
          </table:table-cell>
          <table:table-cell office:value-type="float" office:value="18.5347985347985">
            <text:p>18,5</text:p>
          </table:table-cell>
          <table:table-cell office:value-type="float" office:value="18.033381712627">
            <text:p>18,0</text:p>
          </table:table-cell>
          <table:table-cell office:value-type="float" office:value="17.9459843638948">
            <text:p>17,9</text:p>
          </table:table-cell>
          <table:table-cell office:value-type="float" office:value="17.8493845039826">
            <text:p>17,8</text:p>
          </table:table-cell>
          <table:table-cell office:value-type="float" office:value="17.3242467718795">
            <text:p>17,3</text:p>
          </table:table-cell>
          <table:table-cell table:style-name="ce46" office:value-type="float" office:value="18.0270927405349">
            <text:p>1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4218635363169">
            <text:p>25,4</text:p>
          </table:table-cell>
          <table:table-cell office:value-type="float" office:value="25.2014652014652">
            <text:p>25,2</text:p>
          </table:table-cell>
          <table:table-cell office:value-type="float" office:value="24.7460087082729">
            <text:p>24,7</text:p>
          </table:table-cell>
          <table:table-cell office:value-type="float" office:value="25.4797441364606">
            <text:p>25,5</text:p>
          </table:table-cell>
          <table:table-cell office:value-type="float" office:value="25.4163649529327">
            <text:p>25,4</text:p>
          </table:table-cell>
          <table:table-cell office:value-type="float" office:value="24.5337159253945">
            <text:p>24,5</text:p>
          </table:table-cell>
          <table:table-cell table:style-name="ce46" office:value-type="float" office:value="23.5845779784647">
            <text:p>23,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1753484959648">
            <text:p>47,2</text:p>
          </table:table-cell>
          <table:table-cell office:value-type="float" office:value="48.021978021978">
            <text:p>48,0</text:p>
          </table:table-cell>
          <table:table-cell office:value-type="float" office:value="48.4034833091437">
            <text:p>48,4</text:p>
          </table:table-cell>
          <table:table-cell office:value-type="float" office:value="49.2892679459844">
            <text:p>49,3</text:p>
          </table:table-cell>
          <table:table-cell office:value-type="float" office:value="49.5293265749457">
            <text:p>49,5</text:p>
          </table:table-cell>
          <table:table-cell office:value-type="float" office:value="50.896700143472">
            <text:p>50,9</text:p>
          </table:table-cell>
          <table:table-cell table:style-name="ce46" office:value-type="float" office:value="51.1288641889545">
            <text:p>5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7043286867205">
            <text:p>8,1</text:p>
          </table:table-cell>
          <table:table-cell office:value-type="float" office:value="7.91208791208791">
            <text:p>7,9</text:p>
          </table:table-cell>
          <table:table-cell office:value-type="float" office:value="8.45428156748912">
            <text:p>8,5</text:p>
          </table:table-cell>
          <table:table-cell office:value-type="float" office:value="6.78749111584932">
            <text:p>6,8</text:p>
          </table:table-cell>
          <table:table-cell office:value-type="float" office:value="6.69804489500362">
            <text:p>6,7</text:p>
          </table:table-cell>
          <table:table-cell office:value-type="float" office:value="6.56384505021521">
            <text:p>6,6</text:p>
          </table:table-cell>
          <table:table-cell table:style-name="ce46" office:value-type="float" office:value="6.63424800277874">
            <text:p>6,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3015407190022">
            <text:p>0,3</text:p>
          </table:table-cell>
          <table:table-cell office:value-type="float" office:value="0.32967032967033">
            <text:p>0,3</text:p>
          </table:table-cell>
          <table:table-cell office:value-type="float" office:value="0.362844702467344">
            <text:p>0,4</text:p>
          </table:table-cell>
          <table:table-cell office:value-type="float" office:value="0.497512437810945">
            <text:p>0,5</text:p>
          </table:table-cell>
          <table:table-cell office:value-type="float" office:value="0.506879073135409">
            <text:p>0,5</text:p>
          </table:table-cell>
          <table:table-cell office:value-type="float" office:value="0.681492109038737">
            <text:p>0,7</text:p>
          </table:table-cell>
          <table:table-cell table:style-name="ce46" office:value-type="float" office:value="0.625217089267107">
            <text:p>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0797419386284">
            <text:p>2,8</text:p>
          </table:table-cell>
          <table:table-cell office:value-type="float" office:value="2.71768287674394">
            <text:p>2,7</text:p>
          </table:table-cell>
          <table:table-cell office:value-type="float" office:value="2.61181769333448">
            <text:p>2,6</text:p>
          </table:table-cell>
          <table:table-cell office:value-type="float" office:value="2.69310824468884">
            <text:p>2,7</text:p>
          </table:table-cell>
          <table:table-cell office:value-type="float" office:value="2.65586431682397">
            <text:p>2,7</text:p>
          </table:table-cell>
          <table:table-cell office:value-type="float" office:value="2.63167958249446">
            <text:p>2,6</text:p>
          </table:table-cell>
          <table:table-cell table:style-name="ce46" office:value-type="float" office:value="2.83627888585995">
            <text:p>2,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0142703413653">
            <text:p>8,2</text:p>
          </table:table-cell>
          <table:table-cell office:value-type="float" office:value="7.77801119063184">
            <text:p>7,8</text:p>
          </table:table-cell>
          <table:table-cell office:value-type="float" office:value="7.39248408930896">
            <text:p>7,4</text:p>
          </table:table-cell>
          <table:table-cell office:value-type="float" office:value="7.6877241725362">
            <text:p>7,7</text:p>
          </table:table-cell>
          <table:table-cell office:value-type="float" office:value="7.63349640360407">
            <text:p>7,6</text:p>
          </table:table-cell>
          <table:table-cell office:value-type="float" office:value="7.39804181803867">
            <text:p>7,4</text:p>
          </table:table-cell>
          <table:table-cell table:style-name="ce46" office:value-type="float" office:value="7.19694037518551">
            <text:p>7,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628294580904">
            <text:p>77,6</text:p>
          </table:table-cell>
          <table:table-cell office:value-type="float" office:value="77.4416632679261">
            <text:p>77,4</text:p>
          </table:table-cell>
          <table:table-cell office:value-type="float" office:value="76.1420130119807">
            <text:p>76,1</text:p>
          </table:table-cell>
          <table:table-cell office:value-type="float" office:value="78.7980492253941">
            <text:p>78,8</text:p>
          </table:table-cell>
          <table:table-cell office:value-type="float" office:value="80.0546533026811">
            <text:p>80,1</text:p>
          </table:table-cell>
          <table:table-cell office:value-type="float" office:value="80.8755862736056">
            <text:p>80,9</text:p>
          </table:table-cell>
          <table:table-cell table:style-name="ce46" office:value-type="float" office:value="79.1230449225766">
            <text:p>79,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9253606913985">
            <text:p>10,9</text:p>
          </table:table-cell>
          <table:table-cell office:value-type="float" office:value="11.6198798618695">
            <text:p>11,6</text:p>
          </table:table-cell>
          <table:table-cell office:value-type="float" office:value="13.4609760409637">
            <text:p>13,5</text:p>
          </table:table-cell>
          <table:table-cell office:value-type="float" office:value="10.397138311149">
            <text:p>10,4</text:p>
          </table:table-cell>
          <table:table-cell office:value-type="float" office:value="9.56665723515017">
            <text:p>9,6</text:p>
          </table:table-cell>
          <table:table-cell office:value-type="float" office:value="8.99579907545918">
            <text:p>9,0</text:p>
          </table:table-cell>
          <table:table-cell table:style-name="ce46" office:value-type="float" office:value="10.2579574470455">
            <text:p>1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36943499698192">
            <text:p>0,4</text:p>
          </table:table-cell>
          <table:table-cell office:value-type="float" office:value="0.442762802828679">
            <text:p>0,4</text:p>
          </table:table-cell>
          <table:table-cell office:value-type="float" office:value="0.392709164412153">
            <text:p>0,4</text:p>
          </table:table-cell>
          <table:table-cell office:value-type="float" office:value="0.4239800462319">
            <text:p>0,4</text:p>
          </table:table-cell>
          <table:table-cell office:value-type="float" office:value="0.0893287417407338">
            <text:p>0,1</text:p>
          </table:table-cell>
          <table:table-cell office:value-type="float" office:value="0.0988932504020965">
            <text:p>0,1</text:p>
          </table:table-cell>
          <table:table-cell table:style-name="ce46" office:value-type="float" office:value="0.585778369332468">
            <text:p>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2">
            <text:p>2,0</text:p>
          </table:table-cell>
          <table:table-cell table:number-columns-repeated="2" office:value-type="float" office:value="1.9">
            <text:p>1,9</text:p>
          </table:table-cell>
          <table:table-cell table:style-name="ce46" office:value-type="float" office:value="1.963">
            <text:p>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
            <text:p>4,3</text:p>
          </table:table-cell>
          <table:table-cell table:number-columns-repeated="2" office:value-type="float" office:value="4.2">
            <text:p>4,2</text:p>
          </table:table-cell>
          <table:table-cell office:value-type="float" office:value="4">
            <text:p>4,0</text:p>
          </table:table-cell>
          <table:table-cell office:value-type="float" office:value="3.9">
            <text:p>3,9</text:p>
          </table:table-cell>
          <table:table-cell office:value-type="float" office:value="3.8">
            <text:p>3,8</text:p>
          </table:table-cell>
          <table:table-cell table:style-name="ce46" office:value-type="float" office:value="3.807">
            <text:p>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2.1">
            <text:p>22,1</text:p>
          </table:table-cell>
          <table:table-cell office:value-type="float" office:value="21.9">
            <text:p>21,9</text:p>
          </table:table-cell>
          <table:table-cell office:value-type="float" office:value="21.2">
            <text:p>21,2</text:p>
          </table:table-cell>
          <table:table-cell office:value-type="float" office:value="21">
            <text:p>21,0</text:p>
          </table:table-cell>
          <table:table-cell office:value-type="float" office:value="20.3">
            <text:p>20,3</text:p>
          </table:table-cell>
          <table:table-cell table:style-name="ce46" office:value-type="float" office:value="19.304">
            <text:p>1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2">
            <text:p>18,2</text:p>
          </table:table-cell>
          <table:table-cell office:value-type="float" office:value="20.1">
            <text:p>20,1</text:p>
          </table:table-cell>
          <table:table-cell office:value-type="float" office:value="22.2">
            <text:p>22,2</text:p>
          </table:table-cell>
          <table:table-cell office:value-type="float" office:value="20.3">
            <text:p>20,3</text:p>
          </table:table-cell>
          <table:table-cell office:value-type="float" office:value="18.6">
            <text:p>18,6</text:p>
          </table:table-cell>
          <table:table-cell office:value-type="float" office:value="17.5">
            <text:p>17,5</text:p>
          </table:table-cell>
          <table:table-cell table:style-name="ce46" office:value-type="float" office:value="19.288">
            <text:p>1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7.8">
            <text:p>17,8</text:p>
          </table:table-cell>
          <table:table-cell office:value-type="float" office:value="18.4">
            <text:p>18,4</text:p>
          </table:table-cell>
          <table:table-cell office:value-type="float" office:value="15.1">
            <text:p>15,1</text:p>
          </table:table-cell>
          <table:table-cell office:value-type="float" office:value="11.3">
            <text:p>11,3</text:p>
          </table:table-cell>
          <table:table-cell office:value-type="float" office:value="2.3">
            <text:p>2,3</text:p>
          </table:table-cell>
          <table:table-cell office:value-type="float" office:value="1.9">
            <text:p>1,9</text:p>
          </table:table-cell>
          <table:table-cell table:style-name="ce46" office:value-type="float" office:value="11.687">
            <text:p>1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6595744680851">
            <text:p>77,7</text:p>
          </table:table-cell>
          <table:table-cell office:value-type="float" office:value="76.8864468864469">
            <text:p>76,9</text:p>
          </table:table-cell>
          <table:table-cell office:value-type="float" office:value="76.0522496371553">
            <text:p>76,1</text:p>
          </table:table-cell>
          <table:table-cell office:value-type="float" office:value="76.9722814498934">
            <text:p>77,0</text:p>
          </table:table-cell>
          <table:table-cell office:value-type="float" office:value="77.335264301231">
            <text:p>77,3</text:p>
          </table:table-cell>
          <table:table-cell office:value-type="float" office:value="78.1922525107604">
            <text:p>78,2</text:p>
          </table:table-cell>
          <table:table-cell table:style-name="ce46" office:value-type="float" office:value="78.534213268496">
            <text:p>78,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553925165077">
            <text:p>11,6</text:p>
          </table:table-cell>
          <table:table-cell office:value-type="float" office:value="11.9047619047619">
            <text:p>11,9</text:p>
          </table:table-cell>
          <table:table-cell office:value-type="float" office:value="12.4455732946299">
            <text:p>12,4</text:p>
          </table:table-cell>
          <table:table-cell office:value-type="float" office:value="13.0063965884861">
            <text:p>13,0</text:p>
          </table:table-cell>
          <table:table-cell office:value-type="float" office:value="12.7443881245474">
            <text:p>12,7</text:p>
          </table:table-cell>
          <table:table-cell office:value-type="float" office:value="12.051649928264">
            <text:p>12,1</text:p>
          </table:table-cell>
          <table:table-cell table:style-name="ce46" office:value-type="float" office:value="11.2539076068079">
            <text:p>1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9002201027146">
            <text:p>7,2</text:p>
          </table:table-cell>
          <table:table-cell office:value-type="float" office:value="7.36263736263736">
            <text:p>7,4</text:p>
          </table:table-cell>
          <table:table-cell office:value-type="float" office:value="7.58345428156749">
            <text:p>7,6</text:p>
          </table:table-cell>
          <table:table-cell office:value-type="float" office:value="6.60980810234542">
            <text:p>6,6</text:p>
          </table:table-cell>
          <table:table-cell office:value-type="float" office:value="6.33598841419261">
            <text:p>6,3</text:p>
          </table:table-cell>
          <table:table-cell office:value-type="float" office:value="6.49210903873745">
            <text:p>6,5</text:p>
          </table:table-cell>
          <table:table-cell table:style-name="ce46" office:value-type="float" office:value="6.6689822855158">
            <text:p>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3470286133529">
            <text:p>2,9</text:p>
          </table:table-cell>
          <table:table-cell office:value-type="float" office:value="3.15018315018315">
            <text:p>3,2</text:p>
          </table:table-cell>
          <table:table-cell office:value-type="float" office:value="3.22931785195936">
            <text:p>3,2</text:p>
          </table:table-cell>
          <table:table-cell office:value-type="float" office:value="2.70078180525942">
            <text:p>2,7</text:p>
          </table:table-cell>
          <table:table-cell office:value-type="float" office:value="2.96886314265025">
            <text:p>3,0</text:p>
          </table:table-cell>
          <table:table-cell office:value-type="float" office:value="2.69010043041607">
            <text:p>2,7</text:p>
          </table:table-cell>
          <table:table-cell table:style-name="ce46" office:value-type="float" office:value="3.02188259812435">
            <text:p>3,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6030814380044">
            <text:p>0,7</text:p>
          </table:table-cell>
          <table:table-cell office:value-type="float" office:value="0.695970695970696">
            <text:p>0,7</text:p>
          </table:table-cell>
          <table:table-cell office:value-type="float" office:value="0.689404934687954">
            <text:p>0,7</text:p>
          </table:table-cell>
          <table:table-cell office:value-type="float" office:value="0.710732054015636">
            <text:p>0,7</text:p>
          </table:table-cell>
          <table:table-cell office:value-type="float" office:value="0.615496017378711">
            <text:p>0,6</text:p>
          </table:table-cell>
          <table:table-cell office:value-type="float" office:value="0.573888091822095">
            <text:p>0,6</text:p>
          </table:table-cell>
          <table:table-cell table:style-name="ce46" office:value-type="float" office:value="0.521014241055922">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1205722540378">
            <text:p>17,1</text:p>
          </table:table-cell>
          <table:table-cell office:value-type="float" office:value="16.4406749159402">
            <text:p>16,4</text:p>
          </table:table-cell>
          <table:table-cell office:value-type="float" office:value="15.750342388554">
            <text:p>15,8</text:p>
          </table:table-cell>
          <table:table-cell office:value-type="float" office:value="16.8382701921469">
            <text:p>16,8</text:p>
          </table:table-cell>
          <table:table-cell office:value-type="float" office:value="17.2881924682675">
            <text:p>17,3</text:p>
          </table:table-cell>
          <table:table-cell office:value-type="float" office:value="17.7137860059162">
            <text:p>17,7</text:p>
          </table:table-cell>
          <table:table-cell table:style-name="ce46" office:value-type="float" office:value="16.7652848976273">
            <text:p>16,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861994381415">
            <text:p>11,7</text:p>
          </table:table-cell>
          <table:table-cell office:value-type="float" office:value="11.7615311740684">
            <text:p>11,8</text:p>
          </table:table-cell>
          <table:table-cell office:value-type="float" office:value="12.2236968655166">
            <text:p>12,2</text:p>
          </table:table-cell>
          <table:table-cell office:value-type="float" office:value="13.2012427860938">
            <text:p>13,2</text:p>
          </table:table-cell>
          <table:table-cell office:value-type="float" office:value="13.1478062165789">
            <text:p>13,1</text:p>
          </table:table-cell>
          <table:table-cell office:value-type="float" office:value="12.8528889088844">
            <text:p>12,9</text:p>
          </table:table-cell>
          <table:table-cell table:style-name="ce46" office:value-type="float" office:value="12.3370710803082">
            <text:p>12,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4314162112577">
            <text:p>16,4</text:p>
          </table:table-cell>
          <table:table-cell office:value-type="float" office:value="16.4889878131764">
            <text:p>16,5</text:p>
          </table:table-cell>
          <table:table-cell office:value-type="float" office:value="16.9801190605615">
            <text:p>17,0</text:p>
          </table:table-cell>
          <table:table-cell office:value-type="float" office:value="15.5420186357158">
            <text:p>15,5</text:p>
          </table:table-cell>
          <table:table-cell office:value-type="float" office:value="14.7618761708389">
            <text:p>14,8</text:p>
          </table:table-cell>
          <table:table-cell office:value-type="float" office:value="15.7953356803023">
            <text:p>15,8</text:p>
          </table:table-cell>
          <table:table-cell table:style-name="ce46" office:value-type="float" office:value="16.2283469171245">
            <text:p>1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745364630628">
            <text:p>20,6</text:p>
          </table:table-cell>
          <table:table-cell office:value-type="float" office:value="21.5797577958557">
            <text:p>21,6</text:p>
          </table:table-cell>
          <table:table-cell office:value-type="float" office:value="21.6232308766918">
            <text:p>21,6</text:p>
          </table:table-cell>
          <table:table-cell office:value-type="float" office:value="19.3746452909651">
            <text:p>19,4</text:p>
          </table:table-cell>
          <table:table-cell office:value-type="float" office:value="21.140983972887">
            <text:p>21,1</text:p>
          </table:table-cell>
          <table:table-cell office:value-type="float" office:value="20.463620105951">
            <text:p>20,5</text:p>
          </table:table-cell>
          <table:table-cell table:style-name="ce46" office:value-type="float" office:value="22.9144402150759">
            <text:p>2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1872756335003">
            <text:p>34,2</text:p>
          </table:table-cell>
          <table:table-cell office:value-type="float" office:value="33.7290483009593">
            <text:p>33,7</text:p>
          </table:table-cell>
          <table:table-cell office:value-type="float" office:value="33.4226108086761">
            <text:p>33,4</text:p>
          </table:table-cell>
          <table:table-cell office:value-type="float" office:value="35.0438230950785">
            <text:p>35,0</text:p>
          </table:table-cell>
          <table:table-cell office:value-type="float" office:value="33.6611411714278">
            <text:p>33,7</text:p>
          </table:table-cell>
          <table:table-cell office:value-type="float" office:value="33.1743692989461">
            <text:p>33,2</text:p>
          </table:table-cell>
          <table:table-cell table:style-name="ce46" office:value-type="float" office:value="31.7548568898641">
            <text:p>31,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1"/>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4.4534115920763">
            <text:p>14,5</text:p>
          </table:table-cell>
          <table:table-cell table:style-name="ce44" office:value-type="float" office:value="15.5677655677656">
            <text:p>15,6</text:p>
          </table:table-cell>
          <table:table-cell table:style-name="ce44" office:value-type="float" office:value="16.4731494920174">
            <text:p>16,5</text:p>
          </table:table-cell>
          <table:table-cell table:style-name="ce44" office:value-type="float" office:value="15.2452025586354">
            <text:p>15,2</text:p>
          </table:table-cell>
          <table:table-cell table:style-name="ce44" office:value-type="float" office:value="15.7856625633599">
            <text:p>15,8</text:p>
          </table:table-cell>
          <table:table-cell table:style-name="ce44" office:value-type="float" office:value="15.8536585365854">
            <text:p>15,9</text:p>
          </table:table-cell>
          <table:table-cell table:style-name="ce49" office:value-type="float" office:value="17.11211">
            <text:p>17,1</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3.4480771885321">
            <text:p>63,4</text:p>
          </table:table-cell>
          <table:table-cell table:style-name="ce44" office:value-type="float" office:value="63.2923007790109">
            <text:p>63,3</text:p>
          </table:table-cell>
          <table:table-cell table:style-name="ce44" office:value-type="float" office:value="63.4927314287858">
            <text:p>63,5</text:p>
          </table:table-cell>
          <table:table-cell table:style-name="ce44" office:value-type="float" office:value="61.1597269973425">
            <text:p>61,2</text:p>
          </table:table-cell>
          <table:table-cell table:style-name="ce44" office:value-type="float" office:value="62.3267956436601">
            <text:p>62,3</text:p>
          </table:table-cell>
          <table:table-cell table:style-name="ce44" office:value-type="float" office:value="62.3535581324724">
            <text:p>62,4</text:p>
          </table:table-cell>
          <table:table-cell table:style-name="ce49" office:value-type="float" office:value="63.1785514397334">
            <text:p>63,2</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59.031">
            <text:p>59,0</text:p>
          </table:table-cell>
          <table:table-cell table:style-name="ce44" office:value-type="float" office:value="55.721">
            <text:p>55,7</text:p>
          </table:table-cell>
          <table:table-cell table:style-name="ce44" office:value-type="float" office:value="53.685">
            <text:p>53,7</text:p>
          </table:table-cell>
          <table:table-cell table:style-name="ce44" office:value-type="float" office:value="53.187">
            <text:p>53,2</text:p>
          </table:table-cell>
          <table:table-cell table:style-name="ce44" office:value-type="float" office:value="51.348">
            <text:p>51,3</text:p>
          </table:table-cell>
          <table:table-cell table:style-name="ce44" office:value-type="float" office:value="50.17">
            <text:p>50,2</text:p>
          </table:table-cell>
          <table:table-cell table:style-name="ce49" office:value-type="float" office:value="46.023">
            <text:p>46,0</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style-name="ce46" office:value-type="string">
            <text:p>*</text:p>
          </table:table-cell>
          <table:table-cell office:value-type="float" office:value="1.49863085884839">
            <text:p>1,5</text:p>
          </table:table-cell>
          <table:table-cell office:value-type="float" office:value="1.75089768662698">
            <text:p>1,8</text:p>
          </table:table-cell>
          <table:table-cell table:style-name="ce46" office:value-type="float" office:value="1.92532283510201">
            <text:p>1,9</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style-name="ce46" office:value-type="string">
            <text:p>*</text:p>
          </table:table-cell>
          <table:table-cell office:value-type="float" office:value="8.39021775504704">
            <text:p>8,4</text:p>
          </table:table-cell>
          <table:table-cell office:value-type="float" office:value="5.83855466269296">
            <text:p>5,8</text:p>
          </table:table-cell>
          <table:table-cell table:style-name="ce46" office:value-type="float" office:value="6.62196232045608">
            <text:p>6,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style-name="ce46" office:value-type="string">
            <text:p>*</text:p>
          </table:table-cell>
          <table:table-cell office:value-type="float" office:value="11.5613700236619">
            <text:p>11,6</text:p>
          </table:table-cell>
          <table:table-cell office:value-type="float" office:value="9.57318723056468">
            <text:p>9,6</text:p>
          </table:table-cell>
          <table:table-cell table:style-name="ce46" office:value-type="float" office:value="9.12703473955009">
            <text:p>9,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style-name="ce46" office:value-type="string">
            <text:p>*</text:p>
          </table:table-cell>
          <table:table-cell office:value-type="float" office:value="14.6572645725302">
            <text:p>14,7</text:p>
          </table:table-cell>
          <table:table-cell office:value-type="float" office:value="12.8293298974514">
            <text:p>12,8</text:p>
          </table:table-cell>
          <table:table-cell table:style-name="ce46" office:value-type="float" office:value="10.1338559545296">
            <text:p>10,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style-name="ce46" office:value-type="string">
            <text:p>*</text:p>
          </table:table-cell>
          <table:table-cell office:value-type="float" office:value="29.3632819325205">
            <text:p>29,4</text:p>
          </table:table-cell>
          <table:table-cell office:value-type="float" office:value="24.3999013239591">
            <text:p>24,4</text:p>
          </table:table-cell>
          <table:table-cell table:style-name="ce46" office:value-type="float" office:value="26.8877523386541">
            <text:p>26,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style-name="ce46" office:value-type="string">
            <text:p>*</text:p>
          </table:table-cell>
          <table:table-cell office:value-type="float" office:value="36.0278657162403">
            <text:p>36,0</text:p>
          </table:table-cell>
          <table:table-cell office:value-type="float" office:value="47.3590268853319">
            <text:p>47,4</text:p>
          </table:table-cell>
          <table:table-cell table:style-name="ce46" office:value-type="float" office:value="47.2293946468101">
            <text:p>47,2</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style-name="ce46" office:value-type="string">
            <text:p>*</text:p>
          </table:table-cell>
          <table:table-cell office:value-type="float" office:value="18.1530325702841">
            <text:p>18,2</text:p>
          </table:table-cell>
          <table:table-cell office:value-type="float" office:value="22.4322509699443">
            <text:p>22,4</text:p>
          </table:table-cell>
          <table:table-cell table:style-name="ce46" office:value-type="float" office:value="21.1889238006091">
            <text:p>21,2</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95.905281868969">
            <text:p>95,9</text:p>
          </table:table-cell>
          <table:table-cell table:style-name="ce61" office:value-type="float" office:value="96.6789411519489">
            <text:p>96,7</text:p>
          </table:table-cell>
          <table:table-cell office:value-type="float" office:value="97.2028865189348">
            <text:p>97,2</text:p>
          </table:table-cell>
          <table:table-cell table:style-name="ce46" office:value-type="float" office:value="97.1299737980623">
            <text:p>97,1</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table:style-name="ce46" office:value-type="string">
            <text:p>*</text:p>
          </table:table-cell>
          <table:table-cell office:value-type="float" office:value="23.8892474329307">
            <text:p>23,9</text:p>
          </table:table-cell>
          <table:table-cell office:value-type="float" office:value="24.1475090544544">
            <text:p>24,1</text:p>
          </table:table-cell>
          <table:table-cell table:style-name="ce46" office:value-type="float" office:value="21.1351115304913">
            <text:p>21,1</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1.27510985191797">
            <text:p>1,28</text:p>
          </table:table-cell>
          <table:table-cell table:style-name="ce62" office:value-type="float" office:value="1.20722393774412">
            <text:p>1,21</text:p>
          </table:table-cell>
          <table:table-cell table:style-name="ce62" office:value-type="float" office:value="1.25138275907508">
            <text:p>1,25</text:p>
          </table:table-cell>
          <table:table-cell table:style-name="ce62" office:value-type="float" office:value="1.20916727986628">
            <text:p>1,21</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0-Industrie alimentari, 11-Industria delle bevande e 12-Industria del tabacco, della classificazione Ateco2007.</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6">
            <text:p>136</text:p>
          </table:table-cell>
          <table:table-cell table:style-name="ce43" office:value-type="float" office:value="113">
            <text:p>113</text:p>
          </table:table-cell>
          <table:table-cell table:style-name="ce43" office:value-type="float" office:value="123">
            <text:p>123</text:p>
          </table:table-cell>
          <table:table-cell table:style-name="ce43" office:value-type="float" office:value="159">
            <text:p>159</text:p>
          </table:table-cell>
          <table:table-cell table:style-name="ce43" office:value-type="float" office:value="112">
            <text:p>112</text:p>
          </table:table-cell>
          <table:table-cell table:style-name="ce43" office:value-type="float" office:value="132">
            <text:p>132</text:p>
          </table:table-cell>
          <table:table-cell table:style-name="ce45" office:value-type="float" office:value="130">
            <text:p>13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0">
            <text:p>240</text:p>
          </table:table-cell>
          <table:table-cell table:style-name="ce43" office:value-type="float" office:value="175">
            <text:p>175</text:p>
          </table:table-cell>
          <table:table-cell table:style-name="ce43" office:value-type="float" office:value="177">
            <text:p>177</text:p>
          </table:table-cell>
          <table:table-cell table:style-name="ce43" office:value-type="float" office:value="269">
            <text:p>269</text:p>
          </table:table-cell>
          <table:table-cell table:style-name="ce43" office:value-type="float" office:value="175">
            <text:p>175</text:p>
          </table:table-cell>
          <table:table-cell table:style-name="ce43" office:value-type="float" office:value="204">
            <text:p>204</text:p>
          </table:table-cell>
          <table:table-cell table:style-name="ce45" office:value-type="float" office:value="143">
            <text:p>14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3">
            <text:p>123</text:p>
          </table:table-cell>
          <table:table-cell table:style-name="ce43" office:value-type="float" office:value="126">
            <text:p>126</text:p>
          </table:table-cell>
          <table:table-cell table:style-name="ce43" office:value-type="float" office:value="124">
            <text:p>124</text:p>
          </table:table-cell>
          <table:table-cell table:style-name="ce43" office:value-type="float" office:value="144">
            <text:p>144</text:p>
          </table:table-cell>
          <table:table-cell table:style-name="ce43" office:value-type="float" office:value="115">
            <text:p>115</text:p>
          </table:table-cell>
          <table:table-cell table:style-name="ce43" office:value-type="float" office:value="139">
            <text:p>139</text:p>
          </table:table-cell>
          <table:table-cell table:style-name="ce45" office:value-type="float" office:value="144">
            <text:p>14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12">
            <text:p>212</text:p>
          </table:table-cell>
          <table:table-cell table:style-name="ce43" office:value-type="float" office:value="216">
            <text:p>216</text:p>
          </table:table-cell>
          <table:table-cell table:style-name="ce43" office:value-type="float" office:value="230">
            <text:p>230</text:p>
          </table:table-cell>
          <table:table-cell table:style-name="ce43" office:value-type="float" office:value="305">
            <text:p>305</text:p>
          </table:table-cell>
          <table:table-cell table:style-name="ce43" office:value-type="float" office:value="217">
            <text:p>217</text:p>
          </table:table-cell>
          <table:table-cell table:style-name="ce43" office:value-type="float" office:value="271">
            <text:p>271</text:p>
          </table:table-cell>
          <table:table-cell table:style-name="ce45" office:value-type="float" office:value="260">
            <text:p>260</text:p>
          </table:table-cell>
          <table:table-cell table:style-name="ce45" office:value-type="string">
            <text:p>….</text:p>
          </table:table-cell>
          <table:table-cell table:style-name="ce101"/>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9">
            <text:p>4,9</text:p>
          </table:table-cell>
          <table:table-cell office:value-type="float" office:value="4.1">
            <text:p>4,1</text:p>
          </table:table-cell>
          <table:table-cell office:value-type="float" office:value="4.4">
            <text:p>4,4</text:p>
          </table:table-cell>
          <table:table-cell office:value-type="float" office:value="5.6">
            <text:p>5,6</text:p>
          </table:table-cell>
          <table:table-cell office:value-type="float" office:value="4">
            <text:p>4,0</text:p>
          </table:table-cell>
          <table:table-cell office:value-type="float" office:value="4.7">
            <text:p>4,7</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5">
            <text:p>4,5</text:p>
          </table:table-cell>
          <table:table-cell office:value-type="float" office:value="4.6">
            <text:p>4,6</text:p>
          </table:table-cell>
          <table:table-cell office:value-type="float" office:value="4.5">
            <text:p>4,5</text:p>
          </table:table-cell>
          <table:table-cell office:value-type="float" office:value="5.1">
            <text:p>5,1</text:p>
          </table:table-cell>
          <table:table-cell office:value-type="float" office:value="4.1">
            <text:p>4,1</text:p>
          </table:table-cell>
          <table:table-cell office:value-type="float" office:value="4.9">
            <text:p>4,9</text:p>
          </table:table-cell>
          <table:table-cell table:style-name="ce46" office:value-type="float" office:value="5">
            <text:p>5,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2.9">
            <text:p>52,9</text:p>
          </table:table-cell>
          <table:table-cell table:style-name="ce46" office:value-type="float" office:value="56.6">
            <text:p>56,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4">
            <text:p>9,4</text:p>
          </table:table-cell>
          <table:table-cell office:value-type="float" office:value="8.7">
            <text:p>8,7</text:p>
          </table:table-cell>
          <table:table-cell office:value-type="float" office:value="8.9">
            <text:p>8,9</text:p>
          </table:table-cell>
          <table:table-cell office:value-type="float" office:value="10.7">
            <text:p>10,7</text:p>
          </table:table-cell>
          <table:table-cell office:value-type="float" office:value="8.1">
            <text:p>8,1</text:p>
          </table:table-cell>
          <table:table-cell office:value-type="float" office:value="9.6">
            <text:p>9,6</text:p>
          </table:table-cell>
          <table:table-cell table:style-name="ce46" office:value-type="float" office:value="9.4">
            <text:p>9,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4">
            <text:p>0,4</text:p>
          </table:table-cell>
          <table:table-cell office:value-type="float" office:value="-0.5">
            <text:p>-0,5</text:p>
          </table:table-cell>
          <table:table-cell office:value-type="float" office:value="-0.0999999999999996">
            <text:p>-0,1</text:p>
          </table:table-cell>
          <table:table-cell office:value-type="float" office:value="0.5">
            <text:p>0,5</text:p>
          </table:table-cell>
          <table:table-cell office:value-type="float" office:value="-0.0999999999999996">
            <text:p>-0,1</text:p>
          </table:table-cell>
          <table:table-cell office:value-type="float" office:value="-0.2">
            <text:p>-0,2</text:p>
          </table:table-cell>
          <table:table-cell table:style-name="ce46" office:value-type="float" office:value="-0.5">
            <text:p>-0,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10 - Industria delle bevand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9">
            <text:p>4,9</text:p>
          </table:table-cell>
          <table:table-cell table:style-name="ce37" office:value-type="float" office:value="4.1">
            <text:p>4,1</text:p>
          </table:table-cell>
          <table:table-cell table:style-name="ce37" office:value-type="float" office:value="4.4">
            <text:p>4,4</text:p>
          </table:table-cell>
          <table:table-cell table:style-name="ce37" office:value-type="float" office:value="5.6">
            <text:p>5,6</text:p>
          </table:table-cell>
          <table:table-cell table:style-name="ce37" office:value-type="float" office:value="4">
            <text:p>4,0</text:p>
          </table:table-cell>
          <table:table-cell table:style-name="ce37" office:value-type="float" office:value="4.7">
            <text:p>4,7</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10 - Industria delle bevand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
            <text:p>4,5</text:p>
          </table:table-cell>
          <table:table-cell office:value-type="float" office:value="4.6">
            <text:p>4,6</text:p>
          </table:table-cell>
          <table:table-cell office:value-type="float" office:value="4.5">
            <text:p>4,5</text:p>
          </table:table-cell>
          <table:table-cell office:value-type="float" office:value="5.1">
            <text:p>5,1</text:p>
          </table:table-cell>
          <table:table-cell office:value-type="float" office:value="4.1">
            <text:p>4,1</text:p>
          </table:table-cell>
          <table:table-cell office:value-type="float" office:value="4.9">
            <text:p>4,9</text:p>
          </table:table-cell>
          <table:table-cell table:style-name="ce46" office:value-type="float" office:value="5">
            <text:p>5,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10 - Industria delle bevand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2.9">
            <text:p>52,9</text:p>
          </table:table-cell>
          <table:table-cell table:style-name="ce92" office:value-type="float" office:value="56.6">
            <text:p>56,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10 - Industria delle bevand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4">
            <text:p>9,4</text:p>
          </table:table-cell>
          <table:table-cell table:style-name="ce47" office:value-type="float" office:value="8.7">
            <text:p>8,7</text:p>
          </table:table-cell>
          <table:table-cell table:style-name="ce47" office:value-type="float" office:value="8.9">
            <text:p>8,9</text:p>
          </table:table-cell>
          <table:table-cell table:style-name="ce47" office:value-type="float" office:value="10.7">
            <text:p>10,7</text:p>
          </table:table-cell>
          <table:table-cell table:style-name="ce47" office:value-type="float" office:value="8.1">
            <text:p>8,1</text:p>
          </table:table-cell>
          <table:table-cell table:style-name="ce47" office:value-type="float" office:value="9.6">
            <text:p>9,6</text:p>
          </table:table-cell>
          <table:table-cell table:style-name="ce93" office:value-type="float" office:value="9.4">
            <text:p>9,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10 - Industria delle bevand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4">
            <text:p>0,4</text:p>
          </table:table-cell>
          <table:table-cell table:style-name="ce47" office:value-type="float" office:value="-0.5">
            <text:p>-0,5</text:p>
          </table:table-cell>
          <table:table-cell table:style-name="ce47" office:value-type="float" office:value="-0.0999999999999996">
            <text:p>-0,1</text:p>
          </table:table-cell>
          <table:table-cell table:style-name="ce47" office:value-type="float" office:value="0.5">
            <text:p>0,5</text:p>
          </table:table-cell>
          <table:table-cell table:style-name="ce47" office:value-type="float" office:value="-0.0999999999999996">
            <text:p>-0,1</text:p>
          </table:table-cell>
          <table:table-cell table:style-name="ce47" office:value-type="float" office:value="-0.2">
            <text:p>-0,2</text:p>
          </table:table-cell>
          <table:table-cell table:style-name="ce93" office:value-type="float" office:value="-0.5">
            <text:p>-0,5</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42.5612082640298">
            <text:p>42,6</text:p>
          </table:table-cell>
          <table:table-cell office:value-type="float" office:value="54.0355167056262">
            <text:p>54,0</text:p>
          </table:table-cell>
          <table:table-cell table:style-name="ce46" office:value-type="float" office:value="57.7305525092113">
            <text:p>57,7</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75.0864163215388">
            <text:p>75,1</text:p>
          </table:table-cell>
          <table:table-cell office:value-type="float" office:value="100.653133126416">
            <text:p>100,7</text:p>
          </table:table-cell>
          <table:table-cell table:style-name="ce46" office:value-type="float" office:value="111.669295947377">
            <text:p>111,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3185573562123">
            <text:p>33,3</text:p>
          </table:table-cell>
          <table:table-cell office:value-type="float" office:value="36.462676962677">
            <text:p>36,5</text:p>
          </table:table-cell>
          <table:table-cell office:value-type="float" office:value="33.3282588011418">
            <text:p>33,3</text:p>
          </table:table-cell>
          <table:table-cell table:style-name="ce46" office:value-type="float" office:value="44.0929034402526">
            <text:p>44,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0.6362159967519">
            <text:p>60,6</text:p>
          </table:table-cell>
          <table:table-cell office:value-type="float" office:value="65.9592397043295">
            <text:p>66,0</text:p>
          </table:table-cell>
          <table:table-cell office:value-type="float" office:value="75.3063811188811">
            <text:p>75,3</text:p>
          </table:table-cell>
          <table:table-cell table:style-name="ce46" office:value-type="float" office:value="82.5817524841915">
            <text:p>82,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7.1117414474815">
            <text:p>67,1</text:p>
          </table:table-cell>
          <table:table-cell office:value-type="float" office:value="74.3845575803119">
            <text:p>74,4</text:p>
          </table:table-cell>
          <table:table-cell office:value-type="float" office:value="82.1875778608293">
            <text:p>82,2</text:p>
          </table:table-cell>
          <table:table-cell table:style-name="ce46" office:value-type="float" office:value="70.0137954819797">
            <text:p>70,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4.0343863572826">
            <text:p>94,0</text:p>
          </table:table-cell>
          <table:table-cell office:value-type="float" office:value="104.452857519094">
            <text:p>104,5</text:p>
          </table:table-cell>
          <table:table-cell office:value-type="float" office:value="122.378849101296">
            <text:p>122,4</text:p>
          </table:table-cell>
          <table:table-cell table:style-name="ce46" office:value-type="float" office:value="130.893074119077">
            <text:p>130,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80.3741844908746">
            <text:p>80,4</text:p>
          </table:table-cell>
          <table:table-cell office:value-type="float" office:value="141.064377327265">
            <text:p>141,1</text:p>
          </table:table-cell>
          <table:table-cell table:style-name="ce46" office:value-type="float" office:value="165.927043142757">
            <text:p>165,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169.101300464088">
            <text:p>169,1</text:p>
          </table:table-cell>
          <table:table-cell office:value-type="float" office:value="210.571738062933">
            <text:p>210,6</text:p>
          </table:table-cell>
          <table:table-cell table:style-name="ce46" office:value-type="float" office:value="228.120707944806">
            <text:p>228,1</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5.100182929298">
            <text:p>115,1</text:p>
          </table:table-cell>
          <table:table-cell office:value-type="float" office:value="127.016840197326">
            <text:p>127,0</text:p>
          </table:table-cell>
          <table:table-cell office:value-type="float" office:value="110.512939731869">
            <text:p>110,5</text:p>
          </table:table-cell>
          <table:table-cell table:style-name="ce46" office:value-type="float" office:value="157.085362790793">
            <text:p>157,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7.12346336252">
            <text:p>167,1</text:p>
          </table:table-cell>
          <table:table-cell office:value-type="float" office:value="185.972197458018">
            <text:p>186,0</text:p>
          </table:table-cell>
          <table:table-cell office:value-type="float" office:value="190.253994910027">
            <text:p>190,3</text:p>
          </table:table-cell>
          <table:table-cell table:style-name="ce46" office:value-type="float" office:value="210.461945618423">
            <text:p>210,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74.980726477338">
            <text:p>175,0</text:p>
          </table:table-cell>
          <table:table-cell office:value-type="float" office:value="190.382063314998">
            <text:p>190,4</text:p>
          </table:table-cell>
          <table:table-cell office:value-type="float" office:value="200.627324227574">
            <text:p>200,6</text:p>
          </table:table-cell>
          <table:table-cell table:style-name="ce46" office:value-type="float" office:value="153.813041036874">
            <text:p>153,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96.39234656708">
            <text:p>196,4</text:p>
          </table:table-cell>
          <table:table-cell office:value-type="float" office:value="219.473908517739">
            <text:p>219,5</text:p>
          </table:table-cell>
          <table:table-cell office:value-type="float" office:value="240.382052033616">
            <text:p>240,4</text:p>
          </table:table-cell>
          <table:table-cell table:style-name="ce46" office:value-type="float" office:value="231.72030361046">
            <text:p>231,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155.889144988284">
            <text:p>155,9</text:p>
          </table:table-cell>
          <table:table-cell office:value-type="float" office:value="251.903283438206">
            <text:p>251,9</text:p>
          </table:table-cell>
          <table:table-cell table:style-name="ce46" office:value-type="float" office:value="304.209229330818">
            <text:p>304,2</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18.8134085665842">
            <text:p>18,8</text:p>
          </table:table-cell>
          <table:table-cell office:value-type="float" office:value="19.1657579062159">
            <text:p>19,2</text:p>
          </table:table-cell>
          <table:table-cell table:style-name="ce46" office:value-type="float" office:value="17.595350911422">
            <text:p>17,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3374642516683">
            <text:p>20,3</text:p>
          </table:table-cell>
          <table:table-cell office:value-type="float" office:value="22.8037323037323">
            <text:p>22,8</text:p>
          </table:table-cell>
          <table:table-cell office:value-type="float" office:value="9.76435141135427">
            <text:p>9,8</text:p>
          </table:table-cell>
          <table:table-cell table:style-name="ce46" office:value-type="float" office:value="8.89080937344192">
            <text:p>8,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8915956151035">
            <text:p>21,9</text:p>
          </table:table-cell>
          <table:table-cell office:value-type="float" office:value="34.0496304118268">
            <text:p>34,0</text:p>
          </table:table-cell>
          <table:table-cell office:value-type="float" office:value="16.0596590909091">
            <text:p>16,1</text:p>
          </table:table-cell>
          <table:table-cell table:style-name="ce46" office:value-type="float" office:value="6.74616079494128">
            <text:p>6,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9889977651711">
            <text:p>16,0</text:p>
          </table:table-cell>
          <table:table-cell office:value-type="float" office:value="29.6845763667105">
            <text:p>29,7</text:p>
          </table:table-cell>
          <table:table-cell office:value-type="float" office:value="35.3908168713294">
            <text:p>35,4</text:p>
          </table:table-cell>
          <table:table-cell table:style-name="ce46" office:value-type="float" office:value="13.7716847732368">
            <text:p>13,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7331562762091">
            <text:p>15,7</text:p>
          </table:table-cell>
          <table:table-cell office:value-type="float" office:value="12.6144324466684">
            <text:p>12,6</text:p>
          </table:table-cell>
          <table:table-cell office:value-type="float" office:value="29.5638846314616">
            <text:p>29,6</text:p>
          </table:table-cell>
          <table:table-cell table:style-name="ce46" office:value-type="float" office:value="21.5411907654921">
            <text:p>21,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9.91593029977703">
            <text:p>9,9</text:p>
          </table:table-cell>
          <table:table-cell office:value-type="float" office:value="11.5284236657013">
            <text:p>11,5</text:p>
          </table:table-cell>
          <table:table-cell table:style-name="ce46" office:value-type="float" office:value="25.4973693440898">
            <text:p>2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03.626408273726">
            <text:p>103,6</text:p>
          </table:table-cell>
          <table:table-cell office:value-type="float" office:value="132.188038700317">
            <text:p>132,2</text:p>
          </table:table-cell>
          <table:table-cell office:value-type="float" office:value="130.868715076046">
            <text:p>130,9</text:p>
          </table:table-cell>
          <table:table-cell table:style-name="ce46" office:value-type="float" office:value="132.187039366661">
            <text:p>132,2</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44.4032163652608">
            <text:p>44,4</text:p>
          </table:table-cell>
          <table:table-cell office:value-type="float" office:value="47.7999251240134">
            <text:p>47,8</text:p>
          </table:table-cell>
          <table:table-cell table:style-name="ce46" office:value-type="float" office:value="48.9518452548358">
            <text:p>49,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8.9474408365438">
            <text:p>28,9</text:p>
          </table:table-cell>
          <table:table-cell office:value-type="float" office:value="28.7069627192982">
            <text:p>28,7</text:p>
          </table:table-cell>
          <table:table-cell office:value-type="float" office:value="30.1577886553412">
            <text:p>30,2</text:p>
          </table:table-cell>
          <table:table-cell table:style-name="ce46" office:value-type="float" office:value="28.0693902072694">
            <text:p>28,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6.2822878228782">
            <text:p>36,3</text:p>
          </table:table-cell>
          <table:table-cell office:value-type="float" office:value="35.4672583353322">
            <text:p>35,5</text:p>
          </table:table-cell>
          <table:table-cell office:value-type="float" office:value="39.5820235756385">
            <text:p>39,6</text:p>
          </table:table-cell>
          <table:table-cell table:style-name="ce46" office:value-type="float" office:value="39.2383298755187">
            <text:p>39,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3537906137184">
            <text:p>38,4</text:p>
          </table:table-cell>
          <table:table-cell office:value-type="float" office:value="39.0712004508736">
            <text:p>39,1</text:p>
          </table:table-cell>
          <table:table-cell office:value-type="float" office:value="40.9652963160705">
            <text:p>41,0</text:p>
          </table:table-cell>
          <table:table-cell table:style-name="ce46" office:value-type="float" office:value="45.5187642153146">
            <text:p>4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7.880881307747">
            <text:p>47,9</text:p>
          </table:table-cell>
          <table:table-cell office:value-type="float" office:value="47.5923804449181">
            <text:p>47,6</text:p>
          </table:table-cell>
          <table:table-cell office:value-type="float" office:value="50.9101441085052">
            <text:p>50,9</text:p>
          </table:table-cell>
          <table:table-cell table:style-name="ce46" office:value-type="float" office:value="56.487529180489">
            <text:p>56,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51.5585511081707">
            <text:p>51,6</text:p>
          </table:table-cell>
          <table:table-cell office:value-type="float" office:value="55.9994198574507">
            <text:p>56,0</text:p>
          </table:table-cell>
          <table:table-cell table:style-name="ce46" office:value-type="float" office:value="54.5437242347163">
            <text:p>54,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1.2">
            <text:p>91,2</text:p>
          </table:table-cell>
          <table:table-cell office:value-type="float" office:value="93.6">
            <text:p>93,6</text:p>
          </table:table-cell>
          <table:table-cell office:value-type="float" office:value="95.7">
            <text:p>95,7</text:p>
          </table:table-cell>
          <table:table-cell table:style-name="ce23" office:value-type="float" office:value="99.5">
            <text:p>99,5</text:p>
          </table:table-cell>
          <table:table-cell table:style-name="ce23" office:value-type="float" office:value="99">
            <text:p>99</text:p>
          </table:table-cell>
          <table:table-cell table:style-name="ce23" office:value-type="float" office:value="100">
            <text:p>100</text:p>
          </table:table-cell>
          <table:table-cell table:style-name="ce36" office:value-type="float" office:value="101.5">
            <text:p>101,5</text:p>
          </table:table-cell>
          <table:table-cell table:style-name="ce23" office:value-type="float" office:value="107.6">
            <text:p>107,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27.6">
            <text:p>27,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4"/>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7">
            <text:p>7,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5.1">
            <text:p>5,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4.7">
            <text:p>44,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9.7">
            <text:p>49,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6">
            <text:p>5,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6.5">
            <text:p>6,5</text:p>
          </table:table-cell>
          <table:table-cell table:number-columns-repeated="2" table:style-name="ce45" office:value-type="string">
            <text:p>….</text:p>
          </table:table-cell>
          <table:table-cell table:style-name="ce102"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6.8">
            <text:p>16,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4.9">
            <text:p>24,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1">
            <text:p>3,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7.6">
            <text:p>7,6</text:p>
          </table:table-cell>
          <table:table-cell table:number-columns-repeated="2" table:style-name="ce45" office:value-type="string">
            <text:p>….</text:p>
          </table:table-cell>
          <table:table-cell table:style-name="ce102"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3.9">
            <text:p>33,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7.2">
            <text:p>7,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57018">
            <text:p>157.018</text:p>
          </table:table-cell>
          <table:table-cell table:style-name="ce43" office:value-type="float" office:value="156184">
            <text:p>156.184</text:p>
          </table:table-cell>
          <table:table-cell table:style-name="ce43" office:value-type="float" office:value="164242">
            <text:p>164.242</text:p>
          </table:table-cell>
          <table:table-cell table:style-name="ce45" office:value-type="float" office:value="150283">
            <text:p>150.283</text:p>
          </table:table-cell>
          <table:table-cell table:style-name="ce45" office:value-type="string">
            <text:p>….</text:p>
          </table:table-cell>
          <table:table-cell table:style-name="ce23" office:value-type="string">
            <text:p>Spesa delle imprese per ricerca e sviluppo intra-muros. I dati si riferiscono all'insieme dei settori 10-Industrie alimentari, 11-Industria delle bevande e 12-Industria del tabacco,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2177.8">
            <text:p>2.178</text:p>
          </table:table-cell>
          <table:table-cell table:style-name="ce43" office:value-type="float" office:value="2044.2">
            <text:p>2.044</text:p>
          </table:table-cell>
          <table:table-cell table:style-name="ce43" office:value-type="float" office:value="2154.8">
            <text:p>2.155</text:p>
          </table:table-cell>
          <table:table-cell table:style-name="ce45" office:value-type="float" office:value="1978.1">
            <text:p>1.978</text:p>
          </table:table-cell>
          <table:table-cell table:style-name="ce45" office:value-type="string">
            <text:p>….</text:p>
          </table:table-cell>
          <table:table-cell table:style-name="ce23" office:value-type="string">
            <text:p>I dati si riferiscono all'insieme dei settori 10-Industrie alimentari, 11-Industria delle bevande e 12-Industria del tabacco,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7.7">
            <text:p>47,7</text:p>
          </table:table-cell>
          <table:table-cell table:style-name="ce46" office:value-type="string">
            <text:p>….</text:p>
          </table:table-cell>
          <table:table-cell table:style-name="ce46" office:value-type="float" office:value="59.4">
            <text:p>59,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42.9">
            <text:p>42,9</text:p>
          </table:table-cell>
          <table:table-cell table:style-name="ce46" office:value-type="string">
            <text:p>….</text:p>
          </table:table-cell>
          <table:table-cell table:style-name="ce46" office:value-type="float" office:value="49">
            <text:p>49,0</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7">
            <text:p>4,7</text:p>
          </table:table-cell>
          <table:table-cell table:style-name="ce46" office:value-type="string">
            <text:p>….</text:p>
          </table:table-cell>
          <table:table-cell table:style-name="ce46" office:value-type="float" office:value="9.5">
            <text:p>9,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7.6">
            <text:p>37,6</text:p>
          </table:table-cell>
          <table:table-cell table:style-name="ce46" office:value-type="string">
            <text:p>….</text:p>
          </table:table-cell>
          <table:table-cell table:style-name="ce46" office:value-type="float" office:value="47.5">
            <text:p>47,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3.6">
            <text:p>3,6</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1.0582154515778">
            <text:p>61,1</text:p>
          </table:table-cell>
          <table:table-cell table:style-name="ce37" office:value-type="float" office:value="68.972602739726">
            <text:p>69,0</text:p>
          </table:table-cell>
          <table:table-cell table:style-name="ce46" office:value-type="float" office:value="69.7616407982262">
            <text:p>69,8</text:p>
          </table:table-cell>
          <table:table-cell table:style-name="ce37" office:value-type="float" office:value="67.93">
            <text:p>67,9</text:p>
          </table:table-cell>
          <table:table-cell table:style-name="ce22" office:value-type="string">
            <text:p>I dati si riferiscono all'insieme dei settori 10-Industrie alimentari, 11-Industria delle bevande e 12-Industria del tabacc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8.4004352557127">
            <text:p>78,4</text:p>
          </table:table-cell>
          <table:table-cell table:style-name="ce37" office:value-type="float" office:value="82.0958904109589">
            <text:p>82,1</text:p>
          </table:table-cell>
          <table:table-cell table:style-name="ce46" office:value-type="float" office:value="83.8968957871397">
            <text:p>83,9</text:p>
          </table:table-cell>
          <table:table-cell table:style-name="ce37" office:value-type="float" office:value="91.03">
            <text:p>91,0</text:p>
          </table:table-cell>
          <table:table-cell table:style-name="ce22" office:value-type="string">
            <text:p>Nel 2009 il quesito non distingue tra connessione mobile in banda larga e altra tipologia di connessione mobile.I dati si riferiscono all'insieme dei settori 10-Industrie alimentari, 11-Industria delle bevande e 12-Industria del tabacco,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4.6191512513602">
            <text:p>24,6</text:p>
          </table:table-cell>
          <table:table-cell table:style-name="ce37" office:value-type="float" office:value="31.6849315068493">
            <text:p>31,7</text:p>
          </table:table-cell>
          <table:table-cell table:style-name="ce46" office:value-type="float" office:value="22.4639689578714">
            <text:p>22,5</text:p>
          </table:table-cell>
          <table:table-cell table:style-name="ce37" office:value-type="float" office:value="35.43">
            <text:p>35,4</text:p>
          </table:table-cell>
          <table:table-cell table:style-name="ce22" office:value-type="string">
            <text:p>Le informazioni si riferiscono all'attività di vendite e/o acquisto on-line svolta nell'anno precedente.I dati si riferiscono all'insieme dei settori 10-Industrie alimentari, 11-Industria delle bevande e 12-Industria del tabacc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1.4091403699674">
            <text:p>21,4</text:p>
          </table:table-cell>
          <table:table-cell table:style-name="ce37" office:value-type="float" office:value="30.1780821917808">
            <text:p>30,2</text:p>
          </table:table-cell>
          <table:table-cell table:style-name="ce46" office:value-type="float" office:value="18.6252771618625">
            <text:p>18,6</text:p>
          </table:table-cell>
          <table:table-cell table:style-name="ce37" office:value-type="float" office:value="31.67">
            <text:p>31,7</text:p>
          </table:table-cell>
          <table:table-cell table:style-name="ce22" office:value-type="string">
            <text:p>Le informazioni si riferiscono all'attività di acquisto on-line svolta nell'anno precedente.I dati si riferiscono all'insieme dei settori 10-Industrie alimentari, 11-Industria delle bevande e 12-Industria del tabacc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05277475516866">
            <text:p>6,1</text:p>
          </table:table-cell>
          <table:table-cell table:style-name="ce37" office:value-type="float" office:value="3.64383561643836">
            <text:p>3,6</text:p>
          </table:table-cell>
          <table:table-cell table:style-name="ce46" office:value-type="float" office:value="7.76053215077605">
            <text:p>7,8</text:p>
          </table:table-cell>
          <table:table-cell table:style-name="ce37" office:value-type="float" office:value="7.84">
            <text:p>7,8</text:p>
          </table:table-cell>
          <table:table-cell table:style-name="ce22" office:value-type="string">
            <text:p>Le informazioni si riferiscono all'attività di vendite on-line svolta nell'anno precedente.I dati si riferiscono all'insieme dei settori 10-Industrie alimentari, 11-Industria delle bevande e 12-Industria del tabacc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5.8663392761823">
            <text:p>25,9</text:p>
          </table:table-cell>
          <table:table-cell table:style-name="ce37" office:value-type="float" office:value="25.5351397060404">
            <text:p>25,5</text:p>
          </table:table-cell>
          <table:table-cell table:style-name="ce46" office:value-type="float" office:value="27.5696806879736">
            <text:p>27,6</text:p>
          </table:table-cell>
          <table:table-cell table:style-name="ce37" office:value-type="float" office:value="29.02">
            <text:p>29,0</text:p>
          </table:table-cell>
          <table:table-cell table:style-name="ce22" office:value-type="string">
            <text:p>I dati si riferiscono all'insieme dei settori 10-Industrie alimentari, 11-Industria delle bevande e 12-Industria del tabacco,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0.90359754746251">
            <text:p>0,9</text:p>
          </table:table-cell>
          <table:table-cell office:value-type="float" office:value="3.71886056096582">
            <text:p>3,7</text:p>
          </table:table-cell>
          <table:table-cell table:style-name="ce46" office:value-type="float" office:value="6.46569066952221">
            <text:p>6,5</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4.73382637084416">
            <text:p>4,7</text:p>
          </table:table-cell>
          <table:table-cell office:value-type="float" office:value="6.76064627730206">
            <text:p>6,8</text:p>
          </table:table-cell>
          <table:table-cell table:style-name="ce46" office:value-type="float" office:value="12.4362043112817">
            <text:p>12,4</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4"/>
          <table:table-cell table:style-name="ce46">
            <office:annotation draw:style-name="gr1" draw:text-style-name="P1" svg:width="3.541cm" svg:height="0.476cm" svg:x="60.076cm" svg:y="46.677cm" draw:caption-point-x="-60.076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4"/>
          <table:table-cell table:style-name="ce23" table:number-columns-repeated="2"/>
          <table:table-cell table:style-name="ce22"/>
          <table:table-cell table:style-name="ce23" table:number-columns-repeated="3"/>
          <table:table-cell table:style-name="ce22"/>
          <table:table-cell table:number-columns-repeated="4"/>
          <table:table-cell table:style-name="ce46">
            <office:annotation draw:style-name="gr1" draw:text-style-name="P1" svg:width="3.541cm" svg:height="0.476cm" svg:x="94.406cm" svg:y="46.677cm" draw:caption-point-x="-94.406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4"/>
          <table:table-cell table:style-name="ce23" table:number-columns-repeated="2"/>
          <table:table-cell table:style-name="ce22"/>
          <table:table-cell table:number-columns-repeated="3"/>
          <table:table-cell table:style-name="ce22"/>
          <table:table-cell/>
          <table:table-cell table:style-name="ce39" table:number-columns-repeated="4"/>
          <table:table-cell table:style-name="ce46">
            <office:annotation draw:style-name="gr1" draw:text-style-name="P1" svg:width="3.514cm" svg:height="0.476cm" svg:x="127.263cm" svg:y="46.677cm" draw:caption-point-x="-127.263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3cm" svg:height="0.476cm" svg:x="155.802cm" svg:y="46.677cm" draw:caption-point-x="-155.802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4cm" svg:height="0.476cm" svg:x="184.34cm" svg:y="46.677cm" draw:caption-point-x="-184.34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3cm" svg:height="0.476cm" svg:x="212.879cm" svg:y="46.677cm" draw:caption-point-x="-212.879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3cm" svg:height="0.476cm" svg:x="241.418cm" svg:y="46.677cm" draw:caption-point-x="-241.418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3cm" svg:height="0.476cm" svg:x="269.956cm" svg:y="46.677cm" draw:caption-point-x="-269.956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3cm" svg:height="0.476cm" svg:x="298.495cm" svg:y="46.677cm" draw:caption-point-x="-298.495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3cm" svg:height="0.476cm" svg:x="327.033cm" svg:y="46.677cm" draw:caption-point-x="-327.033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3cm" svg:height="0.476cm" svg:x="355.572cm" svg:y="46.677cm" draw:caption-point-x="-355.572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4cm" svg:height="0.476cm" svg:x="384.11cm" svg:y="46.677cm" draw:caption-point-x="-384.11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3cm" svg:height="0.476cm" svg:x="412.649cm" svg:y="46.677cm" draw:caption-point-x="-412.649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office:annotation draw:style-name="gr1" draw:text-style-name="P1" svg:width="3.514cm" svg:height="0.476cm" svg:x="441.187cm" svg:y="46.677cm" draw:caption-point-x="-441.187cm" draw:caption-point-y="-46.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number-columns-repeated="4"/>
          <table:table-cell table:number-columns-repeated="2"/>
          <table:table-cell table:style-name="ce22"/>
          <table:table-cell table:number-columns-repeated="3"/>
          <table:table-cell table:style-name="ce22"/>
          <table:table-cell table:style-name="ce39" table:number-columns-repeated="4"/>
          <table:table-cell table:style-name="ce46"/>
          <table:table-cell table:style-name="ce39" table:number-columns-repeated="2"/>
          <table:table-cell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0.900947682721">
            <text:p>20,9</text:p>
          </table:table-cell>
          <table:table-cell table:style-name="ce63" office:value-type="float" office:value="17.217135382603">
            <text:p>17,2</text:p>
          </table:table-cell>
          <table:table-cell table:style-name="ce63" office:value-type="float" office:value="9.6">
            <text:p>9,6</text:p>
          </table:table-cell>
          <table:table-cell table:style-name="ce46" office:value-type="float" office:value="65.663816547027">
            <text:p>65,7</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3.7868362975464">
            <text:p>13,8</text:p>
          </table:table-cell>
          <table:table-cell table:style-name="ce63" office:value-type="float" office:value="16.9064748201439">
            <text:p>16,9</text:p>
          </table:table-cell>
          <table:table-cell table:style-name="ce63" office:value-type="float" office:value="31.5">
            <text:p>31,5</text:p>
          </table:table-cell>
          <table:table-cell table:style-name="ce46" office:value-type="float" office:value="15.8463385354142">
            <text:p>15,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0.636115799039335">
            <text:p>0,6</text:p>
          </table:table-cell>
          <table:table-cell table:style-name="ce63" office:value-type="float" office:value="0.752125572269457">
            <text:p>0,8</text:p>
          </table:table-cell>
          <table:table-cell table:style-name="ce63" office:value-type="float" office:value="2.9">
            <text:p>2,9</text:p>
          </table:table-cell>
          <table:table-cell table:style-name="ce46" office:value-type="float" office:value="0.614939853492417">
            <text:p>0,6</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64.6761002206933">
            <text:p>64,7</text:p>
          </table:table-cell>
          <table:table-cell table:style-name="ce63" office:value-type="float" office:value="65.1242642249837">
            <text:p>65,1</text:p>
          </table:table-cell>
          <table:table-cell table:style-name="ce63" office:value-type="float" office:value="56">
            <text:p>56,0</text:p>
          </table:table-cell>
          <table:table-cell table:style-name="ce46" office:value-type="float" office:value="17.8749050640664">
            <text:p>17,9</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7.4">
            <text:p>97,4</text:p>
          </table:table-cell>
          <table:table-cell office:value-type="float" office:value="98.3">
            <text:p>98,3</text:p>
          </table:table-cell>
          <table:table-cell office:value-type="float" office:value="98">
            <text:p>98,0</text:p>
          </table:table-cell>
          <table:table-cell table:style-name="ce23" office:value-type="float" office:value="97.5">
            <text:p>97,5</text:p>
          </table:table-cell>
          <table:table-cell table:style-name="ce23" office:value-type="float" office:value="98.8">
            <text:p>98,8</text:p>
          </table:table-cell>
          <table:table-cell table:style-name="ce23" office:value-type="float" office:value="100">
            <text:p>100</text:p>
          </table:table-cell>
          <table:table-cell table:style-name="ce36" office:value-type="float" office:value="99.9">
            <text:p>99,9</text:p>
          </table:table-cell>
          <table:table-cell office:value-type="float" office:value="101.5">
            <text:p>101,5</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15.1567656765677">
            <text:p>15,2</text:p>
          </table:table-cell>
          <table:table-cell table:style-name="ce61" office:value-type="float" office:value="15.2709814421568">
            <text:p>15,3</text:p>
          </table:table-cell>
          <table:table-cell office:value-type="float" office:value="15.3491548574356">
            <text:p>15,3</text:p>
          </table:table-cell>
          <table:table-cell table:style-name="ce46" office:value-type="float" office:value="16.2139332608514">
            <text:p>16,2</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table:style-name="ce46" office:value-type="string">
            <text:p>*</text:p>
          </table:table-cell>
          <table:table-cell office:value-type="float" office:value="22.5066246126313">
            <text:p>22,5</text:p>
          </table:table-cell>
          <table:table-cell office:value-type="float" office:value="22.912236279163">
            <text:p>22,9</text:p>
          </table:table-cell>
          <table:table-cell table:style-name="ce46" office:value-type="float" office:value="21.0491300684614">
            <text:p>21,0</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074.831861">
            <text:p>4.075</text:p>
          </table:table-cell>
          <table:table-cell table:style-name="ce48" office:value-type="float" office:value="4334.233715">
            <text:p>4.334</text:p>
          </table:table-cell>
          <table:table-cell table:style-name="ce48" office:value-type="float" office:value="4706.353793">
            <text:p>4.706</text:p>
          </table:table-cell>
          <table:table-cell table:style-name="ce48" office:value-type="float" office:value="4856.322093">
            <text:p>4.856</text:p>
          </table:table-cell>
          <table:table-cell table:style-name="ce48" office:value-type="float" office:value="4658.072179">
            <text:p>4.658</text:p>
          </table:table-cell>
          <table:table-cell table:style-name="ce48" office:value-type="float" office:value="5222.208302">
            <text:p>5.222</text:p>
          </table:table-cell>
          <table:table-cell table:style-name="ce48" office:value-type="float" office:value="5805.850978">
            <text:p>5.806</text:p>
          </table:table-cell>
          <table:table-cell table:style-name="ce48" office:value-type="float" office:value="6225.38245">
            <text:p>6.22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290.098189">
            <text:p>2.290</text:p>
          </table:table-cell>
          <table:table-cell table:style-name="ce48" office:value-type="float" office:value="2377.824881">
            <text:p>2.378</text:p>
          </table:table-cell>
          <table:table-cell table:style-name="ce48" office:value-type="float" office:value="2627.119307">
            <text:p>2.627</text:p>
          </table:table-cell>
          <table:table-cell table:style-name="ce48" office:value-type="float" office:value="2756.601978">
            <text:p>2.757</text:p>
          </table:table-cell>
          <table:table-cell table:style-name="ce48" office:value-type="float" office:value="2662.320912">
            <text:p>2.662</text:p>
          </table:table-cell>
          <table:table-cell table:style-name="ce48" office:value-type="float" office:value="2879.242239">
            <text:p>2.879</text:p>
          </table:table-cell>
          <table:table-cell table:style-name="ce48" office:value-type="float" office:value="3183.952788">
            <text:p>3.184</text:p>
          </table:table-cell>
          <table:table-cell table:style-name="ce48" office:value-type="float" office:value="3344.814147">
            <text:p>3.345</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11.888225">
            <text:p>412</text:p>
          </table:table-cell>
          <table:table-cell table:style-name="ce48" office:value-type="float" office:value="445.462341">
            <text:p>445</text:p>
          </table:table-cell>
          <table:table-cell table:style-name="ce48" office:value-type="float" office:value="479.392801">
            <text:p>479</text:p>
          </table:table-cell>
          <table:table-cell table:style-name="ce48" office:value-type="float" office:value="514.496903">
            <text:p>514</text:p>
          </table:table-cell>
          <table:table-cell table:style-name="ce48" office:value-type="float" office:value="501.023178">
            <text:p>501</text:p>
          </table:table-cell>
          <table:table-cell table:style-name="ce48" office:value-type="float" office:value="591.463039">
            <text:p>591</text:p>
          </table:table-cell>
          <table:table-cell table:style-name="ce48" office:value-type="float" office:value="641.304105">
            <text:p>641</text:p>
          </table:table-cell>
          <table:table-cell table:style-name="ce48" office:value-type="float" office:value="683.635967">
            <text:p>68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926446">
            <text:p>3</text:p>
          </table:table-cell>
          <table:table-cell table:style-name="ce48" office:value-type="float" office:value="2.746087">
            <text:p>3</text:p>
          </table:table-cell>
          <table:table-cell table:style-name="ce48" office:value-type="float" office:value="3.233754">
            <text:p>3</text:p>
          </table:table-cell>
          <table:table-cell table:style-name="ce48" office:value-type="float" office:value="5.664204">
            <text:p>6</text:p>
          </table:table-cell>
          <table:table-cell table:style-name="ce48" office:value-type="float" office:value="3.677839">
            <text:p>4</text:p>
          </table:table-cell>
          <table:table-cell table:style-name="ce48" office:value-type="float" office:value="4.29437">
            <text:p>4</text:p>
          </table:table-cell>
          <table:table-cell table:style-name="ce48" office:value-type="float" office:value="3.64322">
            <text:p>4</text:p>
          </table:table-cell>
          <table:table-cell table:style-name="ce48" office:value-type="float" office:value="8.868535">
            <text:p>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061826">
            <text:p>11</text:p>
          </table:table-cell>
          <table:table-cell table:style-name="ce48" office:value-type="float" office:value="13.786263">
            <text:p>14</text:p>
          </table:table-cell>
          <table:table-cell table:style-name="ce48" office:value-type="float" office:value="26.209599">
            <text:p>26</text:p>
          </table:table-cell>
          <table:table-cell table:style-name="ce48" office:value-type="float" office:value="20.42876">
            <text:p>20</text:p>
          </table:table-cell>
          <table:table-cell table:style-name="ce48" office:value-type="float" office:value="19.703415">
            <text:p>20</text:p>
          </table:table-cell>
          <table:table-cell table:style-name="ce48" office:value-type="float" office:value="19.631017">
            <text:p>20</text:p>
          </table:table-cell>
          <table:table-cell table:style-name="ce48" office:value-type="float" office:value="30.326259">
            <text:p>30</text:p>
          </table:table-cell>
          <table:table-cell table:style-name="ce48" office:value-type="float" office:value="36.250545">
            <text:p>3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00.509163">
            <text:p>1.101</text:p>
          </table:table-cell>
          <table:table-cell table:style-name="ce48" office:value-type="float" office:value="1202.862617">
            <text:p>1.203</text:p>
          </table:table-cell>
          <table:table-cell table:style-name="ce48" office:value-type="float" office:value="1246.412388">
            <text:p>1.246</text:p>
          </table:table-cell>
          <table:table-cell table:style-name="ce48" office:value-type="float" office:value="1215.483298">
            <text:p>1.215</text:p>
          </table:table-cell>
          <table:table-cell table:style-name="ce48" office:value-type="float" office:value="1150.541741">
            <text:p>1.151</text:p>
          </table:table-cell>
          <table:table-cell table:style-name="ce48" office:value-type="float" office:value="1324.32471">
            <text:p>1.324</text:p>
          </table:table-cell>
          <table:table-cell table:style-name="ce48" office:value-type="float" office:value="1448.573727">
            <text:p>1.449</text:p>
          </table:table-cell>
          <table:table-cell table:style-name="ce48" office:value-type="float" office:value="1580.529203">
            <text:p>1.58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4.082117">
            <text:p>44</text:p>
          </table:table-cell>
          <table:table-cell table:style-name="ce48" office:value-type="float" office:value="52.482273">
            <text:p>52</text:p>
          </table:table-cell>
          <table:table-cell table:style-name="ce48" office:value-type="float" office:value="60.428259">
            <text:p>60</text:p>
          </table:table-cell>
          <table:table-cell table:style-name="ce48" office:value-type="float" office:value="63.738853">
            <text:p>64</text:p>
          </table:table-cell>
          <table:table-cell table:style-name="ce48" office:value-type="float" office:value="54.683952">
            <text:p>55</text:p>
          </table:table-cell>
          <table:table-cell table:style-name="ce48" office:value-type="float" office:value="78.447632">
            <text:p>78</text:p>
          </table:table-cell>
          <table:table-cell table:style-name="ce48" office:value-type="float" office:value="93.68357">
            <text:p>94</text:p>
          </table:table-cell>
          <table:table-cell table:style-name="ce48" office:value-type="float" office:value="93.913738">
            <text:p>9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1.28955">
            <text:p>21</text:p>
          </table:table-cell>
          <table:table-cell table:style-name="ce48" office:value-type="float" office:value="22.044113">
            <text:p>22</text:p>
          </table:table-cell>
          <table:table-cell table:style-name="ce48" office:value-type="float" office:value="25.06928">
            <text:p>25</text:p>
          </table:table-cell>
          <table:table-cell table:style-name="ce48" office:value-type="float" office:value="37.326846">
            <text:p>37</text:p>
          </table:table-cell>
          <table:table-cell table:style-name="ce48" office:value-type="float" office:value="28.406321">
            <text:p>28</text:p>
          </table:table-cell>
          <table:table-cell table:style-name="ce48" office:value-type="float" office:value="37.220011">
            <text:p>37</text:p>
          </table:table-cell>
          <table:table-cell table:style-name="ce48" office:value-type="float" office:value="39.653674">
            <text:p>40</text:p>
          </table:table-cell>
          <table:table-cell table:style-name="ce48" office:value-type="float" office:value="42.75109">
            <text:p>4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205817">
            <text:p>3</text:p>
          </table:table-cell>
          <table:table-cell table:style-name="ce48" office:value-type="float" office:value="4.895512">
            <text:p>5</text:p>
          </table:table-cell>
          <table:table-cell table:style-name="ce48" office:value-type="float" office:value="6.728516">
            <text:p>7</text:p>
          </table:table-cell>
          <table:table-cell table:style-name="ce48" office:value-type="float" office:value="5.472022">
            <text:p>5</text:p>
          </table:table-cell>
          <table:table-cell table:style-name="ce48" office:value-type="float" office:value="4.60054">
            <text:p>5</text:p>
          </table:table-cell>
          <table:table-cell table:style-name="ce48" office:value-type="float" office:value="6.61565">
            <text:p>7</text:p>
          </table:table-cell>
          <table:table-cell table:style-name="ce48" office:value-type="float" office:value="8.883518">
            <text:p>9</text:p>
          </table:table-cell>
          <table:table-cell table:style-name="ce48" office:value-type="float" office:value="6.477457">
            <text:p>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7.74112">
            <text:p>148</text:p>
          </table:table-cell>
          <table:table-cell table:style-name="ce48" office:value-type="float" office:value="162.601914">
            <text:p>163</text:p>
          </table:table-cell>
          <table:table-cell table:style-name="ce48" office:value-type="float" office:value="177.702477">
            <text:p>178</text:p>
          </table:table-cell>
          <table:table-cell table:style-name="ce48" office:value-type="float" office:value="182.329169">
            <text:p>182</text:p>
          </table:table-cell>
          <table:table-cell table:style-name="ce48" office:value-type="float" office:value="180.293635">
            <text:p>180</text:p>
          </table:table-cell>
          <table:table-cell table:style-name="ce48" office:value-type="float" office:value="221.61868">
            <text:p>222</text:p>
          </table:table-cell>
          <table:table-cell table:style-name="ce48" office:value-type="float" office:value="293.449972">
            <text:p>293</text:p>
          </table:table-cell>
          <table:table-cell table:style-name="ce48" office:value-type="float" office:value="356.960821">
            <text:p>35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2.322822">
            <text:p>32</text:p>
          </table:table-cell>
          <table:table-cell table:style-name="ce48" office:value-type="float" office:value="40.617946">
            <text:p>41</text:p>
          </table:table-cell>
          <table:table-cell table:style-name="ce48" office:value-type="float" office:value="47.769575">
            <text:p>48</text:p>
          </table:table-cell>
          <table:table-cell table:style-name="ce48" office:value-type="float" office:value="50.187532">
            <text:p>50</text:p>
          </table:table-cell>
          <table:table-cell table:style-name="ce48" office:value-type="float" office:value="49.47969">
            <text:p>49</text:p>
          </table:table-cell>
          <table:table-cell table:style-name="ce48" office:value-type="float" office:value="55.250365">
            <text:p>55</text:p>
          </table:table-cell>
          <table:table-cell table:style-name="ce48" office:value-type="float" office:value="56.613078">
            <text:p>57</text:p>
          </table:table-cell>
          <table:table-cell table:style-name="ce48" office:value-type="float" office:value="67.540017">
            <text:p>6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706586">
            <text:p>10</text:p>
          </table:table-cell>
          <table:table-cell table:style-name="ce48" office:value-type="float" office:value="8.909768">
            <text:p>9</text:p>
          </table:table-cell>
          <table:table-cell table:style-name="ce48" office:value-type="float" office:value="6.287837">
            <text:p>6</text:p>
          </table:table-cell>
          <table:table-cell table:style-name="ce48" office:value-type="float" office:value="4.592528">
            <text:p>5</text:p>
          </table:table-cell>
          <table:table-cell table:style-name="ce48" office:value-type="float" office:value="3.340956">
            <text:p>3</text:p>
          </table:table-cell>
          <table:table-cell table:style-name="ce48" office:value-type="float" office:value="4.100589">
            <text:p>4</text:p>
          </table:table-cell>
          <table:table-cell table:style-name="ce48" office:value-type="float" office:value="5.767067">
            <text:p>6</text:p>
          </table:table-cell>
          <table:table-cell table:style-name="ce48" office:value-type="float" office:value="7.153942">
            <text:p>7</text:p>
          </table:table-cell>
          <table:table-cell table:style-name="ce103"/>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A110 - Bevande</text:p>
          </table:table-cell>
          <table:table-cell table:style-name="ce23" office:value-type="string">
            <text:p>valori percentuali</text:p>
          </table:table-cell>
          <table:table-cell table:style-name="ce23" office:value-type="string">
            <text:p>Statistiche del commercio con l'estero</text:p>
          </table:table-cell>
          <table:table-cell table:number-columns-repeated="8" table:style-name="ce49" office:value-type="float" office:value="100">
            <text:p>100,0</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02673513328304">
            <text:p>2,0</text:p>
          </table:table-cell>
          <table:table-cell office:value-type="float" office:value="-3.06537017854399">
            <text:p>-3,1</text:p>
          </table:table-cell>
          <table:table-cell office:value-type="float" office:value="9.77624244012732">
            <text:p>9,8</text:p>
          </table:table-cell>
          <table:table-cell table:style-name="ce46" office:value-type="float" office:value="8.25086894902813">
            <text:p>8,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9.7867803837953">
            <text:p>49,8</text:p>
          </table:table-cell>
          <table:table-cell office:value-type="float" office:value="50.5068790731354">
            <text:p>50,5</text:p>
          </table:table-cell>
          <table:table-cell office:value-type="float" office:value="50.8608321377332">
            <text:p>50,9</text:p>
          </table:table-cell>
          <table:table-cell table:style-name="ce46" office:value-type="float" office:value="49.4616186175755">
            <text:p>49,5</text:p>
          </table:table-cell>
          <table:table-cell table:style-name="ce45" office:value-type="string">
            <text:p>….</text:p>
          </table:table-cell>
          <table:table-cell office:value-type="string">
            <text:p>In percentuale delle imprese del settore.</text:p>
          </table:table-cell>
          <table:table-cell table:style-name="ce105"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8.8">
            <text:p>28,8</text:p>
          </table:table-cell>
          <table:table-cell office:value-type="float" office:value="28.6">
            <text:p>28,6</text:p>
          </table:table-cell>
          <table:table-cell office:value-type="float" office:value="28.7">
            <text:p>28,7</text:p>
          </table:table-cell>
          <table:table-cell table:style-name="ce46" office:value-type="float" office:value="28.1170268544528">
            <text:p>28,1</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9" office:value-type="float" office:value="322">
            <text:p>322</text:p>
          </table:table-cell>
          <table:table-cell table:style-name="ce94" office:value-type="float" office:value="279">
            <text:p>279</text:p>
          </table:table-cell>
          <table:table-cell table:style-name="ce45" office:value-type="string">
            <text:p>….</text:p>
          </table:table-cell>
          <table:table-cell table:style-name="ce25" office:value-type="string">
            <text:p>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9" office:value-type="float" office:value="45080">
            <text:p>45.080</text:p>
          </table:table-cell>
          <table:table-cell table:style-name="ce45" office:value-type="float" office:value="36548">
            <text:p>36.548</text:p>
          </table:table-cell>
          <table:table-cell table:style-name="ce45" office:value-type="string">
            <text:p>….</text:p>
          </table:table-cell>
          <table:table-cell table:style-name="ce25" office:value-type="string">
            <text:p>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79" office:value-type="float" office:value="9647">
            <text:p>9.647</text:p>
          </table:table-cell>
          <table:table-cell table:style-name="ce45" office:value-type="float" office:value="8637">
            <text:p>8.637</text:p>
          </table:table-cell>
          <table:table-cell table:style-name="ce45" office:value-type="string">
            <text:p>….</text:p>
          </table:table-cell>
          <table:table-cell table:style-name="ce25" office:value-type="string">
            <text:p>Il dato si riferisce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0.56353803881762">
            <text:p>0,6</text:p>
          </table:table-cell>
          <table:table-cell table:style-name="ce49" office:value-type="float" office:value="0.480396714706338">
            <text:p>0,5</text:p>
          </table:table-cell>
          <table:table-cell table:style-name="ce45" office:value-type="string">
            <text:p>….</text:p>
          </table:table-cell>
          <table:table-cell table:style-name="ce25" office:value-type="string">
            <text:p>In percentuale delle imprese residenti in Italia.Il dato si riferisce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10.4655400966228">
            <text:p>10,5</text:p>
          </table:table-cell>
          <table:table-cell table:style-name="ce49" office:value-type="float" office:value="8.44300601322771">
            <text:p>8,4</text:p>
          </table:table-cell>
          <table:table-cell table:style-name="ce45" office:value-type="string">
            <text:p>….</text:p>
          </table:table-cell>
          <table:table-cell table:style-name="ce25" office:value-type="string">
            <text:p>In percentuale delle imprese residenti in Italia.Il dato si riferisce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8.22245898146175">
            <text:p>8,2</text:p>
          </table:table-cell>
          <table:table-cell table:style-name="ce49" office:value-type="float" office:value="6.88124925307732">
            <text:p>6,9</text:p>
          </table:table-cell>
          <table:table-cell table:style-name="ce45" office:value-type="string">
            <text:p>….</text:p>
          </table:table-cell>
          <table:table-cell table:style-name="ce25" office:value-type="string">
            <text:p>In percentuale delle imprese residenti in Italia.Il dato si riferisce all'insieme dei settori 10-Industrie alimentari, 11-Industria delle bevande e 12-Industria del tabacco,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40">
            <text:p>140,0</text:p>
          </table:table-cell>
          <table:table-cell table:style-name="ce37" office:value-type="float" office:value="130.996415770609">
            <text:p>131,0</text:p>
          </table:table-cell>
          <table:table-cell table:style-name="ce45" office:value-type="string">
            <text:p>….</text:p>
          </table:table-cell>
          <table:table-cell table:style-name="ce25" office:value-type="string">
            <text:p>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4.1104702750666">
            <text:p>44,1</text:p>
          </table:table-cell>
          <table:table-cell table:style-name="ce93" office:value-type="float" office:value="50.5007113932363">
            <text:p>50,5</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6832298136646">
            <text:p>10,7</text:p>
          </table:table-cell>
          <table:table-cell table:style-name="ce93" office:value-type="float" office:value="9.46426617051549">
            <text:p>9,5</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3447204968944">
            <text:p>12,3</text:p>
          </table:table-cell>
          <table:table-cell table:style-name="ce93" office:value-type="float" office:value="7.6830469519536">
            <text:p>7,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5.1441881100266">
            <text:p>15,1</text:p>
          </table:table-cell>
          <table:table-cell table:style-name="ce93" office:value-type="float" office:value="14.5862974718179">
            <text:p>14,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3868677905945">
            <text:p>7,4</text:p>
          </table:table-cell>
          <table:table-cell table:style-name="ce93" office:value-type="float" office:value="11.3439859910255">
            <text:p>11,3</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0.3305235137533">
            <text:p>10,3</text:p>
          </table:table-cell>
          <table:table-cell table:style-name="ce93" office:value-type="float" office:value="6.42169202145124">
            <text:p>6,4</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5.4027158702187">
            <text:p>45,4</text:p>
          </table:table-cell>
          <table:table-cell table:style-name="ce93" office:value-type="float" office:value="66.7940257033692">
            <text:p>66,8</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77381569399813">
            <text:p>5,8</text:p>
          </table:table-cell>
          <table:table-cell table:style-name="ce93" office:value-type="float" office:value="8.1162440662267">
            <text:p>8,1</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5.4897895718876">
            <text:p>25,5</text:p>
          </table:table-cell>
          <table:table-cell table:style-name="ce93" office:value-type="float" office:value="12.8401065184671">
            <text:p>12,8</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77443764901005">
            <text:p>7,8</text:p>
          </table:table-cell>
          <table:table-cell table:style-name="ce93" office:value-type="float" office:value="7.52576125969665">
            <text:p>7,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14087281020006">
            <text:p>3,1</text:p>
          </table:table-cell>
          <table:table-cell table:style-name="ce93" office:value-type="float" office:value="3.67025587588283">
            <text:p>3,7</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4080024878201">
            <text:p>12,4</text:p>
          </table:table-cell>
          <table:table-cell table:style-name="ce93" office:value-type="float" office:value="1.04202848211184">
            <text:p>1,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288260826347702">
            <text:p>0,3</text:p>
          </table:table-cell>
          <table:table-cell table:style-name="ce37" office:value-type="float" office:value="0.299556725308214">
            <text:p>0,3</text:p>
          </table:table-cell>
          <table:table-cell table:style-name="ce37" office:value-type="float" office:value="0.3">
            <text:p>0,3</text:p>
          </table:table-cell>
          <table:table-cell table:style-name="ce46" office:value-type="float" office:value="0.308211512302633">
            <text:p>0,3</text:p>
          </table:table-cell>
          <table:table-cell table:style-name="ce45" office:value-type="string">
            <text:p>….</text:p>
          </table:table-cell>
          <table:table-cell table:style-name="ce23" office:value-type="string">
            <text:p>In percentuale delle imprese residenti in Italia.I dati si riferiscono <text:s/>all'insieme dei settori 10-Industrie alimentari, 11-Industria delle bevande e 12-Industria del tabacco,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90831702098602">
            <text:p>6,9</text:p>
          </table:table-cell>
          <table:table-cell table:style-name="ce37" office:value-type="float" office:value="6.67532896958181">
            <text:p>6,7</text:p>
          </table:table-cell>
          <table:table-cell table:style-name="ce37" office:value-type="float" office:value="6.4">
            <text:p>6,4</text:p>
          </table:table-cell>
          <table:table-cell table:style-name="ce37" office:value-type="float" office:value="6.95898853952259">
            <text:p>7,0</text:p>
          </table:table-cell>
          <table:table-cell table:style-name="ce45" office:value-type="string">
            <text:p>….</text:p>
          </table:table-cell>
          <table:table-cell table:style-name="ce23" office:value-type="string">
            <text:p>In percentuale delle imprese residenti in Italia.I dati si riferiscono <text:s/>all'insieme dei settori 10-Industrie alimentari, 11-Industria delle bevande e 12-Industria del tabacco,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1561190605952">
            <text:p>15,2</text:p>
          </table:table-cell>
          <table:table-cell table:style-name="ce37" office:value-type="float" office:value="13.7399075843585">
            <text:p>13,7</text:p>
          </table:table-cell>
          <table:table-cell table:style-name="ce37" office:value-type="float" office:value="12.7">
            <text:p>12,7</text:p>
          </table:table-cell>
          <table:table-cell table:style-name="ce37" office:value-type="float" office:value="13.3921236742553">
            <text:p>13,4</text:p>
          </table:table-cell>
          <table:table-cell table:style-name="ce45" office:value-type="string">
            <text:p>….</text:p>
          </table:table-cell>
          <table:table-cell table:style-name="ce23" office:value-type="string">
            <text:p>In percentuale delle imprese residenti in Italia.I dati si riferiscono <text:s/>all'insieme dei settori 10-Industrie alimentari, 11-Industria delle bevande e 12-Industria del tabacco,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4.1266984749237">
            <text:p>14,1</text:p>
          </table:table-cell>
          <table:table-cell table:style-name="ce37" office:value-type="float" office:value="13.8263654739731">
            <text:p>13,8</text:p>
          </table:table-cell>
          <table:table-cell table:style-name="ce37" office:value-type="float" office:value="14.5">
            <text:p>14,5</text:p>
          </table:table-cell>
          <table:table-cell table:style-name="ce37" office:value-type="float" office:value="16.9805742189463">
            <text:p>17,0</text:p>
          </table:table-cell>
          <table:table-cell table:style-name="ce45" office:value-type="string">
            <text:p>….</text:p>
          </table:table-cell>
          <table:table-cell table:style-name="ce23" office:value-type="string">
            <text:p>In percentuale del valore aggiunto delle imprese residenti in Italia.I dati si riferiscono <text:s/>all'insieme dei settori 10-Industrie alimentari, 11-Industria delle bevande e 12-Industria del tabacco,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74.4">
            <text:p>174,4</text:p>
          </table:table-cell>
          <table:table-cell table:style-name="ce37" office:value-type="float" office:value="165.7">
            <text:p>165,7</text:p>
          </table:table-cell>
          <table:table-cell table:style-name="ce37" office:value-type="float" office:value="156.2">
            <text:p>156,2</text:p>
          </table:table-cell>
          <table:table-cell table:style-name="ce37" office:value-type="float" office:value="168.290502793296">
            <text:p>168,3</text:p>
          </table:table-cell>
          <table:table-cell table:style-name="ce45" office:value-type="string">
            <text:p>….</text:p>
          </table:table-cell>
          <table:table-cell table:style-name="ce25" office:value-type="string">
            <text:p>I dati si riferiscono <text:s/>all'insieme dei settori 10-Industrie alimentari, 11-Industria delle bevande e 12-Industria del tabacco, della classificazione Ateco2007.</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91.3555731277388">
            <text:p>91,4</text:p>
          </table:table-cell>
          <table:table-cell table:style-name="ce37" office:value-type="float" office:value="100.006592946594">
            <text:p>100,0</text:p>
          </table:table-cell>
          <table:table-cell table:style-name="ce37" office:value-type="float" office:value="120.680506329114">
            <text:p>120,7</text:p>
          </table:table-cell>
          <table:table-cell table:style-name="ce37" office:value-type="float" office:value="128.308790333289">
            <text:p>128,3</text:p>
          </table:table-cell>
          <table:table-cell table:style-name="ce45" office:value-type="string">
            <text:p>….</text:p>
          </table:table-cell>
          <table:table-cell table:style-name="ce25" office:value-type="string">
            <text:p>I dati si riferiscono <text:s/>all'insieme dei settori 10-Industrie alimentari, 11-Industria delle bevande e 12-Industria del tabacco, della classificazione Ateco2007.</text:p>
          </table:table-cell>
          <table:table-cell table:number-columns-repeated="33"/>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1.7541886466939">
            <text:p>51,8</text:p>
          </table:table-cell>
          <table:table-cell table:style-name="ce37" office:value-type="float" office:value="51.3931005409963">
            <text:p>51,4</text:p>
          </table:table-cell>
          <table:table-cell table:style-name="ce37" office:value-type="float" office:value="53.1901218355585">
            <text:p>53,2</text:p>
          </table:table-cell>
          <table:table-cell table:style-name="ce37" office:value-type="float" office:value="54.677187614328">
            <text:p>54,7</text:p>
          </table:table-cell>
          <table:table-cell table:style-name="ce45" office:value-type="string">
            <text:p>….</text:p>
          </table:table-cell>
          <table:table-cell table:style-name="ce25" office:value-type="string">
            <text:p>I dati si riferiscono <text:s/>all'insieme dei settori 10-Industrie alimentari, 11-Industria delle bevande e 12-Industria del tabacco, della classificazione Ateco2007.</text:p>
          </table:table-cell>
          <table:table-cell table:number-columns-repeated="33"/>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5.8571381503081">
            <text:p>35,9</text:p>
          </table:table-cell>
          <table:table-cell table:style-name="ce61" office:value-type="float" office:value="36.6100394181463">
            <text:p>36,6</text:p>
          </table:table-cell>
          <table:table-cell table:style-name="ce61" office:value-type="float" office:value="39.6094032549729">
            <text:p>39,6</text:p>
          </table:table-cell>
          <table:table-cell table:style-name="ce37" office:value-type="float" office:value="46.6870269552516">
            <text:p>46,7</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106"/>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2.5722381470133">
            <text:p>32,6</text:p>
          </table:table-cell>
          <table:table-cell table:style-name="ce61" office:value-type="float" office:value="32.7310147556424">
            <text:p>32,7</text:p>
          </table:table-cell>
          <table:table-cell table:style-name="ce46" office:value-type="string">
            <text:p>*</text:p>
          </table:table-cell>
          <table:table-cell table:style-name="ce37" office:value-type="float" office:value="27.3004913026159">
            <text:p>27,3</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8.7074560969985">
            <text:p>28,7</text:p>
          </table:table-cell>
          <table:table-cell table:style-name="ce61" office:value-type="float" office:value="26.9857327240381">
            <text:p>27,0</text:p>
          </table:table-cell>
          <table:table-cell table:style-name="ce61" office:value-type="float" office:value="24.8426763110307">
            <text:p>24,8</text:p>
          </table:table-cell>
          <table:table-cell table:style-name="ce37" office:value-type="float" office:value="20.5882352941176">
            <text:p>20,6</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61" office:value-type="float" office:value="4.48101265822785">
            <text:p>4,5</text:p>
          </table:table-cell>
          <table:table-cell table:style-name="ce46" office:value-type="string">
            <text:p>*</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2.3949685207556">
            <text:p>42,4</text:p>
          </table:table-cell>
          <table:table-cell table:style-name="ce61" office:value-type="float" office:value="48.1479095535657">
            <text:p>48,1</text:p>
          </table:table-cell>
          <table:table-cell table:style-name="ce61" office:value-type="float" office:value="46.9215291750503">
            <text:p>46,9</text:p>
          </table:table-cell>
          <table:table-cell table:style-name="ce37" office:value-type="float" office:value="53.6992112285324">
            <text:p>53,7</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6"/>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3.8378056424295">
            <text:p>23,8</text:p>
          </table:table-cell>
          <table:table-cell table:style-name="ce61" office:value-type="float" office:value="22.4634413451008">
            <text:p>22,5</text:p>
          </table:table-cell>
          <table:table-cell table:style-name="ce46" office:value-type="string">
            <text:p>*</text:p>
          </table:table-cell>
          <table:table-cell table:style-name="ce37" office:value-type="float" office:value="22.2875681368833">
            <text:p>22,3</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6"/>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0.7673651423243">
            <text:p>30,8</text:p>
          </table:table-cell>
          <table:table-cell table:style-name="ce61" office:value-type="float" office:value="25.5427430264768">
            <text:p>25,5</text:p>
          </table:table-cell>
          <table:table-cell table:style-name="ce61" office:value-type="float" office:value="22.7230046948357">
            <text:p>22,7</text:p>
          </table:table-cell>
          <table:table-cell table:style-name="ce37" office:value-type="float" office:value="17.7666986452282">
            <text:p>17,8</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4" table:style-name="ce46" office:value-type="string">
            <text:p>*</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2"/>
          <table:table-cell table:style-name="ce39" table:number-columns-repeated="3"/>
          <table:table-cell table:number-columns-repeated="972"/>
        </table:table-row>
        <table:table-row table:style-name="ro11">
          <table:table-cell table:style-name="ce25" office:value-type="string">
            <text:p>Internazionalizzazione produttiva</text:p>
          </table:table-cell>
          <table:table-cell table:style-name="ce22" office:value-type="string">
            <text:p>11 - Industria delle bevande</text:p>
          </table:table-cell>
          <table:table-cell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number-columns-repeated="2" table:style-name="ce46" office:value-type="string">
            <text:p>*</text:p>
          </table:table-cell>
          <table:table-cell table:style-name="ce61" office:value-type="float" office:value="4.59423205902079">
            <text:p>4,6</text:p>
          </table:table-cell>
          <table:table-cell table:style-name="ce46" office:value-type="string">
            <text:p>*</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2"/>
          <table:table-cell table:style-name="ce39" table:number-columns-repeated="3"/>
          <table:table-cell table:number-columns-repeated="972"/>
        </table:table-row>
        <table:table-row table:style-name="ro4" table:number-rows-repeated="123">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412">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5"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5"/>
          <table:table-cell/>
          <table:table-cell table:style-name="ce29"/>
          <table:table-cell table:style-name="ce85"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5"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5"/>
          <table:table-cell/>
          <table:table-cell table:style-name="ce29"/>
          <table:table-cell table:style-name="ce85"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5"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5"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6" table:number-columns-repeated="2"/>
          <table:table-cell table:style-name="ce23" table:number-columns-repeated="2"/>
          <table:table-cell table:style-name="ce29"/>
          <table:table-cell table:style-name="ce85"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5"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5"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7"/>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7"/>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2"/>
          <table:table-cell table:style-name="ce22"/>
          <table:table-cell table:style-name="ce97"/>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7"/>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2"/>
          <table:table-cell table:style-name="ce22"/>
          <table:table-cell table:style-name="ce97"/>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2"/>
          <table:table-cell table:style-name="ce23"/>
          <table:table-cell table:style-name="ce97"/>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2"/>
          <table:table-cell table:style-name="ce95"/>
          <table:table-cell table:style-name="ce97"/>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4"/>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4.787cm" svg:x="27.474cm" svg:y="1244.126cm" draw:caption-point-x="-27.474cm" draw:caption-point-y="-1244.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5.118cm" svg:x="27.474cm" svg:y="1244.578cm" draw:caption-point-x="-27.474cm" draw:caption-point-y="-1244.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98cm" svg:x="27.474cm" svg:y="1263.095cm" draw:caption-point-x="-27.474cm" draw:caption-point-y="-1263.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38cm" svg:x="27.474cm" svg:y="1263.546cm" draw:caption-point-x="-27.474cm" draw:caption-point-y="-1263.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528cm" svg:x="27.474cm" svg:y="1282.063cm" draw:caption-point-x="-27.474cm" draw:caption-point-y="-1282.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68cm" svg:x="27.474cm" svg:y="1282.515cm" draw:caption-point-x="-27.474cm" draw:caption-point-y="-1282.5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68cm" svg:x="27.474cm" svg:y="1301.031cm" draw:caption-point-x="-27.474cm" draw:caption-point-y="-1301.0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38cm" svg:x="27.474cm" svg:y="1301.483cm" draw:caption-point-x="-27.474cm" draw:caption-point-y="-1301.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4.787cm" svg:x="27.474cm" svg:y="1321.354cm" draw:caption-point-x="-27.474cm" draw:caption-point-y="-1321.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7cm" svg:x="29.619cm" svg:y="1321.354cm" draw:caption-point-x="-29.619cm" draw:caption-point-y="-1321.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7cm" svg:x="31.765cm" svg:y="1321.354cm" draw:caption-point-x="-31.765cm" draw:caption-point-y="-1321.3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5.118cm" svg:x="27.474cm" svg:y="1340.081cm" draw:caption-point-x="-27.474cm" draw:caption-point-y="-1340.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29.619cm" svg:y="1340.081cm" draw:caption-point-x="-29.619cm" draw:caption-point-y="-1340.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31.765cm" svg:y="1340.081cm" draw:caption-point-x="-31.765cm" draw:caption-point-y="-1340.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98cm" svg:x="27.474cm" svg:y="1359.291cm" draw:caption-point-x="-27.474cm" draw:caption-point-y="-1359.2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29.619cm" svg:y="1359.291cm" draw:caption-point-x="-29.619cm" draw:caption-point-y="-1359.2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359.291cm" draw:caption-point-x="-31.765cm" draw:caption-point-y="-1359.2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4.787cm" svg:x="29.619cm" svg:y="1362.452cm" draw:caption-point-x="-29.619cm" draw:caption-point-y="-1362.4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7cm" svg:x="31.765cm" svg:y="1362.452cm" draw:caption-point-x="-31.765cm" draw:caption-point-y="-1362.4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5.118cm" svg:x="29.619cm" svg:y="1372.388cm" draw:caption-point-x="-29.619cm" draw:caption-point-y="-1372.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498cm" svg:x="29.619cm" svg:y="1373.743cm" draw:caption-point-x="-29.619cm" draw:caption-point-y="-1373.7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4.786cm" svg:x="27.474cm" svg:y="1376.453cm" draw:caption-point-x="-27.474cm" draw:caption-point-y="-1376.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29.619cm" svg:y="1376.453cm" draw:caption-point-x="-29.619cm" draw:caption-point-y="-1376.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528cm" svg:x="27.474cm" svg:y="1378.259cm" draw:caption-point-x="-27.474cm" draw:caption-point-y="-1378.2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29.619cm" svg:y="1378.259cm" draw:caption-point-x="-29.619cm" draw:caption-point-y="-1378.2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31.765cm" svg:y="1378.259cm" draw:caption-point-x="-31.765cm" draw:caption-point-y="-1378.2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4.786cm" svg:x="31.765cm" svg:y="1380.066cm" draw:caption-point-x="-31.765cm" draw:caption-point-y="-1380.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5.118cm" svg:x="31.765cm" svg:y="1381.421cm" draw:caption-point-x="-31.765cm" draw:caption-point-y="-1381.4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5.118cm" svg:x="27.474cm" svg:y="1388.647cm" draw:caption-point-x="-27.474cm" draw:caption-point-y="-1388.6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388.647cm" draw:caption-point-x="-29.619cm" draw:caption-point-y="-1388.6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98cm" svg:x="27.474cm" svg:y="1395.421cm" draw:caption-point-x="-27.474cm" draw:caption-point-y="-1395.4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395.421cm" draw:caption-point-x="-29.619cm" draw:caption-point-y="-1395.4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5"/>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528cm" svg:x="27.474cm" svg:y="1396.776cm" draw:caption-point-x="-27.474cm" draw:caption-point-y="-1396.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98cm" svg:x="27.474cm" svg:y="1397.228cm" draw:caption-point-x="-27.474cm" draw:caption-point-y="-1397.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397.228cm" draw:caption-point-x="-29.619cm" draw:caption-point-y="-1397.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397.228cm" draw:caption-point-x="-31.765cm" draw:caption-point-y="-1397.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528cm" svg:x="31.765cm" svg:y="1399.034cm" draw:caption-point-x="-31.765cm" draw:caption-point-y="-1399.0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468cm" svg:x="29.619cm" svg:y="1400.389cm" draw:caption-point-x="-29.619cm" draw:caption-point-y="-1400.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407.615cm" draw:caption-point-x="-27.474cm" draw:caption-point-y="-1407.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07.615cm" draw:caption-point-x="-29.619cm" draw:caption-point-y="-1407.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468cm" svg:x="29.619cm" svg:y="1410.325cm" draw:caption-point-x="-29.619cm" draw:caption-point-y="-1410.3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547cm" svg:x="29.619cm" svg:y="1411.68cm" draw:caption-point-x="-29.619cm" draw:caption-point-y="-1411.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416.196cm" draw:caption-point-x="-27.474cm" draw:caption-point-y="-1416.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16.196cm" draw:caption-point-x="-29.619cm" draw:caption-point-y="-1416.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16.196cm" draw:caption-point-x="-31.765cm" draw:caption-point-y="-1416.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435.164cm" draw:caption-point-x="-27.474cm" draw:caption-point-y="-1435.1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35.164cm" draw:caption-point-x="-29.619cm" draw:caption-point-y="-1435.1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35.164cm" draw:caption-point-x="-31.765cm" draw:caption-point-y="-1435.1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39cm" svg:x="27.474cm" svg:y="1454.132cm" draw:caption-point-x="-27.474cm" draw:caption-point-y="-1454.1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9cm" svg:x="29.619cm" svg:y="1454.132cm" draw:caption-point-x="-29.619cm" draw:caption-point-y="-1454.1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9cm" svg:x="31.765cm" svg:y="1454.132cm" draw:caption-point-x="-31.765cm" draw:caption-point-y="-1454.1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468cm" svg:x="29.619cm" svg:y="1457.294cm" draw:caption-point-x="-29.619cm" draw:caption-point-y="-1457.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57.294cm" draw:caption-point-x="-31.765cm" draw:caption-point-y="-1457.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408cm" svg:x="29.619cm" svg:y="1467.23cm" draw:caption-point-x="-29.619cm" draw:caption-point-y="-146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408cm" svg:x="29.619cm" svg:y="1468.585cm" draw:caption-point-x="-29.619cm" draw:caption-point-y="-1468.5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318cm" svg:x="27.474cm" svg:y="1471.294cm" draw:caption-point-x="-27.474cm" draw:caption-point-y="-1471.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318cm" svg:x="29.619cm" svg:y="1471.294cm" draw:caption-point-x="-29.619cm" draw:caption-point-y="-1471.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473.101cm" draw:caption-point-x="-27.474cm" draw:caption-point-y="-1473.1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73.101cm" draw:caption-point-x="-29.619cm" draw:caption-point-y="-1473.1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73.101cm" draw:caption-point-x="-31.765cm" draw:caption-point-y="-1473.1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68cm" svg:x="31.765cm" svg:y="1474.907cm" draw:caption-point-x="-31.765cm" draw:caption-point-y="-1474.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68cm" svg:x="31.765cm" svg:y="1476.262cm" draw:caption-point-x="-31.765cm" draw:caption-point-y="-1476.2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288cm" svg:x="27.474cm" svg:y="1483.488cm" draw:caption-point-x="-27.474cm" draw:caption-point-y="-1483.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483.488cm" draw:caption-point-x="-29.619cm" draw:caption-point-y="-1483.4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258cm" svg:x="27.474cm" svg:y="1490.263cm" draw:caption-point-x="-27.474cm" draw:caption-point-y="-1490.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490.263cm" draw:caption-point-x="-29.619cm" draw:caption-point-y="-1490.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491.617cm" draw:caption-point-x="-27.474cm" draw:caption-point-y="-1491.6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288cm" svg:x="27.474cm" svg:y="1491.827cm" draw:caption-point-x="-27.474cm" draw:caption-point-y="-1491.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491.827cm" draw:caption-point-x="-29.619cm" draw:caption-point-y="-1491.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31.765cm" svg:y="1491.827cm" draw:caption-point-x="-31.765cm" draw:caption-point-y="-1491.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38cm" svg:x="31.765cm" svg:y="1493.876cm" draw:caption-point-x="-31.765cm" draw:caption-point-y="-1493.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259cm" svg:x="29.619cm" svg:y="1495.23cm" draw:caption-point-x="-29.619cm" draw:caption-point-y="-149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259cm" svg:x="27.474cm" svg:y="1502.456cm" draw:caption-point-x="-27.474cm" draw:caption-point-y="-1502.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9cm" svg:x="29.619cm" svg:y="1502.456cm" draw:caption-point-x="-29.619cm" draw:caption-point-y="-1502.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258cm" svg:x="29.619cm" svg:y="1505.166cm" draw:caption-point-x="-29.619cm" draw:caption-point-y="-1505.1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258cm" svg:x="29.619cm" svg:y="1506.521cm" draw:caption-point-x="-29.619cm" draw:caption-point-y="-1506.5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511.037cm" draw:caption-point-x="-27.474cm" draw:caption-point-y="-1511.0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511.037cm" draw:caption-point-x="-29.619cm" draw:caption-point-y="-1511.0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511.037cm" draw:caption-point-x="-31.765cm" draw:caption-point-y="-1511.0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7cm" svg:x="27.474cm" svg:y="1529.824cm" draw:caption-point-x="-27.474cm" draw:caption-point-y="-1529.8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29.619cm" svg:y="1529.824cm" draw:caption-point-x="-29.619cm" draw:caption-point-y="-1529.8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7cm" svg:x="31.765cm" svg:y="1529.824cm" draw:caption-point-x="-31.765cm" draw:caption-point-y="-1529.8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548.974cm" draw:caption-point-x="-27.474cm" draw:caption-point-y="-1548.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548.974cm" draw:caption-point-x="-29.619cm" draw:caption-point-y="-1548.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548.974cm" draw:caption-point-x="-31.765cm" draw:caption-point-y="-1548.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258cm" svg:x="29.619cm" svg:y="1552.135cm" draw:caption-point-x="-29.619cm" draw:caption-point-y="-1552.1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552.135cm" draw:caption-point-x="-31.765cm" draw:caption-point-y="-1552.1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258cm" svg:x="29.619cm" svg:y="1562.071cm" draw:caption-point-x="-29.619cm" draw:caption-point-y="-1562.0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166cm" svg:x="29.619cm" svg:y="1563.426cm" draw:caption-point-x="-29.619cm" draw:caption-point-y="-1563.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972cm" svg:x="27.474cm" svg:y="1566cm" draw:caption-point-x="-27.474cm" draw:caption-point-y="-1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72cm" svg:x="29.619cm" svg:y="1566cm" draw:caption-point-x="-29.619cm" draw:caption-point-y="-1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38cm" svg:x="27.474cm" svg:y="1567.942cm" draw:caption-point-x="-27.474cm" draw:caption-point-y="-1567.9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567.942cm" draw:caption-point-x="-29.619cm" draw:caption-point-y="-1567.9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31.765cm" svg:y="1567.942cm" draw:caption-point-x="-31.765cm" draw:caption-point-y="-1567.9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68cm" svg:x="31.765cm" svg:y="1569.749cm" draw:caption-point-x="-31.765cm" draw:caption-point-y="-1569.7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68cm" svg:x="31.765cm" svg:y="1571.104cm" draw:caption-point-x="-31.765cm" draw:caption-point-y="-1571.1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956cm" svg:x="27.474cm" svg:y="1578.33cm" draw:caption-point-x="-27.474cm" draw:caption-point-y="-1578.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56cm" svg:x="29.619cm" svg:y="1578.33cm" draw:caption-point-x="-29.619cm" draw:caption-point-y="-1578.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836cm" svg:x="27.474cm" svg:y="1585.104cm" draw:caption-point-x="-27.474cm" draw:caption-point-y="-1585.1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585.104cm" draw:caption-point-x="-29.619cm" draw:caption-point-y="-1585.1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38cm" svg:x="27.474cm" svg:y="1586.459cm" draw:caption-point-x="-27.474cm" draw:caption-point-y="-1586.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806cm" svg:x="27.474cm" svg:y="1586.729cm" draw:caption-point-x="-27.474cm" draw:caption-point-y="-1586.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586.729cm" draw:caption-point-x="-29.619cm" draw:caption-point-y="-1586.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31.765cm" svg:y="1586.729cm" draw:caption-point-x="-31.765cm" draw:caption-point-y="-1586.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68cm" svg:x="31.765cm" svg:y="1588.717cm" draw:caption-point-x="-31.765cm" draw:caption-point-y="-1588.7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06cm" svg:x="29.619cm" svg:y="1590.072cm" draw:caption-point-x="-29.619cm" draw:caption-point-y="-1590.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806cm" svg:x="27.474cm" svg:y="1597.298cm" draw:caption-point-x="-27.474cm" draw:caption-point-y="-1597.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597.298cm" draw:caption-point-x="-29.619cm" draw:caption-point-y="-1597.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06cm" svg:x="29.619cm" svg:y="1600.008cm" draw:caption-point-x="-29.619cm" draw:caption-point-y="-1600.0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66cm" svg:x="29.619cm" svg:y="1601.363cm" draw:caption-point-x="-29.619cm" draw:caption-point-y="-1601.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98cm" svg:x="27.474cm" svg:y="1605.879cm" draw:caption-point-x="-27.474cm" draw:caption-point-y="-1605.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29.619cm" svg:y="1605.879cm" draw:caption-point-x="-29.619cm" draw:caption-point-y="-1605.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605.879cm" draw:caption-point-x="-31.765cm" draw:caption-point-y="-1605.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4cm" svg:x="27.474cm" svg:y="1624.665cm" draw:caption-point-x="-27.474cm" draw:caption-point-y="-1624.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29.619cm" svg:y="1624.665cm" draw:caption-point-x="-29.619cm" draw:caption-point-y="-1624.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4cm" svg:x="31.765cm" svg:y="1624.665cm" draw:caption-point-x="-31.765cm" draw:caption-point-y="-1624.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643.815cm" draw:caption-point-x="-27.474cm" draw:caption-point-y="-1643.8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643.815cm" draw:caption-point-x="-29.619cm" draw:caption-point-y="-1643.8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643.815cm" draw:caption-point-x="-31.765cm" draw:caption-point-y="-1643.8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36cm" svg:x="29.619cm" svg:y="1646.977cm" draw:caption-point-x="-29.619cm" draw:caption-point-y="-1646.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31.765cm" svg:y="1646.977cm" draw:caption-point-x="-31.765cm" draw:caption-point-y="-1646.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37cm" svg:x="29.619cm" svg:y="1656.912cm" draw:caption-point-x="-29.619cm" draw:caption-point-y="-1656.9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07cm" svg:x="29.619cm" svg:y="1658.267cm" draw:caption-point-x="-29.619cm" draw:caption-point-y="-1658.2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671cm" svg:x="27.474cm" svg:y="1660.841cm" draw:caption-point-x="-27.474cm" draw:caption-point-y="-1660.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671cm" svg:x="29.619cm" svg:y="1660.841cm" draw:caption-point-x="-29.619cm" draw:caption-point-y="-1660.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662.784cm" draw:caption-point-x="-27.474cm" draw:caption-point-y="-1662.7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662.784cm" draw:caption-point-x="-29.619cm" draw:caption-point-y="-1662.7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662.784cm" draw:caption-point-x="-31.765cm" draw:caption-point-y="-1662.7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68cm" svg:x="31.765cm" svg:y="1664.59cm" draw:caption-point-x="-31.765cm" draw:caption-point-y="-166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68cm" svg:x="31.765cm" svg:y="1665.945cm" draw:caption-point-x="-31.765cm" draw:caption-point-y="-1665.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867cm" svg:x="27.474cm" svg:y="1673.171cm" draw:caption-point-x="-27.474cm" draw:caption-point-y="-1673.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673.171cm" draw:caption-point-x="-29.619cm" draw:caption-point-y="-1673.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807cm" svg:x="27.474cm" svg:y="1679.945cm" draw:caption-point-x="-27.474cm" draw:caption-point-y="-1679.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79.945cm" draw:caption-point-x="-29.619cm" draw:caption-point-y="-1679.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98cm" svg:x="27.474cm" svg:y="1681.3cm" draw:caption-point-x="-27.474cm" draw:caption-point-y="-16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836cm" svg:x="27.474cm" svg:y="1681.752cm" draw:caption-point-x="-27.474cm" draw:caption-point-y="-1681.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681.752cm" draw:caption-point-x="-29.619cm" draw:caption-point-y="-1681.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31.765cm" svg:y="1681.752cm" draw:caption-point-x="-31.765cm" draw:caption-point-y="-1681.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38cm" svg:x="31.765cm" svg:y="1683.558cm" draw:caption-point-x="-31.765cm" draw:caption-point-y="-1683.5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37cm" svg:x="29.619cm" svg:y="1684.913cm" draw:caption-point-x="-29.619cm" draw:caption-point-y="-1684.9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837cm" svg:x="27.474cm" svg:y="1692.139cm" draw:caption-point-x="-27.474cm" draw:caption-point-y="-1692.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692.139cm" draw:caption-point-x="-29.619cm" draw:caption-point-y="-1692.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07cm" svg:x="29.619cm" svg:y="1694.849cm" draw:caption-point-x="-29.619cm" draw:caption-point-y="-1694.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06cm" svg:x="29.619cm" svg:y="1696.204cm" draw:caption-point-x="-29.619cm" draw:caption-point-y="-1696.2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68cm" svg:x="27.474cm" svg:y="1700.269cm" draw:caption-point-x="-27.474cm" draw:caption-point-y="-1700.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68cm" svg:x="27.474cm" svg:y="1700.72cm" draw:caption-point-x="-27.474cm" draw:caption-point-y="-170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7cm" svg:x="27.474cm" svg:y="1718.272cm" draw:caption-point-x="-27.474cm" draw:caption-point-y="-1718.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41cm" svg:height="2.468cm" svg:x="27.474cm" svg:y="1718.484cm" draw:caption-point-x="-27.474cm" draw:caption-point-y="-1718.4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737.302cm" draw:caption-point-x="-27.474cm" draw:caption-point-y="-1737.3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38cm" svg:x="27.474cm" svg:y="1737.754cm" draw:caption-point-x="-27.474cm" draw:caption-point-y="-1737.7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98cm" svg:x="27.474cm" svg:y="1756.27cm" draw:caption-point-x="-27.474cm" draw:caption-point-y="-175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1.866cm" svg:x="27.474cm" svg:y="1756.722cm" draw:caption-point-x="-27.474cm" draw:caption-point-y="-1756.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6cm" svg:x="29.619cm" svg:y="1756.722cm" draw:caption-point-x="-29.619cm" draw:caption-point-y="-1756.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6cm" svg:x="31.765cm" svg:y="1756.722cm" draw:caption-point-x="-31.765cm" draw:caption-point-y="-1756.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807cm" svg:x="29.619cm" svg:y="1759.883cm" draw:caption-point-x="-29.619cm" draw:caption-point-y="-175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31.765cm" svg:y="1759.883cm" draw:caption-point-x="-31.765cm" draw:caption-point-y="-175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1.926cm" svg:x="29.619cm" svg:y="1769.819cm" draw:caption-point-x="-29.619cm" draw:caption-point-y="-1769.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office:annotation draw:style-name="gr1" draw:text-style-name="P1" svg:width="3.541cm" svg:height="2.069cm" svg:x="29.619cm" svg:y="1771.174cm" draw:caption-point-x="-29.619cm" draw:caption-point-y="-1771.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209cm" svg:x="27.474cm" svg:y="1773.721cm" draw:caption-point-x="-27.474cm" draw:caption-point-y="-1773.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09cm" svg:x="29.619cm" svg:y="1773.721cm" draw:caption-point-x="-29.619cm" draw:caption-point-y="-1773.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9cm" svg:x="27.474cm" svg:y="1775.238cm" draw:caption-point-x="-27.474cm" draw:caption-point-y="-1775.2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08cm" svg:x="27.474cm" svg:y="1775.69cm" draw:caption-point-x="-27.474cm" draw:caption-point-y="-177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4">
            <office:annotation draw:style-name="gr1" draw:text-style-name="P1" svg:width="3.541cm" svg:height="2.408cm" svg:x="31.765cm" svg:y="1775.69cm" draw:caption-point-x="-31.765cm" draw:caption-point-y="-177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98cm" svg:x="31.765cm" svg:y="1777.497cm" draw:caption-point-x="-31.765cm" draw:caption-point-y="-1777.4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39cm" svg:x="31.765cm" svg:y="1778.851cm" draw:caption-point-x="-31.765cm" draw:caption-point-y="-177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259cm" svg:x="27.474cm" svg:y="1786.077cm" draw:caption-point-x="-27.474cm" draw:caption-point-y="-1786.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9cm" svg:x="29.619cm" svg:y="1786.077cm" draw:caption-point-x="-29.619cm" draw:caption-point-y="-1786.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208cm" svg:x="27.474cm" svg:y="1792.69cm" draw:caption-point-x="-27.474cm" draw:caption-point-y="-179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468cm" svg:x="27.474cm" svg:y="1794.207cm" draw:caption-point-x="-27.474cm" draw:caption-point-y="-1794.2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318cm" svg:x="27.474cm" svg:y="1794.658cm" draw:caption-point-x="-27.474cm" draw:caption-point-y="-1794.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style-name="ce64">
            <office:annotation draw:style-name="gr1" draw:text-style-name="P1" svg:width="3.541cm" svg:height="2.318cm" svg:x="31.765cm" svg:y="1794.658cm" draw:caption-point-x="-31.765cm" draw:caption-point-y="-1794.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4">
            <office:annotation draw:style-name="gr1" draw:text-style-name="P1" svg:width="3.541cm" svg:height="2.468cm" svg:x="31.765cm" svg:y="1796.465cm" draw:caption-point-x="-31.765cm" draw:caption-point-y="-1796.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4">
            <office:annotation draw:style-name="gr1" draw:text-style-name="P1" svg:width="3.541cm" svg:height="2.318cm" svg:x="27.474cm" svg:y="1805.046cm" draw:caption-point-x="-27.474cm" draw:caption-point-y="-1805.0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4">
            <office:annotation draw:style-name="gr1" draw:text-style-name="P1" svg:width="3.541cm" svg:height="2.468cm" svg:x="31.765cm" svg:y="1822.659cm" draw:caption-point-x="-31.765cm" draw:caption-point-y="-1822.6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4">
            <office:annotation draw:style-name="gr1" draw:text-style-name="P1" svg:width="3.541cm" svg:height="2.408cm" svg:x="31.765cm" svg:y="1823.111cm" draw:caption-point-x="-31.765cm" draw:caption-point-y="-1823.1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4">
            <office:annotation draw:style-name="gr1" draw:text-style-name="P1" svg:width="3.541cm" svg:height="2.288cm" svg:x="27.474cm" svg:y="1847.95cm" draw:caption-point-x="-27.474cm" draw:caption-point-y="-184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847.95cm" draw:caption-point-x="-29.619cm" draw:caption-point-y="-184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4">
            <office:annotation draw:style-name="gr1" draw:text-style-name="P1" svg:width="3.541cm" svg:height="2.259cm" svg:x="27.474cm" svg:y="1848.853cm" draw:caption-point-x="-27.474cm" draw:caption-point-y="-1848.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9cm" svg:x="29.619cm" svg:y="1848.853cm" draw:caption-point-x="-29.619cm" draw:caption-point-y="-1848.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9cm" svg:x="31.765cm" svg:y="1848.853cm" draw:caption-point-x="-31.765cm" draw:caption-point-y="-1848.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4">
            <office:annotation draw:style-name="gr1" draw:text-style-name="P1" svg:width="3.541cm" svg:height="2.468cm" svg:x="31.765cm" svg:y="1849.305cm" draw:caption-point-x="-31.765cm" draw:caption-point-y="-1849.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68cm" svg:height="1.593cm" svg:x="27.809cm" svg:y="3140.53cm" draw:caption-point-x="-27.809cm" draw:caption-point-y="-3140.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4">
            <office:annotation draw:style-name="gr1" draw:text-style-name="P1" svg:width="3.568cm" svg:height="1.426cm" svg:x="27.809cm" svg:y="741.166cm" draw:caption-point-x="-27.809cm" draw:caption-point-y="-741.1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3.44cm" draw:caption-point-x="-27.809cm" draw:caption-point-y="-3153.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4.284cm" draw:caption-point-x="-29.368cm" draw:caption-point-y="-284.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4cm" svg:x="27.809cm" svg:y="3154.742cm" draw:caption-point-x="-27.809cm" draw:caption-point-y="-3154.7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4cm" svg:x="27.809cm" svg:y="3155.22cm" draw:caption-point-x="-27.809cm" draw:caption-point-y="-3155.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4cm" svg:x="29.955cm" svg:y="3155.22cm" draw:caption-point-x="-29.955cm" draw:caption-point-y="-3155.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4cm" svg:x="32.1cm" svg:y="3155.22cm" draw:caption-point-x="-32.1cm" draw:caption-point-y="-3155.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2cm" svg:x="32.1cm" svg:y="3157.134cm" draw:caption-point-x="-32.1cm" draw:caption-point-y="-3157.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58.569cm" draw:caption-point-x="-29.955cm" draw:caption-point-y="-315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5cm" svg:x="32.1cm" svg:y="3158.569cm" draw:caption-point-x="-32.1cm" draw:caption-point-y="-3158.5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7cm" svg:x="27.809cm" svg:y="3166.006cm" draw:caption-point-x="-27.809cm" draw:caption-point-y="-3166.0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7cm" svg:x="29.955cm" svg:y="3166.006cm" draw:caption-point-x="-29.955cm" draw:caption-point-y="-3166.0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cm" svg:x="29.955cm" svg:y="3168.849cm" draw:caption-point-x="-29.955cm" draw:caption-point-y="-3168.8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0.258cm" draw:caption-point-x="-29.955cm" draw:caption-point-y="-317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71.214cm" draw:caption-point-x="-29.955cm" draw:caption-point-y="-3171.2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9"/>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9"/>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9"/>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6"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70"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70"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70"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70"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8"/>
          <table:table-cell table:style-name="ce70"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1"/>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1"/>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1"/>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4">
            <office:annotation draw:style-name="gr1" draw:text-style-name="P1" svg:width="3.541cm" svg:height="5.118cm" svg:x="27.474cm" svg:y="2603.786cm" draw:caption-point-x="-27.474cm" draw:caption-point-y="-2603.7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4">
            <office:annotation draw:style-name="gr1" draw:text-style-name="P1" svg:width="3.541cm" svg:height="5.238cm" svg:x="27.474cm" svg:y="2604.178cm" draw:caption-point-x="-27.474cm" draw:caption-point-y="-2604.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5"/>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5.065cm" draw:caption-point-x="-18.028cm" draw:caption-point-y="-775.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5.432cm" draw:caption-point-x="-18.028cm" draw:caption-point-y="-775.4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1cm" svg:x="25.969cm" svg:y="4194.625cm" draw:caption-point-x="-25.969cm" draw:caption-point-y="-4194.6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1cm" svg:x="28.115cm" svg:y="4194.625cm" draw:caption-point-x="-28.115cm" draw:caption-point-y="-4194.6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7cm" svg:x="25.969cm" svg:y="4195.713cm" draw:caption-point-x="-25.969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58.154cm" svg:y="4195.713cm" draw:caption-point-x="-58.154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7cm" svg:x="92.485cm" svg:y="4195.713cm" draw:caption-point-x="-92.485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25.062cm" svg:y="4195.713cm" draw:caption-point-x="-125.062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153.6cm" svg:y="4195.713cm" draw:caption-point-x="-153.6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182.139cm" svg:y="4195.713cm" draw:caption-point-x="-182.139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10.677cm" svg:y="4195.713cm" draw:caption-point-x="-210.677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39.216cm" svg:y="4195.713cm" draw:caption-point-x="-239.216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267.754cm" svg:y="4195.713cm" draw:caption-point-x="-267.754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296.293cm" svg:y="4195.713cm" draw:caption-point-x="-296.293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7cm" svg:x="324.831cm" svg:y="4195.713cm" draw:caption-point-x="-324.831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53.37cm" svg:y="4195.713cm" draw:caption-point-x="-353.37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381.909cm" svg:y="4195.713cm" draw:caption-point-x="-381.909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10.447cm" svg:y="4195.713cm" draw:caption-point-x="-410.447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7cm" svg:x="438.986cm" svg:y="4195.713cm" draw:caption-point-x="-438.986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7cm" svg:x="467.859cm" svg:y="4195.713cm" draw:caption-point-x="-467.859cm" draw:caption-point-y="-4195.7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6.218cm" draw:caption-point-x="-25.969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6.218cm" draw:caption-point-x="-28.115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6.218cm" draw:caption-point-x="-30.26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6.218cm" draw:caption-point-x="-58.154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6.218cm" draw:caption-point-x="-92.485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6.218cm" draw:caption-point-x="-125.062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6.218cm" draw:caption-point-x="-153.6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6.218cm" draw:caption-point-x="-182.139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6.218cm" draw:caption-point-x="-210.677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6.218cm" draw:caption-point-x="-239.216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6.218cm" draw:caption-point-x="-267.754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6.218cm" draw:caption-point-x="-296.293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6.218cm" draw:caption-point-x="-324.831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6.218cm" draw:caption-point-x="-353.37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6.218cm" draw:caption-point-x="-381.909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6.218cm" draw:caption-point-x="-410.447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6.218cm" draw:caption-point-x="-438.986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6.218cm" draw:caption-point-x="-467.859cm" draw:caption-point-y="-4196.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198.344cm" draw:caption-point-x="-30.26cm" draw:caption-point-y="-4198.3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097cm" svg:x="28.115cm" svg:y="4199.939cm" draw:caption-point-x="-28.115cm" draw:caption-point-y="-4199.9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2"/>
          <table:table-cell table:style-name="ce73"/>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2"/>
          <table:table-cell table:style-name="ce73"/>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table-cell table:style-name="ce72"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2"/>
          <table:table-cell table:style-name="ce7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2"/>
          <table:table-cell table:style-name="ce73"/>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table-cell table:style-name="ce72"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2"/>
          <table:table-cell table:style-name="ce73"/>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2"/>
          <table:table-cell table:style-name="ce73"/>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table-cell table:style-name="ce72"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2"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4"/>
          <table:table-cell table:style-name="ce58"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1"/>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0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5"/>
          <table:table-cell table:style-name="ce75"/>
          <table:table-cell table:formula="of:=+[.$#RIF!$#RIF!]-[.L680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0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0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0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4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4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5"/>
          <table:table-cell table:style-name="ce99"/>
          <table:table-cell table:formula="of:=+[.$#RIF!$#RIF!]-[.L684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4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4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style-name="ce99"/>
          <table:table-cell table:formula="of:=+[.$#RIF!$#RIF!]-[.L686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6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6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6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formula="of:=+[.$#RIF!$#RIF!]-[.L688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7"/>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7"/>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7"/>
          <table:table-cell table:style-name="ce22"/>
          <table:table-cell table:style-name="ce75"/>
          <table:table-cell table:number-columns-repeated="1010"/>
        </table:table-row>
        <table:table-row table:style-name="ro4" table:number-rows-repeated="120">
          <table:table-cell/>
          <table:table-cell table:style-name="ce23"/>
          <table:table-cell table:number-columns-repeated="3"/>
          <table:table-cell table:style-name="ce39"/>
          <table:table-cell table:number-columns-repeated="5"/>
          <table:table-cell table:style-name="ce87"/>
          <table:table-cell table:number-columns-repeated="101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010"/>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7"/>
          <table:table-cell table:style-name="ce96"/>
          <table:table-cell table:style-name="ce47"/>
          <table:table-cell table:number-columns-repeated="1010"/>
        </table:table-row>
        <table:table-row table:style-name="ro1" table:number-rows-repeated="5">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01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23"/>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7"/>
          <table:table-cell table:style-name="ce96"/>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number-columns-repeated="145"/>
          <table:table-cell/>
          <table:table-cell table:number-columns-repeated="865"/>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number-columns-repeated="146"/>
          <table:table-cell/>
          <table:table-cell table:number-columns-repeated="864"/>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number-columns-repeated="147"/>
          <table:table-cell/>
          <table:table-cell table:number-columns-repeated="863"/>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number-columns-repeated="148"/>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number-columns-repeated="149"/>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number-columns-repeated="150"/>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91"/>
          <table:table-cell table:style-name="ce87"/>
          <table:table-cell table:number-columns-repeated="151"/>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91"/>
          <table:table-cell table:style-name="ce87"/>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91"/>
          <table:table-cell table:style-name="ce87"/>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91"/>
          <table:table-cell table:style-name="ce87"/>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5"/>
          <table:table-cell table:style-name="ce22"/>
          <table:table-cell table:style-name="ce87"/>
          <table:table-cell table:number-columns-repeated="157"/>
          <table:table-cell/>
          <table:table-cell table:number-columns-repeated="854"/>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58"/>
          <table:table-cell/>
          <table:table-cell table:number-columns-repeated="853"/>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59"/>
          <table:table-cell/>
          <table:table-cell table:number-columns-repeated="852"/>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0"/>
          <table:table-cell/>
          <table:table-cell table:number-columns-repeated="851"/>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1"/>
          <table:table-cell/>
          <table:table-cell table:number-columns-repeated="850"/>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2"/>
          <table:table-cell/>
          <table:table-cell table:number-columns-repeated="849"/>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3"/>
          <table:table-cell/>
          <table:table-cell table:number-columns-repeated="848"/>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4"/>
          <table:table-cell/>
          <table:table-cell table:number-columns-repeated="847"/>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7"/>
          <table:table-cell table:number-columns-repeated="204"/>
          <table:table-cell/>
          <table:table-cell table:number-columns-repeated="807"/>
        </table:table-row>
        <table:table-row table:style-name="ro4" table:number-rows-repeated="193">
          <table:table-cell/>
          <table:table-cell table:style-name="ce23"/>
          <table:table-cell table:number-columns-repeated="3"/>
          <table:table-cell table:style-name="ce39"/>
          <table:table-cell table:number-columns-repeated="5"/>
          <table:table-cell table:style-name="ce87"/>
          <table:table-cell table:number-columns-repeated="1012"/>
        </table:table-row>
        <table:table-row table:style-name="ro4" table:number-rows-repeated="58213">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1"/>
        <table:table-column table:style-name="co9" table:default-cell-style-name="ce111"/>
        <table:table-column table:style-name="co10" table:default-cell-style-name="ce122"/>
        <table:table-column table:style-name="co11" table:default-cell-style-name="ce111"/>
        <table:table-column table:style-name="co9" table:default-cell-style-name="ce111"/>
        <table:table-column table:style-name="co11" table:default-cell-style-name="ce111"/>
        <table:table-column table:style-name="co9" table:default-cell-style-name="ce111"/>
        <table:table-column table:style-name="co11" table:number-columns-repeated="250" table:default-cell-style-name="ce111"/>
        <table:table-column table:style-name="co11" table:number-columns-repeated="767" table:default-cell-style-name="Default"/>
        <table:table-row table:style-name="ro16">
          <table:table-cell table:style-name="ce107" office:value-type="string">
            <text:p>FONTE</text:p>
          </table:table-cell>
          <table:table-cell table:style-name="ce113" office:value-type="string">
            <text:p>LINK</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table-cell table:style-name="ce108" office:value-type="string" table:number-columns-spanned="1" table:number-rows-spanned="4">
            <text:p>Archivio statistico delle imprese attive</text:p>
          </table:table-cell>
          <table:table-cell table:style-name="ce114" office:value-type="string">
            <text:p><text:span text:style-name="T5"><text:a xlink:href="http://www.istat.it/it/archivio/106814">http://www.istat.it/it/archivio/106814</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covered-table-cell table:style-name="ce108"/>
          <table:table-cell table:style-name="ce114" office:value-type="string">
            <text:p><text:span text:style-name="T5"><text:a xlink:href="http://www.istat.it/it/archivio/99964">http://www.istat.it/it/archivio/99964</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covered-table-cell table:style-name="ce108"/>
          <table:table-cell table:style-name="ce114" office:value-type="string">
            <text:p><text:span text:style-name="T5"><text:a xlink:href="http://www.istat.it/it/archivio/108903">http://www.istat.it/it/archivio/108903</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covered-table-cell table:style-name="ce108"/>
          <table:table-cell table:style-name="ce114" office:value-type="string">
            <text:p><text:span text:style-name="T5"><text:a xlink:href="http://dati.istat.it/">http://dati.istat.it</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table-cell table:style-name="ce109"/>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8">
          <table:table-cell table:style-name="ce108" office:value-type="string" table:number-columns-spanned="1" table:number-rows-spanned="2">
            <text:p>Rilevazione sulle piccole e medie imprese; <text:s text:c="13"/>Rilevazione sul sistema dei conti delle imprese</text:p>
          </table:table-cell>
          <table:table-cell table:style-name="ce116" office:value-type="string">
            <text:p><text:span text:style-name="T5"><text:a xlink:href="http://www.istat.it/it/archivio/107133">http://www.istat.it/it/archivio/107133</text:a></text:span></text:p>
          </table:table-cell>
          <table:table-cell table:style-name="ce119"/>
          <table:table-cell table:style-name="ce122"/>
          <table:table-cell table:style-name="ce119"/>
          <table:table-cell table:style-name="ce122"/>
          <table:table-cell table:style-name="ce119"/>
          <table:table-cell table:style-name="ce122" table:number-columns-repeated="2"/>
          <table:table-cell table:style-name="ce119"/>
          <table:table-cell table:style-name="ce122" table:number-columns-repeated="1014"/>
        </table:table-row>
        <table:table-row table:style-name="ro18">
          <table:covered-table-cell table:style-name="ce108"/>
          <table:table-cell table:style-name="ce116" office:value-type="string">
            <text:p><text:span text:style-name="T5"><text:a xlink:href="http://dati.istat.it/">http://dati.istat.it/</text:a></text:span></text:p>
          </table:table-cell>
          <table:table-cell table:style-name="ce119"/>
          <table:table-cell table:style-name="ce122"/>
          <table:table-cell table:style-name="ce119"/>
          <table:table-cell table:style-name="ce122"/>
          <table:table-cell table:style-name="ce119"/>
          <table:table-cell table:style-name="ce122" table:number-columns-repeated="2"/>
          <table:table-cell table:style-name="ce119"/>
          <table:table-cell table:style-name="ce122" table:number-columns-repeated="1014"/>
        </table:table-row>
        <table:table-row table:style-name="ro19">
          <table:table-cell table:style-name="ce109"/>
          <table:table-cell table:style-name="ce115"/>
          <table:table-cell table:style-name="ce119"/>
          <table:table-cell table:style-name="ce122"/>
          <table:table-cell table:style-name="ce119"/>
          <table:table-cell table:style-name="ce122"/>
          <table:table-cell table:style-name="ce119"/>
          <table:table-cell table:style-name="ce122" table:number-columns-repeated="2"/>
          <table:table-cell table:style-name="ce119"/>
          <table:table-cell table:style-name="ce122" table:number-columns-repeated="1014"/>
        </table:table-row>
        <table:table-row table:style-name="ro17">
          <table:table-cell table:style-name="ce108" office:value-type="string" table:number-columns-spanned="1" table:number-rows-spanned="2">
            <text:p>Conti nazionali</text:p>
          </table:table-cell>
          <table:table-cell table:style-name="ce114" office:value-type="string">
            <text:p><text:span text:style-name="T5"><text:a xlink:href="http://www.istat.it/it/archivio/108705">http://www.istat.it/it/archivio/108705</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covered-table-cell table:style-name="ce108"/>
          <table:table-cell table:style-name="ce114" office:value-type="string">
            <text:p><text:span text:style-name="T5"><text:a xlink:href="http://dati.istat.it/">http://dati.istat.it</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table-cell table:style-name="ce109"/>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table-cell table:style-name="ce108" office:value-type="string">
            <text:p>Conti ambientali e sistema dei conti satellite</text:p>
          </table:table-cell>
          <table:table-cell table:style-name="ce117"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20">
          <table:table-cell table:style-name="ce109"/>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table-cell table:style-name="ce108" office:value-type="string" table:number-columns-spanned="1" table:number-rows-spanned="2">
            <text:p>Rilevazione mensile sui prezzi alla produzione dei prodotti industriali venduti sul mercato interno</text:p>
          </table:table-cell>
          <table:table-cell table:style-name="ce116" office:value-type="string">
            <text:p><text:span text:style-name="T5"><text:a xlink:href="http://www.istat.it/it/archivio/111079">http://www.istat.it/it/archivio/111079</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21">
          <table:covered-table-cell table:style-name="ce108"/>
          <table:table-cell table:style-name="ce114" office:value-type="string">
            <text:p><text:span text:style-name="T5"><text:a xlink:href="http://dati.istat.it/">http://dati.istat.it</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22">
          <table:table-cell table:style-name="ce39" table:number-columns-repeated="2"/>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table-cell table:style-name="ce109" office:value-type="string">
            <text:p>Rilevazione sulla struttura delle retribuzioni</text:p>
          </table:table-cell>
          <table:table-cell table:style-name="ce116"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0"/>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table-cell table:style-name="ce108" office:value-type="string" table:number-columns-spanned="1" table:number-rows-spanned="2">
            <text:p>Rilevazione mensile sui prezzi alla produzione dei prodotti industriali venduti sul mercato estero</text:p>
          </table:table-cell>
          <table:table-cell table:style-name="ce116" office:value-type="string">
            <text:p><text:span text:style-name="T5"><text:a xlink:href="http://www.istat.it/it/archivio/111079">http://www.istat.it/it/archivio/111079</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7">
          <table:covered-table-cell table:style-name="ce108"/>
          <table:table-cell table:style-name="ce114"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09" office:value-type="string">
            <text:p>Rilevazione sull’attività di ricerca e sviluppo nelle imprese</text:p>
          </table:table-cell>
          <table:table-cell table:style-name="ce116"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table-cell table:style-name="ce109" office:value-type="string">
            <text:p>Rilevazione sull'innovazione nelle imprese</text:p>
          </table:table-cell>
          <table:table-cell table:style-name="ce116" office:value-type="string">
            <text:p><text:span text:style-name="T5"><text:a xlink:href="http://www.istat.it/it/archivio/18776">http://www.istat.it/it/archivio/18776</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table-cell table:style-name="ce109"/>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23">
          <table:table-cell table:style-name="ce109" office:value-type="string">
            <text:p>Rilevazione sulle tecnologie dell'informazione e della comunicazione nelle imprese</text:p>
          </table:table-cell>
          <table:table-cell table:style-name="ce116" office:value-type="string">
            <text:p><text:span text:style-name="T5"><text:a xlink:href="http://www.istat.it/it/archivio/107732">http://www.istat.it/it/archivio/107732</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table-cell table:style-name="ce110"/>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table-cell table:style-name="ce108" office:value-type="string" table:number-columns-spanned="1" table:number-rows-spanned="2">
            <text:p>Statistiche del commercio con l'estero</text:p>
          </table:table-cell>
          <table:table-cell table:style-name="ce114" office:value-type="string">
            <text:p><text:span text:style-name="T5"><text:a xlink:href="http://www.istat.it/it/archivio/109933">http://www.istat.it/it/archivio/109933</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17">
          <table:covered-table-cell table:style-name="ce108"/>
          <table:table-cell table:style-name="ce114" office:value-type="string">
            <text:p><text:span text:style-name="T5"><text:a xlink:href="http://www.coeweb.istat.it/">http://www.coeweb.istat.it/</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table-cell table:style-name="ce110"/>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23">
          <table:table-cell table:style-name="ce109" office:value-type="string">
            <text:p>Rilevazione sulle attività estere delle imprese a controllo nazionale</text:p>
          </table:table-cell>
          <table:table-cell table:style-name="ce116" office:value-type="string">
            <text:p><text:span text:style-name="T5"><text:a xlink:href="http://www.istat.it/it/archivio/107140">http://www.istat.it/it/archivio/107140</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table-cell table:style-name="ce110"/>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23">
          <table:table-cell table:style-name="ce109" office:value-type="string">
            <text:p>Rilevazione sulle attività delle imprese a controllo estero residenti in Italia</text:p>
          </table:table-cell>
          <table:table-cell table:style-name="ce116" office:value-type="string">
            <text:p><text:span text:style-name="T5"><text:a xlink:href="http://www.istat.it/it/archivio/107392">http://www.istat.it/it/archivio/107392</text:a></text:span></text:p>
          </table:table-cell>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table-cell/>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number-rows-repeated="4">
          <table:table-cell table:style-name="ce110"/>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number-rows-repeated="44">
          <table:table-cell/>
          <table:table-cell table:style-name="ce115"/>
          <table:table-cell table:style-name="ce119"/>
          <table:table-cell/>
          <table:table-cell table:style-name="ce115"/>
          <table:table-cell/>
          <table:table-cell table:style-name="ce115"/>
          <table:table-cell table:number-columns-repeated="2"/>
          <table:table-cell table:style-name="ce115"/>
          <table:table-cell table:number-columns-repeated="1014"/>
        </table:table-row>
        <table:table-row table:style-name="ro4" table:number-rows-repeated="2">
          <table:table-cell/>
          <table:table-cell table:style-name="ce115"/>
          <table:table-cell table:style-name="ce119"/>
          <table:table-cell table:number-columns-repeated="3"/>
          <table:table-cell table:style-name="ce115"/>
          <table:table-cell table:number-columns-repeated="2"/>
          <table:table-cell table:style-name="ce115"/>
          <table:table-cell table:number-columns-repeated="1014"/>
        </table:table-row>
        <table:table-row table:style-name="ro4" table:number-rows-repeated="10">
          <table:table-cell/>
          <table:table-cell table:style-name="ce115"/>
          <table:table-cell table:style-name="ce119"/>
          <table:table-cell/>
          <table:table-cell table:style-name="ce118"/>
          <table:table-cell/>
          <table:table-cell table:style-name="ce115"/>
          <table:table-cell table:number-columns-repeated="2"/>
          <table:table-cell table:style-name="ce115"/>
          <table:table-cell table:number-columns-repeated="1014"/>
        </table:table-row>
        <table:table-row table:style-name="ro4" table:number-rows-repeated="2">
          <table:table-cell/>
          <table:table-cell table:style-name="ce115"/>
          <table:table-cell table:style-name="ce119"/>
          <table:table-cell table:number-columns-repeated="6"/>
          <table:table-cell table:style-name="ce115"/>
          <table:table-cell table:number-columns-repeated="1014"/>
        </table:table-row>
        <table:table-row table:style-name="ro4" table:number-rows-repeated="10">
          <table:table-cell/>
          <table:table-cell table:style-name="ce115"/>
          <table:table-cell table:style-name="ce119"/>
          <table:table-cell table:number-columns-repeated="3"/>
          <table:table-cell table:style-name="ce118"/>
          <table:table-cell table:number-columns-repeated="2"/>
          <table:table-cell table:style-name="ce115"/>
          <table:table-cell table:number-columns-repeated="1014"/>
        </table:table-row>
        <table:table-row table:style-name="ro4" table:number-rows-repeated="6">
          <table:table-cell/>
          <table:table-cell table:style-name="ce115"/>
          <table:table-cell table:style-name="ce119"/>
          <table:table-cell table:number-columns-repeated="6"/>
          <table:table-cell table:style-name="ce115"/>
          <table:table-cell table:number-columns-repeated="1014"/>
        </table:table-row>
        <table:table-row table:style-name="ro4" table:number-rows-repeated="2">
          <table:table-cell/>
          <table:table-cell table:style-name="ce115"/>
          <table:table-cell table:style-name="ce120"/>
          <table:table-cell table:number-columns-repeated="6"/>
          <table:table-cell table:style-name="ce115"/>
          <table:table-cell table:number-columns-repeated="1014"/>
        </table:table-row>
        <table:table-row table:style-name="ro4" table:number-rows-repeated="8">
          <table:table-cell/>
          <table:table-cell table:style-name="ce115"/>
          <table:table-cell table:style-name="ce119"/>
          <table:table-cell table:number-columns-repeated="6"/>
          <table:table-cell table:style-name="ce115"/>
          <table:table-cell table:number-columns-repeated="1014"/>
        </table:table-row>
        <table:table-row table:style-name="ro4">
          <table:table-cell/>
          <table:table-cell table:style-name="ce115"/>
          <table:table-cell table:style-name="ce120"/>
          <table:table-cell table:number-columns-repeated="6"/>
          <table:table-cell table:style-name="ce115"/>
          <table:table-cell table:number-columns-repeated="1014"/>
        </table:table-row>
        <table:table-row table:style-name="ro4" table:number-rows-repeated="2">
          <table:table-cell/>
          <table:table-cell table:style-name="ce115"/>
          <table:table-cell table:style-name="ce119"/>
          <table:table-cell table:number-columns-repeated="6"/>
          <table:table-cell table:style-name="ce115"/>
          <table:table-cell table:number-columns-repeated="1014"/>
        </table:table-row>
        <table:table-row table:style-name="ro4">
          <table:table-cell/>
          <table:table-cell table:style-name="ce115"/>
          <table:table-cell table:style-name="ce120"/>
          <table:table-cell table:number-columns-repeated="6"/>
          <table:table-cell table:style-name="ce115"/>
          <table:table-cell table:number-columns-repeated="1014"/>
        </table:table-row>
        <table:table-row table:style-name="ro4" table:number-rows-repeated="4">
          <table:table-cell/>
          <table:table-cell table:style-name="ce115"/>
          <table:table-cell table:style-name="ce119"/>
          <table:table-cell table:number-columns-repeated="6"/>
          <table:table-cell table:style-name="ce115"/>
          <table:table-cell table:number-columns-repeated="1014"/>
        </table:table-row>
        <table:table-row table:style-name="ro4">
          <table:table-cell/>
          <table:table-cell table:style-name="ce115"/>
          <table:table-cell table:style-name="ce120"/>
          <table:table-cell table:number-columns-repeated="6"/>
          <table:table-cell table:style-name="ce115"/>
          <table:table-cell table:number-columns-repeated="1014"/>
        </table:table-row>
        <table:table-row table:style-name="ro4" table:number-rows-repeated="6">
          <table:table-cell/>
          <table:table-cell table:style-name="ce115"/>
          <table:table-cell table:style-name="ce119"/>
          <table:table-cell table:number-columns-repeated="6"/>
          <table:table-cell table:style-name="ce115"/>
          <table:table-cell table:number-columns-repeated="1014"/>
        </table:table-row>
        <table:table-row table:style-name="ro4">
          <table:table-cell/>
          <table:table-cell table:style-name="ce115"/>
          <table:table-cell table:style-name="ce120"/>
          <table:table-cell table:number-columns-repeated="6"/>
          <table:table-cell table:style-name="ce115"/>
          <table:table-cell table:number-columns-repeated="1014"/>
        </table:table-row>
        <table:table-row table:style-name="ro4" table:number-rows-repeated="2">
          <table:table-cell/>
          <table:table-cell table:style-name="ce115"/>
          <table:table-cell table:style-name="ce119"/>
          <table:table-cell table:number-columns-repeated="6"/>
          <table:table-cell table:style-name="ce115"/>
          <table:table-cell table:number-columns-repeated="1014"/>
        </table:table-row>
        <table:table-row table:style-name="ro4">
          <table:table-cell/>
          <table:table-cell table:style-name="ce115"/>
          <table:table-cell table:style-name="ce120"/>
          <table:table-cell table:number-columns-repeated="6"/>
          <table:table-cell table:style-name="ce115"/>
          <table:table-cell table:number-columns-repeated="1014"/>
        </table:table-row>
        <table:table-row table:style-name="ro4" table:number-rows-repeated="5">
          <table:table-cell/>
          <table:table-cell table:style-name="ce115"/>
          <table:table-cell table:style-name="ce119"/>
          <table:table-cell table:number-columns-repeated="6"/>
          <table:table-cell table:style-name="ce115"/>
          <table:table-cell table:number-columns-repeated="1014"/>
        </table:table-row>
        <table:table-row table:style-name="ro4">
          <table:table-cell/>
          <table:table-cell table:style-name="ce115"/>
          <table:table-cell table:style-name="ce120"/>
          <table:table-cell table:number-columns-repeated="6"/>
          <table:table-cell table:style-name="ce115"/>
          <table:table-cell table:number-columns-repeated="1014"/>
        </table:table-row>
        <table:table-row table:style-name="ro4" table:number-rows-repeated="5">
          <table:table-cell/>
          <table:table-cell table:style-name="ce115"/>
          <table:table-cell table:style-name="ce119"/>
          <table:table-cell table:number-columns-repeated="6"/>
          <table:table-cell table:style-name="ce115"/>
          <table:table-cell table:number-columns-repeated="1014"/>
        </table:table-row>
        <table:table-row table:style-name="ro4" table:number-rows-repeated="2">
          <table:table-cell table:number-columns-repeated="2"/>
          <table:table-cell table:style-name="ce121"/>
          <table:table-cell table:number-columns-repeated="6"/>
          <table:table-cell table:style-name="ce115"/>
          <table:table-cell table:number-columns-repeated="1014"/>
        </table:table-row>
        <table:table-row table:style-name="ro4" table:number-rows-repeated="5">
          <table:table-cell/>
          <table:table-cell table:style-name="ce118"/>
          <table:table-cell table:style-name="ce121"/>
          <table:table-cell table:number-columns-repeated="6"/>
          <table:table-cell table:style-name="ce115"/>
          <table:table-cell table:number-columns-repeated="1014"/>
        </table:table-row>
        <table:table-row table:style-name="ro4" table:number-rows-repeated="5">
          <table:table-cell/>
          <table:table-cell table:style-name="ce118"/>
          <table:table-cell table:number-columns-repeated="7"/>
          <table:table-cell table:style-name="ce115"/>
          <table:table-cell table:number-columns-repeated="1014"/>
        </table:table-row>
        <table:table-row table:style-name="ro4">
          <table:table-cell table:number-columns-repeated="9"/>
          <table:table-cell table:style-name="ce115"/>
          <table:table-cell table:number-columns-repeated="1014"/>
        </table:table-row>
        <table:table-row table:style-name="ro4">
          <table:table-cell table:style-name="ce112"/>
          <table:table-cell table:number-columns-repeated="8"/>
          <table:table-cell table:style-name="ce115"/>
          <table:table-cell table:number-columns-repeated="1014"/>
        </table:table-row>
        <table:table-row table:style-name="ro4" table:number-rows-repeated="16">
          <table:table-cell table:style-name="ce112"/>
          <table:table-cell table:number-columns-repeated="2"/>
          <table:table-cell table:style-name="ce23"/>
          <table:table-cell/>
          <table:table-cell table:style-name="ce123"/>
          <table:table-cell/>
          <table:table-cell table:style-name="ce23"/>
          <table:table-cell/>
          <table:table-cell table:style-name="ce115"/>
          <table:table-cell table:style-name="ce125" table:number-columns-repeated="2"/>
          <table:table-cell table:number-columns-repeated="1012"/>
        </table:table-row>
        <table:table-row table:style-name="ro4">
          <table:table-cell table:number-columns-repeated="3"/>
          <table:table-cell table:style-name="ce23"/>
          <table:table-cell/>
          <table:table-cell table:style-name="ce123"/>
          <table:table-cell/>
          <table:table-cell table:style-name="ce23"/>
          <table:table-cell/>
          <table:table-cell table:style-name="ce115"/>
          <table:table-cell table:style-name="ce125" table:number-columns-repeated="2"/>
          <table:table-cell table:number-columns-repeated="1012"/>
        </table:table-row>
        <table:table-row table:style-name="ro4" table:number-rows-repeated="18">
          <table:table-cell table:number-columns-repeated="9"/>
          <table:table-cell table:style-name="ce115"/>
          <table:table-cell table:number-columns-repeated="1014"/>
        </table:table-row>
        <table:table-row table:style-name="ro4" table:number-rows-repeated="10">
          <table:table-cell table:number-columns-repeated="9"/>
          <table:table-cell table:style-name="ce124"/>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4"/>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66"/>
      </table:named-expressions>
      <table:database-ranges>
        <table:database-range table:name="Excel_BuiltIn__FilterDatabase_2" table:target-range-address="Database.A2:Database.F1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2.28</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09:58:00</dc:date>
    <meta:document-statistic meta:table-count="3" meta:cell-count="3045" meta:object-count="0"/>
    <meta:generator>OpenOffice.org/3.0$Win32 OpenOffice.org_project/300m15$Build-9379</meta:generator>
  </office:meta>
</office:document-meta>
</file>