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0"/>
    <style:style style:name="ce58"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9">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fo:background-color="transparent"/>
    </style:style>
    <style:style style:name="ce82"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9"/>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S - Altre attività di servizi</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92828">
            <text:p>192.828</text:p>
          </table:table-cell>
          <table:table-cell table:style-name="ce40" office:value-type="float" office:value="192705">
            <text:p>192.705</text:p>
          </table:table-cell>
          <table:table-cell table:style-name="ce40" office:value-type="float" office:value="193076">
            <text:p>193.076</text:p>
          </table:table-cell>
          <table:table-cell table:style-name="ce40" office:value-type="float" office:value="199202">
            <text:p>199.202</text:p>
          </table:table-cell>
          <table:table-cell table:style-name="ce40" office:value-type="float" office:value="199673">
            <text:p>199.673</text:p>
          </table:table-cell>
          <table:table-cell table:style-name="ce40" office:value-type="float" office:value="199402">
            <text:p>199.402</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9383">
            <text:p>29.383</text:p>
          </table:table-cell>
          <table:table-cell table:style-name="ce40" office:value-type="float" office:value="28815">
            <text:p>28.815</text:p>
          </table:table-cell>
          <table:table-cell table:style-name="ce40" office:value-type="float" office:value="29798">
            <text:p>29.798</text:p>
          </table:table-cell>
          <table:table-cell table:style-name="ce40" office:value-type="float" office:value="30645">
            <text:p>30.645</text:p>
          </table:table-cell>
          <table:table-cell table:style-name="ce40" office:value-type="float" office:value="29214">
            <text:p>29.214</text:p>
          </table:table-cell>
          <table:table-cell table:style-name="ce40" office:value-type="float" office:value="28196">
            <text:p>28.196</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63444">
            <text:p>163.444</text:p>
          </table:table-cell>
          <table:table-cell table:style-name="ce40" office:value-type="float" office:value="163890">
            <text:p>163.890</text:p>
          </table:table-cell>
          <table:table-cell table:style-name="ce40" office:value-type="float" office:value="163278">
            <text:p>163.278</text:p>
          </table:table-cell>
          <table:table-cell table:style-name="ce40" office:value-type="float" office:value="168557">
            <text:p>168.557</text:p>
          </table:table-cell>
          <table:table-cell table:style-name="ce40" office:value-type="float" office:value="170459">
            <text:p>170.459</text:p>
          </table:table-cell>
          <table:table-cell table:style-name="ce40" office:value-type="float" office:value="171206">
            <text:p>171.206</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87091.213333332">
            <text:p>387.091</text:p>
          </table:table-cell>
          <table:table-cell table:style-name="ce40" office:value-type="float" office:value="393902.466666665">
            <text:p>393.902</text:p>
          </table:table-cell>
          <table:table-cell table:style-name="ce40" office:value-type="float" office:value="401067.456666665">
            <text:p>401.067</text:p>
          </table:table-cell>
          <table:table-cell table:style-name="ce40" office:value-type="float" office:value="412371.313333335">
            <text:p>412.371</text:p>
          </table:table-cell>
          <table:table-cell table:style-name="ce40" office:value-type="float" office:value="440281.486666668">
            <text:p>440.281</text:p>
          </table:table-cell>
          <table:table-cell table:style-name="ce40" office:value-type="float" office:value="439242.719999995">
            <text:p>439.243</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52256.6500000001">
            <text:p>52.257</text:p>
          </table:table-cell>
          <table:table-cell table:style-name="ce40" office:value-type="float" office:value="51356.6699999999">
            <text:p>51.357</text:p>
          </table:table-cell>
          <table:table-cell table:style-name="ce40" office:value-type="float" office:value="54323.0900000001">
            <text:p>54.323</text:p>
          </table:table-cell>
          <table:table-cell table:style-name="ce40" office:value-type="float" office:value="54965.9100000001">
            <text:p>54.966</text:p>
          </table:table-cell>
          <table:table-cell table:style-name="ce40" office:value-type="float" office:value="53702.1733333336">
            <text:p>53.702</text:p>
          </table:table-cell>
          <table:table-cell table:style-name="ce40" office:value-type="float" office:value="51538.4900000001">
            <text:p>51.538</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34527.563333332">
            <text:p>334.528</text:p>
          </table:table-cell>
          <table:table-cell table:style-name="ce40" office:value-type="float" office:value="342545.796666666">
            <text:p>342.546</text:p>
          </table:table-cell>
          <table:table-cell table:style-name="ce40" office:value-type="float" office:value="346744.366666664">
            <text:p>346.744</text:p>
          </table:table-cell>
          <table:table-cell table:style-name="ce40" office:value-type="float" office:value="357405.403333334">
            <text:p>357.405</text:p>
          </table:table-cell>
          <table:table-cell table:style-name="ce40" office:value-type="float" office:value="386579.31333333">
            <text:p>386.579</text:p>
          </table:table-cell>
          <table:table-cell table:style-name="ce40" office:value-type="float" office:value="387704.229999996">
            <text:p>387.704</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007">
            <text:p>2,0</text:p>
          </table:table-cell>
          <table:table-cell office:value-type="float" office:value="2.044">
            <text:p>2,0</text:p>
          </table:table-cell>
          <table:table-cell office:value-type="float" office:value="2.077">
            <text:p>2,1</text:p>
          </table:table-cell>
          <table:table-cell office:value-type="float" office:value="2.07">
            <text:p>2,1</text:p>
          </table:table-cell>
          <table:table-cell office:value-type="float" office:value="2.205">
            <text:p>2,2</text:p>
          </table:table-cell>
          <table:table-cell office:value-type="float" office:value="2.203">
            <text:p>2,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78">
            <text:p>1,8</text:p>
          </table:table-cell>
          <table:table-cell office:value-type="float" office:value="1.782">
            <text:p>1,8</text:p>
          </table:table-cell>
          <table:table-cell office:value-type="float" office:value="1.823">
            <text:p>1,8</text:p>
          </table:table-cell>
          <table:table-cell office:value-type="float" office:value="1.794">
            <text:p>1,8</text:p>
          </table:table-cell>
          <table:table-cell office:value-type="float" office:value="1.838">
            <text:p>1,8</text:p>
          </table:table-cell>
          <table:table-cell office:value-type="float" office:value="1.828">
            <text:p>1,8</text:p>
          </table:table-cell>
          <table:table-cell table:style-name="ce93"/>
          <table:table-cell/>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47">
            <text:p>2,0</text:p>
          </table:table-cell>
          <table:table-cell office:value-type="float" office:value="2.09">
            <text:p>2,1</text:p>
          </table:table-cell>
          <table:table-cell office:value-type="float" office:value="2.124">
            <text:p>2,1</text:p>
          </table:table-cell>
          <table:table-cell office:value-type="float" office:value="2.12">
            <text:p>2,1</text:p>
          </table:table-cell>
          <table:table-cell office:value-type="float" office:value="2.268">
            <text:p>2,3</text:p>
          </table:table-cell>
          <table:table-cell office:value-type="float" office:value="2.265">
            <text:p>2,3</text:p>
          </table:table-cell>
          <table:table-cell table:style-name="ce93"/>
          <table:table-cell/>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3696973468583">
            <text:p>79,4</text:p>
          </table:table-cell>
          <table:table-cell office:value-type="float" office:value="78.99639345113">
            <text:p>79,0</text:p>
          </table:table-cell>
          <table:table-cell office:value-type="float" office:value="78.6229256872941">
            <text:p>78,6</text:p>
          </table:table-cell>
          <table:table-cell office:value-type="float" office:value="77.85865603759">
            <text:p>77,9</text:p>
          </table:table-cell>
          <table:table-cell office:value-type="float" office:value="76.916258081964">
            <text:p>76,9</text:p>
          </table:table-cell>
          <table:table-cell office:value-type="float" office:value="76.6587095415292">
            <text:p>76,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2773456137076">
            <text:p>15,3</text:p>
          </table:table-cell>
          <table:table-cell office:value-type="float" office:value="15.5501933006409">
            <text:p>15,6</text:p>
          </table:table-cell>
          <table:table-cell office:value-type="float" office:value="16.035654353726">
            <text:p>16,0</text:p>
          </table:table-cell>
          <table:table-cell office:value-type="float" office:value="16.4536500637544">
            <text:p>16,5</text:p>
          </table:table-cell>
          <table:table-cell office:value-type="float" office:value="16.4088284344904">
            <text:p>16,4</text:p>
          </table:table-cell>
          <table:table-cell office:value-type="float" office:value="16.4456725609573">
            <text:p>16,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9094322401311">
            <text:p>3,8</text:p>
          </table:table-cell>
          <table:table-cell office:value-type="float" office:value="3.95734412703355">
            <text:p>4,0</text:p>
          </table:table-cell>
          <table:table-cell office:value-type="float" office:value="4.07870475874785">
            <text:p>4,1</text:p>
          </table:table-cell>
          <table:table-cell office:value-type="float" office:value="4.51852893043243">
            <text:p>4,5</text:p>
          </table:table-cell>
          <table:table-cell office:value-type="float" office:value="5.28063383632239">
            <text:p>5,3</text:p>
          </table:table-cell>
          <table:table-cell office:value-type="float" office:value="5.50746732730865">
            <text:p>5,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580579583878">
            <text:p>1,2</text:p>
          </table:table-cell>
          <table:table-cell office:value-type="float" office:value="1.07677538206066">
            <text:p>1,1</text:p>
          </table:table-cell>
          <table:table-cell office:value-type="float" office:value="0.936418819532205">
            <text:p>0,9</text:p>
          </table:table-cell>
          <table:table-cell office:value-type="float" office:value="0.85440909227819">
            <text:p>0,9</text:p>
          </table:table-cell>
          <table:table-cell office:value-type="float" office:value="1.05722856870984">
            <text:p>1,1</text:p>
          </table:table-cell>
          <table:table-cell office:value-type="float" office:value="1.07320889459484">
            <text:p>1,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96208019582218">
            <text:p>0,4</text:p>
          </table:table-cell>
          <table:table-cell office:value-type="float" office:value="0.419293739134947">
            <text:p>0,4</text:p>
          </table:table-cell>
          <table:table-cell office:value-type="float" office:value="0.326296380699828">
            <text:p>0,3</text:p>
          </table:table-cell>
          <table:table-cell office:value-type="float" office:value="0.314755875945021">
            <text:p>0,3</text:p>
          </table:table-cell>
          <table:table-cell office:value-type="float" office:value="0.337051078513369">
            <text:p>0,3</text:p>
          </table:table-cell>
          <table:table-cell office:value-type="float" office:value="0.314941675610074">
            <text:p>0,3</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2342102934496">
            <text:p>59,2</text:p>
          </table:table-cell>
          <table:table-cell office:value-type="float" office:value="58.320424328391">
            <text:p>58,3</text:p>
          </table:table-cell>
          <table:table-cell office:value-type="float" office:value="58.2605368372062">
            <text:p>58,3</text:p>
          </table:table-cell>
          <table:table-cell office:value-type="float" office:value="58.4131385666865">
            <text:p>58,4</text:p>
          </table:table-cell>
          <table:table-cell office:value-type="float" office:value="54.9211093333414">
            <text:p>54,9</text:p>
          </table:table-cell>
          <table:table-cell office:value-type="float" office:value="54.6913970480821">
            <text:p>54,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168914124325">
            <text:p>23,2</text:p>
          </table:table-cell>
          <table:table-cell office:value-type="float" office:value="23.4158244248959">
            <text:p>23,4</text:p>
          </table:table-cell>
          <table:table-cell office:value-type="float" office:value="23.8011781841825">
            <text:p>23,8</text:p>
          </table:table-cell>
          <table:table-cell office:value-type="float" office:value="24.1986279776302">
            <text:p>24,2</text:p>
          </table:table-cell>
          <table:table-cell office:value-type="float" office:value="23.2214874111678">
            <text:p>23,2</text:p>
          </table:table-cell>
          <table:table-cell office:value-type="float" office:value="23.0314278174042">
            <text:p>23,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2851458162782">
            <text:p>12,3</text:p>
          </table:table-cell>
          <table:table-cell office:value-type="float" office:value="12.9195205175157">
            <text:p>12,9</text:p>
          </table:table-cell>
          <table:table-cell office:value-type="float" office:value="13.2759977858092">
            <text:p>13,3</text:p>
          </table:table-cell>
          <table:table-cell office:value-type="float" office:value="13.7521851867583">
            <text:p>13,8</text:p>
          </table:table-cell>
          <table:table-cell office:value-type="float" office:value="16.257987711892">
            <text:p>16,3</text:p>
          </table:table-cell>
          <table:table-cell office:value-type="float" office:value="16.7216135079032">
            <text:p>16,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4497560454402">
            <text:p>4,4</text:p>
          </table:table-cell>
          <table:table-cell office:value-type="float" office:value="4.51350732000157">
            <text:p>4,5</text:p>
          </table:table-cell>
          <table:table-cell office:value-type="float" office:value="4.02965629131872">
            <text:p>4,0</text:p>
          </table:table-cell>
          <table:table-cell office:value-type="float" office:value="3.04906514916486">
            <text:p>3,0</text:p>
          </table:table-cell>
          <table:table-cell office:value-type="float" office:value="4.94251230761885">
            <text:p>4,9</text:p>
          </table:table-cell>
          <table:table-cell office:value-type="float" office:value="4.94125890122901">
            <text:p>4,9</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18776873295776">
            <text:p>0,8</text:p>
          </table:table-cell>
          <table:table-cell office:value-type="float" office:value="0.830723409195883">
            <text:p>0,8</text:p>
          </table:table-cell>
          <table:table-cell office:value-type="float" office:value="0.632630901483359">
            <text:p>0,6</text:p>
          </table:table-cell>
          <table:table-cell office:value-type="float" office:value="0.586983119760179">
            <text:p>0,6</text:p>
          </table:table-cell>
          <table:table-cell office:value-type="float" office:value="0.656903235979823">
            <text:p>0,7</text:p>
          </table:table-cell>
          <table:table-cell office:value-type="float" office:value="0.61430272538155">
            <text:p>0,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5">
            <text:p>1,5</text:p>
          </table:table-cell>
          <table:table-cell table:number-columns-repeated="3" office:value-type="float" office:value="1.6">
            <text:p>1,6</text:p>
          </table:table-cell>
          <table:table-cell table:style-name="ce22"/>
          <table:table-cell/>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1">
            <text:p>3,1</text:p>
          </table:table-cell>
          <table:table-cell office:value-type="float" office:value="3">
            <text:p>3,0</text:p>
          </table:table-cell>
          <table:table-cell table:number-columns-repeated="2" office:value-type="float" office:value="3.1">
            <text:p>3,1</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5">
            <text:p>6,5</text:p>
          </table:table-cell>
          <table:table-cell office:value-type="float" office:value="6.7">
            <text:p>6,7</text:p>
          </table:table-cell>
          <table:table-cell office:value-type="float" office:value="6.8">
            <text:p>6,8</text:p>
          </table:table-cell>
          <table:table-cell office:value-type="float" office:value="6.3">
            <text:p>6,3</text:p>
          </table:table-cell>
          <table:table-cell office:value-type="float" office:value="6.8">
            <text:p>6,8</text:p>
          </table:table-cell>
          <table:table-cell office:value-type="float" office:value="6.7">
            <text:p>6,7</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7">
            <text:p>7,7</text:p>
          </table:table-cell>
          <table:table-cell office:value-type="float" office:value="8.6">
            <text:p>8,6</text:p>
          </table:table-cell>
          <table:table-cell office:value-type="float" office:value="8.9">
            <text:p>8,9</text:p>
          </table:table-cell>
          <table:table-cell office:value-type="float" office:value="7.4">
            <text:p>7,4</text:p>
          </table:table-cell>
          <table:table-cell office:value-type="float" office:value="10.3">
            <text:p>10,3</text:p>
          </table:table-cell>
          <table:table-cell office:value-type="float" office:value="10.1">
            <text:p>10,1</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4.1">
            <text:p>4,1</text:p>
          </table:table-cell>
          <table:table-cell table:number-columns-repeated="2" office:value-type="float" office:value="4">
            <text:p>4,0</text:p>
          </table:table-cell>
          <table:table-cell office:value-type="float" office:value="3.9">
            <text:p>3,9</text:p>
          </table:table-cell>
          <table:table-cell table:number-columns-repeated="2" office:value-type="float" office:value="4.3">
            <text:p>4,3</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0.617648889165474">
            <text:p>0,6</text:p>
          </table:table-cell>
          <table:table-cell table:style-name="ce41" office:value-type="float" office:value="0.695363379258452">
            <text:p>0,7</text:p>
          </table:table-cell>
          <table:table-cell table:style-name="ce41" office:value-type="float" office:value="0.710601006857403">
            <text:p>0,7</text:p>
          </table:table-cell>
          <table:table-cell table:style-name="ce41" office:value-type="float" office:value="0.790654712302085">
            <text:p>0,8</text:p>
          </table:table-cell>
          <table:table-cell table:style-name="ce41" office:value-type="float" office:value="1.12784402498084">
            <text:p>1,1</text:p>
          </table:table-cell>
          <table:table-cell table:style-name="ce41" office:value-type="float" office:value="1.12486334139076">
            <text:p>1,1</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4.80863838431743">
            <text:p>4,8</text:p>
          </table:table-cell>
          <table:table-cell table:style-name="ce41" office:value-type="float" office:value="5.56317832993178">
            <text:p>5,6</text:p>
          </table:table-cell>
          <table:table-cell table:style-name="ce41" office:value-type="float" office:value="5.64025734091601">
            <text:p>5,6</text:p>
          </table:table-cell>
          <table:table-cell table:style-name="ce41" office:value-type="float" office:value="5.38492113345677">
            <text:p>5,4</text:p>
          </table:table-cell>
          <table:table-cell table:style-name="ce41" office:value-type="float" office:value="6.88795863216171">
            <text:p>6,9</text:p>
          </table:table-cell>
          <table:table-cell table:style-name="ce41" office:value-type="float" office:value="6.90305806320487">
            <text:p>6,9</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5.629">
            <text:p>15,6</text:p>
          </table:table-cell>
          <table:table-cell table:style-name="ce41" office:value-type="float" office:value="16.353">
            <text:p>16,4</text:p>
          </table:table-cell>
          <table:table-cell table:style-name="ce41" office:value-type="float" office:value="16.488">
            <text:p>16,5</text:p>
          </table:table-cell>
          <table:table-cell table:style-name="ce41" office:value-type="float" office:value="14.099">
            <text:p>14,1</text:p>
          </table:table-cell>
          <table:table-cell table:style-name="ce41" office:value-type="float" office:value="13.466">
            <text:p>13,5</text:p>
          </table:table-cell>
          <table:table-cell table:style-name="ce41" office:value-type="float" office:value="13.518">
            <text:p>13,5</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8.6729105731533">
            <text:p>98,7</text:p>
          </table:table-cell>
          <table:table-cell office:value-type="float" office:value="98.6160193041177">
            <text:p>98,6</text:p>
          </table:table-cell>
          <table:table-cell office:value-type="float" office:value="98.6021048706209">
            <text:p>98,6</text:p>
          </table:table-cell>
          <table:table-cell office:value-type="float" office:value="98.6626640294776">
            <text:p>98,7</text:p>
          </table:table-cell>
          <table:table-cell office:value-type="float" office:value="98.1980538179924">
            <text:p>98,2</text:p>
          </table:table-cell>
          <table:table-cell office:value-type="float" office:value="98.2302083228854">
            <text:p>98,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38660360528554">
            <text:p>0,9</text:p>
          </table:table-cell>
          <table:table-cell office:value-type="float" office:value="0.976622298331647">
            <text:p>1,0</text:p>
          </table:table-cell>
          <table:table-cell office:value-type="float" office:value="1.01048291864344">
            <text:p>1,0</text:p>
          </table:table-cell>
          <table:table-cell office:value-type="float" office:value="0.987941888133653">
            <text:p>1,0</text:p>
          </table:table-cell>
          <table:table-cell office:value-type="float" office:value="1.29661997365693">
            <text:p>1,3</text:p>
          </table:table-cell>
          <table:table-cell office:value-type="float" office:value="1.28133118022888">
            <text:p>1,3</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95081627149584">
            <text:p>0,3</text:p>
          </table:table-cell>
          <table:table-cell office:value-type="float" office:value="0.30409174645183">
            <text:p>0,3</text:p>
          </table:table-cell>
          <table:table-cell office:value-type="float" office:value="0.284343988895564">
            <text:p>0,3</text:p>
          </table:table-cell>
          <table:table-cell office:value-type="float" office:value="0.2640535737593">
            <text:p>0,3</text:p>
          </table:table-cell>
          <table:table-cell office:value-type="float" office:value="0.399653433363549">
            <text:p>0,4</text:p>
          </table:table-cell>
          <table:table-cell office:value-type="float" office:value="0.381139607426204">
            <text:p>0,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76428734416164">
            <text:p>0,1</text:p>
          </table:table-cell>
          <table:table-cell office:value-type="float" office:value="0.0970395163592019">
            <text:p>0,1</text:p>
          </table:table-cell>
          <table:table-cell office:value-type="float" office:value="0.0968530526839172">
            <text:p>0,1</text:p>
          </table:table-cell>
          <table:table-cell office:value-type="float" office:value="0.0783124667423018">
            <text:p>0,1</text:p>
          </table:table-cell>
          <table:table-cell office:value-type="float" office:value="0.0986613112438837">
            <text:p>0,1</text:p>
          </table:table-cell>
          <table:table-cell office:value-type="float" office:value="0.0997983972076509">
            <text:p>0,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3764954485661">
            <text:p>84,4</text:p>
          </table:table-cell>
          <table:table-cell office:value-type="float" office:value="83.8984405107389">
            <text:p>83,9</text:p>
          </table:table-cell>
          <table:table-cell office:value-type="float" office:value="84.059153739865">
            <text:p>84,1</text:p>
          </table:table-cell>
          <table:table-cell office:value-type="float" office:value="85.0681465928676">
            <text:p>85,1</text:p>
          </table:table-cell>
          <table:table-cell office:value-type="float" office:value="81.5132479716803">
            <text:p>81,5</text:p>
          </table:table-cell>
          <table:table-cell office:value-type="float" office:value="81.611151119363">
            <text:p>81,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02557033844328">
            <text:p>6,0</text:p>
          </table:table-cell>
          <table:table-cell office:value-type="float" office:value="6.12056165511025">
            <text:p>6,1</text:p>
          </table:table-cell>
          <table:table-cell office:value-type="float" office:value="6.23401531365005">
            <text:p>6,2</text:p>
          </table:table-cell>
          <table:table-cell office:value-type="float" office:value="6.16226909544">
            <text:p>6,2</text:p>
          </table:table-cell>
          <table:table-cell office:value-type="float" office:value="7.64725999607851">
            <text:p>7,6</text:p>
          </table:table-cell>
          <table:table-cell office:value-type="float" office:value="7.56760180339468">
            <text:p>7,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4626071422757">
            <text:p>4,3</text:p>
          </table:table-cell>
          <table:table-cell office:value-type="float" office:value="4.31686981058088">
            <text:p>4,3</text:p>
          </table:table-cell>
          <table:table-cell office:value-type="float" office:value="4.01276636448116">
            <text:p>4,0</text:p>
          </table:table-cell>
          <table:table-cell office:value-type="float" office:value="3.75758436607707">
            <text:p>3,8</text:p>
          </table:table-cell>
          <table:table-cell office:value-type="float" office:value="5.33433512678695">
            <text:p>5,3</text:p>
          </table:table-cell>
          <table:table-cell office:value-type="float" office:value="5.1168224256511">
            <text:p>5,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6337022168181">
            <text:p>3,9</text:p>
          </table:table-cell>
          <table:table-cell office:value-type="float" office:value="4.15284020392868">
            <text:p>4,2</text:p>
          </table:table-cell>
          <table:table-cell office:value-type="float" office:value="4.15833040621422">
            <text:p>4,2</text:p>
          </table:table-cell>
          <table:table-cell office:value-type="float" office:value="3.36009066392058">
            <text:p>3,4</text:p>
          </table:table-cell>
          <table:table-cell office:value-type="float" office:value="3.84167565043954">
            <text:p>3,8</text:p>
          </table:table-cell>
          <table:table-cell office:value-type="float" office:value="3.96891723100155">
            <text:p>4,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83032770812">
            <text:p>1,4</text:p>
          </table:table-cell>
          <table:table-cell office:value-type="float" office:value="1.51128781964132">
            <text:p>1,5</text:p>
          </table:table-cell>
          <table:table-cell office:value-type="float" office:value="1.53573417578957">
            <text:p>1,5</text:p>
          </table:table-cell>
          <table:table-cell office:value-type="float" office:value="1.65190928169478">
            <text:p>1,7</text:p>
          </table:table-cell>
          <table:table-cell office:value-type="float" office:value="1.66348125501468">
            <text:p>1,7</text:p>
          </table:table-cell>
          <table:table-cell office:value-type="float" office:value="1.73550742058968">
            <text:p>1,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793217382065">
            <text:p>1,8</text:p>
          </table:table-cell>
          <table:table-cell office:value-type="float" office:value="2.01062888415248">
            <text:p>2,0</text:p>
          </table:table-cell>
          <table:table-cell office:value-type="float" office:value="1.90689547201775">
            <text:p>1,9</text:p>
          </table:table-cell>
          <table:table-cell/>
          <table:table-cell table:style-name="ce23" office:value-type="string">
            <text:p>Sul totale servizi di mercato esclusi quelli finanziari.</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0.5243301585161">
            <text:p>70,5</text:p>
          </table:table-cell>
          <table:table-cell office:value-type="float" office:value="63.3950051440444">
            <text:p>63,4</text:p>
          </table:table-cell>
          <table:table-cell office:value-type="float" office:value="65.4906198805412">
            <text:p>65,5</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0.1283827728726">
            <text:p>10,1</text:p>
          </table:table-cell>
          <table:table-cell office:value-type="float" office:value="12.7781522056904">
            <text:p>12,8</text:p>
          </table:table-cell>
          <table:table-cell office:value-type="float" office:value="12.241686180483">
            <text:p>12,2</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81073559780508">
            <text:p>6,8</text:p>
          </table:table-cell>
          <table:table-cell office:value-type="float" office:value="9.93182746361788">
            <text:p>9,9</text:p>
          </table:table-cell>
          <table:table-cell office:value-type="float" office:value="8.8368926810998">
            <text:p>8,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35285399347523">
            <text:p>7,4</text:p>
          </table:table-cell>
          <table:table-cell office:value-type="float" office:value="8.8721654753164">
            <text:p>8,9</text:p>
          </table:table-cell>
          <table:table-cell office:value-type="float" office:value="8.18289884182863">
            <text:p>8,2</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18369747733097">
            <text:p>5,2</text:p>
          </table:table-cell>
          <table:table-cell office:value-type="float" office:value="5.02284971133096">
            <text:p>5,0</text:p>
          </table:table-cell>
          <table:table-cell office:value-type="float" office:value="5.24790241604736">
            <text:p>5,2</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95 - Riparazione di computer e di beni per uso personale e per la casa</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4983862427558">
            <text:p>18,5</text:p>
          </table:table-cell>
          <table:table-cell office:value-type="float" office:value="13.0960284852854">
            <text:p>13,1</text:p>
          </table:table-cell>
          <table:table-cell office:value-type="float" office:value="13.3037063973846">
            <text:p>13,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96 - Altre attività di servizi per la persona</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1.5016137572442">
            <text:p>81,5</text:p>
          </table:table-cell>
          <table:table-cell office:value-type="float" office:value="86.9039715147146">
            <text:p>86,9</text:p>
          </table:table-cell>
          <table:table-cell office:value-type="float" office:value="86.6962936026154">
            <text:p>86,7</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6.0247020582151">
            <text:p>46,0</text:p>
          </table:table-cell>
          <table:table-cell office:value-type="float" office:value="48.8843932744426">
            <text:p>48,9</text:p>
          </table:table-cell>
          <table:table-cell office:value-type="float" office:value="47.3066309062075">
            <text:p>47,3</text:p>
          </table:table-cell>
          <table:table-cell/>
          <table:table-cell office:value-type="string">
            <text:p>Rapporto tra valore aggiunto e fatturato.</text:p>
          </table:table-cell>
          <table:table-cell table:style-name="ce101"/>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81.5029390620375">
            <text:p>81,5</text:p>
          </table:table-cell>
          <table:table-cell table:style-name="ce55" office:value-type="float" office:value="82.4554658464693">
            <text:p>82,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2.99897579115368">
            <text:p>3,0</text:p>
          </table:table-cell>
          <table:table-cell table:style-name="ce44" office:value-type="float" office:value="3.14085944193242">
            <text:p>3,1</text:p>
          </table:table-cell>
          <table:table-cell table:style-name="ce44" office:value-type="float" office:value="2.95738530968338">
            <text:p>3,0</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6" office:value-type="float" office:value="2.12920125920749">
            <text:p>2,13</text:p>
          </table:table-cell>
          <table:table-cell table:style-name="ce56" office:value-type="float" office:value="1.35252508622407">
            <text:p>1,35</text:p>
          </table:table-cell>
          <table:table-cell table:style-name="ce56" office:value-type="float" office:value="1.44216774358472">
            <text:p>1,4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654">
            <text:p>10.654</text:p>
          </table:table-cell>
          <table:table-cell table:style-name="ce43" office:value-type="float" office:value="10279">
            <text:p>10.279</text:p>
          </table:table-cell>
          <table:table-cell table:style-name="ce43" office:value-type="float" office:value="14202">
            <text:p>14.202</text:p>
          </table:table-cell>
          <table:table-cell table:style-name="ce43" office:value-type="float" office:value="10285">
            <text:p>10.285</text:p>
          </table:table-cell>
          <table:table-cell table:style-name="ce43" office:value-type="float" office:value="8901">
            <text:p>8.901</text:p>
          </table:table-cell>
          <table:table-cell table:style-name="ce43" office:value-type="float" office:value="10280">
            <text:p>10.280</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840">
            <text:p>15.840</text:p>
          </table:table-cell>
          <table:table-cell table:style-name="ce43" office:value-type="float" office:value="14572">
            <text:p>14.572</text:p>
          </table:table-cell>
          <table:table-cell table:style-name="ce43" office:value-type="float" office:value="19108">
            <text:p>19.108</text:p>
          </table:table-cell>
          <table:table-cell table:style-name="ce43" office:value-type="float" office:value="15365">
            <text:p>15.365</text:p>
          </table:table-cell>
          <table:table-cell table:style-name="ce43" office:value-type="float" office:value="13520">
            <text:p>13.520</text:p>
          </table:table-cell>
          <table:table-cell table:style-name="ce43" office:value-type="float" office:value="15737">
            <text:p>15.737</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841">
            <text:p>11.841</text:p>
          </table:table-cell>
          <table:table-cell table:style-name="ce43" office:value-type="float" office:value="14530">
            <text:p>14.530</text:p>
          </table:table-cell>
          <table:table-cell table:style-name="ce43" office:value-type="float" office:value="11401">
            <text:p>11.401</text:p>
          </table:table-cell>
          <table:table-cell table:style-name="ce43" office:value-type="float" office:value="11896">
            <text:p>11.896</text:p>
          </table:table-cell>
          <table:table-cell table:style-name="ce43" office:value-type="float" office:value="10235">
            <text:p>10.235</text:p>
          </table:table-cell>
          <table:table-cell table:style-name="ce43" office:value-type="float" office:value="12214">
            <text:p>12.214</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6672">
            <text:p>16.672</text:p>
          </table:table-cell>
          <table:table-cell table:style-name="ce40" office:value-type="float" office:value="20059">
            <text:p>20.059</text:p>
          </table:table-cell>
          <table:table-cell table:style-name="ce40" office:value-type="float" office:value="15770">
            <text:p>15.770</text:p>
          </table:table-cell>
          <table:table-cell table:style-name="ce40" office:value-type="float" office:value="17873">
            <text:p>17.873</text:p>
          </table:table-cell>
          <table:table-cell table:style-name="ce40" office:value-type="float" office:value="16133">
            <text:p>16.133</text:p>
          </table:table-cell>
          <table:table-cell table:style-name="ce40" office:value-type="float" office:value="21196">
            <text:p>21.196</text:p>
          </table:table-cell>
          <table:table-cell table:style-name="ce22"/>
          <table:table-cell table:style-name="ce92"/>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4">
            <text:p>5,4</text:p>
          </table:table-cell>
          <table:table-cell table:style-name="ce44" office:value-type="float" office:value="5.3">
            <text:p>5,3</text:p>
          </table:table-cell>
          <table:table-cell table:style-name="ce44" office:value-type="float" office:value="7.3">
            <text:p>7,3</text:p>
          </table:table-cell>
          <table:table-cell table:style-name="ce44" office:value-type="float" office:value="5.1">
            <text:p>5,1</text:p>
          </table:table-cell>
          <table:table-cell table:style-name="ce44" office:value-type="float" office:value="4.4">
            <text:p>4,4</text:p>
          </table:table-cell>
          <table:table-cell table:style-name="ce44"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1">
            <text:p>6,1</text:p>
          </table:table-cell>
          <table:table-cell table:style-name="ce44" office:value-type="float" office:value="7.4">
            <text:p>7,4</text:p>
          </table:table-cell>
          <table:table-cell table:style-name="ce44" office:value-type="float" office:value="5.8">
            <text:p>5,8</text:p>
          </table:table-cell>
          <table:table-cell table:style-name="ce44" office:value-type="float" office:value="5.9">
            <text:p>5,9</text:p>
          </table:table-cell>
          <table:table-cell table:style-name="ce44" office:value-type="float" office:value="5.1">
            <text:p>5,1</text:p>
          </table:table-cell>
          <table:table-cell table:style-name="ce44"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table:number-columns-repeated="3"/>
          <table:table-cell table:style-name="ce57"/>
          <table:table-cell table:style-name="ce44"/>
          <table:table-cell table:style-name="ce44" office:value-type="float" office:value="60.7">
            <text:p>60,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2.7">
            <text:p>12,7</text:p>
          </table:table-cell>
          <table:table-cell office:value-type="float" office:value="13.1">
            <text:p>13,1</text:p>
          </table:table-cell>
          <table:table-cell office:value-type="float" office:value="11">
            <text:p>11,0</text:p>
          </table:table-cell>
          <table:table-cell office:value-type="float" office:value="9.5">
            <text:p>9,5</text:p>
          </table:table-cell>
          <table:table-cell office:value-type="float" office:value="11.2">
            <text:p>11,2</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99999999999999">
            <text:p>-0,7</text:p>
          </table:table-cell>
          <table:table-cell office:value-type="float" office:value="-2.1">
            <text:p>-2,1</text:p>
          </table:table-cell>
          <table:table-cell office:value-type="float" office:value="1.5">
            <text:p>1,5</text:p>
          </table:table-cell>
          <table:table-cell office:value-type="float" office:value="-0.800000000000001">
            <text:p>-0,8</text:p>
          </table:table-cell>
          <table:table-cell office:value-type="float" office:value="-0.699999999999999">
            <text:p>-0,7</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6">
            <text:p>6,0</text:p>
          </table:table-cell>
          <table:table-cell table:style-name="ce45" office:value-type="float" office:value="6.2">
            <text:p>6,2</text:p>
          </table:table-cell>
          <table:table-cell table:style-name="ce45" office:value-type="float" office:value="6.7">
            <text:p>6,7</text:p>
          </table:table-cell>
          <table:table-cell table:style-name="ce45" office:value-type="float" office:value="3.9">
            <text:p>3,9</text:p>
          </table:table-cell>
          <table:table-cell table:style-name="ce45" office:value-type="float" office:value="4.6">
            <text:p>4,6</text:p>
          </table:table-cell>
          <table:table-cell table:style-name="ce45"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5.3">
            <text:p>5,3</text:p>
          </table:table-cell>
          <table:table-cell table:style-name="ce45" office:value-type="float" office:value="5.1">
            <text:p>5,1</text:p>
          </table:table-cell>
          <table:table-cell table:style-name="ce45" office:value-type="float" office:value="7.4">
            <text:p>7,4</text:p>
          </table:table-cell>
          <table:table-cell table:style-name="ce45" office:value-type="float" office:value="5.3">
            <text:p>5,3</text:p>
          </table:table-cell>
          <table:table-cell table:style-name="ce45" office:value-type="float" office:value="4.4">
            <text:p>4,4</text:p>
          </table:table-cell>
          <table:table-cell table:style-name="ce45"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9.8">
            <text:p>9,8</text:p>
          </table:table-cell>
          <table:table-cell office:value-type="float" office:value="8.4">
            <text:p>8,4</text:p>
          </table:table-cell>
          <table:table-cell office:value-type="float" office:value="8.1">
            <text:p>8,1</text:p>
          </table:table-cell>
          <table:table-cell office:value-type="float" office:value="6.7">
            <text:p>6,7</text:p>
          </table:table-cell>
          <table:table-cell office:value-type="float" office:value="8.3">
            <text:p>8,3</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7">
            <text:p>7,0</text:p>
          </table:table-cell>
          <table:table-cell office:value-type="float" office:value="5.4">
            <text:p>5,4</text:p>
          </table:table-cell>
          <table:table-cell office:value-type="float" office:value="5.5">
            <text:p>5,5</text:p>
          </table:table-cell>
          <table:table-cell office:value-type="float" office:value="4.8">
            <text:p>4,8</text:p>
          </table:table-cell>
          <table:table-cell office:value-type="float" office:value="5.7">
            <text:p>5,7</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table-cell office:value-type="float" office:value="53.5">
            <text:p>53,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table-cell office:value-type="float" office:value="62.2">
            <text:p>62,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6">
            <text:p>14,6</text:p>
          </table:table-cell>
          <table:table-cell office:value-type="float" office:value="16">
            <text:p>16,0</text:p>
          </table:table-cell>
          <table:table-cell office:value-type="float" office:value="15.1">
            <text:p>15,1</text:p>
          </table:table-cell>
          <table:table-cell office:value-type="float" office:value="12">
            <text:p>12,0</text:p>
          </table:table-cell>
          <table:table-cell office:value-type="float" office:value="11.3">
            <text:p>11,3</text:p>
          </table:table-cell>
          <table:table-cell office:value-type="float" office:value="13.4">
            <text:p>13,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
            <text:p>10,9</text:p>
          </table:table-cell>
          <table:table-cell office:value-type="float" office:value="12.1">
            <text:p>12,1</text:p>
          </table:table-cell>
          <table:table-cell office:value-type="float" office:value="12.8">
            <text:p>12,8</text:p>
          </table:table-cell>
          <table:table-cell office:value-type="float" office:value="10.8">
            <text:p>10,8</text:p>
          </table:table-cell>
          <table:table-cell office:value-type="float" office:value="9.2">
            <text:p>9,2</text:p>
          </table:table-cell>
          <table:table-cell office:value-type="float" office:value="10.8">
            <text:p>10,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
            <text:p>-2,6</text:p>
          </table:table-cell>
          <table:table-cell office:value-type="float" office:value="-3.6">
            <text:p>-3,6</text:p>
          </table:table-cell>
          <table:table-cell office:value-type="float" office:value="-1.7">
            <text:p>-1,7</text:p>
          </table:table-cell>
          <table:table-cell office:value-type="float" office:value="-4.2">
            <text:p>-4,2</text:p>
          </table:table-cell>
          <table:table-cell office:value-type="float" office:value="-2.1">
            <text:p>-2,1</text:p>
          </table:table-cell>
          <table:table-cell office:value-type="float" office:value="-3.2">
            <text:p>-3,2</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
            <text:p>-0,3</text:p>
          </table:table-cell>
          <table:table-cell office:value-type="float" office:value="-1.9">
            <text:p>-1,9</text:p>
          </table:table-cell>
          <table:table-cell office:value-type="float" office:value="2">
            <text:p>2,0</text:p>
          </table:table-cell>
          <table:table-cell office:value-type="float" office:value="-0.2">
            <text:p>-0,2</text:p>
          </table:table-cell>
          <table:table-cell office:value-type="float" office:value="-0.4">
            <text:p>-0,4</text:p>
          </table:table-cell>
          <table:table-cell office:value-type="float" office:value="-0.600000000000001">
            <text:p>-0,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12207822852517">
            <text:p>4,1</text:p>
          </table:table-cell>
          <table:table-cell office:value-type="float" office:value="-2.48060739704588">
            <text:p>-2,5</text:p>
          </table:table-cell>
          <table:table-cell office:value-type="float" office:value="-2.01213994999662">
            <text:p>-2,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16.623693211463">
            <text:p>16,6</text:p>
          </table:table-cell>
          <table:table-cell table:style-name="ce44" office:value-type="float" office:value="16.2362106292971">
            <text:p>16,2</text:p>
          </table:table-cell>
          <table:table-cell table:style-name="ce44" office:value-type="float" office:value="17.5579307863613">
            <text:p>17,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7828609400158">
            <text:p>13,8</text:p>
          </table:table-cell>
          <table:table-cell office:value-type="float" office:value="12.6271079550822">
            <text:p>12,6</text:p>
          </table:table-cell>
          <table:table-cell office:value-type="float" office:value="14.0868756241666">
            <text:p>14,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4059526617913">
            <text:p>27,4</text:p>
          </table:table-cell>
          <table:table-cell office:value-type="float" office:value="27.1693703846496">
            <text:p>27,2</text:p>
          </table:table-cell>
          <table:table-cell office:value-type="float" office:value="28.3794534139082">
            <text:p>28,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0.2302483069977">
            <text:p>30,2</text:p>
          </table:table-cell>
          <table:table-cell office:value-type="float" office:value="30.2990511042083">
            <text:p>30,3</text:p>
          </table:table-cell>
          <table:table-cell office:value-type="float" office:value="30.3272654441873">
            <text:p>30,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6.2069977103606">
            <text:p>36,2</text:p>
          </table:table-cell>
          <table:table-cell office:value-type="float" office:value="37.1914868736479">
            <text:p>37,2</text:p>
          </table:table-cell>
          <table:table-cell office:value-type="float" office:value="36.3878316032295">
            <text:p>36,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1.4488029997116">
            <text:p>51,4</text:p>
          </table:table-cell>
          <table:table-cell office:value-type="float" office:value="49.310009585102">
            <text:p>49,3</text:p>
          </table:table-cell>
          <table:table-cell office:value-type="float" office:value="53.1390676296783">
            <text:p>53,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6.3459724284224">
            <text:p>96,3</text:p>
          </table:table-cell>
          <table:table-cell office:value-type="float" office:value="86.2806481345499">
            <text:p>86,3</text:p>
          </table:table-cell>
          <table:table-cell office:value-type="float" office:value="86.5519770520595">
            <text:p>86,6</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4.583281519421">
            <text:p>124,6</text:p>
          </table:table-cell>
          <table:table-cell office:value-type="float" office:value="115.621521062952">
            <text:p>115,6</text:p>
          </table:table-cell>
          <table:table-cell office:value-type="float" office:value="125.030926942317">
            <text:p>125,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7.193435367878">
            <text:p>137,2</text:p>
          </table:table-cell>
          <table:table-cell office:value-type="float" office:value="133.304253407219">
            <text:p>133,3</text:p>
          </table:table-cell>
          <table:table-cell office:value-type="float" office:value="134.090511040836">
            <text:p>134,1</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0.234842152415">
            <text:p>130,2</text:p>
          </table:table-cell>
          <table:table-cell office:value-type="float" office:value="135.839187323959">
            <text:p>135,8</text:p>
          </table:table-cell>
          <table:table-cell office:value-type="float" office:value="132.30291843486">
            <text:p>132,3</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57.590599322132">
            <text:p>157,6</text:p>
          </table:table-cell>
          <table:table-cell office:value-type="float" office:value="148.734628598776">
            <text:p>148,7</text:p>
          </table:table-cell>
          <table:table-cell office:value-type="float" office:value="161.905413239024">
            <text:p>161,9</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92.5209874656837">
            <text:p>92,5</text:p>
          </table:table-cell>
          <table:table-cell table:style-name="ce44" office:value-type="float" office:value="86.3561981391818">
            <text:p>86,4</text:p>
          </table:table-cell>
          <table:table-cell table:style-name="ce44" office:value-type="float" office:value="89.5653454122518">
            <text:p>89,6</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3.22038107016561">
            <text:p>3,2</text:p>
          </table:table-cell>
          <table:table-cell table:style-name="ce44" office:value-type="float" office:value="2.57194749667098">
            <text:p>2,6</text:p>
          </table:table-cell>
          <table:table-cell table:style-name="ce44" office:value-type="float" office:value="3.15118111311999">
            <text:p>3,2</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9932527410739">
            <text:p>2,2</text:p>
          </table:table-cell>
          <table:table-cell office:value-type="float" office:value="1.14684702705406">
            <text:p>1,1</text:p>
          </table:table-cell>
          <table:table-cell office:value-type="float" office:value="2.27680359743136">
            <text:p>2,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38570417551309">
            <text:p>6,4</text:p>
          </table:table-cell>
          <table:table-cell office:value-type="float" office:value="5.39055132121356">
            <text:p>5,4</text:p>
          </table:table-cell>
          <table:table-cell office:value-type="float" office:value="2.33633985749075">
            <text:p>2,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63347307320219">
            <text:p>7,6</text:p>
          </table:table-cell>
          <table:table-cell office:value-type="float" office:value="13.8815369558742">
            <text:p>13,9</text:p>
          </table:table-cell>
          <table:table-cell office:value-type="float" office:value="9.70740608865943">
            <text:p>9,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1106182026331">
            <text:p>13,1</text:p>
          </table:table-cell>
          <table:table-cell office:value-type="float" office:value="7.34783371338362">
            <text:p>7,3</text:p>
          </table:table-cell>
          <table:table-cell office:value-type="float" office:value="9.32387543252595">
            <text:p>9,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6616671473897">
            <text:p>13,7</text:p>
          </table:table-cell>
          <table:table-cell office:value-type="float" office:value="12.2186772559222">
            <text:p>12,2</text:p>
          </table:table-cell>
          <table:table-cell office:value-type="float" office:value="14.4719632304662">
            <text:p>14,5</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17.9674835589372">
            <text:p>18,0</text:p>
          </table:table-cell>
          <table:table-cell table:style-name="ce44" office:value-type="float" office:value="18.8014421421482">
            <text:p>18,8</text:p>
          </table:table-cell>
          <table:table-cell table:style-name="ce44" office:value-type="float" office:value="19.6034869352042">
            <text:p>19,6</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4.3055911862382">
            <text:p>14,3</text:p>
          </table:table-cell>
          <table:table-cell office:value-type="float" office:value="14.6349247810365">
            <text:p>14,6</text:p>
          </table:table-cell>
          <table:table-cell office:value-type="float" office:value="16.2756254726494">
            <text:p>16,3</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9980982420335">
            <text:p>22,0</text:p>
          </table:table-cell>
          <table:table-cell office:value-type="float" office:value="23.4985408727298">
            <text:p>23,5</text:p>
          </table:table-cell>
          <table:table-cell office:value-type="float" office:value="22.6979469063691">
            <text:p>22,7</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034762979684">
            <text:p>22,0</text:p>
          </table:table-cell>
          <table:table-cell office:value-type="float" office:value="22.7292455640185">
            <text:p>22,7</text:p>
          </table:table-cell>
          <table:table-cell office:value-type="float" office:value="22.6170108598896">
            <text:p>22,6</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8013142350856">
            <text:p>27,8</text:p>
          </table:table-cell>
          <table:table-cell office:value-type="float" office:value="27.3790557837709">
            <text:p>27,4</text:p>
          </table:table-cell>
          <table:table-cell office:value-type="float" office:value="27.5034232303387">
            <text:p>27,5</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2.6471269358807">
            <text:p>32,6</text:p>
          </table:table-cell>
          <table:table-cell office:value-type="float" office:value="33.1530122135309">
            <text:p>33,2</text:p>
          </table:table-cell>
          <table:table-cell office:value-type="float" office:value="32.8210567927263">
            <text:p>32,8</text:p>
          </table:table-cell>
          <table:table-cell table:number-columns-repeated="37"/>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36" office:value-type="float" office:value="19.7">
            <text:p>19,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36" office:value-type="float" office:value="25.2">
            <text:p>25,2</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76"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52.6">
            <text:p>52,6</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42.1">
            <text:p>42,1</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5.3">
            <text:p>5,3</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2"/>
          <table:table-cell table:style-name="ce23"/>
          <table:table-cell table:style-name="ce76" office:value-type="float" office:value="2.9">
            <text:p>2,9</text:p>
          </table:table-cell>
          <table:table-cell table:style-name="ce94"/>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10.1">
            <text:p>10,1</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15.8">
            <text:p>15,8</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26.7">
            <text:p>26,7</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11.8">
            <text:p>11,8</text:p>
          </table:table-cell>
          <table:table-cell table:style-name="ce94"/>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18.7">
            <text:p>18,7</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6" office:value-type="float" office:value="14.1">
            <text:p>14,1</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office:value-type="float" office:value="57.9">
            <text:p>57,9</text:p>
          </table:table-cell>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34"/>
          <table:table-cell table:style-name="ce35"/>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68047">
            <text:p>68.047</text:p>
          </table:table-cell>
          <table:table-cell table:style-name="ce58" office:value-type="float" office:value="81888">
            <text:p>81.888</text:p>
          </table:table-cell>
          <table:table-cell table:style-name="ce58" office:value-type="float" office:value="78582">
            <text:p>78.582</text:p>
          </table:table-cell>
          <table:table-cell table:style-name="ce24"/>
          <table:table-cell table:style-name="ce92"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884.2">
            <text:p>884,2</text:p>
          </table:table-cell>
          <table:table-cell table:style-name="ce59" office:value-type="float" office:value="1111.3">
            <text:p>1.111,3</text:p>
          </table:table-cell>
          <table:table-cell table:style-name="ce59" office:value-type="float" office:value="1043.4">
            <text:p>1.043,4</text:p>
          </table:table-cell>
          <table:table-cell table:style-name="ce24"/>
          <table:table-cell table:style-name="ce92"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6.43795749184231">
            <text:p>6,4</text:p>
          </table:table-cell>
          <table:table-cell table:style-name="ce55" office:value-type="float" office:value="5.98708487084871">
            <text:p>6,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67">
            <text:p>167</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9054">
            <text:p>9.054</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1" office:value-type="float" office:value="54.2">
            <text:p>54,2</text:p>
          </table:table-cell>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946">
            <text:p>1.946</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string">
            <text:p>..</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63045573301098">
            <text:p>0,6</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28403755868545">
            <text:p>2,3</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50.640600839408">
            <text:p>50,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2.61762756792578">
            <text:p>2,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43.4172741329799">
            <text:p>43,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1.4137397835211">
            <text:p>1,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41.2127440904419">
            <text:p>41,2</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1.38746145940391">
            <text:p>1,4</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55.087358684481">
            <text:p>55,1</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0.462487153134635">
            <text:p>0,5</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5" office:value-type="float" office:value="0.0741210941279837">
            <text:p>0,1</text:p>
          </table:table-cell>
          <table:table-cell table:style-name="ce45" office:value-type="float" office:value="0.085431534365647">
            <text:p>0,1</text:p>
          </table:table-cell>
          <table:table-cell table:style-name="ce45" office:value-type="float" office:value="0.1">
            <text:p>0,1</text:p>
          </table:table-cell>
          <table:table-cell table:style-name="ce24"/>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0.983209712535518">
            <text:p>1,0</text:p>
          </table:table-cell>
          <table:table-cell table:style-name="ce36" office:value-type="float" office:value="1.1419994779431">
            <text:p>1,1</text:p>
          </table:table-cell>
          <table:table-cell table:style-name="ce36" office:value-type="float" office:value="1.3">
            <text:p>1,3</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2.91351527515593">
            <text:p>2,9</text:p>
          </table:table-cell>
          <table:table-cell table:style-name="ce36" office:value-type="float" office:value="3.54982080137541">
            <text:p>3,5</text:p>
          </table:table-cell>
          <table:table-cell table:style-name="ce36" office:value-type="float" office:value="4.5">
            <text:p>4,5</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1.94483103034986">
            <text:p>1,9</text:p>
          </table:table-cell>
          <table:table-cell table:style-name="ce36" office:value-type="float" office:value="2.19968596586398">
            <text:p>2,2</text:p>
          </table:table-cell>
          <table:table-cell table:style-name="ce36" office:value-type="float" office:value="3.2">
            <text:p>3,2</text:p>
          </table:table-cell>
          <table:table-cell table:style-name="ce23"/>
          <table:table-cell table:style-name="ce24" office:value-type="string">
            <text:p>In percentuale del valore aggiunto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4.8">
            <text:p>34,8</text:p>
          </table:table-cell>
          <table:table-cell table:style-name="ce36" office:value-type="float" office:value="36">
            <text:p>36,0</text:p>
          </table:table-cell>
          <table:table-cell table:style-name="ce36" office:value-type="float" office:value="42">
            <text:p>42,0</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55.9857378771956">
            <text:p>56,0</text:p>
          </table:table-cell>
          <table:table-cell table:style-name="ce36" office:value-type="float" office:value="55.2354658385093">
            <text:p>55,2</text:p>
          </table:table-cell>
          <table:table-cell table:style-name="ce36" office:value-type="float" office:value="70.9092857889784">
            <text:p>70,9</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8.21433007297">
            <text:p>38,2</text:p>
          </table:table-cell>
          <table:table-cell table:style-name="ce36" office:value-type="float" office:value="37.3295447248443">
            <text:p>37,3</text:p>
          </table:table-cell>
          <table:table-cell table:style-name="ce36" office:value-type="float" office:value="38.4029160165707">
            <text:p>38,4</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0" office:value-type="float" office:value="46.9674223089626">
            <text:p>47,0</text:p>
          </table:table-cell>
          <table:table-cell table:style-name="ce55" office:value-type="float" office:value="54.2981366459627">
            <text:p>54,3</text:p>
          </table:table-cell>
          <table:table-cell table:style-name="ce55" office:value-type="float" office:value="64.5247307330336">
            <text:p>64,5</text:p>
          </table:table-cell>
          <table:table-cell table:style-name="ce24"/>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6.06515538207476">
            <text:p>6,1</text:p>
          </table:table-cell>
          <table:table-cell table:style-name="ce55" office:value-type="float" office:value="5.28571428571429">
            <text:p>5,3</text:p>
          </table:table-cell>
          <table:table-cell table:style-name="ce55" office:value-type="float" office:value="3.91090661926174">
            <text:p>3,9</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28.3365860981835">
            <text:p>28,3</text:p>
          </table:table-cell>
          <table:table-cell table:style-name="ce55" office:value-type="float" office:value="23.223602484472">
            <text:p>23,2</text:p>
          </table:table-cell>
          <table:table-cell table:style-name="ce55" office:value-type="float" office:value="15.9521070793684">
            <text:p>16,0</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0.54045939048191">
            <text:p>0,5</text:p>
          </table:table-cell>
          <table:table-cell table:style-name="ce55" office:value-type="float" office:value="1.06832298136646">
            <text:p>1,1</text:p>
          </table:table-cell>
          <table:table-cell table:style-name="ce55" office:value-type="float" office:value="0.481020600230053">
            <text:p>0,5</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18.0903768202973">
            <text:p>18,1</text:p>
          </table:table-cell>
          <table:table-cell table:style-name="ce55" office:value-type="float" office:value="16.1242236024845">
            <text:p>16,1</text:p>
          </table:table-cell>
          <table:table-cell table:style-name="ce55" office:value-type="float" office:value="15.1312349681062">
            <text:p>15,1</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50.5492287810723">
            <text:p>50,5</text:p>
          </table:table-cell>
          <table:table-cell table:style-name="ce55" office:value-type="float" office:value="59.0080233406273">
            <text:p>59,0</text:p>
          </table:table-cell>
          <table:table-cell table:style-name="ce55" office:value-type="float" office:value="71.6055756324213">
            <text:p>71,6</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6.93979388309907">
            <text:p>6,9</text:p>
          </table:table-cell>
          <table:table-cell table:style-name="ce55" office:value-type="float" office:value="6.12691466083151">
            <text:p>6,1</text:p>
          </table:table-cell>
          <table:table-cell table:style-name="ce55" office:value-type="float" office:value="3.35570469798658">
            <text:p>3,4</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23.1602329041343">
            <text:p>23,2</text:p>
          </table:table-cell>
          <table:table-cell table:style-name="ce55" office:value-type="float" office:value="15.9737417943107">
            <text:p>16,0</text:p>
          </table:table-cell>
          <table:table-cell table:style-name="ce55" office:value-type="float" office:value="9.78316985028394">
            <text:p>9,8</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0.865743472421819">
            <text:p>0,9</text:p>
          </table:table-cell>
          <table:table-cell table:style-name="ce55" office:value-type="float" office:value="2.91757840991977">
            <text:p>2,9</text:p>
          </table:table-cell>
          <table:table-cell table:style-name="ce55" office:value-type="float" office:value="2.24574083634486">
            <text:p>2,2</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18.4850009592725">
            <text:p>18,5</text:p>
          </table:table-cell>
          <table:table-cell table:style-name="ce55" office:value-type="float" office:value="15.9737417943107">
            <text:p>16,0</text:p>
          </table:table-cell>
          <table:table-cell table:style-name="ce55" office:value-type="float" office:value="13.0098089829633">
            <text:p>13,0</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11" table:number-rows-repeated="11">
          <table:table-cell table:style-name="ce22" table:number-columns-repeated="4"/>
          <table:table-cell table:style-name="ce36" table:number-columns-repeated="46"/>
          <table:table-cell table:style-name="ce22" table:number-columns-repeated="974"/>
        </table:table-row>
        <table:table-row table:style-name="ro4" table:number-rows-repeated="3">
          <table:table-cell table:style-name="ce25"/>
          <table:table-cell table:style-name="ce23"/>
          <table:table-cell table:style-name="ce25" table:number-columns-repeated="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1">
          <table:table-cell table:style-name="ce25"/>
          <table:table-cell table:style-name="ce23"/>
          <table:table-cell table:style-name="ce22" table:number-columns-repeated="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3"/>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4"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3" table:number-columns-repeated="2"/>
          <table:table-cell table:style-name="ce23" table:number-columns-repeated="2"/>
          <table:table-cell table:style-name="ce28"/>
          <table:table-cell table:style-name="ce84"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2" table:number-columns-repeated="2"/>
          <table:table-cell table:style-name="ce22"/>
          <table:table-cell table:number-columns-repeated="1010"/>
        </table:table-row>
        <table:table-row table:style-name="ro11">
          <table:table-cell table:style-name="ce22" table:number-columns-repeated="6"/>
          <table:table-cell table:style-name="ce48" table:number-columns-repeated="4"/>
          <table:table-cell table:style-name="ce36"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36" table:number-columns-repeated="24"/>
          <table:table-cell table:style-name="ce22" table:number-columns-repeated="976"/>
        </table:table-row>
        <table:table-row table:style-name="ro11" table:number-rows-repeated="36">
          <table:table-cell table:style-name="ce22" table:number-columns-repeated="6"/>
          <table:table-cell table:style-name="ce48" table:number-columns-repeated="4"/>
          <table:table-cell table:style-name="ce36" table:number-columns-repeated="3"/>
          <table:table-cell table:style-name="ce22"/>
          <table:table-cell table:style-name="ce48" table:number-columns-repeated="10"/>
          <table:table-cell table:style-name="ce36" table:number-columns-repeated="24"/>
          <table:table-cell table:style-name="ce22" table:number-columns-repeated="976"/>
        </table:table-row>
        <table:table-row table:style-name="ro11" table:number-rows-repeated="37">
          <table:table-cell table:style-name="ce22" table:number-columns-repeated="6"/>
          <table:table-cell table:style-name="ce48" table:number-columns-repeated="4"/>
          <table:table-cell table:style-name="ce36" table:number-columns-repeated="3"/>
          <table:table-cell table:style-name="ce22" table:number-columns-repeated="2"/>
          <table:table-cell table:style-name="ce48" table:number-columns-repeated="9"/>
          <table:table-cell table:style-name="ce36" table:number-columns-repeated="24"/>
          <table:table-cell table:style-name="ce22" table:number-columns-repeated="976"/>
        </table:table-row>
        <table:table-row table:style-name="ro11" table:number-rows-repeated="148">
          <table:table-cell table:style-name="ce22" table:number-columns-repeated="6"/>
          <table:table-cell table:style-name="ce48" table:number-columns-repeated="4"/>
          <table:table-cell table:style-name="ce36" table:number-columns-repeated="3"/>
          <table:table-cell table:style-name="ce22"/>
          <table:table-cell table:style-name="ce48" table:number-columns-repeated="10"/>
          <table:table-cell table:style-name="ce36"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1"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number-columns-repeated="4"/>
          <table:table-cell table:style-name="ce74"/>
          <table:table-cell table:style-name="ce43"/>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3" table:number-columns-repeated="4"/>
          <table:table-cell table:style-name="ce74"/>
          <table:table-cell table:style-name="ce43"/>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95"/>
          <table:table-cell table:style-name="ce98"/>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4"/>
          <table:table-cell table:style-name="ce49"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2"/>
          <table:table-cell table:style-name="ce44" table:number-columns-repeated="2"/>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44"/>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2"/>
          <table:table-cell table:style-name="ce44"/>
          <table:table-cell table:style-name="ce49"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4"/>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4"/>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2"/>
          <table:table-cell table:style-name="ce44"/>
          <table:table-cell table:style-name="ce49"/>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3"/>
          <table:table-cell table:style-name="ce44"/>
          <table:table-cell table:style-name="ce49"/>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4"/>
          <table:table-cell table:style-name="ce49"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4"/>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table-cell table:style-name="ce44"/>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table-cell table:style-name="ce44"/>
          <table:table-cell table:style-name="ce49"/>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3"/>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4"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4"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4"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4"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4.788cm" svg:x="27.474cm" svg:y="1255.663cm" draw:caption-point-x="-27.474cm" draw:caption-point-y="-1255.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5.119cm" svg:x="27.474cm" svg:y="1256.115cm" draw:caption-point-x="-27.474cm" draw:caption-point-y="-1256.1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5cm" svg:x="27.474cm" svg:y="1274.631cm" draw:caption-point-x="-27.474cm" draw:caption-point-y="-1274.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4cm" svg:x="27.474cm" svg:y="1275.083cm" draw:caption-point-x="-27.474cm" draw:caption-point-y="-1275.0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53cm" svg:x="27.474cm" svg:y="1293.599cm" draw:caption-point-x="-27.474cm" draw:caption-point-y="-1293.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294.051cm" draw:caption-point-x="-27.474cm" draw:caption-point-y="-1294.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312.568cm" draw:caption-point-x="-27.474cm" draw:caption-point-y="-1312.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4cm" svg:x="27.474cm" svg:y="1313.019cm" draw:caption-point-x="-27.474cm" draw:caption-point-y="-1313.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8cm" svg:x="27.474cm" svg:y="1332.891cm" draw:caption-point-x="-27.474cm" draw:caption-point-y="-1332.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29.619cm" svg:y="1332.891cm" draw:caption-point-x="-29.619cm" draw:caption-point-y="-1332.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32.891cm" draw:caption-point-x="-31.765cm" draw:caption-point-y="-1332.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2cm" svg:x="27.474cm" svg:y="1351.859cm" draw:caption-point-x="-27.474cm" draw:caption-point-y="-1351.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29.619cm" svg:y="1351.859cm" draw:caption-point-x="-29.619cm" draw:caption-point-y="-1351.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31.765cm" svg:y="1351.859cm" draw:caption-point-x="-31.765cm" draw:caption-point-y="-1351.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370.827cm" draw:caption-point-x="-27.474cm" draw:caption-point-y="-1370.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370.827cm" draw:caption-point-x="-29.619cm" draw:caption-point-y="-1370.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370.827cm" draw:caption-point-x="-31.765cm" draw:caption-point-y="-1370.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4.788cm" svg:x="29.619cm" svg:y="1373.989cm" draw:caption-point-x="-29.619cm" draw:caption-point-y="-1373.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73.989cm" draw:caption-point-x="-31.765cm" draw:caption-point-y="-1373.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5.119cm" svg:x="29.619cm" svg:y="1383.925cm" draw:caption-point-x="-29.619cm" draw:caption-point-y="-1383.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99cm" svg:x="29.619cm" svg:y="1385.28cm" draw:caption-point-x="-29.619cm" draw:caption-point-y="-1385.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8cm" svg:x="27.474cm" svg:y="1387.989cm" draw:caption-point-x="-27.474cm" draw:caption-point-y="-1387.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29.619cm" svg:y="1387.989cm" draw:caption-point-x="-29.619cm" draw:caption-point-y="-1387.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3cm" svg:x="27.474cm" svg:y="1389.796cm" draw:caption-point-x="-27.474cm" draw:caption-point-y="-1389.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29.619cm" svg:y="1389.796cm" draw:caption-point-x="-29.619cm" draw:caption-point-y="-1389.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31.765cm" svg:y="1389.796cm" draw:caption-point-x="-31.765cm" draw:caption-point-y="-1389.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4.788cm" svg:x="31.765cm" svg:y="1391.602cm" draw:caption-point-x="-31.765cm" draw:caption-point-y="-1391.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5.12cm" svg:x="31.765cm" svg:y="1392.957cm" draw:caption-point-x="-31.765cm" draw:caption-point-y="-1392.9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2cm" svg:x="27.474cm" svg:y="1400.183cm" draw:caption-point-x="-27.474cm" draw:caption-point-y="-1400.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00.183cm" draw:caption-point-x="-29.619cm" draw:caption-point-y="-1400.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9cm" svg:x="27.474cm" svg:y="1406.958cm" draw:caption-point-x="-27.474cm" draw:caption-point-y="-1406.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406.958cm" draw:caption-point-x="-29.619cm" draw:caption-point-y="-1406.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4"/>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3cm" svg:x="27.474cm" svg:y="1408.312cm" draw:caption-point-x="-27.474cm" draw:caption-point-y="-1408.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408.764cm" draw:caption-point-x="-27.474cm" draw:caption-point-y="-1408.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08.764cm" draw:caption-point-x="-29.619cm" draw:caption-point-y="-1408.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408.764cm" draw:caption-point-x="-31.765cm" draw:caption-point-y="-1408.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529cm" svg:x="31.765cm" svg:y="1410.571cm" draw:caption-point-x="-31.765cm" draw:caption-point-y="-1410.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11.925cm" draw:caption-point-x="-29.619cm" draw:caption-point-y="-1411.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19.151cm" draw:caption-point-x="-27.474cm" draw:caption-point-y="-1419.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19.151cm" draw:caption-point-x="-29.619cm" draw:caption-point-y="-1419.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21.861cm" draw:caption-point-x="-29.619cm" draw:caption-point-y="-1421.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5cm" svg:x="29.619cm" svg:y="1423.216cm" draw:caption-point-x="-29.619cm" draw:caption-point-y="-1423.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27.732cm" draw:caption-point-x="-27.474cm" draw:caption-point-y="-1427.7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27.732cm" draw:caption-point-x="-29.619cm" draw:caption-point-y="-1427.7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27.732cm" draw:caption-point-x="-31.765cm" draw:caption-point-y="-1427.7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9cm" svg:x="27.474cm" svg:y="1446.701cm" draw:caption-point-x="-27.474cm" draw:caption-point-y="-1446.7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446.701cm" draw:caption-point-x="-29.619cm" draw:caption-point-y="-1446.7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446.701cm" draw:caption-point-x="-31.765cm" draw:caption-point-y="-1446.7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465.669cm" draw:caption-point-x="-27.474cm" draw:caption-point-y="-1465.6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65.669cm" draw:caption-point-x="-29.619cm" draw:caption-point-y="-1465.6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465.669cm" draw:caption-point-x="-31.765cm" draw:caption-point-y="-1465.6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68.83cm" draw:caption-point-x="-29.619cm" draw:caption-point-y="-146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68.83cm" draw:caption-point-x="-31.765cm" draw:caption-point-y="-146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1cm" svg:x="29.619cm" svg:y="1478.766cm" draw:caption-point-x="-29.619cm" draw:caption-point-y="-1478.7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1cm" svg:x="29.619cm" svg:y="1480.121cm" draw:caption-point-x="-29.619cm" draw:caption-point-y="-1480.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2cm" svg:x="27.474cm" svg:y="1482.831cm" draw:caption-point-x="-27.474cm" draw:caption-point-y="-1482.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2cm" svg:x="29.619cm" svg:y="1482.831cm" draw:caption-point-x="-29.619cm" draw:caption-point-y="-1482.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84.637cm" draw:caption-point-x="-27.474cm" draw:caption-point-y="-1484.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84.637cm" draw:caption-point-x="-29.619cm" draw:caption-point-y="-1484.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84.637cm" draw:caption-point-x="-31.765cm" draw:caption-point-y="-1484.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486.444cm" draw:caption-point-x="-31.765cm" draw:caption-point-y="-1486.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9cm" svg:x="31.765cm" svg:y="1487.799cm" draw:caption-point-x="-31.765cm" draw:caption-point-y="-1487.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8cm" svg:x="27.474cm" svg:y="1495.025cm" draw:caption-point-x="-27.474cm" draw:caption-point-y="-1495.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5.025cm" draw:caption-point-x="-29.619cm" draw:caption-point-y="-1495.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501.799cm" draw:caption-point-x="-27.474cm" draw:caption-point-y="-1501.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01.799cm" draw:caption-point-x="-29.619cm" draw:caption-point-y="-1501.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03.154cm" draw:caption-point-x="-27.474cm" draw:caption-point-y="-1503.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9cm" svg:x="27.474cm" svg:y="1503.605cm" draw:caption-point-x="-27.474cm" draw:caption-point-y="-1503.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503.605cm" draw:caption-point-x="-29.619cm" draw:caption-point-y="-1503.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31.765cm" svg:y="1503.605cm" draw:caption-point-x="-31.765cm" draw:caption-point-y="-1503.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4cm" svg:x="31.765cm" svg:y="1505.412cm" draw:caption-point-x="-31.765cm" draw:caption-point-y="-1505.4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06.767cm" draw:caption-point-x="-29.619cm" draw:caption-point-y="-1506.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513.993cm" draw:caption-point-x="-27.474cm" draw:caption-point-y="-1513.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3.993cm" draw:caption-point-x="-29.619cm" draw:caption-point-y="-1513.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16.703cm" draw:caption-point-x="-29.619cm" draw:caption-point-y="-1516.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18.058cm" draw:caption-point-x="-29.619cm" draw:caption-point-y="-1518.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22.574cm" draw:caption-point-x="-27.474cm" draw:caption-point-y="-1522.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22.574cm" draw:caption-point-x="-29.619cm" draw:caption-point-y="-1522.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22.574cm" draw:caption-point-x="-31.765cm" draw:caption-point-y="-1522.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41.542cm" draw:caption-point-x="-27.474cm" draw:caption-point-y="-1541.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41.542cm" draw:caption-point-x="-29.619cm" draw:caption-point-y="-1541.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41.542cm" draw:caption-point-x="-31.765cm" draw:caption-point-y="-1541.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60.51cm" draw:caption-point-x="-27.474cm" draw:caption-point-y="-156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60.51cm" draw:caption-point-x="-29.619cm" draw:caption-point-y="-156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60.51cm" draw:caption-point-x="-31.765cm" draw:caption-point-y="-156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63.672cm" draw:caption-point-x="-29.619cm" draw:caption-point-y="-1563.6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563.672cm" draw:caption-point-x="-31.765cm" draw:caption-point-y="-1563.6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9cm" svg:x="29.619cm" svg:y="1573.607cm" draw:caption-point-x="-29.619cm" draw:caption-point-y="-1573.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169cm" svg:x="29.619cm" svg:y="1574.962cm" draw:caption-point-x="-29.619cm" draw:caption-point-y="-1574.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043cm" svg:x="27.474cm" svg:y="1577.677cm" draw:caption-point-x="-27.474cm" draw:caption-point-y="-1577.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43cm" svg:x="29.619cm" svg:y="1577.677cm" draw:caption-point-x="-29.619cm" draw:caption-point-y="-1577.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9cm" svg:x="27.474cm" svg:y="1579.479cm" draw:caption-point-x="-27.474cm" draw:caption-point-y="-1579.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9cm" svg:x="29.619cm" svg:y="1579.479cm" draw:caption-point-x="-29.619cm" draw:caption-point-y="-1579.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9cm" svg:x="31.765cm" svg:y="1579.479cm" draw:caption-point-x="-31.765cm" draw:caption-point-y="-1579.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581.285cm" draw:caption-point-x="-31.765cm" draw:caption-point-y="-1581.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582.64cm" draw:caption-point-x="-31.765cm" draw:caption-point-y="-158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958cm" svg:x="27.474cm" svg:y="1589.866cm" draw:caption-point-x="-27.474cm" draw:caption-point-y="-1589.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8cm" svg:x="29.619cm" svg:y="1589.866cm" draw:caption-point-x="-29.619cm" draw:caption-point-y="-1589.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596.64cm" draw:caption-point-x="-27.474cm" draw:caption-point-y="-159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596.64cm" draw:caption-point-x="-29.619cm" draw:caption-point-y="-159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597.995cm" draw:caption-point-x="-27.474cm" draw:caption-point-y="-1597.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598.447cm" draw:caption-point-x="-27.474cm" draw:caption-point-y="-1598.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598.447cm" draw:caption-point-x="-29.619cm" draw:caption-point-y="-1598.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598.447cm" draw:caption-point-x="-31.765cm" draw:caption-point-y="-1598.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600.253cm" draw:caption-point-x="-31.765cm" draw:caption-point-y="-1600.2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601.608cm" draw:caption-point-x="-29.619cm" draw:caption-point-y="-1601.6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7cm" svg:x="27.474cm" svg:y="1608.834cm" draw:caption-point-x="-27.474cm" draw:caption-point-y="-1608.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08.834cm" draw:caption-point-x="-29.619cm" draw:caption-point-y="-1608.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611.544cm" draw:caption-point-x="-29.619cm" draw:caption-point-y="-1611.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68cm" svg:x="29.619cm" svg:y="1612.899cm" draw:caption-point-x="-29.619cm" draw:caption-point-y="-1612.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617.415cm" draw:caption-point-x="-27.474cm" draw:caption-point-y="-1617.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617.415cm" draw:caption-point-x="-29.619cm" draw:caption-point-y="-1617.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617.415cm" draw:caption-point-x="-31.765cm" draw:caption-point-y="-1617.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636.383cm" draw:caption-point-x="-27.474cm" draw:caption-point-y="-1636.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636.383cm" draw:caption-point-x="-29.619cm" draw:caption-point-y="-1636.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636.383cm" draw:caption-point-x="-31.765cm" draw:caption-point-y="-1636.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655.352cm" draw:caption-point-x="-27.474cm" draw:caption-point-y="-1655.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55.352cm" draw:caption-point-x="-29.619cm" draw:caption-point-y="-1655.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55.352cm" draw:caption-point-x="-31.765cm" draw:caption-point-y="-1655.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7cm" svg:x="29.619cm" svg:y="1658.513cm" draw:caption-point-x="-29.619cm" draw:caption-point-y="-1658.5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58.513cm" draw:caption-point-x="-31.765cm" draw:caption-point-y="-1658.5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68.449cm" draw:caption-point-x="-29.619cm" draw:caption-point-y="-1668.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669.804cm" draw:caption-point-x="-29.619cm" draw:caption-point-y="-1669.8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741cm" svg:x="27.474cm" svg:y="1672.519cm" draw:caption-point-x="-27.474cm" draw:caption-point-y="-1672.5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41cm" svg:x="29.619cm" svg:y="1672.519cm" draw:caption-point-x="-29.619cm" draw:caption-point-y="-1672.5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674.32cm" draw:caption-point-x="-27.474cm" draw:caption-point-y="-167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74.32cm" draw:caption-point-x="-29.619cm" draw:caption-point-y="-167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74.32cm" draw:caption-point-x="-31.765cm" draw:caption-point-y="-167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9cm" svg:x="31.765cm" svg:y="1676.127cm" draw:caption-point-x="-31.765cm" draw:caption-point-y="-1676.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677.481cm" draw:caption-point-x="-31.765cm" draw:caption-point-y="-1677.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9cm" svg:x="27.474cm" svg:y="1684.707cm" draw:caption-point-x="-27.474cm" draw:caption-point-y="-1684.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9cm" svg:x="29.619cm" svg:y="1684.707cm" draw:caption-point-x="-29.619cm" draw:caption-point-y="-1684.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691.482cm" draw:caption-point-x="-27.474cm" draw:caption-point-y="-1691.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91.482cm" draw:caption-point-x="-29.619cm" draw:caption-point-y="-1691.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692.837cm" draw:caption-point-x="-27.474cm" draw:caption-point-y="-1692.8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693.288cm" draw:caption-point-x="-27.474cm" draw:caption-point-y="-169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93.288cm" draw:caption-point-x="-29.619cm" draw:caption-point-y="-169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93.288cm" draw:caption-point-x="-31.765cm" draw:caption-point-y="-169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4cm" svg:x="31.765cm" svg:y="1695.095cm" draw:caption-point-x="-31.765cm" draw:caption-point-y="-1695.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96.45cm" draw:caption-point-x="-29.619cm" draw:caption-point-y="-1696.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6cm" svg:x="27.474cm" svg:y="1703.676cm" draw:caption-point-x="-27.474cm" draw:caption-point-y="-1703.6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703.676cm" draw:caption-point-x="-29.619cm" draw:caption-point-y="-1703.6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6.385cm" draw:caption-point-x="-29.619cm" draw:caption-point-y="-1706.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7.74cm" draw:caption-point-x="-29.619cm" draw:caption-point-y="-170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11.805cm" draw:caption-point-x="-27.474cm" draw:caption-point-y="-1711.8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9cm" svg:x="27.474cm" svg:y="1712.257cm" draw:caption-point-x="-27.474cm" draw:caption-point-y="-1712.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29.87cm" draw:caption-point-x="-27.474cm" draw:caption-point-y="-172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9cm" svg:x="27.474cm" svg:y="1730.322cm" draw:caption-point-x="-27.474cm" draw:caption-point-y="-1730.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748.838cm" draw:caption-point-x="-27.474cm" draw:caption-point-y="-1748.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749.29cm" draw:caption-point-x="-27.474cm" draw:caption-point-y="-174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9cm" svg:x="27.474cm" svg:y="1767.807cm" draw:caption-point-x="-27.474cm" draw:caption-point-y="-1767.8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8cm" svg:x="27.474cm" svg:y="1768.258cm" draw:caption-point-x="-27.474cm" draw:caption-point-y="-1768.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29.619cm" svg:y="1768.258cm" draw:caption-point-x="-29.619cm" draw:caption-point-y="-1768.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31.765cm" svg:y="1768.258cm" draw:caption-point-x="-31.765cm" draw:caption-point-y="-1768.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771.42cm" draw:caption-point-x="-29.619cm" draw:caption-point-y="-177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771.42cm" draw:caption-point-x="-31.765cm" draw:caption-point-y="-177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929cm" svg:x="29.619cm" svg:y="1781.355cm" draw:caption-point-x="-29.619cm" draw:caption-point-y="-1781.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018cm" svg:x="29.619cm" svg:y="1782.71cm" draw:caption-point-x="-29.619cm" draw:caption-point-y="-1782.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23cm" svg:x="27.474cm" svg:y="1785.425cm" draw:caption-point-x="-27.474cm" draw:caption-point-y="-1785.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23cm" svg:x="29.619cm" svg:y="1785.425cm" draw:caption-point-x="-29.619cm" draw:caption-point-y="-1785.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786.775cm" draw:caption-point-x="-27.474cm" draw:caption-point-y="-1786.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09cm" svg:x="27.474cm" svg:y="1787.227cm" draw:caption-point-x="-27.474cm" draw:caption-point-y="-1787.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09cm" svg:x="31.765cm" svg:y="1787.227cm" draw:caption-point-x="-31.765cm" draw:caption-point-y="-1787.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5cm" svg:x="31.765cm" svg:y="1789.033cm" draw:caption-point-x="-31.765cm" draw:caption-point-y="-178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4cm" svg:x="31.765cm" svg:y="1790.388cm" draw:caption-point-x="-31.765cm" draw:caption-point-y="-1790.3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797.614cm" draw:caption-point-x="-27.474cm" draw:caption-point-y="-1797.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7.614cm" draw:caption-point-x="-29.619cm" draw:caption-point-y="-1797.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22cm" svg:x="27.474cm" svg:y="1804.394cm" draw:caption-point-x="-27.474cm" draw:caption-point-y="-1804.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805.743cm" draw:caption-point-x="-27.474cm" draw:caption-point-y="-1805.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2cm" svg:x="27.474cm" svg:y="1806.195cm" draw:caption-point-x="-27.474cm" draw:caption-point-y="-1806.1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2cm" svg:x="31.765cm" svg:y="1806.195cm" draw:caption-point-x="-31.765cm" draw:caption-point-y="-1806.1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808.001cm" draw:caption-point-x="-31.765cm" draw:caption-point-y="-1808.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2cm" svg:x="27.474cm" svg:y="1816.582cm" draw:caption-point-x="-27.474cm" draw:caption-point-y="-1816.5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69cm" svg:x="31.765cm" svg:y="1834.196cm" draw:caption-point-x="-31.765cm" draw:caption-point-y="-183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1cm" svg:x="31.765cm" svg:y="1834.647cm" draw:caption-point-x="-31.765cm" draw:caption-point-y="-1834.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1">
            <office:annotation draw:style-name="gr1" draw:text-style-name="P1" svg:width="3.541cm" svg:height="2.288cm" svg:x="27.474cm" svg:y="1859.487cm" draw:caption-point-x="-27.474cm" draw:caption-point-y="-1859.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859.487cm" draw:caption-point-x="-29.619cm" draw:caption-point-y="-1859.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1">
            <office:annotation draw:style-name="gr1" draw:text-style-name="P1" svg:width="3.541cm" svg:height="2.258cm" svg:x="27.474cm" svg:y="1860.39cm" draw:caption-point-x="-27.474cm" draw:caption-point-y="-186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60.39cm" draw:caption-point-x="-29.619cm" draw:caption-point-y="-186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60.39cm" draw:caption-point-x="-31.765cm" draw:caption-point-y="-186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69cm" svg:x="31.765cm" svg:y="1860.842cm" draw:caption-point-x="-31.765cm" draw:caption-point-y="-1860.8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593cm" svg:x="27.809cm" svg:y="3152.501cm" draw:caption-point-x="-27.809cm" draw:caption-point-y="-3152.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426cm" svg:x="27.809cm" svg:y="753.067cm" draw:caption-point-x="-27.809cm" draw:caption-point-y="-753.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93cm" svg:x="27.809cm" svg:y="3165.411cm" draw:caption-point-x="-27.809cm" draw:caption-point-y="-3165.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98cm" svg:height="2.017cm" svg:x="29.368cm" svg:y="296.123cm" draw:caption-point-x="-29.368cm" draw:caption-point-y="-296.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91cm" svg:x="27.809cm" svg:y="3166.713cm" draw:caption-point-x="-27.809cm" draw:caption-point-y="-3166.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12cm" svg:x="27.809cm" svg:y="3167.191cm" draw:caption-point-x="-27.809cm" draw:caption-point-y="-3167.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12cm" svg:x="29.955cm" svg:y="3167.191cm" draw:caption-point-x="-29.955cm" draw:caption-point-y="-3167.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12cm" svg:x="32.1cm" svg:y="3167.191cm" draw:caption-point-x="-32.1cm" draw:caption-point-y="-3167.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42">
            <office:annotation draw:style-name="gr1" draw:text-style-name="P1" svg:width="3.569cm" svg:height="1.994cm" svg:x="32.1cm" svg:y="3169.103cm" draw:caption-point-x="-32.1cm" draw:caption-point-y="-316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5cm" svg:x="29.955cm" svg:y="3170.539cm" draw:caption-point-x="-29.955cm" draw:caption-point-y="-3170.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65cm" svg:x="32.1cm" svg:y="3170.539cm" draw:caption-point-x="-32.1cm" draw:caption-point-y="-3170.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65cm" svg:x="27.809cm" svg:y="3177.977cm" draw:caption-point-x="-27.809cm" draw:caption-point-y="-3177.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65cm" svg:x="29.955cm" svg:y="3177.977cm" draw:caption-point-x="-29.955cm" draw:caption-point-y="-3177.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41cm" svg:x="29.955cm" svg:y="3180.819cm" draw:caption-point-x="-29.955cm" draw:caption-point-y="-3180.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7cm" svg:x="29.955cm" svg:y="3182.227cm" draw:caption-point-x="-29.955cm" draw:caption-point-y="-3182.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5cm" svg:x="29.955cm" svg:y="3183.185cm" draw:caption-point-x="-29.955cm" draw:caption-point-y="-3183.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4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3"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7"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number-columns-repeated="2"/>
          <table:table-cell table:style-name="ce9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79cm" svg:x="27.474cm" svg:y="2615.565cm" draw:caption-point-x="-27.474cm" draw:caption-point-y="-2615.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2cm" svg:x="27.474cm" svg:y="2616.016cm" draw:caption-point-x="-27.474cm" draw:caption-point-y="-2616.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4"/>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2">
            <office:annotation draw:style-name="gr1" draw:text-style-name="P1" svg:width="3.541cm" svg:height="1.492cm" svg:x="18.028cm" svg:y="786.964cm" draw:caption-point-x="-18.028cm" draw:caption-point-y="-786.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2">
            <office:annotation draw:style-name="gr1" draw:text-style-name="P1" svg:width="3.541cm" svg:height="1.47cm" svg:x="18.028cm" svg:y="787.331cm" draw:caption-point-x="-18.028cm" draw:caption-point-y="-787.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42">
            <office:annotation draw:style-name="gr1" draw:text-style-name="P1" svg:width="3.569cm" svg:height="2.071cm" svg:x="25.969cm" svg:y="4206.595cm" draw:caption-point-x="-25.969cm" draw:caption-point-y="-4206.5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011cm" svg:height="2.071cm" svg:x="28.115cm" svg:y="4206.595cm" draw:caption-point-x="-28.115cm" draw:caption-point-y="-4206.5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2">
            <office:annotation draw:style-name="gr1" draw:text-style-name="P1" svg:width="3.569cm" svg:height="2.046cm" svg:x="25.969cm" svg:y="4207.684cm" draw:caption-point-x="-25.969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6cm" svg:x="58.154cm" svg:y="4207.684cm" draw:caption-point-x="-58.154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6cm" svg:x="92.485cm" svg:y="4207.684cm" draw:caption-point-x="-92.485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125.062cm" svg:y="4207.684cm" draw:caption-point-x="-125.062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6cm" svg:x="153.6cm" svg:y="4207.684cm" draw:caption-point-x="-153.6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182.139cm" svg:y="4207.684cm" draw:caption-point-x="-182.139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6cm" svg:x="210.677cm" svg:y="4207.684cm" draw:caption-point-x="-210.677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239.216cm" svg:y="4207.684cm" draw:caption-point-x="-239.216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6cm" svg:x="267.754cm" svg:y="4207.684cm" draw:caption-point-x="-267.754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296.293cm" svg:y="4207.684cm" draw:caption-point-x="-296.293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6cm" svg:x="324.831cm" svg:y="4207.684cm" draw:caption-point-x="-324.831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353.37cm" svg:y="4207.684cm" draw:caption-point-x="-353.37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381.909cm" svg:y="4207.684cm" draw:caption-point-x="-381.909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410.447cm" svg:y="4207.684cm" draw:caption-point-x="-410.447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6cm" svg:x="438.986cm" svg:y="4207.684cm" draw:caption-point-x="-438.986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41cm" svg:height="2.046cm" svg:x="467.859cm" svg:y="4207.684cm" draw:caption-point-x="-467.859cm" draw:caption-point-y="-4207.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2">
            <office:annotation draw:style-name="gr1" draw:text-style-name="P1" svg:width="3.569cm" svg:height="2.1cm" svg:x="25.969cm" svg:y="4208.188cm" draw:caption-point-x="-25.969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2.1cm" svg:x="28.115cm" svg:y="4208.188cm" draw:caption-point-x="-28.115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2.1cm" svg:x="30.26cm" svg:y="4208.188cm" draw:caption-point-x="-30.26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7cm" svg:x="58.154cm" svg:y="4208.188cm" draw:caption-point-x="-58.154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7cm" svg:x="92.485cm" svg:y="4208.188cm" draw:caption-point-x="-92.485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125.062cm" svg:y="4208.188cm" draw:caption-point-x="-125.062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7cm" svg:x="153.6cm" svg:y="4208.188cm" draw:caption-point-x="-153.6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182.139cm" svg:y="4208.188cm" draw:caption-point-x="-182.139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7cm" svg:x="210.677cm" svg:y="4208.188cm" draw:caption-point-x="-210.677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239.216cm" svg:y="4208.188cm" draw:caption-point-x="-239.216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7cm" svg:x="267.754cm" svg:y="4208.188cm" draw:caption-point-x="-267.754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296.293cm" svg:y="4208.188cm" draw:caption-point-x="-296.293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7cm" svg:x="324.831cm" svg:y="4208.188cm" draw:caption-point-x="-324.831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353.37cm" svg:y="4208.188cm" draw:caption-point-x="-353.37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381.909cm" svg:y="4208.188cm" draw:caption-point-x="-381.909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410.447cm" svg:y="4208.188cm" draw:caption-point-x="-410.447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7cm" svg:x="438.986cm" svg:y="4208.188cm" draw:caption-point-x="-438.986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41cm" svg:height="2.047cm" svg:x="467.859cm" svg:y="4208.188cm" draw:caption-point-x="-467.859cm" draw:caption-point-y="-420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number-columns-repeated="2"/>
          <table:table-cell table:style-name="ce42">
            <office:annotation draw:style-name="gr1" draw:text-style-name="P1" svg:width="3.569cm" svg:height="2.071cm" svg:x="30.26cm" svg:y="4210.314cm" draw:caption-point-x="-30.26cm" draw:caption-point-y="-4210.3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table-cell table:style-name="ce42">
            <office:annotation draw:style-name="gr1" draw:text-style-name="P1" svg:width="3.568cm" svg:height="2.1cm" svg:x="28.115cm" svg:y="4211.907cm" draw:caption-point-x="-28.115cm" draw:caption-point-y="-4211.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6"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5"/>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6"/>
          <table:table-cell table:style-name="ce22"/>
          <table:table-cell table:style-name="ce72"/>
          <table:table-cell table:number-columns-repeated="1010"/>
        </table:table-row>
        <table:table-row table:style-name="ro4" table:number-rows-repeated="119">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25"/>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6"/>
          <table:table-cell table:style-name="ce96"/>
          <table:table-cell table:style-name="ce76"/>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6"/>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style-name="ce76"/>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style-name="ce76"/>
          <table:table-cell table:number-columns-repeated="149"/>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style-name="ce76"/>
          <table:table-cell table:number-columns-repeated="150"/>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style-name="ce76"/>
          <table:table-cell table:number-columns-repeated="151"/>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6"/>
          <table:table-cell table:number-columns-repeated="161"/>
          <table:table-cell/>
          <table:table-cell table:number-columns-repeated="84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6"/>
          <table:table-cell table:number-columns-repeated="162"/>
          <table:table-cell/>
          <table:table-cell table:number-columns-repeated="84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6"/>
          <table:table-cell table:number-columns-repeated="163"/>
          <table:table-cell/>
          <table:table-cell table:number-columns-repeated="84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7"/>
        <table:table-column table:style-name="co9" table:default-cell-style-name="ce107"/>
        <table:table-column table:style-name="co10" table:default-cell-style-name="ce117"/>
        <table:table-column table:style-name="co11" table:default-cell-style-name="ce107"/>
        <table:table-column table:style-name="co9" table:default-cell-style-name="ce107"/>
        <table:table-column table:style-name="co11" table:default-cell-style-name="ce107"/>
        <table:table-column table:style-name="co9" table:default-cell-style-name="ce107"/>
        <table:table-column table:style-name="co11" table:number-columns-repeated="250" table:default-cell-style-name="ce107"/>
        <table:table-column table:style-name="co11" table:number-columns-repeated="767" table:default-cell-style-name="Default"/>
        <table:table-row table:style-name="ro15">
          <table:table-cell table:style-name="ce103" office:value-type="string">
            <text:p>FONTE</text:p>
          </table:table-cell>
          <table:table-cell table:style-name="ce109" office:value-type="string">
            <text:p>LINK</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table-cell table:style-name="ce104" office:value-type="string" table:number-columns-spanned="1" table:number-rows-spanned="4">
            <text:p>Archivio statistico delle imprese attive</text:p>
          </table:table-cell>
          <table:table-cell table:style-name="ce110" office:value-type="string">
            <text:p><text:span text:style-name="T5"><text:a xlink:href="http://www.istat.it/it/archivio/64179">http://www.istat.it/it/archivio/64179</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www.istat.it/it/archivio/66506">http://www.istat.it/it/archivio/66506</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www.istat.it/it/archivio/74192">http://www.istat.it/it/archivio/74192</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dati.istat.it/">http://dati.istat.it</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7">
          <table:table-cell table:style-name="ce104" office:value-type="string" table:number-columns-spanned="1" table:number-rows-spanned="2">
            <text:p>Rilevazione sulle piccole e medie imprese; Rilevazione sul sistema dei conti delle imprese</text:p>
          </table:table-cell>
          <table:table-cell table:style-name="ce112" office:value-type="string">
            <text:p><text:span text:style-name="T5"><text:a xlink:href="http://www.istat.it/it/archivio/73481">http://www.istat.it/it/archivio/73481</text:a></text:span></text:p>
          </table:table-cell>
          <table:table-cell table:style-name="ce114"/>
          <table:table-cell table:style-name="ce117"/>
          <table:table-cell table:style-name="ce114"/>
          <table:table-cell table:style-name="ce117"/>
          <table:table-cell table:style-name="ce114"/>
          <table:table-cell table:style-name="ce117" table:number-columns-repeated="2"/>
          <table:table-cell table:style-name="ce114"/>
          <table:table-cell table:style-name="ce117" table:number-columns-repeated="1014"/>
        </table:table-row>
        <table:table-row table:style-name="ro18">
          <table:covered-table-cell table:style-name="ce104"/>
          <table:table-cell table:style-name="ce110" office:value-type="string">
            <text:p><text:span text:style-name="T5"><text:a xlink:href="http://dati.istat.it/">http://dati.istat.it</text:a></text:span></text:p>
          </table:table-cell>
          <table:table-cell table:style-name="ce114"/>
          <table:table-cell table:style-name="ce117"/>
          <table:table-cell table:style-name="ce114"/>
          <table:table-cell table:style-name="ce117"/>
          <table:table-cell table:style-name="ce114"/>
          <table:table-cell table:style-name="ce117" table:number-columns-repeated="2"/>
          <table:table-cell table:style-name="ce114"/>
          <table:table-cell table:style-name="ce117"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4" office:value-type="string" table:number-columns-spanned="1" table:number-rows-spanned="2">
            <text:p>Conti nazionali</text:p>
          </table:table-cell>
          <table:table-cell table:style-name="ce110" office:value-type="string">
            <text:p>http://www.istat.it/it/archivio/3646</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dati.istat.it/">http://dati.istat.it</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9">
          <table:table-cell table:style-name="ce104" office:value-type="string">
            <text:p>Conti ambientali e sistema dei conti satellite</text:p>
          </table:table-cell>
          <table:table-cell table:style-name="ce110" office:value-type="string">
            <text:p>http://seriestoriche.istat.it/index.php?id=7&amp;user_100ind_pi1[id_pagina]=24&amp;cHash=3f79db4a319ebc55e4688a223910afad</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table-cell table:style-name="ce105" office:value-type="string">
            <text:p>Rilevazione sulla struttura delle retribuzioni</text:p>
          </table:table-cell>
          <table:table-cell table:style-name="ce112" office:value-type="string">
            <text:p>http://www.istat.it/it/archivio/7605</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0">
          <table:table-cell table:style-name="ce105" office:value-type="string">
            <text:p>Rilevazione sull’attività di ricerca e sviluppo nelle imprese</text:p>
          </table:table-cell>
          <table:table-cell table:style-name="ce112" office:value-type="string">
            <text:p><text:span text:style-name="T5"><text:a xlink:href="http://www.istat.it/it/archivio/77342">http://www.istat.it/it/archivio/77342</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0">
          <table:table-cell table:style-name="ce105" office:value-type="string">
            <text:p>Rilevazione sulle attività estere delle imprese a controllo nazionale</text:p>
          </table:table-cell>
          <table:table-cell table:style-name="ce112" office:value-type="string">
            <text:p>http://www.istat.it/it/archivio/75571</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0">
          <table:table-cell table:style-name="ce105" office:value-type="string">
            <text:p>Rilevazione sulle attività delle imprese a controllo estero residenti in Italia</text:p>
          </table:table-cell>
          <table:table-cell table:style-name="ce112" office:value-type="string">
            <text:p>http://www.istat.it/it/archivio/77650</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43">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2">
          <table:table-cell/>
          <table:table-cell table:style-name="ce111"/>
          <table:table-cell table:style-name="ce114"/>
          <table:table-cell table:number-columns-repeated="3"/>
          <table:table-cell table:style-name="ce111"/>
          <table:table-cell table:number-columns-repeated="2"/>
          <table:table-cell table:style-name="ce111"/>
          <table:table-cell table:number-columns-repeated="1014"/>
        </table:table-row>
        <table:table-row table:style-name="ro4" table:number-rows-repeated="10">
          <table:table-cell/>
          <table:table-cell table:style-name="ce111"/>
          <table:table-cell table:style-name="ce114"/>
          <table:table-cell/>
          <table:table-cell table:style-name="ce113"/>
          <table:table-cell/>
          <table:table-cell table:style-name="ce111"/>
          <table:table-cell table:number-columns-repeated="2"/>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number-rows-repeated="10">
          <table:table-cell/>
          <table:table-cell table:style-name="ce111"/>
          <table:table-cell table:style-name="ce114"/>
          <table:table-cell table:number-columns-repeated="3"/>
          <table:table-cell table:style-name="ce113"/>
          <table:table-cell table:number-columns-repeated="2"/>
          <table:table-cell table:style-name="ce111"/>
          <table:table-cell table:number-columns-repeated="1014"/>
        </table:table-row>
        <table:table-row table:style-name="ro4" table:number-rows-repeated="6">
          <table:table-cell/>
          <table:table-cell table:style-name="ce111"/>
          <table:table-cell table:style-name="ce114"/>
          <table:table-cell table:number-columns-repeated="6"/>
          <table:table-cell table:style-name="ce111"/>
          <table:table-cell table:number-columns-repeated="1014"/>
        </table:table-row>
        <table:table-row table:style-name="ro4" table:number-rows-repeated="2">
          <table:table-cell/>
          <table:table-cell table:style-name="ce111"/>
          <table:table-cell table:style-name="ce115"/>
          <table:table-cell table:number-columns-repeated="6"/>
          <table:table-cell table:style-name="ce111"/>
          <table:table-cell table:number-columns-repeated="1014"/>
        </table:table-row>
        <table:table-row table:style-name="ro4" table:number-rows-repeated="8">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4">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6">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5">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5">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6"/>
          <table:table-cell table:number-columns-repeated="6"/>
          <table:table-cell table:style-name="ce111"/>
          <table:table-cell table:number-columns-repeated="1014"/>
        </table:table-row>
        <table:table-row table:style-name="ro4" table:number-rows-repeated="2">
          <table:table-cell table:number-columns-repeated="2"/>
          <table:table-cell table:style-name="ce116"/>
          <table:table-cell table:number-columns-repeated="6"/>
          <table:table-cell table:style-name="ce111"/>
          <table:table-cell table:number-columns-repeated="1014"/>
        </table:table-row>
        <table:table-row table:style-name="ro4" table:number-rows-repeated="4">
          <table:table-cell/>
          <table:table-cell table:style-name="ce113"/>
          <table:table-cell table:style-name="ce116"/>
          <table:table-cell table:number-columns-repeated="6"/>
          <table:table-cell table:style-name="ce111"/>
          <table:table-cell table:number-columns-repeated="1014"/>
        </table:table-row>
        <table:table-row table:style-name="ro4" table:number-rows-repeated="6">
          <table:table-cell/>
          <table:table-cell table:style-name="ce113"/>
          <table:table-cell table:number-columns-repeated="7"/>
          <table:table-cell table:style-name="ce111"/>
          <table:table-cell table:number-columns-repeated="1014"/>
        </table:table-row>
        <table:table-row table:style-name="ro4">
          <table:table-cell table:number-columns-repeated="9"/>
          <table:table-cell table:style-name="ce111"/>
          <table:table-cell table:number-columns-repeated="1014"/>
        </table:table-row>
        <table:table-row table:style-name="ro4" table:number-rows-repeated="17">
          <table:table-cell table:style-name="ce108"/>
          <table:table-cell table:number-columns-repeated="2"/>
          <table:table-cell table:style-name="ce23"/>
          <table:table-cell/>
          <table:table-cell table:style-name="ce118"/>
          <table:table-cell/>
          <table:table-cell table:style-name="ce23"/>
          <table:table-cell/>
          <table:table-cell table:style-name="ce111"/>
          <table:table-cell table:style-name="ce120" table:number-columns-repeated="2"/>
          <table:table-cell table:number-columns-repeated="1012"/>
        </table:table-row>
        <table:table-row table:style-name="ro4" table:number-rows-repeated="18">
          <table:table-cell table:number-columns-repeated="9"/>
          <table:table-cell table:style-name="ce111"/>
          <table:table-cell table:number-columns-repeated="1014"/>
        </table:table-row>
        <table:table-row table:style-name="ro4" table:number-rows-repeated="10">
          <table:table-cell table:number-columns-repeated="9"/>
          <table:table-cell table:style-name="ce119"/>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9"/>
          <table:table-cell table:number-columns-repeated="1014"/>
        </table:table-row>
        <table:table-row table:style-name="ro4" table:number-rows-repeated="65327">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0.40</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5:08</dc:date>
    <meta:document-statistic meta:table-count="3" meta:cell-count="1966" meta:object-count="0"/>
    <meta:generator>OpenOffice.org/3.0$Win32 OpenOffice.org_project/300m15$Build-9379</meta:generator>
  </office:meta>
</office:document-meta>
</file>