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4">
      <style:table-cell-properties fo:background-color="transparent"/>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0"/>
    <style:style style:name="ce58" style:family="table-cell" style:parent-style-name="Default" style:data-style-name="N3">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139">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3"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4"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3">
      <style:table-cell-properties fo:background-color="transparent"/>
    </style:style>
    <style:style style:name="ce80"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0">
      <style:table-cell-properties fo:background-color="transparent"/>
    </style:style>
    <style:style style:name="ce97"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6"/>
        <table:table-column table:style-name="co7" table:default-cell-style-name="ce40"/>
        <table:table-column table:style-name="co7" table:number-columns-repeated="43" table:default-cell-style-name="ce36"/>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L - Attività immobiliari</text:p>
          </table:table-cell>
          <table:table-cell table:style-name="ce27"/>
          <table:table-cell table:style-name="ce30" table:number-columns-repeated="3"/>
          <table:table-cell table:style-name="ce38"/>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98" table:number-columns-repeated="1010"/>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84262">
            <text:p>184.262</text:p>
          </table:table-cell>
          <table:table-cell table:style-name="ce41" office:value-type="float" office:value="188729">
            <text:p>188.729</text:p>
          </table:table-cell>
          <table:table-cell table:style-name="ce41" office:value-type="float" office:value="195425">
            <text:p>195.425</text:p>
          </table:table-cell>
          <table:table-cell table:style-name="ce41" office:value-type="float" office:value="205798">
            <text:p>205.798</text:p>
          </table:table-cell>
          <table:table-cell table:style-name="ce41" office:value-type="float" office:value="214328">
            <text:p>214.328</text:p>
          </table:table-cell>
          <table:table-cell table:style-name="ce41" office:value-type="float" office:value="222056">
            <text:p>222.056</text:p>
          </table:table-cell>
          <table:table-cell table:style-name="ce90"/>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86787.613333334">
            <text:p>286.788</text:p>
          </table:table-cell>
          <table:table-cell table:style-name="ce41" office:value-type="float" office:value="295687.26">
            <text:p>295.687</text:p>
          </table:table-cell>
          <table:table-cell table:style-name="ce41" office:value-type="float" office:value="307938.64">
            <text:p>307.939</text:p>
          </table:table-cell>
          <table:table-cell table:style-name="ce41" office:value-type="float" office:value="324951.406666667">
            <text:p>324.951</text:p>
          </table:table-cell>
          <table:table-cell table:style-name="ce41" office:value-type="float" office:value="338171.563333335">
            <text:p>338.172</text:p>
          </table:table-cell>
          <table:table-cell table:style-name="ce41" office:value-type="float" office:value="346213.790000001">
            <text:p>346.214</text:p>
          </table:table-cell>
          <table:table-cell table:style-name="ce90"/>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556">
            <text:p>1,6</text:p>
          </table:table-cell>
          <table:table-cell office:value-type="float" office:value="1.567">
            <text:p>1,6</text:p>
          </table:table-cell>
          <table:table-cell office:value-type="float" office:value="1.576">
            <text:p>1,6</text:p>
          </table:table-cell>
          <table:table-cell office:value-type="float" office:value="1.579">
            <text:p>1,6</text:p>
          </table:table-cell>
          <table:table-cell office:value-type="float" office:value="1.578">
            <text:p>1,6</text:p>
          </table:table-cell>
          <table:table-cell office:value-type="float" office:value="1.559">
            <text:p>1,6</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6550889494307">
            <text:p>16,7</text:p>
          </table:table-cell>
          <table:table-cell office:value-type="float" office:value="16.2561132629326">
            <text:p>16,3</text:p>
          </table:table-cell>
          <table:table-cell office:value-type="float" office:value="16.6867084559294">
            <text:p>16,7</text:p>
          </table:table-cell>
          <table:table-cell office:value-type="float" office:value="13.6493066016191">
            <text:p>13,6</text:p>
          </table:table-cell>
          <table:table-cell office:value-type="float" office:value="14.450281811056">
            <text:p>14,5</text:p>
          </table:table-cell>
          <table:table-cell office:value-type="float" office:value="14.23694923803">
            <text:p>14,2</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3405151360563">
            <text:p>38,3</text:p>
          </table:table-cell>
          <table:table-cell office:value-type="float" office:value="37.4325090473642">
            <text:p>37,4</text:p>
          </table:table-cell>
          <table:table-cell office:value-type="float" office:value="36.6631700140719">
            <text:p>36,7</text:p>
          </table:table-cell>
          <table:table-cell office:value-type="float" office:value="37.3740269584738">
            <text:p>37,4</text:p>
          </table:table-cell>
          <table:table-cell office:value-type="float" office:value="37.5844500018663">
            <text:p>37,6</text:p>
          </table:table-cell>
          <table:table-cell office:value-type="float" office:value="37.6053788233599">
            <text:p>37,6</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4.4030782255701">
            <text:p>44,4</text:p>
          </table:table-cell>
          <table:table-cell office:value-type="float" office:value="45.7115758574464">
            <text:p>45,7</text:p>
          </table:table-cell>
          <table:table-cell office:value-type="float" office:value="46.0749648202635">
            <text:p>46,1</text:p>
          </table:table-cell>
          <table:table-cell office:value-type="float" office:value="48.376077512901">
            <text:p>48,4</text:p>
          </table:table-cell>
          <table:table-cell office:value-type="float" office:value="47.3050651338136">
            <text:p>47,3</text:p>
          </table:table-cell>
          <table:table-cell office:value-type="float" office:value="47.4371329754657">
            <text:p>47,4</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43390389771087">
            <text:p>0,4</text:p>
          </table:table-cell>
          <table:table-cell office:value-type="float" office:value="0.41805975764191">
            <text:p>0,4</text:p>
          </table:table-cell>
          <table:table-cell office:value-type="float" office:value="0.390942816937444">
            <text:p>0,4</text:p>
          </table:table-cell>
          <table:table-cell office:value-type="float" office:value="0.424202373200906">
            <text:p>0,4</text:p>
          </table:table-cell>
          <table:table-cell office:value-type="float" office:value="0.479638684632899">
            <text:p>0,5</text:p>
          </table:table-cell>
          <table:table-cell office:value-type="float" office:value="0.479158410491047">
            <text:p>0,5</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57927299171831">
            <text:p>0,2</text:p>
          </table:table-cell>
          <table:table-cell office:value-type="float" office:value="0.181742074614924">
            <text:p>0,2</text:p>
          </table:table-cell>
          <table:table-cell office:value-type="float" office:value="0.184213892797748">
            <text:p>0,2</text:p>
          </table:table-cell>
          <table:table-cell office:value-type="float" office:value="0.176386553805188">
            <text:p>0,2</text:p>
          </table:table-cell>
          <table:table-cell office:value-type="float" office:value="0.180564368631257">
            <text:p>0,2</text:p>
          </table:table-cell>
          <table:table-cell office:value-type="float" office:value="0.241380552653385">
            <text:p>0,2</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1364157940619">
            <text:p>13,1</text:p>
          </table:table-cell>
          <table:table-cell office:value-type="float" office:value="12.8446081850128">
            <text:p>12,8</text:p>
          </table:table-cell>
          <table:table-cell office:value-type="float" office:value="13.1336294789118">
            <text:p>13,1</text:p>
          </table:table-cell>
          <table:table-cell office:value-type="float" office:value="11.2484008121748">
            <text:p>11,2</text:p>
          </table:table-cell>
          <table:table-cell office:value-type="float" office:value="11.6445440528811">
            <text:p>11,6</text:p>
          </table:table-cell>
          <table:table-cell office:value-type="float" office:value="11.4494428428169">
            <text:p>11,4</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4.6357469367226">
            <text:p>44,6</text:p>
          </table:table-cell>
          <table:table-cell office:value-type="float" office:value="43.6975765092709">
            <text:p>43,7</text:p>
          </table:table-cell>
          <table:table-cell office:value-type="float" office:value="42.8656739320969">
            <text:p>42,9</text:p>
          </table:table-cell>
          <table:table-cell office:value-type="float" office:value="43.542587321415">
            <text:p>43,5</text:p>
          </table:table-cell>
          <table:table-cell office:value-type="float" office:value="43.8648542388282">
            <text:p>43,9</text:p>
          </table:table-cell>
          <table:table-cell office:value-type="float" office:value="42.7366945724491">
            <text:p>42,7</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1.2822304133917">
            <text:p>41,3</text:p>
          </table:table-cell>
          <table:table-cell office:value-type="float" office:value="42.4660162903197">
            <text:p>42,5</text:p>
          </table:table-cell>
          <table:table-cell office:value-type="float" office:value="43.022335012369">
            <text:p>43,0</text:p>
          </table:table-cell>
          <table:table-cell office:value-type="float" office:value="44.3476040961283">
            <text:p>44,3</text:p>
          </table:table-cell>
          <table:table-cell office:value-type="float" office:value="43.4593431071954">
            <text:p>43,5</text:p>
          </table:table-cell>
          <table:table-cell office:value-type="float" office:value="44.5700184270535">
            <text:p>44,6</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36393961412836">
            <text:p>0,7</text:p>
          </table:table-cell>
          <table:table-cell office:value-type="float" office:value="0.680268289768949">
            <text:p>0,7</text:p>
          </table:table-cell>
          <table:table-cell office:value-type="float" office:value="0.65886286090415">
            <text:p>0,7</text:p>
          </table:table-cell>
          <table:table-cell office:value-type="float" office:value="0.62220892883861">
            <text:p>0,6</text:p>
          </table:table-cell>
          <table:table-cell office:value-type="float" office:value="0.695846996557536">
            <text:p>0,7</text:p>
          </table:table-cell>
          <table:table-cell office:value-type="float" office:value="0.695697303102804">
            <text:p>0,7</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0921289441092">
            <text:p>0,2</text:p>
          </table:table-cell>
          <table:table-cell office:value-type="float" office:value="0.311530725627701">
            <text:p>0,3</text:p>
          </table:table-cell>
          <table:table-cell office:value-type="float" office:value="0.31949871571817">
            <text:p>0,3</text:p>
          </table:table-cell>
          <table:table-cell office:value-type="float" office:value="0.239198841443185">
            <text:p>0,2</text:p>
          </table:table-cell>
          <table:table-cell office:value-type="float" office:value="0.335411604537732">
            <text:p>0,3</text:p>
          </table:table-cell>
          <table:table-cell office:value-type="float" office:value="0.548146854577919">
            <text:p>0,5</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1.2">
            <text:p>1,2</text:p>
          </table:table-cell>
          <table:table-cell table:number-columns-repeated="3" office:value-type="float" office:value="1.3">
            <text:p>1,3</text:p>
          </table:table-cell>
          <table:table-cell table:style-name="ce22"/>
          <table:table-cell/>
          <table:table-cell table:style-name="ce90"/>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6" office:value-type="float" office:value="1.8">
            <text:p>1,8</text:p>
          </table:table-cell>
          <table:table-cell table:number-columns-repeated="2"/>
          <table:table-cell table:style-name="ce90"/>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4">
            <text:p>1,4</text:p>
          </table:table-cell>
          <table:table-cell table:number-columns-repeated="2" office:value-type="float" office:value="1.5">
            <text:p>1,5</text:p>
          </table:table-cell>
          <table:table-cell table:number-columns-repeated="2" office:value-type="float" office:value="1.4">
            <text:p>1,4</text:p>
          </table:table-cell>
          <table:table-cell office:value-type="float" office:value="1.5">
            <text:p>1,5</text:p>
          </table:table-cell>
          <table:table-cell table:style-name="ce23" table:number-columns-repeated="2"/>
          <table:table-cell table:style-name="ce90"/>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6">
            <text:p>2,6</text:p>
          </table:table-cell>
          <table:table-cell office:value-type="float" office:value="2.5">
            <text:p>2,5</text:p>
          </table:table-cell>
          <table:table-cell office:value-type="float" office:value="2.7">
            <text:p>2,7</text:p>
          </table:table-cell>
          <table:table-cell table:number-columns-repeated="3" office:value-type="float" office:value="2.3">
            <text:p>2,3</text:p>
          </table:table-cell>
          <table:table-cell table:style-name="ce23" table:number-columns-repeated="2"/>
          <table:table-cell table:style-name="ce90"/>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2.1">
            <text:p>2,1</text:p>
          </table:table-cell>
          <table:table-cell table:number-columns-repeated="2" office:value-type="float" office:value="2.7">
            <text:p>2,7</text:p>
          </table:table-cell>
          <table:table-cell office:value-type="float" office:value="2.1">
            <text:p>2,1</text:p>
          </table:table-cell>
          <table:table-cell office:value-type="float" office:value="2.9">
            <text:p>2,9</text:p>
          </table:table-cell>
          <table:table-cell office:value-type="float" office:value="3.5">
            <text:p>3,5</text:p>
          </table:table-cell>
          <table:table-cell table:number-columns-repeated="2"/>
          <table:table-cell table:style-name="ce90"/>
          <table:table-cell table:style-name="ce23"/>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13.9551291096374">
            <text:p>14,0</text:p>
          </table:table-cell>
          <table:table-cell table:style-name="ce42" office:value-type="float" office:value="15.1799670426908">
            <text:p>15,2</text:p>
          </table:table-cell>
          <table:table-cell table:style-name="ce42" office:value-type="float" office:value="14.8517334015607">
            <text:p>14,9</text:p>
          </table:table-cell>
          <table:table-cell table:style-name="ce42" office:value-type="float" office:value="15.1396029115929">
            <text:p>15,1</text:p>
          </table:table-cell>
          <table:table-cell table:style-name="ce42" office:value-type="float" office:value="15.0390989511403">
            <text:p>15,0</text:p>
          </table:table-cell>
          <table:table-cell table:style-name="ce42" office:value-type="float" office:value="14.7841085131678">
            <text:p>14,8</text:p>
          </table:table-cell>
          <table:table-cell table:style-name="ce42"/>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16.1605131620979">
            <text:p>16,2</text:p>
          </table:table-cell>
          <table:table-cell table:style-name="ce42" office:value-type="float" office:value="17.2594957253146">
            <text:p>17,3</text:p>
          </table:table-cell>
          <table:table-cell table:style-name="ce42" office:value-type="float" office:value="16.8797026143477">
            <text:p>16,9</text:p>
          </table:table-cell>
          <table:table-cell table:style-name="ce42" office:value-type="float" office:value="16.6893784385526">
            <text:p>16,7</text:p>
          </table:table-cell>
          <table:table-cell table:style-name="ce42" office:value-type="float" office:value="16.7331022087024">
            <text:p>16,7</text:p>
          </table:table-cell>
          <table:table-cell table:style-name="ce42" office:value-type="float" office:value="17.1596342248528">
            <text:p>17,2</text:p>
          </table:table-cell>
          <table:table-cell table:style-name="ce42"/>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802">
            <text:p>1,8</text:p>
          </table:table-cell>
          <table:table-cell table:style-name="ce42" office:value-type="float" office:value="1.781">
            <text:p>1,8</text:p>
          </table:table-cell>
          <table:table-cell table:style-name="ce42" office:value-type="float" office:value="1.791">
            <text:p>1,8</text:p>
          </table:table-cell>
          <table:table-cell table:style-name="ce42" office:value-type="float" office:value="1.741">
            <text:p>1,7</text:p>
          </table:table-cell>
          <table:table-cell table:style-name="ce42" office:value-type="float" office:value="1.756">
            <text:p>1,8</text:p>
          </table:table-cell>
          <table:table-cell table:style-name="ce42" office:value-type="float" office:value="1.81">
            <text:p>1,8</text:p>
          </table:table-cell>
          <table:table-cell table:style-name="ce42"/>
          <table:table-cell table:number-columns-repeated="36"/>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9.6678642367933">
            <text:p>99,7</text:p>
          </table:table-cell>
          <table:table-cell office:value-type="float" office:value="99.6661880262175">
            <text:p>99,7</text:p>
          </table:table-cell>
          <table:table-cell office:value-type="float" office:value="99.6228732250224">
            <text:p>99,6</text:p>
          </table:table-cell>
          <table:table-cell office:value-type="float" office:value="99.6486846325037">
            <text:p>99,6</text:p>
          </table:table-cell>
          <table:table-cell office:value-type="float" office:value="99.6477361800605">
            <text:p>99,6</text:p>
          </table:table-cell>
          <table:table-cell office:value-type="float" office:value="99.6617970241741">
            <text:p>99,7</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35534185019157">
            <text:p>0,2</text:p>
          </table:table-cell>
          <table:table-cell office:value-type="float" office:value="0.236847543302831">
            <text:p>0,2</text:p>
          </table:table-cell>
          <table:table-cell office:value-type="float" office:value="0.275809133938851">
            <text:p>0,3</text:p>
          </table:table-cell>
          <table:table-cell office:value-type="float" office:value="0.260449567051186">
            <text:p>0,3</text:p>
          </table:table-cell>
          <table:table-cell office:value-type="float" office:value="0.254283154790788">
            <text:p>0,3</text:p>
          </table:table-cell>
          <table:table-cell office:value-type="float" office:value="0.234625499873906">
            <text:p>0,2</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678381869294809">
            <text:p>0,1</text:p>
          </table:table-cell>
          <table:table-cell office:value-type="float" office:value="0.0688818358598838">
            <text:p>0,1</text:p>
          </table:table-cell>
          <table:table-cell office:value-type="float" office:value="0.0716387360880133">
            <text:p>0,1</text:p>
          </table:table-cell>
          <table:table-cell office:value-type="float" office:value="0.0636546516487041">
            <text:p>0,1</text:p>
          </table:table-cell>
          <table:table-cell office:value-type="float" office:value="0.0732522115635848">
            <text:p>0,1</text:p>
          </table:table-cell>
          <table:table-cell office:value-type="float" office:value="0.0743055805742695">
            <text:p>0,1</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table:style-name="ce43" office:value-type="string">
            <text:p>..</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table:style-name="ce43" office:value-type="string">
            <text:p>..</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4.3990468021607">
            <text:p>94,4</text:p>
          </table:table-cell>
          <table:table-cell office:value-type="float" office:value="94.4424040003165">
            <text:p>94,4</text:p>
          </table:table-cell>
          <table:table-cell office:value-type="float" office:value="94.0641724381629">
            <text:p>94,1</text:p>
          </table:table-cell>
          <table:table-cell office:value-type="float" office:value="94.7731918316977">
            <text:p>94,8</text:p>
          </table:table-cell>
          <table:table-cell office:value-type="float" office:value="94.8943992126915">
            <text:p>94,9</text:p>
          </table:table-cell>
          <table:table-cell office:value-type="float" office:value="94.2692519555619">
            <text:p>94,3</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3633537217858">
            <text:p>1,9</text:p>
          </table:table-cell>
          <table:table-cell office:value-type="float" office:value="1.92335645438359">
            <text:p>1,9</text:p>
          </table:table-cell>
          <table:table-cell office:value-type="float" office:value="2.21746449227677">
            <text:p>2,2</text:p>
          </table:table-cell>
          <table:table-cell office:value-type="float" office:value="2.08635707603544">
            <text:p>2,1</text:p>
          </table:table-cell>
          <table:table-cell office:value-type="float" office:value="2.0298749937273">
            <text:p>2,0</text:p>
          </table:table-cell>
          <table:table-cell office:value-type="float" office:value="1.90627011130898">
            <text:p>1,9</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5331075433246">
            <text:p>1,3</text:p>
          </table:table-cell>
          <table:table-cell office:value-type="float" office:value="1.26625115107541">
            <text:p>1,3</text:p>
          </table:table-cell>
          <table:table-cell office:value-type="float" office:value="1.33801980810203">
            <text:p>1,3</text:p>
          </table:table-cell>
          <table:table-cell office:value-type="float" office:value="1.19450783112987">
            <text:p>1,2</text:p>
          </table:table-cell>
          <table:table-cell office:value-type="float" office:value="1.36375156874269">
            <text:p>1,4</text:p>
          </table:table-cell>
          <table:table-cell office:value-type="float" office:value="1.43229707863457">
            <text:p>1,4</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4222324153379">
            <text:p>1,3</text:p>
          </table:table-cell>
          <table:table-cell office:value-type="float" office:value="1.31248130203513">
            <text:p>1,3</text:p>
          </table:table-cell>
          <table:table-cell office:value-type="float" office:value="1.44379304483084">
            <text:p>1,4</text:p>
          </table:table-cell>
          <table:table-cell office:value-type="float" office:value="1.22429690051504">
            <text:p>1,2</text:p>
          </table:table-cell>
          <table:table-cell office:value-type="float" office:value="1.45234269599389">
            <text:p>1,5</text:p>
          </table:table-cell>
          <table:table-cell office:value-type="float" office:value="1.53334158064589">
            <text:p>1,5</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6908382979443">
            <text:p>1,1</text:p>
          </table:table-cell>
          <table:table-cell office:value-type="float" office:value="1.05550709218923">
            <text:p>1,1</text:p>
          </table:table-cell>
          <table:table-cell office:value-type="float" office:value="0.936550216627572">
            <text:p>0,9</text:p>
          </table:table-cell>
          <table:table-cell office:value-type="float" office:value="0.721646360622005">
            <text:p>0,7</text:p>
          </table:table-cell>
          <table:table-cell office:value-type="float" office:value="0.259631528844595">
            <text:p>0,3</text:p>
          </table:table-cell>
          <table:table-cell office:value-type="float" office:value="0.858839273848686">
            <text:p>0,9</text:p>
          </table:table-cell>
          <table:table-cell table:number-columns-repeated="2"/>
          <table:table-cell table:style-name="ce90"/>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20362825259027">
            <text:p>4,2</text:p>
          </table:table-cell>
          <table:table-cell office:value-type="float" office:value="4.8817900569847">
            <text:p>4,9</text:p>
          </table:table-cell>
          <table:table-cell office:value-type="float" office:value="4.56956594850401">
            <text:p>4,6</text:p>
          </table:table-cell>
          <table:table-cell/>
          <table:table-cell table:style-name="ce23" office:value-type="string">
            <text:p>Sul totale servizi di mercato esclusi quelli finanziari.</text:p>
          </table:table-cell>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84.9519489438933">
            <text:p>85,0</text:p>
          </table:table-cell>
          <table:table-cell office:value-type="float" office:value="84.7775302646079">
            <text:p>84,8</text:p>
          </table:table-cell>
          <table:table-cell office:value-type="float" office:value="87.1281455273608">
            <text:p>87,1</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93517074489055">
            <text:p>1,9</text:p>
          </table:table-cell>
          <table:table-cell office:value-type="float" office:value="3.25184509396848">
            <text:p>3,3</text:p>
          </table:table-cell>
          <table:table-cell office:value-type="float" office:value="4.72972581703547">
            <text:p>4,7</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33860622184315">
            <text:p>3,3</text:p>
          </table:table-cell>
          <table:table-cell table:style-name="ce61" office:value-type="string">
            <text:p>*</text:p>
          </table:table-cell>
          <table:table-cell office:value-type="float" office:value="2.29885063691898">
            <text:p>2,3</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5.90974062843244">
            <text:p>5,9</text:p>
          </table:table-cell>
          <table:table-cell office:value-type="float" office:value="3.79988854152024">
            <text:p>3,8</text:p>
          </table:table-cell>
          <table:table-cell office:value-type="float" office:value="3.63941794467633">
            <text:p>3,6</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86453346094054">
            <text:p>3,9</text:p>
          </table:table-cell>
          <table:table-cell table:style-name="ce61" office:value-type="string">
            <text:p>*</text:p>
          </table:table-cell>
          <table:table-cell office:value-type="float" office:value="2.20386007400843">
            <text:p>2,2</text:p>
          </table:table-cell>
          <table:table-cell/>
          <table:table-cell table:style-name="ce23"/>
          <table:table-cell table:number-columns-repeated="35"/>
          <table:table-cell table:style-name="ce36"/>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4.3788532219163">
            <text:p>34,4</text:p>
          </table:table-cell>
          <table:table-cell office:value-type="float" office:value="46.6271694809146">
            <text:p>46,6</text:p>
          </table:table-cell>
          <table:table-cell office:value-type="float" office:value="50.8202320335296">
            <text:p>50,8</text:p>
          </table:table-cell>
          <table:table-cell/>
          <table:table-cell office:value-type="string">
            <text:p>Rapporto tra valore aggiunto e fatturato.</text:p>
          </table:table-cell>
          <table:table-cell table:style-name="ce99"/>
          <table:table-cell table:number-columns-repeated="34"/>
          <table:table-cell table:style-name="ce36"/>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5" office:value-type="float" office:value="99.3960714447481">
            <text:p>99,4</text:p>
          </table:table-cell>
          <table:table-cell table:style-name="ce55" office:value-type="float" office:value="99.5411988694355">
            <text:p>99,5</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6"/>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style-name="ce45" office:value-type="float" office:value="2.78236425119566">
            <text:p>2,8</text:p>
          </table:table-cell>
          <table:table-cell table:style-name="ce45" office:value-type="float" office:value="4.81502699854424">
            <text:p>4,8</text:p>
          </table:table-cell>
          <table:table-cell table:style-name="ce45" office:value-type="float" office:value="2.39580533976413">
            <text:p>2,4</text:p>
          </table:table-cell>
          <table:table-cell/>
          <table:table-cell office:value-type="string">
            <text:p>Rapporto tra fatturato delle prime cinque imprese e fatturato totale.</text:p>
          </table:table-cell>
          <table:table-cell table:number-columns-repeated="35"/>
          <table:table-cell table:style-name="ce36"/>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6" office:value-type="string">
            <text:p>Conti ambientali e sistema dei conti satellite</text:p>
          </table:table-cell>
          <table:table-cell table:number-columns-repeated="3"/>
          <table:table-cell table:style-name="ce56" office:value-type="float" office:value="0.119141074735863">
            <text:p>0,12</text:p>
          </table:table-cell>
          <table:table-cell table:style-name="ce56" office:value-type="float" office:value="0.0641419236010188">
            <text:p>0,06</text:p>
          </table:table-cell>
          <table:table-cell table:style-name="ce56" office:value-type="float" office:value="0.0706648768394394">
            <text:p>0,07</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6"/>
          <table:table-cell table:number-columns-repeated="974"/>
        </table:table-row>
        <table:table-row table:style-name="ro11">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13199">
            <text:p>13.199</text:p>
          </table:table-cell>
          <table:table-cell table:style-name="ce44" office:value-type="float" office:value="11169">
            <text:p>11.169</text:p>
          </table:table-cell>
          <table:table-cell table:style-name="ce44" office:value-type="float" office:value="13524">
            <text:p>13.524</text:p>
          </table:table-cell>
          <table:table-cell table:style-name="ce44" office:value-type="float" office:value="13732">
            <text:p>13.732</text:p>
          </table:table-cell>
          <table:table-cell table:style-name="ce44" office:value-type="float" office:value="12606">
            <text:p>12.606</text:p>
          </table:table-cell>
          <table:table-cell table:style-name="ce44" office:value-type="float" office:value="11092">
            <text:p>11.092</text:p>
          </table:table-cell>
          <table:table-cell table:style-name="ce24" table:number-columns-repeated="1012"/>
        </table:table-row>
        <table:table-row table:style-name="ro11">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15706">
            <text:p>15.706</text:p>
          </table:table-cell>
          <table:table-cell table:style-name="ce44" office:value-type="float" office:value="14131">
            <text:p>14.131</text:p>
          </table:table-cell>
          <table:table-cell table:style-name="ce44" office:value-type="float" office:value="17079">
            <text:p>17.079</text:p>
          </table:table-cell>
          <table:table-cell table:style-name="ce44" office:value-type="float" office:value="17232">
            <text:p>17.232</text:p>
          </table:table-cell>
          <table:table-cell table:style-name="ce44" office:value-type="float" office:value="15730">
            <text:p>15.730</text:p>
          </table:table-cell>
          <table:table-cell table:style-name="ce44" office:value-type="float" office:value="13641">
            <text:p>13.641</text:p>
          </table:table-cell>
          <table:table-cell table:style-name="ce24" table:number-columns-repeated="1012"/>
        </table:table-row>
        <table:table-row table:style-name="ro11">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8698">
            <text:p>8.698</text:p>
          </table:table-cell>
          <table:table-cell table:style-name="ce44" office:value-type="float" office:value="9801">
            <text:p>9.801</text:p>
          </table:table-cell>
          <table:table-cell table:style-name="ce44" office:value-type="float" office:value="18427">
            <text:p>18.427</text:p>
          </table:table-cell>
          <table:table-cell table:style-name="ce44" office:value-type="float" office:value="12623">
            <text:p>12.623</text:p>
          </table:table-cell>
          <table:table-cell table:style-name="ce44" office:value-type="float" office:value="13180">
            <text:p>13.180</text:p>
          </table:table-cell>
          <table:table-cell table:style-name="ce44" office:value-type="float" office:value="14685">
            <text:p>14.685</text:p>
          </table:table-cell>
          <table:table-cell table:style-name="ce24" table:number-columns-repeated="1012"/>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1018">
            <text:p>11.018</text:p>
          </table:table-cell>
          <table:table-cell table:style-name="ce41" office:value-type="float" office:value="12425">
            <text:p>12.425</text:p>
          </table:table-cell>
          <table:table-cell table:style-name="ce41" office:value-type="float" office:value="22256">
            <text:p>22.256</text:p>
          </table:table-cell>
          <table:table-cell table:style-name="ce41" office:value-type="float" office:value="16092">
            <text:p>16.092</text:p>
          </table:table-cell>
          <table:table-cell table:style-name="ce41" office:value-type="float" office:value="17046">
            <text:p>17.046</text:p>
          </table:table-cell>
          <table:table-cell table:style-name="ce41" office:value-type="float" office:value="19999">
            <text:p>19.999</text:p>
          </table:table-cell>
          <table:table-cell table:style-name="ce22"/>
          <table:table-cell table:style-name="ce90"/>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5" office:value-type="float" office:value="7.1">
            <text:p>7,1</text:p>
          </table:table-cell>
          <table:table-cell table:style-name="ce45" office:value-type="float" office:value="5.9">
            <text:p>5,9</text:p>
          </table:table-cell>
          <table:table-cell table:style-name="ce45" office:value-type="float" office:value="6.9">
            <text:p>6,9</text:p>
          </table:table-cell>
          <table:table-cell table:style-name="ce45" office:value-type="float" office:value="6.6">
            <text:p>6,6</text:p>
          </table:table-cell>
          <table:table-cell table:style-name="ce45" office:value-type="float" office:value="5.9">
            <text:p>5,9</text:p>
          </table:table-cell>
          <table:table-cell table:style-name="ce45" office:value-type="float" office:value="5">
            <text:p>5,0</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5" office:value-type="float" office:value="4.7">
            <text:p>4,7</text:p>
          </table:table-cell>
          <table:table-cell table:style-name="ce45" office:value-type="float" office:value="5.1">
            <text:p>5,1</text:p>
          </table:table-cell>
          <table:table-cell table:style-name="ce45" office:value-type="float" office:value="9.4">
            <text:p>9,4</text:p>
          </table:table-cell>
          <table:table-cell table:number-columns-repeated="2" table:style-name="ce45" office:value-type="float" office:value="6.1">
            <text:p>6,1</text:p>
          </table:table-cell>
          <table:table-cell table:style-name="ce45" office:value-type="float" office:value="6.6">
            <text:p>6,6</text:p>
          </table:table-cell>
          <table:table-cell table:style-name="ce24"/>
          <table:table-cell table:style-name="ce24" office:value-type="string">
            <text:p>Rapporto percentuale tra numero di imprese cessate nell'anno t e numero di imprese attive nell'anno t.</text:p>
          </table:table-cell>
          <table:table-cell table:style-name="ce24" table:number-columns-repeated="1010"/>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5" table:number-columns-repeated="3"/>
          <table:table-cell table:style-name="ce57"/>
          <table:table-cell table:style-name="ce45"/>
          <table:table-cell table:style-name="ce45" office:value-type="float" office:value="55">
            <text:p>55,0</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4" table:number-columns-repeated="1010"/>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8">
            <text:p>11,8</text:p>
          </table:table-cell>
          <table:table-cell office:value-type="float" office:value="11">
            <text:p>11,0</text:p>
          </table:table-cell>
          <table:table-cell office:value-type="float" office:value="16.3">
            <text:p>16,3</text:p>
          </table:table-cell>
          <table:table-cell office:value-type="float" office:value="12.7">
            <text:p>12,7</text:p>
          </table:table-cell>
          <table:table-cell office:value-type="float" office:value="12">
            <text:p>12,0</text:p>
          </table:table-cell>
          <table:table-cell office:value-type="float" office:value="11.6">
            <text:p>11,6</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4">
            <text:p>2,4</text:p>
          </table:table-cell>
          <table:table-cell office:value-type="float" office:value="0.800000000000001">
            <text:p>0,8</text:p>
          </table:table-cell>
          <table:table-cell office:value-type="float" office:value="-2.5">
            <text:p>-2,5</text:p>
          </table:table-cell>
          <table:table-cell office:value-type="float" office:value="0.5">
            <text:p>0,5</text:p>
          </table:table-cell>
          <table:table-cell office:value-type="float" office:value="-0.199999999999999">
            <text:p>-0,2</text:p>
          </table:table-cell>
          <table:table-cell office:value-type="float" office:value="-1.6">
            <text:p>-1,6</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8.7958750287575">
            <text:p>38,8</text:p>
          </table:table-cell>
          <table:table-cell table:style-name="ce43" office:value-type="string">
            <text:p>*</text:p>
          </table:table-cell>
          <table:table-cell office:value-type="float" office:value="42.73930317721">
            <text:p>42,7</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5" office:value-type="float" office:value="49.447802366211">
            <text:p>49,4</text:p>
          </table:table-cell>
          <table:table-cell table:style-name="ce45" office:value-type="float" office:value="51.3772383158951">
            <text:p>51,4</text:p>
          </table:table-cell>
          <table:table-cell table:style-name="ce45" office:value-type="float" office:value="53.3745392676812">
            <text:p>53,4</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4.3866009431029">
            <text:p>44,4</text:p>
          </table:table-cell>
          <table:table-cell office:value-type="float" office:value="45.8963118233756">
            <text:p>45,9</text:p>
          </table:table-cell>
          <table:table-cell office:value-type="float" office:value="49.3235661764706">
            <text:p>49,3</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5.9858594785683">
            <text:p>46,0</text:p>
          </table:table-cell>
          <table:table-cell office:value-type="float" office:value="82.6607768691589">
            <text:p>82,7</text:p>
          </table:table-cell>
          <table:table-cell office:value-type="float" office:value="132.45544104274">
            <text:p>132,5</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38.6745623069">
            <text:p>138,7</text:p>
          </table:table-cell>
          <table:table-cell table:style-name="ce61" office:value-type="string">
            <text:p>*</text:p>
          </table:table-cell>
          <table:table-cell office:value-type="float" office:value="85.6397177419355">
            <text:p>85,6</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29.129776496035">
            <text:p>229,1</text:p>
          </table:table-cell>
          <table:table-cell office:value-type="float" office:value="133.980352440754">
            <text:p>134,0</text:p>
          </table:table-cell>
          <table:table-cell office:value-type="float" office:value="127.726115859449">
            <text:p>127,7</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34.559443190369">
            <text:p>234,6</text:p>
          </table:table-cell>
          <table:table-cell table:style-name="ce61" office:value-type="string">
            <text:p>*</text:p>
          </table:table-cell>
          <table:table-cell office:value-type="float" office:value="137.342664418212">
            <text:p>137,3</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51.017090921014">
            <text:p>151,0</text:p>
          </table:table-cell>
          <table:table-cell office:value-type="float" office:value="185.241435811479">
            <text:p>185,2</text:p>
          </table:table-cell>
          <table:table-cell office:value-type="float" office:value="167.609853300239">
            <text:p>167,6</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124.562637550276">
            <text:p>124,6</text:p>
          </table:table-cell>
          <table:table-cell office:value-type="float" office:value="221.846815046455">
            <text:p>221,8</text:p>
          </table:table-cell>
          <table:table-cell office:value-type="float" office:value="289.397514886602">
            <text:p>289,4</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37.986558650594">
            <text:p>338,0</text:p>
          </table:table-cell>
          <table:table-cell table:style-name="ce61" office:value-type="string">
            <text:p>*</text:p>
          </table:table-cell>
          <table:table-cell office:value-type="float" office:value="228.334524891013">
            <text:p>228,3</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40.458837105726">
            <text:p>440,5</text:p>
          </table:table-cell>
          <table:table-cell office:value-type="float" office:value="260.601966845346">
            <text:p>260,6</text:p>
          </table:table-cell>
          <table:table-cell office:value-type="float" office:value="205.944783155129">
            <text:p>205,9</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74.572577571738">
            <text:p>374,6</text:p>
          </table:table-cell>
          <table:table-cell table:style-name="ce61" office:value-type="string">
            <text:p>*</text:p>
          </table:table-cell>
          <table:table-cell office:value-type="float" office:value="264.130825569589">
            <text:p>264,1</text:p>
          </table:table-cell>
          <table:table-cell/>
          <table:table-cell office:value-type="string">
            <text:p>Rapporto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table-cell table:style-name="ce45" office:value-type="float" office:value="145.119843956353">
            <text:p>145,1</text:p>
          </table:table-cell>
          <table:table-cell table:style-name="ce45" office:value-type="float" office:value="170.626557116625">
            <text:p>170,6</text:p>
          </table:table-cell>
          <table:table-cell table:style-name="ce45" office:value-type="float" office:value="149.614309927837">
            <text:p>149,6</text:p>
          </table:table-cell>
          <table:table-cell/>
          <table:table-cell office:value-type="string">
            <text:p>Rapporto percentuale tra valore aggiunto per addetto e costo del lavoro per dipendente</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5" office:value-type="float" office:value="26.0356801324097">
            <text:p>26,0</text:p>
          </table:table-cell>
          <table:table-cell table:style-name="ce45" office:value-type="float" office:value="28.180331449316">
            <text:p>28,2</text:p>
          </table:table-cell>
          <table:table-cell table:style-name="ce45" office:value-type="float" office:value="39.9503333448877">
            <text:p>40,0</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4.5215598766712">
            <text:p>24,5</text:p>
          </table:table-cell>
          <table:table-cell office:value-type="float" office:value="23.3356959143624">
            <text:p>23,3</text:p>
          </table:table-cell>
          <table:table-cell office:value-type="float" office:value="40.2409926470588">
            <text:p>40,2</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8.8992487847989">
            <text:p>38,9</text:p>
          </table:table-cell>
          <table:table-cell office:value-type="float" office:value="105.773948598131">
            <text:p>105,8</text:p>
          </table:table-cell>
          <table:table-cell office:value-type="float" office:value="23.036980903304">
            <text:p>23,0</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9.5919155509784">
            <text:p>49,6</text:p>
          </table:table-cell>
          <table:table-cell table:style-name="ce61" office:value-type="string">
            <text:p>*</text:p>
          </table:table-cell>
          <table:table-cell office:value-type="float" office:value="14.954435483871">
            <text:p>15,0</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93.8418649363134">
            <text:p>93,8</text:p>
          </table:table-cell>
          <table:table-cell office:value-type="float" office:value="83.4211059347782">
            <text:p>83,4</text:p>
          </table:table-cell>
          <table:table-cell office:value-type="float" office:value="81.7908831908832">
            <text:p>81,8</text:p>
          </table:table-cell>
          <table:table-cell table:number-columns-repeated="37"/>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8.4988713318284">
            <text:p>28,5</text:p>
          </table:table-cell>
          <table:table-cell table:style-name="ce61" office:value-type="string">
            <text:p>*</text:p>
          </table:table-cell>
          <table:table-cell office:value-type="float" office:value="13.1079258010118">
            <text:p>13,1</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table:style-name="ce45" office:value-type="float" office:value="34.0737703529252">
            <text:p>34,1</text:p>
          </table:table-cell>
          <table:table-cell table:style-name="ce45" office:value-type="float" office:value="30.1109271523179">
            <text:p>30,1</text:p>
          </table:table-cell>
          <table:table-cell table:style-name="ce45" office:value-type="float" office:value="35.6747555052891">
            <text:p>35,7</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29.391773257186">
            <text:p>29,4</text:p>
          </table:table-cell>
          <table:table-cell office:value-type="float" office:value="24.7764824442867">
            <text:p>24,8</text:p>
          </table:table-cell>
          <table:table-cell office:value-type="float" office:value="29.4276053616713">
            <text:p>29,4</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36.9178594664932">
            <text:p>36,9</text:p>
          </table:table-cell>
          <table:table-cell office:value-type="float" office:value="37.2602946099766">
            <text:p>37,3</text:p>
          </table:table-cell>
          <table:table-cell office:value-type="float" office:value="45.7693774926305">
            <text:p>45,8</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41.0296086508754">
            <text:p>41,0</text:p>
          </table:table-cell>
          <table:table-cell table:style-name="ce61" office:value-type="string">
            <text:p>*</text:p>
          </table:table-cell>
          <table:table-cell office:value-type="float" office:value="37.50625">
            <text:p>37,5</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52.020701412567">
            <text:p>52,0</text:p>
          </table:table-cell>
          <table:table-cell office:value-type="float" office:value="51.4118730808598">
            <text:p>51,4</text:p>
          </table:table-cell>
          <table:table-cell office:value-type="float" office:value="62.0195927775644">
            <text:p>62,0</text:p>
          </table:table-cell>
          <table:table-cell table:number-columns-repeated="37"/>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table-cell office:value-type="float" office:value="62.6205593348451">
            <text:p>62,6</text:p>
          </table:table-cell>
          <table:table-cell table:style-name="ce61" office:value-type="string">
            <text:p>*</text:p>
          </table:table-cell>
          <table:table-cell office:value-type="float" office:value="51.9979688557888">
            <text:p>52,0</text:p>
          </table:table-cell>
          <table:table-cell table:number-columns-repeated="37"/>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37" office:value-type="float" office:value="11.1">
            <text:p>11,1</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37" office:value-type="float" office:value="17">
            <text:p>17,0</text:p>
          </table:table-cell>
          <table:table-cell table:style-name="ce91"/>
          <table:table-cell office:value-type="string">
            <text:p>Il dato non include le imprese a controllo pubblico; ciò potrebbe dar luogo a delle discrepanze rispetto a dati diffusi in altre sedi.</text:p>
          </table:table-cell>
          <table:table-cell table:style-name="ce76" table:number-columns-repeated="2"/>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55" office:value-type="float" office:value="34.4">
            <text:p>34,4</text:p>
          </table:table-cell>
          <table:table-cell table:style-name="ce91"/>
          <table:table-cell office:value-type="string">
            <text:p>Il dato non include le imprese a controllo pubblico; ciò potrebbe dar luogo a delle discrepanze rispetto a dati diffusi in altre sedi.</text:p>
          </table:table-cell>
          <table:table-cell table:style-name="ce25"/>
          <table:table-cell table:style-name="ce76"/>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55" office:value-type="float" office:value="48.8">
            <text:p>48,8</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25"/>
          <table:table-cell table:number-columns-repeated="34"/>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55" office:value-type="float" office:value="16.8">
            <text:p>16,8</text:p>
          </table:table-cell>
          <table:table-cell table:style-name="ce91"/>
          <table:table-cell office:value-type="string">
            <text:p>Il dato non include le imprese a controllo pubblico; ciò potrebbe dar luogo a delle discrepanze rispetto a dati diffusi in altre sedi.</text:p>
          </table:table-cell>
          <table:table-cell table:style-name="ce25"/>
          <table:table-cell table:style-name="ce76"/>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2"/>
          <table:table-cell table:style-name="ce23"/>
          <table:table-cell table:style-name="ce76" office:value-type="float" office:value="9.7">
            <text:p>9,7</text:p>
          </table:table-cell>
          <table:table-cell table:style-name="ce91"/>
          <table:table-cell table:style-name="ce95"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91"/>
          <table:table-cell table:style-name="ce76"/>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76" office:value-type="float" office:value="12.4">
            <text:p>12,4</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1"/>
          <table:table-cell table:style-name="ce76"/>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76" office:value-type="float" office:value="42.7">
            <text:p>42,7</text:p>
          </table:table-cell>
          <table:table-cell table:style-name="ce91"/>
          <table:table-cell office:value-type="string">
            <text:p>Il dato non include le imprese a controllo pubblico; ciò potrebbe dar luogo a delle discrepanze rispetto a dati diffusi in altre sedi.</text:p>
          </table:table-cell>
          <table:table-cell table:style-name="ce91"/>
          <table:table-cell table:style-name="ce76"/>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76" office:value-type="float" office:value="8.8">
            <text:p>8,8</text:p>
          </table:table-cell>
          <table:table-cell table:style-name="ce91"/>
          <table:table-cell office:value-type="string">
            <text:p>Il dato non include le imprese a controllo pubblico; ciò potrebbe dar luogo a delle discrepanze rispetto a dati diffusi in altre sedi.</text:p>
          </table:table-cell>
          <table:table-cell table:style-name="ce91"/>
          <table:table-cell table:style-name="ce76"/>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76" office:value-type="float" office:value="12.2">
            <text:p>12,2</text:p>
          </table:table-cell>
          <table:table-cell table:style-name="ce91"/>
          <table:table-cell table:style-name="ce95"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91"/>
          <table:table-cell table:style-name="ce76"/>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76" office:value-type="float" office:value="5.8">
            <text:p>5,8</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1"/>
          <table:table-cell table:style-name="ce76"/>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table:style-name="ce76" office:value-type="float" office:value="8.4">
            <text:p>8,4</text:p>
          </table:table-cell>
          <table:table-cell table:style-name="ce91"/>
          <table:table-cell office:value-type="string">
            <text:p>Il dato non include le imprese a controllo pubblico; ciò potrebbe dar luogo a delle discrepanze rispetto a dati diffusi in altre sedi.</text:p>
          </table:table-cell>
          <table:table-cell table:style-name="ce91"/>
          <table:table-cell table:style-name="ce76"/>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6" office:value-type="string">
            <text:p>Rilevazione sulla struttura delle retribuzioni</text:p>
          </table:table-cell>
          <table:table-cell table:style-name="ce24"/>
          <table:table-cell table:style-name="ce45" table:number-columns-repeated="2"/>
          <table:table-cell table:style-name="ce23" table:number-columns-repeated="2"/>
          <table:table-cell office:value-type="float" office:value="49">
            <text:p>49,0</text:p>
          </table:table-cell>
          <table:table-cell/>
          <table:table-cell office:value-type="string">
            <text:p>Il dato non include le imprese a controllo pubblico; ciò potrebbe dar luogo a delle discrepanze rispetto a dati diffusi in altre sedi.</text:p>
          </table:table-cell>
          <table:table-cell table:style-name="ce100"/>
          <table:table-cell table:number-columns-repeated="34"/>
          <table:table-cell table:style-name="ce36"/>
          <table:table-cell table:number-columns-repeated="974"/>
        </table:table-row>
        <table:table-row table:style-name="ro11">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58" office:value-type="float" office:value="2949">
            <text:p>2.949</text:p>
          </table:table-cell>
          <table:table-cell table:style-name="ce58" office:value-type="float" office:value="23305">
            <text:p>23.305</text:p>
          </table:table-cell>
          <table:table-cell table:style-name="ce58" office:value-type="float" office:value="10314">
            <text:p>10.314</text:p>
          </table:table-cell>
          <table:table-cell table:style-name="ce24"/>
          <table:table-cell table:style-name="ce23" office:value-type="string">
            <text:p>Spesa delle imprese per ricerca e sviluppo intra-muros. </text:p>
          </table:table-cell>
          <table:table-cell table:style-name="ce26" table:number-columns-repeated="2"/>
          <table:table-cell table:style-name="ce24" table:number-columns-repeated="1008"/>
        </table:table-row>
        <table:table-row table:style-name="ro11">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59" office:value-type="float" office:value="68.9">
            <text:p>68,9</text:p>
          </table:table-cell>
          <table:table-cell table:style-name="ce59" office:value-type="float" office:value="634">
            <text:p>634,0</text:p>
          </table:table-cell>
          <table:table-cell table:style-name="ce59" office:value-type="float" office:value="440.6">
            <text:p>440,6</text:p>
          </table:table-cell>
          <table:table-cell table:style-name="ce24"/>
          <table:table-cell table:style-name="ce23"/>
          <table:table-cell table:style-name="ce26" table:number-columns-repeated="2"/>
          <table:table-cell table:style-name="ce24" table:number-columns-repeated="1008"/>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37" office:value-type="float" office:value="55.7291666666667">
            <text:p>55,7</text:p>
          </table:table-cell>
          <table:table-cell table:style-name="ce37" office:value-type="float" office:value="61.8457300275482">
            <text:p>61,8</text:p>
          </table:table-cell>
          <table:table-cell table:style-name="ce37" office:value-type="float" office:value="57.9881656804734">
            <text:p>58,0</text:p>
          </table:table-cell>
          <table:table-cell table:style-name="ce22" table:number-columns-repeated="12"/>
          <table:table-cell table:style-name="ce37"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37" office:value-type="float" office:value="91.796875">
            <text:p>91,8</text:p>
          </table:table-cell>
          <table:table-cell table:style-name="ce37" office:value-type="float" office:value="92.0110192837466">
            <text:p>92,0</text:p>
          </table:table-cell>
          <table:table-cell table:style-name="ce37" office:value-type="float" office:value="89.7041420118343">
            <text:p>89,7</text:p>
          </table:table-cell>
          <table:table-cell table:style-name="ce22" office:value-type="string">
            <text:p>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37" office:value-type="float" office:value="44.0104166666667">
            <text:p>44,0</text:p>
          </table:table-cell>
          <table:table-cell table:style-name="ce37" office:value-type="float" office:value="43.801652892562">
            <text:p>43,8</text:p>
          </table:table-cell>
          <table:table-cell table:style-name="ce37" office:value-type="float" office:value="39.0532544378698">
            <text:p>39,1</text:p>
          </table:table-cell>
          <table:table-cell table:style-name="ce22" office:value-type="string">
            <text:p>Le informazioni si riferiscono all'attività di vendite e/o acquisto on-line svolta nell'anno precedente.</text:p>
          </table:table-cell>
          <table:table-cell table:style-name="ce22" table:number-columns-repeated="11"/>
          <table:table-cell table:style-name="ce37"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37" office:value-type="float" office:value="42.8385416666667">
            <text:p>42,8</text:p>
          </table:table-cell>
          <table:table-cell table:style-name="ce37" office:value-type="float" office:value="39.3939393939394">
            <text:p>39,4</text:p>
          </table:table-cell>
          <table:table-cell table:style-name="ce37" office:value-type="float" office:value="35.5029585798817">
            <text:p>35,5</text:p>
          </table:table-cell>
          <table:table-cell table:style-name="ce22" office:value-type="string">
            <text:p>Le informazioni si riferiscono all'attività di acquisto on-line svolta nell'anno precedente.</text:p>
          </table:table-cell>
          <table:table-cell table:style-name="ce22" table:number-columns-repeated="11"/>
          <table:table-cell table:style-name="ce37"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37" office:value-type="float" office:value="1.953125">
            <text:p>2,0</text:p>
          </table:table-cell>
          <table:table-cell table:style-name="ce37" office:value-type="float" office:value="9.77961432506887">
            <text:p>9,8</text:p>
          </table:table-cell>
          <table:table-cell table:style-name="ce37" office:value-type="float" office:value="6.15384615384615">
            <text:p>6,2</text:p>
          </table:table-cell>
          <table:table-cell table:style-name="ce22" office:value-type="string">
            <text:p>Le informazioni si riferiscono all'attività di vendite on-line svolta nell'anno precedente.</text:p>
          </table:table-cell>
          <table:table-cell table:style-name="ce22" table:number-columns-repeated="11"/>
          <table:table-cell table:style-name="ce37"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37" office:value-type="float" office:value="58.0873139191018">
            <text:p>58,1</text:p>
          </table:table-cell>
          <table:table-cell table:style-name="ce37" office:value-type="float" office:value="59.3191897399017">
            <text:p>59,3</text:p>
          </table:table-cell>
          <table:table-cell table:style-name="ce37" office:value-type="float" office:value="47.1525652744108">
            <text:p>47,2</text:p>
          </table:table-cell>
          <table:table-cell table:style-name="ce22" table:number-columns-repeated="12"/>
          <table:table-cell table:style-name="ce37" table:number-columns-repeated="24"/>
          <table:table-cell table:style-name="ce22" table:number-columns-repeated="975"/>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5" office:value-type="float" office:value="4.69108191221694">
            <text:p>4,7</text:p>
          </table:table-cell>
          <table:table-cell table:style-name="ce55" office:value-type="float" office:value="3.5650623885918">
            <text:p>3,6</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1114">
            <text:p>1.114</text:p>
          </table:table-cell>
          <table:table-cell table:style-name="ce23"/>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21096">
            <text:p>21.096</text:p>
          </table:table-cell>
          <table:table-cell table:style-name="ce23"/>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5552">
            <text:p>5.552</text:p>
          </table:table-cell>
          <table:table-cell table:style-name="ce23"/>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61" office:value-type="float" office:value="18.9">
            <text:p>18,9</text:p>
          </table:table-cell>
          <table:table-cell/>
          <table:table-cell table:style-name="ce25"/>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0.501614261334726">
            <text:p>0,5</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6.09379874519048">
            <text:p>6,1</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15.2699469182321">
            <text:p>15,3</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31.2855517633675">
            <text:p>31,3</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2.55972696245734">
            <text:p>2,6</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60.6655290102389">
            <text:p>60,7</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0.625711035267349">
            <text:p>0,6</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3.64050056882821">
            <text:p>3,6</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1.22298065984073">
            <text:p>1,2</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71.8840057636888">
            <text:p>71,9</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2.32348703170029">
            <text:p>2,3</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24.7838616714697">
            <text:p>24,8</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0.162103746397695">
            <text:p>0,2</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0.684438040345821">
            <text:p>0,7</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0.162103746397695">
            <text:p>0,2</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60" office:value-type="float" office:value="0.635992614906229">
            <text:p>0,6</text:p>
          </table:table-cell>
          <table:table-cell table:style-name="ce60" office:value-type="float" office:value="0.593427510403643">
            <text:p>0,6</text:p>
          </table:table-cell>
          <table:table-cell table:style-name="ce60" office:value-type="float" office:value="0.6">
            <text:p>0,6</text:p>
          </table:table-cell>
          <table:table-cell table:style-name="ce24"/>
          <table:table-cell table:style-name="ce24" office:value-type="string">
            <text:p>In percentuale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1.19812419542696">
            <text:p>1,2</text:p>
          </table:table-cell>
          <table:table-cell table:style-name="ce37" office:value-type="float" office:value="1.0539675043903">
            <text:p>1,1</text:p>
          </table:table-cell>
          <table:table-cell table:style-name="ce37" office:value-type="float" office:value="1">
            <text:p>1,0</text:p>
          </table:table-cell>
          <table:table-cell table:style-name="ce23"/>
          <table:table-cell table:style-name="ce24" office:value-type="string">
            <text:p>In percentuale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2.73014657474503">
            <text:p>2,7</text:p>
          </table:table-cell>
          <table:table-cell table:style-name="ce37" office:value-type="float" office:value="4.79491081432135">
            <text:p>4,8</text:p>
          </table:table-cell>
          <table:table-cell table:style-name="ce37" office:value-type="float" office:value="3.3">
            <text:p>3,3</text:p>
          </table:table-cell>
          <table:table-cell table:style-name="ce23"/>
          <table:table-cell table:style-name="ce24" office:value-type="string">
            <text:p>In percentuale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3.10866530629449">
            <text:p>3,1</text:p>
          </table:table-cell>
          <table:table-cell table:style-name="ce37" office:value-type="float" office:value="4.72180791835462">
            <text:p>4,7</text:p>
          </table:table-cell>
          <table:table-cell table:style-name="ce37" office:value-type="float" office:value="4">
            <text:p>4,0</text:p>
          </table:table-cell>
          <table:table-cell table:style-name="ce23"/>
          <table:table-cell table:style-name="ce24" office:value-type="string">
            <text:p>In percentuale del valore aggiunto delle imprese residenti in Italia.</text:p>
          </table:table-cell>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3">
            <text:p>3,0</text:p>
          </table:table-cell>
          <table:table-cell table:style-name="ce37" office:value-type="float" office:value="2.8">
            <text:p>2,8</text:p>
          </table:table-cell>
          <table:table-cell table:style-name="ce37" office:value-type="float" office:value="2.7">
            <text:p>2,7</text:p>
          </table:table-cell>
          <table:table-cell table:style-name="ce23"/>
          <table:table-cell table:style-name="ce25"/>
          <table:table-cell table:number-columns-repeated="35"/>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128.297774366846">
            <text:p>128,3</text:p>
          </table:table-cell>
          <table:table-cell table:style-name="ce37" office:value-type="float" office:value="230.171660599272">
            <text:p>230,2</text:p>
          </table:table-cell>
          <table:table-cell table:style-name="ce37" office:value-type="float" office:value="210.299196787149">
            <text:p>210,3</text:p>
          </table:table-cell>
          <table:table-cell table:style-name="ce23" table:number-columns-repeated="2"/>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49.4084901882259">
            <text:p>49,4</text:p>
          </table:table-cell>
          <table:table-cell table:style-name="ce37" office:value-type="float" office:value="55.9121774558624">
            <text:p>55,9</text:p>
          </table:table-cell>
          <table:table-cell table:style-name="ce37" office:value-type="float" office:value="51.8236692015209">
            <text:p>51,8</text:p>
          </table:table-cell>
          <table:table-cell table:style-name="ce23" table:number-columns-repeated="2"/>
          <table:table-cell table:style-name="ce25"/>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60" office:value-type="float" office:value="66.282936812484">
            <text:p>66,3</text:p>
          </table:table-cell>
          <table:table-cell table:style-name="ce55" office:value-type="float" office:value="63.3436012321479">
            <text:p>63,3</text:p>
          </table:table-cell>
          <table:table-cell table:style-name="ce55" office:value-type="float" office:value="69.0763052208835">
            <text:p>69,1</text:p>
          </table:table-cell>
          <table:table-cell table:style-name="ce24"/>
          <table:table-cell table:style-name="ce26"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18.5469429521617">
            <text:p>18,5</text:p>
          </table:table-cell>
          <table:table-cell table:style-name="ce55" office:value-type="float" office:value="17.8941472976757">
            <text:p>17,9</text:p>
          </table:table-cell>
          <table:table-cell table:style-name="ce55" office:value-type="float" office:value="17.2403901319564">
            <text:p>17,2</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13.4049629061141">
            <text:p>13,4</text:p>
          </table:table-cell>
          <table:table-cell table:style-name="ce55" office:value-type="float" office:value="14.7017642117054">
            <text:p>14,7</text:p>
          </table:table-cell>
          <table:table-cell table:style-name="ce55" office:value-type="float" office:value="10.2983362019507">
            <text:p>10,3</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0.409311844461499">
            <text:p>0,4</text:p>
          </table:table-cell>
          <table:table-cell table:style-name="ce55" office:value-type="float" office:value="0.840100812097452">
            <text:p>0,8</text:p>
          </table:table-cell>
          <table:table-cell table:style-name="ce55" office:value-type="float" office:value="1.09007458405049">
            <text:p>1,1</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1.35584548477872">
            <text:p>1,4</text:p>
          </table:table-cell>
          <table:table-cell table:style-name="ce55" office:value-type="float" office:value="3.22038644637356">
            <text:p>3,2</text:p>
          </table:table-cell>
          <table:table-cell table:style-name="ce55" office:value-type="float" office:value="2.29489386115892">
            <text:p>2,3</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69.8761909073453">
            <text:p>69,9</text:p>
          </table:table-cell>
          <table:table-cell table:style-name="ce55" office:value-type="float" office:value="84.2458100558659">
            <text:p>84,2</text:p>
          </table:table-cell>
          <table:table-cell table:style-name="ce55" office:value-type="float" office:value="81.1570247933884">
            <text:p>81,2</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18.8734324825979">
            <text:p>18,9</text:p>
          </table:table-cell>
          <table:table-cell table:style-name="ce55" office:value-type="float" office:value="7.54189944134078">
            <text:p>7,5</text:p>
          </table:table-cell>
          <table:table-cell table:style-name="ce55" office:value-type="float" office:value="10.4132231404959">
            <text:p>10,4</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9.44132142126781">
            <text:p>9,4</text:p>
          </table:table-cell>
          <table:table-cell table:style-name="ce55" office:value-type="float" office:value="5.69832402234637">
            <text:p>5,7</text:p>
          </table:table-cell>
          <table:table-cell table:style-name="ce55" office:value-type="float" office:value="6.44628099173554">
            <text:p>6,4</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0.245791724101326">
            <text:p>0,2</text:p>
          </table:table-cell>
          <table:table-cell table:style-name="ce55" office:value-type="float" office:value="0.279329608938547">
            <text:p>0,3</text:p>
          </table:table-cell>
          <table:table-cell table:style-name="ce55" office:value-type="float" office:value="0.330578512396694">
            <text:p>0,3</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7" office:value-type="float" office:value="1.56326346468764">
            <text:p>1,6</text:p>
          </table:table-cell>
          <table:table-cell table:style-name="ce55" office:value-type="float" office:value="2.23463687150838">
            <text:p>2,2</text:p>
          </table:table-cell>
          <table:table-cell table:style-name="ce55" office:value-type="float" office:value="1.65289256198347">
            <text:p>1,7</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6"/>
          <table:table-cell table:number-columns-repeated="974"/>
        </table:table-row>
        <table:table-row table:style-name="ro11" table:number-rows-repeated="2">
          <table:table-cell table:style-name="ce22" table:number-columns-repeated="4"/>
          <table:table-cell table:style-name="ce37" table:number-columns-repeated="46"/>
          <table:table-cell table:style-name="ce22" table:number-columns-repeated="974"/>
        </table:table-row>
        <table:table-row table:style-name="ro4" table:number-rows-repeated="9">
          <table:table-cell table:style-name="ce25"/>
          <table:table-cell table:style-name="ce23"/>
          <table:table-cell/>
          <table:table-cell table:style-name="ce22" table:number-columns-repeated="2"/>
          <table:table-cell table:style-name="ce23"/>
          <table:table-cell table:style-name="ce41" table:number-columns-repeated="6"/>
          <table:table-cell table:style-name="ce90"/>
          <table:table-cell table:number-columns-repeated="36"/>
          <table:table-cell table:style-name="ce36"/>
          <table:table-cell table:number-columns-repeated="974"/>
        </table:table-row>
        <table:table-row table:style-name="ro4">
          <table:table-cell table:style-name="ce25"/>
          <table:table-cell table:style-name="ce24"/>
          <table:table-cell table:style-name="ce25" table:number-columns-repeated="2"/>
          <table:table-cell table:style-name="ce24"/>
          <table:table-cell table:style-name="ce23"/>
          <table:table-cell table:style-name="ce41" table:number-columns-repeated="6"/>
          <table:table-cell table:style-name="ce90"/>
          <table:table-cell table:number-columns-repeated="36"/>
          <table:table-cell table:style-name="ce36"/>
          <table:table-cell table:number-columns-repeated="974"/>
        </table:table-row>
        <table:table-row table:style-name="ro4" table:number-rows-repeated="6">
          <table:table-cell table:style-name="ce25"/>
          <table:table-cell table:style-name="ce23"/>
          <table:table-cell table:style-name="ce25" table:number-columns-repeated="2"/>
          <table:table-cell table:style-name="ce23" table:number-columns-repeated="2"/>
          <table:table-cell table:style-name="ce41" table:number-columns-repeated="6"/>
          <table:table-cell table:style-name="ce90"/>
          <table:table-cell table:number-columns-repeated="36"/>
          <table:table-cell table:style-name="ce36"/>
          <table:table-cell table:number-columns-repeated="974"/>
        </table:table-row>
        <table:table-row table:style-name="ro4" table:number-rows-repeated="11">
          <table:table-cell table:style-name="ce25"/>
          <table:table-cell table:style-name="ce23"/>
          <table:table-cell table:style-name="ce22" table:number-columns-repeated="2"/>
          <table:table-cell table:style-name="ce23" table:number-columns-repeated="2"/>
          <table:table-cell table:style-name="ce41" table:number-columns-repeated="6"/>
          <table:table-cell table:style-name="ce90"/>
          <table:table-cell table:number-columns-repeated="36"/>
          <table:table-cell table:style-name="ce36"/>
          <table:table-cell table:number-columns-repeated="974"/>
        </table:table-row>
        <table:table-row table:style-name="ro4" table:number-rows-repeated="2">
          <table:table-cell table:style-name="ce21"/>
          <table:table-cell table:style-name="ce23"/>
          <table:table-cell/>
          <table:table-cell table:style-name="ce33"/>
          <table:table-cell table:style-name="ce23" table:number-columns-repeated="2"/>
          <table:table-cell table:style-name="ce41" table:number-columns-repeated="6"/>
          <table:table-cell table:style-name="ce90"/>
          <table:table-cell table:number-columns-repeated="36"/>
          <table:table-cell table:style-name="ce36"/>
          <table:table-cell table:number-columns-repeated="974"/>
        </table:table-row>
        <table:table-row table:style-name="ro4">
          <table:table-cell table:style-name="ce21"/>
          <table:table-cell table:style-name="ce23"/>
          <table:table-cell/>
          <table:table-cell table:style-name="ce34"/>
          <table:table-cell table:style-name="ce23" table:number-columns-repeated="2"/>
          <table:table-cell table:style-name="ce41" table:number-columns-repeated="6"/>
          <table:table-cell table:style-name="ce90"/>
          <table:table-cell table:number-columns-repeated="36"/>
          <table:table-cell table:style-name="ce36"/>
          <table:table-cell table:number-columns-repeated="974"/>
        </table:table-row>
        <table:table-row table:style-name="ro4">
          <table:table-cell table:style-name="ce21"/>
          <table:table-cell table:style-name="ce23"/>
          <table:table-cell/>
          <table:table-cell table:style-name="ce33"/>
          <table:table-cell table:style-name="ce23" table:number-columns-repeated="2"/>
          <table:table-cell table:style-name="ce41" table:number-columns-repeated="6"/>
          <table:table-cell table:style-name="ce90"/>
          <table:table-cell table:number-columns-repeated="36"/>
          <table:table-cell table:style-name="ce36"/>
          <table:table-cell table:number-columns-repeated="974"/>
        </table:table-row>
        <table:table-row table:style-name="ro4" table:number-rows-repeated="121">
          <table:table-cell table:style-name="ce21"/>
          <table:table-cell table:style-name="ce23"/>
          <table:table-cell/>
          <table:table-cell table:style-name="ce33"/>
          <table:table-cell table:style-name="ce23" table:number-columns-repeated="2"/>
          <table:table-cell table:number-columns-repeated="6"/>
          <table:table-cell table:style-name="ce92"/>
          <table:table-cell table:number-columns-repeated="36"/>
          <table:table-cell table:style-name="ce36"/>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6"/>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2"/>
          <table:table-cell/>
          <table:table-cell table:style-name="ce28"/>
          <table:table-cell table:style-name="ce82"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3"/>
          <table:table-cell/>
          <table:table-cell table:style-name="ce28"/>
          <table:table-cell table:style-name="ce82"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table-cell/>
          <table:table-cell table:style-name="ce28"/>
          <table:table-cell table:style-name="ce82"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3"/>
          <table:table-cell/>
          <table:table-cell table:style-name="ce28"/>
          <table:table-cell table:style-name="ce82"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7" table:number-columns-repeated="6"/>
          <table:table-cell table:number-columns-repeated="2"/>
          <table:table-cell table:style-name="ce28"/>
          <table:table-cell table:style-name="ce82"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2"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7" table:number-columns-repeated="4"/>
          <table:table-cell table:style-name="ce73" table:number-columns-repeated="2"/>
          <table:table-cell table:style-name="ce23" table:number-columns-repeated="2"/>
          <table:table-cell table:style-name="ce28"/>
          <table:table-cell table:style-name="ce82"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2" table:number-columns-repeated="35"/>
          <table:table-cell table:style-name="ce28" table:number-columns-repeated="974"/>
        </table:table-row>
        <table:table-row table:style-name="ro11"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2"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6"/>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6"/>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6"/>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6"/>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3"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3"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3"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3" table:number-columns-repeated="2"/>
          <table:table-cell table:style-name="ce22"/>
          <table:table-cell table:number-columns-repeated="1010"/>
        </table:table-row>
        <table:table-row table:style-name="ro11">
          <table:table-cell table:style-name="ce22" table:number-columns-repeated="6"/>
          <table:table-cell table:style-name="ce48" table:number-columns-repeated="4"/>
          <table:table-cell table:style-name="ce37" table:number-columns-repeated="3"/>
          <table:table-cell table:style-name="ce22"/>
          <table:table-cell table:style-name="ce48" office:value-type="string">
            <text:p>Imprese che hanno un proprio sito Web/home page ovvero una o più pagine su Internet</text:p>
          </table:table-cell>
          <table:table-cell table:style-name="ce48" table:number-columns-repeated="4"/>
          <table:table-cell table:style-name="ce48" office:value-type="string">
            <text:p>valori percentuali sul totale delle imprese con almeno 10 addetti</text:p>
          </table:table-cell>
          <table:table-cell table:style-name="ce48" table:number-columns-repeated="4"/>
          <table:table-cell table:style-name="ce37" table:number-columns-repeated="24"/>
          <table:table-cell table:style-name="ce22" table:number-columns-repeated="976"/>
        </table:table-row>
        <table:table-row table:style-name="ro11" table:number-rows-repeated="36">
          <table:table-cell table:style-name="ce22" table:number-columns-repeated="6"/>
          <table:table-cell table:style-name="ce48" table:number-columns-repeated="4"/>
          <table:table-cell table:style-name="ce37" table:number-columns-repeated="3"/>
          <table:table-cell table:style-name="ce22"/>
          <table:table-cell table:style-name="ce48" table:number-columns-repeated="10"/>
          <table:table-cell table:style-name="ce37" table:number-columns-repeated="24"/>
          <table:table-cell table:style-name="ce22" table:number-columns-repeated="976"/>
        </table:table-row>
        <table:table-row table:style-name="ro11" table:number-rows-repeated="37">
          <table:table-cell table:style-name="ce22" table:number-columns-repeated="6"/>
          <table:table-cell table:style-name="ce48" table:number-columns-repeated="4"/>
          <table:table-cell table:style-name="ce37" table:number-columns-repeated="3"/>
          <table:table-cell table:style-name="ce22" table:number-columns-repeated="2"/>
          <table:table-cell table:style-name="ce48" table:number-columns-repeated="9"/>
          <table:table-cell table:style-name="ce37" table:number-columns-repeated="24"/>
          <table:table-cell table:style-name="ce22" table:number-columns-repeated="976"/>
        </table:table-row>
        <table:table-row table:style-name="ro11" table:number-rows-repeated="148">
          <table:table-cell table:style-name="ce22" table:number-columns-repeated="6"/>
          <table:table-cell table:style-name="ce48" table:number-columns-repeated="4"/>
          <table:table-cell table:style-name="ce37" table:number-columns-repeated="3"/>
          <table:table-cell table:style-name="ce22"/>
          <table:table-cell table:style-name="ce48" table:number-columns-repeated="10"/>
          <table:table-cell table:style-name="ce37"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1" table:number-rows-repeated="9">
          <table:table-cell table:style-name="ce22" table:number-columns-repeated="6"/>
          <table:table-cell table:style-name="ce48" table:number-columns-repeated="3"/>
          <table:table-cell table:number-columns-repeated="4"/>
          <table:table-cell table:style-name="ce22"/>
          <table:table-cell table:style-name="ce48"/>
          <table:table-cell table:style-name="ce24" table:number-columns-repeated="1009"/>
        </table:table-row>
        <table:table-row table:style-name="ro11"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2"/>
          <table:table-cell table:style-name="ce24" table:number-columns-repeated="1008"/>
        </table:table-row>
        <table:table-row table:style-name="ro11"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3"/>
          <table:table-cell table:style-name="ce24" table:number-columns-repeated="1007"/>
        </table:table-row>
        <table:table-row table:style-name="ro11" table:number-rows-repeated="9">
          <table:table-cell table:style-name="ce22" table:number-columns-repeated="6"/>
          <table:table-cell table:style-name="ce48" table:number-columns-repeated="5"/>
          <table:table-cell table:number-columns-repeated="2"/>
          <table:table-cell table:style-name="ce22"/>
          <table:table-cell table:style-name="ce48" table:number-columns-repeated="2"/>
          <table:table-cell table:style-name="ce24" table:number-columns-repeated="1008"/>
        </table:table-row>
        <table:table-row table:style-name="ro11" table:number-rows-repeated="9">
          <table:table-cell table:style-name="ce24" table:number-columns-repeated="2"/>
          <table:table-cell/>
          <table:table-cell table:style-name="ce22"/>
          <table:table-cell table:style-name="ce23" table:number-columns-repeated="2"/>
          <table:table-cell table:style-name="ce44"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4" table:number-columns-repeated="4"/>
          <table:table-cell table:style-name="ce74"/>
          <table:table-cell table:style-name="ce44"/>
          <table:table-cell table:style-name="ce24" table:number-columns-repeated="1012"/>
        </table:table-row>
        <table:table-row table:style-name="ro11" table:number-rows-repeated="32">
          <table:table-cell table:style-name="ce24" table:number-columns-repeated="2"/>
          <table:table-cell/>
          <table:table-cell table:style-name="ce22"/>
          <table:table-cell table:style-name="ce23" table:number-columns-repeated="2"/>
          <table:table-cell table:style-name="ce44" table:number-columns-repeated="6"/>
          <table:table-cell table:style-name="ce24" table:number-columns-repeated="1012"/>
        </table:table-row>
        <table:table-row table:style-name="ro11" table:number-rows-repeated="9">
          <table:table-cell table:style-name="ce24"/>
          <table:table-cell table:style-name="ce23"/>
          <table:table-cell/>
          <table:table-cell table:style-name="ce22"/>
          <table:table-cell table:style-name="ce23" table:number-columns-repeated="2"/>
          <table:table-cell table:style-name="ce44" table:number-columns-repeated="6"/>
          <table:table-cell table:style-name="ce24" table:number-columns-repeated="1012"/>
        </table:table-row>
        <table:table-row table:style-name="ro11">
          <table:table-cell table:style-name="ce24"/>
          <table:table-cell table:style-name="ce23"/>
          <table:table-cell/>
          <table:table-cell table:style-name="ce22"/>
          <table:table-cell table:style-name="ce23" table:number-columns-repeated="2"/>
          <table:table-cell table:style-name="ce44" table:number-columns-repeated="4"/>
          <table:table-cell table:style-name="ce74"/>
          <table:table-cell table:style-name="ce44"/>
          <table:table-cell table:style-name="ce24" table:number-columns-repeated="1012"/>
        </table:table-row>
        <table:table-row table:style-name="ro11" table:number-rows-repeated="32">
          <table:table-cell table:style-name="ce24"/>
          <table:table-cell table:style-name="ce23"/>
          <table:table-cell/>
          <table:table-cell table:style-name="ce22"/>
          <table:table-cell table:style-name="ce23" table:number-columns-repeated="2"/>
          <table:table-cell table:style-name="ce44" table:number-columns-repeated="6"/>
          <table:table-cell table:style-name="ce24" table:number-columns-repeated="1012"/>
        </table:table-row>
        <table:table-row table:style-name="ro11" table:number-rows-repeated="40">
          <table:table-cell table:style-name="ce24" table:number-columns-repeated="2"/>
          <table:table-cell/>
          <table:table-cell table:style-name="ce22"/>
          <table:table-cell table:style-name="ce23" table:number-columns-repeated="2"/>
          <table:table-cell table:style-name="ce44"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4"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1" table:number-columns-repeated="5"/>
          <table:table-cell table:style-name="ce79"/>
          <table:table-cell table:style-name="ce22"/>
          <table:table-cell table:style-name="ce96"/>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1" table:number-columns-repeated="5"/>
          <table:table-cell table:style-name="ce80"/>
          <table:table-cell table:style-name="ce22"/>
          <table:table-cell table:style-name="ce96"/>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1" table:number-columns-repeated="5"/>
          <table:table-cell table:style-name="ce79"/>
          <table:table-cell table:style-name="ce22"/>
          <table:table-cell table:style-name="ce96"/>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1" table:number-columns-repeated="5"/>
          <table:table-cell table:style-name="ce79"/>
          <table:table-cell table:style-name="ce23"/>
          <table:table-cell table:style-name="ce96"/>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1" table:number-columns-repeated="5"/>
          <table:table-cell table:style-name="ce79"/>
          <table:table-cell table:style-name="ce93"/>
          <table:table-cell table:style-name="ce96"/>
          <table:table-cell table:style-name="ce23" table:number-columns-repeated="35"/>
          <table:table-cell table:number-columns-repeated="975"/>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table-cell table:style-name="ce45"/>
          <table:table-cell table:style-name="ce49" table:number-columns-repeated="4"/>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4"/>
          <table:table-cell table:style-name="ce24"/>
          <table:table-cell table:style-name="ce49"/>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2"/>
          <table:table-cell table:style-name="ce45" table:number-columns-repeated="2"/>
          <table:table-cell table:style-name="ce49"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4"/>
          <table:table-cell table:style-name="ce45"/>
          <table:table-cell table:style-name="ce49"/>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5"/>
          <table:table-cell table:style-name="ce49" table:number-columns-repeated="2"/>
          <table:table-cell table:style-name="ce45"/>
          <table:table-cell table:style-name="ce49" table:number-columns-repeated="2"/>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5"/>
          <table:table-cell table:style-name="ce49" table:number-columns-repeated="5"/>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4"/>
          <table:table-cell table:style-name="ce45"/>
          <table:table-cell table:style-name="ce49"/>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3"/>
          <table:table-cell table:style-name="ce45"/>
          <table:table-cell table:style-name="ce49"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5"/>
          <table:table-cell table:style-name="ce45"/>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5"/>
          <table:table-cell table:style-name="ce45"/>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5"/>
          <table:table-cell table:style-name="ce49" table:number-columns-repeated="5"/>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5"/>
          <table:table-cell table:style-name="ce49" table:number-columns-repeated="5"/>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5"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5"/>
          <table:table-cell table:style-name="ce49"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5"/>
          <table:table-cell table:style-name="ce49" table:number-columns-repeated="4"/>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5"/>
          <table:table-cell table:style-name="ce49"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5"/>
          <table:table-cell table:style-name="ce49" table:number-columns-repeated="2"/>
          <table:table-cell table:style-name="ce45"/>
          <table:table-cell table:style-name="ce49"/>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3"/>
          <table:table-cell table:style-name="ce45"/>
          <table:table-cell table:style-name="ce49"/>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5"/>
          <table:table-cell table:style-name="ce49"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4"/>
          <table:table-cell table:style-name="ce45"/>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5"/>
          <table:table-cell table:style-name="ce49"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2"/>
          <table:table-cell table:style-name="ce45"/>
          <table:table-cell table:style-name="ce49" table:number-columns-repeated="2"/>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5"/>
          <table:table-cell table:style-name="ce49"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2"/>
          <table:table-cell table:style-name="ce45"/>
          <table:table-cell table:style-name="ce49"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5"/>
          <table:table-cell table:style-name="ce49"/>
          <table:table-cell table:style-name="ce45"/>
          <table:table-cell table:style-name="ce49"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5"/>
          <table:table-cell table:style-name="ce49"/>
          <table:table-cell table:style-name="ce45"/>
          <table:table-cell table:style-name="ce49"/>
          <table:table-cell table:style-name="ce24" table:number-columns-repeated="1013"/>
        </table:table-row>
        <table:table-row table:style-name="ro11" table:number-rows-repeated="6">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4"/>
          <table:table-cell table:style-name="ce4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number-columns-repeated="5"/>
          <table:table-cell table:style-name="ce45"/>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5"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table-cell table:style-name="ce81"/>
          <table:table-cell table:style-name="ce24" table:number-columns-repeated="1012"/>
        </table:table-row>
        <table:table-row table:style-name="ro11"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5" table:number-columns-repeated="2"/>
          <table:table-cell table:style-name="ce24"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26" table:number-columns-repeated="6"/>
          <table:table-cell table:style-name="ce24" table:number-columns-repeated="1012"/>
        </table:table-row>
        <table:table-row table:style-name="ro11" table:number-rows-repeated="15">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50" table:number-columns-repeated="2"/>
          <table:table-cell table:style-name="ce26" table:number-columns-repeated="4"/>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50" table:number-columns-repeated="4"/>
          <table:table-cell table:style-name="ce26"/>
          <table:table-cell table:style-name="ce50"/>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26" table:number-columns-repeated="2"/>
          <table:table-cell table:style-name="ce50"/>
          <table:table-cell table:style-name="ce26" table:number-columns-repeated="3"/>
          <table:table-cell table:style-name="ce24" table:number-columns-repeated="1012"/>
        </table:table-row>
        <table:table-row table:style-name="ro11" table:number-rows-repeated="3">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1" table:number-rows-repeated="19">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50" table:number-columns-repeated="5"/>
          <table:table-cell table:style-name="ce26"/>
          <table:table-cell table:style-name="ce24" table:number-columns-repeated="1012"/>
        </table:table-row>
        <table:table-row table:style-name="ro11" table:number-rows-repeated="12">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50" table:number-columns-repeated="2"/>
          <table:table-cell table:style-name="ce26" table:number-columns-repeated="2"/>
          <table:table-cell table:style-name="ce50" table:number-columns-repeated="2"/>
          <table:table-cell table:style-name="ce24" table:number-columns-repeated="1012"/>
        </table:table-row>
        <table:table-row table:style-name="ro11" table:number-rows-repeated="11">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1" table:number-rows-repeated="5">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26" table:number-columns-repeated="6"/>
          <table:table-cell table:style-name="ce24" table:number-columns-repeated="1012"/>
        </table:table-row>
        <table:table-row table:style-name="ro11" table:number-rows-repeated="11">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number-rows-repeated="2">
          <table:table-cell table:style-name="ce26" table:number-columns-repeated="2"/>
          <table:table-cell table:style-name="ce22"/>
          <table:table-cell table:style-name="ce33"/>
          <table:table-cell table:style-name="ce22" table:number-columns-repeated="2"/>
          <table:table-cell table:style-name="ce50" table:number-columns-repeated="6"/>
          <table:table-cell table:style-name="ce26" table:number-columns-repeated="1012"/>
        </table:table-row>
        <table:table-row table:style-name="ro11" table:number-rows-repeated="37">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number-rows-repeated="10">
          <table:table-cell table:style-name="ce24" table:number-columns-repeated="2"/>
          <table:table-cell/>
          <table:table-cell table:style-name="ce33"/>
          <table:table-cell table:style-name="ce23" table:number-columns-repeated="2"/>
          <table:table-cell table:style-name="ce49"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1018"/>
        </table:table-row>
        <table:table-row table:style-name="ro11" table:number-rows-repeated="15">
          <table:table-cell table:style-name="ce24" table:number-columns-repeated="2"/>
          <table:table-cell/>
          <table:table-cell table:style-name="ce33"/>
          <table:table-cell table:style-name="ce23" table:number-columns-repeated="2"/>
          <table:table-cell table:style-name="ce49"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3"/>
          <table:table-cell table:style-name="ce49"/>
          <table:table-cell table:style-name="ce24" table:number-columns-repeated="1014"/>
        </table:table-row>
        <table:table-row table:style-name="ro11" table:number-rows-repeated="2">
          <table:table-cell table:style-name="ce24" table:number-columns-repeated="2"/>
          <table:table-cell/>
          <table:table-cell table:style-name="ce33"/>
          <table:table-cell table:style-name="ce23" table:number-columns-repeated="2"/>
          <table:table-cell table:style-name="ce49"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2"/>
          <table:table-cell table:style-name="ce49"/>
          <table:table-cell table:style-name="ce24" table:number-columns-repeated="1015"/>
        </table:table-row>
        <table:table-row table:style-name="ro11" table:number-rows-repeated="3">
          <table:table-cell table:style-name="ce24" table:number-columns-repeated="2"/>
          <table:table-cell/>
          <table:table-cell table:style-name="ce33"/>
          <table:table-cell table:style-name="ce23" table:number-columns-repeated="2"/>
          <table:table-cell table:style-name="ce49"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49" table:number-columns-repeated="2"/>
          <table:table-cell table:style-name="ce24"/>
          <table:table-cell table:style-name="ce49"/>
          <table:table-cell table:style-name="ce24" table:number-columns-repeated="1014"/>
        </table:table-row>
        <table:table-row table:style-name="ro11" table:number-rows-repeated="50">
          <table:table-cell table:style-name="ce24" table:number-columns-repeated="2"/>
          <table:table-cell/>
          <table:table-cell table:style-name="ce33"/>
          <table:table-cell table:style-name="ce23" table:number-columns-repeated="2"/>
          <table:table-cell table:style-name="ce49"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1018"/>
        </table:table-row>
        <table:table-row table:style-name="ro11" table:number-rows-repeated="50">
          <table:table-cell table:style-name="ce24" table:number-columns-repeated="2"/>
          <table:table-cell/>
          <table:table-cell table:style-name="ce33"/>
          <table:table-cell table:style-name="ce23" table:number-columns-repeated="2"/>
          <table:table-cell table:style-name="ce49" table:number-columns-repeated="5"/>
          <table:table-cell table:style-name="ce24" table:number-columns-repeated="1013"/>
        </table:table-row>
        <table:table-row table:style-name="ro11" table:number-rows-repeated="22">
          <table:table-cell table:style-name="ce24"/>
          <table:table-cell table:style-name="ce28"/>
          <table:table-cell/>
          <table:table-cell table:style-name="ce33"/>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1">
          <table:table-cell table:style-name="ce24"/>
          <table:table-cell table:style-name="ce28"/>
          <table:table-cell/>
          <table:table-cell table:style-name="ce33"/>
          <table:table-cell table:style-name="ce23" table:number-columns-repeated="2"/>
          <table:table-cell table:style-name="ce24" table:number-columns-repeated="4"/>
          <table:table-cell table:style-name="ce49"/>
          <table:table-cell table:style-name="ce24" table:number-columns-repeated="1013"/>
        </table:table-row>
        <table:table-row table:style-name="ro11" table:number-rows-repeated="3">
          <table:table-cell table:style-name="ce24"/>
          <table:table-cell table:style-name="ce28"/>
          <table:table-cell/>
          <table:table-cell table:style-name="ce33"/>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1">
          <table:table-cell table:style-name="ce24"/>
          <table:table-cell table:style-name="ce28"/>
          <table:table-cell/>
          <table:table-cell table:style-name="ce33"/>
          <table:table-cell table:style-name="ce23" table:number-columns-repeated="2"/>
          <table:table-cell table:style-name="ce24" table:number-columns-repeated="5"/>
          <table:table-cell table:style-name="ce49"/>
          <table:table-cell table:style-name="ce24" table:number-columns-repeated="1012"/>
        </table:table-row>
        <table:table-row table:style-name="ro11" table:number-rows-repeated="6">
          <table:table-cell table:style-name="ce24"/>
          <table:table-cell table:style-name="ce28"/>
          <table:table-cell/>
          <table:table-cell table:style-name="ce33"/>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1">
          <table:table-cell table:style-name="ce24"/>
          <table:table-cell table:style-name="ce28"/>
          <table:table-cell/>
          <table:table-cell table:style-name="ce33"/>
          <table:table-cell table:style-name="ce23" table:number-columns-repeated="2"/>
          <table:table-cell table:style-name="ce24" table:number-columns-repeated="5"/>
          <table:table-cell table:style-name="ce49"/>
          <table:table-cell table:style-name="ce24" table:number-columns-repeated="1012"/>
        </table:table-row>
        <table:table-row table:style-name="ro11" table:number-rows-repeated="102">
          <table:table-cell table:style-name="ce24"/>
          <table:table-cell table:style-name="ce28"/>
          <table:table-cell/>
          <table:table-cell table:style-name="ce33"/>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1"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6"/>
          <table:table-cell table:style-name="ce24"/>
          <table:table-cell table:style-name="ce45"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6"/>
          <table:table-cell table:style-name="ce24"/>
          <table:table-cell table:style-name="ce4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6"/>
          <table:table-cell table:style-name="ce24"/>
          <table:table-cell table:style-name="ce45"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6"/>
          <table:table-cell table:number-columns-repeated="3"/>
          <table:table-cell table:style-name="ce45"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1">
            <office:annotation draw:style-name="gr1" draw:text-style-name="P1" svg:width="3.541cm" svg:height="4.788cm" svg:x="27.474cm" svg:y="1252.472cm" draw:caption-point-x="-27.474cm" draw:caption-point-y="-1252.4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1">
            <office:annotation draw:style-name="gr1" draw:text-style-name="P1" svg:width="3.541cm" svg:height="5.12cm" svg:x="27.474cm" svg:y="1252.923cm" draw:caption-point-x="-27.474cm" draw:caption-point-y="-1252.9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5"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1">
            <office:annotation draw:style-name="gr1" draw:text-style-name="P1" svg:width="3.541cm" svg:height="2.5cm" svg:x="27.474cm" svg:y="1271.44cm" draw:caption-point-x="-27.474cm" draw:caption-point-y="-1271.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1">
            <office:annotation draw:style-name="gr1" draw:text-style-name="P1" svg:width="3.541cm" svg:height="2.439cm" svg:x="27.474cm" svg:y="1271.892cm" draw:caption-point-x="-27.474cm" draw:caption-point-y="-1271.8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5"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1">
            <office:annotation draw:style-name="gr1" draw:text-style-name="P1" svg:width="3.541cm" svg:height="2.53cm" svg:x="27.474cm" svg:y="1290.408cm" draw:caption-point-x="-27.474cm" draw:caption-point-y="-1290.4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1">
            <office:annotation draw:style-name="gr1" draw:text-style-name="P1" svg:width="3.541cm" svg:height="2.47cm" svg:x="27.474cm" svg:y="1290.86cm" draw:caption-point-x="-27.474cm" draw:caption-point-y="-1290.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5"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1">
            <office:annotation draw:style-name="gr1" draw:text-style-name="P1" svg:width="3.541cm" svg:height="2.47cm" svg:x="27.474cm" svg:y="1309.376cm" draw:caption-point-x="-27.474cm" draw:caption-point-y="-1309.3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1">
            <office:annotation draw:style-name="gr1" draw:text-style-name="P1" svg:width="3.541cm" svg:height="2.44cm" svg:x="27.474cm" svg:y="1309.828cm" draw:caption-point-x="-27.474cm" draw:caption-point-y="-1309.8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6"/>
          <table:table-cell table:number-columns-repeated="3"/>
          <table:table-cell table:style-name="ce45"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4.788cm" svg:x="27.474cm" svg:y="1329.7cm" draw:caption-point-x="-27.474cm" draw:caption-point-y="-132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8cm" svg:x="29.619cm" svg:y="1329.7cm" draw:caption-point-x="-29.619cm" draw:caption-point-y="-132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8cm" svg:x="31.765cm" svg:y="1329.7cm" draw:caption-point-x="-31.765cm" draw:caption-point-y="-132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5.12cm" svg:x="27.474cm" svg:y="1348.668cm" draw:caption-point-x="-27.474cm" draw:caption-point-y="-1348.6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5.12cm" svg:x="29.619cm" svg:y="1348.668cm" draw:caption-point-x="-29.619cm" draw:caption-point-y="-1348.6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5.12cm" svg:x="31.765cm" svg:y="1348.668cm" draw:caption-point-x="-31.765cm" draw:caption-point-y="-1348.6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5cm" svg:x="27.474cm" svg:y="1367.636cm" draw:caption-point-x="-27.474cm" draw:caption-point-y="-1367.6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29.619cm" svg:y="1367.636cm" draw:caption-point-x="-29.619cm" draw:caption-point-y="-1367.6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31.765cm" svg:y="1367.636cm" draw:caption-point-x="-31.765cm" draw:caption-point-y="-1367.6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4.788cm" svg:x="29.619cm" svg:y="1370.798cm" draw:caption-point-x="-29.619cm" draw:caption-point-y="-1370.7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8cm" svg:x="31.765cm" svg:y="1370.798cm" draw:caption-point-x="-31.765cm" draw:caption-point-y="-1370.7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5.12cm" svg:x="29.619cm" svg:y="1380.733cm" draw:caption-point-x="-29.619cm" draw:caption-point-y="-1380.7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2.5cm" svg:x="29.619cm" svg:y="1382.088cm" draw:caption-point-x="-29.619cm" draw:caption-point-y="-1382.0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4.788cm" svg:x="27.474cm" svg:y="1384.798cm" draw:caption-point-x="-27.474cm" draw:caption-point-y="-1384.7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3cm" svg:x="29.619cm" svg:y="1384.798cm" draw:caption-point-x="-29.619cm" draw:caption-point-y="-1384.7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529cm" svg:x="27.474cm" svg:y="1386.605cm" draw:caption-point-x="-27.474cm" draw:caption-point-y="-1386.6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29cm" svg:x="29.619cm" svg:y="1386.605cm" draw:caption-point-x="-29.619cm" draw:caption-point-y="-1386.6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29cm" svg:x="31.765cm" svg:y="1386.605cm" draw:caption-point-x="-31.765cm" draw:caption-point-y="-1386.6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1">
            <office:annotation draw:style-name="gr1" draw:text-style-name="P1" svg:width="3.541cm" svg:height="4.788cm" svg:x="31.765cm" svg:y="1388.411cm" draw:caption-point-x="-31.765cm" draw:caption-point-y="-1388.4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1">
            <office:annotation draw:style-name="gr1" draw:text-style-name="P1" svg:width="3.541cm" svg:height="5.12cm" svg:x="31.765cm" svg:y="1389.766cm" draw:caption-point-x="-31.765cm" draw:caption-point-y="-1389.7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5.12cm" svg:x="27.474cm" svg:y="1396.992cm" draw:caption-point-x="-27.474cm" draw:caption-point-y="-1396.9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396.992cm" draw:caption-point-x="-29.619cm" draw:caption-point-y="-1396.9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5cm" svg:x="27.474cm" svg:y="1403.766cm" draw:caption-point-x="-27.474cm" draw:caption-point-y="-1403.7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03.766cm" draw:caption-point-x="-29.619cm" draw:caption-point-y="-1403.7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2"/>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53cm" svg:x="27.474cm" svg:y="1405.121cm" draw:caption-point-x="-27.474cm" draw:caption-point-y="-1405.1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5cm" svg:x="27.474cm" svg:y="1405.573cm" draw:caption-point-x="-27.474cm" draw:caption-point-y="-1405.5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29.619cm" svg:y="1405.573cm" draw:caption-point-x="-29.619cm" draw:caption-point-y="-1405.5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31.765cm" svg:y="1405.573cm" draw:caption-point-x="-31.765cm" draw:caption-point-y="-1405.5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1">
            <office:annotation draw:style-name="gr1" draw:text-style-name="P1" svg:width="3.541cm" svg:height="2.53cm" svg:x="31.765cm" svg:y="1407.379cm" draw:caption-point-x="-31.765cm" draw:caption-point-y="-1407.3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2.47cm" svg:x="29.619cm" svg:y="1408.734cm" draw:caption-point-x="-29.619cm" draw:caption-point-y="-1408.7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7cm" svg:x="27.474cm" svg:y="1415.96cm" draw:caption-point-x="-27.474cm" draw:caption-point-y="-1415.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15.96cm" draw:caption-point-x="-29.619cm" draw:caption-point-y="-1415.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2.47cm" svg:x="29.619cm" svg:y="1418.67cm" draw:caption-point-x="-29.619cm" draw:caption-point-y="-1418.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2.5cm" svg:x="29.619cm" svg:y="1420.025cm" draw:caption-point-x="-29.619cm" draw:caption-point-y="-1420.0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7cm" svg:x="27.474cm" svg:y="1424.541cm" draw:caption-point-x="-27.474cm" draw:caption-point-y="-1424.5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24.541cm" draw:caption-point-x="-29.619cm" draw:caption-point-y="-1424.5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424.541cm" draw:caption-point-x="-31.765cm" draw:caption-point-y="-1424.5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7cm" svg:x="27.474cm" svg:y="1443.509cm" draw:caption-point-x="-27.474cm" draw:caption-point-y="-1443.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43.509cm" draw:caption-point-x="-29.619cm" draw:caption-point-y="-1443.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443.509cm" draw:caption-point-x="-31.765cm" draw:caption-point-y="-1443.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39cm" svg:x="27.474cm" svg:y="1462.478cm" draw:caption-point-x="-27.474cm" draw:caption-point-y="-1462.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9cm" svg:x="29.619cm" svg:y="1462.478cm" draw:caption-point-x="-29.619cm" draw:caption-point-y="-1462.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9cm" svg:x="31.765cm" svg:y="1462.478cm" draw:caption-point-x="-31.765cm" draw:caption-point-y="-1462.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2.47cm" svg:x="29.619cm" svg:y="1465.639cm" draw:caption-point-x="-29.619cm" draw:caption-point-y="-1465.6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465.639cm" draw:caption-point-x="-31.765cm" draw:caption-point-y="-1465.6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2.41cm" svg:x="29.619cm" svg:y="1475.575cm" draw:caption-point-x="-29.619cm" draw:caption-point-y="-1475.5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2.41cm" svg:x="29.619cm" svg:y="1476.93cm" draw:caption-point-x="-29.619cm" draw:caption-point-y="-1476.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32cm" svg:x="27.474cm" svg:y="1479.639cm" draw:caption-point-x="-27.474cm" draw:caption-point-y="-1479.6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32cm" svg:x="29.619cm" svg:y="1479.639cm" draw:caption-point-x="-29.619cm" draw:caption-point-y="-1479.6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7cm" svg:x="27.474cm" svg:y="1481.446cm" draw:caption-point-x="-27.474cm" draw:caption-point-y="-1481.4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81.446cm" draw:caption-point-x="-29.619cm" draw:caption-point-y="-1481.4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481.446cm" draw:caption-point-x="-31.765cm" draw:caption-point-y="-1481.4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1">
            <office:annotation draw:style-name="gr1" draw:text-style-name="P1" svg:width="3.541cm" svg:height="2.47cm" svg:x="31.765cm" svg:y="1483.252cm" draw:caption-point-x="-31.765cm" draw:caption-point-y="-1483.2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1">
            <office:annotation draw:style-name="gr1" draw:text-style-name="P1" svg:width="3.541cm" svg:height="2.47cm" svg:x="31.765cm" svg:y="1484.607cm" draw:caption-point-x="-31.765cm" draw:caption-point-y="-1484.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288cm" svg:x="27.474cm" svg:y="1491.833cm" draw:caption-point-x="-27.474cm" draw:caption-point-y="-1491.8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29.619cm" svg:y="1491.833cm" draw:caption-point-x="-29.619cm" draw:caption-point-y="-1491.8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258cm" svg:x="27.474cm" svg:y="1498.608cm" draw:caption-point-x="-27.474cm" draw:caption-point-y="-1498.6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498.608cm" draw:caption-point-x="-29.619cm" draw:caption-point-y="-1498.6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69cm" svg:x="27.474cm" svg:y="1499.963cm" draw:caption-point-x="-27.474cm" draw:caption-point-y="-1499.9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288cm" svg:x="27.474cm" svg:y="1500.414cm" draw:caption-point-x="-27.474cm" draw:caption-point-y="-1500.4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29.619cm" svg:y="1500.414cm" draw:caption-point-x="-29.619cm" draw:caption-point-y="-1500.4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31.765cm" svg:y="1500.414cm" draw:caption-point-x="-31.765cm" draw:caption-point-y="-1500.4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1">
            <office:annotation draw:style-name="gr1" draw:text-style-name="P1" svg:width="3.541cm" svg:height="2.44cm" svg:x="31.765cm" svg:y="1502.221cm" draw:caption-point-x="-31.765cm" draw:caption-point-y="-1502.2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2.258cm" svg:x="29.619cm" svg:y="1503.576cm" draw:caption-point-x="-29.619cm" draw:caption-point-y="-1503.5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258cm" svg:x="27.474cm" svg:y="1510.802cm" draw:caption-point-x="-27.474cm" draw:caption-point-y="-1510.8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510.802cm" draw:caption-point-x="-29.619cm" draw:caption-point-y="-1510.8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2.259cm" svg:x="29.619cm" svg:y="1513.511cm" draw:caption-point-x="-29.619cm" draw:caption-point-y="-1513.5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2.258cm" svg:x="29.619cm" svg:y="1514.866cm" draw:caption-point-x="-29.619cm" draw:caption-point-y="-1514.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69cm" svg:x="27.474cm" svg:y="1519.383cm" draw:caption-point-x="-27.474cm" draw:caption-point-y="-1519.3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9cm" svg:x="29.619cm" svg:y="1519.383cm" draw:caption-point-x="-29.619cm" draw:caption-point-y="-1519.3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9cm" svg:x="31.765cm" svg:y="1519.383cm" draw:caption-point-x="-31.765cm" draw:caption-point-y="-1519.3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7cm" svg:x="27.474cm" svg:y="1538.351cm" draw:caption-point-x="-27.474cm" draw:caption-point-y="-1538.3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538.351cm" draw:caption-point-x="-29.619cm" draw:caption-point-y="-1538.3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538.351cm" draw:caption-point-x="-31.765cm" draw:caption-point-y="-1538.3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7cm" svg:x="27.474cm" svg:y="1557.319cm" draw:caption-point-x="-27.474cm" draw:caption-point-y="-1557.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557.319cm" draw:caption-point-x="-29.619cm" draw:caption-point-y="-1557.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557.319cm" draw:caption-point-x="-31.765cm" draw:caption-point-y="-1557.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2.259cm" svg:x="29.619cm" svg:y="1560.48cm" draw:caption-point-x="-29.619cm" draw:caption-point-y="-156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9cm" svg:x="31.765cm" svg:y="1560.48cm" draw:caption-point-x="-31.765cm" draw:caption-point-y="-156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2.258cm" svg:x="29.619cm" svg:y="1570.416cm" draw:caption-point-x="-29.619cm" draw:caption-point-y="-1570.4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2.168cm" svg:x="29.619cm" svg:y="1571.771cm" draw:caption-point-x="-29.619cm" draw:caption-point-y="-1571.7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table:table-cell table:number-columns-repeated="1013"/>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016cm" svg:x="27.474cm" svg:y="1574.301cm" draw:caption-point-x="-27.474cm" draw:caption-point-y="-1574.3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016cm" svg:x="29.619cm" svg:y="1574.301cm" draw:caption-point-x="-29.619cm" draw:caption-point-y="-1574.3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4cm" svg:x="27.474cm" svg:y="1576.287cm" draw:caption-point-x="-27.474cm" draw:caption-point-y="-1576.2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29.619cm" svg:y="1576.287cm" draw:caption-point-x="-29.619cm" draw:caption-point-y="-1576.2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31.765cm" svg:y="1576.287cm" draw:caption-point-x="-31.765cm" draw:caption-point-y="-1576.2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1">
            <office:annotation draw:style-name="gr1" draw:text-style-name="P1" svg:width="3.541cm" svg:height="2.47cm" svg:x="31.765cm" svg:y="1578.094cm" draw:caption-point-x="-31.765cm" draw:caption-point-y="-1578.0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1">
            <office:annotation draw:style-name="gr1" draw:text-style-name="P1" svg:width="3.541cm" svg:height="2.47cm" svg:x="31.765cm" svg:y="1579.449cm" draw:caption-point-x="-31.765cm" draw:caption-point-y="-1579.4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1.958cm" svg:x="27.474cm" svg:y="1586.675cm" draw:caption-point-x="-27.474cm" draw:caption-point-y="-1586.6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958cm" svg:x="29.619cm" svg:y="1586.675cm" draw:caption-point-x="-29.619cm" draw:caption-point-y="-1586.6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1.837cm" svg:x="27.474cm" svg:y="1593.449cm" draw:caption-point-x="-27.474cm" draw:caption-point-y="-1593.4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29.619cm" svg:y="1593.449cm" draw:caption-point-x="-29.619cm" draw:caption-point-y="-1593.4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4cm" svg:x="27.474cm" svg:y="1594.804cm" draw:caption-point-x="-27.474cm" draw:caption-point-y="-1594.8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1.806cm" svg:x="27.474cm" svg:y="1595.256cm" draw:caption-point-x="-27.474cm" draw:caption-point-y="-1595.2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29.619cm" svg:y="1595.256cm" draw:caption-point-x="-29.619cm" draw:caption-point-y="-1595.2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31.765cm" svg:y="1595.256cm" draw:caption-point-x="-31.765cm" draw:caption-point-y="-1595.2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1">
            <office:annotation draw:style-name="gr1" draw:text-style-name="P1" svg:width="3.541cm" svg:height="2.47cm" svg:x="31.765cm" svg:y="1597.062cm" draw:caption-point-x="-31.765cm" draw:caption-point-y="-1597.0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1.807cm" svg:x="29.619cm" svg:y="1598.417cm" draw:caption-point-x="-29.619cm" draw:caption-point-y="-1598.4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1.807cm" svg:x="27.474cm" svg:y="1605.643cm" draw:caption-point-x="-27.474cm" draw:caption-point-y="-1605.6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7cm" svg:x="29.619cm" svg:y="1605.643cm" draw:caption-point-x="-29.619cm" draw:caption-point-y="-1605.6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1.806cm" svg:x="29.619cm" svg:y="1608.353cm" draw:caption-point-x="-29.619cm" draw:caption-point-y="-1608.3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1.868cm" svg:x="29.619cm" svg:y="1609.708cm" draw:caption-point-x="-29.619cm" draw:caption-point-y="-1609.7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5cm" svg:x="27.474cm" svg:y="1614.224cm" draw:caption-point-x="-27.474cm" draw:caption-point-y="-1614.2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29.619cm" svg:y="1614.224cm" draw:caption-point-x="-29.619cm" draw:caption-point-y="-1614.2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31.765cm" svg:y="1614.224cm" draw:caption-point-x="-31.765cm" draw:caption-point-y="-1614.2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4cm" svg:x="27.474cm" svg:y="1633.192cm" draw:caption-point-x="-27.474cm" draw:caption-point-y="-1633.1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29.619cm" svg:y="1633.192cm" draw:caption-point-x="-29.619cm" draw:caption-point-y="-1633.1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31.765cm" svg:y="1633.192cm" draw:caption-point-x="-31.765cm" draw:caption-point-y="-1633.1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69cm" svg:x="27.474cm" svg:y="1652.161cm" draw:caption-point-x="-27.474cm" draw:caption-point-y="-1652.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9cm" svg:x="29.619cm" svg:y="1652.161cm" draw:caption-point-x="-29.619cm" draw:caption-point-y="-1652.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9cm" svg:x="31.765cm" svg:y="1652.161cm" draw:caption-point-x="-31.765cm" draw:caption-point-y="-1652.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1.836cm" svg:x="29.619cm" svg:y="1655.322cm" draw:caption-point-x="-29.619cm" draw:caption-point-y="-1655.3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6cm" svg:x="31.765cm" svg:y="1655.322cm" draw:caption-point-x="-31.765cm" draw:caption-point-y="-1655.3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1.836cm" svg:x="29.619cm" svg:y="1665.258cm" draw:caption-point-x="-29.619cm" draw:caption-point-y="-1665.2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1.806cm" svg:x="29.619cm" svg:y="1666.613cm" draw:caption-point-x="-29.619cm" draw:caption-point-y="-1666.6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table:table-cell table:number-columns-repeated="1013"/>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1.717cm" svg:x="27.474cm" svg:y="1669.142cm" draw:caption-point-x="-27.474cm" draw:caption-point-y="-1669.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717cm" svg:x="29.619cm" svg:y="1669.142cm" draw:caption-point-x="-29.619cm" draw:caption-point-y="-1669.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7cm" svg:x="27.474cm" svg:y="1671.129cm" draw:caption-point-x="-27.474cm" draw:caption-point-y="-1671.1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671.129cm" draw:caption-point-x="-29.619cm" draw:caption-point-y="-1671.1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671.129cm" draw:caption-point-x="-31.765cm" draw:caption-point-y="-1671.1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1">
            <office:annotation draw:style-name="gr1" draw:text-style-name="P1" svg:width="3.541cm" svg:height="2.47cm" svg:x="31.765cm" svg:y="1672.935cm" draw:caption-point-x="-31.765cm" draw:caption-point-y="-1672.9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1">
            <office:annotation draw:style-name="gr1" draw:text-style-name="P1" svg:width="3.541cm" svg:height="2.47cm" svg:x="31.765cm" svg:y="1674.29cm" draw:caption-point-x="-31.765cm" draw:caption-point-y="-1674.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1.868cm" svg:x="27.474cm" svg:y="1681.516cm" draw:caption-point-x="-27.474cm" draw:caption-point-y="-1681.5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8cm" svg:x="29.619cm" svg:y="1681.516cm" draw:caption-point-x="-29.619cm" draw:caption-point-y="-1681.5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1.806cm" svg:x="27.474cm" svg:y="1688.291cm" draw:caption-point-x="-27.474cm" draw:caption-point-y="-1688.2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29.619cm" svg:y="1688.291cm" draw:caption-point-x="-29.619cm" draw:caption-point-y="-1688.2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5cm" svg:x="27.474cm" svg:y="1689.645cm" draw:caption-point-x="-27.474cm" draw:caption-point-y="-1689.6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1.837cm" svg:x="27.474cm" svg:y="1690.097cm" draw:caption-point-x="-27.474cm" draw:caption-point-y="-1690.0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29.619cm" svg:y="1690.097cm" draw:caption-point-x="-29.619cm" draw:caption-point-y="-1690.0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31.765cm" svg:y="1690.097cm" draw:caption-point-x="-31.765cm" draw:caption-point-y="-1690.0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1">
            <office:annotation draw:style-name="gr1" draw:text-style-name="P1" svg:width="3.541cm" svg:height="2.439cm" svg:x="31.765cm" svg:y="1691.904cm" draw:caption-point-x="-31.765cm" draw:caption-point-y="-1691.9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1.837cm" svg:x="29.619cm" svg:y="1693.258cm" draw:caption-point-x="-29.619cm" draw:caption-point-y="-1693.2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1.837cm" svg:x="27.474cm" svg:y="1700.484cm" draw:caption-point-x="-27.474cm" draw:caption-point-y="-1700.4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29.619cm" svg:y="1700.484cm" draw:caption-point-x="-29.619cm" draw:caption-point-y="-1700.4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1.807cm" svg:x="29.619cm" svg:y="1703.194cm" draw:caption-point-x="-29.619cm" draw:caption-point-y="-1703.1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1.807cm" svg:x="29.619cm" svg:y="1704.549cm" draw:caption-point-x="-29.619cm" draw:caption-point-y="-1704.5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2"/>
          <table:table-cell table:number-columns-repeated="1013"/>
        </table:table-row>
        <table:table-row table:style-name="ro4" table:number-rows-repeated="3">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1">
            <office:annotation draw:style-name="gr1" draw:text-style-name="P1" svg:width="3.541cm" svg:height="2.47cm" svg:x="27.474cm" svg:y="1708.614cm" draw:caption-point-x="-27.474cm" draw:caption-point-y="-1708.6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1">
            <office:annotation draw:style-name="gr1" draw:text-style-name="P1" svg:width="3.541cm" svg:height="2.47cm" svg:x="27.474cm" svg:y="1709.065cm" draw:caption-point-x="-27.474cm" draw:caption-point-y="-1709.0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1">
            <office:annotation draw:style-name="gr1" draw:text-style-name="P1" svg:width="3.541cm" svg:height="2.47cm" svg:x="27.474cm" svg:y="1726.679cm" draw:caption-point-x="-27.474cm" draw:caption-point-y="-1726.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1">
            <office:annotation draw:style-name="gr1" draw:text-style-name="P1" svg:width="3.541cm" svg:height="2.47cm" svg:x="27.474cm" svg:y="1727.13cm" draw:caption-point-x="-27.474cm" draw:caption-point-y="-172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7cm" svg:x="27.474cm" svg:y="1745.647cm" draw:caption-point-x="-27.474cm" draw:caption-point-y="-1745.6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4cm" svg:x="27.474cm" svg:y="1746.099cm" draw:caption-point-x="-27.474cm" draw:caption-point-y="-1746.0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5cm" svg:x="27.474cm" svg:y="1764.615cm" draw:caption-point-x="-27.474cm" draw:caption-point-y="-1764.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1.868cm" svg:x="27.474cm" svg:y="1765.067cm" draw:caption-point-x="-27.474cm" draw:caption-point-y="-1765.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8cm" svg:x="29.619cm" svg:y="1765.067cm" draw:caption-point-x="-29.619cm" draw:caption-point-y="-1765.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8cm" svg:x="31.765cm" svg:y="1765.067cm" draw:caption-point-x="-31.765cm" draw:caption-point-y="-1765.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1.807cm" svg:x="29.619cm" svg:y="1768.228cm" draw:caption-point-x="-29.619cm" draw:caption-point-y="-1768.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7cm" svg:x="31.765cm" svg:y="1768.228cm" draw:caption-point-x="-31.765cm" draw:caption-point-y="-1768.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1.928cm" svg:x="29.619cm" svg:y="1778.164cm" draw:caption-point-x="-29.619cm" draw:caption-point-y="-1778.1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office:annotation draw:style-name="gr1" draw:text-style-name="P1" svg:width="3.541cm" svg:height="2.018cm" svg:x="29.619cm" svg:y="1779.519cm" draw:caption-point-x="-29.619cm" draw:caption-point-y="-1779.5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188cm" svg:x="27.474cm" svg:y="1781.969cm" draw:caption-point-x="-27.474cm" draw:caption-point-y="-1781.9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188cm" svg:x="29.619cm" svg:y="1781.969cm" draw:caption-point-x="-29.619cm" draw:caption-point-y="-1781.9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69cm" svg:x="27.474cm" svg:y="1783.584cm" draw:caption-point-x="-27.474cm" draw:caption-point-y="-1783.5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1cm" svg:x="27.474cm" svg:y="1784.035cm" draw:caption-point-x="-27.474cm" draw:caption-point-y="-1784.0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1">
            <office:annotation draw:style-name="gr1" draw:text-style-name="P1" svg:width="3.541cm" svg:height="2.41cm" svg:x="31.765cm" svg:y="1784.035cm" draw:caption-point-x="-31.765cm" draw:caption-point-y="-1784.0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1">
            <office:annotation draw:style-name="gr1" draw:text-style-name="P1" svg:width="3.541cm" svg:height="2.5cm" svg:x="31.765cm" svg:y="1785.842cm" draw:caption-point-x="-31.765cm" draw:caption-point-y="-1785.8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1">
            <office:annotation draw:style-name="gr1" draw:text-style-name="P1" svg:width="3.541cm" svg:height="2.439cm" svg:x="31.765cm" svg:y="1787.197cm" draw:caption-point-x="-31.765cm" draw:caption-point-y="-1787.1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258cm" svg:x="27.474cm" svg:y="1794.423cm" draw:caption-point-x="-27.474cm" draw:caption-point-y="-1794.4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794.423cm" draw:caption-point-x="-29.619cm" draw:caption-point-y="-1794.4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table:table-cell table:style-name="ce61"/>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2"/>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187cm" svg:x="27.474cm" svg:y="1800.938cm" draw:caption-point-x="-27.474cm" draw:caption-point-y="-1800.9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47cm" svg:x="27.474cm" svg:y="1802.552cm" draw:caption-point-x="-27.474cm" draw:caption-point-y="-1802.5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319cm" svg:x="27.474cm" svg:y="1803.004cm" draw:caption-point-x="-27.474cm" draw:caption-point-y="-1803.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style-name="ce61">
            <office:annotation draw:style-name="gr1" draw:text-style-name="P1" svg:width="3.541cm" svg:height="2.319cm" svg:x="31.765cm" svg:y="1803.004cm" draw:caption-point-x="-31.765cm" draw:caption-point-y="-1803.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1">
            <office:annotation draw:style-name="gr1" draw:text-style-name="P1" svg:width="3.541cm" svg:height="2.47cm" svg:x="31.765cm" svg:y="1804.81cm" draw:caption-point-x="-31.765cm" draw:caption-point-y="-1804.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office:annotation draw:style-name="gr1" draw:text-style-name="P1" svg:width="3.541cm" svg:height="2.32cm" svg:x="27.474cm" svg:y="1813.391cm" draw:caption-point-x="-27.474cm" draw:caption-point-y="-1813.3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6"/>
          <table:table-cell table:number-columns-repeated="1018"/>
        </table:table-row>
        <table:table-row table:style-name="ro4">
          <table:table-cell table:style-name="ce21"/>
          <table:table-cell table:style-name="ce23"/>
          <table:table-cell/>
          <table:table-cell table:style-name="ce33"/>
          <table:table-cell/>
          <table:table-cell table:style-name="ce36"/>
          <table:table-cell table:number-columns-repeated="5"/>
          <table:table-cell table:style-name="ce61">
            <office:annotation draw:style-name="gr1" draw:text-style-name="P1" svg:width="3.541cm" svg:height="2.47cm" svg:x="31.765cm" svg:y="1831.004cm" draw:caption-point-x="-31.765cm" draw:caption-point-y="-1831.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6"/>
          <table:table-cell table:number-columns-repeated="5"/>
          <table:table-cell table:style-name="ce61">
            <office:annotation draw:style-name="gr1" draw:text-style-name="P1" svg:width="3.541cm" svg:height="2.41cm" svg:x="31.765cm" svg:y="1831.456cm" draw:caption-point-x="-31.765cm" draw:caption-point-y="-1831.4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6"/>
          <table:table-cell table:number-columns-repeated="1018"/>
        </table:table-row>
        <table:table-row table:style-name="ro4">
          <table:table-cell table:style-name="ce21"/>
          <table:table-cell table:style-name="ce23"/>
          <table:table-cell/>
          <table:table-cell table:style-name="ce33"/>
          <table:table-cell/>
          <table:table-cell table:style-name="ce36"/>
          <table:table-cell table:number-columns-repeated="3"/>
          <table:table-cell table:style-name="ce61">
            <office:annotation draw:style-name="gr1" draw:text-style-name="P1" svg:width="3.541cm" svg:height="2.289cm" svg:x="27.474cm" svg:y="1856.295cm" draw:caption-point-x="-27.474cm" draw:caption-point-y="-1856.2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9cm" svg:x="29.619cm" svg:y="1856.295cm" draw:caption-point-x="-29.619cm" draw:caption-point-y="-1856.2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6"/>
          <table:table-cell table:number-columns-repeated="1018"/>
        </table:table-row>
        <table:table-row table:style-name="ro4">
          <table:table-cell table:style-name="ce21"/>
          <table:table-cell table:style-name="ce23"/>
          <table:table-cell/>
          <table:table-cell table:style-name="ce33"/>
          <table:table-cell/>
          <table:table-cell table:style-name="ce36"/>
          <table:table-cell table:number-columns-repeated="3"/>
          <table:table-cell table:style-name="ce61">
            <office:annotation draw:style-name="gr1" draw:text-style-name="P1" svg:width="3.541cm" svg:height="2.258cm" svg:x="27.474cm" svg:y="1857.199cm" draw:caption-point-x="-27.474cm" draw:caption-point-y="-1857.1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857.199cm" draw:caption-point-x="-29.619cm" draw:caption-point-y="-1857.1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31.765cm" svg:y="1857.199cm" draw:caption-point-x="-31.765cm" draw:caption-point-y="-1857.1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6"/>
          <table:table-cell table:number-columns-repeated="5"/>
          <table:table-cell table:style-name="ce61">
            <office:annotation draw:style-name="gr1" draw:text-style-name="P1" svg:width="3.541cm" svg:height="2.47cm" svg:x="31.765cm" svg:y="1857.65cm" draw:caption-point-x="-31.765cm" draw:caption-point-y="-1857.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6"/>
          <table:table-cell table:number-columns-repeated="1018"/>
        </table:table-row>
        <table:table-row table:style-name="ro4">
          <table:table-cell table:style-name="ce21"/>
          <table:table-cell table:style-name="ce23"/>
          <table:table-cell/>
          <table:table-cell table:style-name="ce35"/>
          <table:table-cell/>
          <table:table-cell table:style-name="ce36"/>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6"/>
          <table:table-cell table:number-columns-repeated="1018"/>
        </table:table-row>
        <table:table-row table:style-name="ro4" table:number-rows-repeated="3">
          <table:table-cell table:style-name="ce21"/>
          <table:table-cell table:style-name="ce23"/>
          <table:table-cell table:number-columns-repeated="3"/>
          <table:table-cell table:style-name="ce36"/>
          <table:table-cell table:number-columns-repeated="1018"/>
        </table:table-row>
        <table:table-row table:style-name="ro4">
          <table:table-cell table:style-name="ce21"/>
          <table:table-cell table:style-name="ce23"/>
          <table:table-cell table:number-columns-repeated="3"/>
          <table:table-cell table:style-name="ce36"/>
          <table:table-cell table:number-columns-repeated="3"/>
          <table:table-cell table:style-name="ce61">
            <office:annotation draw:style-name="gr1" draw:text-style-name="P1" svg:width="3.568cm" svg:height="1.593cm" svg:x="27.809cm" svg:y="3148.884cm" draw:caption-point-x="-27.809cm" draw:caption-point-y="-3148.8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6"/>
          <table:table-cell table:number-columns-repeated="3"/>
          <table:table-cell table:style-name="ce61">
            <office:annotation draw:style-name="gr1" draw:text-style-name="P1" svg:width="3.568cm" svg:height="1.426cm" svg:x="27.809cm" svg:y="749.53cm" draw:caption-point-x="-27.809cm" draw:caption-point-y="-749.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43">
            <office:annotation draw:style-name="gr1" draw:text-style-name="P1" svg:width="3.568cm" svg:height="1.994cm" svg:x="27.809cm" svg:y="3161.794cm" draw:caption-point-x="-27.809cm" draw:caption-point-y="-3161.7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98cm" svg:height="2.017cm" svg:x="29.368cm" svg:y="292.932cm" draw:caption-point-x="-29.368cm" draw:caption-point-y="-292.9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43">
            <office:annotation draw:style-name="gr1" draw:text-style-name="P1" svg:width="3.568cm" svg:height="1.994cm" svg:x="27.809cm" svg:y="3163.096cm" draw:caption-point-x="-27.809cm" draw:caption-point-y="-3163.0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6"/>
          <table:table-cell table:number-columns-repeated="3"/>
          <table:table-cell table:style-name="ce43">
            <office:annotation draw:style-name="gr1" draw:text-style-name="P1" svg:width="3.568cm" svg:height="1.913cm" svg:x="27.809cm" svg:y="3163.574cm" draw:caption-point-x="-27.809cm" draw:caption-point-y="-3163.5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1.913cm" svg:x="29.955cm" svg:y="3163.574cm" draw:caption-point-x="-29.955cm" draw:caption-point-y="-3163.5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1.913cm" svg:x="32.1cm" svg:y="3163.574cm" draw:caption-point-x="-32.1cm" draw:caption-point-y="-3163.5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5"/>
          <table:table-cell table:style-name="ce43">
            <office:annotation draw:style-name="gr1" draw:text-style-name="P1" svg:width="3.569cm" svg:height="1.993cm" svg:x="32.1cm" svg:y="3165.487cm" draw:caption-point-x="-32.1cm" draw:caption-point-y="-3165.4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43">
            <office:annotation draw:style-name="gr1" draw:text-style-name="P1" svg:width="3.568cm" svg:height="1.965cm" svg:x="29.955cm" svg:y="3166.923cm" draw:caption-point-x="-29.955cm" draw:caption-point-y="-3166.9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1.965cm" svg:x="32.1cm" svg:y="3166.923cm" draw:caption-point-x="-32.1cm" draw:caption-point-y="-3166.9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43">
            <office:annotation draw:style-name="gr1" draw:text-style-name="P1" svg:width="3.568cm" svg:height="1.966cm" svg:x="27.809cm" svg:y="3174.36cm" draw:caption-point-x="-27.809cm" draw:caption-point-y="-3174.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1.966cm" svg:x="29.955cm" svg:y="3174.36cm" draw:caption-point-x="-29.955cm" draw:caption-point-y="-3174.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43">
            <office:annotation draw:style-name="gr1" draw:text-style-name="P1" svg:width="3.568cm" svg:height="1.94cm" svg:x="29.955cm" svg:y="3177.203cm" draw:caption-point-x="-29.955cm" draw:caption-point-y="-3177.2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43">
            <office:annotation draw:style-name="gr1" draw:text-style-name="P1" svg:width="3.568cm" svg:height="1.967cm" svg:x="29.955cm" svg:y="3178.61cm" draw:caption-point-x="-29.955cm" draw:caption-point-y="-3178.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43">
            <office:annotation draw:style-name="gr1" draw:text-style-name="P1" svg:width="3.568cm" svg:height="1.966cm" svg:x="29.955cm" svg:y="3179.568cm" draw:caption-point-x="-29.955cm" draw:caption-point-y="-3179.5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43" table:number-columns-repeated="2"/>
          <table:table-cell table:number-columns-repeated="1013"/>
        </table:table-row>
        <table:table-row table:style-name="ro4">
          <table:table-cell/>
          <table:table-cell table:style-name="ce23"/>
          <table:table-cell table:number-columns-repeated="3"/>
          <table:table-cell table:style-name="ce36"/>
          <table:table-cell table:number-columns-repeated="4"/>
          <table:table-cell table:style-name="ce43"/>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3"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3"/>
          <table:table-cell table:style-name="ce67"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3"/>
          <table:table-cell table:style-name="ce67"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3"/>
          <table:table-cell table:style-name="ce67"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3"/>
          <table:table-cell table:style-name="ce67"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5"/>
          <table:table-cell table:style-name="ce67"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5"/>
          <table:table-cell table:style-name="ce87"/>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number-columns-repeated="2"/>
          <table:table-cell table:style-name="ce88"/>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8"/>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8"/>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1"/>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1"/>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7"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67"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6"/>
          <table:table-cell table:number-columns-repeated="1018"/>
        </table:table-row>
        <table:table-row table:style-name="ro4">
          <table:table-cell table:style-name="ce22"/>
          <table:table-cell table:style-name="ce23"/>
          <table:table-cell table:number-columns-repeated="3"/>
          <table:table-cell table:style-name="ce36"/>
          <table:table-cell table:number-columns-repeated="3"/>
          <table:table-cell table:style-name="ce61">
            <office:annotation draw:style-name="gr1" draw:text-style-name="P1" svg:width="3.541cm" svg:height="5.18cm" svg:x="27.474cm" svg:y="2612.373cm" draw:caption-point-x="-27.474cm" draw:caption-point-y="-2612.3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6"/>
          <table:table-cell table:number-columns-repeated="3"/>
          <table:table-cell table:style-name="ce61">
            <office:annotation draw:style-name="gr1" draw:text-style-name="P1" svg:width="3.541cm" svg:height="5.12cm" svg:x="27.474cm" svg:y="2612.825cm" draw:caption-point-x="-27.474cm" draw:caption-point-y="-2612.8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6"/>
          <table:table-cell table:number-columns-repeated="1018"/>
        </table:table-row>
        <table:table-row table:style-name="ro4" table:number-rows-repeated="25">
          <table:table-cell table:style-name="ce22"/>
          <table:table-cell table:style-name="ce23"/>
          <table:table-cell table:number-columns-repeated="3"/>
          <table:table-cell table:style-name="ce36"/>
          <table:table-cell table:number-columns-repeated="7"/>
          <table:table-cell table:style-name="ce82"/>
          <table:table-cell table:number-columns-repeated="1010"/>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6"/>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51" table:number-columns-repeated="3"/>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43">
            <office:annotation draw:style-name="gr1" draw:text-style-name="P1" svg:width="3.541cm" svg:height="1.49cm" svg:x="18.028cm" svg:y="783.429cm" draw:caption-point-x="-18.028cm" draw:caption-point-y="-783.4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43">
            <office:annotation draw:style-name="gr1" draw:text-style-name="P1" svg:width="3.541cm" svg:height="1.469cm" svg:x="18.028cm" svg:y="783.796cm" draw:caption-point-x="-18.028cm" draw:caption-point-y="-783.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6"/>
          <table:table-cell table:number-columns-repeated="3"/>
          <table:table-cell table:style-name="ce51" table:number-columns-repeated="3"/>
          <table:table-cell table:number-columns-repeated="1012"/>
        </table:table-row>
        <table:table-row table:style-name="ro11">
          <table:table-cell/>
          <table:table-cell table:style-name="ce23"/>
          <table:table-cell/>
          <table:table-cell table:style-name="ce31"/>
          <table:table-cell table:style-name="ce22"/>
          <table:table-cell table:style-name="ce36"/>
          <table:table-cell table:style-name="ce24"/>
          <table:table-cell table:number-columns-repeated="2"/>
          <table:table-cell table:style-name="ce43">
            <office:annotation draw:style-name="gr1" draw:text-style-name="P1" svg:width="3.569cm" svg:height="2.071cm" svg:x="25.969cm" svg:y="4202.979cm" draw:caption-point-x="-25.969cm" draw:caption-point-y="-4202.9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011cm" svg:height="2.071cm" svg:x="28.115cm" svg:y="4202.979cm" draw:caption-point-x="-28.115cm" draw:caption-point-y="-4202.9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8"/>
          <table:table-cell table:style-name="ce29" table:number-columns-repeated="2"/>
          <table:table-cell table:style-name="ce23"/>
          <table:table-cell table:style-name="ce48"/>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8"/>
          <table:table-cell table:style-name="ce29" table:number-columns-repeated="2"/>
          <table:table-cell table:style-name="ce23"/>
          <table:table-cell table:style-name="ce48"/>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43">
            <office:annotation draw:style-name="gr1" draw:text-style-name="P1" svg:width="3.569cm" svg:height="2.047cm" svg:x="25.969cm" svg:y="4204.067cm" draw:caption-point-x="-25.969cm" draw:caption-point-y="-4204.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2"/>
          <table:table-cell table:style-name="ce29"/>
          <table:table-cell table:style-name="ce48"/>
          <table:table-cell table:style-name="ce29" table:number-columns-repeated="2"/>
          <table:table-cell table:style-name="ce23"/>
          <table:table-cell table:style-name="ce48"/>
          <table:table-cell table:style-name="ce40"/>
          <table:table-cell table:number-columns-repeated="3"/>
          <table:table-cell table:style-name="ce43">
            <office:annotation draw:style-name="gr1" draw:text-style-name="P1" svg:width="3.568cm" svg:height="2.047cm" svg:x="58.154cm" svg:y="4204.067cm" draw:caption-point-x="-58.154cm" draw:caption-point-y="-4204.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40"/>
          <table:table-cell table:style-name="ce29" table:number-columns-repeated="2"/>
          <table:table-cell table:style-name="ce48"/>
          <table:table-cell table:style-name="ce29" table:number-columns-repeated="2"/>
          <table:table-cell table:style-name="ce23"/>
          <table:table-cell table:style-name="ce48"/>
          <table:table-cell table:style-name="ce40"/>
          <table:table-cell table:number-columns-repeated="3"/>
          <table:table-cell table:style-name="ce43">
            <office:annotation draw:style-name="gr1" draw:text-style-name="P1" svg:width="3.568cm" svg:height="2.047cm" svg:x="92.485cm" svg:y="4204.067cm" draw:caption-point-x="-92.485cm" draw:caption-point-y="-4204.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3cm" svg:height="2.047cm" svg:x="125.062cm" svg:y="4204.067cm" draw:caption-point-x="-125.062cm" draw:caption-point-y="-4204.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4cm" svg:height="2.047cm" svg:x="153.6cm" svg:y="4204.067cm" draw:caption-point-x="-153.6cm" draw:caption-point-y="-4204.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3cm" svg:height="2.047cm" svg:x="182.139cm" svg:y="4204.067cm" draw:caption-point-x="-182.139cm" draw:caption-point-y="-4204.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4cm" svg:height="2.047cm" svg:x="210.677cm" svg:y="4204.067cm" draw:caption-point-x="-210.677cm" draw:caption-point-y="-4204.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3cm" svg:height="2.047cm" svg:x="239.216cm" svg:y="4204.067cm" draw:caption-point-x="-239.216cm" draw:caption-point-y="-4204.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4cm" svg:height="2.047cm" svg:x="267.754cm" svg:y="4204.067cm" draw:caption-point-x="-267.754cm" draw:caption-point-y="-4204.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3cm" svg:height="2.047cm" svg:x="296.293cm" svg:y="4204.067cm" draw:caption-point-x="-296.293cm" draw:caption-point-y="-4204.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4cm" svg:height="2.047cm" svg:x="324.831cm" svg:y="4204.067cm" draw:caption-point-x="-324.831cm" draw:caption-point-y="-4204.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3cm" svg:height="2.047cm" svg:x="353.37cm" svg:y="4204.067cm" draw:caption-point-x="-353.37cm" draw:caption-point-y="-4204.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3cm" svg:height="2.047cm" svg:x="381.909cm" svg:y="4204.067cm" draw:caption-point-x="-381.909cm" draw:caption-point-y="-4204.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3cm" svg:height="2.047cm" svg:x="410.447cm" svg:y="4204.067cm" draw:caption-point-x="-410.447cm" draw:caption-point-y="-4204.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3cm" svg:height="2.047cm" svg:x="438.986cm" svg:y="4204.067cm" draw:caption-point-x="-438.986cm" draw:caption-point-y="-4204.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41cm" svg:height="2.047cm" svg:x="467.859cm" svg:y="4204.067cm" draw:caption-point-x="-467.859cm" draw:caption-point-y="-4204.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43">
            <office:annotation draw:style-name="gr1" draw:text-style-name="P1" svg:width="3.569cm" svg:height="2.099cm" svg:x="25.969cm" svg:y="4204.572cm" draw:caption-point-x="-25.969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2.099cm" svg:x="28.115cm" svg:y="4204.572cm" draw:caption-point-x="-28.115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2.099cm" svg:x="30.26cm" svg:y="4204.572cm" draw:caption-point-x="-30.26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40"/>
          <table:table-cell table:number-columns-repeated="3"/>
          <table:table-cell table:style-name="ce43">
            <office:annotation draw:style-name="gr1" draw:text-style-name="P1" svg:width="3.568cm" svg:height="2.046cm" svg:x="58.154cm" svg:y="4204.572cm" draw:caption-point-x="-58.154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40"/>
          <table:table-cell table:style-name="ce29" table:number-columns-repeated="2"/>
          <table:table-cell table:style-name="ce48"/>
          <table:table-cell table:style-name="ce29" table:number-columns-repeated="2"/>
          <table:table-cell table:style-name="ce23"/>
          <table:table-cell table:style-name="ce48"/>
          <table:table-cell table:style-name="ce40"/>
          <table:table-cell table:number-columns-repeated="3"/>
          <table:table-cell table:style-name="ce43">
            <office:annotation draw:style-name="gr1" draw:text-style-name="P1" svg:width="3.568cm" svg:height="2.046cm" svg:x="92.485cm" svg:y="4204.572cm" draw:caption-point-x="-92.485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3cm" svg:height="2.046cm" svg:x="125.062cm" svg:y="4204.572cm" draw:caption-point-x="-125.062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4cm" svg:height="2.046cm" svg:x="153.6cm" svg:y="4204.572cm" draw:caption-point-x="-153.6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3cm" svg:height="2.046cm" svg:x="182.139cm" svg:y="4204.572cm" draw:caption-point-x="-182.139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4cm" svg:height="2.046cm" svg:x="210.677cm" svg:y="4204.572cm" draw:caption-point-x="-210.677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3cm" svg:height="2.046cm" svg:x="239.216cm" svg:y="4204.572cm" draw:caption-point-x="-239.216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4cm" svg:height="2.046cm" svg:x="267.754cm" svg:y="4204.572cm" draw:caption-point-x="-267.754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3cm" svg:height="2.046cm" svg:x="296.293cm" svg:y="4204.572cm" draw:caption-point-x="-296.293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4cm" svg:height="2.046cm" svg:x="324.831cm" svg:y="4204.572cm" draw:caption-point-x="-324.831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3cm" svg:height="2.046cm" svg:x="353.37cm" svg:y="4204.572cm" draw:caption-point-x="-353.37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3cm" svg:height="2.046cm" svg:x="381.909cm" svg:y="4204.572cm" draw:caption-point-x="-381.909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3cm" svg:height="2.046cm" svg:x="410.447cm" svg:y="4204.572cm" draw:caption-point-x="-410.447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13cm" svg:height="2.046cm" svg:x="438.986cm" svg:y="4204.572cm" draw:caption-point-x="-438.986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43">
            <office:annotation draw:style-name="gr1" draw:text-style-name="P1" svg:width="3.541cm" svg:height="2.046cm" svg:x="467.859cm" svg:y="4204.572cm" draw:caption-point-x="-467.859cm" draw:caption-point-y="-4204.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6"/>
          <table:table-cell table:style-name="ce24" table:number-columns-repeated="772"/>
        </table:table-row>
        <table:table-row table:style-name="ro11" table:number-rows-repeated="3">
          <table:table-cell/>
          <table:table-cell table:style-name="ce23"/>
          <table:table-cell/>
          <table:table-cell table:style-name="ce31"/>
          <table:table-cell table:style-name="ce22"/>
          <table:table-cell table:style-name="ce36"/>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8"/>
          <table:table-cell table:style-name="ce29" table:number-columns-repeated="2"/>
          <table:table-cell table:style-name="ce23"/>
          <table:table-cell table:style-name="ce48"/>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1" table:number-columns-repeated="2"/>
          <table:table-cell table:style-name="ce43">
            <office:annotation draw:style-name="gr1" draw:text-style-name="P1" svg:width="3.569cm" svg:height="2.071cm" svg:x="30.26cm" svg:y="4206.698cm" draw:caption-point-x="-30.26cm" draw:caption-point-y="-4206.6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8"/>
          <table:table-cell table:style-name="ce29" table:number-columns-repeated="2"/>
          <table:table-cell table:style-name="ce23"/>
          <table:table-cell table:style-name="ce48"/>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24" table:number-columns-repeated="772"/>
        </table:table-row>
        <table:table-row table:style-name="ro11" table:number-rows-repeated="2">
          <table:table-cell/>
          <table:table-cell table:style-name="ce23"/>
          <table:table-cell/>
          <table:table-cell table:style-name="ce31"/>
          <table:table-cell table:style-name="ce22"/>
          <table:table-cell table:style-name="ce36"/>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8"/>
          <table:table-cell table:style-name="ce29" table:number-columns-repeated="2"/>
          <table:table-cell table:style-name="ce23"/>
          <table:table-cell table:style-name="ce48"/>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24"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1"/>
          <table:table-cell table:style-name="ce43">
            <office:annotation draw:style-name="gr1" draw:text-style-name="P1" svg:width="3.568cm" svg:height="2.099cm" svg:x="28.115cm" svg:y="4208.291cm" draw:caption-point-x="-28.115cm" draw:caption-point-y="-4208.2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8"/>
          <table:table-cell table:style-name="ce29" table:number-columns-repeated="2"/>
          <table:table-cell table:style-name="ce23"/>
          <table:table-cell table:style-name="ce48"/>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24" table:number-columns-repeated="772"/>
        </table:table-row>
        <table:table-row table:style-name="ro11" table:number-rows-repeated="16">
          <table:table-cell/>
          <table:table-cell table:style-name="ce23"/>
          <table:table-cell/>
          <table:table-cell table:style-name="ce31"/>
          <table:table-cell table:style-name="ce22"/>
          <table:table-cell table:style-name="ce36"/>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8"/>
          <table:table-cell table:style-name="ce29" table:number-columns-repeated="2"/>
          <table:table-cell table:style-name="ce23"/>
          <table:table-cell table:style-name="ce48"/>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24" table:number-columns-repeated="772"/>
        </table:table-row>
        <table:table-row table:style-name="ro11">
          <table:table-cell/>
          <table:table-cell table:style-name="ce23"/>
          <table:table-cell table:number-columns-repeated="2"/>
          <table:table-cell table:style-name="ce22"/>
          <table:table-cell table:style-name="ce36"/>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8"/>
          <table:table-cell table:style-name="ce29" table:number-columns-repeated="2"/>
          <table:table-cell table:style-name="ce23"/>
          <table:table-cell table:style-name="ce48"/>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1" table:number-columns-repeated="3"/>
          <table:table-cell table:style-name="ce36"/>
          <table:table-cell table:style-name="ce24" table:number-columns-repeated="772"/>
        </table:table-row>
        <table:table-row table:style-name="ro11" table:number-rows-repeated="2">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number-columns-repeated="3"/>
          <table:table-cell table:style-name="ce24" table:number-columns-repeated="1012"/>
        </table:table-row>
        <table:table-row table:style-name="ro11" table:number-rows-repeated="26">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5">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table-cell table:style-name="ce69" table:number-columns-repeated="2"/>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2"/>
          <table:table-cell table:style-name="ce70"/>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19">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table-cell table:style-name="ce69"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4"/>
          <table:table-cell table:style-name="ce24" table:number-columns-repeated="1011"/>
        </table:table-row>
        <table:table-row table:style-name="ro11" table:number-rows-repeated="2">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3"/>
          <table:table-cell table:style-name="ce24" table:number-columns-repeated="1012"/>
        </table:table-row>
        <table:table-row table:style-name="ro11" table:number-rows-repeated="2">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70"/>
          <table:table-cell table:style-name="ce69"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6"/>
          <table:table-cell table:style-name="ce24" table:number-columns-repeated="3"/>
          <table:table-cell table:style-name="ce69"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1"/>
          <table:table-cell table:style-name="ce52" table:number-columns-repeated="3"/>
          <table:table-cell table:style-name="ce97"/>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style-name="ce97"/>
          <table:table-cell table:number-columns-repeated="1010"/>
        </table:table-row>
        <table:table-row table:style-name="ro4" table:number-rows-repeated="88">
          <table:table-cell table:style-name="ce21"/>
          <table:table-cell table:style-name="ce22"/>
          <table:table-cell/>
          <table:table-cell table:style-name="ce36"/>
          <table:table-cell table:style-name="ce23" table:number-columns-repeated="2"/>
          <table:table-cell table:style-name="ce53" table:number-columns-repeated="2"/>
          <table:table-cell table:style-name="ce54"/>
          <table:table-cell table:style-name="ce53" table:number-columns-repeated="4"/>
          <table:table-cell table:number-columns-repeated="1011"/>
        </table:table-row>
        <table:table-row table:style-name="ro4">
          <table:table-cell table:style-name="ce22"/>
          <table:table-cell table:style-name="ce23"/>
          <table:table-cell table:number-columns-repeated="3"/>
          <table:table-cell table:style-name="ce36"/>
          <table:table-cell table:number-columns-repeated="3"/>
          <table:table-cell table:style-name="ce40"/>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68"/>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68"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6"/>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40"/>
          <table:table-cell table:style-name="ce51"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6"/>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40"/>
          <table:table-cell table:style-name="ce51"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6"/>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40"/>
          <table:table-cell table:style-name="ce51"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6"/>
          <table:table-cell table:number-columns-repeated="3"/>
          <table:table-cell table:style-name="ce51" table:number-columns-repeated="3"/>
          <table:table-cell table:number-columns-repeated="1012"/>
        </table:table-row>
        <table:table-row table:style-name="ro4" table:number-rows-repeated="23">
          <table:table-cell/>
          <table:table-cell table:style-name="ce23"/>
          <table:table-cell table:number-columns-repeated="3"/>
          <table:table-cell table:style-name="ce36"/>
          <table:table-cell table:number-columns-repeated="1018"/>
        </table:table-row>
        <table:table-row table:style-name="ro4" table:number-rows-repeated="42">
          <table:table-cell/>
          <table:table-cell table:style-name="ce23"/>
          <table:table-cell table:number-columns-repeated="3"/>
          <table:table-cell table:style-name="ce36"/>
          <table:table-cell table:number-columns-repeated="3"/>
          <table:table-cell table:style-name="ce56"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0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5"/>
          <table:table-cell table:style-name="ce72"/>
          <table:table-cell table:formula="of:=+[.$#RIF!$#RIF!]-[.L680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0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0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0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0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0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1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4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4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5"/>
          <table:table-cell table:style-name="ce92"/>
          <table:table-cell table:formula="of:=+[.$#RIF!$#RIF!]-[.L684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4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4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4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4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4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2"/>
          <table:table-cell table:formula="of:=+[.$#RIF!$#RIF!]-[.L686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6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6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6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7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7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7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7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formula="of:=+[.$#RIF!$#RIF!]-[.L688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number-columns-repeated="1011"/>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5"/>
          <table:table-cell table:number-columns-repeated="1011"/>
        </table:table-row>
        <table:table-row table:style-name="ro4" table:number-rows-repeated="22">
          <table:table-cell/>
          <table:table-cell table:style-name="ce23"/>
          <table:table-cell table:number-columns-repeated="3"/>
          <table:table-cell table:style-name="ce36"/>
          <table:table-cell table:number-columns-repeated="5"/>
          <table:table-cell table:style-name="ce84"/>
          <table:table-cell table:style-name="ce22"/>
          <table:table-cell table:number-columns-repeated="1011"/>
        </table:table-row>
        <table:table-row table:style-name="ro1" table:number-rows-repeated="16">
          <table:table-cell/>
          <table:table-cell table:style-name="ce23"/>
          <table:table-cell table:number-columns-repeated="3"/>
          <table:table-cell table:style-name="ce36"/>
          <table:table-cell table:number-columns-repeated="5"/>
          <table:table-cell table:style-name="ce84"/>
          <table:table-cell table:style-name="ce22"/>
          <table:table-cell table:style-name="ce72"/>
          <table:table-cell table:number-columns-repeated="1010"/>
        </table:table-row>
        <table:table-row table:style-name="ro4" table:number-rows-repeated="120">
          <table:table-cell/>
          <table:table-cell table:style-name="ce23"/>
          <table:table-cell table:number-columns-repeated="3"/>
          <table:table-cell table:style-name="ce36"/>
          <table:table-cell table:number-columns-repeated="5"/>
          <table:table-cell table:style-name="ce84"/>
          <table:table-cell table:number-columns-repeated="1012"/>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010"/>
        </table:table-row>
        <table:table-row table:style-name="ro1">
          <table:table-cell/>
          <table:table-cell table:style-name="ce23"/>
          <table:table-cell table:number-columns-repeated="3"/>
          <table:table-cell table:style-name="ce36"/>
          <table:table-cell table:number-columns-repeated="4"/>
          <table:table-cell table:style-name="ce25"/>
          <table:table-cell table:style-name="ce84"/>
          <table:table-cell table:style-name="ce94"/>
          <table:table-cell table:style-name="ce76"/>
          <table:table-cell table:number-columns-repeated="1010"/>
        </table:table-row>
        <table:table-row table:style-name="ro1" table:number-rows-repeated="5">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010"/>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23"/>
          <table:table-cell/>
          <table:table-cell table:number-columns-repeated="88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24"/>
          <table:table-cell/>
          <table:table-cell table:number-columns-repeated="885"/>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25"/>
          <table:table-cell/>
          <table:table-cell table:number-columns-repeated="88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26"/>
          <table:table-cell/>
          <table:table-cell table:number-columns-repeated="88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27"/>
          <table:table-cell/>
          <table:table-cell table:number-columns-repeated="882"/>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28"/>
          <table:table-cell/>
          <table:table-cell table:number-columns-repeated="881"/>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29"/>
          <table:table-cell/>
          <table:table-cell table:number-columns-repeated="880"/>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30"/>
          <table:table-cell/>
          <table:table-cell table:number-columns-repeated="879"/>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31"/>
          <table:table-cell/>
          <table:table-cell table:number-columns-repeated="878"/>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32"/>
          <table:table-cell/>
          <table:table-cell table:number-columns-repeated="877"/>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33"/>
          <table:table-cell/>
          <table:table-cell table:number-columns-repeated="876"/>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34"/>
          <table:table-cell/>
          <table:table-cell table:number-columns-repeated="875"/>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35"/>
          <table:table-cell/>
          <table:table-cell table:number-columns-repeated="874"/>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36"/>
          <table:table-cell/>
          <table:table-cell table:number-columns-repeated="873"/>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37"/>
          <table:table-cell/>
          <table:table-cell table:number-columns-repeated="872"/>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38"/>
          <table:table-cell/>
          <table:table-cell table:number-columns-repeated="871"/>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4"/>
          <table:table-cell table:style-name="ce76"/>
          <table:table-cell table:number-columns-repeated="139"/>
          <table:table-cell/>
          <table:table-cell table:number-columns-repeated="870"/>
        </table:table-row>
        <table:table-row table:style-name="ro1">
          <table:table-cell/>
          <table:table-cell table:style-name="ce23"/>
          <table:table-cell table:number-columns-repeated="3"/>
          <table:table-cell table:style-name="ce36"/>
          <table:table-cell table:number-columns-repeated="3"/>
          <table:table-cell table:style-name="ce72"/>
          <table:table-cell table:style-name="ce22"/>
          <table:table-cell table:style-name="ce84" table:number-columns-repeated="2"/>
          <table:table-cell table:style-name="ce76"/>
          <table:table-cell table:number-columns-repeated="140"/>
          <table:table-cell/>
          <table:table-cell table:number-columns-repeated="869"/>
        </table:table-row>
        <table:table-row table:style-name="ro1">
          <table:table-cell/>
          <table:table-cell table:style-name="ce23"/>
          <table:table-cell table:number-columns-repeated="3"/>
          <table:table-cell table:style-name="ce36"/>
          <table:table-cell table:number-columns-repeated="3"/>
          <table:table-cell table:style-name="ce72"/>
          <table:table-cell table:style-name="ce22"/>
          <table:table-cell table:style-name="ce84" table:number-columns-repeated="2"/>
          <table:table-cell table:style-name="ce76"/>
          <table:table-cell table:number-columns-repeated="141"/>
          <table:table-cell/>
          <table:table-cell table:number-columns-repeated="868"/>
        </table:table-row>
        <table:table-row table:style-name="ro1">
          <table:table-cell/>
          <table:table-cell table:style-name="ce23"/>
          <table:table-cell table:number-columns-repeated="3"/>
          <table:table-cell table:style-name="ce36"/>
          <table:table-cell table:number-columns-repeated="3"/>
          <table:table-cell table:style-name="ce72"/>
          <table:table-cell table:style-name="ce22"/>
          <table:table-cell table:style-name="ce84" table:number-columns-repeated="2"/>
          <table:table-cell table:style-name="ce76"/>
          <table:table-cell table:number-columns-repeated="142"/>
          <table:table-cell/>
          <table:table-cell table:number-columns-repeated="867"/>
        </table:table-row>
        <table:table-row table:style-name="ro1">
          <table:table-cell/>
          <table:table-cell table:style-name="ce23"/>
          <table:table-cell table:number-columns-repeated="3"/>
          <table:table-cell table:style-name="ce36"/>
          <table:table-cell table:number-columns-repeated="3"/>
          <table:table-cell table:style-name="ce72"/>
          <table:table-cell table:style-name="ce22"/>
          <table:table-cell table:style-name="ce84" table:number-columns-repeated="2"/>
          <table:table-cell table:style-name="ce76"/>
          <table:table-cell table:number-columns-repeated="143"/>
          <table:table-cell/>
          <table:table-cell table:number-columns-repeated="866"/>
        </table:table-row>
        <table:table-row table:style-name="ro1">
          <table:table-cell/>
          <table:table-cell table:style-name="ce23"/>
          <table:table-cell table:number-columns-repeated="3"/>
          <table:table-cell table:style-name="ce36"/>
          <table:table-cell table:number-columns-repeated="3"/>
          <table:table-cell table:style-name="ce72"/>
          <table:table-cell table:style-name="ce22"/>
          <table:table-cell table:style-name="ce84" table:number-columns-repeated="2"/>
          <table:table-cell table:number-columns-repeated="145"/>
          <table:table-cell/>
          <table:table-cell table:number-columns-repeated="865"/>
        </table:table-row>
        <table:table-row table:style-name="ro1">
          <table:table-cell/>
          <table:table-cell table:style-name="ce23"/>
          <table:table-cell table:number-columns-repeated="3"/>
          <table:table-cell table:style-name="ce36"/>
          <table:table-cell table:number-columns-repeated="3"/>
          <table:table-cell table:style-name="ce72"/>
          <table:table-cell table:style-name="ce22"/>
          <table:table-cell table:style-name="ce84" table:number-columns-repeated="2"/>
          <table:table-cell table:number-columns-repeated="146"/>
          <table:table-cell/>
          <table:table-cell table:number-columns-repeated="864"/>
        </table:table-row>
        <table:table-row table:style-name="ro1">
          <table:table-cell/>
          <table:table-cell table:style-name="ce23"/>
          <table:table-cell table:number-columns-repeated="3"/>
          <table:table-cell table:style-name="ce36"/>
          <table:table-cell table:number-columns-repeated="3"/>
          <table:table-cell table:style-name="ce72"/>
          <table:table-cell table:style-name="ce22"/>
          <table:table-cell table:style-name="ce84" table:number-columns-repeated="2"/>
          <table:table-cell table:number-columns-repeated="147"/>
          <table:table-cell/>
          <table:table-cell table:number-columns-repeated="863"/>
        </table:table-row>
        <table:table-row table:style-name="ro1">
          <table:table-cell/>
          <table:table-cell table:style-name="ce23"/>
          <table:table-cell table:number-columns-repeated="3"/>
          <table:table-cell table:style-name="ce36"/>
          <table:table-cell table:number-columns-repeated="3"/>
          <table:table-cell table:style-name="ce72"/>
          <table:table-cell table:style-name="ce22"/>
          <table:table-cell table:style-name="ce84" table:number-columns-repeated="2"/>
          <table:table-cell table:number-columns-repeated="148"/>
          <table:table-cell/>
          <table:table-cell table:number-columns-repeated="862"/>
        </table:table-row>
        <table:table-row table:style-name="ro1">
          <table:table-cell/>
          <table:table-cell table:style-name="ce23"/>
          <table:table-cell table:number-columns-repeated="3"/>
          <table:table-cell table:style-name="ce36"/>
          <table:table-cell table:number-columns-repeated="3"/>
          <table:table-cell table:style-name="ce72"/>
          <table:table-cell table:style-name="ce22"/>
          <table:table-cell table:style-name="ce84" table:number-columns-repeated="2"/>
          <table:table-cell table:number-columns-repeated="149"/>
          <table:table-cell/>
          <table:table-cell table:number-columns-repeated="861"/>
        </table:table-row>
        <table:table-row table:style-name="ro1">
          <table:table-cell/>
          <table:table-cell table:style-name="ce23"/>
          <table:table-cell table:number-columns-repeated="3"/>
          <table:table-cell table:style-name="ce36"/>
          <table:table-cell table:number-columns-repeated="3"/>
          <table:table-cell table:style-name="ce72"/>
          <table:table-cell table:style-name="ce22"/>
          <table:table-cell table:style-name="ce84" table:number-columns-repeated="2"/>
          <table:table-cell table:number-columns-repeated="150"/>
          <table:table-cell/>
          <table:table-cell table:number-columns-repeated="860"/>
        </table:table-row>
        <table:table-row table:style-name="ro1">
          <table:table-cell/>
          <table:table-cell table:style-name="ce23"/>
          <table:table-cell table:number-columns-repeated="3"/>
          <table:table-cell table:style-name="ce36"/>
          <table:table-cell table:number-columns-repeated="3"/>
          <table:table-cell table:style-name="ce72"/>
          <table:table-cell table:style-name="ce22"/>
          <table:table-cell table:style-name="ce89"/>
          <table:table-cell table:style-name="ce84"/>
          <table:table-cell table:number-columns-repeated="151"/>
          <table:table-cell/>
          <table:table-cell table:number-columns-repeated="859"/>
        </table:table-row>
        <table:table-row table:style-name="ro1">
          <table:table-cell/>
          <table:table-cell table:style-name="ce23"/>
          <table:table-cell table:number-columns-repeated="3"/>
          <table:table-cell table:style-name="ce36"/>
          <table:table-cell table:number-columns-repeated="3"/>
          <table:table-cell table:style-name="ce72"/>
          <table:table-cell table:style-name="ce22"/>
          <table:table-cell table:style-name="ce84" table:number-columns-repeated="2"/>
          <table:table-cell table:number-columns-repeated="152"/>
          <table:table-cell/>
          <table:table-cell table:number-columns-repeated="858"/>
        </table:table-row>
        <table:table-row table:style-name="ro1">
          <table:table-cell/>
          <table:table-cell table:style-name="ce23"/>
          <table:table-cell table:number-columns-repeated="3"/>
          <table:table-cell table:style-name="ce36"/>
          <table:table-cell table:number-columns-repeated="3"/>
          <table:table-cell table:style-name="ce72"/>
          <table:table-cell table:style-name="ce22"/>
          <table:table-cell table:style-name="ce89"/>
          <table:table-cell table:style-name="ce84"/>
          <table:table-cell table:number-columns-repeated="153"/>
          <table:table-cell/>
          <table:table-cell table:number-columns-repeated="857"/>
        </table:table-row>
        <table:table-row table:style-name="ro1">
          <table:table-cell/>
          <table:table-cell table:style-name="ce23"/>
          <table:table-cell table:number-columns-repeated="3"/>
          <table:table-cell table:style-name="ce36"/>
          <table:table-cell table:number-columns-repeated="3"/>
          <table:table-cell table:style-name="ce72"/>
          <table:table-cell table:style-name="ce22"/>
          <table:table-cell table:style-name="ce89"/>
          <table:table-cell table:style-name="ce84"/>
          <table:table-cell table:number-columns-repeated="154"/>
          <table:table-cell/>
          <table:table-cell table:number-columns-repeated="856"/>
        </table:table-row>
        <table:table-row table:style-name="ro1">
          <table:table-cell/>
          <table:table-cell table:style-name="ce23"/>
          <table:table-cell table:number-columns-repeated="3"/>
          <table:table-cell table:style-name="ce36"/>
          <table:table-cell table:number-columns-repeated="3"/>
          <table:table-cell table:style-name="ce72"/>
          <table:table-cell table:style-name="ce22"/>
          <table:table-cell table:style-name="ce89"/>
          <table:table-cell table:style-name="ce84"/>
          <table:table-cell table:number-columns-repeated="155"/>
          <table:table-cell/>
          <table:table-cell table:number-columns-repeated="855"/>
        </table:table-row>
        <table:table-row table:style-name="ro1">
          <table:table-cell/>
          <table:table-cell table:style-name="ce23"/>
          <table:table-cell table:number-columns-repeated="3"/>
          <table:table-cell table:style-name="ce36"/>
          <table:table-cell table:number-columns-repeated="3"/>
          <table:table-cell table:style-name="ce72"/>
          <table:table-cell table:style-name="ce22"/>
          <table:table-cell table:style-name="ce84"/>
          <table:table-cell table:number-columns-repeated="157"/>
          <table:table-cell/>
          <table:table-cell table:number-columns-repeated="854"/>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58"/>
          <table:table-cell/>
          <table:table-cell table:number-columns-repeated="853"/>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59"/>
          <table:table-cell/>
          <table:table-cell table:number-columns-repeated="852"/>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60"/>
          <table:table-cell/>
          <table:table-cell table:number-columns-repeated="851"/>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61"/>
          <table:table-cell/>
          <table:table-cell table:number-columns-repeated="850"/>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62"/>
          <table:table-cell/>
          <table:table-cell table:number-columns-repeated="849"/>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63"/>
          <table:table-cell/>
          <table:table-cell table:number-columns-repeated="848"/>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64"/>
          <table:table-cell/>
          <table:table-cell table:number-columns-repeated="847"/>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65"/>
          <table:table-cell/>
          <table:table-cell table:number-columns-repeated="846"/>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66"/>
          <table:table-cell/>
          <table:table-cell table:number-columns-repeated="845"/>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67"/>
          <table:table-cell/>
          <table:table-cell table:number-columns-repeated="844"/>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68"/>
          <table:table-cell/>
          <table:table-cell table:number-columns-repeated="843"/>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69"/>
          <table:table-cell/>
          <table:table-cell table:number-columns-repeated="842"/>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70"/>
          <table:table-cell/>
          <table:table-cell table:number-columns-repeated="841"/>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71"/>
          <table:table-cell/>
          <table:table-cell table:number-columns-repeated="840"/>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72"/>
          <table:table-cell/>
          <table:table-cell table:number-columns-repeated="839"/>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73"/>
          <table:table-cell/>
          <table:table-cell table:number-columns-repeated="838"/>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74"/>
          <table:table-cell/>
          <table:table-cell table:number-columns-repeated="837"/>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75"/>
          <table:table-cell/>
          <table:table-cell table:number-columns-repeated="836"/>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76"/>
          <table:table-cell/>
          <table:table-cell table:number-columns-repeated="835"/>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77"/>
          <table:table-cell/>
          <table:table-cell table:number-columns-repeated="834"/>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78"/>
          <table:table-cell/>
          <table:table-cell table:number-columns-repeated="833"/>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79"/>
          <table:table-cell/>
          <table:table-cell table:number-columns-repeated="832"/>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80"/>
          <table:table-cell/>
          <table:table-cell table:number-columns-repeated="831"/>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81"/>
          <table:table-cell/>
          <table:table-cell table:number-columns-repeated="830"/>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82"/>
          <table:table-cell/>
          <table:table-cell table:number-columns-repeated="829"/>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83"/>
          <table:table-cell/>
          <table:table-cell table:number-columns-repeated="828"/>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84"/>
          <table:table-cell/>
          <table:table-cell table:number-columns-repeated="827"/>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85"/>
          <table:table-cell/>
          <table:table-cell table:number-columns-repeated="826"/>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86"/>
          <table:table-cell/>
          <table:table-cell table:number-columns-repeated="825"/>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87"/>
          <table:table-cell/>
          <table:table-cell table:number-columns-repeated="824"/>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88"/>
          <table:table-cell/>
          <table:table-cell table:number-columns-repeated="823"/>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89"/>
          <table:table-cell/>
          <table:table-cell table:number-columns-repeated="822"/>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90"/>
          <table:table-cell/>
          <table:table-cell table:number-columns-repeated="821"/>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91"/>
          <table:table-cell/>
          <table:table-cell table:number-columns-repeated="820"/>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92"/>
          <table:table-cell/>
          <table:table-cell table:number-columns-repeated="819"/>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93"/>
          <table:table-cell/>
          <table:table-cell table:number-columns-repeated="818"/>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94"/>
          <table:table-cell/>
          <table:table-cell table:number-columns-repeated="817"/>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95"/>
          <table:table-cell/>
          <table:table-cell table:number-columns-repeated="816"/>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96"/>
          <table:table-cell/>
          <table:table-cell table:number-columns-repeated="815"/>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97"/>
          <table:table-cell/>
          <table:table-cell table:number-columns-repeated="814"/>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98"/>
          <table:table-cell/>
          <table:table-cell table:number-columns-repeated="813"/>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199"/>
          <table:table-cell/>
          <table:table-cell table:number-columns-repeated="812"/>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200"/>
          <table:table-cell/>
          <table:table-cell table:number-columns-repeated="811"/>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201"/>
          <table:table-cell/>
          <table:table-cell table:number-columns-repeated="810"/>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202"/>
          <table:table-cell/>
          <table:table-cell table:number-columns-repeated="809"/>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203"/>
          <table:table-cell/>
          <table:table-cell table:number-columns-repeated="808"/>
        </table:table-row>
        <table:table-row table:style-name="ro4">
          <table:table-cell/>
          <table:table-cell table:style-name="ce23"/>
          <table:table-cell table:number-columns-repeated="3"/>
          <table:table-cell table:style-name="ce36"/>
          <table:table-cell table:number-columns-repeated="5"/>
          <table:table-cell table:style-name="ce84"/>
          <table:table-cell table:number-columns-repeated="204"/>
          <table:table-cell/>
          <table:table-cell table:number-columns-repeated="807"/>
        </table:table-row>
        <table:table-row table:style-name="ro4" table:number-rows-repeated="193">
          <table:table-cell/>
          <table:table-cell table:style-name="ce23"/>
          <table:table-cell table:number-columns-repeated="3"/>
          <table:table-cell table:style-name="ce36"/>
          <table:table-cell table:number-columns-repeated="5"/>
          <table:table-cell table:style-name="ce84"/>
          <table:table-cell table:number-columns-repeated="1012"/>
        </table:table-row>
        <table:table-row table:style-name="ro4" table:number-rows-repeated="58213">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5"/>
        <table:table-column table:style-name="co9" table:default-cell-style-name="ce105"/>
        <table:table-column table:style-name="co10" table:default-cell-style-name="ce115"/>
        <table:table-column table:style-name="co11" table:default-cell-style-name="ce105"/>
        <table:table-column table:style-name="co9" table:default-cell-style-name="ce105"/>
        <table:table-column table:style-name="co11" table:default-cell-style-name="ce105"/>
        <table:table-column table:style-name="co9" table:default-cell-style-name="ce105"/>
        <table:table-column table:style-name="co11" table:number-columns-repeated="250" table:default-cell-style-name="ce105"/>
        <table:table-column table:style-name="co11" table:number-columns-repeated="767" table:default-cell-style-name="Default"/>
        <table:table-row table:style-name="ro15">
          <table:table-cell table:style-name="ce101" office:value-type="string">
            <text:p>FONTE</text:p>
          </table:table-cell>
          <table:table-cell table:style-name="ce107" office:value-type="string">
            <text:p>LINK</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6">
          <table:table-cell table:style-name="ce102" office:value-type="string" table:number-columns-spanned="1" table:number-rows-spanned="4">
            <text:p>Archivio statistico delle imprese attive</text:p>
          </table:table-cell>
          <table:table-cell table:style-name="ce108" office:value-type="string">
            <text:p><text:span text:style-name="T5"><text:a xlink:href="http://www.istat.it/it/archivio/64179">http://www.istat.it/it/archivio/64179</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6">
          <table:covered-table-cell table:style-name="ce102"/>
          <table:table-cell table:style-name="ce108" office:value-type="string">
            <text:p><text:span text:style-name="T5"><text:a xlink:href="http://www.istat.it/it/archivio/66506">http://www.istat.it/it/archivio/66506</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6">
          <table:covered-table-cell table:style-name="ce102"/>
          <table:table-cell table:style-name="ce108" office:value-type="string">
            <text:p><text:span text:style-name="T5"><text:a xlink:href="http://www.istat.it/it/archivio/74192">http://www.istat.it/it/archivio/7419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6">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2" office:value-type="string" table:number-columns-spanned="1" table:number-rows-spanned="2">
            <text:p>Rilevazione sulle piccole e medie imprese; Rilevazione sul sistema dei conti delle imprese</text:p>
          </table:table-cell>
          <table:table-cell table:style-name="ce110" office:value-type="string">
            <text:p><text:span text:style-name="T5"><text:a xlink:href="http://www.istat.it/it/archivio/73481">http://www.istat.it/it/archivio/73481</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8">
          <table:covered-table-cell table:style-name="ce102"/>
          <table:table-cell table:style-name="ce108" office:value-type="string">
            <text:p><text:span text:style-name="T5"><text:a xlink:href="http://dati.istat.it/">http://dati.istat.it</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Conti nazionali</text:p>
          </table:table-cell>
          <table:table-cell table:style-name="ce108" office:value-type="string">
            <text:p>http://www.istat.it/it/archivio/3646</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6">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9">
          <table:table-cell table:style-name="ce102" office:value-type="string">
            <text:p>Conti ambientali e sistema dei conti satellite</text:p>
          </table:table-cell>
          <table:table-cell table:style-name="ce108" office:value-type="string">
            <text:p>http://seriestoriche.istat.it/index.php?id=7&amp;user_100ind_pi1[id_pagina]=24&amp;cHash=3f79db4a319ebc55e4688a223910afad</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6">
          <table:table-cell table:style-name="ce103" office:value-type="string">
            <text:p>Rilevazione sulla struttura delle retribuzioni</text:p>
          </table:table-cell>
          <table:table-cell table:style-name="ce110" office:value-type="string">
            <text:p>http://www.istat.it/it/archivio/7605</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0">
          <table:table-cell table:style-name="ce103" office:value-type="string">
            <text:p>Rilevazione sull’attività di ricerca e sviluppo nelle imprese</text:p>
          </table:table-cell>
          <table:table-cell table:style-name="ce110" office:value-type="string">
            <text:p><text:span text:style-name="T5"><text:a xlink:href="http://www.istat.it/it/archivio/77342">http://www.istat.it/it/archivio/7734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6">
          <table:table-cell table:style-name="ce103" office:value-type="string">
            <text:p>Rilevazione sull'innovazione nelle imprese</text:p>
          </table:table-cell>
          <table:table-cell table:style-name="ce110" office:value-type="string">
            <text:p><text:span text:style-name="T5"><text:a xlink:href="http://www.istat.it/it/archivio/74035">http://www.istat.it/it/archivio/74035</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0">
          <table:table-cell table:style-name="ce103" office:value-type="string">
            <text:p>Rilevazione sulle tecnologie dell'informazione e della comunicazione nelle imprese</text:p>
          </table:table-cell>
          <table:table-cell table:style-name="ce110" office:value-type="string">
            <text:p><text:span text:style-name="T5"><text:a xlink:href="http://www.istat.it/it/archivio/77714">http://www.istat.it/it/archivio/77714</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0">
          <table:table-cell table:style-name="ce103" office:value-type="string">
            <text:p>Rilevazione sulle attività estere delle imprese a controllo nazionale</text:p>
          </table:table-cell>
          <table:table-cell table:style-name="ce110" office:value-type="string">
            <text:p>http://www.istat.it/it/archivio/75571</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0">
          <table:table-cell table:style-name="ce103" office:value-type="string">
            <text:p>Rilevazione sulle attività delle imprese a controllo estero residenti in Italia</text:p>
          </table:table-cell>
          <table:table-cell table:style-name="ce110" office:value-type="string">
            <text:p>http://www.istat.it/it/archivio/77650</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3">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3"/>
          <table:table-cell table:style-name="ce109"/>
          <table:table-cell table:number-columns-repeated="2"/>
          <table:table-cell table:style-name="ce109"/>
          <table:table-cell table:number-columns-repeated="1014"/>
        </table:table-row>
        <table:table-row table:style-name="ro4" table:number-rows-repeated="10">
          <table:table-cell/>
          <table:table-cell table:style-name="ce109"/>
          <table:table-cell table:style-name="ce112"/>
          <table:table-cell/>
          <table:table-cell table:style-name="ce111"/>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number-rows-repeated="10">
          <table:table-cell/>
          <table:table-cell table:style-name="ce109"/>
          <table:table-cell table:style-name="ce112"/>
          <table:table-cell table:number-columns-repeated="3"/>
          <table:table-cell table:style-name="ce111"/>
          <table:table-cell table:number-columns-repeated="2"/>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number-rows-repeated="2">
          <table:table-cell/>
          <table:table-cell table:style-name="ce109"/>
          <table:table-cell table:style-name="ce113"/>
          <table:table-cell table:number-columns-repeated="6"/>
          <table:table-cell table:style-name="ce109"/>
          <table:table-cell table:number-columns-repeated="1014"/>
        </table:table-row>
        <table:table-row table:style-name="ro4" table:number-rows-repeated="8">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4">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4"/>
          <table:table-cell table:number-columns-repeated="6"/>
          <table:table-cell table:style-name="ce109"/>
          <table:table-cell table:number-columns-repeated="1014"/>
        </table:table-row>
        <table:table-row table:style-name="ro4" table:number-rows-repeated="2">
          <table:table-cell table:number-columns-repeated="2"/>
          <table:table-cell table:style-name="ce114"/>
          <table:table-cell table:number-columns-repeated="6"/>
          <table:table-cell table:style-name="ce109"/>
          <table:table-cell table:number-columns-repeated="1014"/>
        </table:table-row>
        <table:table-row table:style-name="ro4" table:number-rows-repeated="4">
          <table:table-cell/>
          <table:table-cell table:style-name="ce111"/>
          <table:table-cell table:style-name="ce114"/>
          <table:table-cell table:number-columns-repeated="6"/>
          <table:table-cell table:style-name="ce109"/>
          <table:table-cell table:number-columns-repeated="1014"/>
        </table:table-row>
        <table:table-row table:style-name="ro4" table:number-rows-repeated="6">
          <table:table-cell/>
          <table:table-cell table:style-name="ce111"/>
          <table:table-cell table:number-columns-repeated="7"/>
          <table:table-cell table:style-name="ce109"/>
          <table:table-cell table:number-columns-repeated="1014"/>
        </table:table-row>
        <table:table-row table:style-name="ro4">
          <table:table-cell table:number-columns-repeated="9"/>
          <table:table-cell table:style-name="ce109"/>
          <table:table-cell table:number-columns-repeated="1014"/>
        </table:table-row>
        <table:table-row table:style-name="ro4" table:number-rows-repeated="17">
          <table:table-cell table:style-name="ce106"/>
          <table:table-cell table:number-columns-repeated="2"/>
          <table:table-cell table:style-name="ce23"/>
          <table:table-cell/>
          <table:table-cell table:style-name="ce116"/>
          <table:table-cell/>
          <table:table-cell table:style-name="ce23"/>
          <table:table-cell/>
          <table:table-cell table:style-name="ce109"/>
          <table:table-cell table:style-name="ce118" table:number-columns-repeated="2"/>
          <table:table-cell table:number-columns-repeated="1012"/>
        </table:table-row>
        <table:table-row table:style-name="ro4" table:number-rows-repeated="18">
          <table:table-cell table:number-columns-repeated="9"/>
          <table:table-cell table:style-name="ce109"/>
          <table:table-cell table:number-columns-repeated="1014"/>
        </table:table-row>
        <table:table-row table:style-name="ro4" table:number-rows-repeated="10">
          <table:table-cell table:number-columns-repeated="9"/>
          <table:table-cell table:style-name="ce117"/>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7"/>
          <table:table-cell table:number-columns-repeated="1014"/>
        </table:table-row>
        <table:table-row table:style-name="ro4" table:number-rows-repeated="6532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6.22.04</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3:39</dc:date>
    <meta:document-statistic meta:table-count="3" meta:cell-count="1804" meta:object-count="0"/>
    <meta:generator>OpenOffice.org/3.0$Win32 OpenOffice.org_project/300m15$Build-9379</meta:generator>
  </office:meta>
</office:document-meta>
</file>