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0"/>
    <style:style style:name="ce59" style:family="table-cell" style:parent-style-name="Default" style:data-style-name="N0">
      <style:table-cell-properties fo:background-color="transparent"/>
    </style:style>
    <style:style style:name="ce60"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9">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fo:background-color="transparent"/>
    </style:style>
    <style:style style:name="ce82"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I - Attività dei servizi di alloggio e di ristorazione</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73345">
            <text:p>273.345</text:p>
          </table:table-cell>
          <table:table-cell table:style-name="ce41" office:value-type="float" office:value="275750">
            <text:p>275.750</text:p>
          </table:table-cell>
          <table:table-cell table:style-name="ce41" office:value-type="float" office:value="280399">
            <text:p>280.399</text:p>
          </table:table-cell>
          <table:table-cell table:style-name="ce41" office:value-type="float" office:value="291195">
            <text:p>291.195</text:p>
          </table:table-cell>
          <table:table-cell table:style-name="ce41" office:value-type="float" office:value="291003">
            <text:p>291.003</text:p>
          </table:table-cell>
          <table:table-cell table:style-name="ce41" office:value-type="float" office:value="294087">
            <text:p>294.087</text:p>
          </table:table-cell>
          <table:table-cell table:style-name="ce9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55 - Alloggi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1994">
            <text:p>41.994</text:p>
          </table:table-cell>
          <table:table-cell table:style-name="ce41" office:value-type="float" office:value="42585">
            <text:p>42.585</text:p>
          </table:table-cell>
          <table:table-cell table:style-name="ce41" office:value-type="float" office:value="43232">
            <text:p>43.232</text:p>
          </table:table-cell>
          <table:table-cell table:style-name="ce41" office:value-type="float" office:value="43761">
            <text:p>43.761</text:p>
          </table:table-cell>
          <table:table-cell table:style-name="ce41" office:value-type="float" office:value="43916">
            <text:p>43.916</text:p>
          </table:table-cell>
          <table:table-cell table:style-name="ce41" office:value-type="float" office:value="44488">
            <text:p>44.488</text:p>
          </table:table-cell>
          <table:table-cell table:style-name="ce9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31351">
            <text:p>231.351</text:p>
          </table:table-cell>
          <table:table-cell table:style-name="ce41" office:value-type="float" office:value="233165">
            <text:p>233.165</text:p>
          </table:table-cell>
          <table:table-cell table:style-name="ce41" office:value-type="float" office:value="237167">
            <text:p>237.167</text:p>
          </table:table-cell>
          <table:table-cell table:style-name="ce41" office:value-type="float" office:value="247434">
            <text:p>247.434</text:p>
          </table:table-cell>
          <table:table-cell table:style-name="ce41" office:value-type="float" office:value="247087">
            <text:p>247.087</text:p>
          </table:table-cell>
          <table:table-cell table:style-name="ce41" office:value-type="float" office:value="249599">
            <text:p>249.599</text:p>
          </table:table-cell>
          <table:table-cell table:style-name="ce9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098720.82333334">
            <text:p>1.098.721</text:p>
          </table:table-cell>
          <table:table-cell table:style-name="ce41" office:value-type="float" office:value="1133299.95">
            <text:p>1.133.300</text:p>
          </table:table-cell>
          <table:table-cell table:style-name="ce41" office:value-type="float" office:value="1192638.26">
            <text:p>1.192.638</text:p>
          </table:table-cell>
          <table:table-cell table:style-name="ce41" office:value-type="float" office:value="1259586.34666667">
            <text:p>1.259.586</text:p>
          </table:table-cell>
          <table:table-cell table:style-name="ce41" office:value-type="float" office:value="1253843.27666669">
            <text:p>1.253.843</text:p>
          </table:table-cell>
          <table:table-cell table:style-name="ce41" office:value-type="float" office:value="1267390.03000002">
            <text:p>1.267.390</text:p>
          </table:table-cell>
          <table:table-cell table:style-name="ce9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55 - Alloggi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71469.486666667">
            <text:p>271.469</text:p>
          </table:table-cell>
          <table:table-cell table:style-name="ce41" office:value-type="float" office:value="279010.349999998">
            <text:p>279.010</text:p>
          </table:table-cell>
          <table:table-cell table:style-name="ce41" office:value-type="float" office:value="287921.426666666">
            <text:p>287.921</text:p>
          </table:table-cell>
          <table:table-cell table:style-name="ce41" office:value-type="float" office:value="291551.183333333">
            <text:p>291.551</text:p>
          </table:table-cell>
          <table:table-cell table:style-name="ce41" office:value-type="float" office:value="284069.133333332">
            <text:p>284.069</text:p>
          </table:table-cell>
          <table:table-cell table:style-name="ce41" office:value-type="float" office:value="284526.169999997">
            <text:p>284.526</text:p>
          </table:table-cell>
          <table:table-cell table:style-name="ce93"/>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827251.336666668">
            <text:p>827.251</text:p>
          </table:table-cell>
          <table:table-cell table:style-name="ce41" office:value-type="float" office:value="854289.599999995">
            <text:p>854.290</text:p>
          </table:table-cell>
          <table:table-cell table:style-name="ce41" office:value-type="float" office:value="904716.833333326">
            <text:p>904.717</text:p>
          </table:table-cell>
          <table:table-cell table:style-name="ce41" office:value-type="float" office:value="968035.163333333">
            <text:p>968.035</text:p>
          </table:table-cell>
          <table:table-cell table:style-name="ce41" office:value-type="float" office:value="969774.143333333">
            <text:p>969.774</text:p>
          </table:table-cell>
          <table:table-cell table:style-name="ce41" office:value-type="float" office:value="982863.859999998">
            <text:p>982.864</text:p>
          </table:table-cell>
          <table:table-cell table:style-name="ce93"/>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02">
            <text:p>4,0</text:p>
          </table:table-cell>
          <table:table-cell office:value-type="float" office:value="4.11">
            <text:p>4,1</text:p>
          </table:table-cell>
          <table:table-cell office:value-type="float" office:value="4.253">
            <text:p>4,3</text:p>
          </table:table-cell>
          <table:table-cell office:value-type="float" office:value="4.326">
            <text:p>4,3</text:p>
          </table:table-cell>
          <table:table-cell office:value-type="float" office:value="4.309">
            <text:p>4,3</text:p>
          </table:table-cell>
          <table:table-cell office:value-type="float" office:value="4.31">
            <text:p>4,3</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55 - Allogg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464">
            <text:p>6,5</text:p>
          </table:table-cell>
          <table:table-cell office:value-type="float" office:value="6.552">
            <text:p>6,6</text:p>
          </table:table-cell>
          <table:table-cell office:value-type="float" office:value="6.66">
            <text:p>6,7</text:p>
          </table:table-cell>
          <table:table-cell office:value-type="float" office:value="6.662">
            <text:p>6,7</text:p>
          </table:table-cell>
          <table:table-cell office:value-type="float" office:value="6.468">
            <text:p>6,5</text:p>
          </table:table-cell>
          <table:table-cell office:value-type="float" office:value="6.396">
            <text:p>6,4</text:p>
          </table:table-cell>
          <table:table-cell table:style-name="ce93"/>
          <table:table-cell/>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576">
            <text:p>3,6</text:p>
          </table:table-cell>
          <table:table-cell office:value-type="float" office:value="3.664">
            <text:p>3,7</text:p>
          </table:table-cell>
          <table:table-cell office:value-type="float" office:value="3.815">
            <text:p>3,8</text:p>
          </table:table-cell>
          <table:table-cell office:value-type="float" office:value="3.912">
            <text:p>3,9</text:p>
          </table:table-cell>
          <table:table-cell office:value-type="float" office:value="3.925">
            <text:p>3,9</text:p>
          </table:table-cell>
          <table:table-cell office:value-type="float" office:value="3.938">
            <text:p>3,9</text:p>
          </table:table-cell>
          <table:table-cell table:style-name="ce93"/>
          <table:table-cell/>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3025297700708">
            <text:p>49,3</text:p>
          </table:table-cell>
          <table:table-cell office:value-type="float" office:value="48.5247506799637">
            <text:p>48,5</text:p>
          </table:table-cell>
          <table:table-cell office:value-type="float" office:value="47.8311263592238">
            <text:p>47,8</text:p>
          </table:table-cell>
          <table:table-cell office:value-type="float" office:value="48.7003554319271">
            <text:p>48,7</text:p>
          </table:table-cell>
          <table:table-cell office:value-type="float" office:value="49.0744081676134">
            <text:p>49,1</text:p>
          </table:table-cell>
          <table:table-cell office:value-type="float" office:value="48.497553445069">
            <text:p>48,5</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9655746401068">
            <text:p>38,0</text:p>
          </table:table-cell>
          <table:table-cell office:value-type="float" office:value="38.1334542157752">
            <text:p>38,1</text:p>
          </table:table-cell>
          <table:table-cell office:value-type="float" office:value="38.2597655483793">
            <text:p>38,3</text:p>
          </table:table-cell>
          <table:table-cell office:value-type="float" office:value="37.3564106526554">
            <text:p>37,4</text:p>
          </table:table-cell>
          <table:table-cell office:value-type="float" office:value="36.8336408903001">
            <text:p>36,8</text:p>
          </table:table-cell>
          <table:table-cell office:value-type="float" office:value="36.6735013788437">
            <text:p>36,7</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0602169419598">
            <text:p>12,1</text:p>
          </table:table-cell>
          <table:table-cell office:value-type="float" office:value="12.6658204895739">
            <text:p>12,7</text:p>
          </table:table-cell>
          <table:table-cell office:value-type="float" office:value="13.2339986947172">
            <text:p>13,2</text:p>
          </table:table-cell>
          <table:table-cell office:value-type="float" office:value="13.2969316094026">
            <text:p>13,3</text:p>
          </table:table-cell>
          <table:table-cell office:value-type="float" office:value="13.4373185156167">
            <text:p>13,4</text:p>
          </table:table-cell>
          <table:table-cell office:value-type="float" office:value="14.1315325056871">
            <text:p>14,1</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40582414165249">
            <text:p>0,6</text:p>
          </table:table-cell>
          <table:table-cell office:value-type="float" office:value="0.633544877606528">
            <text:p>0,6</text:p>
          </table:table-cell>
          <table:table-cell office:value-type="float" office:value="0.632313239348215">
            <text:p>0,6</text:p>
          </table:table-cell>
          <table:table-cell office:value-type="float" office:value="0.60371915726575">
            <text:p>0,6</text:p>
          </table:table-cell>
          <table:table-cell office:value-type="float" office:value="0.61270846005024">
            <text:p>0,6</text:p>
          </table:table-cell>
          <table:table-cell office:value-type="float" office:value="0.653888135143682">
            <text:p>0,7</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2" office:value-type="string">
            <text:p><text:s/>..</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8633058400183">
            <text:p>27,9</text:p>
          </table:table-cell>
          <table:table-cell office:value-type="float" office:value="26.9971043411763">
            <text:p>27,0</text:p>
          </table:table-cell>
          <table:table-cell office:value-type="float" office:value="26.8677402651828">
            <text:p>26,9</text:p>
          </table:table-cell>
          <table:table-cell office:value-type="float" office:value="27.1829880954777">
            <text:p>27,2</text:p>
          </table:table-cell>
          <table:table-cell office:value-type="float" office:value="27.4636833067463">
            <text:p>27,5</text:p>
          </table:table-cell>
          <table:table-cell office:value-type="float" office:value="27.2166942957569">
            <text:p>27,2</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691969252353">
            <text:p>36,7</text:p>
          </table:table-cell>
          <table:table-cell office:value-type="float" office:value="36.3403736730657">
            <text:p>36,3</text:p>
          </table:table-cell>
          <table:table-cell office:value-type="float" office:value="36.1881931128616">
            <text:p>36,2</text:p>
          </table:table-cell>
          <table:table-cell office:value-type="float" office:value="35.4639074842944">
            <text:p>35,5</text:p>
          </table:table-cell>
          <table:table-cell office:value-type="float" office:value="34.7160288238369">
            <text:p>34,7</text:p>
          </table:table-cell>
          <table:table-cell office:value-type="float" office:value="34.2609109841271">
            <text:p>34,3</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7984568278882">
            <text:p>31,8</text:p>
          </table:table-cell>
          <table:table-cell office:value-type="float" office:value="32.8234456670834">
            <text:p>32,8</text:p>
          </table:table-cell>
          <table:table-cell office:value-type="float" office:value="33.4371273091082">
            <text:p>33,4</text:p>
          </table:table-cell>
          <table:table-cell office:value-type="float" office:value="34.0004259705324">
            <text:p>34,0</text:p>
          </table:table-cell>
          <table:table-cell office:value-type="float" office:value="34.3365002637766">
            <text:p>34,3</text:p>
          </table:table-cell>
          <table:table-cell office:value-type="float" office:value="35.0396720416048">
            <text:p>35,0</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218876031314">
            <text:p>3,2</text:p>
          </table:table-cell>
          <table:table-cell office:value-type="float" office:value="3.41606238783769">
            <text:p>3,4</text:p>
          </table:table-cell>
          <table:table-cell office:value-type="float" office:value="3.08553017017356">
            <text:p>3,1</text:p>
          </table:table-cell>
          <table:table-cell office:value-type="float" office:value="2.98130150156384">
            <text:p>3,0</text:p>
          </table:table-cell>
          <table:table-cell office:value-type="float" office:value="3.10096650223822">
            <text:p>3,1</text:p>
          </table:table-cell>
          <table:table-cell office:value-type="float" office:value="3.11760934398383">
            <text:p>3,1</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24380476609212">
            <text:p>0,4</text:p>
          </table:table-cell>
          <table:table-cell office:value-type="float" office:value="0.423013930836816">
            <text:p>0,4</text:p>
          </table:table-cell>
          <table:table-cell office:value-type="float" office:value="0.421409142673875">
            <text:p>0,4</text:p>
          </table:table-cell>
          <table:table-cell office:value-type="float" office:value="0.371376948131627">
            <text:p>0,4</text:p>
          </table:table-cell>
          <table:table-cell office:value-type="float" office:value="0.382821103401958">
            <text:p>0,4</text:p>
          </table:table-cell>
          <table:table-cell office:value-type="float" office:value="0.365113334527331">
            <text:p>0,4</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3">
            <text:p>2,3</text:p>
          </table:table-cell>
          <table:table-cell table:number-columns-repeated="4" office:value-type="float" office:value="2.4">
            <text:p>2,4</text:p>
          </table:table-cell>
          <table:table-cell table:style-name="ce22"/>
          <table:table-cell/>
          <table:table-cell table:style-name="ce92"/>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3.9">
            <text:p>3,9</text:p>
          </table:table-cell>
          <table:table-cell office:value-type="float" office:value="4">
            <text:p>4,0</text:p>
          </table:table-cell>
          <table:table-cell table:number-columns-repeated="2" office:value-type="float" office:value="4.1">
            <text:p>4,1</text:p>
          </table:table-cell>
          <table:table-cell office:value-type="float" office:value="4">
            <text:p>4,0</text:p>
          </table:table-cell>
          <table:table-cell table:number-columns-repeated="2"/>
          <table:table-cell table:style-name="ce92"/>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6">
            <text:p>10,6</text:p>
          </table:table-cell>
          <table:table-cell table:number-columns-repeated="2" office:value-type="float" office:value="10.7">
            <text:p>10,7</text:p>
          </table:table-cell>
          <table:table-cell office:value-type="float" office:value="11.1">
            <text:p>11,1</text:p>
          </table:table-cell>
          <table:table-cell office:value-type="float" office:value="11">
            <text:p>11,0</text:p>
          </table:table-cell>
          <table:table-cell office:value-type="float" office:value="10.7">
            <text:p>10,7</text:p>
          </table:table-cell>
          <table:table-cell table:style-name="ce23" table:number-columns-repeated="2"/>
          <table:table-cell table:style-name="ce92"/>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2">
            <text:p>20,2</text:p>
          </table:table-cell>
          <table:table-cell office:value-type="float" office:value="22.2">
            <text:p>22,2</text:p>
          </table:table-cell>
          <table:table-cell office:value-type="float" office:value="20.8">
            <text:p>20,8</text:p>
          </table:table-cell>
          <table:table-cell office:value-type="float" office:value="21.4">
            <text:p>21,4</text:p>
          </table:table-cell>
          <table:table-cell office:value-type="float" office:value="21.8">
            <text:p>21,8</text:p>
          </table:table-cell>
          <table:table-cell office:value-type="float" office:value="20.5">
            <text:p>20,5</text:p>
          </table:table-cell>
          <table:table-cell table:style-name="ce23" table:number-columns-repeated="2"/>
          <table:table-cell table:style-name="ce92"/>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4.9">
            <text:p>54,9</text:p>
          </table:table-cell>
          <table:table-cell office:value-type="float" office:value="41">
            <text:p>41,0</text:p>
          </table:table-cell>
          <table:table-cell office:value-type="float" office:value="41.9">
            <text:p>41,9</text:p>
          </table:table-cell>
          <table:table-cell office:value-type="float" office:value="37.7">
            <text:p>37,7</text:p>
          </table:table-cell>
          <table:table-cell office:value-type="float" office:value="39.3">
            <text:p>39,3</text:p>
          </table:table-cell>
          <table:table-cell office:value-type="float" office:value="36.2">
            <text:p>36,2</text:p>
          </table:table-cell>
          <table:table-cell table:number-columns-repeated="2"/>
          <table:table-cell table:style-name="ce92"/>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90894291097331">
            <text:p>1,9</text:p>
          </table:table-cell>
          <table:table-cell table:style-name="ce43" office:value-type="float" office:value="2.21468721668178">
            <text:p>2,2</text:p>
          </table:table-cell>
          <table:table-cell table:style-name="ce43" office:value-type="float" office:value="2.28852456677806">
            <text:p>2,3</text:p>
          </table:table-cell>
          <table:table-cell table:style-name="ce43" office:value-type="float" office:value="2.2215353972424">
            <text:p>2,2</text:p>
          </table:table-cell>
          <table:table-cell table:style-name="ce43" office:value-type="float" office:value="2.34086933811679">
            <text:p>2,3</text:p>
          </table:table-cell>
          <table:table-cell table:style-name="ce43" office:value-type="float" office:value="2.36188610853251">
            <text:p>2,4</text:p>
          </table:table-cell>
          <table:table-cell table:style-name="ce43"/>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7.0394440538605">
            <text:p>17,0</text:p>
          </table:table-cell>
          <table:table-cell table:style-name="ce43" office:value-type="float" office:value="18.1351624225049">
            <text:p>18,1</text:p>
          </table:table-cell>
          <table:table-cell table:style-name="ce43" office:value-type="float" office:value="17.6884584713333">
            <text:p>17,7</text:p>
          </table:table-cell>
          <table:table-cell table:style-name="ce43" office:value-type="float" office:value="17.1809224437873">
            <text:p>17,2</text:p>
          </table:table-cell>
          <table:table-cell table:style-name="ce43" office:value-type="float" office:value="17.6556443791378">
            <text:p>17,7</text:p>
          </table:table-cell>
          <table:table-cell table:style-name="ce43" office:value-type="float" office:value="17.8592370653252">
            <text:p>17,9</text:p>
          </table:table-cell>
          <table:table-cell table:style-name="ce43"/>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879">
            <text:p>35,9</text:p>
          </table:table-cell>
          <table:table-cell table:style-name="ce43" office:value-type="float" office:value="33.654">
            <text:p>33,7</text:p>
          </table:table-cell>
          <table:table-cell table:style-name="ce43" office:value-type="float" office:value="32.875">
            <text:p>32,9</text:p>
          </table:table-cell>
          <table:table-cell table:style-name="ce43" office:value-type="float" office:value="33.453">
            <text:p>33,5</text:p>
          </table:table-cell>
          <table:table-cell table:style-name="ce43" office:value-type="float" office:value="32.498">
            <text:p>32,5</text:p>
          </table:table-cell>
          <table:table-cell table:style-name="ce43" office:value-type="float" office:value="32.587">
            <text:p>32,6</text:p>
          </table:table-cell>
          <table:table-cell table:style-name="ce43"/>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4996250160054">
            <text:p>94,5</text:p>
          </table:table-cell>
          <table:table-cell office:value-type="float" office:value="94.3713508612874">
            <text:p>94,4</text:p>
          </table:table-cell>
          <table:table-cell office:value-type="float" office:value="93.8469823358857">
            <text:p>93,8</text:p>
          </table:table-cell>
          <table:table-cell office:value-type="float" office:value="93.5215233778053">
            <text:p>93,5</text:p>
          </table:table-cell>
          <table:table-cell office:value-type="float" office:value="93.6942230836108">
            <text:p>93,7</text:p>
          </table:table-cell>
          <table:table-cell office:value-type="float" office:value="93.7885727692826">
            <text:p>93,8</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6689531544385">
            <text:p>4,2</text:p>
          </table:table-cell>
          <table:table-cell office:value-type="float" office:value="4.27198549410698">
            <text:p>4,3</text:p>
          </table:table-cell>
          <table:table-cell office:value-type="float" office:value="4.69901818480095">
            <text:p>4,7</text:p>
          </table:table-cell>
          <table:table-cell office:value-type="float" office:value="4.9726128539295">
            <text:p>5,0</text:p>
          </table:table-cell>
          <table:table-cell office:value-type="float" office:value="4.86489830001753">
            <text:p>4,9</text:p>
          </table:table-cell>
          <table:table-cell office:value-type="float" office:value="4.79313944513018">
            <text:p>4,8</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739431853518">
            <text:p>1,0</text:p>
          </table:table-cell>
          <table:table-cell office:value-type="float" office:value="1.06835902085222">
            <text:p>1,1</text:p>
          </table:table-cell>
          <table:table-cell office:value-type="float" office:value="1.14622377397922">
            <text:p>1,1</text:p>
          </table:table-cell>
          <table:table-cell office:value-type="float" office:value="1.18717697762668">
            <text:p>1,2</text:p>
          </table:table-cell>
          <table:table-cell office:value-type="float" office:value="1.13057253705288">
            <text:p>1,1</text:p>
          </table:table-cell>
          <table:table-cell office:value-type="float" office:value="1.12415713717369">
            <text:p>1,1</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8038193491741">
            <text:p>0,2</text:p>
          </table:table-cell>
          <table:table-cell office:value-type="float" office:value="0.249501359927471">
            <text:p>0,2</text:p>
          </table:table-cell>
          <table:table-cell office:value-type="float" office:value="0.26711935491924">
            <text:p>0,3</text:p>
          </table:table-cell>
          <table:table-cell office:value-type="float" office:value="0.279537766788578">
            <text:p>0,3</text:p>
          </table:table-cell>
          <table:table-cell office:value-type="float" office:value="0.266663917554115">
            <text:p>0,3</text:p>
          </table:table-cell>
          <table:table-cell office:value-type="float" office:value="0.251966254883759">
            <text:p>0,3</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2" office:value-type="string">
            <text:p><text:s/>..</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0932212513173">
            <text:p>63,1</text:p>
          </table:table-cell>
          <table:table-cell office:value-type="float" office:value="62.5097327499217">
            <text:p>62,5</text:p>
          </table:table-cell>
          <table:table-cell office:value-type="float" office:value="61.6030220261421">
            <text:p>61,6</text:p>
          </table:table-cell>
          <table:table-cell office:value-type="float" office:value="61.1197357532497">
            <text:p>61,1</text:p>
          </table:table-cell>
          <table:table-cell office:value-type="float" office:value="61.7172311511355">
            <text:p>61,7</text:p>
          </table:table-cell>
          <table:table-cell office:value-type="float" office:value="62.0730076281256">
            <text:p>62,1</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903995618276">
            <text:p>13,2</text:p>
          </table:table-cell>
          <table:table-cell office:value-type="float" office:value="13.2581620014485">
            <text:p>13,3</text:p>
          </table:table-cell>
          <table:table-cell office:value-type="float" office:value="14.1346941192378">
            <text:p>14,1</text:p>
          </table:table-cell>
          <table:table-cell office:value-type="float" office:value="14.6877206015228">
            <text:p>14,7</text:p>
          </table:table-cell>
          <table:table-cell office:value-type="float" office:value="14.3860938090711">
            <text:p>14,4</text:p>
          </table:table-cell>
          <table:table-cell office:value-type="float" office:value="14.1851036969258">
            <text:p>14,2</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0763546161008">
            <text:p>7,4</text:p>
          </table:table-cell>
          <table:table-cell office:value-type="float" office:value="7.40465987549611">
            <text:p>7,4</text:p>
          </table:table-cell>
          <table:table-cell office:value-type="float" office:value="7.66960273995123">
            <text:p>7,7</text:p>
          </table:table-cell>
          <table:table-cell office:value-type="float" office:value="7.77514408539775">
            <text:p>7,8</text:p>
          </table:table-cell>
          <table:table-cell office:value-type="float" office:value="7.40448095821688">
            <text:p>7,4</text:p>
          </table:table-cell>
          <table:table-cell office:value-type="float" office:value="7.37151451317628">
            <text:p>7,4</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0929062668449">
            <text:p>5,5</text:p>
          </table:table-cell>
          <table:table-cell office:value-type="float" office:value="5.65309386980919">
            <text:p>5,7</text:p>
          </table:table-cell>
          <table:table-cell office:value-type="float" office:value="5.76796605535697">
            <text:p>5,8</text:p>
          </table:table-cell>
          <table:table-cell office:value-type="float" office:value="5.93745665243568">
            <text:p>5,9</text:p>
          </table:table-cell>
          <table:table-cell office:value-type="float" office:value="5.63085179627562">
            <text:p>5,6</text:p>
          </table:table-cell>
          <table:table-cell office:value-type="float" office:value="5.35308929327774">
            <text:p>5,4</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994530985605">
            <text:p>10,8</text:p>
          </table:table-cell>
          <table:table-cell office:value-type="float" office:value="11.1743515033245">
            <text:p>11,2</text:p>
          </table:table-cell>
          <table:table-cell office:value-type="float" office:value="10.8247150593117">
            <text:p>10,8</text:p>
          </table:table-cell>
          <table:table-cell office:value-type="float" office:value="10.479942907394">
            <text:p>10,5</text:p>
          </table:table-cell>
          <table:table-cell office:value-type="float" office:value="10.8613422853009">
            <text:p>10,9</text:p>
          </table:table-cell>
          <table:table-cell office:value-type="float" office:value="11.0172848684946">
            <text:p>11,0</text:p>
          </table:table-cell>
          <table:table-cell table:number-columns-repeated="2"/>
          <table:table-cell table:style-name="ce92"/>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67920734173757">
            <text:p>6,7</text:p>
          </table:table-cell>
          <table:table-cell office:value-type="float" office:value="6.41448143146819">
            <text:p>6,4</text:p>
          </table:table-cell>
          <table:table-cell office:value-type="float" office:value="6.55736648814019">
            <text:p>6,6</text:p>
          </table:table-cell>
          <table:table-cell/>
          <table:table-cell table:style-name="ce23" office:value-type="string">
            <text:p>Sul totale servizi di mercato esclusi quelli finanziari.</text:p>
          </table:table-cell>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7.6643196659524">
            <text:p>47,7</text:p>
          </table:table-cell>
          <table:table-cell office:value-type="float" office:value="45.8933381297531">
            <text:p>45,9</text:p>
          </table:table-cell>
          <table:table-cell office:value-type="float" office:value="48.5634034156032">
            <text:p>48,6</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8.630593021088">
            <text:p>18,6</text:p>
          </table:table-cell>
          <table:table-cell office:value-type="float" office:value="19.248970034735">
            <text:p>19,2</text:p>
          </table:table-cell>
          <table:table-cell office:value-type="float" office:value="16.499766495518">
            <text:p>16,5</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1.3002180059078">
            <text:p>11,3</text:p>
          </table:table-cell>
          <table:table-cell office:value-type="float" office:value="10.966581172875">
            <text:p>11,0</text:p>
          </table:table-cell>
          <table:table-cell office:value-type="float" office:value="10.9104125348932">
            <text:p>10,9</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8.67888841212951">
            <text:p>8,7</text:p>
          </table:table-cell>
          <table:table-cell office:value-type="float" office:value="8.72450269789866">
            <text:p>8,7</text:p>
          </table:table-cell>
          <table:table-cell office:value-type="float" office:value="9.14349847001105">
            <text:p>9,1</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3.7259808949224">
            <text:p>13,7</text:p>
          </table:table-cell>
          <table:table-cell office:value-type="float" office:value="15.1666079647383">
            <text:p>15,2</text:p>
          </table:table-cell>
          <table:table-cell office:value-type="float" office:value="14.8829190839745">
            <text:p>14,9</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55 - Alloggio</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4.8920478109508">
            <text:p>34,9</text:p>
          </table:table-cell>
          <table:table-cell office:value-type="float" office:value="34.7283756261199">
            <text:p>34,7</text:p>
          </table:table-cell>
          <table:table-cell office:value-type="float" office:value="34.5248454388144">
            <text:p>34,5</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56 - Attività dei servizi di ristorazion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5.1079521890492">
            <text:p>65,1</text:p>
          </table:table-cell>
          <table:table-cell office:value-type="float" office:value="65.2716243738801">
            <text:p>65,3</text:p>
          </table:table-cell>
          <table:table-cell office:value-type="float" office:value="65.4751545611856">
            <text:p>65,5</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8.3582721546564">
            <text:p>38,4</text:p>
          </table:table-cell>
          <table:table-cell office:value-type="float" office:value="37.3133725000086">
            <text:p>37,3</text:p>
          </table:table-cell>
          <table:table-cell office:value-type="float" office:value="39.512978644748">
            <text:p>39,5</text:p>
          </table:table-cell>
          <table:table-cell/>
          <table:table-cell office:value-type="string">
            <text:p>Rapporto tra valore aggiunto e fatturato.</text:p>
          </table:table-cell>
          <table:table-cell table:style-name="ce100"/>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95.1203855314082">
            <text:p>95,1</text:p>
          </table:table-cell>
          <table:table-cell table:style-name="ce56" office:value-type="float" office:value="94.8967579183407">
            <text:p>94,9</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4.40865362507519">
            <text:p>4,4</text:p>
          </table:table-cell>
          <table:table-cell table:style-name="ce45" office:value-type="float" office:value="4.85752473420729">
            <text:p>4,9</text:p>
          </table:table-cell>
          <table:table-cell table:style-name="ce45" office:value-type="float" office:value="4.50200018096762">
            <text:p>4,5</text:p>
          </table:table-cell>
          <table:table-cell/>
          <table:table-cell office:value-type="string">
            <text:p>Rapporto tra fatturato delle prime cinque imprese e fatturato totale.</text:p>
          </table:table-cell>
          <table:table-cell table:number-columns-repeated="35"/>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6" office:value-type="string">
            <text:p>Conti ambientali e sistema dei conti satellite</text:p>
          </table:table-cell>
          <table:table-cell table:number-columns-repeated="3"/>
          <table:table-cell table:style-name="ce57" office:value-type="float" office:value="0.978781903307627">
            <text:p>0,98</text:p>
          </table:table-cell>
          <table:table-cell table:style-name="ce57" office:value-type="float" office:value="0.508778681038614">
            <text:p>0,51</text:p>
          </table:table-cell>
          <table:table-cell table:style-name="ce57" office:value-type="float" office:value="0.531003468937341">
            <text:p>0,53</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6"/>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20404">
            <text:p>20.404</text:p>
          </table:table-cell>
          <table:table-cell table:style-name="ce44" office:value-type="float" office:value="18446">
            <text:p>18.446</text:p>
          </table:table-cell>
          <table:table-cell table:style-name="ce44" office:value-type="float" office:value="21998">
            <text:p>21.998</text:p>
          </table:table-cell>
          <table:table-cell table:style-name="ce44" office:value-type="float" office:value="22999">
            <text:p>22.999</text:p>
          </table:table-cell>
          <table:table-cell table:style-name="ce44" office:value-type="float" office:value="21184">
            <text:p>21.184</text:p>
          </table:table-cell>
          <table:table-cell table:style-name="ce44" office:value-type="float" office:value="22984">
            <text:p>22.984</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39037">
            <text:p>39.037</text:p>
          </table:table-cell>
          <table:table-cell table:style-name="ce44" office:value-type="float" office:value="38525">
            <text:p>38.525</text:p>
          </table:table-cell>
          <table:table-cell table:style-name="ce44" office:value-type="float" office:value="48968">
            <text:p>48.968</text:p>
          </table:table-cell>
          <table:table-cell table:style-name="ce44" office:value-type="float" office:value="52630">
            <text:p>52.630</text:p>
          </table:table-cell>
          <table:table-cell table:style-name="ce44" office:value-type="float" office:value="46506">
            <text:p>46.506</text:p>
          </table:table-cell>
          <table:table-cell table:style-name="ce44" office:value-type="float" office:value="51004">
            <text:p>51.004</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9446">
            <text:p>19.446</text:p>
          </table:table-cell>
          <table:table-cell table:style-name="ce44" office:value-type="float" office:value="19874">
            <text:p>19.874</text:p>
          </table:table-cell>
          <table:table-cell table:style-name="ce44" office:value-type="float" office:value="18353">
            <text:p>18.353</text:p>
          </table:table-cell>
          <table:table-cell table:style-name="ce44" office:value-type="float" office:value="20898">
            <text:p>20.898</text:p>
          </table:table-cell>
          <table:table-cell table:style-name="ce44" office:value-type="float" office:value="21670">
            <text:p>21.670</text:p>
          </table:table-cell>
          <table:table-cell table:style-name="ce44" office:value-type="float" office:value="20454">
            <text:p>20.454</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7731">
            <text:p>37.731</text:p>
          </table:table-cell>
          <table:table-cell table:style-name="ce41" office:value-type="float" office:value="37706">
            <text:p>37.706</text:p>
          </table:table-cell>
          <table:table-cell table:style-name="ce41" office:value-type="float" office:value="36954">
            <text:p>36.954</text:p>
          </table:table-cell>
          <table:table-cell table:style-name="ce41" office:value-type="float" office:value="42091">
            <text:p>42.091</text:p>
          </table:table-cell>
          <table:table-cell table:style-name="ce41" office:value-type="float" office:value="46056">
            <text:p>46.056</text:p>
          </table:table-cell>
          <table:table-cell table:style-name="ce41" office:value-type="float" office:value="43808">
            <text:p>43.808</text:p>
          </table:table-cell>
          <table:table-cell table:style-name="ce22"/>
          <table:table-cell table:style-name="ce92"/>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7.3">
            <text:p>7,3</text:p>
          </table:table-cell>
          <table:table-cell table:style-name="ce45" office:value-type="float" office:value="6.5">
            <text:p>6,5</text:p>
          </table:table-cell>
          <table:table-cell table:number-columns-repeated="2" table:style-name="ce45" office:value-type="float" office:value="7.7">
            <text:p>7,7</text:p>
          </table:table-cell>
          <table:table-cell table:style-name="ce45" office:value-type="float" office:value="7.1">
            <text:p>7,1</text:p>
          </table:table-cell>
          <table:table-cell table:style-name="ce45" office:value-type="float" office:value="7.6">
            <text:p>7,6</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6.9">
            <text:p>6,9</text:p>
          </table:table-cell>
          <table:table-cell table:style-name="ce45" office:value-type="float" office:value="7">
            <text:p>7,0</text:p>
          </table:table-cell>
          <table:table-cell table:style-name="ce45" office:value-type="float" office:value="6.4">
            <text:p>6,4</text:p>
          </table:table-cell>
          <table:table-cell table:style-name="ce45" office:value-type="float" office:value="7">
            <text:p>7,0</text:p>
          </table:table-cell>
          <table:table-cell table:style-name="ce45" office:value-type="float" office:value="7.3">
            <text:p>7,3</text:p>
          </table:table-cell>
          <table:table-cell table:style-name="ce45" office:value-type="float" office:value="6.8">
            <text:p>6,8</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5" table:number-columns-repeated="3"/>
          <table:table-cell table:style-name="ce58"/>
          <table:table-cell table:style-name="ce45"/>
          <table:table-cell table:style-name="ce45" office:value-type="float" office:value="54.3">
            <text:p>54,3</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2">
            <text:p>14,2</text:p>
          </table:table-cell>
          <table:table-cell office:value-type="float" office:value="13.5">
            <text:p>13,5</text:p>
          </table:table-cell>
          <table:table-cell office:value-type="float" office:value="14.1">
            <text:p>14,1</text:p>
          </table:table-cell>
          <table:table-cell office:value-type="float" office:value="14.7">
            <text:p>14,7</text:p>
          </table:table-cell>
          <table:table-cell office:value-type="float" office:value="14.4">
            <text:p>14,4</text:p>
          </table:table-cell>
          <table:table-cell office:value-type="float" office:value="14.4">
            <text:p>14,4</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0.5">
            <text:p>-0,5</text:p>
          </table:table-cell>
          <table:table-cell office:value-type="float" office:value="1.3">
            <text:p>1,3</text:p>
          </table:table-cell>
          <table:table-cell office:value-type="float" office:value="0.7">
            <text:p>0,7</text:p>
          </table:table-cell>
          <table:table-cell office:value-type="float" office:value="-0.2">
            <text:p>-0,2</text:p>
          </table:table-cell>
          <table:table-cell office:value-type="float" office:value="0.8">
            <text:p>0,8</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5.5">
            <text:p>5,5</text:p>
          </table:table-cell>
          <table:table-cell table:style-name="ce46" office:value-type="float" office:value="5.3">
            <text:p>5,3</text:p>
          </table:table-cell>
          <table:table-cell table:style-name="ce46" office:value-type="float" office:value="5.7">
            <text:p>5,7</text:p>
          </table:table-cell>
          <table:table-cell table:style-name="ce46" office:value-type="float" office:value="5.2">
            <text:p>5,2</text:p>
          </table:table-cell>
          <table:table-cell table:style-name="ce46" office:value-type="float" office:value="7.2">
            <text:p>7,2</text:p>
          </table:table-cell>
          <table:table-cell table:style-name="ce46" office:value-type="float" office:value="5.6">
            <text:p>5,6</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7.6">
            <text:p>7,6</text:p>
          </table:table-cell>
          <table:table-cell table:style-name="ce46" office:value-type="float" office:value="6.8">
            <text:p>6,8</text:p>
          </table:table-cell>
          <table:table-cell table:style-name="ce46" office:value-type="float" office:value="8">
            <text:p>8,0</text:p>
          </table:table-cell>
          <table:table-cell table:style-name="ce46" office:value-type="float" office:value="8.2">
            <text:p>8,2</text:p>
          </table:table-cell>
          <table:table-cell table:style-name="ce46" office:value-type="float" office:value="7.1">
            <text:p>7,1</text:p>
          </table:table-cell>
          <table:table-cell table:style-name="ce46" office:value-type="float" office:value="8">
            <text:p>8,0</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4.6">
            <text:p>4,6</text:p>
          </table:table-cell>
          <table:table-cell office:value-type="float" office:value="4.5">
            <text:p>4,5</text:p>
          </table:table-cell>
          <table:table-cell office:value-type="float" office:value="4.7">
            <text:p>4,7</text:p>
          </table:table-cell>
          <table:table-cell office:value-type="float" office:value="4.5">
            <text:p>4,5</text:p>
          </table:table-cell>
          <table:table-cell office:value-type="float" office:value="5.1">
            <text:p>5,1</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3">
            <text:p>7,3</text:p>
          </table:table-cell>
          <table:table-cell office:value-type="float" office:value="7.5">
            <text:p>7,5</text:p>
          </table:table-cell>
          <table:table-cell office:value-type="float" office:value="6.7">
            <text:p>6,7</text:p>
          </table:table-cell>
          <table:table-cell office:value-type="float" office:value="7.4">
            <text:p>7,4</text:p>
          </table:table-cell>
          <table:table-cell office:value-type="float" office:value="7.8">
            <text:p>7,8</text:p>
          </table:table-cell>
          <table:table-cell office:value-type="float" office:value="7.1">
            <text:p>7,1</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3.1">
            <text:p>63,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3.2">
            <text:p>53,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1">
            <text:p>10,1</text:p>
          </table:table-cell>
          <table:table-cell office:value-type="float" office:value="9.9">
            <text:p>9,9</text:p>
          </table:table-cell>
          <table:table-cell office:value-type="float" office:value="10.2">
            <text:p>10,2</text:p>
          </table:table-cell>
          <table:table-cell office:value-type="float" office:value="9.9">
            <text:p>9,9</text:p>
          </table:table-cell>
          <table:table-cell office:value-type="float" office:value="11.7">
            <text:p>11,7</text:p>
          </table:table-cell>
          <table:table-cell office:value-type="float" office:value="10.7">
            <text:p>10,7</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
            <text:p>14,9</text:p>
          </table:table-cell>
          <table:table-cell office:value-type="float" office:value="14.3">
            <text:p>14,3</text:p>
          </table:table-cell>
          <table:table-cell office:value-type="float" office:value="14.7">
            <text:p>14,7</text:p>
          </table:table-cell>
          <table:table-cell office:value-type="float" office:value="15.6">
            <text:p>15,6</text:p>
          </table:table-cell>
          <table:table-cell office:value-type="float" office:value="14.9">
            <text:p>14,9</text:p>
          </table:table-cell>
          <table:table-cell office:value-type="float" office:value="15.1">
            <text:p>15,1</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55 - Allogg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
            <text:p>0,9</text:p>
          </table:table-cell>
          <table:table-cell office:value-type="float" office:value="0.7">
            <text:p>0,7</text:p>
          </table:table-cell>
          <table:table-cell office:value-type="float" office:value="1.2">
            <text:p>1,2</text:p>
          </table:table-cell>
          <table:table-cell office:value-type="float" office:value="0.5">
            <text:p>0,5</text:p>
          </table:table-cell>
          <table:table-cell office:value-type="float" office:value="2.7">
            <text:p>2,7</text:p>
          </table:table-cell>
          <table:table-cell office:value-type="float" office:value="0.5">
            <text:p>0,5</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56 - Attività dei servizi di ristor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
            <text:p>0,3</text:p>
          </table:table-cell>
          <table:table-cell office:value-type="float" office:value="-0.7">
            <text:p>-0,7</text:p>
          </table:table-cell>
          <table:table-cell office:value-type="float" office:value="1.3">
            <text:p>1,3</text:p>
          </table:table-cell>
          <table:table-cell office:value-type="float" office:value="0.799999999999999">
            <text:p>0,8</text:p>
          </table:table-cell>
          <table:table-cell office:value-type="float" office:value="-0.7">
            <text:p>-0,7</text:p>
          </table:table-cell>
          <table:table-cell office:value-type="float" office:value="0.9">
            <text:p>0,9</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61395220226345">
            <text:p>7,6</text:p>
          </table:table-cell>
          <table:table-cell office:value-type="float" office:value="-7.6468093603645">
            <text:p>-7,6</text:p>
          </table:table-cell>
          <table:table-cell office:value-type="float" office:value="6.36805277192249">
            <text:p>6,4</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20.2781966961527">
            <text:p>20,3</text:p>
          </table:table-cell>
          <table:table-cell table:style-name="ce45" office:value-type="float" office:value="18.1560831798009">
            <text:p>18,2</text:p>
          </table:table-cell>
          <table:table-cell table:style-name="ce45" office:value-type="float" office:value="21.0259657152645">
            <text:p>21,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5.7806044559251">
            <text:p>15,8</text:p>
          </table:table-cell>
          <table:table-cell office:value-type="float" office:value="13.4908056435921">
            <text:p>13,5</text:p>
          </table:table-cell>
          <table:table-cell office:value-type="float" office:value="16.367522866745">
            <text:p>16,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5.795417472372">
            <text:p>25,8</text:p>
          </table:table-cell>
          <table:table-cell office:value-type="float" office:value="24.3850380224978">
            <text:p>24,4</text:p>
          </table:table-cell>
          <table:table-cell office:value-type="float" office:value="24.3335613733571">
            <text:p>24,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5590126127597">
            <text:p>29,6</text:p>
          </table:table-cell>
          <table:table-cell office:value-type="float" office:value="27.0097773183443">
            <text:p>27,0</text:p>
          </table:table-cell>
          <table:table-cell office:value-type="float" office:value="30.9618990538979">
            <text:p>31,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5369224641529">
            <text:p>29,5</text:p>
          </table:table-cell>
          <table:table-cell office:value-type="float" office:value="28.3117019465411">
            <text:p>28,3</text:p>
          </table:table-cell>
          <table:table-cell office:value-type="float" office:value="35.3897995825244">
            <text:p>35,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6.7772568836664">
            <text:p>26,8</text:p>
          </table:table-cell>
          <table:table-cell office:value-type="float" office:value="25.1763578831248">
            <text:p>25,2</text:p>
          </table:table-cell>
          <table:table-cell office:value-type="float" office:value="29.7568052602211">
            <text:p>29,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94.7299728748155">
            <text:p>94,7</text:p>
          </table:table-cell>
          <table:table-cell office:value-type="float" office:value="73.2522305705976">
            <text:p>73,3</text:p>
          </table:table-cell>
          <table:table-cell office:value-type="float" office:value="91.5292321413266">
            <text:p>91,5</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18.783987904279">
            <text:p>118,8</text:p>
          </table:table-cell>
          <table:table-cell office:value-type="float" office:value="119.817876099141">
            <text:p>119,8</text:p>
          </table:table-cell>
          <table:table-cell office:value-type="float" office:value="108.470126907811">
            <text:p>108,5</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39.041477264545">
            <text:p>139,0</text:p>
          </table:table-cell>
          <table:table-cell office:value-type="float" office:value="122.827264304868">
            <text:p>122,8</text:p>
          </table:table-cell>
          <table:table-cell office:value-type="float" office:value="139.231620352478">
            <text:p>139,2</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4.264128422253">
            <text:p>124,3</text:p>
          </table:table-cell>
          <table:table-cell office:value-type="float" office:value="125.379562893234">
            <text:p>125,4</text:p>
          </table:table-cell>
          <table:table-cell office:value-type="float" office:value="142.343032754961">
            <text:p>142,3</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2.518465738576">
            <text:p>122,5</text:p>
          </table:table-cell>
          <table:table-cell office:value-type="float" office:value="118.57454955771">
            <text:p>118,6</text:p>
          </table:table-cell>
          <table:table-cell office:value-type="float" office:value="132.785659259535">
            <text:p>132,8</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102.059311879358">
            <text:p>102,1</text:p>
          </table:table-cell>
          <table:table-cell table:style-name="ce45" office:value-type="float" office:value="89.7455297271359">
            <text:p>89,7</text:p>
          </table:table-cell>
          <table:table-cell table:style-name="ce45" office:value-type="float" office:value="101.274790069623">
            <text:p>101,3</text:p>
          </table:table-cell>
          <table:table-cell/>
          <table:table-cell office:value-type="string">
            <text:p>Rapporto percentuale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4.28411631339876">
            <text:p>4,3</text:p>
          </table:table-cell>
          <table:table-cell table:style-name="ce45" office:value-type="float" office:value="3.43758538217478">
            <text:p>3,4</text:p>
          </table:table-cell>
          <table:table-cell table:style-name="ce45" office:value-type="float" office:value="3.05563775983557">
            <text:p>3,1</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00107717145625">
            <text:p>3,0</text:p>
          </table:table-cell>
          <table:table-cell office:value-type="float" office:value="2.21719707076082">
            <text:p>2,2</text:p>
          </table:table-cell>
          <table:table-cell office:value-type="float" office:value="2.57874727353152">
            <text:p>2,6</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77445473106548">
            <text:p>4,8</text:p>
          </table:table-cell>
          <table:table-cell office:value-type="float" office:value="6.58485414093525">
            <text:p>6,6</text:p>
          </table:table-cell>
          <table:table-cell office:value-type="float" office:value="4.81930887186932">
            <text:p>4,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0.1276174537736">
            <text:p>10,1</text:p>
          </table:table-cell>
          <table:table-cell office:value-type="float" office:value="5.18072963776543">
            <text:p>5,2</text:p>
          </table:table-cell>
          <table:table-cell office:value-type="float" office:value="4.1452652082709">
            <text:p>4,1</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1.8448751991503">
            <text:p>11,8</text:p>
          </table:table-cell>
          <table:table-cell office:value-type="float" office:value="8.51421599228194">
            <text:p>8,5</text:p>
          </table:table-cell>
          <table:table-cell office:value-type="float" office:value="4.05162976046243">
            <text:p>4,1</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46138449595884">
            <text:p>2,5</text:p>
          </table:table-cell>
          <table:table-cell office:value-type="float" office:value="2.43329607803292">
            <text:p>2,4</text:p>
          </table:table-cell>
          <table:table-cell office:value-type="float" office:value="2.21145696662595">
            <text:p>2,2</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19.8690313727796">
            <text:p>19,9</text:p>
          </table:table-cell>
          <table:table-cell table:style-name="ce45" office:value-type="float" office:value="20.230626789995">
            <text:p>20,2</text:p>
          </table:table-cell>
          <table:table-cell table:style-name="ce45" office:value-type="float" office:value="20.7613026902449">
            <text:p>20,8</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6.658512587963">
            <text:p>16,7</text:p>
          </table:table-cell>
          <table:table-cell office:value-type="float" office:value="18.4169212848614">
            <text:p>18,4</text:p>
          </table:table-cell>
          <table:table-cell office:value-type="float" office:value="17.8822901534589">
            <text:p>17,9</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1.7162413280476">
            <text:p>21,7</text:p>
          </table:table-cell>
          <table:table-cell office:value-type="float" office:value="20.3517528572454">
            <text:p>20,4</text:p>
          </table:table-cell>
          <table:table-cell office:value-type="float" office:value="22.4334220554921">
            <text:p>22,4</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1.2591330258378">
            <text:p>21,3</text:p>
          </table:table-cell>
          <table:table-cell office:value-type="float" office:value="21.9900503941078">
            <text:p>22,0</text:p>
          </table:table-cell>
          <table:table-cell office:value-type="float" office:value="22.2376921101075">
            <text:p>22,2</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3.7694681797353">
            <text:p>23,8</text:p>
          </table:table-cell>
          <table:table-cell office:value-type="float" office:value="22.5807949024752">
            <text:p>22,6</text:p>
          </table:table-cell>
          <table:table-cell office:value-type="float" office:value="24.8623335456444">
            <text:p>24,9</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1.8556906685418">
            <text:p>21,9</text:p>
          </table:table-cell>
          <table:table-cell office:value-type="float" office:value="21.2325140403519">
            <text:p>21,2</text:p>
          </table:table-cell>
          <table:table-cell office:value-type="float" office:value="22.409652839137">
            <text:p>22,4</text:p>
          </table:table-cell>
          <table:table-cell table:number-columns-repeated="37"/>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37" office:value-type="float" office:value="21.3">
            <text:p>21,3</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37" office:value-type="float" office:value="38.5">
            <text:p>38,5</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77" table:number-columns-repeated="2"/>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56" office:value-type="float" office:value="55.7">
            <text:p>55,7</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56" office:value-type="float" office:value="42.2">
            <text:p>42,2</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56" office:value-type="float" office:value="2.1">
            <text:p>2,1</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2"/>
          <table:table-cell table:style-name="ce23"/>
          <table:table-cell table:style-name="ce77" office:value-type="float" office:value="3.9">
            <text:p>3,9</text:p>
          </table:table-cell>
          <table:table-cell table:style-name="ce94"/>
          <table:table-cell table:style-name="ce97"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7" office:value-type="float" office:value="3">
            <text:p>3,0</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7" office:value-type="float" office:value="16.2">
            <text:p>16,2</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7" office:value-type="float" office:value="56.8">
            <text:p>56,8</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7" office:value-type="float" office:value="5.8">
            <text:p>5,8</text:p>
          </table:table-cell>
          <table:table-cell table:style-name="ce94"/>
          <table:table-cell table:style-name="ce97"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7" office:value-type="float" office:value="1">
            <text:p>1,0</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7" office:value-type="float" office:value="13.2">
            <text:p>13,2</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office:value-type="float" office:value="55.2">
            <text:p>55,2</text:p>
          </table:table-cell>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4"/>
          <table:table-cell table:style-name="ce36"/>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60" office:value-type="float" office:value="58459">
            <text:p>58.459</text:p>
          </table:table-cell>
          <table:table-cell table:style-name="ce60" office:value-type="float" office:value="34644">
            <text:p>34.644</text:p>
          </table:table-cell>
          <table:table-cell table:style-name="ce60" office:value-type="float" office:value="34940">
            <text:p>34.940</text:p>
          </table:table-cell>
          <table:table-cell table:style-name="ce24"/>
          <table:table-cell table:style-name="ce23" office:value-type="string">
            <text:p>Spesa delle imprese per ricerca e sviluppo intra-muros. I dati si riferiscono alll'insieme dei settori H-Trasporto e magazzinaggio e I-Servizi di alloggio e ristorazione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465.6">
            <text:p>465,6</text:p>
          </table:table-cell>
          <table:table-cell table:style-name="ce61" office:value-type="float" office:value="470.9">
            <text:p>470,9</text:p>
          </table:table-cell>
          <table:table-cell table:style-name="ce61" office:value-type="float" office:value="488.4">
            <text:p>488,4</text:p>
          </table:table-cell>
          <table:table-cell table:style-name="ce24"/>
          <table:table-cell table:style-name="ce23" office:value-type="string">
            <text:p>I dati si riferiscono alll'insieme dei settori H-Trasporto e magazzinaggio e I-Servizi di alloggio e ristorazione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62.1648230729137">
            <text:p>62,2</text:p>
          </table:table-cell>
          <table:table-cell table:style-name="ce37" office:value-type="float" office:value="58.6057923089231">
            <text:p>58,6</text:p>
          </table:table-cell>
          <table:table-cell table:style-name="ce37" office:value-type="float" office:value="61.6887724469188">
            <text:p>61,7</text:p>
          </table:table-cell>
          <table:table-cell table:style-name="ce22" table:number-columns-repeated="12"/>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69.2361151329125">
            <text:p>69,2</text:p>
          </table:table-cell>
          <table:table-cell table:style-name="ce37" office:value-type="float" office:value="66.5048802602806">
            <text:p>66,5</text:p>
          </table:table-cell>
          <table:table-cell table:style-name="ce37" office:value-type="float" office:value="69.5649800775067">
            <text:p>69,6</text:p>
          </table:table-cell>
          <table:table-cell table:style-name="ce22" office:value-type="string">
            <text:p>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33.2310187062026">
            <text:p>33,2</text:p>
          </table:table-cell>
          <table:table-cell table:style-name="ce37" office:value-type="float" office:value="33.0684303162835">
            <text:p>33,1</text:p>
          </table:table-cell>
          <table:table-cell table:style-name="ce37" office:value-type="float" office:value="28.6665575023197">
            <text:p>28,7</text:p>
          </table:table-cell>
          <table:table-cell table:style-name="ce22" office:value-type="string">
            <text:p>Le informazioni si riferiscono all'attività di vendite e/o acquisto on-line svolta nell'anno precedent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25.6790409451555">
            <text:p>25,7</text:p>
          </table:table-cell>
          <table:table-cell table:style-name="ce37" office:value-type="float" office:value="25.7293722331858">
            <text:p>25,7</text:p>
          </table:table-cell>
          <table:table-cell table:style-name="ce37" office:value-type="float" office:value="18.7981005403635">
            <text:p>18,8</text:p>
          </table:table-cell>
          <table:table-cell table:style-name="ce22" office:value-type="string">
            <text:p>Le informazioni si riferiscono all'attività di acquisto on-line svolta nell'anno precedent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19.4706665894481">
            <text:p>19,5</text:p>
          </table:table-cell>
          <table:table-cell table:style-name="ce37" office:value-type="float" office:value="19.3450317350259">
            <text:p>19,3</text:p>
          </table:table-cell>
          <table:table-cell table:style-name="ce37" office:value-type="float" office:value="20.0425740953005">
            <text:p>20,0</text:p>
          </table:table-cell>
          <table:table-cell table:style-name="ce22" office:value-type="string">
            <text:p>Le informazioni si riferiscono all'attività di vendite on-line svolta nell'anno precedent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16.0055195241061">
            <text:p>16,0</text:p>
          </table:table-cell>
          <table:table-cell table:style-name="ce37" office:value-type="float" office:value="14.4184636932711">
            <text:p>14,4</text:p>
          </table:table-cell>
          <table:table-cell table:style-name="ce37" office:value-type="float" office:value="15.1853396513892">
            <text:p>15,2</text:p>
          </table:table-cell>
          <table:table-cell table:style-name="ce22" table:number-columns-repeated="12"/>
          <table:table-cell table:style-name="ce37"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4.00435424928077">
            <text:p>4,0</text:p>
          </table:table-cell>
          <table:table-cell table:style-name="ce56" office:value-type="float" office:value="3.74528114444665">
            <text:p>3,7</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362">
            <text:p>362</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62568">
            <text:p>62.568</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float" office:value="172.8">
            <text:p>172,8</text:p>
          </table:table-cell>
          <table:table-cell/>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3653">
            <text:p>3.653</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12308110772997">
            <text:p>0,1</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96143799867733">
            <text:p>5,0</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44362650135606">
            <text:p>5,4</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32.6492775859864">
            <text:p>32,6</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3.79107531006265">
            <text:p>3,8</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8.0613092954865">
            <text:p>48,1</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03407492647999">
            <text:p>1,0</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4.4642628819844">
            <text:p>14,5</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37.476047084588">
            <text:p>37,5</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5.6665754174651">
            <text:p>5,7</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9.384067889406">
            <text:p>49,4</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0.410621407062688">
            <text:p>0,4</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7.06268820147824">
            <text:p>7,1</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6" office:value-type="float" office:value="0.0762370491454239">
            <text:p>0,1</text:p>
          </table:table-cell>
          <table:table-cell table:style-name="ce46" office:value-type="float" office:value="0.0807635072669973">
            <text:p>0,1</text:p>
          </table:table-cell>
          <table:table-cell table:style-name="ce46" office:value-type="float" office:value="0.1">
            <text:p>0,1</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4.0776772760426">
            <text:p>4,1</text:p>
          </table:table-cell>
          <table:table-cell table:style-name="ce37" office:value-type="float" office:value="4.32751193266745">
            <text:p>4,3</text:p>
          </table:table-cell>
          <table:table-cell table:style-name="ce37" office:value-type="float" office:value="4">
            <text:p>4,0</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4.9942022745304">
            <text:p>5,0</text:p>
          </table:table-cell>
          <table:table-cell table:style-name="ce37" office:value-type="float" office:value="6.2414625038602">
            <text:p>6,2</text:p>
          </table:table-cell>
          <table:table-cell table:style-name="ce37" office:value-type="float" office:value="5.3">
            <text:p>5,3</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5.88005816871839">
            <text:p>5,9</text:p>
          </table:table-cell>
          <table:table-cell table:style-name="ce37" office:value-type="float" office:value="6.34636632731472">
            <text:p>6,3</text:p>
          </table:table-cell>
          <table:table-cell table:style-name="ce37" office:value-type="float" office:value="5.8">
            <text:p>5,8</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232.2">
            <text:p>232,2</text:p>
          </table:table-cell>
          <table:table-cell table:style-name="ce37" office:value-type="float" office:value="232">
            <text:p>232,0</text:p>
          </table:table-cell>
          <table:table-cell table:style-name="ce37" office:value-type="float" office:value="236.4">
            <text:p>236,4</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29.2413960346099">
            <text:p>29,2</text:p>
          </table:table-cell>
          <table:table-cell table:style-name="ce37" office:value-type="float" office:value="26.6261899957811">
            <text:p>26,6</text:p>
          </table:table-cell>
          <table:table-cell table:style-name="ce37" office:value-type="float" office:value="30.4714995034757">
            <text:p>30,5</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23.7812049132384">
            <text:p>23,8</text:p>
          </table:table-cell>
          <table:table-cell table:style-name="ce37" office:value-type="float" office:value="23.4706912119704">
            <text:p>23,5</text:p>
          </table:table-cell>
          <table:table-cell table:style-name="ce37" office:value-type="float" office:value="23.8640075063385">
            <text:p>23,9</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6" office:value-type="float" office:value="80.4601714973034">
            <text:p>80,5</text:p>
          </table:table-cell>
          <table:table-cell table:style-name="ce56" office:value-type="float" office:value="83.2199130546435">
            <text:p>83,2</text:p>
          </table:table-cell>
          <table:table-cell table:style-name="ce56" office:value-type="float" office:value="81.4955312810328">
            <text:p>81,5</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2.65200015520118">
            <text:p>2,7</text:p>
          </table:table-cell>
          <table:table-cell table:style-name="ce56" office:value-type="float" office:value="2.36623438560449">
            <text:p>2,4</text:p>
          </table:table-cell>
          <table:table-cell table:style-name="ce56" office:value-type="float" office:value="2.56603773584906">
            <text:p>2,6</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4.5889108757227">
            <text:p>14,6</text:p>
          </table:table-cell>
          <table:table-cell table:style-name="ce56" office:value-type="float" office:value="12.2897444833722">
            <text:p>12,3</text:p>
          </table:table-cell>
          <table:table-cell table:style-name="ce56" office:value-type="float" office:value="13.4617676266137">
            <text:p>13,5</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18534900865247">
            <text:p>1,2</text:p>
          </table:table-cell>
          <table:table-cell table:style-name="ce56" office:value-type="float" office:value="1.21430012656603">
            <text:p>1,2</text:p>
          </table:table-cell>
          <table:table-cell table:style-name="ce56" office:value-type="float" office:value="1.24528301886792">
            <text:p>1,2</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11356846312032">
            <text:p>1,1</text:p>
          </table:table-cell>
          <table:table-cell table:style-name="ce56" office:value-type="float" office:value="0.90980794981382">
            <text:p>0,9</text:p>
          </table:table-cell>
          <table:table-cell table:style-name="ce56" office:value-type="float" office:value="1.23138033763654">
            <text:p>1,2</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72.5473628448299">
            <text:p>72,5</text:p>
          </table:table-cell>
          <table:table-cell table:style-name="ce56" office:value-type="float" office:value="78.1495033978045">
            <text:p>78,1</text:p>
          </table:table-cell>
          <table:table-cell table:style-name="ce56" office:value-type="float" office:value="73.8983050847458">
            <text:p>73,9</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3.17587017026924">
            <text:p>3,2</text:p>
          </table:table-cell>
          <table:table-cell table:style-name="ce56" office:value-type="float" office:value="2.9273392577104">
            <text:p>2,9</text:p>
          </table:table-cell>
          <table:table-cell table:style-name="ce56" office:value-type="float" office:value="3.22033898305085">
            <text:p>3,2</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20.5317846194688">
            <text:p>20,5</text:p>
          </table:table-cell>
          <table:table-cell table:style-name="ce56" office:value-type="float" office:value="16.0219550444328">
            <text:p>16,0</text:p>
          </table:table-cell>
          <table:table-cell table:style-name="ce56" office:value-type="float" office:value="19.6327683615819">
            <text:p>19,6</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8315920489687">
            <text:p>1,8</text:p>
          </table:table-cell>
          <table:table-cell table:style-name="ce56" office:value-type="float" office:value="1.35912179822269">
            <text:p>1,4</text:p>
          </table:table-cell>
          <table:table-cell table:style-name="ce56" office:value-type="float" office:value="1.41242937853107">
            <text:p>1,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91339031646341">
            <text:p>1,9</text:p>
          </table:table-cell>
          <table:table-cell table:style-name="ce56" office:value-type="float" office:value="1.51594354417146">
            <text:p>1,5</text:p>
          </table:table-cell>
          <table:table-cell table:style-name="ce56" office:value-type="float" office:value="1.8361581920904">
            <text:p>1,8</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11" table:number-rows-repeated="8">
          <table:table-cell table:style-name="ce22" table:number-columns-repeated="4"/>
          <table:table-cell table:style-name="ce37" table:number-columns-repeated="46"/>
          <table:table-cell table:style-name="ce22" table:number-columns-repeated="974"/>
        </table:table-row>
        <table:table-row table:style-name="ro4" table:number-rows-repeated="11">
          <table:table-cell table:style-name="ce25"/>
          <table:table-cell table:style-name="ce23"/>
          <table:table-cell table:style-name="ce22" table:number-columns-repeated="2"/>
          <table:table-cell table:style-name="ce23" table:number-columns-repeated="2"/>
          <table:table-cell table:style-name="ce41" table:number-columns-repeated="6"/>
          <table:table-cell table:style-name="ce92"/>
          <table:table-cell table:number-columns-repeated="36"/>
          <table:table-cell table:style-name="ce36"/>
          <table:table-cell table:number-columns-repeated="974"/>
        </table:table-row>
        <table:table-row table:style-name="ro4" table:number-rows-repeated="2">
          <table:table-cell table:style-name="ce21"/>
          <table:table-cell table:style-name="ce23"/>
          <table:table-cell/>
          <table:table-cell table:style-name="ce32"/>
          <table:table-cell table:style-name="ce23" table:number-columns-repeated="2"/>
          <table:table-cell table:style-name="ce41" table:number-columns-repeated="6"/>
          <table:table-cell table:style-name="ce92"/>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1" table:number-columns-repeated="6"/>
          <table:table-cell table:style-name="ce92"/>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1" table:number-columns-repeated="6"/>
          <table:table-cell table:style-name="ce92"/>
          <table:table-cell table:number-columns-repeated="36"/>
          <table:table-cell table:style-name="ce36"/>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4"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4" table:number-columns-repeated="2"/>
          <table:table-cell table:style-name="ce23" table:number-columns-repeated="2"/>
          <table:table-cell table:style-name="ce28"/>
          <table:table-cell table:style-name="ce84"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2" table:number-columns-repeated="2"/>
          <table:table-cell table:style-name="ce22"/>
          <table:table-cell table:number-columns-repeated="1010"/>
        </table:table-row>
        <table:table-row table:style-name="ro11">
          <table:table-cell table:style-name="ce22" table:number-columns-repeated="6"/>
          <table:table-cell table:style-name="ce49" table:number-columns-repeated="4"/>
          <table:table-cell table:style-name="ce37"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37" table:number-columns-repeated="24"/>
          <table:table-cell table:style-name="ce22" table:number-columns-repeated="976"/>
        </table:table-row>
        <table:table-row table:style-name="ro11" table:number-rows-repeated="36">
          <table:table-cell table:style-name="ce22" table:number-columns-repeated="6"/>
          <table:table-cell table:style-name="ce49" table:number-columns-repeated="4"/>
          <table:table-cell table:style-name="ce37" table:number-columns-repeated="3"/>
          <table:table-cell table:style-name="ce22"/>
          <table:table-cell table:style-name="ce49" table:number-columns-repeated="10"/>
          <table:table-cell table:style-name="ce37" table:number-columns-repeated="24"/>
          <table:table-cell table:style-name="ce22" table:number-columns-repeated="976"/>
        </table:table-row>
        <table:table-row table:style-name="ro11" table:number-rows-repeated="37">
          <table:table-cell table:style-name="ce22" table:number-columns-repeated="6"/>
          <table:table-cell table:style-name="ce49" table:number-columns-repeated="4"/>
          <table:table-cell table:style-name="ce37" table:number-columns-repeated="3"/>
          <table:table-cell table:style-name="ce22" table:number-columns-repeated="2"/>
          <table:table-cell table:style-name="ce49" table:number-columns-repeated="9"/>
          <table:table-cell table:style-name="ce37" table:number-columns-repeated="24"/>
          <table:table-cell table:style-name="ce22" table:number-columns-repeated="976"/>
        </table:table-row>
        <table:table-row table:style-name="ro11" table:number-rows-repeated="148">
          <table:table-cell table:style-name="ce22" table:number-columns-repeated="6"/>
          <table:table-cell table:style-name="ce49" table:number-columns-repeated="4"/>
          <table:table-cell table:style-name="ce37" table:number-columns-repeated="3"/>
          <table:table-cell table:style-name="ce22"/>
          <table:table-cell table:style-name="ce49" table:number-columns-repeated="10"/>
          <table:table-cell table:style-name="ce37"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1"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number-columns-repeated="4"/>
          <table:table-cell table:style-name="ce75"/>
          <table:table-cell table:style-name="ce44"/>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4" table:number-columns-repeated="4"/>
          <table:table-cell table:style-name="ce75"/>
          <table:table-cell table:style-name="ce44"/>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4"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81"/>
          <table:table-cell table:style-name="ce22"/>
          <table:table-cell table:style-name="ce5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2"/>
          <table:table-cell table:style-name="ce22"/>
          <table:table-cell table:style-name="ce5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81"/>
          <table:table-cell table:style-name="ce22"/>
          <table:table-cell table:style-name="ce5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81"/>
          <table:table-cell table:style-name="ce23"/>
          <table:table-cell table:style-name="ce5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1"/>
          <table:table-cell table:style-name="ce95"/>
          <table:table-cell table:style-name="ce59"/>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table-cell table:style-name="ce45"/>
          <table:table-cell table:style-name="ce50"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2"/>
          <table:table-cell table:style-name="ce45" table:number-columns-repeated="2"/>
          <table:table-cell table:style-name="ce50"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4"/>
          <table:table-cell table:style-name="ce45"/>
          <table:table-cell table:style-name="ce50"/>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50" table:number-columns-repeated="2"/>
          <table:table-cell table:style-name="ce45"/>
          <table:table-cell table:style-name="ce50"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50"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5"/>
          <table:table-cell table:style-name="ce50"/>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5"/>
          <table:table-cell table:style-name="ce50"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5"/>
          <table:table-cell table:style-name="ce4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5"/>
          <table:table-cell table:style-name="ce4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50"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50"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5"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5"/>
          <table:table-cell table:style-name="ce50"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50"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5"/>
          <table:table-cell table:style-name="ce50"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50" table:number-columns-repeated="2"/>
          <table:table-cell table:style-name="ce45"/>
          <table:table-cell table:style-name="ce50"/>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3"/>
          <table:table-cell table:style-name="ce45"/>
          <table:table-cell table:style-name="ce50"/>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50"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4"/>
          <table:table-cell table:style-name="ce45"/>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50"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2"/>
          <table:table-cell table:style-name="ce45"/>
          <table:table-cell table:style-name="ce50"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5"/>
          <table:table-cell table:style-name="ce50"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2"/>
          <table:table-cell table:style-name="ce45"/>
          <table:table-cell table:style-name="ce50"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50"/>
          <table:table-cell table:style-name="ce45"/>
          <table:table-cell table:style-name="ce50"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5"/>
          <table:table-cell table:style-name="ce50"/>
          <table:table-cell table:style-name="ce45"/>
          <table:table-cell table:style-name="ce50"/>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4"/>
          <table:table-cell table:style-name="ce4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45"/>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5"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3"/>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5"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4"/>
          <table:table-cell table:style-name="ce45"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4"/>
          <table:table-cell table:style-name="ce4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4"/>
          <table:table-cell table:style-name="ce45"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4.788cm" svg:x="27.474cm" svg:y="1255.29cm" draw:caption-point-x="-27.474cm" draw:caption-point-y="-125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5.117cm" svg:x="27.474cm" svg:y="1255.742cm" draw:caption-point-x="-27.474cm" draw:caption-point-y="-1255.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5cm" svg:x="27.474cm" svg:y="1274.258cm" draw:caption-point-x="-27.474cm" draw:caption-point-y="-1274.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4cm" svg:x="27.474cm" svg:y="1274.71cm" draw:caption-point-x="-27.474cm" draw:caption-point-y="-127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53cm" svg:x="27.474cm" svg:y="1293.226cm" draw:caption-point-x="-27.474cm" draw:caption-point-y="-1293.2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293.678cm" draw:caption-point-x="-27.474cm" draw:caption-point-y="-1293.6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312.195cm" draw:caption-point-x="-27.474cm" draw:caption-point-y="-1312.1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4cm" svg:x="27.474cm" svg:y="1312.646cm" draw:caption-point-x="-27.474cm" draw:caption-point-y="-1312.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4.788cm" svg:x="27.474cm" svg:y="1332.518cm" draw:caption-point-x="-27.474cm" draw:caption-point-y="-1332.5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29.619cm" svg:y="1332.518cm" draw:caption-point-x="-29.619cm" draw:caption-point-y="-1332.5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32.518cm" draw:caption-point-x="-31.765cm" draw:caption-point-y="-1332.5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5.118cm" svg:x="27.474cm" svg:y="1351.486cm" draw:caption-point-x="-27.474cm" draw:caption-point-y="-1351.4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29.619cm" svg:y="1351.486cm" draw:caption-point-x="-29.619cm" draw:caption-point-y="-1351.4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31.765cm" svg:y="1351.486cm" draw:caption-point-x="-31.765cm" draw:caption-point-y="-1351.4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370.454cm" draw:caption-point-x="-27.474cm" draw:caption-point-y="-1370.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370.454cm" draw:caption-point-x="-29.619cm" draw:caption-point-y="-1370.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370.454cm" draw:caption-point-x="-31.765cm" draw:caption-point-y="-1370.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4.788cm" svg:x="29.619cm" svg:y="1373.616cm" draw:caption-point-x="-29.619cm" draw:caption-point-y="-1373.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73.616cm" draw:caption-point-x="-31.765cm" draw:caption-point-y="-1373.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5.117cm" svg:x="29.619cm" svg:y="1383.552cm" draw:caption-point-x="-29.619cm" draw:caption-point-y="-1383.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99cm" svg:x="29.619cm" svg:y="1384.907cm" draw:caption-point-x="-29.619cm" draw:caption-point-y="-1384.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4.788cm" svg:x="27.474cm" svg:y="1387.616cm" draw:caption-point-x="-27.474cm" draw:caption-point-y="-1387.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7.616cm" draw:caption-point-x="-29.619cm" draw:caption-point-y="-1387.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3cm" svg:x="27.474cm" svg:y="1389.423cm" draw:caption-point-x="-27.474cm" draw:caption-point-y="-1389.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9.423cm" draw:caption-point-x="-29.619cm" draw:caption-point-y="-1389.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31.765cm" svg:y="1389.423cm" draw:caption-point-x="-31.765cm" draw:caption-point-y="-1389.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4.788cm" svg:x="31.765cm" svg:y="1391.229cm" draw:caption-point-x="-31.765cm" draw:caption-point-y="-1391.2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5.118cm" svg:x="31.765cm" svg:y="1392.584cm" draw:caption-point-x="-31.765cm" draw:caption-point-y="-1392.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5.118cm" svg:x="27.474cm" svg:y="1399.81cm" draw:caption-point-x="-27.474cm" draw:caption-point-y="-1399.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399.81cm" draw:caption-point-x="-29.619cm" draw:caption-point-y="-1399.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99cm" svg:x="27.474cm" svg:y="1406.585cm" draw:caption-point-x="-27.474cm" draw:caption-point-y="-1406.5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406.585cm" draw:caption-point-x="-29.619cm" draw:caption-point-y="-1406.5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4"/>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3cm" svg:x="27.474cm" svg:y="1407.939cm" draw:caption-point-x="-27.474cm" draw:caption-point-y="-1407.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408.391cm" draw:caption-point-x="-27.474cm" draw:caption-point-y="-1408.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08.391cm" draw:caption-point-x="-29.619cm" draw:caption-point-y="-1408.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408.391cm" draw:caption-point-x="-31.765cm" draw:caption-point-y="-1408.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529cm" svg:x="31.765cm" svg:y="1410.198cm" draw:caption-point-x="-31.765cm" draw:caption-point-y="-1410.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7cm" svg:x="29.619cm" svg:y="1411.552cm" draw:caption-point-x="-29.619cm" draw:caption-point-y="-1411.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418.778cm" draw:caption-point-x="-27.474cm" draw:caption-point-y="-1418.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18.778cm" draw:caption-point-x="-29.619cm" draw:caption-point-y="-1418.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7cm" svg:x="29.619cm" svg:y="1421.488cm" draw:caption-point-x="-29.619cm" draw:caption-point-y="-1421.4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5cm" svg:x="29.619cm" svg:y="1422.843cm" draw:caption-point-x="-29.619cm" draw:caption-point-y="-1422.8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427.359cm" draw:caption-point-x="-27.474cm" draw:caption-point-y="-1427.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27.359cm" draw:caption-point-x="-29.619cm" draw:caption-point-y="-1427.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27.359cm" draw:caption-point-x="-31.765cm" draw:caption-point-y="-1427.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69cm" svg:x="27.474cm" svg:y="1446.328cm" draw:caption-point-x="-27.474cm" draw:caption-point-y="-1446.3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446.328cm" draw:caption-point-x="-29.619cm" draw:caption-point-y="-1446.3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446.328cm" draw:caption-point-x="-31.765cm" draw:caption-point-y="-1446.3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465.296cm" draw:caption-point-x="-27.474cm" draw:caption-point-y="-1465.2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65.296cm" draw:caption-point-x="-29.619cm" draw:caption-point-y="-1465.2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465.296cm" draw:caption-point-x="-31.765cm" draw:caption-point-y="-1465.2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7cm" svg:x="29.619cm" svg:y="1468.457cm" draw:caption-point-x="-29.619cm" draw:caption-point-y="-1468.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68.457cm" draw:caption-point-x="-31.765cm" draw:caption-point-y="-1468.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08cm" svg:x="29.619cm" svg:y="1478.393cm" draw:caption-point-x="-29.619cm" draw:caption-point-y="-1478.3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08cm" svg:x="29.619cm" svg:y="1479.748cm" draw:caption-point-x="-29.619cm" draw:caption-point-y="-1479.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318cm" svg:x="27.474cm" svg:y="1482.458cm" draw:caption-point-x="-27.474cm" draw:caption-point-y="-1482.4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8cm" svg:x="29.619cm" svg:y="1482.458cm" draw:caption-point-x="-29.619cm" draw:caption-point-y="-1482.4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484.264cm" draw:caption-point-x="-27.474cm" draw:caption-point-y="-1484.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84.264cm" draw:caption-point-x="-29.619cm" draw:caption-point-y="-1484.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84.264cm" draw:caption-point-x="-31.765cm" draw:caption-point-y="-1484.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486.071cm" draw:caption-point-x="-31.765cm" draw:caption-point-y="-1486.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69cm" svg:x="31.765cm" svg:y="1487.426cm" draw:caption-point-x="-31.765cm" draw:caption-point-y="-1487.4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88cm" svg:x="27.474cm" svg:y="1494.652cm" draw:caption-point-x="-27.474cm" draw:caption-point-y="-1494.6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4.652cm" draw:caption-point-x="-29.619cm" draw:caption-point-y="-1494.6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58cm" svg:x="27.474cm" svg:y="1501.426cm" draw:caption-point-x="-27.474cm" draw:caption-point-y="-1501.4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1.426cm" draw:caption-point-x="-29.619cm" draw:caption-point-y="-1501.4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02.781cm" draw:caption-point-x="-27.474cm" draw:caption-point-y="-1502.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89cm" svg:x="27.474cm" svg:y="1503.232cm" draw:caption-point-x="-27.474cm" draw:caption-point-y="-1503.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503.232cm" draw:caption-point-x="-29.619cm" draw:caption-point-y="-1503.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31.765cm" svg:y="1503.232cm" draw:caption-point-x="-31.765cm" draw:caption-point-y="-1503.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4cm" svg:x="31.765cm" svg:y="1505.039cm" draw:caption-point-x="-31.765cm" draw:caption-point-y="-1505.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06.394cm" draw:caption-point-x="-29.619cm" draw:caption-point-y="-1506.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58cm" svg:x="27.474cm" svg:y="1513.62cm" draw:caption-point-x="-27.474cm" draw:caption-point-y="-1513.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3.62cm" draw:caption-point-x="-29.619cm" draw:caption-point-y="-1513.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16.33cm" draw:caption-point-x="-29.619cm" draw:caption-point-y="-151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17.685cm" draw:caption-point-x="-29.619cm" draw:caption-point-y="-1517.6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22.201cm" draw:caption-point-x="-27.474cm" draw:caption-point-y="-1522.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22.201cm" draw:caption-point-x="-29.619cm" draw:caption-point-y="-1522.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22.201cm" draw:caption-point-x="-31.765cm" draw:caption-point-y="-1522.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41.169cm" draw:caption-point-x="-27.474cm" draw:caption-point-y="-1541.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41.169cm" draw:caption-point-x="-29.619cm" draw:caption-point-y="-1541.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41.169cm" draw:caption-point-x="-31.765cm" draw:caption-point-y="-1541.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60.137cm" draw:caption-point-x="-27.474cm" draw:caption-point-y="-1560.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60.137cm" draw:caption-point-x="-29.619cm" draw:caption-point-y="-1560.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60.137cm" draw:caption-point-x="-31.765cm" draw:caption-point-y="-1560.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63.299cm" draw:caption-point-x="-29.619cm" draw:caption-point-y="-1563.2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63.299cm" draw:caption-point-x="-31.765cm" draw:caption-point-y="-1563.2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9cm" svg:x="29.619cm" svg:y="1573.234cm" draw:caption-point-x="-29.619cm" draw:caption-point-y="-1573.2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169cm" svg:x="29.619cm" svg:y="1574.589cm" draw:caption-point-x="-29.619cm" draw:caption-point-y="-1574.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028cm" svg:x="27.474cm" svg:y="1577.319cm" draw:caption-point-x="-27.474cm" draw:caption-point-y="-1577.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028cm" svg:x="29.619cm" svg:y="1577.319cm" draw:caption-point-x="-29.619cm" draw:caption-point-y="-1577.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39cm" svg:x="27.474cm" svg:y="1579.106cm" draw:caption-point-x="-27.474cm" draw:caption-point-y="-1579.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579.106cm" draw:caption-point-x="-29.619cm" draw:caption-point-y="-1579.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31.765cm" svg:y="1579.106cm" draw:caption-point-x="-31.765cm" draw:caption-point-y="-1579.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580.912cm" draw:caption-point-x="-31.765cm" draw:caption-point-y="-1580.9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582.267cm" draw:caption-point-x="-31.765cm" draw:caption-point-y="-1582.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956cm" svg:x="27.474cm" svg:y="1589.493cm" draw:caption-point-x="-27.474cm" draw:caption-point-y="-1589.4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6cm" svg:x="29.619cm" svg:y="1589.493cm" draw:caption-point-x="-29.619cm" draw:caption-point-y="-1589.4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37cm" svg:x="27.474cm" svg:y="1596.267cm" draw:caption-point-x="-27.474cm" draw:caption-point-y="-1596.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96.267cm" draw:caption-point-x="-29.619cm" draw:caption-point-y="-1596.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597.622cm" draw:caption-point-x="-27.474cm" draw:caption-point-y="-1597.6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06cm" svg:x="27.474cm" svg:y="1598.074cm" draw:caption-point-x="-27.474cm" draw:caption-point-y="-1598.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98.074cm" draw:caption-point-x="-29.619cm" draw:caption-point-y="-1598.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98.074cm" draw:caption-point-x="-31.765cm" draw:caption-point-y="-1598.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599.88cm" draw:caption-point-x="-31.765cm" draw:caption-point-y="-159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7cm" svg:x="29.619cm" svg:y="1601.235cm" draw:caption-point-x="-29.619cm" draw:caption-point-y="-1601.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07cm" svg:x="27.474cm" svg:y="1608.461cm" draw:caption-point-x="-27.474cm" draw:caption-point-y="-1608.4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08.461cm" draw:caption-point-x="-29.619cm" draw:caption-point-y="-1608.4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7cm" svg:x="29.619cm" svg:y="1611.171cm" draw:caption-point-x="-29.619cm" draw:caption-point-y="-1611.1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66cm" svg:x="29.619cm" svg:y="1612.526cm" draw:caption-point-x="-29.619cm" draw:caption-point-y="-1612.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617.042cm" draw:caption-point-x="-27.474cm" draw:caption-point-y="-1617.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617.042cm" draw:caption-point-x="-29.619cm" draw:caption-point-y="-1617.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617.042cm" draw:caption-point-x="-31.765cm" draw:caption-point-y="-1617.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636.01cm" draw:caption-point-x="-27.474cm" draw:caption-point-y="-163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636.01cm" draw:caption-point-x="-29.619cm" draw:caption-point-y="-163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636.01cm" draw:caption-point-x="-31.765cm" draw:caption-point-y="-163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654.979cm" draw:caption-point-x="-27.474cm" draw:caption-point-y="-1654.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54.979cm" draw:caption-point-x="-29.619cm" draw:caption-point-y="-1654.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54.979cm" draw:caption-point-x="-31.765cm" draw:caption-point-y="-1654.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37cm" svg:x="29.619cm" svg:y="1658.14cm" draw:caption-point-x="-29.619cm" draw:caption-point-y="-165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58.14cm" draw:caption-point-x="-31.765cm" draw:caption-point-y="-165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36cm" svg:x="29.619cm" svg:y="1668.076cm" draw:caption-point-x="-29.619cm" draw:caption-point-y="-1668.0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6cm" svg:x="29.619cm" svg:y="1669.431cm" draw:caption-point-x="-29.619cm" draw:caption-point-y="-1669.4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727cm" svg:x="27.474cm" svg:y="1672.16cm" draw:caption-point-x="-27.474cm" draw:caption-point-y="-167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727cm" svg:x="29.619cm" svg:y="1672.16cm" draw:caption-point-x="-29.619cm" draw:caption-point-y="-167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673.947cm" draw:caption-point-x="-27.474cm" draw:caption-point-y="-1673.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73.947cm" draw:caption-point-x="-29.619cm" draw:caption-point-y="-1673.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73.947cm" draw:caption-point-x="-31.765cm" draw:caption-point-y="-1673.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69cm" svg:x="31.765cm" svg:y="1675.754cm" draw:caption-point-x="-31.765cm" draw:caption-point-y="-1675.7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677.108cm" draw:caption-point-x="-31.765cm" draw:caption-point-y="-1677.1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67cm" svg:x="27.474cm" svg:y="1684.334cm" draw:caption-point-x="-27.474cm" draw:caption-point-y="-1684.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84.334cm" draw:caption-point-x="-29.619cm" draw:caption-point-y="-1684.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06cm" svg:x="27.474cm" svg:y="1691.109cm" draw:caption-point-x="-27.474cm" draw:caption-point-y="-1691.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91.109cm" draw:caption-point-x="-29.619cm" draw:caption-point-y="-1691.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692.464cm" draw:caption-point-x="-27.474cm" draw:caption-point-y="-1692.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37cm" svg:x="27.474cm" svg:y="1692.915cm" draw:caption-point-x="-27.474cm" draw:caption-point-y="-1692.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92.915cm" draw:caption-point-x="-29.619cm" draw:caption-point-y="-1692.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92.915cm" draw:caption-point-x="-31.765cm" draw:caption-point-y="-1692.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4cm" svg:x="31.765cm" svg:y="1694.722cm" draw:caption-point-x="-31.765cm" draw:caption-point-y="-1694.7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36cm" svg:x="29.619cm" svg:y="1696.077cm" draw:caption-point-x="-29.619cm" draw:caption-point-y="-1696.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36cm" svg:x="27.474cm" svg:y="1703.303cm" draw:caption-point-x="-27.474cm" draw:caption-point-y="-1703.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703.303cm" draw:caption-point-x="-29.619cm" draw:caption-point-y="-1703.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7cm" svg:x="29.619cm" svg:y="1706.012cm" draw:caption-point-x="-29.619cm" draw:caption-point-y="-1706.0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7cm" svg:x="29.619cm" svg:y="1707.367cm" draw:caption-point-x="-29.619cm" draw:caption-point-y="-1707.3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711.432cm" draw:caption-point-x="-27.474cm" draw:caption-point-y="-1711.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69cm" svg:x="27.474cm" svg:y="1711.884cm" draw:caption-point-x="-27.474cm" draw:caption-point-y="-1711.8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729.497cm" draw:caption-point-x="-27.474cm" draw:caption-point-y="-1729.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69cm" svg:x="27.474cm" svg:y="1729.949cm" draw:caption-point-x="-27.474cm" draw:caption-point-y="-1729.9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748.465cm" draw:caption-point-x="-27.474cm" draw:caption-point-y="-1748.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748.917cm" draw:caption-point-x="-27.474cm" draw:caption-point-y="-1748.9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99cm" svg:x="27.474cm" svg:y="1767.434cm" draw:caption-point-x="-27.474cm" draw:caption-point-y="-1767.4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67cm" svg:x="27.474cm" svg:y="1767.885cm" draw:caption-point-x="-27.474cm" draw:caption-point-y="-1767.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767.885cm" draw:caption-point-x="-29.619cm" draw:caption-point-y="-1767.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31.765cm" svg:y="1767.885cm" draw:caption-point-x="-31.765cm" draw:caption-point-y="-1767.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6cm" svg:x="29.619cm" svg:y="1771.047cm" draw:caption-point-x="-29.619cm" draw:caption-point-y="-1771.0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771.047cm" draw:caption-point-x="-31.765cm" draw:caption-point-y="-1771.0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927cm" svg:x="29.619cm" svg:y="1780.982cm" draw:caption-point-x="-29.619cm" draw:caption-point-y="-1780.9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018cm" svg:x="29.619cm" svg:y="1782.337cm" draw:caption-point-x="-29.619cm" draw:caption-point-y="-1782.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09cm" svg:x="27.474cm" svg:y="1785.066cm" draw:caption-point-x="-27.474cm" draw:caption-point-y="-1785.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09cm" svg:x="29.619cm" svg:y="1785.066cm" draw:caption-point-x="-29.619cm" draw:caption-point-y="-1785.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786.402cm" draw:caption-point-x="-27.474cm" draw:caption-point-y="-1786.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08cm" svg:x="27.474cm" svg:y="1786.854cm" draw:caption-point-x="-27.474cm" draw:caption-point-y="-1786.8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86.854cm" draw:caption-point-x="-31.765cm" draw:caption-point-y="-1786.8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5cm" svg:x="31.765cm" svg:y="1788.66cm" draw:caption-point-x="-31.765cm" draw:caption-point-y="-17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4cm" svg:x="31.765cm" svg:y="1790.015cm" draw:caption-point-x="-31.765cm" draw:caption-point-y="-1790.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58cm" svg:x="27.474cm" svg:y="1797.241cm" draw:caption-point-x="-27.474cm" draw:caption-point-y="-1797.2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7.241cm" draw:caption-point-x="-29.619cm" draw:caption-point-y="-1797.2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08cm" svg:x="27.474cm" svg:y="1804.035cm" draw:caption-point-x="-27.474cm" draw:caption-point-y="-1804.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805.37cm" draw:caption-point-x="-27.474cm" draw:caption-point-y="-1805.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318cm" svg:x="27.474cm" svg:y="1805.822cm" draw:caption-point-x="-27.474cm" draw:caption-point-y="-1805.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805.822cm" draw:caption-point-x="-31.765cm" draw:caption-point-y="-1805.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807.628cm" draw:caption-point-x="-31.765cm" draw:caption-point-y="-1807.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318cm" svg:x="27.474cm" svg:y="1816.209cm" draw:caption-point-x="-27.474cm" draw:caption-point-y="-1816.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2">
            <office:annotation draw:style-name="gr1" draw:text-style-name="P1" svg:width="3.541cm" svg:height="2.469cm" svg:x="31.765cm" svg:y="1833.823cm" draw:caption-point-x="-31.765cm" draw:caption-point-y="-1833.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2">
            <office:annotation draw:style-name="gr1" draw:text-style-name="P1" svg:width="3.541cm" svg:height="2.408cm" svg:x="31.765cm" svg:y="1834.274cm" draw:caption-point-x="-31.765cm" draw:caption-point-y="-1834.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62">
            <office:annotation draw:style-name="gr1" draw:text-style-name="P1" svg:width="3.541cm" svg:height="2.288cm" svg:x="27.474cm" svg:y="1859.114cm" draw:caption-point-x="-27.474cm" draw:caption-point-y="-1859.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859.114cm" draw:caption-point-x="-29.619cm" draw:caption-point-y="-1859.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62">
            <office:annotation draw:style-name="gr1" draw:text-style-name="P1" svg:width="3.541cm" svg:height="2.258cm" svg:x="27.474cm" svg:y="1860.017cm" draw:caption-point-x="-27.474cm" draw:caption-point-y="-1860.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60.017cm" draw:caption-point-x="-29.619cm" draw:caption-point-y="-1860.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60.017cm" draw:caption-point-x="-31.765cm" draw:caption-point-y="-1860.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2">
            <office:annotation draw:style-name="gr1" draw:text-style-name="P1" svg:width="3.541cm" svg:height="2.469cm" svg:x="31.765cm" svg:y="1860.469cm" draw:caption-point-x="-31.765cm" draw:caption-point-y="-1860.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68cm" svg:height="1.595cm" svg:x="27.809cm" svg:y="3152.14cm" draw:caption-point-x="-27.809cm" draw:caption-point-y="-3152.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68cm" svg:height="1.426cm" svg:x="27.809cm" svg:y="752.728cm" draw:caption-point-x="-27.809cm" draw:caption-point-y="-752.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92cm" svg:x="27.809cm" svg:y="3165.052cm" draw:caption-point-x="-27.809cm" draw:caption-point-y="-3165.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98cm" svg:height="2.018cm" svg:x="29.368cm" svg:y="295.749cm" draw:caption-point-x="-29.368cm" draw:caption-point-y="-295.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92cm" svg:x="27.809cm" svg:y="3166.354cm" draw:caption-point-x="-27.809cm" draw:caption-point-y="-3166.3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12cm" svg:x="27.809cm" svg:y="3166.832cm" draw:caption-point-x="-27.809cm" draw:caption-point-y="-3166.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12cm" svg:x="29.955cm" svg:y="3166.832cm" draw:caption-point-x="-29.955cm" draw:caption-point-y="-3166.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12cm" svg:x="32.1cm" svg:y="3166.832cm" draw:caption-point-x="-32.1cm" draw:caption-point-y="-3166.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42">
            <office:annotation draw:style-name="gr1" draw:text-style-name="P1" svg:width="3.569cm" svg:height="1.994cm" svg:x="32.1cm" svg:y="3168.744cm" draw:caption-point-x="-32.1cm" draw:caption-point-y="-3168.7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8cm" svg:x="29.955cm" svg:y="3170.178cm" draw:caption-point-x="-29.955cm" draw:caption-point-y="-3170.1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68cm" svg:x="32.1cm" svg:y="3170.178cm" draw:caption-point-x="-32.1cm" draw:caption-point-y="-3170.1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65cm" svg:x="27.809cm" svg:y="3177.618cm" draw:caption-point-x="-27.809cm" draw:caption-point-y="-3177.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65cm" svg:x="29.955cm" svg:y="3177.618cm" draw:caption-point-x="-29.955cm" draw:caption-point-y="-3177.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39cm" svg:x="29.955cm" svg:y="3180.46cm" draw:caption-point-x="-29.955cm" draw:caption-point-y="-318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7cm" svg:x="29.955cm" svg:y="3181.868cm" draw:caption-point-x="-29.955cm" draw:caption-point-y="-3181.8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7cm" svg:x="29.955cm" svg:y="3182.824cm" draw:caption-point-x="-29.955cm" draw:caption-point-y="-3182.8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4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9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9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9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62">
            <office:annotation draw:style-name="gr1" draw:text-style-name="P1" svg:width="3.541cm" svg:height="5.179cm" svg:x="27.474cm" svg:y="2615.192cm" draw:caption-point-x="-27.474cm" draw:caption-point-y="-2615.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62">
            <office:annotation draw:style-name="gr1" draw:text-style-name="P1" svg:width="3.541cm" svg:height="5.118cm" svg:x="27.474cm" svg:y="2615.643cm" draw:caption-point-x="-27.474cm" draw:caption-point-y="-2615.6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4"/>
          <table:table-cell table:number-columns-repeated="1010"/>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2" table:number-columns-repeated="6"/>
          <table:table-cell table:number-columns-repeated="1012"/>
        </table:table-row>
        <table:table-row table:style-name="ro4" table:number-rows-repeated="3">
          <table:table-cell table:style-name="ce22" table:number-columns-repeated="5"/>
          <table:table-cell table:style-name="ce39"/>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2">
            <office:annotation draw:style-name="gr1" draw:text-style-name="P1" svg:width="3.541cm" svg:height="1.491cm" svg:x="18.028cm" svg:y="786.625cm" draw:caption-point-x="-18.028cm" draw:caption-point-y="-786.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2">
            <office:annotation draw:style-name="gr1" draw:text-style-name="P1" svg:width="3.541cm" svg:height="1.469cm" svg:x="18.028cm" svg:y="786.992cm" draw:caption-point-x="-18.028cm" draw:caption-point-y="-786.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52"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4"/>
          <table:table-cell table:number-columns-repeated="2"/>
          <table:table-cell table:style-name="ce42">
            <office:annotation draw:style-name="gr1" draw:text-style-name="P1" svg:width="3.569cm" svg:height="2.073cm" svg:x="25.969cm" svg:y="4206.235cm" draw:caption-point-x="-25.969cm" draw:caption-point-y="-4206.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011cm" svg:height="2.073cm" svg:x="28.115cm" svg:y="4206.235cm" draw:caption-point-x="-28.115cm" draw:caption-point-y="-4206.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2">
            <office:annotation draw:style-name="gr1" draw:text-style-name="P1" svg:width="3.569cm" svg:height="2.045cm" svg:x="25.969cm" svg:y="4207.325cm" draw:caption-point-x="-25.969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42">
            <office:annotation draw:style-name="gr1" draw:text-style-name="P1" svg:width="3.568cm" svg:height="2.045cm" svg:x="58.154cm" svg:y="4207.325cm" draw:caption-point-x="-58.154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42">
            <office:annotation draw:style-name="gr1" draw:text-style-name="P1" svg:width="3.568cm" svg:height="2.045cm" svg:x="92.485cm" svg:y="4207.325cm" draw:caption-point-x="-92.485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125.062cm" svg:y="4207.325cm" draw:caption-point-x="-125.062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153.6cm" svg:y="4207.325cm" draw:caption-point-x="-153.6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182.139cm" svg:y="4207.325cm" draw:caption-point-x="-182.139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210.677cm" svg:y="4207.325cm" draw:caption-point-x="-210.677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239.216cm" svg:y="4207.325cm" draw:caption-point-x="-239.216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267.754cm" svg:y="4207.325cm" draw:caption-point-x="-267.754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296.293cm" svg:y="4207.325cm" draw:caption-point-x="-296.293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324.831cm" svg:y="4207.325cm" draw:caption-point-x="-324.831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353.37cm" svg:y="4207.325cm" draw:caption-point-x="-353.37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381.909cm" svg:y="4207.325cm" draw:caption-point-x="-381.909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410.447cm" svg:y="4207.325cm" draw:caption-point-x="-410.447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438.986cm" svg:y="4207.325cm" draw:caption-point-x="-438.986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41cm" svg:height="2.045cm" svg:x="467.859cm" svg:y="4207.325cm" draw:caption-point-x="-467.859cm" draw:caption-point-y="-4207.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2">
            <office:annotation draw:style-name="gr1" draw:text-style-name="P1" svg:width="3.569cm" svg:height="2.1cm" svg:x="25.969cm" svg:y="4207.829cm" draw:caption-point-x="-25.969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2.1cm" svg:x="28.115cm" svg:y="4207.829cm" draw:caption-point-x="-28.115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2.1cm" svg:x="30.26cm" svg:y="4207.829cm" draw:caption-point-x="-30.26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42">
            <office:annotation draw:style-name="gr1" draw:text-style-name="P1" svg:width="3.568cm" svg:height="2.045cm" svg:x="58.154cm" svg:y="4207.829cm" draw:caption-point-x="-58.154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42">
            <office:annotation draw:style-name="gr1" draw:text-style-name="P1" svg:width="3.568cm" svg:height="2.045cm" svg:x="92.485cm" svg:y="4207.829cm" draw:caption-point-x="-92.485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125.062cm" svg:y="4207.829cm" draw:caption-point-x="-125.062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153.6cm" svg:y="4207.829cm" draw:caption-point-x="-153.6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182.139cm" svg:y="4207.829cm" draw:caption-point-x="-182.139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210.677cm" svg:y="4207.829cm" draw:caption-point-x="-210.677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239.216cm" svg:y="4207.829cm" draw:caption-point-x="-239.216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267.754cm" svg:y="4207.829cm" draw:caption-point-x="-267.754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296.293cm" svg:y="4207.829cm" draw:caption-point-x="-296.293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4cm" svg:height="2.045cm" svg:x="324.831cm" svg:y="4207.829cm" draw:caption-point-x="-324.831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353.37cm" svg:y="4207.829cm" draw:caption-point-x="-353.37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381.909cm" svg:y="4207.829cm" draw:caption-point-x="-381.909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410.447cm" svg:y="4207.829cm" draw:caption-point-x="-410.447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13cm" svg:height="2.045cm" svg:x="438.986cm" svg:y="4207.829cm" draw:caption-point-x="-438.986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2">
            <office:annotation draw:style-name="gr1" draw:text-style-name="P1" svg:width="3.541cm" svg:height="2.045cm" svg:x="467.859cm" svg:y="4207.829cm" draw:caption-point-x="-467.859cm" draw:caption-point-y="-4207.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6"/>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2" table:number-columns-repeated="2"/>
          <table:table-cell table:style-name="ce42">
            <office:annotation draw:style-name="gr1" draw:text-style-name="P1" svg:width="3.569cm" svg:height="2.071cm" svg:x="30.26cm" svg:y="4209.955cm" draw:caption-point-x="-30.26cm" draw:caption-point-y="-4209.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2"/>
          <table:table-cell table:style-name="ce42">
            <office:annotation draw:style-name="gr1" draw:text-style-name="P1" svg:width="3.568cm" svg:height="2.1cm" svg:x="28.115cm" svg:y="4211.548cm" draw:caption-point-x="-28.115cm" draw:caption-point-y="-4211.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style-name="ce23"/>
          <table:table-cell table:style-name="ce49"/>
          <table:table-cell table:style-name="ce40"/>
          <table:table-cell table:number-columns-repeated="3"/>
          <table:table-cell table:style-name="ce52"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2" table:number-columns-repeated="3"/>
          <table:table-cell table:style-name="ce36"/>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2"/>
          <table:table-cell table:style-name="ce53"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4" table:number-columns-repeated="2"/>
          <table:table-cell table:style-name="ce55"/>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7"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5"/>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6"/>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6"/>
          <table:table-cell table:number-columns-repeated="5"/>
          <table:table-cell table:style-name="ce86"/>
          <table:table-cell table:number-columns-repeated="101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25"/>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5"/>
          <table:table-cell table:style-name="ce86"/>
          <table:table-cell table:style-name="ce96"/>
          <table:table-cell table:style-name="ce77"/>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4"/>
          <table:table-cell/>
          <table:table-cell table:number-columns-repeated="86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5"/>
          <table:table-cell/>
          <table:table-cell table:number-columns-repeated="86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6"/>
          <table:table-cell/>
          <table:table-cell table:number-columns-repeated="86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6"/>
          <table:table-cell table:style-name="ce77"/>
          <table:table-cell table:number-columns-repeated="147"/>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7"/>
          <table:table-cell table:number-columns-repeated="148"/>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7"/>
          <table:table-cell table:number-columns-repeated="149"/>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7"/>
          <table:table-cell table:number-columns-repeated="150"/>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7"/>
          <table:table-cell table:number-columns-repeated="151"/>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1"/>
          <table:table-cell table:style-name="ce86"/>
          <table:table-cell table:number-columns-repeated="159"/>
          <table:table-cell/>
          <table:table-cell table:number-columns-repeated="85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1"/>
          <table:table-cell table:style-name="ce86"/>
          <table:table-cell table:number-columns-repeated="161"/>
          <table:table-cell/>
          <table:table-cell table:number-columns-repeated="84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1"/>
          <table:table-cell table:style-name="ce86"/>
          <table:table-cell table:number-columns-repeated="162"/>
          <table:table-cell/>
          <table:table-cell table:number-columns-repeated="84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1"/>
          <table:table-cell table:style-name="ce86"/>
          <table:table-cell table:number-columns-repeated="163"/>
          <table:table-cell/>
          <table:table-cell table:number-columns-repeated="84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6"/>
          <table:table-cell table:number-columns-repeated="5"/>
          <table:table-cell table:style-name="ce86"/>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5">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9">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2.2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3:11</dc:date>
    <meta:document-statistic meta:table-count="3" meta:cell-count="2015" meta:object-count="0"/>
    <meta:generator>OpenOffice.org/3.0$Win32 OpenOffice.org_project/300m15$Build-9379</meta:generator>
  </office:meta>
</office:document-meta>
</file>