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9">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fo:background-color="transparent"/>
    </style:style>
    <style:style style:name="ce97"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6"/>
        <table:table-column table:style-name="co4" table:default-cell-style-name="ce29"/>
        <table:table-column table:style-name="co5" table:default-cell-style-name="ce26"/>
        <table:table-column table:style-name="co6" table:default-cell-style-name="ce26"/>
        <table:table-column table:style-name="co7" table:default-cell-style-name="ce36"/>
        <table:table-column table:style-name="co7" table:default-cell-style-name="ce40"/>
        <table:table-column table:style-name="co7" table:number-columns-repeated="43" table:default-cell-style-name="ce36"/>
        <table:table-column table:style-name="co1" table:number-columns-repeated="208" table:default-cell-style-name="ce26"/>
        <table:table-column table:style-name="co2" table:number-columns-repeated="767" table:default-cell-style-name="Default"/>
        <table:table-row table:style-name="ro9">
          <table:table-cell table:style-name="ce19" office:value-type="string">
            <text:p>SETTORE G - Commercio all'ingrosso e al dettaglio; riparazione di autoveicoli e motocicli</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249959">
            <text:p>1.249.959</text:p>
          </table:table-cell>
          <table:table-cell table:style-name="ce41" office:value-type="float" office:value="1241367">
            <text:p>1.241.367</text:p>
          </table:table-cell>
          <table:table-cell table:style-name="ce41" office:value-type="float" office:value="1233709">
            <text:p>1.233.709</text:p>
          </table:table-cell>
          <table:table-cell table:style-name="ce41" office:value-type="float" office:value="1214936">
            <text:p>1.214.936</text:p>
          </table:table-cell>
          <table:table-cell table:style-name="ce41" office:value-type="float" office:value="1183953">
            <text:p>1.183.953</text:p>
          </table:table-cell>
          <table:table-cell table:style-name="ce41" office:value-type="float" office:value="1173866">
            <text:p>1.173.866</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22321">
            <text:p>122.321</text:p>
          </table:table-cell>
          <table:table-cell table:style-name="ce41" office:value-type="float" office:value="121157">
            <text:p>121.157</text:p>
          </table:table-cell>
          <table:table-cell table:style-name="ce41" office:value-type="float" office:value="120121">
            <text:p>120.121</text:p>
          </table:table-cell>
          <table:table-cell table:style-name="ce41" office:value-type="float" office:value="122924">
            <text:p>122.924</text:p>
          </table:table-cell>
          <table:table-cell table:style-name="ce41" office:value-type="float" office:value="120823">
            <text:p>120.823</text:p>
          </table:table-cell>
          <table:table-cell table:style-name="ce41" office:value-type="float" office:value="119352">
            <text:p>119.352</text:p>
          </table:table-cell>
          <table:table-cell table:style-name="ce91"/>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424073">
            <text:p>424.073</text:p>
          </table:table-cell>
          <table:table-cell table:style-name="ce41" office:value-type="float" office:value="422844">
            <text:p>422.844</text:p>
          </table:table-cell>
          <table:table-cell table:style-name="ce41" office:value-type="float" office:value="425386">
            <text:p>425.386</text:p>
          </table:table-cell>
          <table:table-cell table:style-name="ce41" office:value-type="float" office:value="422168">
            <text:p>422.168</text:p>
          </table:table-cell>
          <table:table-cell table:style-name="ce41" office:value-type="float" office:value="412077">
            <text:p>412.077</text:p>
          </table:table-cell>
          <table:table-cell table:style-name="ce41" office:value-type="float" office:value="409708">
            <text:p>409.708</text:p>
          </table:table-cell>
          <table:table-cell table:style-name="ce91"/>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703565">
            <text:p>703.565</text:p>
          </table:table-cell>
          <table:table-cell table:style-name="ce41" office:value-type="float" office:value="697366">
            <text:p>697.366</text:p>
          </table:table-cell>
          <table:table-cell table:style-name="ce41" office:value-type="float" office:value="688202">
            <text:p>688.202</text:p>
          </table:table-cell>
          <table:table-cell table:style-name="ce41" office:value-type="float" office:value="669844">
            <text:p>669.844</text:p>
          </table:table-cell>
          <table:table-cell table:style-name="ce41" office:value-type="float" office:value="651053">
            <text:p>651.053</text:p>
          </table:table-cell>
          <table:table-cell table:style-name="ce41" office:value-type="float" office:value="644806">
            <text:p>644.806</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3382489.8866666">
            <text:p>3.382.490</text:p>
          </table:table-cell>
          <table:table-cell table:style-name="ce41" office:value-type="float" office:value="3443080.30999997">
            <text:p>3.443.080</text:p>
          </table:table-cell>
          <table:table-cell table:style-name="ce41" office:value-type="float" office:value="3512352.80999996">
            <text:p>3.512.353</text:p>
          </table:table-cell>
          <table:table-cell table:style-name="ce41" office:value-type="float" office:value="3549041.89666661">
            <text:p>3.549.042</text:p>
          </table:table-cell>
          <table:table-cell table:style-name="ce41" office:value-type="float" office:value="3511747.22666653">
            <text:p>3.511.747</text:p>
          </table:table-cell>
          <table:table-cell table:style-name="ce41" office:value-type="float" office:value="3497727.68000002">
            <text:p>3.497.728</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394304.639999997">
            <text:p>394.305</text:p>
          </table:table-cell>
          <table:table-cell table:style-name="ce41" office:value-type="float" office:value="397950.709999999">
            <text:p>397.951</text:p>
          </table:table-cell>
          <table:table-cell table:style-name="ce41" office:value-type="float" office:value="401401.586666666">
            <text:p>401.402</text:p>
          </table:table-cell>
          <table:table-cell table:style-name="ce41" office:value-type="float" office:value="415487.916666664">
            <text:p>415.488</text:p>
          </table:table-cell>
          <table:table-cell table:style-name="ce41" office:value-type="float" office:value="407677.546666663">
            <text:p>407.678</text:p>
          </table:table-cell>
          <table:table-cell table:style-name="ce41" office:value-type="float" office:value="401873.079999998">
            <text:p>401.873</text:p>
          </table:table-cell>
          <table:table-cell table:style-name="ce92"/>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156387.12333334">
            <text:p>1.156.387</text:p>
          </table:table-cell>
          <table:table-cell table:style-name="ce41" office:value-type="float" office:value="1178815.47333334">
            <text:p>1.178.815</text:p>
          </table:table-cell>
          <table:table-cell table:style-name="ce41" office:value-type="float" office:value="1205107.28">
            <text:p>1.205.107</text:p>
          </table:table-cell>
          <table:table-cell table:style-name="ce41" office:value-type="float" office:value="1226075.62666667">
            <text:p>1.226.076</text:p>
          </table:table-cell>
          <table:table-cell table:style-name="ce41" office:value-type="float" office:value="1211435.67333333">
            <text:p>1.211.436</text:p>
          </table:table-cell>
          <table:table-cell table:style-name="ce41" office:value-type="float" office:value="1200962.62">
            <text:p>1.200.963</text:p>
          </table:table-cell>
          <table:table-cell table:style-name="ce92"/>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831798.12333332">
            <text:p>1.831.798</text:p>
          </table:table-cell>
          <table:table-cell table:style-name="ce41" office:value-type="float" office:value="1866314.12666666">
            <text:p>1.866.314</text:p>
          </table:table-cell>
          <table:table-cell table:style-name="ce41" office:value-type="float" office:value="1905843.94333332">
            <text:p>1.905.844</text:p>
          </table:table-cell>
          <table:table-cell table:style-name="ce41" office:value-type="float" office:value="1907478.35333334">
            <text:p>1.907.478</text:p>
          </table:table-cell>
          <table:table-cell table:style-name="ce41" office:value-type="float" office:value="1892634.00666668">
            <text:p>1.892.634</text:p>
          </table:table-cell>
          <table:table-cell table:style-name="ce41" office:value-type="float" office:value="1894891.97999999">
            <text:p>1.894.892</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706">
            <text:p>2,7</text:p>
          </table:table-cell>
          <table:table-cell table:style-name="ce37" office:value-type="float" office:value="2.774">
            <text:p>2,8</text:p>
          </table:table-cell>
          <table:table-cell table:style-name="ce37" office:value-type="float" office:value="2.847">
            <text:p>2,8</text:p>
          </table:table-cell>
          <table:table-cell table:style-name="ce37" office:value-type="float" office:value="2.921">
            <text:p>2,9</text:p>
          </table:table-cell>
          <table:table-cell table:style-name="ce37" office:value-type="float" office:value="2.966">
            <text:p>3,0</text:p>
          </table:table-cell>
          <table:table-cell table:style-name="ce37" office:value-type="float" office:value="2.98">
            <text:p>3,0</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3.224">
            <text:p>3,2</text:p>
          </table:table-cell>
          <table:table-cell table:style-name="ce37" office:value-type="float" office:value="3.285">
            <text:p>3,3</text:p>
          </table:table-cell>
          <table:table-cell table:style-name="ce37" office:value-type="float" office:value="3.342">
            <text:p>3,3</text:p>
          </table:table-cell>
          <table:table-cell table:style-name="ce37" office:value-type="float" office:value="3.38">
            <text:p>3,4</text:p>
          </table:table-cell>
          <table:table-cell table:style-name="ce37" office:value-type="float" office:value="3.374">
            <text:p>3,4</text:p>
          </table:table-cell>
          <table:table-cell table:style-name="ce37" office:value-type="float" office:value="3.367">
            <text:p>3,4</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2">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727">
            <text:p>2,7</text:p>
          </table:table-cell>
          <table:table-cell table:style-name="ce37" office:value-type="float" office:value="2.788">
            <text:p>2,8</text:p>
          </table:table-cell>
          <table:table-cell table:style-name="ce37" office:value-type="float" office:value="2.833">
            <text:p>2,8</text:p>
          </table:table-cell>
          <table:table-cell table:style-name="ce37" office:value-type="float" office:value="2.904">
            <text:p>2,9</text:p>
          </table:table-cell>
          <table:table-cell table:style-name="ce37" office:value-type="float" office:value="2.94">
            <text:p>2,9</text:p>
          </table:table-cell>
          <table:table-cell table:style-name="ce37" office:value-type="float" office:value="2.931">
            <text:p>2,9</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2">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604">
            <text:p>2,6</text:p>
          </table:table-cell>
          <table:table-cell table:style-name="ce37" office:value-type="float" office:value="2.676">
            <text:p>2,7</text:p>
          </table:table-cell>
          <table:table-cell table:style-name="ce37" office:value-type="float" office:value="2.769">
            <text:p>2,8</text:p>
          </table:table-cell>
          <table:table-cell table:style-name="ce37" office:value-type="float" office:value="2.848">
            <text:p>2,8</text:p>
          </table:table-cell>
          <table:table-cell table:style-name="ce37" office:value-type="float" office:value="2.907">
            <text:p>2,9</text:p>
          </table:table-cell>
          <table:table-cell table:style-name="ce37" office:value-type="float" office:value="2.939">
            <text:p>2,9</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68.1929567289807">
            <text:p>68,2</text:p>
          </table:table-cell>
          <table:table-cell table:style-name="ce37" office:value-type="float" office:value="67.910779004114">
            <text:p>67,9</text:p>
          </table:table-cell>
          <table:table-cell table:style-name="ce37" office:value-type="float" office:value="67.6208084726625">
            <text:p>67,6</text:p>
          </table:table-cell>
          <table:table-cell table:style-name="ce37" office:value-type="float" office:value="67.6556625204949">
            <text:p>67,7</text:p>
          </table:table-cell>
          <table:table-cell table:style-name="ce37" office:value-type="float" office:value="67.1579868457616">
            <text:p>67,2</text:p>
          </table:table-cell>
          <table:table-cell table:style-name="ce37" office:value-type="float" office:value="66.6423595197408">
            <text:p>66,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8.8068568649052">
            <text:p>18,8</text:p>
          </table:table-cell>
          <table:table-cell table:style-name="ce37" office:value-type="float" office:value="18.5986094362102">
            <text:p>18,6</text:p>
          </table:table-cell>
          <table:table-cell table:style-name="ce37" office:value-type="float" office:value="18.519926498064">
            <text:p>18,5</text:p>
          </table:table-cell>
          <table:table-cell table:style-name="ce37" office:value-type="float" office:value="18.0602928878558">
            <text:p>18,1</text:p>
          </table:table-cell>
          <table:table-cell table:style-name="ce37" office:value-type="float" office:value="18.1714983618438">
            <text:p>18,2</text:p>
          </table:table-cell>
          <table:table-cell table:style-name="ce37" office:value-type="float" office:value="18.0750613783856">
            <text:p>18,1</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2.6268941621285">
            <text:p>12,6</text:p>
          </table:table-cell>
          <table:table-cell table:style-name="ce37" office:value-type="float" office:value="13.1081299889557">
            <text:p>13,1</text:p>
          </table:table-cell>
          <table:table-cell table:style-name="ce37" office:value-type="float" office:value="13.4669520932408">
            <text:p>13,5</text:p>
          </table:table-cell>
          <table:table-cell table:style-name="ce37" office:value-type="float" office:value="13.9112677540216">
            <text:p>13,9</text:p>
          </table:table-cell>
          <table:table-cell table:style-name="ce37" office:value-type="float" office:value="14.2896719717759">
            <text:p>14,3</text:p>
          </table:table-cell>
          <table:table-cell table:style-name="ce37" office:value-type="float" office:value="14.8042451182673">
            <text:p>14,8</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277209092458233">
            <text:p>0,3</text:p>
          </table:table-cell>
          <table:table-cell table:style-name="ce37" office:value-type="float" office:value="0.274536055815887">
            <text:p>0,3</text:p>
          </table:table-cell>
          <table:table-cell table:style-name="ce37" office:value-type="float" office:value="0.278915043985251">
            <text:p>0,3</text:p>
          </table:table-cell>
          <table:table-cell table:style-name="ce37" office:value-type="float" office:value="0.263717595000889">
            <text:p>0,3</text:p>
          </table:table-cell>
          <table:table-cell table:style-name="ce37" office:value-type="float" office:value="0.265551081841931">
            <text:p>0,3</text:p>
          </table:table-cell>
          <table:table-cell table:style-name="ce37" office:value-type="float" office:value="0.272688705525162">
            <text:p>0,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0960831515273701">
            <text:p>0,1</text:p>
          </table:table-cell>
          <table:table-cell table:style-name="ce37" office:value-type="float" office:value="0.107945514904134">
            <text:p>0,1</text:p>
          </table:table-cell>
          <table:table-cell table:style-name="ce37" office:value-type="float" office:value="0.113397892047476">
            <text:p>0,1</text:p>
          </table:table-cell>
          <table:table-cell table:style-name="ce37" office:value-type="float" office:value="0.109059242626772">
            <text:p>0,1</text:p>
          </table:table-cell>
          <table:table-cell table:style-name="ce37" office:value-type="float" office:value="0.115291738776793">
            <text:p>0,1</text:p>
          </table:table-cell>
          <table:table-cell table:style-name="ce37" office:value-type="float" office:value="0.205645278081144">
            <text:p>0,2</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6.511107637054">
            <text:p>36,5</text:p>
          </table:table-cell>
          <table:table-cell table:style-name="ce37" office:value-type="float" office:value="35.5461382388339">
            <text:p>35,5</text:p>
          </table:table-cell>
          <table:table-cell table:style-name="ce37" office:value-type="float" office:value="34.8706423563034">
            <text:p>34,9</text:p>
          </table:table-cell>
          <table:table-cell table:style-name="ce37" office:value-type="float" office:value="34.3734206447601">
            <text:p>34,4</text:p>
          </table:table-cell>
          <table:table-cell table:style-name="ce37" office:value-type="float" office:value="33.813367630309">
            <text:p>33,8</text:p>
          </table:table-cell>
          <table:table-cell table:style-name="ce37" office:value-type="float" office:value="33.4239636974823">
            <text:p>33,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1.5895926117999">
            <text:p>21,6</text:p>
          </table:table-cell>
          <table:table-cell table:style-name="ce37" office:value-type="float" office:value="20.9189345533057">
            <text:p>20,9</text:p>
          </table:table-cell>
          <table:table-cell table:style-name="ce37" office:value-type="float" office:value="20.3920337376355">
            <text:p>20,4</text:p>
          </table:table-cell>
          <table:table-cell table:style-name="ce37" office:value-type="float" office:value="19.7838527629887">
            <text:p>19,8</text:p>
          </table:table-cell>
          <table:table-cell table:style-name="ce37" office:value-type="float" office:value="19.5759928689167">
            <text:p>19,6</text:p>
          </table:table-cell>
          <table:table-cell table:style-name="ce37" office:value-type="float" office:value="19.3644483495062">
            <text:p>19,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9.1411424037704">
            <text:p>39,1</text:p>
          </table:table-cell>
          <table:table-cell table:style-name="ce37" office:value-type="float" office:value="40.7320785574901">
            <text:p>40,7</text:p>
          </table:table-cell>
          <table:table-cell table:style-name="ce37" office:value-type="float" office:value="41.5053937401392">
            <text:p>41,5</text:p>
          </table:table-cell>
          <table:table-cell table:style-name="ce37" office:value-type="float" office:value="42.7041368946218">
            <text:p>42,7</text:p>
          </table:table-cell>
          <table:table-cell table:style-name="ce37" office:value-type="float" office:value="43.3968451685309">
            <text:p>43,4</text:p>
          </table:table-cell>
          <table:table-cell table:style-name="ce37" office:value-type="float" office:value="43.9542231601067">
            <text:p>44,0</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45838744394929">
            <text:p>2,5</text:p>
          </table:table-cell>
          <table:table-cell table:style-name="ce37" office:value-type="float" office:value="2.48260527310597">
            <text:p>2,5</text:p>
          </table:table-cell>
          <table:table-cell table:style-name="ce37" office:value-type="float" office:value="2.65653969615503">
            <text:p>2,7</text:p>
          </table:table-cell>
          <table:table-cell table:style-name="ce37" office:value-type="float" office:value="2.5533155887821">
            <text:p>2,6</text:p>
          </table:table-cell>
          <table:table-cell table:style-name="ce37" office:value-type="float" office:value="2.57739896480472">
            <text:p>2,6</text:p>
          </table:table-cell>
          <table:table-cell table:style-name="ce37" office:value-type="float" office:value="2.57281578879233">
            <text:p>2,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299769903426353">
            <text:p>0,3</text:p>
          </table:table-cell>
          <table:table-cell table:style-name="ce37" office:value-type="float" office:value="0.320243377264315">
            <text:p>0,3</text:p>
          </table:table-cell>
          <table:table-cell table:style-name="ce37" office:value-type="float" office:value="0.575390469766997">
            <text:p>0,6</text:p>
          </table:table-cell>
          <table:table-cell table:style-name="ce37" office:value-type="float" office:value="0.585274108847291">
            <text:p>0,6</text:p>
          </table:table-cell>
          <table:table-cell table:style-name="ce37" office:value-type="float" office:value="0.636395367438775">
            <text:p>0,6</text:p>
          </table:table-cell>
          <table:table-cell table:style-name="ce37" office:value-type="float" office:value="0.684549004112288">
            <text:p>0,7</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4">
            <text:p>1,4</text:p>
          </table:table-cell>
          <table:table-cell table:number-columns-repeated="5" table:style-name="ce37" office:value-type="float" office:value="1.5">
            <text:p>1,5</text:p>
          </table:table-cell>
          <table:table-cell table:style-name="ce21"/>
          <table:table-cell table:style-name="ce37"/>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assoluti</text:p>
          </table:table-cell>
          <table:table-cell table:style-name="ce21" office:value-type="string">
            <text:p>Archivio Statistico delle imprese attive </text:p>
          </table:table-cell>
          <table:table-cell table:number-columns-repeated="3" table:style-name="ce37" office:value-type="float" office:value="3.1">
            <text:p>3,1</text:p>
          </table:table-cell>
          <table:table-cell table:number-columns-repeated="3" table:style-name="ce37" office:value-type="float" office:value="3.2">
            <text:p>3,2</text:p>
          </table:table-cell>
          <table:table-cell table:style-name="ce37"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8.4">
            <text:p>8,4</text:p>
          </table:table-cell>
          <table:table-cell table:style-name="ce37" office:value-type="float" office:value="8.6">
            <text:p>8,6</text:p>
          </table:table-cell>
          <table:table-cell table:style-name="ce37" office:value-type="float" office:value="8.8">
            <text:p>8,8</text:p>
          </table:table-cell>
          <table:table-cell table:number-columns-repeated="2" table:style-name="ce37" office:value-type="float" office:value="9">
            <text:p>9,0</text:p>
          </table:table-cell>
          <table:table-cell table:style-name="ce37" office:value-type="float" office:value="8.8">
            <text:p>8,8</text:p>
          </table:table-cell>
          <table:table-cell table:style-name="ce21"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4">
            <text:p>24,0</text:p>
          </table:table-cell>
          <table:table-cell table:style-name="ce37" office:value-type="float" office:value="25.1">
            <text:p>25,1</text:p>
          </table:table-cell>
          <table:table-cell table:style-name="ce37" office:value-type="float" office:value="27.1">
            <text:p>27,1</text:p>
          </table:table-cell>
          <table:table-cell table:style-name="ce37" office:value-type="float" office:value="28.3">
            <text:p>28,3</text:p>
          </table:table-cell>
          <table:table-cell table:style-name="ce37" office:value-type="float" office:value="28.8">
            <text:p>28,8</text:p>
          </table:table-cell>
          <table:table-cell table:style-name="ce37" office:value-type="float" office:value="28.1">
            <text:p>28,1</text:p>
          </table:table-cell>
          <table:table-cell table:style-name="ce21"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assoluti</text:p>
          </table:table-cell>
          <table:table-cell table:style-name="ce21" office:value-type="string">
            <text:p>Archivio Statistico delle imprese attive </text:p>
          </table:table-cell>
          <table:table-cell table:style-name="ce21" office:value-type="float" office:value="8.4">
            <text:p>8,4</text:p>
          </table:table-cell>
          <table:table-cell table:style-name="ce37" office:value-type="float" office:value="8.2">
            <text:p>8,2</text:p>
          </table:table-cell>
          <table:table-cell table:style-name="ce37" office:value-type="float" office:value="14.4">
            <text:p>14,4</text:p>
          </table:table-cell>
          <table:table-cell table:style-name="ce37" office:value-type="float" office:value="15.7">
            <text:p>15,7</text:p>
          </table:table-cell>
          <table:table-cell table:style-name="ce37" office:value-type="float" office:value="16.4">
            <text:p>16,4</text:p>
          </table:table-cell>
          <table:table-cell table:style-name="ce37" office:value-type="float" office:value="9.9">
            <text:p>9,9</text:p>
          </table:table-cell>
          <table:table-cell table:style-name="ce37"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Quota di imprese</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2.3185560486384">
            <text:p>2,3</text:p>
          </table:table-cell>
          <table:table-cell table:style-name="ce42" office:value-type="float" office:value="2.59004790686397">
            <text:p>2,6</text:p>
          </table:table-cell>
          <table:table-cell table:style-name="ce42" office:value-type="float" office:value="2.66602578079596">
            <text:p>2,7</text:p>
          </table:table-cell>
          <table:table-cell table:style-name="ce42" office:value-type="float" office:value="2.67207490764946">
            <text:p>2,7</text:p>
          </table:table-cell>
          <table:table-cell table:style-name="ce42" office:value-type="float" office:value="2.80163148368221">
            <text:p>2,8</text:p>
          </table:table-cell>
          <table:table-cell table:style-name="ce42" office:value-type="float" office:value="2.811990465692">
            <text:p>2,8</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Quota di addetti</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21.5813693795271">
            <text:p>21,6</text:p>
          </table:table-cell>
          <table:table-cell table:style-name="ce42" office:value-type="float" office:value="23.2573831540981">
            <text:p>23,3</text:p>
          </table:table-cell>
          <table:table-cell table:style-name="ce42" office:value-type="float" office:value="23.739064907131">
            <text:p>23,7</text:p>
          </table:table-cell>
          <table:table-cell table:style-name="ce42" office:value-type="float" office:value="24.3081525038335">
            <text:p>24,3</text:p>
          </table:table-cell>
          <table:table-cell table:style-name="ce42" office:value-type="float" office:value="24.8282314677767">
            <text:p>24,8</text:p>
          </table:table-cell>
          <table:table-cell table:style-name="ce42" office:value-type="float" office:value="25.0583390185478">
            <text:p>25,1</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assoluti</text:p>
          </table:table-cell>
          <table:table-cell table:style-name="ce21" office:value-type="string">
            <text:p>Archivio statistico delle imprese attive </text:p>
          </table:table-cell>
          <table:table-cell table:style-name="ce42" office:value-type="float" office:value="25.188">
            <text:p>25,2</text:p>
          </table:table-cell>
          <table:table-cell table:style-name="ce42" office:value-type="float" office:value="24.906">
            <text:p>24,9</text:p>
          </table:table-cell>
          <table:table-cell table:style-name="ce42" office:value-type="float" office:value="25.35">
            <text:p>25,4</text:p>
          </table:table-cell>
          <table:table-cell table:style-name="ce42" office:value-type="float" office:value="26.574">
            <text:p>26,6</text:p>
          </table:table-cell>
          <table:table-cell table:style-name="ce42" office:value-type="float" office:value="26.286">
            <text:p>26,3</text:p>
          </table:table-cell>
          <table:table-cell table:style-name="ce42" office:value-type="float" office:value="26.553">
            <text:p>26,6</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7.0418229717935">
            <text:p>97,0</text:p>
          </table:table-cell>
          <table:table-cell table:style-name="ce37" office:value-type="float" office:value="96.9535197890712">
            <text:p>97,0</text:p>
          </table:table-cell>
          <table:table-cell table:style-name="ce37" office:value-type="float" office:value="96.8178071165891">
            <text:p>96,8</text:p>
          </table:table-cell>
          <table:table-cell table:style-name="ce37" office:value-type="float" office:value="96.6480538892584">
            <text:p>96,6</text:p>
          </table:table-cell>
          <table:table-cell table:style-name="ce37" office:value-type="float" office:value="96.5906585818863">
            <text:p>96,6</text:p>
          </table:table-cell>
          <table:table-cell table:style-name="ce37" office:value-type="float" office:value="96.5910930208388">
            <text:p>96,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07814816325975">
            <text:p>2,1</text:p>
          </table:table-cell>
          <table:table-cell table:style-name="ce37" office:value-type="float" office:value="2.12555996735857">
            <text:p>2,1</text:p>
          </table:table-cell>
          <table:table-cell table:style-name="ce37" office:value-type="float" office:value="2.20870561858591">
            <text:p>2,2</text:p>
          </table:table-cell>
          <table:table-cell table:style-name="ce37" office:value-type="float" office:value="2.33987633916519">
            <text:p>2,3</text:p>
          </table:table-cell>
          <table:table-cell table:style-name="ce37" office:value-type="float" office:value="2.38227362065893">
            <text:p>2,4</text:p>
          </table:table-cell>
          <table:table-cell table:style-name="ce37" office:value-type="float" office:value="2.39209586102673">
            <text:p>2,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644261131765122">
            <text:p>0,6</text:p>
          </table:table-cell>
          <table:table-cell table:style-name="ce37" office:value-type="float" office:value="0.672323333873061">
            <text:p>0,7</text:p>
          </table:table-cell>
          <table:table-cell table:style-name="ce37" office:value-type="float" office:value="0.712323570631324">
            <text:p>0,7</text:p>
          </table:table-cell>
          <table:table-cell table:style-name="ce37" office:value-type="float" office:value="0.743907498008126">
            <text:p>0,7</text:p>
          </table:table-cell>
          <table:table-cell table:style-name="ce37" office:value-type="float" office:value="0.755013079066483">
            <text:p>0,8</text:p>
          </table:table-cell>
          <table:table-cell table:style-name="ce37" office:value-type="float" office:value="0.752300518117059">
            <text:p>0,8</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206246764893889">
            <text:p>0,2</text:p>
          </table:table-cell>
          <table:table-cell table:style-name="ce37" office:value-type="float" office:value="0.215891029808268">
            <text:p>0,2</text:p>
          </table:table-cell>
          <table:table-cell table:style-name="ce37" office:value-type="float" office:value="0.22598522017753">
            <text:p>0,2</text:p>
          </table:table-cell>
          <table:table-cell table:style-name="ce37" office:value-type="float" office:value="0.231534829818196">
            <text:p>0,2</text:p>
          </table:table-cell>
          <table:table-cell table:style-name="ce37" office:value-type="float" office:value="0.233539675983759">
            <text:p>0,2</text:p>
          </table:table-cell>
          <table:table-cell table:style-name="ce37" office:value-type="float" office:value="0.225664598855406">
            <text:p>0,2</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number-columns-repeated="6" table:style-name="ce43" office:value-type="string">
            <text:p>..</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65.1398310266057">
            <text:p>65,1</text:p>
          </table:table-cell>
          <table:table-cell table:style-name="ce37" office:value-type="float" office:value="63.9933129142338">
            <text:p>64,0</text:p>
          </table:table-cell>
          <table:table-cell table:style-name="ce37" office:value-type="float" office:value="62.9337063474947">
            <text:p>62,9</text:p>
          </table:table-cell>
          <table:table-cell table:style-name="ce37" office:value-type="float" office:value="62.1004823509304">
            <text:p>62,1</text:p>
          </table:table-cell>
          <table:table-cell table:style-name="ce37" office:value-type="float" office:value="61.7262552442983">
            <text:p>61,7</text:p>
          </table:table-cell>
          <table:table-cell table:style-name="ce37" office:value-type="float" office:value="61.6752196671908">
            <text:p>61,7</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95176279245932">
            <text:p>10,0</text:p>
          </table:table-cell>
          <table:table-cell table:style-name="ce37" office:value-type="float" office:value="9.94362283695904">
            <text:p>9,9</text:p>
          </table:table-cell>
          <table:table-cell table:style-name="ce37" office:value-type="float" office:value="10.0763630291453">
            <text:p>10,1</text:p>
          </table:table-cell>
          <table:table-cell table:style-name="ce37" office:value-type="float" office:value="10.3817225623458">
            <text:p>10,4</text:p>
          </table:table-cell>
          <table:table-cell table:style-name="ce37" office:value-type="float" office:value="10.4088104792283">
            <text:p>10,4</text:p>
          </table:table-cell>
          <table:table-cell table:style-name="ce37" office:value-type="float" office:value="10.4100937326248">
            <text:p>10,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00248538609559">
            <text:p>7,0</text:p>
          </table:table-cell>
          <table:table-cell table:style-name="ce37" office:value-type="float" office:value="7.15632828210153">
            <text:p>7,2</text:p>
          </table:table-cell>
          <table:table-cell table:style-name="ce37" office:value-type="float" office:value="7.4024582399509">
            <text:p>7,4</text:p>
          </table:table-cell>
          <table:table-cell table:style-name="ce37" office:value-type="float" office:value="7.52920500180584">
            <text:p>7,5</text:p>
          </table:table-cell>
          <table:table-cell table:style-name="ce37" office:value-type="float" office:value="7.50426591067913">
            <text:p>7,5</text:p>
          </table:table-cell>
          <table:table-cell table:style-name="ce37" office:value-type="float" office:value="7.43201340362704">
            <text:p>7,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09102548821992">
            <text:p>7,1</text:p>
          </table:table-cell>
          <table:table-cell table:style-name="ce37" office:value-type="float" office:value="7.24373209096979">
            <text:p>7,2</text:p>
          </table:table-cell>
          <table:table-cell table:style-name="ce37" office:value-type="float" office:value="7.41884174974603">
            <text:p>7,4</text:p>
          </table:table-cell>
          <table:table-cell table:style-name="ce37" office:value-type="float" office:value="7.44068862401149">
            <text:p>7,4</text:p>
          </table:table-cell>
          <table:table-cell table:style-name="ce37" office:value-type="float" office:value="7.32534348466796">
            <text:p>7,3</text:p>
          </table:table-cell>
          <table:table-cell table:style-name="ce37" office:value-type="float" office:value="7.09700790657249">
            <text:p>7,1</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0.8148953066195">
            <text:p>10,8</text:p>
          </table:table-cell>
          <table:table-cell table:style-name="ce37" office:value-type="float" office:value="11.6630038757359">
            <text:p>11,7</text:p>
          </table:table-cell>
          <table:table-cell table:style-name="ce37" office:value-type="float" office:value="12.1686306336631">
            <text:p>12,2</text:p>
          </table:table-cell>
          <table:table-cell table:style-name="ce37" office:value-type="float" office:value="12.5479014609065">
            <text:p>12,5</text:p>
          </table:table-cell>
          <table:table-cell table:style-name="ce37" office:value-type="float" office:value="13.0353248811263">
            <text:p>13,0</text:p>
          </table:table-cell>
          <table:table-cell table:style-name="ce37" office:value-type="float" office:value="13.3856652899848">
            <text:p>13,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Quota di valore aggiun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9.6359400611228">
            <text:p>29,6</text:p>
          </table:table-cell>
          <table:table-cell table:style-name="ce37" office:value-type="float" office:value="29.4138436351509">
            <text:p>29,4</text:p>
          </table:table-cell>
          <table:table-cell table:style-name="ce37" office:value-type="float" office:value="29.9249406233715">
            <text:p>29,9</text:p>
          </table:table-cell>
          <table:table-cell table:style-name="ce37"/>
          <table:table-cell table:style-name="ce21" office:value-type="string">
            <text:p>Sul totale servizi di mercato esclusi quelli finanziari.</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2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7.1633155690125">
            <text:p>47,2</text:p>
          </table:table-cell>
          <table:table-cell table:style-name="ce37" office:value-type="float" office:value="41.4053702940297">
            <text:p>41,4</text:p>
          </table:table-cell>
          <table:table-cell table:style-name="ce37" office:value-type="float" office:value="42.466602441947">
            <text:p>42,5</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3.8586012489222">
            <text:p>13,9</text:p>
          </table:table-cell>
          <table:table-cell table:style-name="ce37" office:value-type="float" office:value="13.8012278854905">
            <text:p>13,8</text:p>
          </table:table-cell>
          <table:table-cell table:style-name="ce37" office:value-type="float" office:value="12.3906509935608">
            <text:p>12,4</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1.4516077740027">
            <text:p>11,5</text:p>
          </table:table-cell>
          <table:table-cell table:style-name="ce37" office:value-type="float" office:value="12.3438672032545">
            <text:p>12,3</text:p>
          </table:table-cell>
          <table:table-cell table:style-name="ce37" office:value-type="float" office:value="11.1232878016471">
            <text:p>11,1</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2.1488326666676">
            <text:p>12,1</text:p>
          </table:table-cell>
          <table:table-cell table:style-name="ce37" office:value-type="float" office:value="13.046872801871">
            <text:p>13,0</text:p>
          </table:table-cell>
          <table:table-cell table:style-name="ce37" office:value-type="float" office:value="13.0221083073126">
            <text:p>13,0</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5.3776427413949">
            <text:p>15,4</text:p>
          </table:table-cell>
          <table:table-cell table:style-name="ce37" office:value-type="float" office:value="19.4026618153542">
            <text:p>19,4</text:p>
          </table:table-cell>
          <table:table-cell table:style-name="ce37" office:value-type="float" office:value="20.9973504555324">
            <text:p>21,0</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1.3233444677332">
            <text:p>11,3</text:p>
          </table:table-cell>
          <table:table-cell table:style-name="ce37" office:value-type="float" office:value="10.3208450868405">
            <text:p>10,3</text:p>
          </table:table-cell>
          <table:table-cell table:style-name="ce37" office:value-type="float" office:value="10.4927643310651">
            <text:p>10,5</text:p>
          </table:table-cell>
          <table:table-cell table:style-name="ce37" table:number-columns-repeated="38"/>
          <table:table-cell table:style-name="ce21" table:number-columns-repeated="974"/>
        </table:table-row>
        <table:table-row table:style-name="ro12">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1.5602981862503">
            <text:p>51,6</text:p>
          </table:table-cell>
          <table:table-cell table:style-name="ce37" office:value-type="float" office:value="50.2425721373406">
            <text:p>50,2</text:p>
          </table:table-cell>
          <table:table-cell table:style-name="ce37" office:value-type="float" office:value="48.1027128978758">
            <text:p>48,1</text:p>
          </table:table-cell>
          <table:table-cell table:style-name="ce37" table:number-columns-repeated="38"/>
          <table:table-cell table:style-name="ce21" table:number-columns-repeated="974"/>
        </table:table-row>
        <table:table-row table:style-name="ro12">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7.1163573460166">
            <text:p>37,1</text:p>
          </table:table-cell>
          <table:table-cell table:style-name="ce37" office:value-type="float" office:value="39.4365827758189">
            <text:p>39,4</text:p>
          </table:table-cell>
          <table:table-cell table:style-name="ce37" office:value-type="float" office:value="41.4045227710591">
            <text:p>41,4</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Integrazione vertical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1.5774636636438">
            <text:p>11,6</text:p>
          </table:table-cell>
          <table:table-cell table:style-name="ce37" office:value-type="float" office:value="11.9278803582409">
            <text:p>11,9</text:p>
          </table:table-cell>
          <table:table-cell table:style-name="ce37" office:value-type="float" office:value="12.6891591101211">
            <text:p>12,7</text:p>
          </table:table-cell>
          <table:table-cell table:style-name="ce37"/>
          <table:table-cell table:style-name="ce37" office:value-type="string">
            <text:p>Rapporto tra valore aggiunto e fatturato.</text:p>
          </table:table-cell>
          <table:table-cell table:style-name="ce100"/>
          <table:table-cell table:style-name="ce37" table:number-columns-repeated="35"/>
          <table:table-cell table:style-name="ce21" table:number-columns-repeated="974"/>
        </table:table-row>
        <table:table-row table:style-name="ro11">
          <table:table-cell table:style-name="ce21" office:value-type="string">
            <text:p>Struttura</text:p>
          </table:table-cell>
          <table:table-cell table:style-name="ce21" office:value-type="string">
            <text:p>Indice di specializzazion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9" office:value-type="float" office:value="85.2293119360131">
            <text:p>85,2</text:p>
          </table:table-cell>
          <table:table-cell table:style-name="ce59" office:value-type="float" office:value="85.4909394397084">
            <text:p>85,5</text:p>
          </table:table-cell>
          <table:table-cell table:style-name="ce37" table:number-columns-repeated="2"/>
          <table:table-cell table:style-name="ce22" office:value-type="string">
            <text:p>Rapporto percentuale tra produzione tipica del settore - ovvero riferita allo stesso codice di attività economica - e totale della produzione interna del settor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Rapporto di concentrazion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7.4227862390909">
            <text:p>7,4</text:p>
          </table:table-cell>
          <table:table-cell table:style-name="ce45" office:value-type="float" office:value="6.26615291370799">
            <text:p>6,3</text:p>
          </table:table-cell>
          <table:table-cell table:style-name="ce45" office:value-type="float" office:value="6.90901930267685">
            <text:p>6,9</text:p>
          </table:table-cell>
          <table:table-cell table:style-name="ce37"/>
          <table:table-cell table:style-name="ce37" office:value-type="string">
            <text:p>Rapporto tra fatturato delle prime cinque imprese e fatturato total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Intensità energetica</text:p>
          </table:table-cell>
          <table:table-cell table:style-name="ce21" office:value-type="string">
            <text:p>Totale</text:p>
          </table:table-cell>
          <table:table-cell table:style-name="ce21"/>
          <table:table-cell table:style-name="ce37" office:value-type="string">
            <text:p>Tj per milione prodotto</text:p>
          </table:table-cell>
          <table:table-cell table:style-name="ce37" office:value-type="string">
            <text:p>Conti ambientali e sistema dei conti satellite</text:p>
          </table:table-cell>
          <table:table-cell table:style-name="ce37" table:number-columns-repeated="3"/>
          <table:table-cell table:style-name="ce60" office:value-type="float" office:value="1.44213687321039">
            <text:p>1,44</text:p>
          </table:table-cell>
          <table:table-cell table:style-name="ce60" office:value-type="float" office:value="1.22946584648571">
            <text:p>1,23</text:p>
          </table:table-cell>
          <table:table-cell table:style-name="ce60" office:value-type="float" office:value="1.16542781454367">
            <text:p>1,17</text:p>
          </table:table-cell>
          <table:table-cell table:style-name="ce37"/>
          <table:table-cell table:style-name="ce22"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style-name="ce37" table:number-columns-repeated="36"/>
          <table:table-cell table:style-name="ce21" table:number-columns-repeated="974"/>
        </table:table-row>
        <table:table-row table:style-name="ro11">
          <table:table-cell table:style-name="ce22" office:value-type="string">
            <text:p>Demografia</text:p>
          </table:table-cell>
          <table:table-cell table:style-name="ce22" office:value-type="string">
            <text:p>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80506">
            <text:p>80.506</text:p>
          </table:table-cell>
          <table:table-cell table:style-name="ce44" office:value-type="float" office:value="79177">
            <text:p>79.177</text:p>
          </table:table-cell>
          <table:table-cell table:style-name="ce44" office:value-type="float" office:value="85325">
            <text:p>85.325</text:p>
          </table:table-cell>
          <table:table-cell table:style-name="ce44" office:value-type="float" office:value="73650">
            <text:p>73.650</text:p>
          </table:table-cell>
          <table:table-cell table:style-name="ce44" office:value-type="float" office:value="68982">
            <text:p>68.982</text:p>
          </table:table-cell>
          <table:table-cell table:style-name="ce44" office:value-type="float" office:value="74542">
            <text:p>74.542</text:p>
          </table:table-cell>
          <table:table-cell table:style-name="ce22" table:number-columns-repeated="1012"/>
        </table:table-row>
        <table:table-row table:style-name="ro11">
          <table:table-cell table:style-name="ce22" office:value-type="string">
            <text:p>Demografia</text:p>
          </table:table-cell>
          <table:table-cell table:style-name="ce21" office:value-type="string">
            <text:p>Addetti delle 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100132">
            <text:p>100.132</text:p>
          </table:table-cell>
          <table:table-cell table:style-name="ce44" office:value-type="float" office:value="99398">
            <text:p>99.398</text:p>
          </table:table-cell>
          <table:table-cell table:style-name="ce44" office:value-type="float" office:value="111829">
            <text:p>111.829</text:p>
          </table:table-cell>
          <table:table-cell table:style-name="ce44" office:value-type="float" office:value="100846">
            <text:p>100.846</text:p>
          </table:table-cell>
          <table:table-cell table:style-name="ce44" office:value-type="float" office:value="93362">
            <text:p>93.362</text:p>
          </table:table-cell>
          <table:table-cell table:style-name="ce44" office:value-type="float" office:value="101966">
            <text:p>101.966</text:p>
          </table:table-cell>
          <table:table-cell table:style-name="ce22" table:number-columns-repeated="1012"/>
        </table:table-row>
        <table:table-row table:style-name="ro11">
          <table:table-cell table:style-name="ce22" office:value-type="string">
            <text:p>Demografia</text:p>
          </table:table-cell>
          <table:table-cell table:style-name="ce22" office:value-type="string">
            <text:p>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97587">
            <text:p>97.587</text:p>
          </table:table-cell>
          <table:table-cell table:style-name="ce44" office:value-type="float" office:value="96608">
            <text:p>96.608</text:p>
          </table:table-cell>
          <table:table-cell table:style-name="ce44" office:value-type="float" office:value="101224">
            <text:p>101.224</text:p>
          </table:table-cell>
          <table:table-cell table:style-name="ce44" office:value-type="float" office:value="96922">
            <text:p>96.922</text:p>
          </table:table-cell>
          <table:table-cell table:style-name="ce44" office:value-type="float" office:value="93084">
            <text:p>93.084</text:p>
          </table:table-cell>
          <table:table-cell table:style-name="ce44" office:value-type="float" office:value="93854">
            <text:p>93.854</text:p>
          </table:table-cell>
          <table:table-cell table:style-name="ce22" table:number-columns-repeated="1012"/>
        </table:table-row>
        <table:table-row table:style-name="ro11">
          <table:table-cell table:style-name="ce21" office:value-type="string">
            <text:p>Demografia</text:p>
          </table:table-cell>
          <table:table-cell table:style-name="ce21" office:value-type="string">
            <text:p>Addetti delle 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28092">
            <text:p>128.092</text:p>
          </table:table-cell>
          <table:table-cell table:style-name="ce41" office:value-type="float" office:value="125411">
            <text:p>125.411</text:p>
          </table:table-cell>
          <table:table-cell table:style-name="ce41" office:value-type="float" office:value="133258">
            <text:p>133.258</text:p>
          </table:table-cell>
          <table:table-cell table:style-name="ce41" office:value-type="float" office:value="130637">
            <text:p>130.637</text:p>
          </table:table-cell>
          <table:table-cell table:style-name="ce41" office:value-type="float" office:value="127311">
            <text:p>127.311</text:p>
          </table:table-cell>
          <table:table-cell table:style-name="ce41" office:value-type="float" office:value="139899">
            <text:p>139.899</text:p>
          </table:table-cell>
          <table:table-cell table:style-name="ce21"/>
          <table:table-cell table:style-name="ce91"/>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number-columns-repeated="2" table:style-name="ce45" office:value-type="float" office:value="6.3">
            <text:p>6,3</text:p>
          </table:table-cell>
          <table:table-cell table:style-name="ce45" office:value-type="float" office:value="6.8">
            <text:p>6,8</text:p>
          </table:table-cell>
          <table:table-cell table:style-name="ce45" office:value-type="float" office:value="6">
            <text:p>6,0</text:p>
          </table:table-cell>
          <table:table-cell table:style-name="ce45" office:value-type="float" office:value="5.7">
            <text:p>5,7</text:p>
          </table:table-cell>
          <table:table-cell table:style-name="ce45" office:value-type="float" office:value="6.2">
            <text:p>6,2</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1" office:value-type="string">
            <text:p>Tasso di mor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number-columns-repeated="2" table:style-name="ce45" office:value-type="float" office:value="7.6">
            <text:p>7,6</text:p>
          </table:table-cell>
          <table:table-cell table:style-name="ce45" office:value-type="float" office:value="8">
            <text:p>8,0</text:p>
          </table:table-cell>
          <table:table-cell table:style-name="ce45" office:value-type="float" office:value="7.8">
            <text:p>7,8</text:p>
          </table:table-cell>
          <table:table-cell table:style-name="ce45" office:value-type="float" office:value="7.7">
            <text:p>7,7</text:p>
          </table:table-cell>
          <table:table-cell table:style-name="ce45" office:value-type="float" office:value="7.9">
            <text:p>7,9</text:p>
          </table:table-cell>
          <table:table-cell table:style-name="ce22"/>
          <table:table-cell table:style-name="ce22" office:value-type="string">
            <text:p>Rapporto percentuale tra numero di imprese cessate nell'anno t e numero di imprese attive nell'anno t.</text:p>
          </table:table-cell>
          <table:table-cell table:style-name="ce22" table:number-columns-repeated="1010"/>
        </table:table-row>
        <table:table-row table:style-name="ro4">
          <table:table-cell table:style-name="ce22" office:value-type="string">
            <text:p>Demografia</text:p>
          </table:table-cell>
          <table:table-cell table:style-name="ce21" office:value-type="string">
            <text:p>Tasso di sopravvivenza delle imprese a cinque an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5" table:number-columns-repeated="3"/>
          <table:table-cell table:style-name="ce61"/>
          <table:table-cell table:style-name="ce45"/>
          <table:table-cell table:style-name="ce45" office:value-type="float" office:value="47.6">
            <text:p>47,6</text:p>
          </table:table-cell>
          <table:table-cell table:style-name="ce22"/>
          <table:table-cell table:style-name="ce22"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number-columns-repeated="2" table:style-name="ce37" office:value-type="float" office:value="13.9">
            <text:p>13,9</text:p>
          </table:table-cell>
          <table:table-cell table:style-name="ce37" office:value-type="float" office:value="14.8">
            <text:p>14,8</text:p>
          </table:table-cell>
          <table:table-cell table:style-name="ce37" office:value-type="float" office:value="13.8">
            <text:p>13,8</text:p>
          </table:table-cell>
          <table:table-cell table:style-name="ce37" office:value-type="float" office:value="13.4">
            <text:p>13,4</text:p>
          </table:table-cell>
          <table:table-cell table:style-name="ce37" office:value-type="float" office:value="14.1">
            <text:p>14,1</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number-columns-repeated="2" table:style-name="ce37" office:value-type="float" office:value="-1.3">
            <text:p>-1,3</text:p>
          </table:table-cell>
          <table:table-cell table:style-name="ce37" office:value-type="float" office:value="-1.2">
            <text:p>-1,2</text:p>
          </table:table-cell>
          <table:table-cell table:style-name="ce37" office:value-type="float" office:value="-1.8">
            <text:p>-1,8</text:p>
          </table:table-cell>
          <table:table-cell table:style-name="ce37" office:value-type="float" office:value="-2">
            <text:p>-2,0</text:p>
          </table:table-cell>
          <table:table-cell table:style-name="ce37" office:value-type="float" office:value="-1.7">
            <text:p>-1,7</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4.2">
            <text:p>4,2</text:p>
          </table:table-cell>
          <table:table-cell table:style-name="ce45" office:value-type="float" office:value="4.1">
            <text:p>4,1</text:p>
          </table:table-cell>
          <table:table-cell table:style-name="ce45" office:value-type="float" office:value="5">
            <text:p>5,0</text:p>
          </table:table-cell>
          <table:table-cell table:number-columns-repeated="2" table:style-name="ce45" office:value-type="float" office:value="4.2">
            <text:p>4,2</text:p>
          </table:table-cell>
          <table:table-cell table:style-name="ce45" office:value-type="float" office:value="4.5">
            <text:p>4,5</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7.2">
            <text:p>7,2</text:p>
          </table:table-cell>
          <table:table-cell table:style-name="ce45" office:value-type="float" office:value="7.1">
            <text:p>7,1</text:p>
          </table:table-cell>
          <table:table-cell table:style-name="ce45" office:value-type="float" office:value="7.8">
            <text:p>7,8</text:p>
          </table:table-cell>
          <table:table-cell table:style-name="ce45" office:value-type="float" office:value="6.3">
            <text:p>6,3</text:p>
          </table:table-cell>
          <table:table-cell table:style-name="ce45" office:value-type="float" office:value="6.1">
            <text:p>6,1</text:p>
          </table:table-cell>
          <table:table-cell table:style-name="ce45" office:value-type="float" office:value="6.5">
            <text:p>6,5</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number-columns-repeated="2" table:style-name="ce45" office:value-type="float" office:value="6.1">
            <text:p>6,1</text:p>
          </table:table-cell>
          <table:table-cell table:style-name="ce45" office:value-type="float" office:value="6.5">
            <text:p>6,5</text:p>
          </table:table-cell>
          <table:table-cell table:style-name="ce45" office:value-type="float" office:value="6.1">
            <text:p>6,1</text:p>
          </table:table-cell>
          <table:table-cell table:style-name="ce45" office:value-type="float" office:value="5.8">
            <text:p>5,8</text:p>
          </table:table-cell>
          <table:table-cell table:style-name="ce45" office:value-type="float" office:value="6.4">
            <text:p>6,4</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5">
            <text:p>5,5</text:p>
          </table:table-cell>
          <table:table-cell table:style-name="ce37" office:value-type="float" office:value="6.1">
            <text:p>6,1</text:p>
          </table:table-cell>
          <table:table-cell table:style-name="ce37" office:value-type="float" office:value="5.8">
            <text:p>5,8</text:p>
          </table:table-cell>
          <table:table-cell table:style-name="ce37" office:value-type="float" office:value="5.9">
            <text:p>5,9</text:p>
          </table:table-cell>
          <table:table-cell table:style-name="ce37" office:value-type="float" office:value="5.8">
            <text:p>5,8</text:p>
          </table:table-cell>
          <table:table-cell table:style-name="ce37" office:value-type="float" office:value="6.1">
            <text:p>6,1</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8.1">
            <text:p>8,1</text:p>
          </table:table-cell>
          <table:table-cell table:style-name="ce37" office:value-type="float" office:value="7.6">
            <text:p>7,6</text:p>
          </table:table-cell>
          <table:table-cell table:style-name="ce37" office:value-type="float" office:value="8.1">
            <text:p>8,1</text:p>
          </table:table-cell>
          <table:table-cell table:style-name="ce37" office:value-type="float" office:value="8.6">
            <text:p>8,6</text:p>
          </table:table-cell>
          <table:table-cell table:style-name="ce37" office:value-type="float" office:value="7.9">
            <text:p>7,9</text:p>
          </table:table-cell>
          <table:table-cell table:style-name="ce37" office:value-type="float" office:value="8.1">
            <text:p>8,1</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7">
            <text:p>7,7</text:p>
          </table:table-cell>
          <table:table-cell table:style-name="ce37" office:value-type="float" office:value="7.9">
            <text:p>7,9</text:p>
          </table:table-cell>
          <table:table-cell table:style-name="ce37" office:value-type="float" office:value="8.4">
            <text:p>8,4</text:p>
          </table:table-cell>
          <table:table-cell table:style-name="ce37" office:value-type="float" office:value="7.7">
            <text:p>7,7</text:p>
          </table:table-cell>
          <table:table-cell table:number-columns-repeated="2" table:style-name="ce37" office:value-type="float" office:value="8">
            <text:p>8,0</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56.3">
            <text:p>56,3</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46.8">
            <text:p>46,8</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47.1">
            <text:p>47,1</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7">
            <text:p>9,7</text:p>
          </table:table-cell>
          <table:table-cell table:style-name="ce37" office:value-type="float" office:value="10.2">
            <text:p>10,2</text:p>
          </table:table-cell>
          <table:table-cell table:style-name="ce37" office:value-type="float" office:value="10.8">
            <text:p>10,8</text:p>
          </table:table-cell>
          <table:table-cell table:style-name="ce37" office:value-type="float" office:value="10.1">
            <text:p>10,1</text:p>
          </table:table-cell>
          <table:table-cell table:style-name="ce37" office:value-type="float" office:value="10">
            <text:p>10,0</text:p>
          </table:table-cell>
          <table:table-cell table:style-name="ce37" office:value-type="float" office:value="10.6">
            <text:p>10,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5.3">
            <text:p>15,3</text:p>
          </table:table-cell>
          <table:table-cell table:style-name="ce37" office:value-type="float" office:value="14.7">
            <text:p>14,7</text:p>
          </table:table-cell>
          <table:table-cell table:style-name="ce37" office:value-type="float" office:value="15.9">
            <text:p>15,9</text:p>
          </table:table-cell>
          <table:table-cell table:style-name="ce37" office:value-type="float" office:value="14.9">
            <text:p>14,9</text:p>
          </table:table-cell>
          <table:table-cell table:style-name="ce37" office:value-type="float" office:value="14">
            <text:p>14,0</text:p>
          </table:table-cell>
          <table:table-cell table:style-name="ce37" office:value-type="float" office:value="14.6">
            <text:p>14,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3.8">
            <text:p>13,8</text:p>
          </table:table-cell>
          <table:table-cell table:style-name="ce37" office:value-type="float" office:value="14">
            <text:p>14,0</text:p>
          </table:table-cell>
          <table:table-cell table:style-name="ce37" office:value-type="float" office:value="14.9">
            <text:p>14,9</text:p>
          </table:table-cell>
          <table:table-cell table:number-columns-repeated="2" table:style-name="ce37" office:value-type="float" office:value="13.8">
            <text:p>13,8</text:p>
          </table:table-cell>
          <table:table-cell table:style-name="ce37" office:value-type="float" office:value="14.4">
            <text:p>14,4</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45 - Commercio all’ingrosso e al dettaglio e riparazione di autoveicoli e motocic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3">
            <text:p>-1,3</text:p>
          </table:table-cell>
          <table:table-cell table:style-name="ce37" office:value-type="float" office:value="-2">
            <text:p>-2,0</text:p>
          </table:table-cell>
          <table:table-cell table:style-name="ce37" office:value-type="float" office:value="-0.8">
            <text:p>-0,8</text:p>
          </table:table-cell>
          <table:table-cell table:style-name="ce37" office:value-type="float" office:value="-1.7">
            <text:p>-1,7</text:p>
          </table:table-cell>
          <table:table-cell table:style-name="ce37" office:value-type="float" office:value="-1.6">
            <text:p>-1,6</text:p>
          </table:table-cell>
          <table:table-cell table:style-name="ce37" office:value-type="float" office:value="-1.6">
            <text:p>-1,6</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46 - Commercio all'ingross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9">
            <text:p>-0,9</text:p>
          </table:table-cell>
          <table:table-cell table:style-name="ce37" office:value-type="float" office:value="-0.5">
            <text:p>-0,5</text:p>
          </table:table-cell>
          <table:table-cell table:style-name="ce37" office:value-type="float" office:value="-0.3">
            <text:p>-0,3</text:p>
          </table:table-cell>
          <table:table-cell table:style-name="ce37" office:value-type="float" office:value="-2.3">
            <text:p>-2,3</text:p>
          </table:table-cell>
          <table:table-cell table:style-name="ce37" office:value-type="float" office:value="-1.8">
            <text:p>-1,8</text:p>
          </table:table-cell>
          <table:table-cell table:style-name="ce37" office:value-type="float" office:value="-1.6">
            <text:p>-1,6</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47 - Commercio al dettaglio (escluso quello di autoveicoli e di</text:p>
            <text:p>motocic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6">
            <text:p>-1,6</text:p>
          </table:table-cell>
          <table:table-cell table:style-name="ce37" office:value-type="float" office:value="-1.8">
            <text:p>-1,8</text:p>
          </table:table-cell>
          <table:table-cell table:style-name="ce37" office:value-type="float" office:value="-1.9">
            <text:p>-1,9</text:p>
          </table:table-cell>
          <table:table-cell table:style-name="ce37" office:value-type="float" office:value="-1.6">
            <text:p>-1,6</text:p>
          </table:table-cell>
          <table:table-cell table:style-name="ce37" office:value-type="float" office:value="-2.2">
            <text:p>-2,2</text:p>
          </table:table-cell>
          <table:table-cell table:style-name="ce37" office:value-type="float" office:value="-1.6">
            <text:p>-1,6</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Performance</text:p>
          </table:table-cell>
          <table:table-cell table:style-name="ce21" office:value-type="string">
            <text:p>Redditività lorda</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3.3392691079216">
            <text:p>13,3</text:p>
          </table:table-cell>
          <table:table-cell table:style-name="ce37" office:value-type="float" office:value="1.31700492742434">
            <text:p>1,3</text:p>
          </table:table-cell>
          <table:table-cell table:style-name="ce37" office:value-type="float" office:value="15.0250782030355">
            <text:p>15,0</text:p>
          </table:table-cell>
          <table:table-cell table:style-name="ce37"/>
          <table:table-cell table:style-name="ce37"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31.9677256065239">
            <text:p>32,0</text:p>
          </table:table-cell>
          <table:table-cell table:style-name="ce45" office:value-type="float" office:value="29.7720901503348">
            <text:p>29,8</text:p>
          </table:table-cell>
          <table:table-cell table:style-name="ce45" office:value-type="float" office:value="34.6196381977982">
            <text:p>34,6</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4.2342970266971">
            <text:p>24,2</text:p>
          </table:table-cell>
          <table:table-cell table:style-name="ce37" office:value-type="float" office:value="19.9508942169119">
            <text:p>20,0</text:p>
          </table:table-cell>
          <table:table-cell table:style-name="ce37" office:value-type="float" office:value="23.8172793614965">
            <text:p>23,8</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2.7639238943767">
            <text:p>42,8</text:p>
          </table:table-cell>
          <table:table-cell table:style-name="ce37" office:value-type="float" office:value="39.5763643770523">
            <text:p>39,6</text:p>
          </table:table-cell>
          <table:table-cell table:style-name="ce37" office:value-type="float" office:value="41.1873482259606">
            <text:p>41,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8.7278906983618">
            <text:p>48,7</text:p>
          </table:table-cell>
          <table:table-cell table:style-name="ce37" office:value-type="float" office:value="49.1126963594084">
            <text:p>49,1</text:p>
          </table:table-cell>
          <table:table-cell table:style-name="ce37" office:value-type="float" office:value="51.7617802355855">
            <text:p>51,8</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2.4375849113886">
            <text:p>52,4</text:p>
          </table:table-cell>
          <table:table-cell table:style-name="ce37" office:value-type="float" office:value="53.1687266143164">
            <text:p>53,2</text:p>
          </table:table-cell>
          <table:table-cell table:style-name="ce37" office:value-type="float" office:value="63.5403905786904">
            <text:p>63,5</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9.3038404494382">
            <text:p>39,3</text:p>
          </table:table-cell>
          <table:table-cell table:style-name="ce37" office:value-type="float" office:value="44.2944154591896">
            <text:p>44,3</text:p>
          </table:table-cell>
          <table:table-cell table:style-name="ce37" office:value-type="float" office:value="54.5605336677525">
            <text:p>54,6</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1.028247456194">
            <text:p>101,0</text:p>
          </table:table-cell>
          <table:table-cell table:style-name="ce37" office:value-type="float" office:value="75.0502855580996">
            <text:p>75,1</text:p>
          </table:table-cell>
          <table:table-cell table:style-name="ce37" office:value-type="float" office:value="92.9802632908031">
            <text:p>93,0</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1.410421121271">
            <text:p>141,4</text:p>
          </table:table-cell>
          <table:table-cell table:style-name="ce37" office:value-type="float" office:value="127.197765784486">
            <text:p>127,2</text:p>
          </table:table-cell>
          <table:table-cell table:style-name="ce37" office:value-type="float" office:value="129.709593026005">
            <text:p>129,7</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52.000600775406">
            <text:p>152,0</text:p>
          </table:table-cell>
          <table:table-cell table:style-name="ce37" office:value-type="float" office:value="152.284524226391">
            <text:p>152,3</text:p>
          </table:table-cell>
          <table:table-cell table:style-name="ce37" office:value-type="float" office:value="149.237920115773">
            <text:p>149,2</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35.190230167706">
            <text:p>135,2</text:p>
          </table:table-cell>
          <table:table-cell table:style-name="ce37" office:value-type="float" office:value="134.911983321315">
            <text:p>134,9</text:p>
          </table:table-cell>
          <table:table-cell table:style-name="ce37" office:value-type="float" office:value="155.570967003684">
            <text:p>155,6</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14.143565400991">
            <text:p>114,1</text:p>
          </table:table-cell>
          <table:table-cell table:style-name="ce37" office:value-type="float" office:value="127.009539317844">
            <text:p>127,0</text:p>
          </table:table-cell>
          <table:table-cell table:style-name="ce37" office:value-type="float" office:value="153.491524042976">
            <text:p>153,5</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104.734993908444">
            <text:p>104,7</text:p>
          </table:table-cell>
          <table:table-cell table:style-name="ce45" office:value-type="float" office:value="93.2537286750055">
            <text:p>93,3</text:p>
          </table:table-cell>
          <table:table-cell table:style-name="ce45" office:value-type="float" office:value="107.784083881543">
            <text:p>107,8</text:p>
          </table:table-cell>
          <table:table-cell table:style-name="ce37"/>
          <table:table-cell table:style-name="ce37" office:value-type="string">
            <text:p>Rapporto percentuale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5.2409127524173">
            <text:p>5,2</text:p>
          </table:table-cell>
          <table:table-cell table:style-name="ce45" office:value-type="float" office:value="4.37816911263569">
            <text:p>4,4</text:p>
          </table:table-cell>
          <table:table-cell table:style-name="ce45" office:value-type="float" office:value="9.08929499210364">
            <text:p>9,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77796636816478">
            <text:p>3,8</text:p>
          </table:table-cell>
          <table:table-cell table:style-name="ce37" office:value-type="float" office:value="3.20219974282277">
            <text:p>3,2</text:p>
          </table:table-cell>
          <table:table-cell table:style-name="ce37" office:value-type="float" office:value="4.01683904623079">
            <text:p>4,0</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79835211195004">
            <text:p>5,8</text:p>
          </table:table-cell>
          <table:table-cell table:style-name="ce37" office:value-type="float" office:value="5.43655691135821">
            <text:p>5,4</text:p>
          </table:table-cell>
          <table:table-cell table:style-name="ce37" office:value-type="float" office:value="5.09296812333117">
            <text:p>5,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88835639756526">
            <text:p>7,9</text:p>
          </table:table-cell>
          <table:table-cell table:style-name="ce37" office:value-type="float" office:value="5.21273012127719">
            <text:p>5,2</text:p>
          </table:table-cell>
          <table:table-cell table:style-name="ce37" office:value-type="float" office:value="4.85429157068526">
            <text:p>4,9</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9.30502827217183">
            <text:p>9,3</text:p>
          </table:table-cell>
          <table:table-cell table:style-name="ce37" office:value-type="float" office:value="7.50551931273774">
            <text:p>7,5</text:p>
          </table:table-cell>
          <table:table-cell table:style-name="ce37" office:value-type="float" office:value="67.8232919743055">
            <text:p>67,8</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8.05927640449438">
            <text:p>8,1</text:p>
          </table:table-cell>
          <table:table-cell table:style-name="ce37" office:value-type="float" office:value="6.87638351083628">
            <text:p>6,9</text:p>
          </table:table-cell>
          <table:table-cell table:style-name="ce37" office:value-type="float" office:value="6.80139708771847">
            <text:p>6,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30.5224876744338">
            <text:p>30,5</text:p>
          </table:table-cell>
          <table:table-cell table:style-name="ce45" office:value-type="float" office:value="31.9258978416747">
            <text:p>31,9</text:p>
          </table:table-cell>
          <table:table-cell table:style-name="ce45" office:value-type="float" office:value="32.1194344759156">
            <text:p>32,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3.9876446804693">
            <text:p>24,0</text:p>
          </table:table-cell>
          <table:table-cell table:style-name="ce37" office:value-type="float" office:value="26.5833688287129">
            <text:p>26,6</text:p>
          </table:table-cell>
          <table:table-cell table:style-name="ce37" office:value-type="float" office:value="25.615413979853">
            <text:p>25,6</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0.2409988990154">
            <text:p>30,2</text:p>
          </table:table-cell>
          <table:table-cell table:style-name="ce37" office:value-type="float" office:value="31.1140405123998">
            <text:p>31,1</text:p>
          </table:table-cell>
          <table:table-cell table:style-name="ce37" office:value-type="float" office:value="31.7535097174372">
            <text:p>31,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2.0576961207945">
            <text:p>32,1</text:p>
          </table:table-cell>
          <table:table-cell table:style-name="ce37" office:value-type="float" office:value="32.2506154902489">
            <text:p>32,3</text:p>
          </table:table-cell>
          <table:table-cell table:style-name="ce37" office:value-type="float" office:value="34.6840670222626">
            <text:p>34,7</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8.787998841587">
            <text:p>38,8</text:p>
          </table:table-cell>
          <table:table-cell table:style-name="ce37" office:value-type="float" office:value="39.4099362453862">
            <text:p>39,4</text:p>
          </table:table-cell>
          <table:table-cell table:style-name="ce37" office:value-type="float" office:value="40.843347446176">
            <text:p>40,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4.4336891101678">
            <text:p>34,4</text:p>
          </table:table-cell>
          <table:table-cell table:style-name="ce37" office:value-type="float" office:value="34.8748729403245">
            <text:p>34,9</text:p>
          </table:table-cell>
          <table:table-cell table:style-name="ce37" office:value-type="float" office:value="35.5462844010045">
            <text:p>35,5</text:p>
          </table:table-cell>
          <table:table-cell table:style-name="ce37" table:number-columns-repeated="38"/>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determin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8.2">
            <text:p>8,2</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37" table:number-columns-repeated="36"/>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parzial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21">
            <text:p>21,0</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59" table:number-columns-repeated="2"/>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primaria o secondaria inf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39.9">
            <text:p>39,9</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secondaria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54.4">
            <text:p>54,4</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37" table:number-columns-repeated="35"/>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laurea o istruzione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5.6">
            <text:p>5,6</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d alta qualifica</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5.3">
            <text:p>5,3</text:p>
          </table:table-cell>
          <table:table-cell table:style-name="ce23"/>
          <table:table-cell table:style-name="ce95"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tecniche intermedi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7.3">
            <text:p>7,3</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esecutive d'uffici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24.5">
            <text:p>24,5</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qualificate nelle attività commerciali e dei serviz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48.5">
            <text:p>48,5</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personale specializz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7.6">
            <text:p>7,6</text:p>
          </table:table-cell>
          <table:table-cell table:style-name="ce23"/>
          <table:table-cell table:style-name="ce95"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conduttori di impiant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2.7">
            <text:p>2,7</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non qualificat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4.2">
            <text:p>4,2</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dipendenti donn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49.1">
            <text:p>49,1</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10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2" office:value-type="string">
            <text:p>Spesa per ricerca e sviluppo</text:p>
          </table:table-cell>
          <table:table-cell table:style-name="ce21" office:value-type="string">
            <text:p>Totale</text:p>
          </table:table-cell>
          <table:table-cell table:style-name="ce21"/>
          <table:table-cell table:style-name="ce22" office:value-type="string">
            <text:p>migliaia di euro</text:p>
          </table:table-cell>
          <table:table-cell table:style-name="ce22" office:value-type="string">
            <text:p>Rilevazione sull’attività di ricerca e sviluppo nelle imprese</text:p>
          </table:table-cell>
          <table:table-cell table:style-name="ce22" table:number-columns-repeated="3"/>
          <table:table-cell table:style-name="ce63" office:value-type="float" office:value="283058">
            <text:p>283.058</text:p>
          </table:table-cell>
          <table:table-cell table:style-name="ce63" office:value-type="float" office:value="287322">
            <text:p>287.322</text:p>
          </table:table-cell>
          <table:table-cell table:style-name="ce63" office:value-type="float" office:value="304947">
            <text:p>304.947</text:p>
          </table:table-cell>
          <table:table-cell table:style-name="ce22"/>
          <table:table-cell table:style-name="ce21" office:value-type="string">
            <text:p>Spesa delle imprese per ricerca e sviluppo intra-muros. </text:p>
          </table:table-cell>
          <table:table-cell table:style-name="ce22" table:number-columns-repeated="1010"/>
        </table:table-row>
        <table:table-row table:style-name="ro11">
          <table:table-cell table:style-name="ce21" office:value-type="string">
            <text:p>Ricerca e Innovazione</text:p>
          </table:table-cell>
          <table:table-cell table:style-name="ce22" office:value-type="string">
            <text:p>Addetti alla ricerca e sviluppo</text:p>
          </table:table-cell>
          <table:table-cell table:style-name="ce21" office:value-type="string">
            <text:p>Totale</text:p>
          </table:table-cell>
          <table:table-cell table:style-name="ce21"/>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style-name="ce22" table:number-columns-repeated="3"/>
          <table:table-cell table:style-name="ce64" office:value-type="float" office:value="3086">
            <text:p>3.086,0</text:p>
          </table:table-cell>
          <table:table-cell table:style-name="ce64" office:value-type="float" office:value="3068.6">
            <text:p>3.068,6</text:p>
          </table:table-cell>
          <table:table-cell table:style-name="ce64" office:value-type="float" office:value="2929.4">
            <text:p>2.929,4</text:p>
          </table:table-cell>
          <table:table-cell table:style-name="ce22"/>
          <table:table-cell table:style-name="ce21"/>
          <table:table-cell table:style-name="ce22" table:number-columns-repeated="1010"/>
        </table:table-row>
        <table:table-row table:style-name="ro11">
          <table:table-cell table:style-name="ce21" office:value-type="string">
            <text:p>Ricerca e Innovazione</text:p>
          </table:table-cell>
          <table:table-cell table:style-name="ce21" office:value-type="string">
            <text:p>Quota di imprese innovatrici</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43" office:value-type="float" office:value="21.9">
            <text:p>21,9</text:p>
          </table:table-cell>
          <table:table-cell table:style-name="ce43"/>
          <table:table-cell table:style-name="ce43" office:value-type="float" office:value="21.2">
            <text:p>21,2</text:p>
          </table:table-cell>
          <table:table-cell table:style-name="ce43"/>
          <table:table-cell table:style-name="ce21"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omplementarietà dell'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43" office:value-type="float" office:value="16.8">
            <text:p>16,8</text:p>
          </table:table-cell>
          <table:table-cell table:style-name="ce43"/>
          <table:table-cell table:style-name="ce43" office:value-type="float" office:value="16">
            <text:p>16,0</text:p>
          </table:table-cell>
          <table:table-cell table:style-name="ce43"/>
          <table:table-cell table:style-name="ce21"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ooperazione per l'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43" office:value-type="float" office:value="3.7">
            <text:p>3,7</text:p>
          </table:table-cell>
          <table:table-cell table:style-name="ce43"/>
          <table:table-cell table:style-name="ce43" office:value-type="float" office:value="2.5">
            <text:p>2,5</text:p>
          </table:table-cell>
          <table:table-cell table:style-name="ce43"/>
          <table:table-cell table:style-name="ce21"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apacità di autoprodurre 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43" office:value-type="float" office:value="12.3">
            <text:p>12,3</text:p>
          </table:table-cell>
          <table:table-cell table:style-name="ce43"/>
          <table:table-cell table:style-name="ce43" office:value-type="float" office:value="14.1">
            <text:p>14,1</text:p>
          </table:table-cell>
          <table:table-cell table:style-name="ce43"/>
          <table:table-cell table:style-name="ce21"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Grado di novità dell'innovazione introdotta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5"/>
          <table:table-cell table:style-name="ce43" office:value-type="float" office:value="2">
            <text:p>2,0</text:p>
          </table:table-cell>
          <table:table-cell table:style-name="ce43"/>
          <table:table-cell table:style-name="ce21" office:value-type="string">
            <text:p>Quota percentuale di fatturato derivante da prodotti nuovi almeno per il mercato nazionale. Il periodo di riferimento è il triennio 2008-2010.</text:p>
          </table:table-cell>
          <table:table-cell table:style-name="ce37" table:number-columns-repeated="36"/>
          <table:table-cell table:style-name="ce21" table:number-columns-repeated="974"/>
        </table:table-row>
        <table:table-row table:style-name="ro11">
          <table:table-cell table:style-name="ce21" office:value-type="string">
            <text:p>Nuove tecnologie</text:p>
          </table:table-cell>
          <table:table-cell table:style-name="ce21" office:value-type="string">
            <text:p>Quota di imprese con sito web</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59.0936801463117">
            <text:p>59,1</text:p>
          </table:table-cell>
          <table:table-cell table:style-name="ce37" office:value-type="float" office:value="62.0056951838554">
            <text:p>62,0</text:p>
          </table:table-cell>
          <table:table-cell table:style-name="ce37" office:value-type="float" office:value="62.0189917470419">
            <text:p>62,0</text:p>
          </table:table-cell>
          <table:table-cell table:style-name="ce21" table:number-columns-repeated="12"/>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utilizzano la banda larga fissa o mobil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86.9919731761837">
            <text:p>87,0</text:p>
          </table:table-cell>
          <table:table-cell table:style-name="ce37" office:value-type="float" office:value="89.3648631917791">
            <text:p>89,4</text:p>
          </table:table-cell>
          <table:table-cell table:style-name="ce37" office:value-type="float" office:value="91.3393656159889">
            <text:p>91,3</text:p>
          </table:table-cell>
          <table:table-cell table:style-name="ce21" office:value-type="string">
            <text:p>Nel 2009 il quesito non distingue tra connessione mobile in banda larga e altra tipologia di connessione mobil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vendite e/o acquisti on-li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39.6006909164804">
            <text:p>39,6</text:p>
          </table:table-cell>
          <table:table-cell table:style-name="ce37" office:value-type="float" office:value="44.7022409310388">
            <text:p>44,7</text:p>
          </table:table-cell>
          <table:table-cell table:style-name="ce37" office:value-type="float" office:value="34.4262702595207">
            <text:p>34,4</text:p>
          </table:table-cell>
          <table:table-cell table:style-name="ce21" office:value-type="string">
            <text:p>Le informazioni si riferiscono all'attività di vendite e/o acquisto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acquisti on-line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37.8378378378378">
            <text:p>37,8</text:p>
          </table:table-cell>
          <table:table-cell table:style-name="ce37" office:value-type="float" office:value="43.6374891667698">
            <text:p>43,6</text:p>
          </table:table-cell>
          <table:table-cell table:style-name="ce37" office:value-type="float" office:value="31.428358357363">
            <text:p>31,4</text:p>
          </table:table-cell>
          <table:table-cell table:style-name="ce21" office:value-type="string">
            <text:p>Le informazioni si riferiscono all'attività di acquisto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vendite on-line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7.26224344645397">
            <text:p>7,3</text:p>
          </table:table-cell>
          <table:table-cell table:style-name="ce37" office:value-type="float" office:value="6.3340349139532">
            <text:p>6,3</text:p>
          </table:table-cell>
          <table:table-cell table:style-name="ce37" office:value-type="float" office:value="6.94043949487919">
            <text:p>6,9</text:p>
          </table:table-cell>
          <table:table-cell table:style-name="ce21" office:value-type="string">
            <text:p>Le informazioni si riferiscono all'attività di vendite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addetti che utilizzano computer connessi ad Internet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35.429252015311">
            <text:p>35,4</text:p>
          </table:table-cell>
          <table:table-cell table:style-name="ce37" office:value-type="float" office:value="40.6554568570716">
            <text:p>40,7</text:p>
          </table:table-cell>
          <table:table-cell table:style-name="ce37" office:value-type="float" office:value="43.8179284371929">
            <text:p>43,8</text:p>
          </table:table-cell>
          <table:table-cell table:style-name="ce21" table:number-columns-repeated="12"/>
          <table:table-cell table:style-name="ce37" table:number-columns-repeated="24"/>
          <table:table-cell table:style-name="ce21" table:number-columns-repeated="975"/>
        </table:table-row>
        <table:table-row table:style-name="ro11">
          <table:table-cell table:style-name="ce21" office:value-type="string">
            <text:p>Commercio estero</text:p>
          </table:table-cell>
          <table:table-cell table:style-name="ce21" office:value-type="string">
            <text:p>Intensità delle importazio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9" office:value-type="float" office:value="7.35280758899025">
            <text:p>7,4</text:p>
          </table:table-cell>
          <table:table-cell table:style-name="ce59" office:value-type="float" office:value="6.67151439367168">
            <text:p>6,7</text:p>
          </table:table-cell>
          <table:table-cell table:style-name="ce37" table:number-columns-repeated="2"/>
          <table:table-cell table:style-name="ce22" office:value-type="string">
            <text:p>Quota percentuale di beni e servizi importati sul totale dei consumi intermedi.</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Imprese</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6925">
            <text:p>6.925</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Addetti</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211664">
            <text:p>211.664</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65" office:value-type="float" office:value="30.6">
            <text:p>30,6</text:p>
          </table:table-cell>
          <table:table-cell table:style-name="ce37"/>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Fatturat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milioni di euro</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85336">
            <text:p>85.336</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0.589911449393264">
            <text:p>0,6</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gli addetti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6.05570941383809">
            <text:p>6,1</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 fatturato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8.94151176680149">
            <text:p>8,9</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43.7566142565576">
            <text:p>43,8</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7.77553103031219">
            <text:p>7,8</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27.7023962506614">
            <text:p>27,7</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3.99406606697407">
            <text:p>4,0</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13.3357585607378">
            <text:p>13,3</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3.43563383475697">
            <text:p>3,4</text:p>
          </table:table-cell>
          <table:table-cell table:style-name="ce21"/>
          <table:table-cell table:style-name="ce21" office:value-type="string">
            <text:p>Percentuale sul totale addetti delle imprese del settore a controllo nazionale residenti all'estero.</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63.1445111090279">
            <text:p>63,1</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8.6434798912534">
            <text:p>8,6</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15.4049873441455">
            <text:p>15,4</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2.49132839598763">
            <text:p>2,5</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8.48879722508672">
            <text:p>8,5</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1.82806787287897">
            <text:p>1,8</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2" office:value-type="string">
            <text:p>Quota di imprese</text:p>
          </table:table-cell>
          <table:table-cell table:style-name="ce23" office:value-type="string">
            <text:p>Tipologia di impresa</text:p>
          </table:table-cell>
          <table:table-cell table:style-name="ce23" office:value-type="string">
            <text:p>a controllo estero residenti in Italia</text:p>
          </table:table-cell>
          <table:table-cell table:style-name="ce22" office:value-type="string">
            <text:p>valori percentuali</text:p>
          </table:table-cell>
          <table:table-cell table:style-name="ce22" office:value-type="string">
            <text:p>Rilevazione sulle attività delle imprese a controllo estero residenti in Italia</text:p>
          </table:table-cell>
          <table:table-cell table:style-name="ce22" table:number-columns-repeated="3"/>
          <table:table-cell table:style-name="ce45" office:value-type="float" office:value="0.358259220668915">
            <text:p>0,4</text:p>
          </table:table-cell>
          <table:table-cell table:style-name="ce45" office:value-type="float" office:value="0.353569992668448">
            <text:p>0,4</text:p>
          </table:table-cell>
          <table:table-cell table:style-name="ce45" office:value-type="float" office:value="0.3">
            <text:p>0,3</text:p>
          </table:table-cell>
          <table:table-cell table:style-name="ce22"/>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addetti</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7.87802236039369">
            <text:p>7,9</text:p>
          </table:table-cell>
          <table:table-cell table:style-name="ce37" office:value-type="float" office:value="8.21523963611076">
            <text:p>8,2</text:p>
          </table:table-cell>
          <table:table-cell table:style-name="ce37" office:value-type="float" office:value="8.3">
            <text:p>8,3</text:p>
          </table:table-cell>
          <table:table-cell table:style-name="ce21"/>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fattura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9.6526821591834">
            <text:p>19,7</text:p>
          </table:table-cell>
          <table:table-cell table:style-name="ce37" office:value-type="float" office:value="20.9637410060284">
            <text:p>21,0</text:p>
          </table:table-cell>
          <table:table-cell table:style-name="ce37" office:value-type="float" office:value="19.5">
            <text:p>19,5</text:p>
          </table:table-cell>
          <table:table-cell table:style-name="ce21"/>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valore aggiun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4.3481045536927">
            <text:p>14,3</text:p>
          </table:table-cell>
          <table:table-cell table:style-name="ce37" office:value-type="float" office:value="16.5855895839217">
            <text:p>16,6</text:p>
          </table:table-cell>
          <table:table-cell table:style-name="ce37" office:value-type="float" office:value="16.9">
            <text:p>16,9</text:p>
          </table:table-cell>
          <table:table-cell table:style-name="ce21"/>
          <table:table-cell table:style-name="ce22" office:value-type="string">
            <text:p>In percentuale del valore aggiunto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 </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assolut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64.4">
            <text:p>64,4</text:p>
          </table:table-cell>
          <table:table-cell table:style-name="ce37" office:value-type="float" office:value="69.1">
            <text:p>69,1</text:p>
          </table:table-cell>
          <table:table-cell table:style-name="ce37" office:value-type="float" office:value="72.5">
            <text:p>72,5</text:p>
          </table:table-cell>
          <table:table-cell table:style-name="ce21"/>
          <table:table-cell table:style-name="ce23"/>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Valore aggiunto per addet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58.2173733106903">
            <text:p>58,2</text:p>
          </table:table-cell>
          <table:table-cell table:style-name="ce37" office:value-type="float" office:value="60.0028124535721">
            <text:p>60,0</text:p>
          </table:table-cell>
          <table:table-cell table:style-name="ce37" office:value-type="float" office:value="70.0447767846429">
            <text:p>70,0</text:p>
          </table:table-cell>
          <table:table-cell table:style-name="ce21" table:number-columns-repeated="2"/>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sto del lavoro per dipendente</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44.9001880914168">
            <text:p>44,9</text:p>
          </table:table-cell>
          <table:table-cell table:style-name="ce37" office:value-type="float" office:value="44.7989243008307">
            <text:p>44,8</text:p>
          </table:table-cell>
          <table:table-cell table:style-name="ce37" office:value-type="float" office:value="45.1529879451807">
            <text:p>45,2</text:p>
          </table:table-cell>
          <table:table-cell table:style-name="ce21" table:number-columns-repeated="2"/>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2" table:number-columns-repeated="3"/>
          <table:table-cell table:style-name="ce45" office:value-type="float" office:value="78.987983959585">
            <text:p>79,0</text:p>
          </table:table-cell>
          <table:table-cell table:style-name="ce59" office:value-type="float" office:value="78.244600538305">
            <text:p>78,2</text:p>
          </table:table-cell>
          <table:table-cell table:style-name="ce59" office:value-type="float" office:value="78.3494303474144">
            <text:p>78,3</text:p>
          </table:table-cell>
          <table:table-cell table:style-name="ce22"/>
          <table:table-cell table:style-name="ce22"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10033821871477">
            <text:p>3,1</text:p>
          </table:table-cell>
          <table:table-cell table:style-name="ce59" office:value-type="float" office:value="3.08471566232591">
            <text:p>3,1</text:p>
          </table:table-cell>
          <table:table-cell table:style-name="ce59" office:value-type="float" office:value="3.0891181441977">
            <text:p>3,1</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3.1177486335679">
            <text:p>13,1</text:p>
          </table:table-cell>
          <table:table-cell table:style-name="ce59" office:value-type="float" office:value="13.6531837043538">
            <text:p>13,7</text:p>
          </table:table-cell>
          <table:table-cell table:style-name="ce59" office:value-type="float" office:value="13.1957801480445">
            <text:p>13,2</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4.19562456295578">
            <text:p>4,2</text:p>
          </table:table-cell>
          <table:table-cell table:style-name="ce59" office:value-type="float" office:value="4.21868035808684">
            <text:p>4,2</text:p>
          </table:table-cell>
          <table:table-cell table:style-name="ce59" office:value-type="float" office:value="4.47424992028635">
            <text:p>4,5</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0.598304625176602">
            <text:p>0,6</text:p>
          </table:table-cell>
          <table:table-cell table:style-name="ce59" office:value-type="float" office:value="0.798819736928483">
            <text:p>0,8</text:p>
          </table:table-cell>
          <table:table-cell table:style-name="ce59" office:value-type="float" office:value="0.891421440057051">
            <text:p>0,9</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69.8924309640402">
            <text:p>69,9</text:p>
          </table:table-cell>
          <table:table-cell table:style-name="ce59" office:value-type="float" office:value="67.1428493920668">
            <text:p>67,1</text:p>
          </table:table-cell>
          <table:table-cell table:style-name="ce59" office:value-type="float" office:value="67.6620738575298">
            <text:p>67,7</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2226970125656">
            <text:p>3,2</text:p>
          </table:table-cell>
          <table:table-cell table:style-name="ce59" office:value-type="float" office:value="3.2732362882705">
            <text:p>3,3</text:p>
          </table:table-cell>
          <table:table-cell table:style-name="ce59" office:value-type="float" office:value="3.27479472077727">
            <text:p>3,3</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4.3298832905382">
            <text:p>14,3</text:p>
          </table:table-cell>
          <table:table-cell table:style-name="ce59" office:value-type="float" office:value="15.6966681677364">
            <text:p>15,7</text:p>
          </table:table-cell>
          <table:table-cell table:style-name="ce59" office:value-type="float" office:value="15.2959889944542">
            <text:p>15,3</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1.9616369374929">
            <text:p>12,0</text:p>
          </table:table-cell>
          <table:table-cell table:style-name="ce59" office:value-type="float" office:value="13.2540840852246">
            <text:p>13,3</text:p>
          </table:table-cell>
          <table:table-cell table:style-name="ce59" office:value-type="float" office:value="13.2136408580886">
            <text:p>13,2</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0.593351795363064">
            <text:p>0,6</text:p>
          </table:table-cell>
          <table:table-cell table:style-name="ce59" office:value-type="float" office:value="0.633162066701752">
            <text:p>0,6</text:p>
          </table:table-cell>
          <table:table-cell table:style-name="ce59" office:value-type="float" office:value="0.55350156915008">
            <text:p>0,6</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number-rows-repeated="13">
          <table:table-cell table:style-name="ce21" table:number-columns-repeated="4"/>
          <table:table-cell table:style-name="ce37" table:number-columns-repeated="46"/>
          <table:table-cell table:style-name="ce21" table:number-columns-repeated="974"/>
        </table:table-row>
        <table:table-row table:style-name="ro4" table:number-rows-repeated="117">
          <table:table-cell table:style-name="ce24"/>
          <table:table-cell table:style-name="ce26"/>
          <table:table-cell/>
          <table:table-cell table:style-name="ce33"/>
          <table:table-cell table:style-name="ce26" table:number-columns-repeated="2"/>
          <table:table-cell table:number-columns-repeated="6"/>
          <table:table-cell table:style-name="ce93"/>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32" table:number-columns-repeated="2"/>
          <table:table-cell table:style-name="ce26" table:number-columns-repeated="2"/>
          <table:table-cell table:number-columns-repeated="43"/>
          <table:table-cell table:style-name="ce36"/>
          <table:table-cell table:number-columns-repeated="974"/>
        </table:table-row>
        <table:table-row table:style-name="ro13" table:number-rows-repeated="39">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21"/>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91"/>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26"/>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91"/>
          <table:table-cell/>
          <table:table-cell table:style-name="ce28"/>
          <table:table-cell table:style-name="ce83" table:number-columns-repeated="35"/>
          <table:table-cell table:style-name="ce28" table:number-columns-repeated="974"/>
        </table:table-row>
        <table:table-row table:style-name="ro4" table:number-rows-repeated="42">
          <table:table-cell table:style-name="ce24"/>
          <table:table-cell table:style-name="ce26"/>
          <table:table-cell table:style-name="ce32" table:number-columns-repeated="2"/>
          <table:table-cell table:style-name="ce26" table:number-columns-repeated="2"/>
          <table:table-cell table:style-name="ce47" table:number-columns-repeated="6"/>
          <table:table-cell table:number-columns-repeated="2"/>
          <table:table-cell table:style-name="ce28"/>
          <table:table-cell table:style-name="ce83" table:number-columns-repeated="35"/>
          <table:table-cell table:style-name="ce28" table:number-columns-repeated="974"/>
        </table:table-row>
        <table:table-row table:style-name="ro4" table:number-rows-repeated="53">
          <table:table-cell table:style-name="ce24"/>
          <table:table-cell table:style-name="ce26"/>
          <table:table-cell table:style-name="ce32" table:number-columns-repeated="2"/>
          <table:table-cell table:style-name="ce26" table:number-columns-repeated="2"/>
          <table:table-cell table:style-name="ce47" table:number-columns-repeated="6"/>
          <table:table-cell table:style-name="ce26" table:number-columns-repeated="2"/>
          <table:table-cell table:style-name="ce28"/>
          <table:table-cell table:style-name="ce83" table:number-columns-repeated="35"/>
          <table:table-cell table:style-name="ce28" table:number-columns-repeated="974"/>
        </table:table-row>
        <table:table-row table:style-name="ro4">
          <table:table-cell table:style-name="ce24"/>
          <table:table-cell table:style-name="ce26"/>
          <table:table-cell table:style-name="ce32" table:number-columns-repeated="2"/>
          <table:table-cell table:style-name="ce26" table:number-columns-repeated="2"/>
          <table:table-cell table:style-name="ce47" table:number-columns-repeated="4"/>
          <table:table-cell table:style-name="ce77" table:number-columns-repeated="2"/>
          <table:table-cell table:style-name="ce26" table:number-columns-repeated="2"/>
          <table:table-cell table:style-name="ce28"/>
          <table:table-cell table:style-name="ce83" table:number-columns-repeated="35"/>
          <table:table-cell table:style-name="ce28" table:number-columns-repeated="974"/>
        </table:table-row>
        <table:table-row table:style-name="ro4" table:number-rows-repeated="30">
          <table:table-cell table:style-name="ce24"/>
          <table:table-cell table:style-name="ce26"/>
          <table:table-cell table:style-name="ce32" table:number-columns-repeated="2"/>
          <table:table-cell table:style-name="ce26" table:number-columns-repeated="2"/>
          <table:table-cell table:style-name="ce47" table:number-columns-repeated="6"/>
          <table:table-cell table:style-name="ce26" table:number-columns-repeated="2"/>
          <table:table-cell table:style-name="ce28"/>
          <table:table-cell table:style-name="ce83" table:number-columns-repeated="35"/>
          <table:table-cell table:style-name="ce28" table:number-columns-repeated="974"/>
        </table:table-row>
        <table:table-row table:style-name="ro11" table:number-rows-repeated="42">
          <table:table-cell table:style-name="ce24"/>
          <table:table-cell table:style-name="ce26"/>
          <table:table-cell table:style-name="ce32" table:number-columns-repeated="2"/>
          <table:table-cell table:style-name="ce26" table:number-columns-repeated="3"/>
          <table:table-cell table:number-columns-repeated="7"/>
          <table:table-cell table:style-name="ce28"/>
          <table:table-cell table:style-name="ce83" table:number-columns-repeated="35"/>
          <table:table-cell table:style-name="ce28"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21"/>
          <table:table-cell table:style-name="ce32"/>
          <table:table-cell table:style-name="ce26" table:number-columns-repeated="2"/>
          <table:table-cell table:number-columns-repeated="43"/>
          <table:table-cell table:style-name="ce36"/>
          <table:table-cell table:number-columns-repeated="974"/>
        </table:table-row>
        <table:table-row table:style-name="ro4" table:number-rows-repeated="34">
          <table:table-cell table:style-name="ce24"/>
          <table:table-cell table:style-name="ce21"/>
          <table:table-cell table:number-columns-repeated="2"/>
          <table:table-cell table:style-name="ce26" table:number-columns-repeated="5"/>
          <table:table-cell table:style-name="ce43"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table-cell table:style-name="ce21"/>
          <table:table-cell table:style-name="ce26" table:number-columns-repeated="3"/>
          <table:table-cell table:style-name="ce43" table:number-columns-repeated="4"/>
          <table:table-cell table:style-name="ce21"/>
          <table:table-cell table:number-columns-repeated="1010"/>
        </table:table-row>
        <table:table-row table:style-name="ro4" table:number-rows-repeated="68">
          <table:table-cell table:style-name="ce24"/>
          <table:table-cell table:style-name="ce21"/>
          <table:table-cell table:number-columns-repeated="2"/>
          <table:table-cell table:style-name="ce26" table:number-columns-repeated="5"/>
          <table:table-cell table:style-name="ce43"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number-columns-repeated="7"/>
          <table:table-cell table:style-name="ce43" table:number-columns-repeated="2"/>
          <table:table-cell table:style-name="ce21"/>
          <table:table-cell table:number-columns-repeated="1010"/>
        </table:table-row>
        <table:table-row table:style-name="ro11">
          <table:table-cell table:style-name="ce21" table:number-columns-repeated="6"/>
          <table:table-cell table:style-name="ce49" table:number-columns-repeated="4"/>
          <table:table-cell table:style-name="ce37" table:number-columns-repeated="3"/>
          <table:table-cell table:style-name="ce21"/>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37" table:number-columns-repeated="24"/>
          <table:table-cell table:style-name="ce21" table:number-columns-repeated="976"/>
        </table:table-row>
        <table:table-row table:style-name="ro11" table:number-rows-repeated="36">
          <table:table-cell table:style-name="ce21" table:number-columns-repeated="6"/>
          <table:table-cell table:style-name="ce49" table:number-columns-repeated="4"/>
          <table:table-cell table:style-name="ce37" table:number-columns-repeated="3"/>
          <table:table-cell table:style-name="ce21"/>
          <table:table-cell table:style-name="ce49" table:number-columns-repeated="10"/>
          <table:table-cell table:style-name="ce37" table:number-columns-repeated="24"/>
          <table:table-cell table:style-name="ce21" table:number-columns-repeated="976"/>
        </table:table-row>
        <table:table-row table:style-name="ro11" table:number-rows-repeated="37">
          <table:table-cell table:style-name="ce21" table:number-columns-repeated="6"/>
          <table:table-cell table:style-name="ce49" table:number-columns-repeated="4"/>
          <table:table-cell table:style-name="ce37" table:number-columns-repeated="3"/>
          <table:table-cell table:style-name="ce21" table:number-columns-repeated="2"/>
          <table:table-cell table:style-name="ce49" table:number-columns-repeated="9"/>
          <table:table-cell table:style-name="ce37" table:number-columns-repeated="24"/>
          <table:table-cell table:style-name="ce21" table:number-columns-repeated="976"/>
        </table:table-row>
        <table:table-row table:style-name="ro11" table:number-rows-repeated="148">
          <table:table-cell table:style-name="ce21" table:number-columns-repeated="6"/>
          <table:table-cell table:style-name="ce49" table:number-columns-repeated="4"/>
          <table:table-cell table:style-name="ce37" table:number-columns-repeated="3"/>
          <table:table-cell table:style-name="ce21"/>
          <table:table-cell table:style-name="ce49" table:number-columns-repeated="10"/>
          <table:table-cell table:style-name="ce37" table:number-columns-repeated="24"/>
          <table:table-cell table:style-name="ce21" table:number-columns-repeated="976"/>
        </table:table-row>
        <table:table-row table:style-name="ro11" table:number-rows-repeated="9">
          <table:table-cell table:style-name="ce21" table:number-columns-repeated="6"/>
          <table:table-cell table:style-name="ce26" table:number-columns-repeated="3"/>
          <table:table-cell table:number-columns-repeated="4"/>
          <table:table-cell table:style-name="ce21"/>
          <table:table-cell table:style-name="ce25" table:number-columns-repeated="1010"/>
        </table:table-row>
        <table:table-row table:style-name="ro11" table:number-rows-repeated="9">
          <table:table-cell table:style-name="ce21" table:number-columns-repeated="6"/>
          <table:table-cell table:style-name="ce49" table:number-columns-repeated="3"/>
          <table:table-cell table:number-columns-repeated="4"/>
          <table:table-cell table:style-name="ce21"/>
          <table:table-cell table:style-name="ce49"/>
          <table:table-cell table:style-name="ce25" table:number-columns-repeated="1009"/>
        </table:table-row>
        <table:table-row table:style-name="ro11" table:number-rows-repeated="9">
          <table:table-cell table:style-name="ce21" table:number-columns-repeated="6"/>
          <table:table-cell table:style-name="ce49" table:number-columns-repeated="3"/>
          <table:table-cell table:number-columns-repeated="4"/>
          <table:table-cell table:style-name="ce21"/>
          <table:table-cell table:style-name="ce49" table:number-columns-repeated="2"/>
          <table:table-cell table:style-name="ce25" table:number-columns-repeated="1008"/>
        </table:table-row>
        <table:table-row table:style-name="ro11" table:number-rows-repeated="9">
          <table:table-cell table:style-name="ce21" table:number-columns-repeated="6"/>
          <table:table-cell table:style-name="ce49" table:number-columns-repeated="3"/>
          <table:table-cell table:number-columns-repeated="4"/>
          <table:table-cell table:style-name="ce21"/>
          <table:table-cell table:style-name="ce49" table:number-columns-repeated="3"/>
          <table:table-cell table:style-name="ce25" table:number-columns-repeated="1007"/>
        </table:table-row>
        <table:table-row table:style-name="ro11" table:number-rows-repeated="9">
          <table:table-cell table:style-name="ce21" table:number-columns-repeated="6"/>
          <table:table-cell table:style-name="ce49" table:number-columns-repeated="5"/>
          <table:table-cell table:number-columns-repeated="2"/>
          <table:table-cell table:style-name="ce21"/>
          <table:table-cell table:style-name="ce49" table:number-columns-repeated="2"/>
          <table:table-cell table:style-name="ce25" table:number-columns-repeated="1008"/>
        </table:table-row>
        <table:table-row table:style-name="ro11" table:number-rows-repeated="9">
          <table:table-cell table:style-name="ce25" table:number-columns-repeated="2"/>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0" table:number-columns-repeated="4"/>
          <table:table-cell table:style-name="ce78"/>
          <table:table-cell table:style-name="ce50"/>
          <table:table-cell table:style-name="ce25" table:number-columns-repeated="1012"/>
        </table:table-row>
        <table:table-row table:style-name="ro11" table:number-rows-repeated="32">
          <table:table-cell table:style-name="ce25" table:number-columns-repeated="2"/>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number-rows-repeated="9">
          <table:table-cell table:style-name="ce25"/>
          <table:table-cell table:style-name="ce26"/>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table-cell table:style-name="ce25"/>
          <table:table-cell table:style-name="ce26"/>
          <table:table-cell/>
          <table:table-cell table:style-name="ce21"/>
          <table:table-cell table:style-name="ce26" table:number-columns-repeated="2"/>
          <table:table-cell table:style-name="ce50" table:number-columns-repeated="4"/>
          <table:table-cell table:style-name="ce78"/>
          <table:table-cell table:style-name="ce50"/>
          <table:table-cell table:style-name="ce25" table:number-columns-repeated="1012"/>
        </table:table-row>
        <table:table-row table:style-name="ro11" table:number-rows-repeated="32">
          <table:table-cell table:style-name="ce25"/>
          <table:table-cell table:style-name="ce26"/>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number-rows-repeated="40">
          <table:table-cell table:style-name="ce25" table:number-columns-repeated="2"/>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0" table:number-columns-repeated="7"/>
          <table:table-cell table:style-name="ce25" table:number-columns-repeated="1011"/>
        </table:table-row>
        <table:table-row table:style-name="ro4" table:number-rows-repeated="25">
          <table:table-cell/>
          <table:table-cell table:style-name="ce26"/>
          <table:table-cell/>
          <table:table-cell table:style-name="ce21"/>
          <table:table-cell table:style-name="ce26" table:number-columns-repeated="2"/>
          <table:table-cell table:style-name="ce51" table:number-columns-repeated="5"/>
          <table:table-cell table:style-name="ce80"/>
          <table:table-cell table:style-name="ce21"/>
          <table:table-cell table:style-name="ce96"/>
          <table:table-cell table:style-name="ce26" table:number-columns-repeated="35"/>
          <table:table-cell table:number-columns-repeated="975"/>
        </table:table-row>
        <table:table-row table:style-name="ro13" table:number-rows-repeated="2">
          <table:table-cell/>
          <table:table-cell table:style-name="ce26"/>
          <table:table-cell/>
          <table:table-cell table:style-name="ce21"/>
          <table:table-cell table:style-name="ce26" table:number-columns-repeated="2"/>
          <table:table-cell table:style-name="ce51" table:number-columns-repeated="5"/>
          <table:table-cell table:style-name="ce81"/>
          <table:table-cell table:style-name="ce21"/>
          <table:table-cell table:style-name="ce96"/>
          <table:table-cell table:style-name="ce26" table:number-columns-repeated="35"/>
          <table:table-cell table:number-columns-repeated="975"/>
        </table:table-row>
        <table:table-row table:style-name="ro4" table:number-rows-repeated="12">
          <table:table-cell/>
          <table:table-cell table:style-name="ce26"/>
          <table:table-cell/>
          <table:table-cell table:style-name="ce21"/>
          <table:table-cell table:style-name="ce26" table:number-columns-repeated="2"/>
          <table:table-cell table:style-name="ce51" table:number-columns-repeated="5"/>
          <table:table-cell table:style-name="ce80"/>
          <table:table-cell table:style-name="ce21"/>
          <table:table-cell table:style-name="ce96"/>
          <table:table-cell table:style-name="ce26" table:number-columns-repeated="35"/>
          <table:table-cell table:number-columns-repeated="975"/>
        </table:table-row>
        <table:table-row table:style-name="ro4">
          <table:table-cell/>
          <table:table-cell table:style-name="ce26"/>
          <table:table-cell/>
          <table:table-cell table:style-name="ce21"/>
          <table:table-cell table:style-name="ce26" table:number-columns-repeated="2"/>
          <table:table-cell table:style-name="ce51" table:number-columns-repeated="5"/>
          <table:table-cell table:style-name="ce80"/>
          <table:table-cell table:style-name="ce26"/>
          <table:table-cell table:style-name="ce96"/>
          <table:table-cell table:style-name="ce26" table:number-columns-repeated="35"/>
          <table:table-cell table:number-columns-repeated="975"/>
        </table:table-row>
        <table:table-row table:style-name="ro4" table:number-rows-repeated="2">
          <table:table-cell/>
          <table:table-cell table:style-name="ce26"/>
          <table:table-cell/>
          <table:table-cell table:style-name="ce21"/>
          <table:table-cell table:style-name="ce26" table:number-columns-repeated="2"/>
          <table:table-cell table:style-name="ce51" table:number-columns-repeated="5"/>
          <table:table-cell table:style-name="ce80"/>
          <table:table-cell table:style-name="ce91"/>
          <table:table-cell table:style-name="ce96"/>
          <table:table-cell table:style-name="ce26" table:number-columns-repeated="35"/>
          <table:table-cell table:number-columns-repeated="975"/>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25" table:number-columns-repeated="1018"/>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3"/>
          <table:table-cell table:style-name="ce52" table:number-columns-repeated="4"/>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4"/>
          <table:table-cell table:style-name="ce25"/>
          <table:table-cell table:style-name="ce52"/>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2"/>
          <table:table-cell table:style-name="ce53" table:number-columns-repeated="2"/>
          <table:table-cell table:style-name="ce52"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4"/>
          <table:table-cell table:style-name="ce53"/>
          <table:table-cell table:style-name="ce5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2"/>
          <table:table-cell table:style-name="ce53"/>
          <table:table-cell table:style-name="ce52" table:number-columns-repeated="2"/>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4"/>
          <table:table-cell table:style-name="ce53"/>
          <table:table-cell table:style-name="ce5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3"/>
          <table:table-cell table:style-name="ce53"/>
          <table:table-cell table:style-name="ce52"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3"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1018"/>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2"/>
          <table:table-cell table:style-name="ce53"/>
          <table:table-cell table:style-name="ce5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3"/>
          <table:table-cell table:style-name="ce53"/>
          <table:table-cell table:style-name="ce52"/>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4"/>
          <table:table-cell table:style-name="ce53"/>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2"/>
          <table:table-cell table:style-name="ce53"/>
          <table:table-cell table:style-name="ce52" table:number-columns-repeated="2"/>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2"/>
          <table:table-cell table:style-name="ce53"/>
          <table:table-cell table:style-name="ce52"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table-cell table:style-name="ce53"/>
          <table:table-cell table:style-name="ce52"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table-cell table:style-name="ce53"/>
          <table:table-cell table:style-name="ce52"/>
          <table:table-cell table:style-name="ce25" table:number-columns-repeated="1013"/>
        </table:table-row>
        <table:table-row table:style-name="ro11" table:number-rows-repeated="6">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4"/>
          <table:table-cell table:style-name="ce5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3"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4"/>
          <table:table-cell table:style-name="ce52"/>
          <table:table-cell table:style-name="ce82"/>
          <table:table-cell table:style-name="ce25" table:number-columns-repeated="1012"/>
        </table:table-row>
        <table:table-row table:style-name="ro11" table:number-rows-repeated="39">
          <table:table-cell table:style-name="ce25"/>
          <table:table-cell table:style-name="ce28"/>
          <table:table-cell/>
          <table:table-cell table:style-name="ce21"/>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25" table:number-columns-repeated="4"/>
          <table:table-cell table:style-name="ce53" table:number-columns-repeated="2"/>
          <table:table-cell table:style-name="ce25" table:number-columns-repeated="1012"/>
        </table:table-row>
        <table:table-row table:style-name="ro11" table:number-rows-repeated="84">
          <table:table-cell/>
          <table:table-cell table:style-name="ce26"/>
          <table:table-cell/>
          <table:table-cell table:style-name="ce21"/>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11" table:number-rows-repeated="10">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5">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2"/>
          <table:table-cell table:style-name="ce22" table:number-columns-repeated="4"/>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4"/>
          <table:table-cell table:style-name="ce22"/>
          <table:table-cell table:style-name="ce54"/>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2"/>
          <table:table-cell table:style-name="ce54"/>
          <table:table-cell table:style-name="ce22" table:number-columns-repeated="3"/>
          <table:table-cell table:style-name="ce25" table:number-columns-repeated="1012"/>
        </table:table-row>
        <table:table-row table:style-name="ro11" table:number-rows-repeated="3">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3"/>
          <table:table-cell table:style-name="ce22"/>
          <table:table-cell table:style-name="ce54" table:number-columns-repeated="2"/>
          <table:table-cell table:style-name="ce25" table:number-columns-repeated="1012"/>
        </table:table-row>
        <table:table-row table:style-name="ro11" table:number-rows-repeated="19">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5"/>
          <table:table-cell table:style-name="ce22"/>
          <table:table-cell table:style-name="ce25" table:number-columns-repeated="1012"/>
        </table:table-row>
        <table:table-row table:style-name="ro11" table:number-rows-repeated="12">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2"/>
          <table:table-cell table:style-name="ce22" table:number-columns-repeated="2"/>
          <table:table-cell table:style-name="ce54" table:number-columns-repeated="2"/>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3"/>
          <table:table-cell table:style-name="ce22"/>
          <table:table-cell table:style-name="ce54" table:number-columns-repeated="2"/>
          <table:table-cell table:style-name="ce25" table:number-columns-repeated="1012"/>
        </table:table-row>
        <table:table-row table:style-name="ro11" table:number-rows-repeated="5">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number-rows-repeated="2">
          <table:table-cell table:style-name="ce22" table:number-columns-repeated="2"/>
          <table:table-cell table:style-name="ce21"/>
          <table:table-cell table:style-name="ce33"/>
          <table:table-cell table:style-name="ce21" table:number-columns-repeated="2"/>
          <table:table-cell table:style-name="ce54" table:number-columns-repeated="6"/>
          <table:table-cell table:style-name="ce22" table:number-columns-repeated="1012"/>
        </table:table-row>
        <table:table-row table:style-name="ro11" table:number-rows-repeated="37">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number-rows-repeated="1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15">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3"/>
          <table:table-cell table:style-name="ce52"/>
          <table:table-cell table:style-name="ce25" table:number-columns-repeated="1014"/>
        </table:table-row>
        <table:table-row table:style-name="ro11" table:number-rows-repeated="2">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2"/>
          <table:table-cell table:style-name="ce52"/>
          <table:table-cell table:style-name="ce25" table:number-columns-repeated="1015"/>
        </table:table-row>
        <table:table-row table:style-name="ro11" table:number-rows-repeated="3">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52" table:number-columns-repeated="2"/>
          <table:table-cell table:style-name="ce25"/>
          <table:table-cell table:style-name="ce52"/>
          <table:table-cell table:style-name="ce25" table:number-columns-repeated="1014"/>
        </table:table-row>
        <table:table-row table:style-name="ro11" table:number-rows-repeated="5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5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number-rows-repeated="22">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table-cell table:style-name="ce25" table:number-columns-repeated="1013"/>
        </table:table-row>
        <table:table-row table:style-name="ro11" table:number-rows-repeated="3">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2"/>
          <table:table-cell table:style-name="ce25" table:number-columns-repeated="1012"/>
        </table:table-row>
        <table:table-row table:style-name="ro11" table:number-rows-repeated="6">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2"/>
          <table:table-cell table:style-name="ce25" table:number-columns-repeated="1012"/>
        </table:table-row>
        <table:table-row table:style-name="ro11" table:number-rows-repeated="102">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number-rows-repeated="270">
          <table:table-cell/>
          <table:table-cell table:style-name="ce26"/>
          <table:table-cell/>
          <table:table-cell table:style-name="ce33"/>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4" table:number-rows-repeated="22">
          <table:table-cell table:style-name="ce24"/>
          <table:table-cell table:style-name="ce26"/>
          <table:table-cell table:number-columns-repeated="3"/>
          <table:table-cell table:style-name="ce36"/>
          <table:table-cell table:style-name="ce25"/>
          <table:table-cell table:style-name="ce53" table:number-columns-repeated="2"/>
          <table:table-cell table:style-name="ce25" table:number-columns-repeated="4"/>
          <table:table-cell table:number-columns-repeated="1011"/>
        </table:table-row>
        <table:table-row table:style-name="ro4" table:number-rows-repeated="4">
          <table:table-cell table:style-name="ce24"/>
          <table:table-cell table:style-name="ce26"/>
          <table:table-cell table:number-columns-repeated="3"/>
          <table:table-cell table:style-name="ce36"/>
          <table:table-cell table:style-name="ce25"/>
          <table:table-cell table:style-name="ce53" table:number-columns-repeated="2"/>
          <table:table-cell table:style-name="ce26" table:number-columns-repeated="4"/>
          <table:table-cell table:number-columns-repeated="1011"/>
        </table:table-row>
        <table:table-row table:style-name="ro4" table:number-rows-repeated="23">
          <table:table-cell table:style-name="ce24"/>
          <table:table-cell table:style-name="ce26"/>
          <table:table-cell table:number-columns-repeated="3"/>
          <table:table-cell table:style-name="ce36"/>
          <table:table-cell table:style-name="ce25"/>
          <table:table-cell table:style-name="ce53" table:number-columns-repeated="2"/>
          <table:table-cell table:style-name="ce25" table:number-columns-repeated="4"/>
          <table:table-cell table:number-columns-repeated="1011"/>
        </table:table-row>
        <table:table-row table:style-name="ro4">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4.787cm" svg:x="27.474cm" svg:y="1256.464cm" draw:caption-point-x="-27.474cm" draw:caption-point-y="-1256.4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5.118cm" svg:x="27.474cm" svg:y="1256.915cm" draw:caption-point-x="-27.474cm" draw:caption-point-y="-1256.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5cm" svg:x="27.474cm" svg:y="1275.432cm" draw:caption-point-x="-27.474cm" draw:caption-point-y="-1275.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39cm" svg:x="27.474cm" svg:y="1275.883cm" draw:caption-point-x="-27.474cm" draw:caption-point-y="-1275.8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53cm" svg:x="27.474cm" svg:y="1294.4cm" draw:caption-point-x="-27.474cm" draw:caption-point-y="-129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294.852cm" draw:caption-point-x="-27.474cm" draw:caption-point-y="-1294.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313.368cm" draw:caption-point-x="-27.474cm" draw:caption-point-y="-1313.3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38cm" svg:x="27.474cm" svg:y="1313.82cm" draw:caption-point-x="-27.474cm" draw:caption-point-y="-131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39">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4.787cm" svg:x="27.474cm" svg:y="1333.692cm" draw:caption-point-x="-27.474cm" draw:caption-point-y="-1333.6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29.619cm" svg:y="1333.692cm" draw:caption-point-x="-29.619cm" draw:caption-point-y="-1333.6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33.692cm" draw:caption-point-x="-31.765cm" draw:caption-point-y="-1333.6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5.118cm" svg:x="27.474cm" svg:y="1352.66cm" draw:caption-point-x="-27.474cm" draw:caption-point-y="-135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2.66cm" draw:caption-point-x="-29.619cm" draw:caption-point-y="-135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2.66cm" draw:caption-point-x="-31.765cm" draw:caption-point-y="-135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371.628cm" draw:caption-point-x="-27.474cm" draw:caption-point-y="-1371.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371.628cm" draw:caption-point-x="-29.619cm" draw:caption-point-y="-1371.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371.628cm" draw:caption-point-x="-31.765cm" draw:caption-point-y="-1371.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4.788cm" svg:x="29.619cm" svg:y="1374.789cm" draw:caption-point-x="-29.619cm" draw:caption-point-y="-1374.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74.789cm" draw:caption-point-x="-31.765cm" draw:caption-point-y="-1374.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5.118cm" svg:x="29.619cm" svg:y="1384.725cm" draw:caption-point-x="-29.619cm" draw:caption-point-y="-1384.7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5cm" svg:x="29.619cm" svg:y="1386.08cm" draw:caption-point-x="-29.619cm" draw:caption-point-y="-1386.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4.788cm" svg:x="27.474cm" svg:y="1388.79cm" draw:caption-point-x="-27.474cm" draw:caption-point-y="-138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88.79cm" draw:caption-point-x="-29.619cm" draw:caption-point-y="-138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3cm" svg:x="27.474cm" svg:y="1390.596cm" draw:caption-point-x="-27.474cm" draw:caption-point-y="-1390.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90.596cm" draw:caption-point-x="-29.619cm" draw:caption-point-y="-1390.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31.765cm" svg:y="1390.596cm" draw:caption-point-x="-31.765cm" draw:caption-point-y="-1390.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4.788cm" svg:x="31.765cm" svg:y="1392.403cm" draw:caption-point-x="-31.765cm" draw:caption-point-y="-1392.4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5.118cm" svg:x="31.765cm" svg:y="1393.758cm" draw:caption-point-x="-31.765cm" draw:caption-point-y="-1393.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5.118cm" svg:x="27.474cm" svg:y="1400.984cm" draw:caption-point-x="-27.474cm" draw:caption-point-y="-1400.9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0.984cm" draw:caption-point-x="-29.619cm" draw:caption-point-y="-1400.9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407.758cm" draw:caption-point-x="-27.474cm" draw:caption-point-y="-1407.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7.758cm" draw:caption-point-x="-29.619cm" draw:caption-point-y="-1407.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3"/>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3cm" svg:x="27.474cm" svg:y="1409.113cm" draw:caption-point-x="-27.474cm" draw:caption-point-y="-1409.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409.565cm" draw:caption-point-x="-27.474cm" draw:caption-point-y="-1409.5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9.565cm" draw:caption-point-x="-29.619cm" draw:caption-point-y="-1409.5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409.565cm" draw:caption-point-x="-31.765cm" draw:caption-point-y="-1409.5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53cm" svg:x="31.765cm" svg:y="1411.371cm" draw:caption-point-x="-31.765cm" draw:caption-point-y="-1411.3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12.726cm" draw:caption-point-x="-29.619cm" draw:caption-point-y="-1412.7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19.952cm" draw:caption-point-x="-27.474cm" draw:caption-point-y="-1419.9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9.952cm" draw:caption-point-x="-29.619cm" draw:caption-point-y="-1419.9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22.662cm" draw:caption-point-x="-29.619cm" draw:caption-point-y="-1422.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5cm" svg:x="29.619cm" svg:y="1424.017cm" draw:caption-point-x="-29.619cm" draw:caption-point-y="-1424.0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28.533cm" draw:caption-point-x="-27.474cm" draw:caption-point-y="-1428.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8.533cm" draw:caption-point-x="-29.619cm" draw:caption-point-y="-1428.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28.533cm" draw:caption-point-x="-31.765cm" draw:caption-point-y="-1428.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47.501cm" draw:caption-point-x="-27.474cm" draw:caption-point-y="-1447.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47.501cm" draw:caption-point-x="-29.619cm" draw:caption-point-y="-1447.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47.501cm" draw:caption-point-x="-31.765cm" draw:caption-point-y="-1447.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466.47cm" draw:caption-point-x="-27.474cm" draw:caption-point-y="-146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66.47cm" draw:caption-point-x="-29.619cm" draw:caption-point-y="-146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66.47cm" draw:caption-point-x="-31.765cm" draw:caption-point-y="-146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69.631cm" draw:caption-point-x="-29.619cm" draw:caption-point-y="-1469.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9.631cm" draw:caption-point-x="-31.765cm" draw:caption-point-y="-1469.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08cm" svg:x="29.619cm" svg:y="1479.567cm" draw:caption-point-x="-29.619cm" draw:caption-point-y="-1479.5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08cm" svg:x="29.619cm" svg:y="1480.922cm" draw:caption-point-x="-29.619cm" draw:caption-point-y="-1480.9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8cm" svg:x="27.474cm" svg:y="1483.631cm" draw:caption-point-x="-27.474cm" draw:caption-point-y="-1483.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3.631cm" draw:caption-point-x="-29.619cm" draw:caption-point-y="-1483.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85.438cm" draw:caption-point-x="-27.474cm" draw:caption-point-y="-1485.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85.438cm" draw:caption-point-x="-29.619cm" draw:caption-point-y="-1485.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85.438cm" draw:caption-point-x="-31.765cm" draw:caption-point-y="-1485.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487.244cm" draw:caption-point-x="-31.765cm" draw:caption-point-y="-1487.2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488.599cm" draw:caption-point-x="-31.765cm" draw:caption-point-y="-1488.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88cm" svg:x="27.474cm" svg:y="1495.825cm" draw:caption-point-x="-27.474cm" draw:caption-point-y="-1495.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5.825cm" draw:caption-point-x="-29.619cm" draw:caption-point-y="-1495.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502.6cm" draw:caption-point-x="-27.474cm" draw:caption-point-y="-150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2.6cm" draw:caption-point-x="-29.619cm" draw:caption-point-y="-150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9cm" svg:x="27.474cm" svg:y="1503.954cm" draw:caption-point-x="-27.474cm" draw:caption-point-y="-1503.9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88cm" svg:x="27.474cm" svg:y="1504.406cm" draw:caption-point-x="-27.474cm" draw:caption-point-y="-1504.4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4.406cm" draw:caption-point-x="-29.619cm" draw:caption-point-y="-1504.4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4.406cm" draw:caption-point-x="-31.765cm" draw:caption-point-y="-1504.4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8cm" svg:x="31.765cm" svg:y="1506.213cm" draw:caption-point-x="-31.765cm" draw:caption-point-y="-1506.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9cm" svg:x="29.619cm" svg:y="1507.567cm" draw:caption-point-x="-29.619cm" draw:caption-point-y="-1507.5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514.794cm" draw:caption-point-x="-27.474cm" draw:caption-point-y="-1514.7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4.794cm" draw:caption-point-x="-29.619cm" draw:caption-point-y="-1514.7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17.503cm" draw:caption-point-x="-29.619cm" draw:caption-point-y="-1517.5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18.858cm" draw:caption-point-x="-29.619cm" draw:caption-point-y="-1518.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23.374cm" draw:caption-point-x="-27.474cm" draw:caption-point-y="-1523.3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3.374cm" draw:caption-point-x="-29.619cm" draw:caption-point-y="-1523.3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3.374cm" draw:caption-point-x="-31.765cm" draw:caption-point-y="-1523.3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42.343cm" draw:caption-point-x="-27.474cm" draw:caption-point-y="-1542.3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2.343cm" draw:caption-point-x="-29.619cm" draw:caption-point-y="-1542.3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2.343cm" draw:caption-point-x="-31.765cm" draw:caption-point-y="-1542.3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61.311cm" draw:caption-point-x="-27.474cm" draw:caption-point-y="-1561.3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61.311cm" draw:caption-point-x="-29.619cm" draw:caption-point-y="-1561.3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61.311cm" draw:caption-point-x="-31.765cm" draw:caption-point-y="-1561.3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64.472cm" draw:caption-point-x="-29.619cm" draw:caption-point-y="-1564.4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4.472cm" draw:caption-point-x="-31.765cm" draw:caption-point-y="-1564.4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74.408cm" draw:caption-point-x="-29.619cm" draw:caption-point-y="-1574.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168cm" svg:x="29.619cm" svg:y="1575.763cm" draw:caption-point-x="-29.619cm" draw:caption-point-y="-1575.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022cm" svg:x="27.474cm" svg:y="1578.499cm" draw:caption-point-x="-27.474cm" draw:caption-point-y="-1578.4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22cm" svg:x="29.619cm" svg:y="1578.499cm" draw:caption-point-x="-29.619cm" draw:caption-point-y="-1578.4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580.279cm" draw:caption-point-x="-27.474cm" draw:caption-point-y="-1580.2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80.279cm" draw:caption-point-x="-29.619cm" draw:caption-point-y="-1580.2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80.279cm" draw:caption-point-x="-31.765cm" draw:caption-point-y="-1580.2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582.086cm" draw:caption-point-x="-31.765cm" draw:caption-point-y="-1582.0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583.441cm" draw:caption-point-x="-31.765cm" draw:caption-point-y="-1583.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956cm" svg:x="27.474cm" svg:y="1590.667cm" draw:caption-point-x="-27.474cm" draw:caption-point-y="-1590.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90.667cm" draw:caption-point-x="-29.619cm" draw:caption-point-y="-1590.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7cm" svg:x="27.474cm" svg:y="1597.441cm" draw:caption-point-x="-27.474cm" draw:caption-point-y="-1597.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7.441cm" draw:caption-point-x="-29.619cm" draw:caption-point-y="-1597.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598.796cm" draw:caption-point-x="-27.474cm" draw:caption-point-y="-1598.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6cm" svg:x="27.474cm" svg:y="1599.248cm" draw:caption-point-x="-27.474cm" draw:caption-point-y="-1599.2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248cm" draw:caption-point-x="-29.619cm" draw:caption-point-y="-1599.2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9.248cm" draw:caption-point-x="-31.765cm" draw:caption-point-y="-1599.2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601.054cm" draw:caption-point-x="-31.765cm" draw:caption-point-y="-1601.0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602.409cm" draw:caption-point-x="-29.619cm" draw:caption-point-y="-1602.4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6cm" svg:x="27.474cm" svg:y="1609.635cm" draw:caption-point-x="-27.474cm" draw:caption-point-y="-1609.6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09.635cm" draw:caption-point-x="-29.619cm" draw:caption-point-y="-1609.6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612.345cm" draw:caption-point-x="-29.619cm" draw:caption-point-y="-1612.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66cm" svg:x="29.619cm" svg:y="1613.7cm" draw:caption-point-x="-29.619cm" draw:caption-point-y="-16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618.216cm" draw:caption-point-x="-27.474cm" draw:caption-point-y="-1618.2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618.216cm" draw:caption-point-x="-29.619cm" draw:caption-point-y="-1618.2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618.216cm" draw:caption-point-x="-31.765cm" draw:caption-point-y="-1618.2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637.184cm" draw:caption-point-x="-27.474cm" draw:caption-point-y="-1637.1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37.184cm" draw:caption-point-x="-29.619cm" draw:caption-point-y="-1637.1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37.184cm" draw:caption-point-x="-31.765cm" draw:caption-point-y="-1637.1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656.152cm" draw:caption-point-x="-27.474cm" draw:caption-point-y="-165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56.152cm" draw:caption-point-x="-29.619cm" draw:caption-point-y="-165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56.152cm" draw:caption-point-x="-31.765cm" draw:caption-point-y="-165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6cm" svg:x="29.619cm" svg:y="1659.314cm" draw:caption-point-x="-29.619cm" draw:caption-point-y="-1659.3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59.314cm" draw:caption-point-x="-31.765cm" draw:caption-point-y="-1659.3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6cm" svg:x="29.619cm" svg:y="1669.25cm" draw:caption-point-x="-29.619cm" draw:caption-point-y="-166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670.604cm" draw:caption-point-x="-29.619cm" draw:caption-point-y="-1670.6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72cm" svg:x="27.474cm" svg:y="1673.341cm" draw:caption-point-x="-27.474cm" draw:caption-point-y="-1673.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2cm" svg:x="29.619cm" svg:y="1673.341cm" draw:caption-point-x="-29.619cm" draw:caption-point-y="-1673.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675.121cm" draw:caption-point-x="-27.474cm" draw:caption-point-y="-1675.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75.121cm" draw:caption-point-x="-29.619cm" draw:caption-point-y="-1675.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75.121cm" draw:caption-point-x="-31.765cm" draw:caption-point-y="-1675.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676.927cm" draw:caption-point-x="-31.765cm" draw:caption-point-y="-1676.9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678.282cm" draw:caption-point-x="-31.765cm" draw:caption-point-y="-1678.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67cm" svg:x="27.474cm" svg:y="1685.508cm" draw:caption-point-x="-27.474cm" draw:caption-point-y="-1685.5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5.508cm" draw:caption-point-x="-29.619cm" draw:caption-point-y="-1685.5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7cm" svg:x="27.474cm" svg:y="1692.282cm" draw:caption-point-x="-27.474cm" draw:caption-point-y="-1692.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92.282cm" draw:caption-point-x="-29.619cm" draw:caption-point-y="-1692.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693.637cm" draw:caption-point-x="-27.474cm" draw:caption-point-y="-1693.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6cm" svg:x="27.474cm" svg:y="1694.089cm" draw:caption-point-x="-27.474cm" draw:caption-point-y="-1694.0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4.089cm" draw:caption-point-x="-29.619cm" draw:caption-point-y="-1694.0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94.089cm" draw:caption-point-x="-31.765cm" draw:caption-point-y="-1694.0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9cm" svg:x="31.765cm" svg:y="1695.895cm" draw:caption-point-x="-31.765cm" draw:caption-point-y="-1695.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7cm" svg:x="29.619cm" svg:y="1697.25cm" draw:caption-point-x="-29.619cm" draw:caption-point-y="-1697.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7cm" svg:x="27.474cm" svg:y="1704.476cm" draw:caption-point-x="-27.474cm" draw:caption-point-y="-1704.4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704.476cm" draw:caption-point-x="-29.619cm" draw:caption-point-y="-1704.4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707.186cm" draw:caption-point-x="-29.619cm" draw:caption-point-y="-1707.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708.541cm" draw:caption-point-x="-29.619cm" draw:caption-point-y="-1708.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3">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12.606cm" draw:caption-point-x="-27.474cm" draw:caption-point-y="-1712.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13.057cm" draw:caption-point-x="-27.474cm" draw:caption-point-y="-1713.0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8">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30.671cm" draw:caption-point-x="-27.474cm" draw:caption-point-y="-1730.6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31.122cm" draw:caption-point-x="-27.474cm" draw:caption-point-y="-1731.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7">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749.639cm" draw:caption-point-x="-27.474cm" draw:caption-point-y="-1749.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750.091cm" draw:caption-point-x="-27.474cm" draw:caption-point-y="-1750.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number-rows-repeated="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768.607cm" draw:caption-point-x="-27.474cm" draw:caption-point-y="-1768.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66cm" svg:x="27.474cm" svg:y="1769.059cm" draw:caption-point-x="-27.474cm" draw:caption-point-y="-1769.0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69.059cm" draw:caption-point-x="-29.619cm" draw:caption-point-y="-1769.0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69.059cm" draw:caption-point-x="-31.765cm" draw:caption-point-y="-1769.0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6">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772.22cm" draw:caption-point-x="-29.619cm" draw:caption-point-y="-177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2.22cm" draw:caption-point-x="-31.765cm" draw:caption-point-y="-177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926cm" svg:x="29.619cm" svg:y="1782.156cm" draw:caption-point-x="-29.619cm" draw:caption-point-y="-1782.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016cm" svg:x="29.619cm" svg:y="1783.511cm" draw:caption-point-x="-29.619cm" draw:caption-point-y="-1783.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number-columns-repeated="2"/>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02cm" svg:x="27.474cm" svg:y="1786.247cm" draw:caption-point-x="-27.474cm" draw:caption-point-y="-1786.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02cm" svg:x="29.619cm" svg:y="1786.247cm" draw:caption-point-x="-29.619cm" draw:caption-point-y="-1786.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787.576cm" draw:caption-point-x="-27.474cm" draw:caption-point-y="-1787.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08cm" svg:x="27.474cm" svg:y="1788.027cm" draw:caption-point-x="-27.474cm" draw:caption-point-y="-1788.0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8.027cm" draw:caption-point-x="-31.765cm" draw:caption-point-y="-1788.0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99cm" svg:x="31.765cm" svg:y="1789.834cm" draw:caption-point-x="-31.765cm" draw:caption-point-y="-1789.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8cm" svg:x="31.765cm" svg:y="1791.189cm" draw:caption-point-x="-31.765cm" draw:caption-point-y="-1791.1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798.415cm" draw:caption-point-x="-27.474cm" draw:caption-point-y="-1798.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8.415cm" draw:caption-point-x="-29.619cm" draw:caption-point-y="-1798.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1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style-name="ce65"/>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02cm" svg:x="27.474cm" svg:y="1805.215cm" draw:caption-point-x="-27.474cm" draw:caption-point-y="-1805.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806.544cm" draw:caption-point-x="-27.474cm" draw:caption-point-y="-1806.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9cm" svg:x="27.474cm" svg:y="1806.995cm" draw:caption-point-x="-27.474cm" draw:caption-point-y="-1806.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9cm" svg:x="31.765cm" svg:y="1806.995cm" draw:caption-point-x="-31.765cm" draw:caption-point-y="-1806.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808.802cm" draw:caption-point-x="-31.765cm" draw:caption-point-y="-1808.8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8cm" svg:x="27.474cm" svg:y="1817.383cm" draw:caption-point-x="-27.474cm" draw:caption-point-y="-1817.3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6"/>
          <table:table-cell table:number-columns-repeated="1010"/>
        </table:table-row>
        <table:table-row table:style-name="ro4" table:number-rows-repeated="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number-rows-repeated="2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68cm" svg:x="31.765cm" svg:y="1834.996cm" draw:caption-point-x="-31.765cm" draw:caption-point-y="-1834.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08cm" svg:x="31.765cm" svg:y="1835.448cm" draw:caption-point-x="-31.765cm" draw:caption-point-y="-1835.4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5">
            <office:annotation draw:style-name="gr1" draw:text-style-name="P1" svg:width="3.541cm" svg:height="2.288cm" svg:x="27.474cm" svg:y="1860.287cm" draw:caption-point-x="-27.474cm" draw:caption-point-y="-1860.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60.287cm" draw:caption-point-x="-29.619cm" draw:caption-point-y="-1860.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5">
            <office:annotation draw:style-name="gr1" draw:text-style-name="P1" svg:width="3.541cm" svg:height="2.258cm" svg:x="27.474cm" svg:y="1861.191cm" draw:caption-point-x="-27.474cm" draw:caption-point-y="-1861.1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191cm" draw:caption-point-x="-29.619cm" draw:caption-point-y="-1861.1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191cm" draw:caption-point-x="-31.765cm" draw:caption-point-y="-1861.1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68cm" svg:x="31.765cm" svg:y="1861.642cm" draw:caption-point-x="-31.765cm" draw:caption-point-y="-1861.6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5"/>
          <table:table-cell/>
          <table:table-cell table:style-name="ce36"/>
          <table:table-cell table:number-columns-repeated="1018"/>
        </table:table-row>
        <table:table-row table:style-name="ro4" table:number-rows-repeated="2">
          <table:table-cell table:style-name="ce24"/>
          <table:table-cell table:style-name="ce26"/>
          <table:table-cell/>
          <table:table-cell table:style-name="ce33"/>
          <table:table-cell/>
          <table:table-cell table:style-name="ce36"/>
          <table:table-cell table:number-columns-repeated="1018"/>
        </table:table-row>
        <table:table-row table:style-name="ro4" table:number-rows-repeated="3">
          <table:table-cell table:style-name="ce24"/>
          <table:table-cell table:style-name="ce26"/>
          <table:table-cell table:number-columns-repeated="3"/>
          <table:table-cell table:style-name="ce36"/>
          <table:table-cell table:number-columns-repeated="1018"/>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68cm" svg:height="1.594cm" svg:x="27.809cm" svg:y="3153.321cm" draw:caption-point-x="-27.809cm" draw:caption-point-y="-3153.3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68cm" svg:height="1.426cm" svg:x="27.809cm" svg:y="753.919cm" draw:caption-point-x="-27.809cm" draw:caption-point-y="-753.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4"/>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91cm" svg:x="27.809cm" svg:y="3166.233cm" draw:caption-point-x="-27.809cm" draw:caption-point-y="-3166.2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98cm" svg:height="2.018cm" svg:x="29.368cm" svg:y="296.922cm" draw:caption-point-x="-29.368cm" draw:caption-point-y="-296.9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92cm" svg:x="27.809cm" svg:y="3167.534cm" draw:caption-point-x="-27.809cm" draw:caption-point-y="-3167.5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12cm" svg:x="27.809cm" svg:y="3168.013cm" draw:caption-point-x="-27.809cm" draw:caption-point-y="-3168.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12cm" svg:x="29.955cm" svg:y="3168.013cm" draw:caption-point-x="-29.955cm" draw:caption-point-y="-3168.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12cm" svg:x="32.1cm" svg:y="3168.013cm" draw:caption-point-x="-32.1cm" draw:caption-point-y="-3168.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5"/>
          <table:table-cell table:style-name="ce43">
            <office:annotation draw:style-name="gr1" draw:text-style-name="P1" svg:width="3.569cm" svg:height="1.992cm" svg:x="32.1cm" svg:y="3169.925cm" draw:caption-point-x="-32.1cm" draw:caption-point-y="-3169.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7cm" svg:x="29.955cm" svg:y="3171.359cm" draw:caption-point-x="-29.955cm" draw:caption-point-y="-3171.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67cm" svg:x="32.1cm" svg:y="3171.359cm" draw:caption-point-x="-32.1cm" draw:caption-point-y="-3171.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65cm" svg:x="27.809cm" svg:y="3178.799cm" draw:caption-point-x="-27.809cm" draw:caption-point-y="-3178.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65cm" svg:x="29.955cm" svg:y="3178.799cm" draw:caption-point-x="-29.955cm" draw:caption-point-y="-3178.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39cm" svg:x="29.955cm" svg:y="3181.641cm" draw:caption-point-x="-29.955cm" draw:caption-point-y="-3181.6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5cm" svg:x="29.955cm" svg:y="3183.049cm" draw:caption-point-x="-29.955cm" draw:caption-point-y="-3183.0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7cm" svg:x="29.955cm" svg:y="3184.005cm" draw:caption-point-x="-29.955cm" draw:caption-point-y="-3184.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table:number-columns-repeated="2"/>
          <table:table-cell table:number-columns-repeated="1013"/>
        </table:table-row>
        <table:table-row table:style-name="ro4">
          <table:table-cell/>
          <table:table-cell table:style-name="ce26"/>
          <table:table-cell table:number-columns-repeated="3"/>
          <table:table-cell table:style-name="ce36"/>
          <table:table-cell table:number-columns-repeated="4"/>
          <table:table-cell table:style-name="ce43"/>
          <table:table-cell table:number-columns-repeated="1013"/>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4"/>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4"/>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7"/>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number-rows-repeated="42">
          <table:table-cell table:style-name="ce23"/>
          <table:table-cell table:style-name="ce25"/>
          <table:table-cell table:style-name="ce23" table:number-columns-repeated="2"/>
          <table:table-cell table:style-name="ce25" table:number-columns-repeated="5"/>
          <table:table-cell table:style-name="ce67" table:number-columns-repeated="3"/>
          <table:table-cell table:style-name="ce25" table:number-columns-repeated="2"/>
          <table:table-cell table:number-columns-repeated="1010"/>
        </table:table-row>
        <table:table-row table:style-name="ro4" table:number-rows-repeated="126">
          <table:table-cell table:style-name="ce23"/>
          <table:table-cell table:style-name="ce26"/>
          <table:table-cell table:style-name="ce23" table:number-columns-repeated="2"/>
          <table:table-cell table:style-name="ce26" table:number-columns-repeated="5"/>
          <table:table-cell table:style-name="ce68" table:number-columns-repeated="3"/>
          <table:table-cell table:style-name="ce26"/>
          <table:table-cell table:style-name="ce25"/>
          <table:table-cell table:number-columns-repeated="1010"/>
        </table:table-row>
        <table:table-row table:style-name="ro4" table:number-rows-repeated="42">
          <table:table-cell table:style-name="ce23"/>
          <table:table-cell table:style-name="ce26"/>
          <table:table-cell table:style-name="ce23" table:number-columns-repeated="2"/>
          <table:table-cell table:style-name="ce26" table:number-columns-repeated="5"/>
          <table:table-cell table:style-name="ce37" table:number-columns-repeated="3"/>
          <table:table-cell table:style-name="ce26" table:number-columns-repeated="2"/>
          <table:table-cell table:number-columns-repeated="1010"/>
        </table:table-row>
        <table:table-row table:style-name="ro4" table:number-rows-repeated="84">
          <table:table-cell table:style-name="ce23"/>
          <table:table-cell table:style-name="ce26"/>
          <table:table-cell table:style-name="ce23" table:number-columns-repeated="2"/>
          <table:table-cell table:style-name="ce26" table:number-columns-repeated="5"/>
          <table:table-cell table:style-name="ce68" table:number-columns-repeated="3"/>
          <table:table-cell table:style-name="ce26" table:number-columns-repeated="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9"/>
          <table:table-cell table:style-name="ce71" table:number-columns-repeated="2"/>
          <table:table-cell table:style-name="ce25"/>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9"/>
          <table:table-cell table:style-name="ce88"/>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59" table:number-columns-repeated="2"/>
          <table:table-cell table:style-name="ce89"/>
          <table:table-cell/>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89"/>
          <table:table-cell/>
          <table:table-cell table:style-name="ce26"/>
          <table:table-cell table:number-columns-repeated="1010"/>
        </table:table-row>
        <table:table-row table:style-name="ro4" table:number-rows-repeated="25">
          <table:table-cell table:style-name="ce23"/>
          <table:table-cell table:style-name="ce26"/>
          <table:table-cell table:style-name="ce21" table:number-columns-repeated="2"/>
          <table:table-cell table:style-name="ce26" table:number-columns-repeated="7"/>
          <table:table-cell table:style-name="ce89"/>
          <table:table-cell/>
          <table:table-cell table:style-name="ce23"/>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7"/>
          <table:table-cell table:style-name="ce65"/>
          <table:table-cell/>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65"/>
          <table:table-cell/>
          <table:table-cell table:style-name="ce26"/>
          <table:table-cell table:number-columns-repeated="1010"/>
        </table:table-row>
        <table:table-row table:style-name="ro15" table:number-rows-repeated="42">
          <table:table-cell table:style-name="ce21" table:number-columns-repeated="6"/>
          <table:table-cell table:number-columns-repeated="3"/>
          <table:table-cell table:style-name="ce71" table:number-columns-repeated="2"/>
          <table:table-cell table:number-columns-repeated="2"/>
          <table:table-cell table:style-name="ce25"/>
          <table:table-cell table:number-columns-repeated="1010"/>
        </table:table-row>
        <table:table-row table:style-name="ro4" table:number-rows-repeated="42">
          <table:table-cell table:style-name="ce21" table:number-columns-repeated="6"/>
          <table:table-cell table:number-columns-repeated="3"/>
          <table:table-cell table:style-name="ce71" table:number-columns-repeated="2"/>
          <table:table-cell table:number-columns-repeated="2"/>
          <table:table-cell table:style-name="ce25"/>
          <table:table-cell table:number-columns-repeated="1010"/>
        </table:table-row>
        <table:table-row table:style-name="ro4">
          <table:table-cell table:style-name="ce21"/>
          <table:table-cell table:style-name="ce26"/>
          <table:table-cell table:number-columns-repeated="3"/>
          <table:table-cell table:style-name="ce36"/>
          <table:table-cell table:number-columns-repeated="1018"/>
        </table:table-row>
        <table:table-row table:style-name="ro4">
          <table:table-cell table:style-name="ce21"/>
          <table:table-cell table:style-name="ce26"/>
          <table:table-cell table:number-columns-repeated="3"/>
          <table:table-cell table:style-name="ce36"/>
          <table:table-cell table:number-columns-repeated="3"/>
          <table:table-cell table:style-name="ce65">
            <office:annotation draw:style-name="gr1" draw:text-style-name="P1" svg:width="3.541cm" svg:height="5.178cm" svg:x="27.474cm" svg:y="2616.365cm" draw:caption-point-x="-27.474cm" draw:caption-point-y="-2616.3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6"/>
          <table:table-cell table:number-columns-repeated="3"/>
          <table:table-cell table:style-name="ce36"/>
          <table:table-cell table:number-columns-repeated="3"/>
          <table:table-cell table:style-name="ce65">
            <office:annotation draw:style-name="gr1" draw:text-style-name="P1" svg:width="3.541cm" svg:height="5.118cm" svg:x="27.474cm" svg:y="2616.817cm" draw:caption-point-x="-27.474cm" draw:caption-point-y="-2616.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1"/>
          <table:table-cell table:style-name="ce26"/>
          <table:table-cell table:number-columns-repeated="3"/>
          <table:table-cell table:style-name="ce36"/>
          <table:table-cell table:number-columns-repeated="1018"/>
        </table:table-row>
        <table:table-row table:style-name="ro4" table:number-rows-repeated="25">
          <table:table-cell table:style-name="ce21"/>
          <table:table-cell table:style-name="ce26"/>
          <table:table-cell table:number-columns-repeated="3"/>
          <table:table-cell table:style-name="ce36"/>
          <table:table-cell table:number-columns-repeated="7"/>
          <table:table-cell table:style-name="ce83"/>
          <table:table-cell table:number-columns-repeated="1010"/>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style-name="ce55"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43">
            <office:annotation draw:style-name="gr1" draw:text-style-name="P1" svg:width="3.541cm" svg:height="1.49cm" svg:x="18.028cm" svg:y="787.816cm" draw:caption-point-x="-18.028cm" draw:caption-point-y="-787.8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43">
            <office:annotation draw:style-name="gr1" draw:text-style-name="P1" svg:width="3.541cm" svg:height="1.469cm" svg:x="18.028cm" svg:y="788.183cm" draw:caption-point-x="-18.028cm" draw:caption-point-y="-788.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23">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1012"/>
        </table:table-row>
        <table:table-row table:style-name="ro11">
          <table:table-cell/>
          <table:table-cell table:style-name="ce26"/>
          <table:table-cell/>
          <table:table-cell table:style-name="ce32"/>
          <table:table-cell table:style-name="ce21"/>
          <table:table-cell table:style-name="ce36"/>
          <table:table-cell table:style-name="ce25"/>
          <table:table-cell table:number-columns-repeated="2"/>
          <table:table-cell table:style-name="ce43">
            <office:annotation draw:style-name="gr1" draw:text-style-name="P1" svg:width="3.569cm" svg:height="2.073cm" svg:x="25.969cm" svg:y="4207.415cm" draw:caption-point-x="-25.969cm" draw:caption-point-y="-4207.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011cm" svg:height="2.073cm" svg:x="28.115cm" svg:y="4207.415cm" draw:caption-point-x="-28.115cm" draw:caption-point-y="-4207.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43">
            <office:annotation draw:style-name="gr1" draw:text-style-name="P1" svg:width="3.569cm" svg:height="2.044cm" svg:x="25.969cm" svg:y="4208.506cm" draw:caption-point-x="-25.969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43">
            <office:annotation draw:style-name="gr1" draw:text-style-name="P1" svg:width="3.568cm" svg:height="2.044cm" svg:x="58.154cm" svg:y="4208.506cm" draw:caption-point-x="-58.154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43">
            <office:annotation draw:style-name="gr1" draw:text-style-name="P1" svg:width="3.568cm" svg:height="2.044cm" svg:x="92.485cm" svg:y="4208.506cm" draw:caption-point-x="-92.485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4cm" svg:x="125.062cm" svg:y="4208.506cm" draw:caption-point-x="-125.062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4cm" svg:x="153.6cm" svg:y="4208.506cm" draw:caption-point-x="-153.6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4cm" svg:x="182.139cm" svg:y="4208.506cm" draw:caption-point-x="-182.139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4cm" svg:x="210.677cm" svg:y="4208.506cm" draw:caption-point-x="-210.677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4cm" svg:x="239.216cm" svg:y="4208.506cm" draw:caption-point-x="-239.216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4cm" svg:x="267.754cm" svg:y="4208.506cm" draw:caption-point-x="-267.754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4cm" svg:x="296.293cm" svg:y="4208.506cm" draw:caption-point-x="-296.293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4cm" svg:x="324.831cm" svg:y="4208.506cm" draw:caption-point-x="-324.831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4cm" svg:x="353.37cm" svg:y="4208.506cm" draw:caption-point-x="-353.37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4cm" svg:x="381.909cm" svg:y="4208.506cm" draw:caption-point-x="-381.909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4cm" svg:x="410.447cm" svg:y="4208.506cm" draw:caption-point-x="-410.447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4cm" svg:x="438.986cm" svg:y="4208.506cm" draw:caption-point-x="-438.986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41cm" svg:height="2.044cm" svg:x="467.859cm" svg:y="4208.506cm" draw:caption-point-x="-467.859cm" draw:caption-point-y="-4208.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43">
            <office:annotation draw:style-name="gr1" draw:text-style-name="P1" svg:width="3.569cm" svg:height="2.098cm" svg:x="25.969cm" svg:y="4209.01cm" draw:caption-point-x="-25.969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2.098cm" svg:x="28.115cm" svg:y="4209.01cm" draw:caption-point-x="-28.115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2.098cm" svg:x="30.26cm" svg:y="4209.01cm" draw:caption-point-x="-30.26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43">
            <office:annotation draw:style-name="gr1" draw:text-style-name="P1" svg:width="3.568cm" svg:height="2.045cm" svg:x="58.154cm" svg:y="4209.01cm" draw:caption-point-x="-58.154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43">
            <office:annotation draw:style-name="gr1" draw:text-style-name="P1" svg:width="3.568cm" svg:height="2.045cm" svg:x="92.485cm" svg:y="4209.01cm" draw:caption-point-x="-92.485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5cm" svg:x="125.062cm" svg:y="4209.01cm" draw:caption-point-x="-125.062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5cm" svg:x="153.6cm" svg:y="4209.01cm" draw:caption-point-x="-153.6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5cm" svg:x="182.139cm" svg:y="4209.01cm" draw:caption-point-x="-182.139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5cm" svg:x="210.677cm" svg:y="4209.01cm" draw:caption-point-x="-210.677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5cm" svg:x="239.216cm" svg:y="4209.01cm" draw:caption-point-x="-239.216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5cm" svg:x="267.754cm" svg:y="4209.01cm" draw:caption-point-x="-267.754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5cm" svg:x="296.293cm" svg:y="4209.01cm" draw:caption-point-x="-296.293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5cm" svg:x="324.831cm" svg:y="4209.01cm" draw:caption-point-x="-324.831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5cm" svg:x="353.37cm" svg:y="4209.01cm" draw:caption-point-x="-353.37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5cm" svg:x="381.909cm" svg:y="4209.01cm" draw:caption-point-x="-381.909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5cm" svg:x="410.447cm" svg:y="4209.01cm" draw:caption-point-x="-410.447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5cm" svg:x="438.986cm" svg:y="4209.01cm" draw:caption-point-x="-438.986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41cm" svg:height="2.045cm" svg:x="467.859cm" svg:y="4209.01cm" draw:caption-point-x="-467.859cm" draw:caption-point-y="-420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25" table:number-columns-repeated="772"/>
        </table:table-row>
        <table:table-row table:style-name="ro11" table:number-rows-repeated="3">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number-columns-repeated="2"/>
          <table:table-cell table:style-name="ce43">
            <office:annotation draw:style-name="gr1" draw:text-style-name="P1" svg:width="3.569cm" svg:height="2.073cm" svg:x="30.26cm" svg:y="4211.134cm" draw:caption-point-x="-30.26cm" draw:caption-point-y="-4211.1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2">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table-cell table:style-name="ce43">
            <office:annotation draw:style-name="gr1" draw:text-style-name="P1" svg:width="3.568cm" svg:height="2.099cm" svg:x="28.115cm" svg:y="4212.729cm" draw:caption-point-x="-28.115cm" draw:caption-point-y="-4212.7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16">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number-rows-repeated="26">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9">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4"/>
          <table:table-cell table:style-name="ce25" table:number-columns-repeated="1011"/>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style-name="ce97"/>
          <table:table-cell table:number-columns-repeated="1010"/>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style-name="ce97"/>
          <table:table-cell table:number-columns-repeated="1010"/>
        </table:table-row>
        <table:table-row table:style-name="ro4" table:number-rows-repeated="88">
          <table:table-cell table:style-name="ce24"/>
          <table:table-cell table:style-name="ce21"/>
          <table:table-cell/>
          <table:table-cell table:style-name="ce36"/>
          <table:table-cell table:style-name="ce26" table:number-columns-repeated="2"/>
          <table:table-cell table:style-name="ce57" table:number-columns-repeated="2"/>
          <table:table-cell table:style-name="ce58"/>
          <table:table-cell table:style-name="ce57" table:number-columns-repeated="4"/>
          <table:table-cell table:number-columns-repeated="1011"/>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2"/>
          <table:table-cell table:style-name="ce55"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2" table:number-columns-repeated="3"/>
          <table:table-cell table:number-columns-repeated="1012"/>
        </table:table-row>
        <table:table-row table:style-name="ro4" table:number-rows-repeated="6">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9">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4">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13">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number-rows-repeated="23">
          <table:table-cell/>
          <table:table-cell table:style-name="ce26"/>
          <table:table-cell table:number-columns-repeated="3"/>
          <table:table-cell table:style-name="ce36"/>
          <table:table-cell table:number-columns-repeated="1018"/>
        </table:table-row>
        <table:table-row table:style-name="ro4" table:number-rows-repeated="42">
          <table:table-cell/>
          <table:table-cell table:style-name="ce26"/>
          <table:table-cell table:number-columns-repeated="3"/>
          <table:table-cell table:style-name="ce36"/>
          <table:table-cell table:number-columns-repeated="3"/>
          <table:table-cell table:style-name="ce60" table:number-columns-repeated="3"/>
          <table:table-cell/>
          <table:table-cell table:style-name="ce25"/>
          <table:table-cell table:number-columns-repeated="1010"/>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3"/>
          <table:table-cell table:style-name="ce76"/>
          <table:table-cell table:formula="of:=+[.$#RIF!$#RIF!]-[.L681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5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3"/>
          <table:table-cell table:style-name="ce93"/>
          <table:table-cell table:formula="of:=+[.$#RIF!$#RIF!]-[.L685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9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number-columns-repeated="1011"/>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3"/>
          <table:table-cell table:number-columns-repeated="1011"/>
        </table:table-row>
        <table:table-row table:style-name="ro4" table:number-rows-repeated="22">
          <table:table-cell/>
          <table:table-cell table:style-name="ce26"/>
          <table:table-cell table:number-columns-repeated="3"/>
          <table:table-cell table:style-name="ce36"/>
          <table:table-cell table:number-columns-repeated="5"/>
          <table:table-cell table:style-name="ce85"/>
          <table:table-cell table:style-name="ce21"/>
          <table:table-cell table:number-columns-repeated="1011"/>
        </table:table-row>
        <table:table-row table:style-name="ro1" table:number-rows-repeated="16">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number-columns-repeated="1010"/>
        </table:table-row>
        <table:table-row table:style-name="ro4" table:number-rows-repeated="119">
          <table:table-cell/>
          <table:table-cell table:style-name="ce26"/>
          <table:table-cell table:number-columns-repeated="3"/>
          <table:table-cell table:style-name="ce36"/>
          <table:table-cell table:number-columns-repeated="5"/>
          <table:table-cell table:style-name="ce85"/>
          <table:table-cell table:number-columns-repeated="101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25"/>
          <table:table-cell/>
          <table:table-cell table:number-columns-repeated="88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4"/>
          <table:table-cell/>
          <table:table-cell table:number-columns-repeated="885"/>
        </table:table-row>
        <table:table-row table:style-name="ro1">
          <table:table-cell/>
          <table:table-cell table:style-name="ce26"/>
          <table:table-cell table:number-columns-repeated="3"/>
          <table:table-cell table:style-name="ce36"/>
          <table:table-cell table:number-columns-repeated="4"/>
          <table:table-cell table:style-name="ce23"/>
          <table:table-cell table:style-name="ce85"/>
          <table:table-cell table:style-name="ce94"/>
          <table:table-cell table:style-name="ce98"/>
          <table:table-cell table:number-columns-repeated="125"/>
          <table:table-cell/>
          <table:table-cell table:number-columns-repeated="88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6"/>
          <table:table-cell/>
          <table:table-cell table:number-columns-repeated="88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7"/>
          <table:table-cell/>
          <table:table-cell table:number-columns-repeated="88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8"/>
          <table:table-cell/>
          <table:table-cell table:number-columns-repeated="88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9"/>
          <table:table-cell/>
          <table:table-cell table:number-columns-repeated="88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0"/>
          <table:table-cell/>
          <table:table-cell table:number-columns-repeated="87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1"/>
          <table:table-cell/>
          <table:table-cell table:number-columns-repeated="87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2"/>
          <table:table-cell/>
          <table:table-cell table:number-columns-repeated="87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3"/>
          <table:table-cell/>
          <table:table-cell table:number-columns-repeated="87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4"/>
          <table:table-cell/>
          <table:table-cell table:number-columns-repeated="87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5"/>
          <table:table-cell/>
          <table:table-cell table:number-columns-repeated="87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6"/>
          <table:table-cell/>
          <table:table-cell table:number-columns-repeated="87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7"/>
          <table:table-cell/>
          <table:table-cell table:number-columns-repeated="87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8"/>
          <table:table-cell/>
          <table:table-cell table:number-columns-repeated="87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9"/>
          <table:table-cell/>
          <table:table-cell table:number-columns-repeated="87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0"/>
          <table:table-cell/>
          <table:table-cell table:number-columns-repeated="86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1"/>
          <table:table-cell/>
          <table:table-cell table:number-columns-repeated="86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2"/>
          <table:table-cell/>
          <table:table-cell table:number-columns-repeated="86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3"/>
          <table:table-cell/>
          <table:table-cell table:number-columns-repeated="86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4"/>
          <table:table-cell/>
          <table:table-cell table:number-columns-repeated="86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5"/>
          <table:table-cell/>
          <table:table-cell table:number-columns-repeated="86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6"/>
          <table:table-cell/>
          <table:table-cell table:number-columns-repeated="86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7"/>
          <table:table-cell/>
          <table:table-cell table:number-columns-repeated="862"/>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48"/>
          <table:table-cell/>
          <table:table-cell table:number-columns-repeated="861"/>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49"/>
          <table:table-cell/>
          <table:table-cell table:number-columns-repeated="860"/>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50"/>
          <table:table-cell/>
          <table:table-cell table:number-columns-repeated="859"/>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51"/>
          <table:table-cell/>
          <table:table-cell table:number-columns-repeated="858"/>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3"/>
          <table:table-cell/>
          <table:table-cell table:number-columns-repeated="857"/>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4"/>
          <table:table-cell/>
          <table:table-cell table:number-columns-repeated="856"/>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5"/>
          <table:table-cell/>
          <table:table-cell table:number-columns-repeated="855"/>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6"/>
          <table:table-cell/>
          <table:table-cell table:number-columns-repeated="854"/>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7"/>
          <table:table-cell/>
          <table:table-cell table:number-columns-repeated="853"/>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8"/>
          <table:table-cell/>
          <table:table-cell table:number-columns-repeated="852"/>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59"/>
          <table:table-cell/>
          <table:table-cell table:number-columns-repeated="851"/>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60"/>
          <table:table-cell/>
          <table:table-cell table:number-columns-repeated="850"/>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1"/>
          <table:table-cell/>
          <table:table-cell table:number-columns-repeated="849"/>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2"/>
          <table:table-cell/>
          <table:table-cell table:number-columns-repeated="848"/>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3"/>
          <table:table-cell/>
          <table:table-cell table:number-columns-repeated="847"/>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table-cell table:number-columns-repeated="165"/>
          <table:table-cell/>
          <table:table-cell table:number-columns-repeated="84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6"/>
          <table:table-cell/>
          <table:table-cell table:number-columns-repeated="84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7"/>
          <table:table-cell/>
          <table:table-cell table:number-columns-repeated="84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8"/>
          <table:table-cell/>
          <table:table-cell table:number-columns-repeated="84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9"/>
          <table:table-cell/>
          <table:table-cell table:number-columns-repeated="84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0"/>
          <table:table-cell/>
          <table:table-cell table:number-columns-repeated="84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1"/>
          <table:table-cell/>
          <table:table-cell table:number-columns-repeated="84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2"/>
          <table:table-cell/>
          <table:table-cell table:number-columns-repeated="83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3"/>
          <table:table-cell/>
          <table:table-cell table:number-columns-repeated="83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4"/>
          <table:table-cell/>
          <table:table-cell table:number-columns-repeated="83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5"/>
          <table:table-cell/>
          <table:table-cell table:number-columns-repeated="83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6"/>
          <table:table-cell/>
          <table:table-cell table:number-columns-repeated="83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7"/>
          <table:table-cell/>
          <table:table-cell table:number-columns-repeated="83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8"/>
          <table:table-cell/>
          <table:table-cell table:number-columns-repeated="83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9"/>
          <table:table-cell/>
          <table:table-cell table:number-columns-repeated="83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0"/>
          <table:table-cell/>
          <table:table-cell table:number-columns-repeated="83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1"/>
          <table:table-cell/>
          <table:table-cell table:number-columns-repeated="83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2"/>
          <table:table-cell/>
          <table:table-cell table:number-columns-repeated="82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3"/>
          <table:table-cell/>
          <table:table-cell table:number-columns-repeated="82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4"/>
          <table:table-cell/>
          <table:table-cell table:number-columns-repeated="82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5"/>
          <table:table-cell/>
          <table:table-cell table:number-columns-repeated="82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6"/>
          <table:table-cell/>
          <table:table-cell table:number-columns-repeated="82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7"/>
          <table:table-cell/>
          <table:table-cell table:number-columns-repeated="82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8"/>
          <table:table-cell/>
          <table:table-cell table:number-columns-repeated="82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9"/>
          <table:table-cell/>
          <table:table-cell table:number-columns-repeated="82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0"/>
          <table:table-cell/>
          <table:table-cell table:number-columns-repeated="82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1"/>
          <table:table-cell/>
          <table:table-cell table:number-columns-repeated="82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2"/>
          <table:table-cell/>
          <table:table-cell table:number-columns-repeated="81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3"/>
          <table:table-cell/>
          <table:table-cell table:number-columns-repeated="81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4"/>
          <table:table-cell/>
          <table:table-cell table:number-columns-repeated="81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5"/>
          <table:table-cell/>
          <table:table-cell table:number-columns-repeated="81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6"/>
          <table:table-cell/>
          <table:table-cell table:number-columns-repeated="81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7"/>
          <table:table-cell/>
          <table:table-cell table:number-columns-repeated="81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8"/>
          <table:table-cell/>
          <table:table-cell table:number-columns-repeated="81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9"/>
          <table:table-cell/>
          <table:table-cell table:number-columns-repeated="81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0"/>
          <table:table-cell/>
          <table:table-cell table:number-columns-repeated="81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1"/>
          <table:table-cell/>
          <table:table-cell table:number-columns-repeated="81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2"/>
          <table:table-cell/>
          <table:table-cell table:number-columns-repeated="80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3"/>
          <table:table-cell/>
          <table:table-cell table:number-columns-repeated="80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4"/>
          <table:table-cell/>
          <table:table-cell table:number-columns-repeated="807"/>
        </table:table-row>
        <table:table-row table:style-name="ro4" table:number-rows-repeated="201">
          <table:table-cell/>
          <table:table-cell table:style-name="ce26"/>
          <table:table-cell table:number-columns-repeated="3"/>
          <table:table-cell table:style-name="ce36"/>
          <table:table-cell table:number-columns-repeated="5"/>
          <table:table-cell table:style-name="ce85"/>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2">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6" table:number-columns-repeated="256"/>
          <table:table-cell table:number-columns-repeated="768"/>
        </table:table-row>
        <table:table-row table:style-name="ro21">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6"/>
          <table:table-cell/>
          <table:table-cell table:style-name="ce117"/>
          <table:table-cell/>
          <table:table-cell table:style-name="ce26"/>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6"/>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24">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3.11</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2:34</dc:date>
    <meta:document-statistic meta:table-count="3" meta:cell-count="2158" meta:object-count="0"/>
    <meta:generator>OpenOffice.org/3.0$Win32 OpenOffice.org_project/300m15$Build-9379</meta:generator>
  </office:meta>
</office:document-meta>
</file>