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34">
      <style:table-cell-properties fo:background-color="transparent"/>
    </style:style>
    <style:style style:name="ce4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style style:name="ce57" style:family="table-cell" style:parent-style-name="Default" style:data-style-name="N3">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139">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fo:background-color="transparent"/>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6"/>
        <table:table-column table:style-name="co7" table:default-cell-style-name="ce39"/>
        <table:table-column table:style-name="co7" table:number-columns-repeated="43" table:default-cell-style-name="ce36"/>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F - Costruzioni</text:p>
          </table:table-cell>
          <table:table-cell table:style-name="ce27"/>
          <table:table-cell table:style-name="ce30" table:number-columns-repeated="3"/>
          <table:table-cell table:style-name="ce37"/>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595570">
            <text:p>595.570</text:p>
          </table:table-cell>
          <table:table-cell table:style-name="ce40" office:value-type="float" office:value="607641">
            <text:p>607.641</text:p>
          </table:table-cell>
          <table:table-cell table:style-name="ce40" office:value-type="float" office:value="629660">
            <text:p>629.660</text:p>
          </table:table-cell>
          <table:table-cell table:style-name="ce40" office:value-type="float" office:value="635011">
            <text:p>635.011</text:p>
          </table:table-cell>
          <table:table-cell table:style-name="ce40" office:value-type="float" office:value="623382">
            <text:p>623.382</text:p>
          </table:table-cell>
          <table:table-cell table:style-name="ce40" office:value-type="float" office:value="607758">
            <text:p>607.758</text:p>
          </table:table-cell>
          <table:table-cell table:style-name="ce9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827532.68333332">
            <text:p>1.827.533</text:p>
          </table:table-cell>
          <table:table-cell table:style-name="ce40" office:value-type="float" office:value="1871975.96">
            <text:p>1.871.976</text:p>
          </table:table-cell>
          <table:table-cell table:style-name="ce40" office:value-type="float" office:value="1989693.87999997">
            <text:p>1.989.694</text:p>
          </table:table-cell>
          <table:table-cell table:style-name="ce40" office:value-type="float" office:value="2003300.17666668">
            <text:p>2.003.300</text:p>
          </table:table-cell>
          <table:table-cell table:style-name="ce40" office:value-type="float" office:value="1903007.47333334">
            <text:p>1.903.007</text:p>
          </table:table-cell>
          <table:table-cell table:style-name="ce40" office:value-type="float" office:value="1816824.43">
            <text:p>1.816.824</text:p>
          </table:table-cell>
          <table:table-cell table:style-name="ce9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3.069">
            <text:p>3,1</text:p>
          </table:table-cell>
          <table:table-cell office:value-type="float" office:value="3.081">
            <text:p>3,1</text:p>
          </table:table-cell>
          <table:table-cell office:value-type="float" office:value="3.16">
            <text:p>3,2</text:p>
          </table:table-cell>
          <table:table-cell office:value-type="float" office:value="3.155">
            <text:p>3,2</text:p>
          </table:table-cell>
          <table:table-cell office:value-type="float" office:value="3.053">
            <text:p>3,1</text:p>
          </table:table-cell>
          <table:table-cell office:value-type="float" office:value="2.989">
            <text:p>3,0</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6.4061319408298">
            <text:p>66,4</text:p>
          </table:table-cell>
          <table:table-cell office:value-type="float" office:value="65.742765876562">
            <text:p>65,7</text:p>
          </table:table-cell>
          <table:table-cell office:value-type="float" office:value="65.7934440809326">
            <text:p>65,8</text:p>
          </table:table-cell>
          <table:table-cell office:value-type="float" office:value="65.7472075286885">
            <text:p>65,7</text:p>
          </table:table-cell>
          <table:table-cell office:value-type="float" office:value="65.451681312582">
            <text:p>65,5</text:p>
          </table:table-cell>
          <table:table-cell office:value-type="float" office:value="64.3251096653602">
            <text:p>64,3</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1532145675571">
            <text:p>15,2</text:p>
          </table:table-cell>
          <table:table-cell office:value-type="float" office:value="14.6341342996934">
            <text:p>14,6</text:p>
          </table:table-cell>
          <table:table-cell office:value-type="float" office:value="14.2316488263507">
            <text:p>14,2</text:p>
          </table:table-cell>
          <table:table-cell office:value-type="float" office:value="13.7534625384442">
            <text:p>13,8</text:p>
          </table:table-cell>
          <table:table-cell office:value-type="float" office:value="13.3919490777725">
            <text:p>13,4</text:p>
          </table:table-cell>
          <table:table-cell office:value-type="float" office:value="13.306776710467">
            <text:p>13,3</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5051967023188">
            <text:p>16,5</text:p>
          </table:table-cell>
          <table:table-cell office:value-type="float" office:value="17.7489669064464">
            <text:p>17,7</text:p>
          </table:table-cell>
          <table:table-cell office:value-type="float" office:value="18.1421719658228">
            <text:p>18,1</text:p>
          </table:table-cell>
          <table:table-cell office:value-type="float" office:value="18.5612532696284">
            <text:p>18,6</text:p>
          </table:table-cell>
          <table:table-cell office:value-type="float" office:value="19.1003269263469">
            <text:p>19,1</text:p>
          </table:table-cell>
          <table:table-cell office:value-type="float" office:value="20.1776035856377">
            <text:p>20,2</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2451768893665">
            <text:p>1,4</text:p>
          </table:table-cell>
          <table:table-cell office:value-type="float" office:value="1.30126176475913">
            <text:p>1,3</text:p>
          </table:table-cell>
          <table:table-cell office:value-type="float" office:value="1.25718641806689">
            <text:p>1,3</text:p>
          </table:table-cell>
          <table:table-cell office:value-type="float" office:value="1.32359911875542">
            <text:p>1,3</text:p>
          </table:table-cell>
          <table:table-cell office:value-type="float" office:value="1.41807110247007">
            <text:p>1,4</text:p>
          </table:table-cell>
          <table:table-cell office:value-type="float" office:value="1.50141997308139">
            <text:p>1,5</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10939100357641">
            <text:p>0,5</text:p>
          </table:table-cell>
          <table:table-cell office:value-type="float" office:value="0.572871152539081">
            <text:p>0,6</text:p>
          </table:table-cell>
          <table:table-cell office:value-type="float" office:value="0.575548708826986">
            <text:p>0,6</text:p>
          </table:table-cell>
          <table:table-cell office:value-type="float" office:value="0.614477544483481">
            <text:p>0,6</text:p>
          </table:table-cell>
          <table:table-cell office:value-type="float" office:value="0.637971580828449">
            <text:p>0,6</text:p>
          </table:table-cell>
          <table:table-cell office:value-type="float" office:value="0.689090065453684">
            <text:p>0,7</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2703526752245">
            <text:p>39,3</text:p>
          </table:table-cell>
          <table:table-cell office:value-type="float" office:value="38.5518816527249">
            <text:p>38,6</text:p>
          </table:table-cell>
          <table:table-cell office:value-type="float" office:value="38.6121356517411">
            <text:p>38,6</text:p>
          </table:table-cell>
          <table:table-cell office:value-type="float" office:value="38.1628970155359">
            <text:p>38,2</text:p>
          </table:table-cell>
          <table:table-cell office:value-type="float" office:value="37.5151984426781">
            <text:p>37,5</text:p>
          </table:table-cell>
          <table:table-cell office:value-type="float" office:value="36.4128888337329">
            <text:p>36,4</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1281514609666">
            <text:p>21,1</text:p>
          </table:table-cell>
          <table:table-cell office:value-type="float" office:value="19.9305358600866">
            <text:p>19,9</text:p>
          </table:table-cell>
          <table:table-cell office:value-type="float" office:value="19.036751690332">
            <text:p>19,0</text:p>
          </table:table-cell>
          <table:table-cell office:value-type="float" office:value="18.3198719263991">
            <text:p>18,3</text:p>
          </table:table-cell>
          <table:table-cell office:value-type="float" office:value="17.8484038953907">
            <text:p>17,8</text:p>
          </table:table-cell>
          <table:table-cell office:value-type="float" office:value="17.5190175090282">
            <text:p>17,5</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5168407795281">
            <text:p>35,5</text:p>
          </table:table-cell>
          <table:table-cell office:value-type="float" office:value="37.6190847735747">
            <text:p>37,6</text:p>
          </table:table-cell>
          <table:table-cell office:value-type="float" office:value="38.5716954275068">
            <text:p>38,6</text:p>
          </table:table-cell>
          <table:table-cell office:value-type="float" office:value="39.7508728817509">
            <text:p>39,8</text:p>
          </table:table-cell>
          <table:table-cell office:value-type="float" office:value="40.757766545958">
            <text:p>40,8</text:p>
          </table:table-cell>
          <table:table-cell office:value-type="float" office:value="42.015859507129">
            <text:p>42,0</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7691263177684">
            <text:p>3,2</text:p>
          </table:table-cell>
          <table:table-cell office:value-type="float" office:value="2.9346146090466">
            <text:p>2,9</text:p>
          </table:table-cell>
          <table:table-cell office:value-type="float" office:value="2.86597319851704">
            <text:p>2,9</text:p>
          </table:table-cell>
          <table:table-cell office:value-type="float" office:value="2.83010374549407">
            <text:p>2,8</text:p>
          </table:table-cell>
          <table:table-cell office:value-type="float" office:value="2.85577894087167">
            <text:p>2,9</text:p>
          </table:table-cell>
          <table:table-cell office:value-type="float" office:value="2.91638086350481">
            <text:p>2,9</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07742452503884">
            <text:p>0,9</text:p>
          </table:table-cell>
          <table:table-cell office:value-type="float" office:value="0.963883104567224">
            <text:p>1,0</text:p>
          </table:table-cell>
          <table:table-cell office:value-type="float" office:value="0.913444031903042">
            <text:p>0,9</text:p>
          </table:table-cell>
          <table:table-cell office:value-type="float" office:value="0.936254430819996">
            <text:p>0,9</text:p>
          </table:table-cell>
          <table:table-cell office:value-type="float" office:value="1.02285217510147">
            <text:p>1,0</text:p>
          </table:table-cell>
          <table:table-cell office:value-type="float" office:value="1.13585328660515">
            <text:p>1,1</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1.8">
            <text:p>1,8</text:p>
          </table:table-cell>
          <table:table-cell office:value-type="float" office:value="1.9">
            <text:p>1,9</text:p>
          </table:table-cell>
          <table:table-cell office:value-type="float" office:value="1.8">
            <text:p>1,8</text:p>
          </table:table-cell>
          <table:table-cell table:number-columns-repeated="2" office:value-type="float" office:value="1.7">
            <text:p>1,7</text:p>
          </table:table-cell>
          <table:table-cell table:style-name="ce22"/>
          <table:table-cell/>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
            <text:p>4,3</text:p>
          </table:table-cell>
          <table:table-cell table:number-columns-repeated="3" office:value-type="float" office:value="4.2">
            <text:p>4,2</text:p>
          </table:table-cell>
          <table:table-cell office:value-type="float" office:value="4.1">
            <text:p>4,1</text:p>
          </table:table-cell>
          <table:table-cell office:value-type="float" office:value="3.9">
            <text:p>3,9</text:p>
          </table:table-cell>
          <table:table-cell table:number-columns-repeated="2"/>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6">
            <text:p>6,6</text:p>
          </table:table-cell>
          <table:table-cell office:value-type="float" office:value="6.5">
            <text:p>6,5</text:p>
          </table:table-cell>
          <table:table-cell office:value-type="float" office:value="6.7">
            <text:p>6,7</text:p>
          </table:table-cell>
          <table:table-cell office:value-type="float" office:value="6.8">
            <text:p>6,8</text:p>
          </table:table-cell>
          <table:table-cell office:value-type="float" office:value="6.5">
            <text:p>6,5</text:p>
          </table:table-cell>
          <table:table-cell office:value-type="float" office:value="6.2">
            <text:p>6,2</text:p>
          </table:table-cell>
          <table:table-cell table:style-name="ce23" table:number-columns-repeated="2"/>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8">
            <text:p>6,8</text:p>
          </table:table-cell>
          <table:table-cell office:value-type="float" office:value="6.9">
            <text:p>6,9</text:p>
          </table:table-cell>
          <table:table-cell office:value-type="float" office:value="7.2">
            <text:p>7,2</text:p>
          </table:table-cell>
          <table:table-cell office:value-type="float" office:value="6.7">
            <text:p>6,7</text:p>
          </table:table-cell>
          <table:table-cell office:value-type="float" office:value="6.1">
            <text:p>6,1</text:p>
          </table:table-cell>
          <table:table-cell office:value-type="float" office:value="5.8">
            <text:p>5,8</text:p>
          </table:table-cell>
          <table:table-cell table:style-name="ce23" table:number-columns-repeated="2"/>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5">
            <text:p>5,5</text:p>
          </table:table-cell>
          <table:table-cell office:value-type="float" office:value="5.2">
            <text:p>5,2</text:p>
          </table:table-cell>
          <table:table-cell office:value-type="float" office:value="5">
            <text:p>5,0</text:p>
          </table:table-cell>
          <table:table-cell office:value-type="float" office:value="4.8">
            <text:p>4,8</text:p>
          </table:table-cell>
          <table:table-cell table:number-columns-repeated="2" office:value-type="float" office:value="4.9">
            <text:p>4,9</text:p>
          </table:table-cell>
          <table:table-cell table:number-columns-repeated="2"/>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2.98117769531709">
            <text:p>3,0</text:p>
          </table:table-cell>
          <table:table-cell table:style-name="ce41" office:value-type="float" office:value="3.43903719465935">
            <text:p>3,4</text:p>
          </table:table-cell>
          <table:table-cell table:style-name="ce41" office:value-type="float" office:value="3.49220214083791">
            <text:p>3,5</text:p>
          </table:table-cell>
          <table:table-cell table:style-name="ce41" office:value-type="float" office:value="3.43017680008693">
            <text:p>3,4</text:p>
          </table:table-cell>
          <table:table-cell table:style-name="ce41" office:value-type="float" office:value="3.65185391942661">
            <text:p>3,7</text:p>
          </table:table-cell>
          <table:table-cell table:style-name="ce41" office:value-type="float" office:value="3.74951872291274">
            <text:p>3,7</text:p>
          </table:table-cell>
          <table:table-cell table:style-name="ce4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1.6260271897919">
            <text:p>11,6</text:p>
          </table:table-cell>
          <table:table-cell table:style-name="ce41" office:value-type="float" office:value="12.6778832494551">
            <text:p>12,7</text:p>
          </table:table-cell>
          <table:table-cell table:style-name="ce41" office:value-type="float" office:value="12.7424831133657">
            <text:p>12,7</text:p>
          </table:table-cell>
          <table:table-cell table:style-name="ce41" office:value-type="float" office:value="12.8199519468585">
            <text:p>12,8</text:p>
          </table:table-cell>
          <table:table-cell table:style-name="ce41" office:value-type="float" office:value="13.5549803989033">
            <text:p>13,6</text:p>
          </table:table-cell>
          <table:table-cell table:style-name="ce41" office:value-type="float" office:value="13.8470793240048">
            <text:p>13,8</text:p>
          </table:table-cell>
          <table:table-cell table:style-name="ce4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1.967">
            <text:p>12,0</text:p>
          </table:table-cell>
          <table:table-cell table:style-name="ce41" office:value-type="float" office:value="11.357">
            <text:p>11,4</text:p>
          </table:table-cell>
          <table:table-cell table:style-name="ce41" office:value-type="float" office:value="11.53">
            <text:p>11,5</text:p>
          </table:table-cell>
          <table:table-cell table:style-name="ce41" office:value-type="float" office:value="11.791">
            <text:p>11,8</text:p>
          </table:table-cell>
          <table:table-cell table:style-name="ce41" office:value-type="float" office:value="11.331">
            <text:p>11,3</text:p>
          </table:table-cell>
          <table:table-cell table:style-name="ce41" office:value-type="float" office:value="11.04">
            <text:p>11,0</text:p>
          </table:table-cell>
          <table:table-cell table:style-name="ce4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8259650418926">
            <text:p>94,8</text:p>
          </table:table-cell>
          <table:table-cell office:value-type="float" office:value="94.8467927608571">
            <text:p>94,8</text:p>
          </table:table-cell>
          <table:table-cell office:value-type="float" office:value="94.5508687228028">
            <text:p>94,6</text:p>
          </table:table-cell>
          <table:table-cell office:value-type="float" office:value="94.5608816225231">
            <text:p>94,6</text:p>
          </table:table-cell>
          <table:table-cell office:value-type="float" office:value="94.8901315726152">
            <text:p>94,9</text:p>
          </table:table-cell>
          <table:table-cell office:value-type="float" office:value="95.1169708996015">
            <text:p>95,1</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1382541095085">
            <text:p>3,8</text:p>
          </table:table-cell>
          <table:table-cell office:value-type="float" office:value="3.81162561446644">
            <text:p>3,8</text:p>
          </table:table-cell>
          <table:table-cell office:value-type="float" office:value="4.03821109805292">
            <text:p>4,0</text:p>
          </table:table-cell>
          <table:table-cell office:value-type="float" office:value="4.01725324443199">
            <text:p>4,0</text:p>
          </table:table-cell>
          <table:table-cell office:value-type="float" office:value="3.75451970060092">
            <text:p>3,8</text:p>
          </table:table-cell>
          <table:table-cell office:value-type="float" office:value="3.56622208181546">
            <text:p>3,6</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9575700589351">
            <text:p>1,1</text:p>
          </table:table-cell>
          <table:table-cell office:value-type="float" office:value="1.0810659583537">
            <text:p>1,1</text:p>
          </table:table-cell>
          <table:table-cell office:value-type="float" office:value="1.15014452244068">
            <text:p>1,2</text:p>
          </table:table-cell>
          <table:table-cell office:value-type="float" office:value="1.15572801101083">
            <text:p>1,2</text:p>
          </table:table-cell>
          <table:table-cell office:value-type="float" office:value="1.09836344328197">
            <text:p>1,1</text:p>
          </table:table-cell>
          <table:table-cell office:value-type="float" office:value="1.06802378578316">
            <text:p>1,1</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49340967476535">
            <text:p>0,2</text:p>
          </table:table-cell>
          <table:table-cell office:value-type="float" office:value="0.246033430923851">
            <text:p>0,2</text:p>
          </table:table-cell>
          <table:table-cell office:value-type="float" office:value="0.247117491979799">
            <text:p>0,2</text:p>
          </table:table-cell>
          <table:table-cell office:value-type="float" office:value="0.253538915073912">
            <text:p>0,3</text:p>
          </table:table-cell>
          <table:table-cell office:value-type="float" office:value="0.243510399722802">
            <text:p>0,2</text:p>
          </table:table-cell>
          <table:table-cell office:value-type="float" office:value="0.235126481263924">
            <text:p>0,2</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2" office:value-type="string">
            <text:p>..</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0998958513833">
            <text:p>64,1</text:p>
          </table:table-cell>
          <table:table-cell office:value-type="float" office:value="64.2211297414308">
            <text:p>64,2</text:p>
          </table:table-cell>
          <table:table-cell office:value-type="float" office:value="63.4521840783528">
            <text:p>63,5</text:p>
          </table:table-cell>
          <table:table-cell office:value-type="float" office:value="63.3206316977097">
            <text:p>63,3</text:p>
          </table:table-cell>
          <table:table-cell office:value-type="float" office:value="63.9699645810811">
            <text:p>64,0</text:p>
          </table:table-cell>
          <table:table-cell office:value-type="float" office:value="64.5119528693252">
            <text:p>64,5</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005546494513">
            <text:p>16,0</text:p>
          </table:table-cell>
          <table:table-cell office:value-type="float" office:value="15.9499854545854">
            <text:p>15,9</text:p>
          </table:table-cell>
          <table:table-cell office:value-type="float" office:value="16.4731375662676">
            <text:p>16,5</text:p>
          </table:table-cell>
          <table:table-cell office:value-type="float" office:value="16.446145240943">
            <text:p>16,4</text:p>
          </table:table-cell>
          <table:table-cell office:value-type="float" office:value="15.8601927508284">
            <text:p>15,9</text:p>
          </table:table-cell>
          <table:table-cell office:value-type="float" office:value="15.3636749589505">
            <text:p>15,4</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2335439308743">
            <text:p>10,2</text:p>
          </table:table-cell>
          <table:table-cell office:value-type="float" office:value="10.148389761729">
            <text:p>10,1</text:p>
          </table:table-cell>
          <table:table-cell office:value-type="float" office:value="10.516899045127">
            <text:p>10,5</text:p>
          </table:table-cell>
          <table:table-cell office:value-type="float" office:value="10.5337467207631">
            <text:p>10,5</text:p>
          </table:table-cell>
          <table:table-cell office:value-type="float" office:value="10.3766034956298">
            <text:p>10,4</text:p>
          </table:table-cell>
          <table:table-cell office:value-type="float" office:value="10.251108303294">
            <text:p>10,3</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3347687689793">
            <text:p>6,8</text:p>
          </table:table-cell>
          <table:table-cell office:value-type="float" office:value="6.80674446268001">
            <text:p>6,8</text:p>
          </table:table-cell>
          <table:table-cell office:value-type="float" office:value="6.78506635402637">
            <text:p>6,8</text:p>
          </table:table-cell>
          <table:table-cell office:value-type="float" office:value="6.95695174841766">
            <text:p>7,0</text:p>
          </table:table-cell>
          <table:table-cell office:value-type="float" office:value="6.94447264055418">
            <text:p>6,9</text:p>
          </table:table-cell>
          <table:table-cell office:value-type="float" office:value="6.86976671708466">
            <text:p>6,9</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2753684633151">
            <text:p>2,8</text:p>
          </table:table-cell>
          <table:table-cell office:value-type="float" office:value="2.87375057957477">
            <text:p>2,9</text:p>
          </table:table-cell>
          <table:table-cell office:value-type="float" office:value="2.77271295622625">
            <text:p>2,8</text:p>
          </table:table-cell>
          <table:table-cell office:value-type="float" office:value="2.74252459216657">
            <text:p>2,7</text:p>
          </table:table-cell>
          <table:table-cell office:value-type="float" office:value="2.84876653190656">
            <text:p>2,8</text:p>
          </table:table-cell>
          <table:table-cell office:value-type="float" office:value="3.00349715134562">
            <text:p>3,0</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4.8289102103131">
            <text:p>24,8</text:p>
          </table:table-cell>
          <table:table-cell office:value-type="float" office:value="21.5325913278612">
            <text:p>21,5</text:p>
          </table:table-cell>
          <table:table-cell office:value-type="float" office:value="19.6829839354118">
            <text:p>19,7</text:p>
          </table:table-cell>
          <table:table-cell/>
          <table:table-cell table:style-name="ce23" office:value-type="string">
            <text:p>Sul totale industria.</text:p>
          </table:table-cell>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9.0580585504416">
            <text:p>59,1</text:p>
          </table:table-cell>
          <table:table-cell office:value-type="float" office:value="48.2029935437274">
            <text:p>48,2</text:p>
          </table:table-cell>
          <table:table-cell office:value-type="float" office:value="51.0354642701956">
            <text:p>51,0</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5.5271208113065">
            <text:p>15,5</text:p>
          </table:table-cell>
          <table:table-cell office:value-type="float" office:value="18.2007823666693">
            <text:p>18,2</text:p>
          </table:table-cell>
          <table:table-cell office:value-type="float" office:value="16.6058003430288">
            <text:p>16,6</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0.6208848746847">
            <text:p>10,6</text:p>
          </table:table-cell>
          <table:table-cell office:value-type="float" office:value="13.5067223628677">
            <text:p>13,5</text:p>
          </table:table-cell>
          <table:table-cell office:value-type="float" office:value="12.5749660419775">
            <text:p>12,6</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9.27220543936841">
            <text:p>9,3</text:p>
          </table:table-cell>
          <table:table-cell office:value-type="float" office:value="12.4806370187206">
            <text:p>12,5</text:p>
          </table:table-cell>
          <table:table-cell office:value-type="float" office:value="11.0750500567141">
            <text:p>11,1</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52173032419877">
            <text:p>5,5</text:p>
          </table:table-cell>
          <table:table-cell office:value-type="float" office:value="7.60886470801498">
            <text:p>7,6</text:p>
          </table:table-cell>
          <table:table-cell office:value-type="float" office:value="8.70871928808405">
            <text:p>8,7</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41 - Costruzione di edific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5.028197862151">
            <text:p>45,0</text:p>
          </table:table-cell>
          <table:table-cell office:value-type="float" office:value="35.5405518199161">
            <text:p>35,5</text:p>
          </table:table-cell>
          <table:table-cell office:value-type="float" office:value="37.1097439438468">
            <text:p>37,1</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42 - Ingegneria civil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7.05983034371435">
            <text:p>7,1</text:p>
          </table:table-cell>
          <table:table-cell office:value-type="float" office:value="9.3594529776026">
            <text:p>9,4</text:p>
          </table:table-cell>
          <table:table-cell office:value-type="float" office:value="9.94735307951868">
            <text:p>9,9</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43 - Lavori di costruzione specializza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7.9119717941346">
            <text:p>47,9</text:p>
          </table:table-cell>
          <table:table-cell office:value-type="float" office:value="55.0999952024813">
            <text:p>55,1</text:p>
          </table:table-cell>
          <table:table-cell office:value-type="float" office:value="52.9429029766345">
            <text:p>52,9</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9.6830549120773">
            <text:p>29,7</text:p>
          </table:table-cell>
          <table:table-cell office:value-type="float" office:value="32.7245387664928">
            <text:p>32,7</text:p>
          </table:table-cell>
          <table:table-cell office:value-type="float" office:value="29.1450783199874">
            <text:p>29,1</text:p>
          </table:table-cell>
          <table:table-cell/>
          <table:table-cell office:value-type="string">
            <text:p>Rapporto tra valore aggiunto e fatturato.</text:p>
          </table:table-cell>
          <table:table-cell table:style-name="ce100"/>
          <table:table-cell table:number-columns-repeated="34"/>
          <table:table-cell table:style-name="ce36"/>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95.6775325182158">
            <text:p>95,7</text:p>
          </table:table-cell>
          <table:table-cell table:style-name="ce54" office:value-type="float" office:value="96.2181966779198">
            <text:p>96,2</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6"/>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4" office:value-type="float" office:value="3.85234700587497">
            <text:p>3,9</text:p>
          </table:table-cell>
          <table:table-cell table:style-name="ce44" office:value-type="float" office:value="3.83835726523217">
            <text:p>3,8</text:p>
          </table:table-cell>
          <table:table-cell table:style-name="ce44" office:value-type="float" office:value="3.78992479477073">
            <text:p>3,8</text:p>
          </table:table-cell>
          <table:table-cell/>
          <table:table-cell office:value-type="string">
            <text:p>Rapporto tra fatturato delle prime cinque imprese e fatturato totale.</text:p>
          </table:table-cell>
          <table:table-cell table:number-columns-repeated="35"/>
          <table:table-cell table:style-name="ce36"/>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6" office:value-type="string">
            <text:p>Conti ambientali e sistema dei conti satellite</text:p>
          </table:table-cell>
          <table:table-cell table:number-columns-repeated="3"/>
          <table:table-cell table:style-name="ce55" office:value-type="float" office:value="0.286758922849848">
            <text:p>0,29</text:p>
          </table:table-cell>
          <table:table-cell table:style-name="ce55" office:value-type="float" office:value="0.255203785561111">
            <text:p>0,26</text:p>
          </table:table-cell>
          <table:table-cell table:style-name="ce55" office:value-type="float" office:value="0.259506654733354">
            <text:p>0,26</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6"/>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1789">
            <text:p>61.789</text:p>
          </table:table-cell>
          <table:table-cell table:style-name="ce43" office:value-type="float" office:value="59679">
            <text:p>59.679</text:p>
          </table:table-cell>
          <table:table-cell table:style-name="ce43" office:value-type="float" office:value="72077">
            <text:p>72.077</text:p>
          </table:table-cell>
          <table:table-cell table:style-name="ce43" office:value-type="float" office:value="55911">
            <text:p>55.911</text:p>
          </table:table-cell>
          <table:table-cell table:style-name="ce43" office:value-type="float" office:value="63475">
            <text:p>63.475</text:p>
          </table:table-cell>
          <table:table-cell table:style-name="ce43" office:value-type="float" office:value="50255">
            <text:p>50.255</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5961">
            <text:p>95.961</text:p>
          </table:table-cell>
          <table:table-cell table:style-name="ce43" office:value-type="float" office:value="100436">
            <text:p>100.436</text:p>
          </table:table-cell>
          <table:table-cell table:style-name="ce43" office:value-type="float" office:value="121425">
            <text:p>121.425</text:p>
          </table:table-cell>
          <table:table-cell table:style-name="ce43" office:value-type="float" office:value="100902">
            <text:p>100.902</text:p>
          </table:table-cell>
          <table:table-cell table:style-name="ce43" office:value-type="float" office:value="97537">
            <text:p>97.537</text:p>
          </table:table-cell>
          <table:table-cell table:style-name="ce43" office:value-type="float" office:value="83510">
            <text:p>83.510</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5451">
            <text:p>55.451</text:p>
          </table:table-cell>
          <table:table-cell table:style-name="ce43" office:value-type="float" office:value="57169">
            <text:p>57.169</text:p>
          </table:table-cell>
          <table:table-cell table:style-name="ce43" office:value-type="float" office:value="54072">
            <text:p>54.072</text:p>
          </table:table-cell>
          <table:table-cell table:style-name="ce43" office:value-type="float" office:value="60279">
            <text:p>60.279</text:p>
          </table:table-cell>
          <table:table-cell table:style-name="ce43" office:value-type="float" office:value="70224">
            <text:p>70.224</text:p>
          </table:table-cell>
          <table:table-cell table:style-name="ce43" office:value-type="float" office:value="59916">
            <text:p>59.916</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93427">
            <text:p>93.427</text:p>
          </table:table-cell>
          <table:table-cell table:style-name="ce40" office:value-type="float" office:value="96503">
            <text:p>96.503</text:p>
          </table:table-cell>
          <table:table-cell table:style-name="ce40" office:value-type="float" office:value="97215">
            <text:p>97.215</text:p>
          </table:table-cell>
          <table:table-cell table:style-name="ce40" office:value-type="float" office:value="109357">
            <text:p>109.357</text:p>
          </table:table-cell>
          <table:table-cell table:style-name="ce40" office:value-type="float" office:value="128319">
            <text:p>128.319</text:p>
          </table:table-cell>
          <table:table-cell table:style-name="ce40" office:value-type="float" office:value="100428">
            <text:p>100.428</text:p>
          </table:table-cell>
          <table:table-cell table:style-name="ce22"/>
          <table:table-cell table:style-name="ce91"/>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0.2">
            <text:p>10,2</text:p>
          </table:table-cell>
          <table:table-cell table:style-name="ce44" office:value-type="float" office:value="9.7">
            <text:p>9,7</text:p>
          </table:table-cell>
          <table:table-cell table:style-name="ce44" office:value-type="float" office:value="11.3">
            <text:p>11,3</text:p>
          </table:table-cell>
          <table:table-cell table:style-name="ce44" office:value-type="float" office:value="8.7">
            <text:p>8,7</text:p>
          </table:table-cell>
          <table:table-cell table:style-name="ce44" office:value-type="float" office:value="10">
            <text:p>10,0</text:p>
          </table:table-cell>
          <table:table-cell table:style-name="ce44" office:value-type="float" office:value="8.1">
            <text:p>8,1</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9.1">
            <text:p>9,1</text:p>
          </table:table-cell>
          <table:table-cell table:style-name="ce44" office:value-type="float" office:value="9.2">
            <text:p>9,2</text:p>
          </table:table-cell>
          <table:table-cell table:style-name="ce44" office:value-type="float" office:value="8.5">
            <text:p>8,5</text:p>
          </table:table-cell>
          <table:table-cell table:style-name="ce44" office:value-type="float" office:value="9.4">
            <text:p>9,4</text:p>
          </table:table-cell>
          <table:table-cell table:style-name="ce44" office:value-type="float" office:value="11.1">
            <text:p>11,1</text:p>
          </table:table-cell>
          <table:table-cell table:style-name="ce44" office:value-type="float" office:value="9.7">
            <text:p>9,7</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4" table:number-columns-repeated="3"/>
          <table:table-cell table:style-name="ce56"/>
          <table:table-cell table:style-name="ce44"/>
          <table:table-cell table:style-name="ce44" office:value-type="float" office:value="46.9">
            <text:p>46,9</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9.3">
            <text:p>19,3</text:p>
          </table:table-cell>
          <table:table-cell office:value-type="float" office:value="18.9">
            <text:p>18,9</text:p>
          </table:table-cell>
          <table:table-cell office:value-type="float" office:value="19.8">
            <text:p>19,8</text:p>
          </table:table-cell>
          <table:table-cell office:value-type="float" office:value="18.1">
            <text:p>18,1</text:p>
          </table:table-cell>
          <table:table-cell office:value-type="float" office:value="21.1">
            <text:p>21,1</text:p>
          </table:table-cell>
          <table:table-cell office:value-type="float" office:value="17.8">
            <text:p>17,8</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
            <text:p>1,1</text:p>
          </table:table-cell>
          <table:table-cell office:value-type="float" office:value="0.5">
            <text:p>0,5</text:p>
          </table:table-cell>
          <table:table-cell office:value-type="float" office:value="2.8">
            <text:p>2,8</text:p>
          </table:table-cell>
          <table:table-cell office:value-type="float" office:value="-0.700000000000001">
            <text:p>-0,7</text:p>
          </table:table-cell>
          <table:table-cell office:value-type="float" office:value="-1.1">
            <text:p>-1,1</text:p>
          </table:table-cell>
          <table:table-cell office:value-type="float" office:value="-1.6">
            <text:p>-1,6</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6.6925261056462">
            <text:p>26,7</text:p>
          </table:table-cell>
          <table:table-cell office:value-type="float" office:value="-1.89901434884536">
            <text:p>-1,9</text:p>
          </table:table-cell>
          <table:table-cell office:value-type="float" office:value="11.2750200259098">
            <text:p>11,3</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4" office:value-type="float" office:value="40.3835778957538">
            <text:p>40,4</text:p>
          </table:table-cell>
          <table:table-cell table:style-name="ce44" office:value-type="float" office:value="31.0149511577377">
            <text:p>31,0</text:p>
          </table:table-cell>
          <table:table-cell table:style-name="ce44" office:value-type="float" office:value="33.2015583868128">
            <text:p>33,2</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7.649616049093">
            <text:p>37,6</text:p>
          </table:table-cell>
          <table:table-cell office:value-type="float" office:value="23.3703127568583">
            <text:p>23,4</text:p>
          </table:table-cell>
          <table:table-cell office:value-type="float" office:value="26.3384777094572">
            <text:p>26,3</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8.2537258197107">
            <text:p>38,3</text:p>
          </table:table-cell>
          <table:table-cell office:value-type="float" office:value="35.7267203528453">
            <text:p>35,7</text:p>
          </table:table-cell>
          <table:table-cell office:value-type="float" office:value="35.9839760697845">
            <text:p>36,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0.8723175406426">
            <text:p>40,9</text:p>
          </table:table-cell>
          <table:table-cell office:value-type="float" office:value="40.53968720096">
            <text:p>40,5</text:p>
          </table:table-cell>
          <table:table-cell office:value-type="float" office:value="40.8368677053246">
            <text:p>40,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4.025547026329">
            <text:p>54,0</text:p>
          </table:table-cell>
          <table:table-cell office:value-type="float" office:value="56.0449201587734">
            <text:p>56,0</text:p>
          </table:table-cell>
          <table:table-cell office:value-type="float" office:value="53.6737064752352">
            <text:p>53,7</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78.5998317442513">
            <text:p>78,6</text:p>
          </table:table-cell>
          <table:table-cell office:value-type="float" office:value="78.9543664338602">
            <text:p>79,0</text:p>
          </table:table-cell>
          <table:table-cell office:value-type="float" office:value="88.4312741312741">
            <text:p>88,4</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41.670365313865">
            <text:p>141,7</text:p>
          </table:table-cell>
          <table:table-cell office:value-type="float" office:value="79.744042502272">
            <text:p>79,7</text:p>
          </table:table-cell>
          <table:table-cell office:value-type="float" office:value="101.740295156896">
            <text:p>101,7</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29.984817519925">
            <text:p>130,0</text:p>
          </table:table-cell>
          <table:table-cell office:value-type="float" office:value="116.17577624338">
            <text:p>116,2</text:p>
          </table:table-cell>
          <table:table-cell office:value-type="float" office:value="115.907694243055">
            <text:p>115,9</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23.745400063236">
            <text:p>123,7</text:p>
          </table:table-cell>
          <table:table-cell office:value-type="float" office:value="124.608842280221">
            <text:p>124,6</text:p>
          </table:table-cell>
          <table:table-cell office:value-type="float" office:value="123.83334207021">
            <text:p>123,8</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32.587139528215">
            <text:p>132,6</text:p>
          </table:table-cell>
          <table:table-cell office:value-type="float" office:value="134.27563524745">
            <text:p>134,3</text:p>
          </table:table-cell>
          <table:table-cell office:value-type="float" office:value="130.313352505957">
            <text:p>130,3</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49.179702333848">
            <text:p>149,2</text:p>
          </table:table-cell>
          <table:table-cell office:value-type="float" office:value="146.167702840573">
            <text:p>146,2</text:p>
          </table:table-cell>
          <table:table-cell office:value-type="float" office:value="159.76074781187">
            <text:p>159,8</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4" office:value-type="float" office:value="127.830883921659">
            <text:p>127,8</text:p>
          </table:table-cell>
          <table:table-cell table:style-name="ce44" office:value-type="float" office:value="93.9749508621976">
            <text:p>94,0</text:p>
          </table:table-cell>
          <table:table-cell table:style-name="ce44" office:value-type="float" office:value="104.029495250511">
            <text:p>104,0</text:p>
          </table:table-cell>
          <table:table-cell/>
          <table:table-cell office:value-type="string">
            <text:p>Rapporto percentuale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4" office:value-type="float" office:value="5.76029103847911">
            <text:p>5,8</text:p>
          </table:table-cell>
          <table:table-cell table:style-name="ce44" office:value-type="float" office:value="3.51181752022254">
            <text:p>3,5</text:p>
          </table:table-cell>
          <table:table-cell table:style-name="ce44" office:value-type="float" office:value="5.16628446157933">
            <text:p>5,2</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22777868917441">
            <text:p>5,2</text:p>
          </table:table-cell>
          <table:table-cell office:value-type="float" office:value="2.64673629904793">
            <text:p>2,6</text:p>
          </table:table-cell>
          <table:table-cell office:value-type="float" office:value="5.20271242200891">
            <text:p>5,2</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88367373558738">
            <text:p>4,9</text:p>
          </table:table-cell>
          <table:table-cell office:value-type="float" office:value="2.94947715578043">
            <text:p>2,9</text:p>
          </table:table-cell>
          <table:table-cell office:value-type="float" office:value="4.42741585914131">
            <text:p>4,4</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7.44731742218558">
            <text:p>7,4</text:p>
          </table:table-cell>
          <table:table-cell office:value-type="float" office:value="5.66992055977763">
            <text:p>5,7</text:p>
          </table:table-cell>
          <table:table-cell office:value-type="float" office:value="3.66358326264589">
            <text:p>3,7</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45960972810101">
            <text:p>6,5</text:p>
          </table:table-cell>
          <table:table-cell office:value-type="float" office:value="4.7514165378905">
            <text:p>4,8</text:p>
          </table:table-cell>
          <table:table-cell office:value-type="float" office:value="4.02803371416668">
            <text:p>4,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4.7668956814358">
            <text:p>14,8</text:p>
          </table:table-cell>
          <table:table-cell office:value-type="float" office:value="14.6740359537188">
            <text:p>14,7</text:p>
          </table:table-cell>
          <table:table-cell office:value-type="float" office:value="14.9955010911533">
            <text:p>15,0</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4" office:value-type="float" office:value="31.591409412848">
            <text:p>31,6</text:p>
          </table:table-cell>
          <table:table-cell table:style-name="ce44" office:value-type="float" office:value="33.0034236497949">
            <text:p>33,0</text:p>
          </table:table-cell>
          <table:table-cell table:style-name="ce44" office:value-type="float" office:value="31.9155238683615">
            <text:p>31,9</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6.5755057281611">
            <text:p>26,6</text:p>
          </table:table-cell>
          <table:table-cell office:value-type="float" office:value="29.3066566774471">
            <text:p>29,3</text:p>
          </table:table-cell>
          <table:table-cell office:value-type="float" office:value="25.8879509528058">
            <text:p>25,9</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9.4293799457362">
            <text:p>29,4</text:p>
          </table:table-cell>
          <table:table-cell office:value-type="float" office:value="30.7522975168252">
            <text:p>30,8</text:p>
          </table:table-cell>
          <table:table-cell office:value-type="float" office:value="31.0453730485979">
            <text:p>31,0</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3.0293631276445">
            <text:p>33,0</text:p>
          </table:table-cell>
          <table:table-cell office:value-type="float" office:value="32.5335557727068">
            <text:p>32,5</text:p>
          </table:table-cell>
          <table:table-cell office:value-type="float" office:value="32.9772798041511">
            <text:p>33,0</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0.7472000818241">
            <text:p>40,7</text:p>
          </table:table-cell>
          <table:table-cell office:value-type="float" office:value="41.7387116102567">
            <text:p>41,7</text:p>
          </table:table-cell>
          <table:table-cell office:value-type="float" office:value="41.1881863547187">
            <text:p>41,2</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2.6880202296913">
            <text:p>52,7</text:p>
          </table:table-cell>
          <table:table-cell office:value-type="float" office:value="54.0162873873558">
            <text:p>54,0</text:p>
          </table:table-cell>
          <table:table-cell office:value-type="float" office:value="55.3523160992013">
            <text:p>55,4</text:p>
          </table:table-cell>
          <table:table-cell table:number-columns-repeated="37"/>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60" office:value-type="float" office:value="9.5">
            <text:p>9,5</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60" office:value-type="float" office:value="6.6">
            <text:p>6,6</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77" table:number-columns-repeated="2"/>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54" office:value-type="float" office:value="62.9">
            <text:p>62,9</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54" office:value-type="float" office:value="33.5">
            <text:p>33,5</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54" office:value-type="float" office:value="3.6">
            <text:p>3,6</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2"/>
          <table:table-cell table:style-name="ce23"/>
          <table:table-cell table:style-name="ce77" office:value-type="float" office:value="3.1">
            <text:p>3,1</text:p>
          </table:table-cell>
          <table:table-cell table:style-name="ce92"/>
          <table:table-cell table:style-name="ce96"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2"/>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12.5">
            <text:p>12,5</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2"/>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16.8">
            <text:p>16,8</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92"/>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0.7">
            <text:p>0,7</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92"/>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45.2">
            <text:p>45,2</text:p>
          </table:table-cell>
          <table:table-cell table:style-name="ce92"/>
          <table:table-cell table:style-name="ce96"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2"/>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8.4">
            <text:p>8,4</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2"/>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13.3">
            <text:p>13,3</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92"/>
          <table:table-cell table:style-name="ce77"/>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4" table:number-columns-repeated="2"/>
          <table:table-cell table:style-name="ce23" table:number-columns-repeated="2"/>
          <table:table-cell office:value-type="float" office:value="13">
            <text:p>13,0</text:p>
          </table:table-cell>
          <table:table-cell/>
          <table:table-cell office:value-type="string">
            <text:p>Il dato non include le imprese a controllo pubblico; ciò potrebbe dar luogo a delle discrepanze rispetto a dati diffusi in altre sedi.</text:p>
          </table:table-cell>
          <table:table-cell table:style-name="ce101"/>
          <table:table-cell table:number-columns-repeated="34"/>
          <table:table-cell table:style-name="ce36"/>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57" office:value-type="float" office:value="42016">
            <text:p>42.016</text:p>
          </table:table-cell>
          <table:table-cell table:style-name="ce57" office:value-type="float" office:value="47681">
            <text:p>47.681</text:p>
          </table:table-cell>
          <table:table-cell table:style-name="ce57" office:value-type="float" office:value="41739">
            <text:p>41.739</text:p>
          </table:table-cell>
          <table:table-cell table:style-name="ce24"/>
          <table:table-cell table:style-name="ce23" office:value-type="string">
            <text:p>Spesa delle imprese per ricerca e sviluppo intra-muros. </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58" office:value-type="float" office:value="767.6">
            <text:p>767,6</text:p>
          </table:table-cell>
          <table:table-cell table:style-name="ce58" office:value-type="float" office:value="996.4">
            <text:p>996,4</text:p>
          </table:table-cell>
          <table:table-cell table:style-name="ce58" office:value-type="float" office:value="792.9">
            <text:p>792,9</text:p>
          </table:table-cell>
          <table:table-cell table:style-name="ce24"/>
          <table:table-cell table:style-name="ce23"/>
          <table:table-cell table:style-name="ce26" table:number-columns-repeated="2"/>
          <table:table-cell table:style-name="ce24" table:number-columns-repeated="1008"/>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2" office:value-type="float" office:value="20.3">
            <text:p>20,3</text:p>
          </table:table-cell>
          <table:table-cell table:style-name="ce42"/>
          <table:table-cell table:style-name="ce42" office:value-type="float" office:value="15.9">
            <text:p>15,9</text:p>
          </table:table-cell>
          <table:table-cell table:style-name="ce42"/>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2" office:value-type="float" office:value="12.8">
            <text:p>12,8</text:p>
          </table:table-cell>
          <table:table-cell table:style-name="ce42"/>
          <table:table-cell table:style-name="ce42" office:value-type="float" office:value="11.2">
            <text:p>11,2</text:p>
          </table:table-cell>
          <table:table-cell table:style-name="ce42"/>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2" office:value-type="float" office:value="2.6">
            <text:p>2,6</text:p>
          </table:table-cell>
          <table:table-cell table:style-name="ce42"/>
          <table:table-cell table:style-name="ce42" office:value-type="float" office:value="2">
            <text:p>2,0</text:p>
          </table:table-cell>
          <table:table-cell table:style-name="ce42"/>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2" office:value-type="float" office:value="11.9">
            <text:p>11,9</text:p>
          </table:table-cell>
          <table:table-cell table:style-name="ce42"/>
          <table:table-cell table:style-name="ce42" office:value-type="float" office:value="11.8">
            <text:p>11,8</text:p>
          </table:table-cell>
          <table:table-cell table:style-name="ce42"/>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2" office:value-type="float" office:value="1.5">
            <text:p>1,5</text:p>
          </table:table-cell>
          <table:table-cell table:style-name="ce42"/>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6"/>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40.2224335148529">
            <text:p>40,2</text:p>
          </table:table-cell>
          <table:table-cell table:style-name="ce60" office:value-type="float" office:value="42.4334511877977">
            <text:p>42,4</text:p>
          </table:table-cell>
          <table:table-cell table:style-name="ce60" office:value-type="float" office:value="47.2563086023535">
            <text:p>47,3</text:p>
          </table:table-cell>
          <table:table-cell table:style-name="ce22" table:number-columns-repeated="12"/>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82.0180367072925">
            <text:p>82,0</text:p>
          </table:table-cell>
          <table:table-cell table:style-name="ce60" office:value-type="float" office:value="81.8543085059755">
            <text:p>81,9</text:p>
          </table:table-cell>
          <table:table-cell table:style-name="ce60" office:value-type="float" office:value="88.0089358756529">
            <text:p>88,0</text:p>
          </table:table-cell>
          <table:table-cell table:style-name="ce22" office:value-type="string">
            <text:p>Nel 2009 il quesito non distingue tra connessione mobile in banda larga e altra tipologia di connessione mobil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27.1530238856715">
            <text:p>27,2</text:p>
          </table:table-cell>
          <table:table-cell table:style-name="ce60" office:value-type="float" office:value="29.439265990708">
            <text:p>29,4</text:p>
          </table:table-cell>
          <table:table-cell table:style-name="ce60" office:value-type="float" office:value="22.9752690202001">
            <text:p>23,0</text:p>
          </table:table-cell>
          <table:table-cell table:style-name="ce22" office:value-type="string">
            <text:p>Le informazioni si riferiscono all'attività di vendite e/o acquisto on-line svolta nell'anno precedent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26.5105022041663">
            <text:p>26,5</text:p>
          </table:table-cell>
          <table:table-cell table:style-name="ce60" office:value-type="float" office:value="29.2493352423809">
            <text:p>29,2</text:p>
          </table:table-cell>
          <table:table-cell table:style-name="ce60" office:value-type="float" office:value="22.5505002831792">
            <text:p>22,6</text:p>
          </table:table-cell>
          <table:table-cell table:style-name="ce22" office:value-type="string">
            <text:p>Le informazioni si riferiscono all'attività di acquisto on-line svolta nell'anno precedent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1.47232546748495">
            <text:p>1,5</text:p>
          </table:table-cell>
          <table:table-cell table:style-name="ce60" office:value-type="float" office:value="0.821085235075826">
            <text:p>0,8</text:p>
          </table:table-cell>
          <table:table-cell table:style-name="ce60" office:value-type="float" office:value="0.950223396891322">
            <text:p>1,0</text:p>
          </table:table-cell>
          <table:table-cell table:style-name="ce22" office:value-type="string">
            <text:p>Le informazioni si riferiscono all'attività di vendite on-line svolta nell'anno precedent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23.6242820384955">
            <text:p>23,6</text:p>
          </table:table-cell>
          <table:table-cell table:style-name="ce60" office:value-type="float" office:value="23.9662648674228">
            <text:p>24,0</text:p>
          </table:table-cell>
          <table:table-cell table:style-name="ce60" office:value-type="float" office:value="26.2771856630322">
            <text:p>26,3</text:p>
          </table:table-cell>
          <table:table-cell table:style-name="ce22" table:number-columns-repeated="12"/>
          <table:table-cell table:style-name="ce60" table:number-columns-repeated="24"/>
          <table:table-cell table:style-name="ce22" table:number-columns-repeated="975"/>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2.28341405297182">
            <text:p>2,3</text:p>
          </table:table-cell>
          <table:table-cell table:style-name="ce54" office:value-type="float" office:value="2.40860989919086">
            <text:p>2,4</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910">
            <text:p>910</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85670">
            <text:p>85.670</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float" office:value="94.1">
            <text:p>94,1</text:p>
          </table:table-cell>
          <table:table-cell/>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7874">
            <text:p>7.874</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0.149727446686334">
            <text:p>0,1</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70227522718241">
            <text:p>4,7</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79385774719821">
            <text:p>3,8</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59" office:value-type="float" office:value="0.0918127586663055">
            <text:p>0,1</text:p>
          </table:table-cell>
          <table:table-cell table:style-name="ce59" office:value-type="float" office:value="0.0962533387876892">
            <text:p>0,1</text:p>
          </table:table-cell>
          <table:table-cell table:style-name="ce59" office:value-type="float" office:value="0.1">
            <text:p>0,1</text:p>
          </table:table-cell>
          <table:table-cell table:style-name="ce24"/>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0.620791261486627">
            <text:p>0,6</text:p>
          </table:table-cell>
          <table:table-cell table:style-name="ce60" office:value-type="float" office:value="0.673552873691309">
            <text:p>0,7</text:p>
          </table:table-cell>
          <table:table-cell table:style-name="ce60" office:value-type="float" office:value="0.7">
            <text:p>0,7</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1.38700969406865">
            <text:p>1,4</text:p>
          </table:table-cell>
          <table:table-cell table:style-name="ce60" office:value-type="float" office:value="1.96926794734533">
            <text:p>2,0</text:p>
          </table:table-cell>
          <table:table-cell table:style-name="ce60" office:value-type="float" office:value="1.8">
            <text:p>1,8</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1.23366062463408">
            <text:p>1,2</text:p>
          </table:table-cell>
          <table:table-cell table:style-name="ce60" office:value-type="float" office:value="1.7146929169542">
            <text:p>1,7</text:p>
          </table:table-cell>
          <table:table-cell table:style-name="ce60" office:value-type="float" office:value="1.4">
            <text:p>1,4</text:p>
          </table:table-cell>
          <table:table-cell table:style-name="ce23"/>
          <table:table-cell table:style-name="ce24" office:value-type="string">
            <text:p>In percentuale del valore aggiunto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21.4">
            <text:p>21,4</text:p>
          </table:table-cell>
          <table:table-cell table:style-name="ce60" office:value-type="float" office:value="21.5">
            <text:p>21,5</text:p>
          </table:table-cell>
          <table:table-cell table:style-name="ce60" office:value-type="float" office:value="21.8">
            <text:p>21,8</text:p>
          </table:table-cell>
          <table:table-cell table:style-name="ce23"/>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80.251822186624">
            <text:p>80,3</text:p>
          </table:table-cell>
          <table:table-cell table:style-name="ce60" office:value-type="float" office:value="78.6240484697841">
            <text:p>78,6</text:p>
          </table:table-cell>
          <table:table-cell table:style-name="ce60" office:value-type="float" office:value="68.1232490805227">
            <text:p>68,1</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49.7157574733998">
            <text:p>49,7</text:p>
          </table:table-cell>
          <table:table-cell table:style-name="ce60" office:value-type="float" office:value="49.6483165396903">
            <text:p>49,6</text:p>
          </table:table-cell>
          <table:table-cell table:style-name="ce60" office:value-type="float" office:value="49.937587599967">
            <text:p>49,9</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59" office:value-type="float" office:value="75.8990788946736">
            <text:p>75,9</text:p>
          </table:table-cell>
          <table:table-cell table:style-name="ce54" office:value-type="float" office:value="74.8796022992077">
            <text:p>74,9</text:p>
          </table:table-cell>
          <table:table-cell table:style-name="ce54" office:value-type="float" office:value="75.3188825416699">
            <text:p>75,3</text:p>
          </table:table-cell>
          <table:table-cell table:style-name="ce24"/>
          <table:table-cell table:style-name="ce26"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6.16740088105727">
            <text:p>6,2</text:p>
          </table:table-cell>
          <table:table-cell table:style-name="ce54" office:value-type="float" office:value="6.85101755476154">
            <text:p>6,9</text:p>
          </table:table-cell>
          <table:table-cell table:style-name="ce54" office:value-type="float" office:value="5.99420924955004">
            <text:p>6,0</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15.0340408490188">
            <text:p>15,0</text:p>
          </table:table-cell>
          <table:table-cell table:style-name="ce54" office:value-type="float" office:value="15.6050955414013">
            <text:p>15,6</text:p>
          </table:table-cell>
          <table:table-cell table:style-name="ce54" office:value-type="float" office:value="16.9575084122388">
            <text:p>17,0</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string">
            <text:p>*</text:p>
          </table:table-cell>
          <table:table-cell table:style-name="ce54" office:value-type="float" office:value="1.59235668789809">
            <text:p>1,6</text:p>
          </table:table-cell>
          <table:table-cell table:style-name="ce54" office:value-type="float" office:value="0.978167305735973">
            <text:p>1,0</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string">
            <text:p>*</text:p>
          </table:table-cell>
          <table:table-cell table:style-name="ce54" office:value-type="float" office:value="1.0719279167314">
            <text:p>1,1</text:p>
          </table:table-cell>
          <table:table-cell table:style-name="ce54" office:value-type="float" office:value="0.751232490805227">
            <text:p>0,8</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80.9624090264713">
            <text:p>81,0</text:p>
          </table:table-cell>
          <table:table-cell table:style-name="ce54" office:value-type="float" office:value="77.7403980936361">
            <text:p>77,7</text:p>
          </table:table-cell>
          <table:table-cell table:style-name="ce54" office:value-type="float" office:value="80.8544726301736">
            <text:p>80,9</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5.08948475122923">
            <text:p>5,1</text:p>
          </table:table-cell>
          <table:table-cell table:style-name="ce54" office:value-type="float" office:value="5.41070927950659">
            <text:p>5,4</text:p>
          </table:table-cell>
          <table:table-cell table:style-name="ce54" office:value-type="float" office:value="4.29906542056075">
            <text:p>4,3</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12.2884750175228">
            <text:p>12,3</text:p>
          </table:table-cell>
          <table:table-cell table:style-name="ce54" office:value-type="float" office:value="14.4659377628259">
            <text:p>14,5</text:p>
          </table:table-cell>
          <table:table-cell table:style-name="ce54" office:value-type="float" office:value="13.6181575433912">
            <text:p>13,6</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2" office:value-type="string">
            <text:p>*</text:p>
          </table:table-cell>
          <table:table-cell table:style-name="ce54" office:value-type="float" office:value="1.93439865433137">
            <text:p>1,9</text:p>
          </table:table-cell>
          <table:table-cell table:style-name="ce54" office:value-type="float" office:value="0.48064085447263">
            <text:p>0,5</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2" office:value-type="string">
            <text:p>*</text:p>
          </table:table-cell>
          <table:table-cell table:style-name="ce54" office:value-type="float" office:value="0.47659097280628">
            <text:p>0,5</text:p>
          </table:table-cell>
          <table:table-cell table:style-name="ce54" office:value-type="float" office:value="0.694259012016021">
            <text:p>0,7</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number-rows-repeated="13">
          <table:table-cell/>
          <table:table-cell table:style-name="ce23"/>
          <table:table-cell table:number-columns-repeated="3"/>
          <table:table-cell table:style-name="ce36"/>
          <table:table-cell table:number-columns-repeated="43"/>
          <table:table-cell table:style-name="ce36"/>
          <table:table-cell table:number-columns-repeated="974"/>
        </table:table-row>
        <table:table-row table:style-name="ro4" table:number-rows-repeated="10">
          <table:table-cell table:style-name="ce25"/>
          <table:table-cell table:style-name="ce23"/>
          <table:table-cell/>
          <table:table-cell table:style-name="ce22" table:number-columns-repeated="2"/>
          <table:table-cell table:style-name="ce23"/>
          <table:table-cell table:style-name="ce40" table:number-columns-repeated="6"/>
          <table:table-cell table:style-name="ce91"/>
          <table:table-cell table:number-columns-repeated="36"/>
          <table:table-cell table:style-name="ce36"/>
          <table:table-cell table:number-columns-repeated="974"/>
        </table:table-row>
        <table:table-row table:style-name="ro4">
          <table:table-cell table:style-name="ce25"/>
          <table:table-cell table:style-name="ce24"/>
          <table:table-cell table:style-name="ce25" table:number-columns-repeated="2"/>
          <table:table-cell table:style-name="ce24"/>
          <table:table-cell table:style-name="ce23"/>
          <table:table-cell table:style-name="ce40" table:number-columns-repeated="6"/>
          <table:table-cell table:style-name="ce91"/>
          <table:table-cell table:number-columns-repeated="36"/>
          <table:table-cell table:style-name="ce36"/>
          <table:table-cell table:number-columns-repeated="974"/>
        </table:table-row>
        <table:table-row table:style-name="ro4" table:number-rows-repeated="6">
          <table:table-cell table:style-name="ce25"/>
          <table:table-cell table:style-name="ce23"/>
          <table:table-cell table:style-name="ce25" table:number-columns-repeated="2"/>
          <table:table-cell table:style-name="ce23" table:number-columns-repeated="2"/>
          <table:table-cell table:style-name="ce40" table:number-columns-repeated="6"/>
          <table:table-cell table:style-name="ce91"/>
          <table:table-cell table:number-columns-repeated="36"/>
          <table:table-cell table:style-name="ce36"/>
          <table:table-cell table:number-columns-repeated="974"/>
        </table:table-row>
        <table:table-row table:style-name="ro4" table:number-rows-repeated="11">
          <table:table-cell table:style-name="ce25"/>
          <table:table-cell table:style-name="ce23"/>
          <table:table-cell table:style-name="ce22" table:number-columns-repeated="2"/>
          <table:table-cell table:style-name="ce23" table:number-columns-repeated="2"/>
          <table:table-cell table:style-name="ce40" table:number-columns-repeated="6"/>
          <table:table-cell table:style-name="ce91"/>
          <table:table-cell table:number-columns-repeated="36"/>
          <table:table-cell table:style-name="ce36"/>
          <table:table-cell table:number-columns-repeated="974"/>
        </table:table-row>
        <table:table-row table:style-name="ro4" table:number-rows-repeated="2">
          <table:table-cell table:style-name="ce21"/>
          <table:table-cell table:style-name="ce23"/>
          <table:table-cell/>
          <table:table-cell table:style-name="ce32"/>
          <table:table-cell table:style-name="ce23" table:number-columns-repeated="2"/>
          <table:table-cell table:style-name="ce40" table:number-columns-repeated="6"/>
          <table:table-cell table:style-name="ce91"/>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4"/>
          <table:table-cell table:style-name="ce23" table:number-columns-repeated="2"/>
          <table:table-cell table:style-name="ce40" table:number-columns-repeated="6"/>
          <table:table-cell table:style-name="ce91"/>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2"/>
          <table:table-cell table:style-name="ce23" table:number-columns-repeated="2"/>
          <table:table-cell table:style-name="ce40" table:number-columns-repeated="6"/>
          <table:table-cell table:style-name="ce91"/>
          <table:table-cell table:number-columns-repeated="36"/>
          <table:table-cell table:style-name="ce36"/>
          <table:table-cell table:number-columns-repeated="974"/>
        </table:table-row>
        <table:table-row table:style-name="ro4" table:number-rows-repeated="121">
          <table:table-cell table:style-name="ce21"/>
          <table:table-cell table:style-name="ce23"/>
          <table:table-cell/>
          <table:table-cell table:style-name="ce32"/>
          <table:table-cell table:style-name="ce23" table:number-columns-repeated="2"/>
          <table:table-cell table:number-columns-repeated="6"/>
          <table:table-cell table:style-name="ce93"/>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6"/>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2"/>
          <table:table-cell/>
          <table:table-cell table:style-name="ce28"/>
          <table:table-cell table:style-name="ce83"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94"/>
          <table:table-cell/>
          <table:table-cell table:style-name="ce28"/>
          <table:table-cell table:style-name="ce83"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table-cell/>
          <table:table-cell table:style-name="ce28"/>
          <table:table-cell table:style-name="ce83"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94"/>
          <table:table-cell/>
          <table:table-cell table:style-name="ce28"/>
          <table:table-cell table:style-name="ce83"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6" table:number-columns-repeated="6"/>
          <table:table-cell table:number-columns-repeated="2"/>
          <table:table-cell table:style-name="ce28"/>
          <table:table-cell table:style-name="ce83"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number-columns-repeated="2"/>
          <table:table-cell table:style-name="ce28"/>
          <table:table-cell table:style-name="ce83"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6" table:number-columns-repeated="4"/>
          <table:table-cell table:style-name="ce74" table:number-columns-repeated="2"/>
          <table:table-cell table:style-name="ce23" table:number-columns-repeated="2"/>
          <table:table-cell table:style-name="ce28"/>
          <table:table-cell table:style-name="ce83"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number-columns-repeated="2"/>
          <table:table-cell table:style-name="ce28"/>
          <table:table-cell table:style-name="ce83"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3"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6"/>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2"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2" table:number-columns-repeated="2"/>
          <table:table-cell table:style-name="ce22"/>
          <table:table-cell table:number-columns-repeated="1010"/>
        </table:table-row>
        <table:table-row table:style-name="ro11">
          <table:table-cell table:style-name="ce22" table:number-columns-repeated="6"/>
          <table:table-cell table:style-name="ce47" table:number-columns-repeated="4"/>
          <table:table-cell table:style-name="ce60" table:number-columns-repeated="3"/>
          <table:table-cell table:style-name="ce22"/>
          <table:table-cell table:style-name="ce47" office:value-type="string">
            <text:p>Imprese che hanno un proprio sito Web/home page ovvero una o più pagine su Internet</text:p>
          </table:table-cell>
          <table:table-cell table:style-name="ce47" table:number-columns-repeated="4"/>
          <table:table-cell table:style-name="ce47" office:value-type="string">
            <text:p>valori percentuali sul totale delle imprese con almeno 10 addetti</text:p>
          </table:table-cell>
          <table:table-cell table:style-name="ce47" table:number-columns-repeated="4"/>
          <table:table-cell table:style-name="ce60" table:number-columns-repeated="24"/>
          <table:table-cell table:style-name="ce22" table:number-columns-repeated="976"/>
        </table:table-row>
        <table:table-row table:style-name="ro11" table:number-rows-repeated="36">
          <table:table-cell table:style-name="ce22" table:number-columns-repeated="6"/>
          <table:table-cell table:style-name="ce47" table:number-columns-repeated="4"/>
          <table:table-cell table:style-name="ce60" table:number-columns-repeated="3"/>
          <table:table-cell table:style-name="ce22"/>
          <table:table-cell table:style-name="ce47" table:number-columns-repeated="10"/>
          <table:table-cell table:style-name="ce60" table:number-columns-repeated="24"/>
          <table:table-cell table:style-name="ce22" table:number-columns-repeated="976"/>
        </table:table-row>
        <table:table-row table:style-name="ro11" table:number-rows-repeated="37">
          <table:table-cell table:style-name="ce22" table:number-columns-repeated="6"/>
          <table:table-cell table:style-name="ce47" table:number-columns-repeated="4"/>
          <table:table-cell table:style-name="ce60" table:number-columns-repeated="3"/>
          <table:table-cell table:style-name="ce22" table:number-columns-repeated="2"/>
          <table:table-cell table:style-name="ce47" table:number-columns-repeated="9"/>
          <table:table-cell table:style-name="ce60" table:number-columns-repeated="24"/>
          <table:table-cell table:style-name="ce22" table:number-columns-repeated="976"/>
        </table:table-row>
        <table:table-row table:style-name="ro11" table:number-rows-repeated="148">
          <table:table-cell table:style-name="ce22" table:number-columns-repeated="6"/>
          <table:table-cell table:style-name="ce47" table:number-columns-repeated="4"/>
          <table:table-cell table:style-name="ce60" table:number-columns-repeated="3"/>
          <table:table-cell table:style-name="ce22"/>
          <table:table-cell table:style-name="ce47" table:number-columns-repeated="10"/>
          <table:table-cell table:style-name="ce60"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7" table:number-columns-repeated="3"/>
          <table:table-cell table:number-columns-repeated="4"/>
          <table:table-cell table:style-name="ce22"/>
          <table:table-cell table:style-name="ce47"/>
          <table:table-cell table:style-name="ce24" table:number-columns-repeated="1009"/>
        </table:table-row>
        <table:table-row table:style-name="ro11" table:number-rows-repeated="9">
          <table:table-cell table:style-name="ce22" table:number-columns-repeated="6"/>
          <table:table-cell table:style-name="ce47" table:number-columns-repeated="3"/>
          <table:table-cell table:number-columns-repeated="4"/>
          <table:table-cell table:style-name="ce22"/>
          <table:table-cell table:style-name="ce47" table:number-columns-repeated="2"/>
          <table:table-cell table:style-name="ce24" table:number-columns-repeated="1008"/>
        </table:table-row>
        <table:table-row table:style-name="ro11" table:number-rows-repeated="9">
          <table:table-cell table:style-name="ce22" table:number-columns-repeated="6"/>
          <table:table-cell table:style-name="ce47" table:number-columns-repeated="3"/>
          <table:table-cell table:number-columns-repeated="4"/>
          <table:table-cell table:style-name="ce22"/>
          <table:table-cell table:style-name="ce47" table:number-columns-repeated="3"/>
          <table:table-cell table:style-name="ce24" table:number-columns-repeated="1007"/>
        </table:table-row>
        <table:table-row table:style-name="ro11" table:number-rows-repeated="9">
          <table:table-cell table:style-name="ce22" table:number-columns-repeated="6"/>
          <table:table-cell table:style-name="ce47" table:number-columns-repeated="5"/>
          <table:table-cell table:number-columns-repeated="2"/>
          <table:table-cell table:style-name="ce22"/>
          <table:table-cell table:style-name="ce47"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number-columns-repeated="4"/>
          <table:table-cell table:style-name="ce75"/>
          <table:table-cell table:style-name="ce43"/>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3" table:number-columns-repeated="4"/>
          <table:table-cell table:style-name="ce75"/>
          <table:table-cell table:style-name="ce43"/>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3"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80"/>
          <table:table-cell table:style-name="ce22"/>
          <table:table-cell table:style-name="ce97"/>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2"/>
          <table:table-cell table:style-name="ce97"/>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80"/>
          <table:table-cell table:style-name="ce22"/>
          <table:table-cell table:style-name="ce97"/>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80"/>
          <table:table-cell table:style-name="ce23"/>
          <table:table-cell table:style-name="ce97"/>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0"/>
          <table:table-cell table:style-name="ce94"/>
          <table:table-cell table:style-name="ce97"/>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table-cell table:style-name="ce44"/>
          <table:table-cell table:style-name="ce48"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4"/>
          <table:table-cell table:style-name="ce24"/>
          <table:table-cell table:style-name="ce48"/>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2"/>
          <table:table-cell table:style-name="ce44" table:number-columns-repeated="2"/>
          <table:table-cell table:style-name="ce48"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4"/>
          <table:table-cell table:style-name="ce44"/>
          <table:table-cell table:style-name="ce48"/>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8" table:number-columns-repeated="2"/>
          <table:table-cell table:style-name="ce44"/>
          <table:table-cell table:style-name="ce48"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8"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4"/>
          <table:table-cell table:style-name="ce44"/>
          <table:table-cell table:style-name="ce48"/>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3"/>
          <table:table-cell table:style-name="ce44"/>
          <table:table-cell table:style-name="ce48"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5"/>
          <table:table-cell table:style-name="ce44"/>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5"/>
          <table:table-cell table:style-name="ce44"/>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8"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8"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4"/>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8"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4"/>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8" table:number-columns-repeated="2"/>
          <table:table-cell table:style-name="ce44"/>
          <table:table-cell table:style-name="ce48"/>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3"/>
          <table:table-cell table:style-name="ce44"/>
          <table:table-cell table:style-name="ce48"/>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8"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4"/>
          <table:table-cell table:style-name="ce4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8"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2"/>
          <table:table-cell table:style-name="ce44"/>
          <table:table-cell table:style-name="ce48"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4"/>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2"/>
          <table:table-cell table:style-name="ce44"/>
          <table:table-cell table:style-name="ce48"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8"/>
          <table:table-cell table:style-name="ce44"/>
          <table:table-cell table:style-name="ce48"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4"/>
          <table:table-cell table:style-name="ce48"/>
          <table:table-cell table:style-name="ce44"/>
          <table:table-cell table:style-name="ce48"/>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4"/>
          <table:table-cell table:style-name="ce4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44"/>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table-cell table:style-name="ce82"/>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4"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4"/>
          <table:table-cell table:style-name="ce26"/>
          <table:table-cell table:style-name="ce49"/>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2"/>
          <table:table-cell table:style-name="ce49"/>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3"/>
          <table:table-cell table:style-name="ce26"/>
          <table:table-cell table:style-name="ce49" table:number-columns-repeated="2"/>
          <table:table-cell table:style-name="ce24" table:number-columns-repeated="1012"/>
        </table:table-row>
        <table:table-row table:style-name="ro11" table:number-rows-repeated="19">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2"/>
          <table:table-cell table:style-name="ce26" table:number-columns-repeated="2"/>
          <table:table-cell table:style-name="ce49" table:number-columns-repeated="2"/>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3"/>
          <table:table-cell table:style-name="ce26"/>
          <table:table-cell table:style-name="ce49" table:number-columns-repeated="2"/>
          <table:table-cell table:style-name="ce24" table:number-columns-repeated="1012"/>
        </table:table-row>
        <table:table-row table:style-name="ro11" table:number-rows-repeated="5">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2"/>
          <table:table-cell table:style-name="ce22" table:number-columns-repeated="2"/>
          <table:table-cell table:style-name="ce49" table:number-columns-repeated="6"/>
          <table:table-cell table:style-name="ce26" table:number-columns-repeated="1012"/>
        </table:table-row>
        <table:table-row table:style-name="ro11" table:number-rows-repeated="37">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number-rows-repeated="10">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3"/>
          <table:table-cell table:style-name="ce48"/>
          <table:table-cell table:style-name="ce24" table:number-columns-repeated="1014"/>
        </table:table-row>
        <table:table-row table:style-name="ro11" table:number-rows-repeated="2">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2"/>
          <table:table-cell table:style-name="ce48"/>
          <table:table-cell table:style-name="ce24" table:number-columns-repeated="1015"/>
        </table:table-row>
        <table:table-row table:style-name="ro11" table:number-rows-repeated="3">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2"/>
          <table:table-cell table:style-name="ce24"/>
          <table:table-cell table:style-name="ce48"/>
          <table:table-cell table:style-name="ce24" table:number-columns-repeated="1014"/>
        </table:table-row>
        <table:table-row table:style-name="ro11" table:number-rows-repeated="50">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table-cell table:style-name="ce24" table:number-columns-repeated="1013"/>
        </table:table-row>
        <table:table-row table:style-name="ro11"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8"/>
          <table:table-cell table:style-name="ce24" table:number-columns-repeated="1012"/>
        </table:table-row>
        <table:table-row table:style-name="ro11"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8"/>
          <table:table-cell table:style-name="ce24" table:number-columns-repeated="1012"/>
        </table:table-row>
        <table:table-row table:style-name="ro11"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6"/>
          <table:table-cell table:style-name="ce24"/>
          <table:table-cell table:style-name="ce44"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6"/>
          <table:table-cell table:style-name="ce24"/>
          <table:table-cell table:style-name="ce44"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6"/>
          <table:table-cell table:style-name="ce24"/>
          <table:table-cell table:style-name="ce44"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6"/>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4.788cm" svg:x="27.474cm" svg:y="1256.253cm" draw:caption-point-x="-27.474cm" draw:caption-point-y="-1256.2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5.12cm" svg:x="27.474cm" svg:y="1256.705cm" draw:caption-point-x="-27.474cm" draw:caption-point-y="-1256.7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99cm" svg:x="27.474cm" svg:y="1275.222cm" draw:caption-point-x="-27.474cm" draw:caption-point-y="-1275.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4cm" svg:x="27.474cm" svg:y="1275.673cm" draw:caption-point-x="-27.474cm" draw:caption-point-y="-1275.6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53cm" svg:x="27.474cm" svg:y="1294.19cm" draw:caption-point-x="-27.474cm" draw:caption-point-y="-1294.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69cm" svg:x="27.474cm" svg:y="1294.642cm" draw:caption-point-x="-27.474cm" draw:caption-point-y="-1294.6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7cm" svg:x="27.474cm" svg:y="1313.158cm" draw:caption-point-x="-27.474cm" draw:caption-point-y="-1313.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4cm" svg:x="27.474cm" svg:y="1313.61cm" draw:caption-point-x="-27.474cm" draw:caption-point-y="-1313.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6"/>
          <table:table-cell table:number-columns-repeated="3"/>
          <table:table-cell table:style-name="ce44"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4.788cm" svg:x="27.474cm" svg:y="1333.481cm" draw:caption-point-x="-27.474cm" draw:caption-point-y="-1333.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29.619cm" svg:y="1333.481cm" draw:caption-point-x="-29.619cm" draw:caption-point-y="-1333.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33.481cm" draw:caption-point-x="-31.765cm" draw:caption-point-y="-1333.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5.119cm" svg:x="27.474cm" svg:y="1352.45cm" draw:caption-point-x="-27.474cm" draw:caption-point-y="-135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9cm" svg:x="29.619cm" svg:y="1352.45cm" draw:caption-point-x="-29.619cm" draw:caption-point-y="-135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9cm" svg:x="31.765cm" svg:y="1352.45cm" draw:caption-point-x="-31.765cm" draw:caption-point-y="-135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cm" svg:x="27.474cm" svg:y="1371.418cm" draw:caption-point-x="-27.474cm" draw:caption-point-y="-1371.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371.418cm" draw:caption-point-x="-29.619cm" draw:caption-point-y="-1371.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371.418cm" draw:caption-point-x="-31.765cm" draw:caption-point-y="-1371.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4.788cm" svg:x="29.619cm" svg:y="1374.579cm" draw:caption-point-x="-29.619cm" draw:caption-point-y="-1374.5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74.579cm" draw:caption-point-x="-31.765cm" draw:caption-point-y="-1374.5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5.12cm" svg:x="29.619cm" svg:y="1384.515cm" draw:caption-point-x="-29.619cm" draw:caption-point-y="-1384.5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5cm" svg:x="29.619cm" svg:y="1385.87cm" draw:caption-point-x="-29.619cm" draw:caption-point-y="-1385.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4.788cm" svg:x="27.474cm" svg:y="1388.58cm" draw:caption-point-x="-27.474cm" draw:caption-point-y="-138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88.58cm" draw:caption-point-x="-29.619cm" draw:caption-point-y="-138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3cm" svg:x="27.474cm" svg:y="1390.386cm" draw:caption-point-x="-27.474cm" draw:caption-point-y="-1390.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90.386cm" draw:caption-point-x="-29.619cm" draw:caption-point-y="-1390.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31.765cm" svg:y="1390.386cm" draw:caption-point-x="-31.765cm" draw:caption-point-y="-1390.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4.788cm" svg:x="31.765cm" svg:y="1392.193cm" draw:caption-point-x="-31.765cm" draw:caption-point-y="-1392.1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5.119cm" svg:x="31.765cm" svg:y="1393.548cm" draw:caption-point-x="-31.765cm" draw:caption-point-y="-1393.5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5.119cm" svg:x="27.474cm" svg:y="1400.774cm" draw:caption-point-x="-27.474cm" draw:caption-point-y="-1400.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29.619cm" svg:y="1400.774cm" draw:caption-point-x="-29.619cm" draw:caption-point-y="-1400.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cm" svg:x="27.474cm" svg:y="1407.548cm" draw:caption-point-x="-27.474cm" draw:caption-point-y="-1407.5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07.548cm" draw:caption-point-x="-29.619cm" draw:caption-point-y="-1407.5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3"/>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3cm" svg:x="27.474cm" svg:y="1408.903cm" draw:caption-point-x="-27.474cm" draw:caption-point-y="-1408.9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99cm" svg:x="27.474cm" svg:y="1409.355cm" draw:caption-point-x="-27.474cm" draw:caption-point-y="-1409.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29.619cm" svg:y="1409.355cm" draw:caption-point-x="-29.619cm" draw:caption-point-y="-1409.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9cm" svg:x="31.765cm" svg:y="1409.355cm" draw:caption-point-x="-31.765cm" draw:caption-point-y="-1409.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53cm" svg:x="31.765cm" svg:y="1411.161cm" draw:caption-point-x="-31.765cm" draw:caption-point-y="-1411.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7cm" svg:x="29.619cm" svg:y="1412.516cm" draw:caption-point-x="-29.619cm" draw:caption-point-y="-1412.5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419.742cm" draw:caption-point-x="-27.474cm" draw:caption-point-y="-1419.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19.742cm" draw:caption-point-x="-29.619cm" draw:caption-point-y="-1419.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69cm" svg:x="29.619cm" svg:y="1422.452cm" draw:caption-point-x="-29.619cm" draw:caption-point-y="-1422.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99cm" svg:x="29.619cm" svg:y="1423.807cm" draw:caption-point-x="-29.619cm" draw:caption-point-y="-1423.8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428.323cm" draw:caption-point-x="-27.474cm" draw:caption-point-y="-1428.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28.323cm" draw:caption-point-x="-29.619cm" draw:caption-point-y="-1428.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28.323cm" draw:caption-point-x="-31.765cm" draw:caption-point-y="-1428.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447.291cm" draw:caption-point-x="-27.474cm" draw:caption-point-y="-1447.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47.291cm" draw:caption-point-x="-29.619cm" draw:caption-point-y="-1447.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47.291cm" draw:caption-point-x="-31.765cm" draw:caption-point-y="-1447.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4cm" svg:x="27.474cm" svg:y="1466.259cm" draw:caption-point-x="-27.474cm" draw:caption-point-y="-1466.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466.259cm" draw:caption-point-x="-29.619cm" draw:caption-point-y="-1466.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466.259cm" draw:caption-point-x="-31.765cm" draw:caption-point-y="-1466.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7cm" svg:x="29.619cm" svg:y="1469.421cm" draw:caption-point-x="-29.619cm" draw:caption-point-y="-1469.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69.421cm" draw:caption-point-x="-31.765cm" draw:caption-point-y="-1469.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09cm" svg:x="29.619cm" svg:y="1479.357cm" draw:caption-point-x="-29.619cm" draw:caption-point-y="-1479.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41cm" svg:x="29.619cm" svg:y="1480.711cm" draw:caption-point-x="-29.619cm" draw:caption-point-y="-1480.7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32cm" svg:x="27.474cm" svg:y="1483.421cm" draw:caption-point-x="-27.474cm" draw:caption-point-y="-1483.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2cm" svg:x="29.619cm" svg:y="1483.421cm" draw:caption-point-x="-29.619cm" draw:caption-point-y="-1483.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69cm" svg:x="27.474cm" svg:y="1485.228cm" draw:caption-point-x="-27.474cm" draw:caption-point-y="-1485.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29.619cm" svg:y="1485.228cm" draw:caption-point-x="-29.619cm" draw:caption-point-y="-1485.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31.765cm" svg:y="1485.228cm" draw:caption-point-x="-31.765cm" draw:caption-point-y="-1485.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487.034cm" draw:caption-point-x="-31.765cm" draw:caption-point-y="-1487.0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488.389cm" draw:caption-point-x="-31.765cm" draw:caption-point-y="-1488.3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88cm" svg:x="27.474cm" svg:y="1495.615cm" draw:caption-point-x="-27.474cm" draw:caption-point-y="-1495.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95.615cm" draw:caption-point-x="-29.619cm" draw:caption-point-y="-1495.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59cm" svg:x="27.474cm" svg:y="1502.389cm" draw:caption-point-x="-27.474cm" draw:caption-point-y="-1502.3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9cm" svg:x="29.619cm" svg:y="1502.389cm" draw:caption-point-x="-29.619cm" draw:caption-point-y="-1502.3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503.744cm" draw:caption-point-x="-27.474cm" draw:caption-point-y="-1503.7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88cm" svg:x="27.474cm" svg:y="1504.196cm" draw:caption-point-x="-27.474cm" draw:caption-point-y="-1504.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504.196cm" draw:caption-point-x="-29.619cm" draw:caption-point-y="-1504.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504.196cm" draw:caption-point-x="-31.765cm" draw:caption-point-y="-1504.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4cm" svg:x="31.765cm" svg:y="1506.002cm" draw:caption-point-x="-31.765cm" draw:caption-point-y="-1506.0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8cm" svg:x="29.619cm" svg:y="1507.357cm" draw:caption-point-x="-29.619cm" draw:caption-point-y="-1507.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58cm" svg:x="27.474cm" svg:y="1514.583cm" draw:caption-point-x="-27.474cm" draw:caption-point-y="-1514.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14.583cm" draw:caption-point-x="-29.619cm" draw:caption-point-y="-1514.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8cm" svg:x="29.619cm" svg:y="1517.293cm" draw:caption-point-x="-29.619cm" draw:caption-point-y="-151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8cm" svg:x="29.619cm" svg:y="1518.648cm" draw:caption-point-x="-29.619cm" draw:caption-point-y="-1518.6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523.164cm" draw:caption-point-x="-27.474cm" draw:caption-point-y="-1523.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23.164cm" draw:caption-point-x="-29.619cm" draw:caption-point-y="-1523.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23.164cm" draw:caption-point-x="-31.765cm" draw:caption-point-y="-1523.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69cm" svg:x="27.474cm" svg:y="1542.133cm" draw:caption-point-x="-27.474cm" draw:caption-point-y="-1542.1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29.619cm" svg:y="1542.133cm" draw:caption-point-x="-29.619cm" draw:caption-point-y="-1542.1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31.765cm" svg:y="1542.133cm" draw:caption-point-x="-31.765cm" draw:caption-point-y="-1542.1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561.101cm" draw:caption-point-x="-27.474cm" draw:caption-point-y="-1561.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61.101cm" draw:caption-point-x="-29.619cm" draw:caption-point-y="-1561.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61.101cm" draw:caption-point-x="-31.765cm" draw:caption-point-y="-1561.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8cm" svg:x="29.619cm" svg:y="1564.262cm" draw:caption-point-x="-29.619cm" draw:caption-point-y="-1564.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564.262cm" draw:caption-point-x="-31.765cm" draw:caption-point-y="-1564.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258cm" svg:x="29.619cm" svg:y="1574.198cm" draw:caption-point-x="-29.619cm" draw:caption-point-y="-1574.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168cm" svg:x="29.619cm" svg:y="1575.553cm" draw:caption-point-x="-29.619cm" draw:caption-point-y="-1575.5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043cm" svg:x="27.474cm" svg:y="1578.268cm" draw:caption-point-x="-27.474cm" draw:caption-point-y="-1578.2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043cm" svg:x="29.619cm" svg:y="1578.268cm" draw:caption-point-x="-29.619cm" draw:caption-point-y="-1578.2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4cm" svg:x="27.474cm" svg:y="1580.069cm" draw:caption-point-x="-27.474cm" draw:caption-point-y="-1580.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580.069cm" draw:caption-point-x="-29.619cm" draw:caption-point-y="-1580.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580.069cm" draw:caption-point-x="-31.765cm" draw:caption-point-y="-1580.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69cm" svg:x="31.765cm" svg:y="1581.876cm" draw:caption-point-x="-31.765cm" draw:caption-point-y="-1581.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583.23cm" draw:caption-point-x="-31.765cm" draw:caption-point-y="-158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959cm" svg:x="27.474cm" svg:y="1590.456cm" draw:caption-point-x="-27.474cm" draw:caption-point-y="-1590.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9cm" svg:x="29.619cm" svg:y="1590.456cm" draw:caption-point-x="-29.619cm" draw:caption-point-y="-1590.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36cm" svg:x="27.474cm" svg:y="1597.231cm" draw:caption-point-x="-27.474cm" draw:caption-point-y="-1597.2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597.231cm" draw:caption-point-x="-29.619cm" draw:caption-point-y="-1597.2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4cm" svg:x="27.474cm" svg:y="1598.586cm" draw:caption-point-x="-27.474cm" draw:caption-point-y="-1598.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07cm" svg:x="27.474cm" svg:y="1599.037cm" draw:caption-point-x="-27.474cm" draw:caption-point-y="-1599.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599.037cm" draw:caption-point-x="-29.619cm" draw:caption-point-y="-1599.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599.037cm" draw:caption-point-x="-31.765cm" draw:caption-point-y="-1599.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600.844cm" draw:caption-point-x="-31.765cm" draw:caption-point-y="-1600.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6cm" svg:x="29.619cm" svg:y="1602.199cm" draw:caption-point-x="-29.619cm" draw:caption-point-y="-1602.1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06cm" svg:x="27.474cm" svg:y="1609.425cm" draw:caption-point-x="-27.474cm" draw:caption-point-y="-1609.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09.425cm" draw:caption-point-x="-29.619cm" draw:caption-point-y="-1609.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6cm" svg:x="29.619cm" svg:y="1612.135cm" draw:caption-point-x="-29.619cm" draw:caption-point-y="-1612.1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69cm" svg:x="29.619cm" svg:y="1613.489cm" draw:caption-point-x="-29.619cm" draw:caption-point-y="-1613.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99cm" svg:x="27.474cm" svg:y="1618.006cm" draw:caption-point-x="-27.474cm" draw:caption-point-y="-1618.0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9cm" svg:x="29.619cm" svg:y="1618.006cm" draw:caption-point-x="-29.619cm" draw:caption-point-y="-1618.0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9cm" svg:x="31.765cm" svg:y="1618.006cm" draw:caption-point-x="-31.765cm" draw:caption-point-y="-1618.0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4cm" svg:x="27.474cm" svg:y="1636.974cm" draw:caption-point-x="-27.474cm" draw:caption-point-y="-1636.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636.974cm" draw:caption-point-x="-29.619cm" draw:caption-point-y="-1636.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636.974cm" draw:caption-point-x="-31.765cm" draw:caption-point-y="-1636.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655.942cm" draw:caption-point-x="-27.474cm" draw:caption-point-y="-1655.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655.942cm" draw:caption-point-x="-29.619cm" draw:caption-point-y="-1655.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655.942cm" draw:caption-point-x="-31.765cm" draw:caption-point-y="-1655.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36cm" svg:x="29.619cm" svg:y="1659.104cm" draw:caption-point-x="-29.619cm" draw:caption-point-y="-1659.1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59.104cm" draw:caption-point-x="-31.765cm" draw:caption-point-y="-1659.1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37cm" svg:x="29.619cm" svg:y="1669.039cm" draw:caption-point-x="-29.619cm" draw:caption-point-y="-1669.0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7cm" svg:x="29.619cm" svg:y="1670.394cm" draw:caption-point-x="-29.619cm" draw:caption-point-y="-1670.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742cm" svg:x="27.474cm" svg:y="1673.109cm" draw:caption-point-x="-27.474cm" draw:caption-point-y="-1673.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742cm" svg:x="29.619cm" svg:y="1673.109cm" draw:caption-point-x="-29.619cm" draw:caption-point-y="-1673.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69cm" svg:x="27.474cm" svg:y="1674.911cm" draw:caption-point-x="-27.474cm" draw:caption-point-y="-1674.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29.619cm" svg:y="1674.911cm" draw:caption-point-x="-29.619cm" draw:caption-point-y="-1674.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9cm" svg:x="31.765cm" svg:y="1674.911cm" draw:caption-point-x="-31.765cm" draw:caption-point-y="-1674.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676.717cm" draw:caption-point-x="-31.765cm" draw:caption-point-y="-1676.7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678.072cm" draw:caption-point-x="-31.765cm" draw:caption-point-y="-1678.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68cm" svg:x="27.474cm" svg:y="1685.298cm" draw:caption-point-x="-27.474cm" draw:caption-point-y="-1685.2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8cm" svg:x="29.619cm" svg:y="1685.298cm" draw:caption-point-x="-29.619cm" draw:caption-point-y="-1685.2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07cm" svg:x="27.474cm" svg:y="1692.072cm" draw:caption-point-x="-27.474cm" draw:caption-point-y="-1692.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692.072cm" draw:caption-point-x="-29.619cm" draw:caption-point-y="-1692.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cm" svg:x="27.474cm" svg:y="1693.427cm" draw:caption-point-x="-27.474cm" draw:caption-point-y="-1693.4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36cm" svg:x="27.474cm" svg:y="1693.879cm" draw:caption-point-x="-27.474cm" draw:caption-point-y="-1693.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693.879cm" draw:caption-point-x="-29.619cm" draw:caption-point-y="-1693.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93.879cm" draw:caption-point-x="-31.765cm" draw:caption-point-y="-1693.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4cm" svg:x="31.765cm" svg:y="1695.685cm" draw:caption-point-x="-31.765cm" draw:caption-point-y="-1695.6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37cm" svg:x="29.619cm" svg:y="1697.04cm" draw:caption-point-x="-29.619cm" draw:caption-point-y="-169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37cm" svg:x="27.474cm" svg:y="1704.266cm" draw:caption-point-x="-27.474cm" draw:caption-point-y="-1704.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704.266cm" draw:caption-point-x="-29.619cm" draw:caption-point-y="-1704.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6cm" svg:x="29.619cm" svg:y="1706.976cm" draw:caption-point-x="-29.619cm" draw:caption-point-y="-1706.9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6cm" svg:x="29.619cm" svg:y="1708.331cm" draw:caption-point-x="-29.619cm" draw:caption-point-y="-1708.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7cm" svg:x="27.474cm" svg:y="1712.395cm" draw:caption-point-x="-27.474cm" draw:caption-point-y="-1712.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7cm" svg:x="27.474cm" svg:y="1712.847cm" draw:caption-point-x="-27.474cm" draw:caption-point-y="-1712.8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7cm" svg:x="27.474cm" svg:y="1730.46cm" draw:caption-point-x="-27.474cm" draw:caption-point-y="-173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41cm" svg:height="2.47cm" svg:x="27.474cm" svg:y="1730.912cm" draw:caption-point-x="-27.474cm" draw:caption-point-y="-1730.9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749.429cm" draw:caption-point-x="-27.474cm" draw:caption-point-y="-1749.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4cm" svg:x="27.474cm" svg:y="1749.88cm" draw:caption-point-x="-27.474cm" draw:caption-point-y="-174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5cm" svg:x="27.474cm" svg:y="1768.397cm" draw:caption-point-x="-27.474cm" draw:caption-point-y="-1768.3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1.868cm" svg:x="27.474cm" svg:y="1768.849cm" draw:caption-point-x="-27.474cm" draw:caption-point-y="-1768.8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8cm" svg:x="29.619cm" svg:y="1768.849cm" draw:caption-point-x="-29.619cm" draw:caption-point-y="-1768.8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8cm" svg:x="31.765cm" svg:y="1768.849cm" draw:caption-point-x="-31.765cm" draw:caption-point-y="-1768.8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807cm" svg:x="29.619cm" svg:y="1772.01cm" draw:caption-point-x="-29.619cm" draw:caption-point-y="-177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772.01cm" draw:caption-point-x="-31.765cm" draw:caption-point-y="-177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1.928cm" svg:x="29.619cm" svg:y="1781.946cm" draw:caption-point-x="-29.619cm" draw:caption-point-y="-1781.9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office:annotation draw:style-name="gr1" draw:text-style-name="P1" svg:width="3.541cm" svg:height="2.018cm" svg:x="29.619cm" svg:y="1783.301cm" draw:caption-point-x="-29.619cm" draw:caption-point-y="-1783.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23cm" svg:x="27.474cm" svg:y="1786.016cm" draw:caption-point-x="-27.474cm" draw:caption-point-y="-1786.0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23cm" svg:x="29.619cm" svg:y="1786.016cm" draw:caption-point-x="-29.619cm" draw:caption-point-y="-1786.0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7cm" svg:x="27.474cm" svg:y="1787.365cm" draw:caption-point-x="-27.474cm" draw:caption-point-y="-1787.3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1cm" svg:x="27.474cm" svg:y="1787.817cm" draw:caption-point-x="-27.474cm" draw:caption-point-y="-1787.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1cm" svg:x="31.765cm" svg:y="1787.817cm" draw:caption-point-x="-31.765cm" draw:caption-point-y="-1787.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5cm" svg:x="31.765cm" svg:y="1789.623cm" draw:caption-point-x="-31.765cm" draw:caption-point-y="-1789.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4cm" svg:x="31.765cm" svg:y="1790.978cm" draw:caption-point-x="-31.765cm" draw:caption-point-y="-1790.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58cm" svg:x="27.474cm" svg:y="1798.204cm" draw:caption-point-x="-27.474cm" draw:caption-point-y="-1798.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98.204cm" draw:caption-point-x="-29.619cm" draw:caption-point-y="-1798.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223cm" svg:x="27.474cm" svg:y="1804.984cm" draw:caption-point-x="-27.474cm" draw:caption-point-y="-1804.9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469cm" svg:x="27.474cm" svg:y="1806.334cm" draw:caption-point-x="-27.474cm" draw:caption-point-y="-1806.3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32cm" svg:x="27.474cm" svg:y="1806.785cm" draw:caption-point-x="-27.474cm" draw:caption-point-y="-1806.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2cm" svg:x="31.765cm" svg:y="1806.785cm" draw:caption-point-x="-31.765cm" draw:caption-point-y="-1806.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2">
            <office:annotation draw:style-name="gr1" draw:text-style-name="P1" svg:width="3.541cm" svg:height="2.47cm" svg:x="31.765cm" svg:y="1808.592cm" draw:caption-point-x="-31.765cm" draw:caption-point-y="-1808.5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office:annotation draw:style-name="gr1" draw:text-style-name="P1" svg:width="3.541cm" svg:height="2.32cm" svg:x="27.474cm" svg:y="1817.173cm" draw:caption-point-x="-27.474cm" draw:caption-point-y="-1817.1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62">
            <office:annotation draw:style-name="gr1" draw:text-style-name="P1" svg:width="3.541cm" svg:height="2.47cm" svg:x="31.765cm" svg:y="1834.786cm" draw:caption-point-x="-31.765cm" draw:caption-point-y="-1834.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62">
            <office:annotation draw:style-name="gr1" draw:text-style-name="P1" svg:width="3.541cm" svg:height="2.41cm" svg:x="31.765cm" svg:y="1835.238cm" draw:caption-point-x="-31.765cm" draw:caption-point-y="-1835.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3"/>
          <table:table-cell table:style-name="ce62">
            <office:annotation draw:style-name="gr1" draw:text-style-name="P1" svg:width="3.541cm" svg:height="2.288cm" svg:x="27.474cm" svg:y="1860.077cm" draw:caption-point-x="-27.474cm" draw:caption-point-y="-1860.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860.077cm" draw:caption-point-x="-29.619cm" draw:caption-point-y="-1860.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3"/>
          <table:table-cell table:style-name="ce62">
            <office:annotation draw:style-name="gr1" draw:text-style-name="P1" svg:width="3.541cm" svg:height="2.258cm" svg:x="27.474cm" svg:y="1860.98cm" draw:caption-point-x="-27.474cm" draw:caption-point-y="-18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60.98cm" draw:caption-point-x="-29.619cm" draw:caption-point-y="-18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60.98cm" draw:caption-point-x="-31.765cm" draw:caption-point-y="-18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62">
            <office:annotation draw:style-name="gr1" draw:text-style-name="P1" svg:width="3.541cm" svg:height="2.47cm" svg:x="31.765cm" svg:y="1861.432cm" draw:caption-point-x="-31.765cm" draw:caption-point-y="-1861.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5"/>
          <table:table-cell/>
          <table:table-cell table:style-name="ce36"/>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6"/>
          <table:table-cell table:number-columns-repeated="1018"/>
        </table:table-row>
        <table:table-row table:style-name="ro4" table:number-rows-repeated="3">
          <table:table-cell table:style-name="ce21"/>
          <table:table-cell table:style-name="ce23"/>
          <table:table-cell table:number-columns-repeated="3"/>
          <table:table-cell table:style-name="ce36"/>
          <table:table-cell table:number-columns-repeated="1018"/>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68cm" svg:height="1.593cm" svg:x="27.809cm" svg:y="3153.091cm" draw:caption-point-x="-27.809cm" draw:caption-point-y="-3153.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6"/>
          <table:table-cell table:number-columns-repeated="3"/>
          <table:table-cell table:style-name="ce62">
            <office:annotation draw:style-name="gr1" draw:text-style-name="P1" svg:width="3.568cm" svg:height="1.426cm" svg:x="27.809cm" svg:y="753.658cm" draw:caption-point-x="-27.809cm" draw:caption-point-y="-753.6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94cm" svg:x="27.809cm" svg:y="3166.001cm" draw:caption-point-x="-27.809cm" draw:caption-point-y="-3166.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98cm" svg:height="2.016cm" svg:x="29.368cm" svg:y="296.714cm" draw:caption-point-x="-29.368cm" draw:caption-point-y="-296.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92cm" svg:x="27.809cm" svg:y="3167.303cm" draw:caption-point-x="-27.809cm" draw:caption-point-y="-3167.3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13cm" svg:x="27.809cm" svg:y="3167.781cm" draw:caption-point-x="-27.809cm" draw:caption-point-y="-3167.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13cm" svg:x="29.955cm" svg:y="3167.781cm" draw:caption-point-x="-29.955cm" draw:caption-point-y="-3167.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13cm" svg:x="32.1cm" svg:y="3167.781cm" draw:caption-point-x="-32.1cm" draw:caption-point-y="-3167.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5"/>
          <table:table-cell table:style-name="ce42">
            <office:annotation draw:style-name="gr1" draw:text-style-name="P1" svg:width="3.569cm" svg:height="1.993cm" svg:x="32.1cm" svg:y="3169.694cm" draw:caption-point-x="-32.1cm" draw:caption-point-y="-3169.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65cm" svg:x="29.955cm" svg:y="3171.13cm" draw:caption-point-x="-29.955cm" draw:caption-point-y="-317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65cm" svg:x="32.1cm" svg:y="3171.13cm" draw:caption-point-x="-32.1cm" draw:caption-point-y="-317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office:annotation draw:style-name="gr1" draw:text-style-name="P1" svg:width="3.568cm" svg:height="1.966cm" svg:x="27.809cm" svg:y="3178.567cm" draw:caption-point-x="-27.809cm" draw:caption-point-y="-3178.5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66cm" svg:x="29.955cm" svg:y="3178.567cm" draw:caption-point-x="-29.955cm" draw:caption-point-y="-3178.5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41cm" svg:x="29.955cm" svg:y="3181.409cm" draw:caption-point-x="-29.955cm" draw:caption-point-y="-3181.4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67cm" svg:x="29.955cm" svg:y="3182.817cm" draw:caption-point-x="-29.955cm" draw:caption-point-y="-3182.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2">
            <office:annotation draw:style-name="gr1" draw:text-style-name="P1" svg:width="3.568cm" svg:height="1.965cm" svg:x="29.955cm" svg:y="3183.775cm" draw:caption-point-x="-29.955cm" draw:caption-point-y="-3183.7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2" table:number-columns-repeated="2"/>
          <table:table-cell table:number-columns-repeated="1013"/>
        </table:table-row>
        <table:table-row table:style-name="ro4">
          <table:table-cell/>
          <table:table-cell table:style-name="ce23"/>
          <table:table-cell table:number-columns-repeated="3"/>
          <table:table-cell table:style-name="ce36"/>
          <table:table-cell table:number-columns-repeated="4"/>
          <table:table-cell table:style-name="ce42"/>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4"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0"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68"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8"/>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4" table:number-columns-repeated="2"/>
          <table:table-cell table:style-name="ce89"/>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9"/>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9"/>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6"/>
          <table:table-cell table:number-columns-repeated="1018"/>
        </table:table-row>
        <table:table-row table:style-name="ro4">
          <table:table-cell table:style-name="ce22"/>
          <table:table-cell table:style-name="ce23"/>
          <table:table-cell table:number-columns-repeated="3"/>
          <table:table-cell table:style-name="ce36"/>
          <table:table-cell table:number-columns-repeated="3"/>
          <table:table-cell table:style-name="ce62">
            <office:annotation draw:style-name="gr1" draw:text-style-name="P1" svg:width="3.541cm" svg:height="5.18cm" svg:x="27.474cm" svg:y="2616.155cm" draw:caption-point-x="-27.474cm" draw:caption-point-y="-2616.1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6"/>
          <table:table-cell table:number-columns-repeated="3"/>
          <table:table-cell table:style-name="ce62">
            <office:annotation draw:style-name="gr1" draw:text-style-name="P1" svg:width="3.541cm" svg:height="5.119cm" svg:x="27.474cm" svg:y="2616.607cm" draw:caption-point-x="-27.474cm" draw:caption-point-y="-2616.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6"/>
          <table:table-cell table:number-columns-repeated="1018"/>
        </table:table-row>
        <table:table-row table:style-name="ro4" table:number-rows-repeated="25">
          <table:table-cell table:style-name="ce22"/>
          <table:table-cell table:style-name="ce23"/>
          <table:table-cell table:number-columns-repeated="3"/>
          <table:table-cell table:style-name="ce36"/>
          <table:table-cell table:number-columns-repeated="7"/>
          <table:table-cell table:style-name="ce83"/>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2">
            <office:annotation draw:style-name="gr1" draw:text-style-name="P1" svg:width="3.541cm" svg:height="1.492cm" svg:x="18.028cm" svg:y="787.555cm" draw:caption-point-x="-18.028cm" draw:caption-point-y="-787.5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2">
            <office:annotation draw:style-name="gr1" draw:text-style-name="P1" svg:width="3.541cm" svg:height="1.469cm" svg:x="18.028cm" svg:y="787.922cm" draw:caption-point-x="-18.028cm" draw:caption-point-y="-787.9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6"/>
          <table:table-cell table:style-name="ce24"/>
          <table:table-cell table:number-columns-repeated="2"/>
          <table:table-cell table:style-name="ce42">
            <office:annotation draw:style-name="gr1" draw:text-style-name="P1" svg:width="3.569cm" svg:height="2.071cm" svg:x="25.969cm" svg:y="4207.186cm" draw:caption-point-x="-25.969cm" draw:caption-point-y="-4207.1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011cm" svg:height="2.071cm" svg:x="28.115cm" svg:y="4207.186cm" draw:caption-point-x="-28.115cm" draw:caption-point-y="-4207.1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2">
            <office:annotation draw:style-name="gr1" draw:text-style-name="P1" svg:width="3.569cm" svg:height="2.047cm" svg:x="25.969cm" svg:y="4208.274cm" draw:caption-point-x="-25.969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42">
            <office:annotation draw:style-name="gr1" draw:text-style-name="P1" svg:width="3.568cm" svg:height="2.047cm" svg:x="58.154cm" svg:y="4208.274cm" draw:caption-point-x="-58.154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42">
            <office:annotation draw:style-name="gr1" draw:text-style-name="P1" svg:width="3.568cm" svg:height="2.047cm" svg:x="92.485cm" svg:y="4208.274cm" draw:caption-point-x="-92.485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7cm" svg:x="125.062cm" svg:y="4208.274cm" draw:caption-point-x="-125.062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4cm" svg:height="2.047cm" svg:x="153.6cm" svg:y="4208.274cm" draw:caption-point-x="-153.6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7cm" svg:x="182.139cm" svg:y="4208.274cm" draw:caption-point-x="-182.139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4cm" svg:height="2.047cm" svg:x="210.677cm" svg:y="4208.274cm" draw:caption-point-x="-210.677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7cm" svg:x="239.216cm" svg:y="4208.274cm" draw:caption-point-x="-239.216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4cm" svg:height="2.047cm" svg:x="267.754cm" svg:y="4208.274cm" draw:caption-point-x="-267.754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7cm" svg:x="296.293cm" svg:y="4208.274cm" draw:caption-point-x="-296.293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4cm" svg:height="2.047cm" svg:x="324.831cm" svg:y="4208.274cm" draw:caption-point-x="-324.831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7cm" svg:x="353.37cm" svg:y="4208.274cm" draw:caption-point-x="-353.37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7cm" svg:x="381.909cm" svg:y="4208.274cm" draw:caption-point-x="-381.909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7cm" svg:x="410.447cm" svg:y="4208.274cm" draw:caption-point-x="-410.447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7cm" svg:x="438.986cm" svg:y="4208.274cm" draw:caption-point-x="-438.986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41cm" svg:height="2.047cm" svg:x="467.859cm" svg:y="4208.274cm" draw:caption-point-x="-467.859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2">
            <office:annotation draw:style-name="gr1" draw:text-style-name="P1" svg:width="3.569cm" svg:height="2.099cm" svg:x="25.969cm" svg:y="4208.779cm" draw:caption-point-x="-25.969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2.099cm" svg:x="28.115cm" svg:y="4208.779cm" draw:caption-point-x="-28.115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2.099cm" svg:x="30.26cm" svg:y="4208.779cm" draw:caption-point-x="-30.26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42">
            <office:annotation draw:style-name="gr1" draw:text-style-name="P1" svg:width="3.568cm" svg:height="2.046cm" svg:x="58.154cm" svg:y="4208.779cm" draw:caption-point-x="-58.154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42">
            <office:annotation draw:style-name="gr1" draw:text-style-name="P1" svg:width="3.568cm" svg:height="2.046cm" svg:x="92.485cm" svg:y="4208.779cm" draw:caption-point-x="-92.485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6cm" svg:x="125.062cm" svg:y="4208.779cm" draw:caption-point-x="-125.062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4cm" svg:height="2.046cm" svg:x="153.6cm" svg:y="4208.779cm" draw:caption-point-x="-153.6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6cm" svg:x="182.139cm" svg:y="4208.779cm" draw:caption-point-x="-182.139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4cm" svg:height="2.046cm" svg:x="210.677cm" svg:y="4208.779cm" draw:caption-point-x="-210.677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6cm" svg:x="239.216cm" svg:y="4208.779cm" draw:caption-point-x="-239.216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4cm" svg:height="2.046cm" svg:x="267.754cm" svg:y="4208.779cm" draw:caption-point-x="-267.754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6cm" svg:x="296.293cm" svg:y="4208.779cm" draw:caption-point-x="-296.293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4cm" svg:height="2.046cm" svg:x="324.831cm" svg:y="4208.779cm" draw:caption-point-x="-324.831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6cm" svg:x="353.37cm" svg:y="4208.779cm" draw:caption-point-x="-353.37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6cm" svg:x="381.909cm" svg:y="4208.779cm" draw:caption-point-x="-381.909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6cm" svg:x="410.447cm" svg:y="4208.779cm" draw:caption-point-x="-410.447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13cm" svg:height="2.046cm" svg:x="438.986cm" svg:y="4208.779cm" draw:caption-point-x="-438.986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42">
            <office:annotation draw:style-name="gr1" draw:text-style-name="P1" svg:width="3.541cm" svg:height="2.046cm" svg:x="467.859cm" svg:y="4208.779cm" draw:caption-point-x="-467.859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0" table:number-columns-repeated="2"/>
          <table:table-cell table:style-name="ce42">
            <office:annotation draw:style-name="gr1" draw:text-style-name="P1" svg:width="3.569cm" svg:height="2.071cm" svg:x="30.26cm" svg:y="4210.905cm" draw:caption-point-x="-30.26cm" draw:caption-point-y="-4210.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0"/>
          <table:table-cell table:style-name="ce42">
            <office:annotation draw:style-name="gr1" draw:text-style-name="P1" svg:width="3.568cm" svg:height="2.099cm" svg:x="28.115cm" svg:y="4212.498cm" draw:caption-point-x="-28.115cm" draw:caption-point-y="-4212.4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1">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6" table:number-columns-repeated="3"/>
          <table:table-cell table:style-name="ce50" table:number-columns-repeated="3"/>
          <table:table-cell table:style-name="ce36"/>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6"/>
          <table:table-cell table:style-name="ce23" table:number-columns-repeated="2"/>
          <table:table-cell table:style-name="ce52" table:number-columns-repeated="2"/>
          <table:table-cell table:style-name="ce53"/>
          <table:table-cell table:style-name="ce52" table:number-columns-repeated="4"/>
          <table:table-cell table:number-columns-repeated="1011"/>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9"/>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number-rows-repeated="23">
          <table:table-cell/>
          <table:table-cell table:style-name="ce23"/>
          <table:table-cell table:number-columns-repeated="3"/>
          <table:table-cell table:style-name="ce36"/>
          <table:table-cell table:number-columns-repeated="1018"/>
        </table:table-row>
        <table:table-row table:style-name="ro4" table:number-rows-repeated="42">
          <table:table-cell/>
          <table:table-cell table:style-name="ce23"/>
          <table:table-cell table:number-columns-repeated="3"/>
          <table:table-cell table:style-name="ce36"/>
          <table:table-cell table:number-columns-repeated="3"/>
          <table:table-cell table:style-name="ce55"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5"/>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5"/>
          <table:table-cell table:style-name="ce93"/>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style-name="ce9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2"/>
          <table:table-cell table:number-columns-repeated="1011"/>
        </table:table-row>
        <table:table-row table:style-name="ro4">
          <table:table-cell/>
          <table:table-cell table:style-name="ce23"/>
          <table:table-cell table:number-columns-repeated="3"/>
          <table:table-cell table:style-name="ce36"/>
          <table:table-cell table:number-columns-repeated="5"/>
          <table:table-cell table:style-name="ce85"/>
          <table:table-cell table:style-name="ce25"/>
          <table:table-cell table:number-columns-repeated="1011"/>
        </table:table-row>
        <table:table-row table:style-name="ro4" table:number-rows-repeated="22">
          <table:table-cell/>
          <table:table-cell table:style-name="ce23"/>
          <table:table-cell table:number-columns-repeated="3"/>
          <table:table-cell table:style-name="ce36"/>
          <table:table-cell table:number-columns-repeated="5"/>
          <table:table-cell table:style-name="ce85"/>
          <table:table-cell table:style-name="ce22"/>
          <table:table-cell table:number-columns-repeated="1011"/>
        </table:table-row>
        <table:table-row table:style-name="ro1" table:number-rows-repeated="16">
          <table:table-cell/>
          <table:table-cell table:style-name="ce23"/>
          <table:table-cell table:number-columns-repeated="3"/>
          <table:table-cell table:style-name="ce36"/>
          <table:table-cell table:number-columns-repeated="5"/>
          <table:table-cell table:style-name="ce85"/>
          <table:table-cell table:style-name="ce22"/>
          <table:table-cell table:style-name="ce73"/>
          <table:table-cell table:number-columns-repeated="1010"/>
        </table:table-row>
        <table:table-row table:style-name="ro4" table:number-rows-repeated="119">
          <table:table-cell/>
          <table:table-cell table:style-name="ce23"/>
          <table:table-cell table:number-columns-repeated="3"/>
          <table:table-cell table:style-name="ce36"/>
          <table:table-cell table:number-columns-repeated="5"/>
          <table:table-cell table:style-name="ce85"/>
          <table:table-cell table:number-columns-repeated="1012"/>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25"/>
          <table:table-cell/>
          <table:table-cell table:number-columns-repeated="88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24"/>
          <table:table-cell/>
          <table:table-cell table:number-columns-repeated="885"/>
        </table:table-row>
        <table:table-row table:style-name="ro1">
          <table:table-cell/>
          <table:table-cell table:style-name="ce23"/>
          <table:table-cell table:number-columns-repeated="3"/>
          <table:table-cell table:style-name="ce36"/>
          <table:table-cell table:number-columns-repeated="4"/>
          <table:table-cell table:style-name="ce25"/>
          <table:table-cell table:style-name="ce85"/>
          <table:table-cell table:style-name="ce95"/>
          <table:table-cell table:style-name="ce77"/>
          <table:table-cell table:number-columns-repeated="125"/>
          <table:table-cell/>
          <table:table-cell table:number-columns-repeated="88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26"/>
          <table:table-cell/>
          <table:table-cell table:number-columns-repeated="88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27"/>
          <table:table-cell/>
          <table:table-cell table:number-columns-repeated="88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28"/>
          <table:table-cell/>
          <table:table-cell table:number-columns-repeated="88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29"/>
          <table:table-cell/>
          <table:table-cell table:number-columns-repeated="88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0"/>
          <table:table-cell/>
          <table:table-cell table:number-columns-repeated="87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1"/>
          <table:table-cell/>
          <table:table-cell table:number-columns-repeated="87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2"/>
          <table:table-cell/>
          <table:table-cell table:number-columns-repeated="87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3"/>
          <table:table-cell/>
          <table:table-cell table:number-columns-repeated="87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4"/>
          <table:table-cell/>
          <table:table-cell table:number-columns-repeated="87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5"/>
          <table:table-cell/>
          <table:table-cell table:number-columns-repeated="87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6"/>
          <table:table-cell/>
          <table:table-cell table:number-columns-repeated="87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7"/>
          <table:table-cell/>
          <table:table-cell table:number-columns-repeated="87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8"/>
          <table:table-cell/>
          <table:table-cell table:number-columns-repeated="87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39"/>
          <table:table-cell/>
          <table:table-cell table:number-columns-repeated="87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40"/>
          <table:table-cell/>
          <table:table-cell table:number-columns-repeated="86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41"/>
          <table:table-cell/>
          <table:table-cell table:number-columns-repeated="86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42"/>
          <table:table-cell/>
          <table:table-cell table:number-columns-repeated="86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43"/>
          <table:table-cell/>
          <table:table-cell table:number-columns-repeated="86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44"/>
          <table:table-cell/>
          <table:table-cell table:number-columns-repeated="86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45"/>
          <table:table-cell/>
          <table:table-cell table:number-columns-repeated="86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46"/>
          <table:table-cell/>
          <table:table-cell table:number-columns-repeated="86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5"/>
          <table:table-cell table:style-name="ce95"/>
          <table:table-cell table:style-name="ce77"/>
          <table:table-cell table:number-columns-repeated="147"/>
          <table:table-cell/>
          <table:table-cell table:number-columns-repeated="862"/>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style-name="ce77"/>
          <table:table-cell table:number-columns-repeated="148"/>
          <table:table-cell/>
          <table:table-cell table:number-columns-repeated="861"/>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style-name="ce77"/>
          <table:table-cell table:number-columns-repeated="149"/>
          <table:table-cell/>
          <table:table-cell table:number-columns-repeated="860"/>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style-name="ce77"/>
          <table:table-cell table:number-columns-repeated="150"/>
          <table:table-cell/>
          <table:table-cell table:number-columns-repeated="859"/>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style-name="ce77"/>
          <table:table-cell table:number-columns-repeated="151"/>
          <table:table-cell/>
          <table:table-cell table:number-columns-repeated="858"/>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0"/>
          <table:table-cell table:style-name="ce85"/>
          <table:table-cell table:number-columns-repeated="159"/>
          <table:table-cell/>
          <table:table-cell table:number-columns-repeated="851"/>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0"/>
          <table:table-cell table:style-name="ce85"/>
          <table:table-cell table:number-columns-repeated="161"/>
          <table:table-cell/>
          <table:table-cell table:number-columns-repeated="849"/>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0"/>
          <table:table-cell table:style-name="ce85"/>
          <table:table-cell table:number-columns-repeated="162"/>
          <table:table-cell/>
          <table:table-cell table:number-columns-repeated="848"/>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0"/>
          <table:table-cell table:style-name="ce85"/>
          <table:table-cell table:number-columns-repeated="163"/>
          <table:table-cell/>
          <table:table-cell table:number-columns-repeated="847"/>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5"/>
          <table:table-cell table:number-columns-repeated="165"/>
          <table:table-cell/>
          <table:table-cell table:number-columns-repeated="846"/>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66"/>
          <table:table-cell/>
          <table:table-cell table:number-columns-repeated="845"/>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67"/>
          <table:table-cell/>
          <table:table-cell table:number-columns-repeated="844"/>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68"/>
          <table:table-cell/>
          <table:table-cell table:number-columns-repeated="843"/>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69"/>
          <table:table-cell/>
          <table:table-cell table:number-columns-repeated="842"/>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0"/>
          <table:table-cell/>
          <table:table-cell table:number-columns-repeated="841"/>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1"/>
          <table:table-cell/>
          <table:table-cell table:number-columns-repeated="840"/>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2"/>
          <table:table-cell/>
          <table:table-cell table:number-columns-repeated="839"/>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3"/>
          <table:table-cell/>
          <table:table-cell table:number-columns-repeated="838"/>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4"/>
          <table:table-cell/>
          <table:table-cell table:number-columns-repeated="837"/>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5"/>
          <table:table-cell/>
          <table:table-cell table:number-columns-repeated="836"/>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6"/>
          <table:table-cell/>
          <table:table-cell table:number-columns-repeated="835"/>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7"/>
          <table:table-cell/>
          <table:table-cell table:number-columns-repeated="834"/>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8"/>
          <table:table-cell/>
          <table:table-cell table:number-columns-repeated="833"/>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79"/>
          <table:table-cell/>
          <table:table-cell table:number-columns-repeated="832"/>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0"/>
          <table:table-cell/>
          <table:table-cell table:number-columns-repeated="831"/>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1"/>
          <table:table-cell/>
          <table:table-cell table:number-columns-repeated="830"/>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2"/>
          <table:table-cell/>
          <table:table-cell table:number-columns-repeated="829"/>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3"/>
          <table:table-cell/>
          <table:table-cell table:number-columns-repeated="828"/>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4"/>
          <table:table-cell/>
          <table:table-cell table:number-columns-repeated="827"/>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5"/>
          <table:table-cell/>
          <table:table-cell table:number-columns-repeated="826"/>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6"/>
          <table:table-cell/>
          <table:table-cell table:number-columns-repeated="825"/>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7"/>
          <table:table-cell/>
          <table:table-cell table:number-columns-repeated="824"/>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8"/>
          <table:table-cell/>
          <table:table-cell table:number-columns-repeated="823"/>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89"/>
          <table:table-cell/>
          <table:table-cell table:number-columns-repeated="822"/>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0"/>
          <table:table-cell/>
          <table:table-cell table:number-columns-repeated="821"/>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1"/>
          <table:table-cell/>
          <table:table-cell table:number-columns-repeated="820"/>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2"/>
          <table:table-cell/>
          <table:table-cell table:number-columns-repeated="819"/>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3"/>
          <table:table-cell/>
          <table:table-cell table:number-columns-repeated="818"/>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4"/>
          <table:table-cell/>
          <table:table-cell table:number-columns-repeated="817"/>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5"/>
          <table:table-cell/>
          <table:table-cell table:number-columns-repeated="816"/>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6"/>
          <table:table-cell/>
          <table:table-cell table:number-columns-repeated="815"/>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7"/>
          <table:table-cell/>
          <table:table-cell table:number-columns-repeated="814"/>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8"/>
          <table:table-cell/>
          <table:table-cell table:number-columns-repeated="813"/>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199"/>
          <table:table-cell/>
          <table:table-cell table:number-columns-repeated="812"/>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200"/>
          <table:table-cell/>
          <table:table-cell table:number-columns-repeated="811"/>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201"/>
          <table:table-cell/>
          <table:table-cell table:number-columns-repeated="810"/>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202"/>
          <table:table-cell/>
          <table:table-cell table:number-columns-repeated="809"/>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203"/>
          <table:table-cell/>
          <table:table-cell table:number-columns-repeated="808"/>
        </table:table-row>
        <table:table-row table:style-name="ro4">
          <table:table-cell/>
          <table:table-cell table:style-name="ce23"/>
          <table:table-cell table:number-columns-repeated="3"/>
          <table:table-cell table:style-name="ce36"/>
          <table:table-cell table:number-columns-repeated="5"/>
          <table:table-cell table:style-name="ce85"/>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6"/>
          <table:table-cell table:number-columns-repeated="5"/>
          <table:table-cell table:style-name="ce85"/>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5">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2">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9">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6" table:number-columns-repeated="256"/>
          <table:table-cell table:number-columns-repeated="768"/>
        </table:table-row>
        <table:table-row table:style-name="ro16">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3">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26">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31"/>
      </table:named-expressions>
      <table:database-ranges>
        <table:database-range table:name="Excel_BuiltIn__FilterDatabase_2" table:target-range-address="Database.A2:Database.F13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3.2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2:16</dc:date>
    <meta:document-statistic meta:table-count="3" meta:cell-count="1774" meta:object-count="0"/>
    <meta:generator>OpenOffice.org/3.0$Win32 OpenOffice.org_project/300m15$Build-9379</meta:generator>
  </office:meta>
</office:document-meta>
</file>