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933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34">
      <style:table-cell-properties fo:background-color="transparent"/>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style style:name="ce57"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3">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fo:background-color="transparent"/>
    </style:style>
    <style:style style:name="ce83"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fo:background-color="transparent"/>
    </style:style>
    <style:style style:name="ce9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6"/>
        <table:table-column table:style-name="co7" table:default-cell-style-name="ce39"/>
        <table:table-column table:style-name="co7" table:number-columns-repeated="43" table:default-cell-style-name="ce36"/>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B - Estrazione di minerali da cave e miniere</text:p>
          </table:table-cell>
          <table:table-cell table:style-name="ce27"/>
          <table:table-cell table:style-name="ce30" table:number-columns-repeated="3"/>
          <table:table-cell table:style-name="ce37"/>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032">
            <text:p>3.032</text:p>
          </table:table-cell>
          <table:table-cell table:style-name="ce40" office:value-type="float" office:value="2964">
            <text:p>2.964</text:p>
          </table:table-cell>
          <table:table-cell table:style-name="ce40" office:value-type="float" office:value="2976">
            <text:p>2.976</text:p>
          </table:table-cell>
          <table:table-cell table:style-name="ce40" office:value-type="float" office:value="2831">
            <text:p>2.831</text:p>
          </table:table-cell>
          <table:table-cell table:style-name="ce40" office:value-type="float" office:value="2576">
            <text:p>2.576</text:p>
          </table:table-cell>
          <table:table-cell table:style-name="ce40" office:value-type="float" office:value="2527">
            <text:p>2.527</text:p>
          </table:table-cell>
          <table:table-cell table:style-name="ce9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8547.7666666666">
            <text:p>38.548</text:p>
          </table:table-cell>
          <table:table-cell table:style-name="ce40" office:value-type="float" office:value="38670.2166666666">
            <text:p>38.670</text:p>
          </table:table-cell>
          <table:table-cell table:style-name="ce40" office:value-type="float" office:value="39362.52">
            <text:p>39.363</text:p>
          </table:table-cell>
          <table:table-cell table:style-name="ce40" office:value-type="float" office:value="38322.2733333333">
            <text:p>38.322</text:p>
          </table:table-cell>
          <table:table-cell table:style-name="ce40" office:value-type="float" office:value="35935.9999999999">
            <text:p>35.936</text:p>
          </table:table-cell>
          <table:table-cell table:style-name="ce40" office:value-type="float" office:value="34797.53">
            <text:p>34.798</text:p>
          </table:table-cell>
          <table:table-cell table:style-name="ce9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2.714">
            <text:p>12,7</text:p>
          </table:table-cell>
          <table:table-cell office:value-type="float" office:value="13.047">
            <text:p>13,0</text:p>
          </table:table-cell>
          <table:table-cell office:value-type="float" office:value="13.227">
            <text:p>13,2</text:p>
          </table:table-cell>
          <table:table-cell office:value-type="float" office:value="13.537">
            <text:p>13,5</text:p>
          </table:table-cell>
          <table:table-cell office:value-type="float" office:value="13.95">
            <text:p>14,0</text:p>
          </table:table-cell>
          <table:table-cell office:value-type="float" office:value="13.77">
            <text:p>13,8</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0303430079156">
            <text:p>19,0</text:p>
          </table:table-cell>
          <table:table-cell office:value-type="float" office:value="18.4885290148448">
            <text:p>18,5</text:p>
          </table:table-cell>
          <table:table-cell office:value-type="float" office:value="17.4731182795699">
            <text:p>17,5</text:p>
          </table:table-cell>
          <table:table-cell office:value-type="float" office:value="17.6262804662663">
            <text:p>17,6</text:p>
          </table:table-cell>
          <table:table-cell office:value-type="float" office:value="17.1195652173913">
            <text:p>17,1</text:p>
          </table:table-cell>
          <table:table-cell office:value-type="float" office:value="16.0664819944598">
            <text:p>16,1</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7348284960422">
            <text:p>21,7</text:p>
          </table:table-cell>
          <table:table-cell office:value-type="float" office:value="20.3441295546559">
            <text:p>20,3</text:p>
          </table:table-cell>
          <table:table-cell office:value-type="float" office:value="20.0268817204301">
            <text:p>20,0</text:p>
          </table:table-cell>
          <table:table-cell office:value-type="float" office:value="19.0038855528082">
            <text:p>19,0</text:p>
          </table:table-cell>
          <table:table-cell office:value-type="float" office:value="18.4782608695652">
            <text:p>18,5</text:p>
          </table:table-cell>
          <table:table-cell office:value-type="float" office:value="18.0451127819549">
            <text:p>18,0</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1345646437995">
            <text:p>56,1</text:p>
          </table:table-cell>
          <table:table-cell office:value-type="float" office:value="58.1309041835358">
            <text:p>58,1</text:p>
          </table:table-cell>
          <table:table-cell office:value-type="float" office:value="59.6102150537634">
            <text:p>59,6</text:p>
          </table:table-cell>
          <table:table-cell office:value-type="float" office:value="60.4026845637584">
            <text:p>60,4</text:p>
          </table:table-cell>
          <table:table-cell office:value-type="float" office:value="61.3742236024845">
            <text:p>61,4</text:p>
          </table:table-cell>
          <table:table-cell office:value-type="float" office:value="62.801741195093">
            <text:p>62,8</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1187335092348">
            <text:p>2,0</text:p>
          </table:table-cell>
          <table:table-cell office:value-type="float" office:value="1.72064777327935">
            <text:p>1,7</text:p>
          </table:table-cell>
          <table:table-cell office:value-type="float" office:value="1.57930107526882">
            <text:p>1,6</text:p>
          </table:table-cell>
          <table:table-cell office:value-type="float" office:value="1.27163546450018">
            <text:p>1,3</text:p>
          </table:table-cell>
          <table:table-cell office:value-type="float" office:value="1.24223602484472">
            <text:p>1,2</text:p>
          </table:table-cell>
          <table:table-cell office:value-type="float" office:value="1.14760585674713">
            <text:p>1,1</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8839050131926">
            <text:p>1,1</text:p>
          </table:table-cell>
          <table:table-cell office:value-type="float" office:value="1.31578947368421">
            <text:p>1,3</text:p>
          </table:table-cell>
          <table:table-cell office:value-type="float" office:value="1.31048387096774">
            <text:p>1,3</text:p>
          </table:table-cell>
          <table:table-cell office:value-type="float" office:value="1.6955139526669">
            <text:p>1,7</text:p>
          </table:table-cell>
          <table:table-cell office:value-type="float" office:value="1.78571428571429">
            <text:p>1,8</text:p>
          </table:table-cell>
          <table:table-cell office:value-type="float" office:value="1.93905817174515">
            <text:p>1,9</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6249830297129">
            <text:p>5,4</text:p>
          </table:table-cell>
          <table:table-cell office:value-type="float" office:value="5.13643359467428">
            <text:p>5,1</text:p>
          </table:table-cell>
          <table:table-cell office:value-type="float" office:value="4.77656579575359">
            <text:p>4,8</text:p>
          </table:table-cell>
          <table:table-cell office:value-type="float" office:value="4.53469966378126">
            <text:p>4,5</text:p>
          </table:table-cell>
          <table:table-cell office:value-type="float" office:value="4.26356114574058">
            <text:p>4,3</text:p>
          </table:table-cell>
          <table:table-cell office:value-type="float" office:value="4.00149091041807">
            <text:p>4,0</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2501113337305">
            <text:p>11,3</text:p>
          </table:table-cell>
          <table:table-cell office:value-type="float" office:value="10.1124077832509">
            <text:p>10,1</text:p>
          </table:table-cell>
          <table:table-cell office:value-type="float" office:value="9.620615414528">
            <text:p>9,6</text:p>
          </table:table-cell>
          <table:table-cell office:value-type="float" office:value="8.40923494274262">
            <text:p>8,4</text:p>
          </table:table-cell>
          <table:table-cell office:value-type="float" office:value="7.7553428317008">
            <text:p>7,8</text:p>
          </table:table-cell>
          <table:table-cell office:value-type="float" office:value="7.25873359402234">
            <text:p>7,3</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8763585957855">
            <text:p>80,9</text:p>
          </table:table-cell>
          <table:table-cell office:value-type="float" office:value="82.2824111407013">
            <text:p>82,3</text:p>
          </table:table-cell>
          <table:table-cell office:value-type="float" office:value="83.4179315755191">
            <text:p>83,4</text:p>
          </table:table-cell>
          <table:table-cell office:value-type="float" office:value="84.4105020909511">
            <text:p>84,4</text:p>
          </table:table-cell>
          <table:table-cell office:value-type="float" office:value="85.2828268774116">
            <text:p>85,3</text:p>
          </table:table-cell>
          <table:table-cell office:value-type="float" office:value="86.327650267131">
            <text:p>86,3</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9875833705887">
            <text:p>2,3</text:p>
          </table:table-cell>
          <table:table-cell office:value-type="float" office:value="2.19636731627657">
            <text:p>2,2</text:p>
          </table:table-cell>
          <table:table-cell office:value-type="float" office:value="1.85079613805214">
            <text:p>1,9</text:p>
          </table:table-cell>
          <table:table-cell office:value-type="float" office:value="1.77223306689704">
            <text:p>1,8</text:p>
          </table:table-cell>
          <table:table-cell office:value-type="float" office:value="1.64943232413179">
            <text:p>1,6</text:p>
          </table:table-cell>
          <table:table-cell office:value-type="float" office:value="1.66871039409981">
            <text:p>1,7</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12273430453818">
            <text:p>0,2</text:p>
          </table:table-cell>
          <table:table-cell office:value-type="float" office:value="0.272380165096911">
            <text:p>0,3</text:p>
          </table:table-cell>
          <table:table-cell office:value-type="float" office:value="0.334091076147225">
            <text:p>0,3</text:p>
          </table:table-cell>
          <table:table-cell office:value-type="float" office:value="0.873330235627984">
            <text:p>0,9</text:p>
          </table:table-cell>
          <table:table-cell office:value-type="float" office:value="1.04883682101514">
            <text:p>1,0</text:p>
          </table:table-cell>
          <table:table-cell office:value-type="float" office:value="0.743414834328758">
            <text:p>0,7</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3.6">
            <text:p>3,6</text:p>
          </table:table-cell>
          <table:table-cell table:number-columns-repeated="2" office:value-type="float" office:value="3.5">
            <text:p>3,5</text:p>
          </table:table-cell>
          <table:table-cell office:value-type="float" office:value="3.4">
            <text:p>3,4</text:p>
          </table:table-cell>
          <table:table-cell table:style-name="ce22"/>
          <table:table-cell/>
          <table:table-cell table:style-name="ce91"/>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6">
            <text:p>6,6</text:p>
          </table:table-cell>
          <table:table-cell office:value-type="float" office:value="6.5">
            <text:p>6,5</text:p>
          </table:table-cell>
          <table:table-cell office:value-type="float" office:value="6.4">
            <text:p>6,4</text:p>
          </table:table-cell>
          <table:table-cell office:value-type="float" office:value="6">
            <text:p>6,0</text:p>
          </table:table-cell>
          <table:table-cell office:value-type="float" office:value="5.9">
            <text:p>5,9</text:p>
          </table:table-cell>
          <table:table-cell office:value-type="float" office:value="5.5">
            <text:p>5,5</text:p>
          </table:table-cell>
          <table:table-cell table:number-columns-repeated="2"/>
          <table:table-cell table:style-name="ce91"/>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3">
            <text:p>18,3</text:p>
          </table:table-cell>
          <table:table-cell table:number-columns-repeated="2" office:value-type="float" office:value="18.5">
            <text:p>18,5</text:p>
          </table:table-cell>
          <table:table-cell office:value-type="float" office:value="18.9">
            <text:p>18,9</text:p>
          </table:table-cell>
          <table:table-cell office:value-type="float" office:value="19.4">
            <text:p>19,4</text:p>
          </table:table-cell>
          <table:table-cell office:value-type="float" office:value="18.9">
            <text:p>18,9</text:p>
          </table:table-cell>
          <table:table-cell table:style-name="ce23" table:number-columns-repeated="2"/>
          <table:table-cell table:style-name="ce91"/>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5">
            <text:p>14,5</text:p>
          </table:table-cell>
          <table:table-cell office:value-type="float" office:value="16.7">
            <text:p>16,7</text:p>
          </table:table-cell>
          <table:table-cell office:value-type="float" office:value="15.5">
            <text:p>15,5</text:p>
          </table:table-cell>
          <table:table-cell office:value-type="float" office:value="18.9">
            <text:p>18,9</text:p>
          </table:table-cell>
          <table:table-cell office:value-type="float" office:value="18.5">
            <text:p>18,5</text:p>
          </table:table-cell>
          <table:table-cell office:value-type="float" office:value="20">
            <text:p>20,0</text:p>
          </table:table-cell>
          <table:table-cell table:style-name="ce23" table:number-columns-repeated="2"/>
          <table:table-cell table:style-name="ce91"/>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5">
            <text:p>2,5</text:p>
          </table:table-cell>
          <table:table-cell office:value-type="float" office:value="2.7">
            <text:p>2,7</text:p>
          </table:table-cell>
          <table:table-cell office:value-type="float" office:value="3.4">
            <text:p>3,4</text:p>
          </table:table-cell>
          <table:table-cell office:value-type="float" office:value="7">
            <text:p>7,0</text:p>
          </table:table-cell>
          <table:table-cell office:value-type="float" office:value="8.2">
            <text:p>8,2</text:p>
          </table:table-cell>
          <table:table-cell office:value-type="float" office:value="5.3">
            <text:p>5,3</text:p>
          </table:table-cell>
          <table:table-cell table:number-columns-repeated="2"/>
          <table:table-cell table:style-name="ce91"/>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7.5461741424802">
            <text:p>17,5</text:p>
          </table:table-cell>
          <table:table-cell table:style-name="ce41" office:value-type="float" office:value="19.2982456140351">
            <text:p>19,3</text:p>
          </table:table-cell>
          <table:table-cell table:style-name="ce41" office:value-type="float" office:value="20.2956989247312">
            <text:p>20,3</text:p>
          </table:table-cell>
          <table:table-cell table:style-name="ce41" office:value-type="float" office:value="20.2048746026139">
            <text:p>20,2</text:p>
          </table:table-cell>
          <table:table-cell table:style-name="ce41" office:value-type="float" office:value="20.5357142857143">
            <text:p>20,5</text:p>
          </table:table-cell>
          <table:table-cell table:style-name="ce41" office:value-type="float" office:value="21.0922041946973">
            <text:p>21,1</text:p>
          </table:table-cell>
          <table:table-cell table:style-name="ce4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55.1453391592942">
            <text:p>55,1</text:p>
          </table:table-cell>
          <table:table-cell table:style-name="ce41" office:value-type="float" office:value="57.0140241434731">
            <text:p>57,0</text:p>
          </table:table-cell>
          <table:table-cell table:style-name="ce41" office:value-type="float" office:value="58.0907167528908">
            <text:p>58,1</text:p>
          </table:table-cell>
          <table:table-cell table:style-name="ce41" office:value-type="float" office:value="60.481876423128">
            <text:p>60,5</text:p>
          </table:table-cell>
          <table:table-cell table:style-name="ce41" office:value-type="float" office:value="62.4470818492135">
            <text:p>62,4</text:p>
          </table:table-cell>
          <table:table-cell table:style-name="ce41" office:value-type="float" office:value="63.943590249078">
            <text:p>63,9</text:p>
          </table:table-cell>
          <table:table-cell table:style-name="ce4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9.957">
            <text:p>40,0</text:p>
          </table:table-cell>
          <table:table-cell table:style-name="ce41" office:value-type="float" office:value="38.544">
            <text:p>38,5</text:p>
          </table:table-cell>
          <table:table-cell table:style-name="ce41" office:value-type="float" office:value="37.858">
            <text:p>37,9</text:p>
          </table:table-cell>
          <table:table-cell table:style-name="ce41" office:value-type="float" office:value="40.521">
            <text:p>40,5</text:p>
          </table:table-cell>
          <table:table-cell table:style-name="ce41" office:value-type="float" office:value="42.422">
            <text:p>42,4</text:p>
          </table:table-cell>
          <table:table-cell table:style-name="ce41" office:value-type="float" office:value="41.746">
            <text:p>41,7</text:p>
          </table:table-cell>
          <table:table-cell table:style-name="ce4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2.7572559366755">
            <text:p>72,8</text:p>
          </table:table-cell>
          <table:table-cell office:value-type="float" office:value="72.6045883940621">
            <text:p>72,6</text:p>
          </table:table-cell>
          <table:table-cell office:value-type="float" office:value="73.0174731182796">
            <text:p>73,0</text:p>
          </table:table-cell>
          <table:table-cell office:value-type="float" office:value="73.8961497703991">
            <text:p>73,9</text:p>
          </table:table-cell>
          <table:table-cell office:value-type="float" office:value="74.7670807453416">
            <text:p>74,8</text:p>
          </table:table-cell>
          <table:table-cell office:value-type="float" office:value="75.583696082311">
            <text:p>75,6</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4472295514512">
            <text:p>17,4</text:p>
          </table:table-cell>
          <table:table-cell office:value-type="float" office:value="17.3751686909582">
            <text:p>17,4</text:p>
          </table:table-cell>
          <table:table-cell office:value-type="float" office:value="17.1034946236559">
            <text:p>17,1</text:p>
          </table:table-cell>
          <table:table-cell office:value-type="float" office:value="17.2377251854468">
            <text:p>17,2</text:p>
          </table:table-cell>
          <table:table-cell office:value-type="float" office:value="16.4596273291925">
            <text:p>16,5</text:p>
          </table:table-cell>
          <table:table-cell office:value-type="float" office:value="15.7499010684606">
            <text:p>15,7</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8469656992084">
            <text:p>7,7</text:p>
          </table:table-cell>
          <table:table-cell office:value-type="float" office:value="7.92847503373819">
            <text:p>7,9</text:p>
          </table:table-cell>
          <table:table-cell office:value-type="float" office:value="7.76209677419355">
            <text:p>7,8</text:p>
          </table:table-cell>
          <table:table-cell office:value-type="float" office:value="6.81737901801484">
            <text:p>6,8</text:p>
          </table:table-cell>
          <table:table-cell office:value-type="float" office:value="6.52173913043478">
            <text:p>6,5</text:p>
          </table:table-cell>
          <table:table-cell office:value-type="float" office:value="6.01503759398496">
            <text:p>6,0</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1187335092348">
            <text:p>2,0</text:p>
          </table:table-cell>
          <table:table-cell office:value-type="float" office:value="1.99055330634278">
            <text:p>2,0</text:p>
          </table:table-cell>
          <table:table-cell office:value-type="float" office:value="2.01612903225806">
            <text:p>2,0</text:p>
          </table:table-cell>
          <table:table-cell office:value-type="float" office:value="1.94277640409749">
            <text:p>1,9</text:p>
          </table:table-cell>
          <table:table-cell office:value-type="float" office:value="2.13509316770186">
            <text:p>2,1</text:p>
          </table:table-cell>
          <table:table-cell office:value-type="float" office:value="2.49307479224377">
            <text:p>2,5</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89445910290238">
            <text:p>0,1</text:p>
          </table:table-cell>
          <table:table-cell office:value-type="float" office:value="0.101214574898785">
            <text:p>0,1</text:p>
          </table:table-cell>
          <table:table-cell office:value-type="float" office:value="0.100806451612903">
            <text:p>0,1</text:p>
          </table:table-cell>
          <table:table-cell office:value-type="float" office:value="0.105969622041681">
            <text:p>0,1</text:p>
          </table:table-cell>
          <table:table-cell office:value-type="float" office:value="0.116459627329193">
            <text:p>0,1</text:p>
          </table:table-cell>
          <table:table-cell office:value-type="float" office:value="0.158290462999604">
            <text:p>0,2</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1619661493576">
            <text:p>19,2</text:p>
          </table:table-cell>
          <table:table-cell office:value-type="float" office:value="18.8792408283205">
            <text:p>18,9</text:p>
          </table:table-cell>
          <table:table-cell office:value-type="float" office:value="18.6141537686103">
            <text:p>18,6</text:p>
          </table:table-cell>
          <table:table-cell office:value-type="float" office:value="18.4701899208833">
            <text:p>18,5</text:p>
          </table:table-cell>
          <table:table-cell office:value-type="float" office:value="18.1867208370436">
            <text:p>18,2</text:p>
          </table:table-cell>
          <table:table-cell office:value-type="float" office:value="18.6522146830537">
            <text:p>18,7</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2248604112819">
            <text:p>18,2</text:p>
          </table:table-cell>
          <table:table-cell office:value-type="float" office:value="17.6483193568866">
            <text:p>17,6</text:p>
          </table:table-cell>
          <table:table-cell office:value-type="float" office:value="17.2710825763527">
            <text:p>17,3</text:p>
          </table:table-cell>
          <table:table-cell office:value-type="float" office:value="17.081597977573">
            <text:p>17,1</text:p>
          </table:table-cell>
          <table:table-cell office:value-type="float" office:value="15.6318733303651">
            <text:p>15,6</text:p>
          </table:table-cell>
          <table:table-cell office:value-type="float" office:value="15.1122220456452">
            <text:p>15,1</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9224390863976">
            <text:p>17,9</text:p>
          </table:table-cell>
          <table:table-cell office:value-type="float" office:value="18.0026661345316">
            <text:p>18,0</text:p>
          </table:table-cell>
          <table:table-cell office:value-type="float" office:value="17.5325834490949">
            <text:p>17,5</text:p>
          </table:table-cell>
          <table:table-cell office:value-type="float" office:value="15.4423511061713">
            <text:p>15,4</text:p>
          </table:table-cell>
          <table:table-cell office:value-type="float" office:value="14.3642586821015">
            <text:p>14,4</text:p>
          </table:table-cell>
          <table:table-cell office:value-type="float" office:value="13.4645763650466">
            <text:p>13,5</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0365010337823">
            <text:p>13,0</text:p>
          </table:table-cell>
          <table:table-cell office:value-type="float" office:value="13.1115376045217">
            <text:p>13,1</text:p>
          </table:table-cell>
          <table:table-cell office:value-type="float" office:value="13.0452013743023">
            <text:p>13,0</text:p>
          </table:table-cell>
          <table:table-cell office:value-type="float" office:value="13.5434554073949">
            <text:p>13,5</text:p>
          </table:table-cell>
          <table:table-cell office:value-type="float" office:value="14.5954196349065">
            <text:p>14,6</text:p>
          </table:table-cell>
          <table:table-cell office:value-type="float" office:value="15.552828031185">
            <text:p>15,6</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6542333191806">
            <text:p>31,7</text:p>
          </table:table-cell>
          <table:table-cell office:value-type="float" office:value="32.3582360757396">
            <text:p>32,4</text:p>
          </table:table-cell>
          <table:table-cell office:value-type="float" office:value="33.5369788316398">
            <text:p>33,5</text:p>
          </table:table-cell>
          <table:table-cell office:value-type="float" office:value="35.4624055879775">
            <text:p>35,5</text:p>
          </table:table-cell>
          <table:table-cell office:value-type="float" office:value="37.2217275155833">
            <text:p>37,2</text:p>
          </table:table-cell>
          <table:table-cell office:value-type="float" office:value="37.2181588750696">
            <text:p>37,2</text:p>
          </table:table-cell>
          <table:table-cell table:number-columns-repeated="2"/>
          <table:table-cell table:style-name="ce91"/>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79269340910968">
            <text:p>1,8</text:p>
          </table:table-cell>
          <table:table-cell office:value-type="float" office:value="1.87948494295968">
            <text:p>1,9</text:p>
          </table:table-cell>
          <table:table-cell office:value-type="float" office:value="1.8491772924075">
            <text:p>1,8</text:p>
          </table:table-cell>
          <table:table-cell/>
          <table:table-cell table:style-name="ce23" office:value-type="string">
            <text:p>Sul totale industria.</text:p>
          </table:table-cell>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72678426385681">
            <text:p>4,7</text:p>
          </table:table-cell>
          <table:table-cell office:value-type="float" office:value="4.43265680339119">
            <text:p>4,4</text:p>
          </table:table-cell>
          <table:table-cell office:value-type="float" office:value="5.13743260873314">
            <text:p>5,1</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11390223343029">
            <text:p>6,1</text:p>
          </table:table-cell>
          <table:table-cell office:value-type="float" office:value="5.28329570538963">
            <text:p>5,3</text:p>
          </table:table-cell>
          <table:table-cell office:value-type="float" office:value="5.33800070316732">
            <text:p>5,3</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7.61716901468257">
            <text:p>7,6</text:p>
          </table:table-cell>
          <table:table-cell office:value-type="float" office:value="6.05411775710399">
            <text:p>6,1</text:p>
          </table:table-cell>
          <table:table-cell office:value-type="float" office:value="4.93367949718258">
            <text:p>4,9</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11.4366398034229">
            <text:p>11,4</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73.1542473874941">
            <text:p>73,2</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1.1890341138874">
            <text:p>11,2</text:p>
          </table:table-cell>
          <table:table-cell office:value-type="float" office:value="14.0501706897412">
            <text:p>14,1</text:p>
          </table:table-cell>
          <table:table-cell office:value-type="float" office:value="11.4092395105151">
            <text:p>11,4</text:p>
          </table:table-cell>
          <table:table-cell/>
          <table:table-cell office:value-type="string">
            <text:p>Rapporto tra valore aggiunto e fatturato.</text:p>
          </table:table-cell>
          <table:table-cell table:style-name="ce100"/>
          <table:table-cell table:number-columns-repeated="34"/>
          <table:table-cell table:style-name="ce36"/>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81.4487442061011">
            <text:p>81,4</text:p>
          </table:table-cell>
          <table:table-cell table:style-name="ce54" office:value-type="float" office:value="78.3293619274557">
            <text:p>78,3</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6"/>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92.0735778391056">
            <text:p>92,1</text:p>
          </table:table-cell>
          <table:table-cell table:style-name="ce43" office:value-type="float" office:value="89.6639284876212">
            <text:p>89,7</text:p>
          </table:table-cell>
          <table:table-cell table:style-name="ce43" office:value-type="float" office:value="92.3917844837773">
            <text:p>92,4</text:p>
          </table:table-cell>
          <table:table-cell/>
          <table:table-cell office:value-type="string">
            <text:p>Rapporto tra fatturato delle prime cinque imprese e fatturato totale.</text:p>
          </table:table-cell>
          <table:table-cell table:number-columns-repeated="35"/>
          <table:table-cell table:style-name="ce36"/>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6" office:value-type="string">
            <text:p>Conti ambientali e sistema dei conti satellite</text:p>
          </table:table-cell>
          <table:table-cell table:number-columns-repeated="3"/>
          <table:table-cell table:style-name="ce55" office:value-type="float" office:value="0.990939215330632">
            <text:p>0,99</text:p>
          </table:table-cell>
          <table:table-cell table:style-name="ce55" office:value-type="float" office:value="0.416071977055686">
            <text:p>0,42</text:p>
          </table:table-cell>
          <table:table-cell table:style-name="ce55" office:value-type="float" office:value="0.391955480327507">
            <text:p>0,39</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6"/>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19">
            <text:p>119</text:p>
          </table:table-cell>
          <table:table-cell table:style-name="ce42" office:value-type="float" office:value="115">
            <text:p>115</text:p>
          </table:table-cell>
          <table:table-cell table:style-name="ce42" office:value-type="float" office:value="122">
            <text:p>122</text:p>
          </table:table-cell>
          <table:table-cell table:style-name="ce42" office:value-type="float" office:value="125">
            <text:p>125</text:p>
          </table:table-cell>
          <table:table-cell table:style-name="ce42" office:value-type="float" office:value="95">
            <text:p>95</text:p>
          </table:table-cell>
          <table:table-cell table:style-name="ce42" office:value-type="float" office:value="91">
            <text:p>91</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97">
            <text:p>197</text:p>
          </table:table-cell>
          <table:table-cell table:style-name="ce42" office:value-type="float" office:value="279">
            <text:p>279</text:p>
          </table:table-cell>
          <table:table-cell table:style-name="ce42" office:value-type="float" office:value="350">
            <text:p>350</text:p>
          </table:table-cell>
          <table:table-cell table:style-name="ce42" office:value-type="float" office:value="505">
            <text:p>505</text:p>
          </table:table-cell>
          <table:table-cell table:style-name="ce42" office:value-type="float" office:value="201">
            <text:p>201</text:p>
          </table:table-cell>
          <table:table-cell table:style-name="ce42" office:value-type="float" office:value="375">
            <text:p>375</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81">
            <text:p>181</text:p>
          </table:table-cell>
          <table:table-cell table:style-name="ce42" office:value-type="float" office:value="144">
            <text:p>144</text:p>
          </table:table-cell>
          <table:table-cell table:style-name="ce42" office:value-type="float" office:value="171">
            <text:p>171</text:p>
          </table:table-cell>
          <table:table-cell table:style-name="ce42" office:value-type="float" office:value="189">
            <text:p>189</text:p>
          </table:table-cell>
          <table:table-cell table:style-name="ce42" office:value-type="float" office:value="139">
            <text:p>139</text:p>
          </table:table-cell>
          <table:table-cell table:style-name="ce42" office:value-type="float" office:value="170">
            <text:p>170</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33">
            <text:p>333</text:p>
          </table:table-cell>
          <table:table-cell table:style-name="ce40" office:value-type="float" office:value="403">
            <text:p>403</text:p>
          </table:table-cell>
          <table:table-cell table:style-name="ce40" office:value-type="float" office:value="347">
            <text:p>347</text:p>
          </table:table-cell>
          <table:table-cell table:style-name="ce40" office:value-type="float" office:value="354">
            <text:p>354</text:p>
          </table:table-cell>
          <table:table-cell table:style-name="ce40" office:value-type="float" office:value="278">
            <text:p>278</text:p>
          </table:table-cell>
          <table:table-cell table:style-name="ce40" office:value-type="float" office:value="414">
            <text:p>414</text:p>
          </table:table-cell>
          <table:table-cell table:style-name="ce22"/>
          <table:table-cell table:style-name="ce91"/>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9">
            <text:p>3,9</text:p>
          </table:table-cell>
          <table:table-cell table:style-name="ce43" office:value-type="float" office:value="3.8">
            <text:p>3,8</text:p>
          </table:table-cell>
          <table:table-cell table:style-name="ce43" office:value-type="float" office:value="4.1">
            <text:p>4,1</text:p>
          </table:table-cell>
          <table:table-cell table:style-name="ce43" office:value-type="float" office:value="4.4">
            <text:p>4,4</text:p>
          </table:table-cell>
          <table:table-cell table:style-name="ce43" office:value-type="float" office:value="3.7">
            <text:p>3,7</text:p>
          </table:table-cell>
          <table:table-cell table:style-name="ce43" office:value-type="float" office:value="3.6">
            <text:p>3,6</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9">
            <text:p>5,9</text:p>
          </table:table-cell>
          <table:table-cell table:style-name="ce43" office:value-type="float" office:value="4.8">
            <text:p>4,8</text:p>
          </table:table-cell>
          <table:table-cell table:style-name="ce43" office:value-type="float" office:value="5.7">
            <text:p>5,7</text:p>
          </table:table-cell>
          <table:table-cell table:style-name="ce43" office:value-type="float" office:value="6.6">
            <text:p>6,6</text:p>
          </table:table-cell>
          <table:table-cell table:style-name="ce43" office:value-type="float" office:value="5.4">
            <text:p>5,4</text:p>
          </table:table-cell>
          <table:table-cell table:style-name="ce43" office:value-type="float" office:value="6.7">
            <text:p>6,7</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6"/>
          <table:table-cell table:style-name="ce43"/>
          <table:table-cell table:style-name="ce43" office:value-type="float" office:value="57.1">
            <text:p>57,1</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8">
            <text:p>9,8</text:p>
          </table:table-cell>
          <table:table-cell office:value-type="float" office:value="8.6">
            <text:p>8,6</text:p>
          </table:table-cell>
          <table:table-cell office:value-type="float" office:value="9.8">
            <text:p>9,8</text:p>
          </table:table-cell>
          <table:table-cell office:value-type="float" office:value="11">
            <text:p>11,0</text:p>
          </table:table-cell>
          <table:table-cell office:value-type="float" office:value="9.1">
            <text:p>9,1</text:p>
          </table:table-cell>
          <table:table-cell office:value-type="float" office:value="10.3">
            <text:p>10,3</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
            <text:p>-2,0</text:p>
          </table:table-cell>
          <table:table-cell office:value-type="float" office:value="-1">
            <text:p>-1,0</text:p>
          </table:table-cell>
          <table:table-cell office:value-type="float" office:value="-1.6">
            <text:p>-1,6</text:p>
          </table:table-cell>
          <table:table-cell office:value-type="float" office:value="-2.2">
            <text:p>-2,2</text:p>
          </table:table-cell>
          <table:table-cell office:value-type="float" office:value="-1.7">
            <text:p>-1,7</text:p>
          </table:table-cell>
          <table:table-cell office:value-type="float" office:value="-3.1">
            <text:p>-3,1</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7" office:value-type="string">
            <text:p>*</text:p>
          </table:table-cell>
          <table:table-cell office:value-type="float" office:value="62.8394597892229">
            <text:p>62,8</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153.721891629748">
            <text:p>153,7</text:p>
          </table:table-cell>
          <table:table-cell table:style-name="ce43" office:value-type="float" office:value="144.801757429899">
            <text:p>144,8</text:p>
          </table:table-cell>
          <table:table-cell table:style-name="ce43" office:value-type="float" office:value="165.700314905528">
            <text:p>165,7</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9.000984944421">
            <text:p>39,0</text:p>
          </table:table-cell>
          <table:table-cell office:value-type="float" office:value="35.0222934799206">
            <text:p>35,0</text:p>
          </table:table-cell>
          <table:table-cell office:value-type="float" office:value="44.9711953173136">
            <text:p>45,0</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5.1910406403941">
            <text:p>55,2</text:p>
          </table:table-cell>
          <table:table-cell office:value-type="float" office:value="48.8171428571429">
            <text:p>48,8</text:p>
          </table:table-cell>
          <table:table-cell office:value-type="float" office:value="57.605582985188">
            <text:p>57,6</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76.5244132259722">
            <text:p>76,5</text:p>
          </table:table-cell>
          <table:table-cell office:value-type="float" office:value="61.2435972629521">
            <text:p>61,2</text:p>
          </table:table-cell>
          <table:table-cell office:value-type="float" office:value="61.3778458844133">
            <text:p>61,4</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127.737421383648">
            <text:p>127,7</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table:style-name="ce77" office:value-type="float" office:value="322.717900947058">
            <text:p>322,7</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22.552535162749">
            <text:p>122,6</text:p>
          </table:table-cell>
          <table:table-cell office:value-type="float" office:value="111.516696935464">
            <text:p>111,5</text:p>
          </table:table-cell>
          <table:table-cell office:value-type="float" office:value="151.365913721191">
            <text:p>151,4</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61.847504622253">
            <text:p>161,8</text:p>
          </table:table-cell>
          <table:table-cell office:value-type="float" office:value="142.086308688036">
            <text:p>142,1</text:p>
          </table:table-cell>
          <table:table-cell office:value-type="float" office:value="157.34919190202">
            <text:p>157,3</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80.848057395501">
            <text:p>180,8</text:p>
          </table:table-cell>
          <table:table-cell office:value-type="float" office:value="166.633509580093">
            <text:p>166,6</text:p>
          </table:table-cell>
          <table:table-cell office:value-type="float" office:value="154.974684383913">
            <text:p>155,0</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246.166488247606">
            <text:p>246,2</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326.410357923474">
            <text:p>326,4</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269.660107803255">
            <text:p>269,7</text:p>
          </table:table-cell>
          <table:table-cell table:style-name="ce43" office:value-type="float" office:value="245.310502781308">
            <text:p>245,3</text:p>
          </table:table-cell>
          <table:table-cell table:style-name="ce43" office:value-type="float" office:value="256.022945816059">
            <text:p>256,0</text:p>
          </table:table-cell>
          <table:table-cell/>
          <table:table-cell office:value-type="string">
            <text:p>Rapporto percentuale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47.9677825254935">
            <text:p>48,0</text:p>
          </table:table-cell>
          <table:table-cell table:style-name="ce43" office:value-type="float" office:value="42.6336822074215">
            <text:p>42,6</text:p>
          </table:table-cell>
          <table:table-cell table:style-name="ce43" office:value-type="float" office:value="40.6855026825286">
            <text:p>40,7</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2.5493175742226">
            <text:p>22,5</text:p>
          </table:table-cell>
          <table:table-cell office:value-type="float" office:value="12.1826233012674">
            <text:p>12,2</text:p>
          </table:table-cell>
          <table:table-cell office:value-type="float" office:value="8.17097966728281">
            <text:p>8,2</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7.88069581280788">
            <text:p>7,9</text:p>
          </table:table-cell>
          <table:table-cell office:value-type="float" office:value="9.2725">
            <text:p>9,3</text:p>
          </table:table-cell>
          <table:table-cell office:value-type="float" office:value="16.2276870489935">
            <text:p>16,2</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66695220147336">
            <text:p>5,7</text:p>
          </table:table-cell>
          <table:table-cell office:value-type="float" office:value="14.5636363636364">
            <text:p>14,6</text:p>
          </table:table-cell>
          <table:table-cell office:value-type="float" office:value="13.7817425569177">
            <text:p>13,8</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22.8062106918239">
            <text:p>22,8</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83.6714795839155">
            <text:p>83,7</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57.0057962529274">
            <text:p>57,0</text:p>
          </table:table-cell>
          <table:table-cell table:style-name="ce43" office:value-type="float" office:value="59.0279485746227">
            <text:p>59,0</text:p>
          </table:table-cell>
          <table:table-cell table:style-name="ce43" office:value-type="float" office:value="64.7208844415752">
            <text:p>64,7</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1.8238907849829">
            <text:p>31,8</text:p>
          </table:table-cell>
          <table:table-cell office:value-type="float" office:value="31.405425772419">
            <text:p>31,4</text:p>
          </table:table-cell>
          <table:table-cell office:value-type="float" office:value="29.7102526002972">
            <text:p>29,7</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4.1006435466571">
            <text:p>34,1</text:p>
          </table:table-cell>
          <table:table-cell office:value-type="float" office:value="34.3573869346734">
            <text:p>34,4</text:p>
          </table:table-cell>
          <table:table-cell office:value-type="float" office:value="36.6100278551532">
            <text:p>36,6</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2.3142025012849">
            <text:p>42,3</text:p>
          </table:table-cell>
          <table:table-cell office:value-type="float" office:value="36.7534701857282">
            <text:p>36,8</text:p>
          </table:table-cell>
          <table:table-cell office:value-type="float" office:value="39.6050788091068">
            <text:p>39,6</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51.8906624102155">
            <text:p>51,9</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98.8687684423047">
            <text:p>98,9</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6"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4.616666666667">
            <text:p>104,6</text:p>
          </table:table-cell>
          <table:table-cell table:style-name="ce43" office:value-type="float" office:value="106.558333333333">
            <text:p>106,6</text:p>
          </table:table-cell>
          <table:table-cell table:style-name="ce23" office:value-type="float" office:value="111.4">
            <text:p>111,4</text:p>
          </table:table-cell>
          <table:table-cell table:style-name="ce23" office:value-type="float" office:value="109.7">
            <text:p>109,7</text:p>
          </table:table-cell>
          <table:table-cell table:style-name="ce23" office:value-type="float" office:value="111.6">
            <text:p>111,6</text:p>
          </table:table-cell>
          <table:table-cell table:style-name="ce23" office:value-type="float" office:value="112.8">
            <text:p>112,8</text:p>
          </table:table-cell>
          <table:table-cell table:number-columns-repeated="36"/>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1" office:value-type="float" office:value="2.7">
            <text:p>2,7</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1" office:value-type="float" office:value="3">
            <text:p>3,0</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78" table:number-columns-repeated="2"/>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42.8">
            <text:p>42,8</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25"/>
          <table:table-cell table:style-name="ce78"/>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38.3">
            <text:p>38,3</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18.9">
            <text:p>18,9</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25"/>
          <table:table-cell table:style-name="ce78"/>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78" office:value-type="float" office:value="23.5">
            <text:p>23,5</text:p>
          </table:table-cell>
          <table:table-cell table:style-name="ce92"/>
          <table:table-cell table:style-name="ce96"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2"/>
          <table:table-cell table:style-name="ce78"/>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12.9">
            <text:p>12,9</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2"/>
          <table:table-cell table:style-name="ce78"/>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12.6">
            <text:p>12,6</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92"/>
          <table:table-cell table:style-name="ce78"/>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1.7">
            <text:p>1,7</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92"/>
          <table:table-cell table:style-name="ce78"/>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3.5">
            <text:p>3,5</text:p>
          </table:table-cell>
          <table:table-cell table:style-name="ce92"/>
          <table:table-cell table:style-name="ce96"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2"/>
          <table:table-cell table:style-name="ce78"/>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40.5">
            <text:p>40,5</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2"/>
          <table:table-cell table:style-name="ce78"/>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8" office:value-type="float" office:value="5.3">
            <text:p>5,3</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92"/>
          <table:table-cell table:style-name="ce78"/>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14.8">
            <text:p>14,8</text:p>
          </table:table-cell>
          <table:table-cell/>
          <table:table-cell office:value-type="string">
            <text:p>Il dato non include le imprese a controllo pubblico; ciò potrebbe dar luogo a delle discrepanze rispetto a dati diffusi in altre sedi.</text:p>
          </table:table-cell>
          <table:table-cell table:style-name="ce101"/>
          <table:table-cell table:number-columns-repeated="34"/>
          <table:table-cell table:style-name="ce36"/>
          <table:table-cell table:number-columns-repeated="974"/>
        </table:table-row>
        <table:table-row table:style-name="ro11">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58" office:value-type="float" office:value="256694">
            <text:p>256.694</text:p>
          </table:table-cell>
          <table:table-cell table:style-name="ce58" office:value-type="float" office:value="184742">
            <text:p>184.742</text:p>
          </table:table-cell>
          <table:table-cell table:style-name="ce58" office:value-type="float" office:value="92397">
            <text:p>92.397</text:p>
          </table:table-cell>
          <table:table-cell table:style-name="ce24"/>
          <table:table-cell table:style-name="ce23" office:value-type="string">
            <text:p>Spesa delle imprese per ricerca e sviluppo intra-muros. I dati si riferiscono all'insieme dei settori B-Estrazione di minerali da cave e miniere, D-Energia, gas, vapore e aria condizionata e E-Fornitura di acqua; reti fognarie, attività di gestione dei rifiuti e risanamento della classificazione Ateco2007.</text:p>
          </table:table-cell>
          <table:table-cell table:style-name="ce26" table:number-columns-repeated="2"/>
          <table:table-cell table:style-name="ce24" table:number-columns-repeated="1008"/>
        </table:table-row>
        <table:table-row table:style-name="ro11">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58" office:value-type="float" office:value="1224.7">
            <text:p>1.225</text:p>
          </table:table-cell>
          <table:table-cell table:style-name="ce58" office:value-type="float" office:value="1041">
            <text:p>1.041</text:p>
          </table:table-cell>
          <table:table-cell table:style-name="ce58" office:value-type="float" office:value="886.6">
            <text:p>887</text:p>
          </table:table-cell>
          <table:table-cell table:style-name="ce24"/>
          <table:table-cell table:style-name="ce23" office:value-type="string">
            <text:p>I dati si riferiscono all'insieme dei settori B-Estrazione di minerali da cave e miniere, D-Energia, gas, vapore e aria condizionata e E-Fornitura di acqua; reti fognarie, attività di gestione dei rifiuti e risanamento.</text:p>
          </table:table-cell>
          <table:table-cell table:style-name="ce26" table:number-columns-repeated="2"/>
          <table:table-cell table:style-name="ce24" table:number-columns-repeated="1008"/>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23.5">
            <text:p>23,5</text:p>
          </table:table-cell>
          <table:table-cell table:style-name="ce57"/>
          <table:table-cell table:style-name="ce57" office:value-type="float" office:value="17.9">
            <text:p>17,9</text:p>
          </table:table-cell>
          <table:table-cell table:style-name="ce57"/>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57" office:value-type="float" office:value="10.8">
            <text:p>10,8</text:p>
          </table:table-cell>
          <table:table-cell table:style-name="ce57"/>
          <table:table-cell table:style-name="ce57" office:value-type="float" office:value="10.1">
            <text:p>10,1</text:p>
          </table:table-cell>
          <table:table-cell table:style-name="ce57"/>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2.3">
            <text:p>2,3</text:p>
          </table:table-cell>
          <table:table-cell table:style-name="ce57"/>
          <table:table-cell table:style-name="ce57" office:value-type="float" office:value="1">
            <text:p>1,0</text:p>
          </table:table-cell>
          <table:table-cell table:style-name="ce57"/>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14.3">
            <text:p>14,3</text:p>
          </table:table-cell>
          <table:table-cell table:style-name="ce57"/>
          <table:table-cell table:style-name="ce57" office:value-type="float" office:value="13.2">
            <text:p>13,2</text:p>
          </table:table-cell>
          <table:table-cell table:style-name="ce57"/>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57" office:value-type="float" office:value="0.9">
            <text:p>0,9</text:p>
          </table:table-cell>
          <table:table-cell table:style-name="ce57"/>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6"/>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style-name="ce43" table:number-columns-repeated="3"/>
          <table:table-cell table:style-name="ce43" office:value-type="float" office:value="25.2793296852653">
            <text:p>25,3</text:p>
          </table:table-cell>
          <table:table-cell table:style-name="ce43" office:value-type="float" office:value="46.2879527815411">
            <text:p>46,3</text:p>
          </table:table-cell>
          <table:table-cell table:style-name="ce43" office:value-type="float" office:value="43.8464184613179">
            <text:p>43,8</text:p>
          </table:table-cell>
          <table:table-cell/>
          <table:table-cell office:value-type="string">
            <text:p>In percentuale degli investimenti fissi lordi.</text:p>
          </table:table-cell>
          <table:table-cell table:number-columns-repeated="35"/>
          <table:table-cell table:style-name="ce36"/>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style-name="ce24"/>
          <table:table-cell table:number-columns-repeated="2"/>
          <table:table-cell table:number-columns-repeated="2" table:style-name="ce57" office:value-type="string">
            <text:p>*</text:p>
          </table:table-cell>
          <table:table-cell table:style-name="ce43" office:value-type="float" office:value="56.6686087937535">
            <text:p>56,7</text:p>
          </table:table-cell>
          <table:table-cell/>
          <table:table-cell office:value-type="string">
            <text:p>Rapporto tra investimenti per la tutela ambientale delle imprese con almeno 250 addetti e investimenti per la tutela ambientale del totale delle imprese.</text:p>
          </table:table-cell>
          <table:table-cell table:style-name="ce23" table:number-columns-repeated="2"/>
          <table:table-cell table:style-name="ce22"/>
          <table:table-cell table:style-name="ce23" table:number-columns-repeated="3"/>
          <table:table-cell table:style-name="ce22"/>
          <table:table-cell table:number-columns-repeated="4"/>
          <table:table-cell table:style-name="ce43" table:number-columns-repeated="3"/>
          <table:table-cell table:number-columns-repeated="2"/>
          <table:table-cell table:style-name="ce23" table:number-columns-repeated="2"/>
          <table:table-cell table:style-name="ce22"/>
          <table:table-cell table:style-name="ce23" table:number-columns-repeated="3"/>
          <table:table-cell table:style-name="ce22"/>
          <table:table-cell table:number-columns-repeated="4"/>
          <table:table-cell table:style-name="ce43" table:number-columns-repeated="3"/>
          <table:table-cell table:number-columns-repeated="2"/>
          <table:table-cell table:style-name="ce23"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table-cell table:style-name="ce24" table:number-columns-repeated="771"/>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16.0482350703032">
            <text:p>16,0</text:p>
          </table:table-cell>
          <table:table-cell table:style-name="ce43" office:value-type="float" office:value="36.7126877524164">
            <text:p>36,7</text:p>
          </table:table-cell>
          <table:table-cell table:style-name="ce43" office:value-type="float" office:value="32.3562341965084">
            <text:p>32,4</text:p>
          </table:table-cell>
          <table:table-cell table:number-columns-repeated="2"/>
          <table:table-cell table:style-name="ce23" table:number-columns-repeated="2"/>
          <table:table-cell table:style-name="ce22"/>
          <table:table-cell table:style-name="ce23" table:number-columns-repeated="3"/>
          <table:table-cell table:style-name="ce22"/>
          <table:table-cell table:number-columns-repeated="4"/>
          <table:table-cell table:style-name="ce43" table:number-columns-repeated="3"/>
          <table:table-cell table:number-columns-repeated="2"/>
          <table:table-cell table:style-name="ce23" table:number-columns-repeated="2"/>
          <table:table-cell table:style-name="ce22"/>
          <table:table-cell table:style-name="ce23" table:number-columns-repeated="3"/>
          <table:table-cell table:style-name="ce22"/>
          <table:table-cell table:number-columns-repeated="4"/>
          <table:table-cell table:style-name="ce43" table:number-columns-repeated="3"/>
          <table:table-cell table:number-columns-repeated="2"/>
          <table:table-cell table:style-name="ce23"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3" table:number-columns-repeated="3"/>
          <table:table-cell table:style-name="ce36"/>
          <table:table-cell table:style-name="ce24" table:number-columns-repeated="771"/>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style-name="ce24" table:number-columns-repeated="3"/>
          <table:table-cell table:style-name="ce59" office:value-type="float" office:value="5.8901610141644">
            <text:p>5,9</text:p>
          </table:table-cell>
          <table:table-cell table:style-name="ce59" office:value-type="float" office:value="4.09921382220811">
            <text:p>4,1</text:p>
          </table:table-cell>
          <table:table-cell table:style-name="ce59" office:value-type="float" office:value="4.03506965386369">
            <text:p>4,0</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style-name="ce24" table:number-columns-repeated="3"/>
          <table:table-cell table:style-name="ce59" office:value-type="float" office:value="7.10230712025043">
            <text:p>7,1</text:p>
          </table:table-cell>
          <table:table-cell table:style-name="ce59" office:value-type="float" office:value="2.03960952035214">
            <text:p>2,0</text:p>
          </table:table-cell>
          <table:table-cell table:style-name="ce59" office:value-type="float" office:value="0.723916372866784">
            <text:p>0,7</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style-name="ce24" table:number-columns-repeated="3"/>
          <table:table-cell table:style-name="ce59" office:value-type="float" office:value="70.959296795282">
            <text:p>71,0</text:p>
          </table:table-cell>
          <table:table-cell table:style-name="ce59" office:value-type="float" office:value="57.1484889050234">
            <text:p>57,1</text:p>
          </table:table-cell>
          <table:table-cell table:style-name="ce59" office:value-type="float" office:value="62.8847797767611">
            <text:p>62,9</text:p>
          </table:table-cell>
          <table:table-cell table:style-name="ce59"/>
          <table:table-cell table:style-name="ce24" table:number-columns-repeated="1011"/>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6"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2.05">
            <text:p>102,1</text:p>
          </table:table-cell>
          <table:table-cell table:style-name="ce43" office:value-type="float" office:value="103.333333333333">
            <text:p>103,3</text:p>
          </table:table-cell>
          <table:table-cell table:style-name="ce24" office:value-type="float" office:value="109.9">
            <text:p>109,9</text:p>
          </table:table-cell>
          <table:table-cell table:style-name="ce24" office:value-type="float" office:value="111.6">
            <text:p>111,6</text:p>
          </table:table-cell>
          <table:table-cell table:style-name="ce24" office:value-type="float" office:value="110.7">
            <text:p>110,7</text:p>
          </table:table-cell>
          <table:table-cell table:style-name="ce24" office:value-type="float" office:value="106.5">
            <text:p>106,5</text:p>
          </table:table-cell>
          <table:table-cell table:number-columns-repeated="36"/>
          <table:table-cell table:style-name="ce36"/>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16.4305949008499">
            <text:p>16,4</text:p>
          </table:table-cell>
          <table:table-cell table:style-name="ce54" office:value-type="float" office:value="13.6248236953456">
            <text:p>13,6</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35">
            <text:p>235</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4139">
            <text:p>34.139</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3"/>
          <table:table-cell table:style-name="ce54" table:number-columns-repeated="2"/>
          <table:table-cell table:style-name="ce80" office:value-type="float" office:value="145.3">
            <text:p>145,3</text:p>
          </table:table-cell>
          <table:table-cell/>
          <table:table-cell table:style-name="ce22"/>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1225">
            <text:p>31.225</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9.31800158604282">
            <text:p>9,3</text:p>
          </table:table-cell>
          <table:table-cell table:style-name="ce23"/>
          <table:table-cell table:style-name="ce23" office:value-type="string">
            <text:p>In percentuale delle imprese residenti in Italia.</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99.5422206671332">
            <text:p>99,5</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78.7158414843199">
            <text:p>78,7</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3.6412900202115">
            <text:p>13,6</text:p>
          </table:table-cell>
          <table:table-cell table:style-name="ce23"/>
          <table:table-cell table:style-name="ce23" office:value-type="string">
            <text:p>Percentuale sul totale addetti delle imprese del settor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5.93163244383257">
            <text:p>5,9</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2.9672808225197">
            <text:p>3,0</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5.8997041506781">
            <text:p>15,9</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25.3844576583965">
            <text:p>25,4</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36.1756349043616">
            <text:p>36,2</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28.160128102482">
            <text:p>28,2</text:p>
          </table:table-cell>
          <table:table-cell table:style-name="ce23"/>
          <table:table-cell table:style-name="ce23" office:value-type="string">
            <text:p>Percentuale sul totale del fatturato delle imprese del settor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89911929543635">
            <text:p>1,9</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4.15692554043235">
            <text:p>4,2</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2.30584467574059">
            <text:p>2,3</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1.4715772618094">
            <text:p>11,5</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52.0064051240993">
            <text:p>52,0</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60" office:value-type="float" office:value="1.20524636653669">
            <text:p>1,2</text:p>
          </table:table-cell>
          <table:table-cell table:style-name="ce60" office:value-type="float" office:value="1.08864696734059">
            <text:p>1,1</text:p>
          </table:table-cell>
          <table:table-cell table:style-name="ce60" office:value-type="float" office:value="1.1">
            <text:p>1,1</text:p>
          </table:table-cell>
          <table:table-cell table:style-name="ce24"/>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3.54942721577057">
            <text:p>3,5</text:p>
          </table:table-cell>
          <table:table-cell table:style-name="ce61" office:value-type="float" office:value="3.54564280517155">
            <text:p>3,5</text:p>
          </table:table-cell>
          <table:table-cell table:style-name="ce61" office:value-type="float" office:value="4.2">
            <text:p>4,2</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0.694201336552518">
            <text:p>0,7</text:p>
          </table:table-cell>
          <table:table-cell table:style-name="ce61" office:value-type="float" office:value="0.957305488883105">
            <text:p>1,0</text:p>
          </table:table-cell>
          <table:table-cell table:style-name="ce61" office:value-type="float" office:value="0.9">
            <text:p>0,9</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2.19424221810636">
            <text:p>2,2</text:p>
          </table:table-cell>
          <table:table-cell table:style-name="ce61" office:value-type="float" office:value="2.63441988610735">
            <text:p>2,6</text:p>
          </table:table-cell>
          <table:table-cell table:style-name="ce61" office:value-type="float" office:value="3.6">
            <text:p>3,6</text:p>
          </table:table-cell>
          <table:table-cell table:style-name="ce23"/>
          <table:table-cell table:style-name="ce24" office:value-type="string">
            <text:p>In percentuale del valore aggiunto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39.8">
            <text:p>39,8</text:p>
          </table:table-cell>
          <table:table-cell table:style-name="ce61" office:value-type="float" office:value="45.3">
            <text:p>45,3</text:p>
          </table:table-cell>
          <table:table-cell table:style-name="ce61" office:value-type="float" office:value="49.3">
            <text:p>49,3</text:p>
          </table:table-cell>
          <table:table-cell table:style-name="ce23"/>
          <table:table-cell table:style-name="ce25"/>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95.0302806499261">
            <text:p>95,0</text:p>
          </table:table-cell>
          <table:table-cell table:style-name="ce61" office:value-type="float" office:value="107.588003157064">
            <text:p>107,6</text:p>
          </table:table-cell>
          <table:table-cell table:style-name="ce61" office:value-type="float" office:value="143.772886093641">
            <text:p>143,8</text:p>
          </table:table-cell>
          <table:table-cell table:style-name="ce23" table:number-columns-repeated="2"/>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63.9545798637396">
            <text:p>64,0</text:p>
          </table:table-cell>
          <table:table-cell table:style-name="ce61" office:value-type="float" office:value="65.6900726392252">
            <text:p>65,7</text:p>
          </table:table-cell>
          <table:table-cell table:style-name="ce61" office:value-type="float" office:value="66.9650249821556">
            <text:p>67,0</text:p>
          </table:table-cell>
          <table:table-cell table:style-name="ce23" table:number-columns-repeated="2"/>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54.8005908419498">
            <text:p>54,8</text:p>
          </table:table-cell>
          <table:table-cell table:style-name="ce54" office:value-type="float" office:value="58.405682715075">
            <text:p>58,4</text:p>
          </table:table-cell>
          <table:table-cell table:style-name="ce54" office:value-type="float" office:value="58.4905660377359">
            <text:p>58,5</text:p>
          </table:table-cell>
          <table:table-cell table:style-name="ce24"/>
          <table:table-cell table:style-name="ce23" office:value-type="string">
            <text:p>Percentuale sul totale addetti delle impres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5.02215657311669">
            <text:p>5,0</text:p>
          </table:table-cell>
          <table:table-cell table:style-name="ce57" office:value-type="string">
            <text:p>*</text:p>
          </table:table-cell>
          <table:table-cell table:style-name="ce62" office:value-type="string">
            <text:p>*</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36.3367799113737">
            <text:p>36,3</text:p>
          </table:table-cell>
          <table:table-cell table:style-name="ce54" office:value-type="float" office:value="38.2794001578532">
            <text:p>38,3</text:p>
          </table:table-cell>
          <table:table-cell table:style-name="ce54" office:value-type="float" office:value="39.4828791055206">
            <text:p>39,5</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string">
            <text:p>*</text:p>
          </table:table-cell>
          <table:table-cell table:style-name="ce57" office:value-type="string">
            <text:p>*</text:p>
          </table:table-cell>
          <table:table-cell table:style-name="ce62" office:value-type="string">
            <text:p>*</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string">
            <text:p>*</text:p>
          </table:table-cell>
          <table:table-cell table:style-name="ce57" office:value-type="string">
            <text:p>*</text:p>
          </table:table-cell>
          <table:table-cell table:style-name="ce62" office:value-type="string">
            <text:p>*</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53.1405467508837">
            <text:p>53,1</text:p>
          </table:table-cell>
          <table:table-cell table:style-name="ce54" office:value-type="float" office:value="51.8413597733711">
            <text:p>51,8</text:p>
          </table:table-cell>
          <table:table-cell table:style-name="ce54" office:value-type="float" office:value="64.1791044776119">
            <text:p>64,2</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2.94429693641396">
            <text:p>2,9</text:p>
          </table:table-cell>
          <table:table-cell table:style-name="ce57" office:value-type="string">
            <text:p>*</text:p>
          </table:table-cell>
          <table:table-cell table:style-name="ce62"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41.1074646393016">
            <text:p>41,1</text:p>
          </table:table-cell>
          <table:table-cell table:style-name="ce54" office:value-type="float" office:value="46.4589235127479">
            <text:p>46,5</text:p>
          </table:table-cell>
          <table:table-cell table:style-name="ce54" office:value-type="float" office:value="35.3944562899787">
            <text:p>35,4</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57" office:value-type="string">
            <text:p>*</text:p>
          </table:table-cell>
          <table:table-cell table:style-name="ce62"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57" office:value-type="string">
            <text:p>*</text:p>
          </table:table-cell>
          <table:table-cell table:style-name="ce62"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number-rows-repeated="31">
          <table:table-cell/>
          <table:table-cell table:style-name="ce23"/>
          <table:table-cell table:number-columns-repeated="3"/>
          <table:table-cell table:style-name="ce36"/>
          <table:table-cell table:number-columns-repeated="43"/>
          <table:table-cell table:style-name="ce36"/>
          <table:table-cell table:number-columns-repeated="974"/>
        </table:table-row>
        <table:table-row table:style-name="ro4">
          <table:table-cell table:style-name="ce21"/>
          <table:table-cell table:style-name="ce23"/>
          <table:table-cell/>
          <table:table-cell table:style-name="ce33"/>
          <table:table-cell table:style-name="ce23" table:number-columns-repeated="2"/>
          <table:table-cell table:style-name="ce40" table:number-columns-repeated="6"/>
          <table:table-cell table:style-name="ce91"/>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4"/>
          <table:table-cell table:style-name="ce23" table:number-columns-repeated="2"/>
          <table:table-cell table:style-name="ce40" table:number-columns-repeated="6"/>
          <table:table-cell table:style-name="ce91"/>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3"/>
          <table:table-cell table:style-name="ce23" table:number-columns-repeated="2"/>
          <table:table-cell table:style-name="ce40" table:number-columns-repeated="6"/>
          <table:table-cell table:style-name="ce91"/>
          <table:table-cell table:number-columns-repeated="36"/>
          <table:table-cell table:style-name="ce36"/>
          <table:table-cell table:number-columns-repeated="974"/>
        </table:table-row>
        <table:table-row table:style-name="ro4" table:number-rows-repeated="121">
          <table:table-cell table:style-name="ce21"/>
          <table:table-cell table:style-name="ce23"/>
          <table:table-cell/>
          <table:table-cell table:style-name="ce33"/>
          <table:table-cell table:style-name="ce23" table:number-columns-repeated="2"/>
          <table:table-cell table:number-columns-repeated="6"/>
          <table:table-cell table:style-name="ce93"/>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6"/>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2"/>
          <table:table-cell/>
          <table:table-cell table:style-name="ce28"/>
          <table:table-cell table:style-name="ce7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94"/>
          <table:table-cell/>
          <table:table-cell table:style-name="ce28"/>
          <table:table-cell table:style-name="ce7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table-cell/>
          <table:table-cell table:style-name="ce28"/>
          <table:table-cell table:style-name="ce7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94"/>
          <table:table-cell/>
          <table:table-cell table:style-name="ce28"/>
          <table:table-cell table:style-name="ce77"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5" table:number-columns-repeated="6"/>
          <table:table-cell table:number-columns-repeated="2"/>
          <table:table-cell table:style-name="ce28"/>
          <table:table-cell table:style-name="ce77"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number-columns-repeated="2"/>
          <table:table-cell table:style-name="ce28"/>
          <table:table-cell table:style-name="ce77"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5" table:number-columns-repeated="4"/>
          <table:table-cell table:style-name="ce74" table:number-columns-repeated="2"/>
          <table:table-cell table:style-name="ce23" table:number-columns-repeated="2"/>
          <table:table-cell table:style-name="ce28"/>
          <table:table-cell table:style-name="ce77"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number-columns-repeated="2"/>
          <table:table-cell table:style-name="ce28"/>
          <table:table-cell table:style-name="ce77"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77"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6"/>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57"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57"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57"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57" table:number-columns-repeated="2"/>
          <table:table-cell table:style-name="ce22"/>
          <table:table-cell table:number-columns-repeated="1010"/>
        </table:table-row>
        <table:table-row table:style-name="ro11">
          <table:table-cell table:style-name="ce22" table:number-columns-repeated="6"/>
          <table:table-cell table:style-name="ce46" table:number-columns-repeated="4"/>
          <table:table-cell table:style-name="ce61" table:number-columns-repeated="3"/>
          <table:table-cell table:style-name="ce22"/>
          <table:table-cell table:style-name="ce46" office:value-type="string">
            <text:p>Imprese che hanno un proprio sito Web/home page ovvero una o più pagine su Internet</text:p>
          </table:table-cell>
          <table:table-cell table:style-name="ce46" table:number-columns-repeated="4"/>
          <table:table-cell table:style-name="ce46" office:value-type="string">
            <text:p>valori percentuali sul totale delle imprese con almeno 10 addetti</text:p>
          </table:table-cell>
          <table:table-cell table:style-name="ce46" table:number-columns-repeated="4"/>
          <table:table-cell table:style-name="ce61" table:number-columns-repeated="24"/>
          <table:table-cell table:style-name="ce22" table:number-columns-repeated="976"/>
        </table:table-row>
        <table:table-row table:style-name="ro11" table:number-rows-repeated="36">
          <table:table-cell table:style-name="ce22" table:number-columns-repeated="6"/>
          <table:table-cell table:style-name="ce46" table:number-columns-repeated="4"/>
          <table:table-cell table:style-name="ce61" table:number-columns-repeated="3"/>
          <table:table-cell table:style-name="ce22"/>
          <table:table-cell table:style-name="ce46" table:number-columns-repeated="10"/>
          <table:table-cell table:style-name="ce61" table:number-columns-repeated="24"/>
          <table:table-cell table:style-name="ce22" table:number-columns-repeated="976"/>
        </table:table-row>
        <table:table-row table:style-name="ro11" table:number-rows-repeated="37">
          <table:table-cell table:style-name="ce22" table:number-columns-repeated="6"/>
          <table:table-cell table:style-name="ce46" table:number-columns-repeated="4"/>
          <table:table-cell table:style-name="ce61" table:number-columns-repeated="3"/>
          <table:table-cell table:style-name="ce22" table:number-columns-repeated="2"/>
          <table:table-cell table:style-name="ce46" table:number-columns-repeated="9"/>
          <table:table-cell table:style-name="ce61" table:number-columns-repeated="24"/>
          <table:table-cell table:style-name="ce22" table:number-columns-repeated="976"/>
        </table:table-row>
        <table:table-row table:style-name="ro11" table:number-rows-repeated="148">
          <table:table-cell table:style-name="ce22" table:number-columns-repeated="6"/>
          <table:table-cell table:style-name="ce46" table:number-columns-repeated="4"/>
          <table:table-cell table:style-name="ce61" table:number-columns-repeated="3"/>
          <table:table-cell table:style-name="ce22"/>
          <table:table-cell table:style-name="ce46" table:number-columns-repeated="10"/>
          <table:table-cell table:style-name="ce61"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table-cell table:style-name="ce24" table:number-columns-repeated="1009"/>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number-columns-repeated="2"/>
          <table:table-cell table:style-name="ce24" table:number-columns-repeated="1008"/>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number-columns-repeated="3"/>
          <table:table-cell table:style-name="ce24" table:number-columns-repeated="1007"/>
        </table:table-row>
        <table:table-row table:style-name="ro11" table:number-rows-repeated="9">
          <table:table-cell table:style-name="ce22" table:number-columns-repeated="6"/>
          <table:table-cell table:style-name="ce46" table:number-columns-repeated="5"/>
          <table:table-cell table:number-columns-repeated="2"/>
          <table:table-cell table:style-name="ce22"/>
          <table:table-cell table:style-name="ce46"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number-columns-repeated="4"/>
          <table:table-cell table:style-name="ce75"/>
          <table:table-cell table:style-name="ce42"/>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2" table:number-columns-repeated="4"/>
          <table:table-cell table:style-name="ce75"/>
          <table:table-cell table:style-name="ce42"/>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22"/>
          <table:table-cell table:style-name="ce97"/>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3"/>
          <table:table-cell table:style-name="ce22"/>
          <table:table-cell table:style-name="ce97"/>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22"/>
          <table:table-cell table:style-name="ce97"/>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23"/>
          <table:table-cell table:style-name="ce97"/>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94"/>
          <table:table-cell table:style-name="ce97"/>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table-cell table:style-name="ce43"/>
          <table:table-cell table:style-name="ce47"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4"/>
          <table:table-cell table:style-name="ce24"/>
          <table:table-cell table:style-name="ce47"/>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2"/>
          <table:table-cell table:style-name="ce43" table:number-columns-repeated="2"/>
          <table:table-cell table:style-name="ce47"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4"/>
          <table:table-cell table:style-name="ce43"/>
          <table:table-cell table:style-name="ce47"/>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7" table:number-columns-repeated="2"/>
          <table:table-cell table:style-name="ce43"/>
          <table:table-cell table:style-name="ce47"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7"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4"/>
          <table:table-cell table:style-name="ce43"/>
          <table:table-cell table:style-name="ce47"/>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3"/>
          <table:table-cell table:style-name="ce43"/>
          <table:table-cell table:style-name="ce47"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5"/>
          <table:table-cell table:style-name="ce43"/>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5"/>
          <table:table-cell table:style-name="ce43"/>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7"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7"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3"/>
          <table:table-cell table:style-name="ce47"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7"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3"/>
          <table:table-cell table:style-name="ce47"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7" table:number-columns-repeated="2"/>
          <table:table-cell table:style-name="ce43"/>
          <table:table-cell table:style-name="ce47"/>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3"/>
          <table:table-cell table:style-name="ce43"/>
          <table:table-cell table:style-name="ce47"/>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7"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4"/>
          <table:table-cell table:style-name="ce43"/>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7"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2"/>
          <table:table-cell table:style-name="ce43"/>
          <table:table-cell table:style-name="ce47"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3"/>
          <table:table-cell table:style-name="ce47"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2"/>
          <table:table-cell table:style-name="ce43"/>
          <table:table-cell table:style-name="ce47"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7"/>
          <table:table-cell table:style-name="ce43"/>
          <table:table-cell table:style-name="ce47"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3"/>
          <table:table-cell table:style-name="ce47"/>
          <table:table-cell table:style-name="ce43"/>
          <table:table-cell table:style-name="ce47"/>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4"/>
          <table:table-cell table:style-name="ce4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43"/>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7"/>
          <table:table-cell table:style-name="ce84"/>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3"/>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3"/>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8"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8" table:number-columns-repeated="4"/>
          <table:table-cell table:style-name="ce26"/>
          <table:table-cell table:style-name="ce48"/>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2"/>
          <table:table-cell table:style-name="ce48"/>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3"/>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8" table:number-columns-repeated="3"/>
          <table:table-cell table:style-name="ce26"/>
          <table:table-cell table:style-name="ce48" table:number-columns-repeated="2"/>
          <table:table-cell table:style-name="ce24" table:number-columns-repeated="1012"/>
        </table:table-row>
        <table:table-row table:style-name="ro11" table:number-rows-repeated="19">
          <table:table-cell table:style-name="ce24" table:number-columns-repeated="2"/>
          <table:table-cell/>
          <table:table-cell table:style-name="ce33"/>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8"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3"/>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8" table:number-columns-repeated="2"/>
          <table:table-cell table:style-name="ce26" table:number-columns-repeated="2"/>
          <table:table-cell table:style-name="ce48" table:number-columns-repeated="2"/>
          <table:table-cell table:style-name="ce24" table:number-columns-repeated="1012"/>
        </table:table-row>
        <table:table-row table:style-name="ro11" table:number-rows-repeated="11">
          <table:table-cell table:style-name="ce24" table:number-columns-repeated="2"/>
          <table:table-cell/>
          <table:table-cell table:style-name="ce33"/>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8" table:number-columns-repeated="3"/>
          <table:table-cell table:style-name="ce26"/>
          <table:table-cell table:style-name="ce48" table:number-columns-repeated="2"/>
          <table:table-cell table:style-name="ce24" table:number-columns-repeated="1012"/>
        </table:table-row>
        <table:table-row table:style-name="ro11" table:number-rows-repeated="5">
          <table:table-cell table:style-name="ce24" table:number-columns-repeated="2"/>
          <table:table-cell/>
          <table:table-cell table:style-name="ce33"/>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3"/>
          <table:table-cell table:style-name="ce23" table:number-columns-repeated="2"/>
          <table:table-cell table:style-name="ce48"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3"/>
          <table:table-cell table:style-name="ce22" table:number-columns-repeated="2"/>
          <table:table-cell table:style-name="ce48" table:number-columns-repeated="6"/>
          <table:table-cell table:style-name="ce26" table:number-columns-repeated="1012"/>
        </table:table-row>
        <table:table-row table:style-name="ro11" table:number-rows-repeated="37">
          <table:table-cell table:style-name="ce24" table:number-columns-repeated="2"/>
          <table:table-cell/>
          <table:table-cell table:style-name="ce33"/>
          <table:table-cell table:style-name="ce23" table:number-columns-repeated="2"/>
          <table:table-cell table:style-name="ce48" table:number-columns-repeated="6"/>
          <table:table-cell table:style-name="ce24" table:number-columns-repeated="1012"/>
        </table:table-row>
        <table:table-row table:style-name="ro11" table:number-rows-repeated="10">
          <table:table-cell table:style-name="ce24" table:number-columns-repeated="2"/>
          <table:table-cell/>
          <table:table-cell table:style-name="ce33"/>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3"/>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3"/>
          <table:table-cell table:style-name="ce47"/>
          <table:table-cell table:style-name="ce24" table:number-columns-repeated="1014"/>
        </table:table-row>
        <table:table-row table:style-name="ro11" table:number-rows-repeated="2">
          <table:table-cell table:style-name="ce24" table:number-columns-repeated="2"/>
          <table:table-cell/>
          <table:table-cell table:style-name="ce33"/>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2"/>
          <table:table-cell table:style-name="ce47"/>
          <table:table-cell table:style-name="ce24" table:number-columns-repeated="1015"/>
        </table:table-row>
        <table:table-row table:style-name="ro11" table:number-rows-repeated="3">
          <table:table-cell table:style-name="ce24" table:number-columns-repeated="2"/>
          <table:table-cell/>
          <table:table-cell table:style-name="ce33"/>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47" table:number-columns-repeated="2"/>
          <table:table-cell table:style-name="ce24"/>
          <table:table-cell table:style-name="ce47"/>
          <table:table-cell table:style-name="ce24" table:number-columns-repeated="1014"/>
        </table:table-row>
        <table:table-row table:style-name="ro11" table:number-rows-repeated="50">
          <table:table-cell table:style-name="ce24" table:number-columns-repeated="2"/>
          <table:table-cell/>
          <table:table-cell table:style-name="ce33"/>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3"/>
          <table:table-cell table:style-name="ce23" table:number-columns-repeated="2"/>
          <table:table-cell table:style-name="ce47"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3"/>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4"/>
          <table:table-cell table:style-name="ce47"/>
          <table:table-cell table:style-name="ce24" table:number-columns-repeated="1013"/>
        </table:table-row>
        <table:table-row table:style-name="ro11" table:number-rows-repeated="3">
          <table:table-cell table:style-name="ce24"/>
          <table:table-cell table:style-name="ce28"/>
          <table:table-cell/>
          <table:table-cell table:style-name="ce33"/>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5"/>
          <table:table-cell table:style-name="ce47"/>
          <table:table-cell table:style-name="ce24" table:number-columns-repeated="1012"/>
        </table:table-row>
        <table:table-row table:style-name="ro11" table:number-rows-repeated="6">
          <table:table-cell table:style-name="ce24"/>
          <table:table-cell table:style-name="ce28"/>
          <table:table-cell/>
          <table:table-cell table:style-name="ce33"/>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5"/>
          <table:table-cell table:style-name="ce47"/>
          <table:table-cell table:style-name="ce24" table:number-columns-repeated="1012"/>
        </table:table-row>
        <table:table-row table:style-name="ro11" table:number-rows-repeated="102">
          <table:table-cell table:style-name="ce24"/>
          <table:table-cell table:style-name="ce28"/>
          <table:table-cell/>
          <table:table-cell table:style-name="ce33"/>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6"/>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6"/>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6"/>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4.788cm" svg:x="27.474cm" svg:y="1256.338cm" draw:caption-point-x="-27.474cm" draw:caption-point-y="-1256.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5.12cm" svg:x="27.474cm" svg:y="1256.789cm" draw:caption-point-x="-27.474cm" draw:caption-point-y="-1256.7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5cm" svg:x="27.474cm" svg:y="1275.306cm" draw:caption-point-x="-27.474cm" draw:caption-point-y="-1275.3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39cm" svg:x="27.474cm" svg:y="1275.758cm" draw:caption-point-x="-27.474cm" draw:caption-point-y="-1275.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53cm" svg:x="27.474cm" svg:y="1294.274cm" draw:caption-point-x="-27.474cm" draw:caption-point-y="-1294.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7cm" svg:x="27.474cm" svg:y="1294.726cm" draw:caption-point-x="-27.474cm" draw:caption-point-y="-1294.7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69cm" svg:x="27.474cm" svg:y="1313.243cm" draw:caption-point-x="-27.474cm" draw:caption-point-y="-1313.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4cm" svg:x="27.474cm" svg:y="1313.694cm" draw:caption-point-x="-27.474cm" draw:caption-point-y="-1313.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4.788cm" svg:x="27.474cm" svg:y="1333.566cm" draw:caption-point-x="-27.474cm" draw:caption-point-y="-1333.5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4.788cm" svg:x="29.619cm" svg:y="1333.566cm" draw:caption-point-x="-29.619cm" draw:caption-point-y="-1333.5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4.788cm" svg:x="31.765cm" svg:y="1333.566cm" draw:caption-point-x="-31.765cm" draw:caption-point-y="-1333.5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5.12cm" svg:x="27.474cm" svg:y="1352.534cm" draw:caption-point-x="-27.474cm" draw:caption-point-y="-1352.5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5.12cm" svg:x="29.619cm" svg:y="1352.534cm" draw:caption-point-x="-29.619cm" draw:caption-point-y="-1352.5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5.12cm" svg:x="31.765cm" svg:y="1352.534cm" draw:caption-point-x="-31.765cm" draw:caption-point-y="-1352.5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cm" svg:x="27.474cm" svg:y="1371.502cm" draw:caption-point-x="-27.474cm" draw:caption-point-y="-1371.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cm" svg:x="29.619cm" svg:y="1371.502cm" draw:caption-point-x="-29.619cm" draw:caption-point-y="-1371.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cm" svg:x="31.765cm" svg:y="1371.502cm" draw:caption-point-x="-31.765cm" draw:caption-point-y="-1371.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4.788cm" svg:x="29.619cm" svg:y="1374.664cm" draw:caption-point-x="-29.619cm" draw:caption-point-y="-1374.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4.788cm" svg:x="31.765cm" svg:y="1374.664cm" draw:caption-point-x="-31.765cm" draw:caption-point-y="-1374.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5.12cm" svg:x="29.619cm" svg:y="1384.599cm" draw:caption-point-x="-29.619cm" draw:caption-point-y="-1384.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5cm" svg:x="29.619cm" svg:y="1385.954cm" draw:caption-point-x="-29.619cm" draw:caption-point-y="-1385.9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4.788cm" svg:x="27.474cm" svg:y="1388.664cm" draw:caption-point-x="-27.474cm" draw:caption-point-y="-1388.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3cm" svg:x="29.619cm" svg:y="1388.664cm" draw:caption-point-x="-29.619cm" draw:caption-point-y="-1388.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29cm" svg:x="27.474cm" svg:y="1390.471cm" draw:caption-point-x="-27.474cm" draw:caption-point-y="-1390.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29cm" svg:x="29.619cm" svg:y="1390.471cm" draw:caption-point-x="-29.619cm" draw:caption-point-y="-1390.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29cm" svg:x="31.765cm" svg:y="1390.471cm" draw:caption-point-x="-31.765cm" draw:caption-point-y="-1390.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4.788cm" svg:x="31.765cm" svg:y="1392.277cm" draw:caption-point-x="-31.765cm" draw:caption-point-y="-1392.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5.12cm" svg:x="31.765cm" svg:y="1393.632cm" draw:caption-point-x="-31.765cm" draw:caption-point-y="-1393.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5.12cm" svg:x="27.474cm" svg:y="1400.858cm" draw:caption-point-x="-27.474cm" draw:caption-point-y="-1400.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400.858cm" draw:caption-point-x="-29.619cm" draw:caption-point-y="-1400.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cm" svg:x="27.474cm" svg:y="1407.632cm" draw:caption-point-x="-27.474cm" draw:caption-point-y="-1407.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407.632cm" draw:caption-point-x="-29.619cm" draw:caption-point-y="-1407.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77"/>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3cm" svg:x="27.474cm" svg:y="1408.987cm" draw:caption-point-x="-27.474cm" draw:caption-point-y="-1408.9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cm" svg:x="27.474cm" svg:y="1409.439cm" draw:caption-point-x="-27.474cm" draw:caption-point-y="-1409.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29.619cm" svg:y="1409.439cm" draw:caption-point-x="-29.619cm" draw:caption-point-y="-1409.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cm" svg:x="31.765cm" svg:y="1409.439cm" draw:caption-point-x="-31.765cm" draw:caption-point-y="-1409.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53cm" svg:x="31.765cm" svg:y="1411.245cm" draw:caption-point-x="-31.765cm" draw:caption-point-y="-1411.2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7cm" svg:x="29.619cm" svg:y="1412.6cm" draw:caption-point-x="-29.619cm" draw:caption-point-y="-141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419.826cm" draw:caption-point-x="-27.474cm" draw:caption-point-y="-1419.8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419.826cm" draw:caption-point-x="-29.619cm" draw:caption-point-y="-1419.8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7cm" svg:x="29.619cm" svg:y="1422.536cm" draw:caption-point-x="-29.619cm" draw:caption-point-y="-1422.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5cm" svg:x="29.619cm" svg:y="1423.891cm" draw:caption-point-x="-29.619cm" draw:caption-point-y="-1423.8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428.407cm" draw:caption-point-x="-27.474cm" draw:caption-point-y="-1428.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428.407cm" draw:caption-point-x="-29.619cm" draw:caption-point-y="-1428.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428.407cm" draw:caption-point-x="-31.765cm" draw:caption-point-y="-1428.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447.375cm" draw:caption-point-x="-27.474cm" draw:caption-point-y="-1447.3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447.375cm" draw:caption-point-x="-29.619cm" draw:caption-point-y="-1447.3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447.375cm" draw:caption-point-x="-31.765cm" draw:caption-point-y="-1447.3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4cm" svg:x="27.474cm" svg:y="1466.344cm" draw:caption-point-x="-27.474cm" draw:caption-point-y="-1466.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29.619cm" svg:y="1466.344cm" draw:caption-point-x="-29.619cm" draw:caption-point-y="-1466.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31.765cm" svg:y="1466.344cm" draw:caption-point-x="-31.765cm" draw:caption-point-y="-1466.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7cm" svg:x="29.619cm" svg:y="1469.505cm" draw:caption-point-x="-29.619cm" draw:caption-point-y="-1469.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469.505cm" draw:caption-point-x="-31.765cm" draw:caption-point-y="-1469.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1cm" svg:x="29.619cm" svg:y="1479.441cm" draw:caption-point-x="-29.619cm" draw:caption-point-y="-1479.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1cm" svg:x="29.619cm" svg:y="1480.796cm" draw:caption-point-x="-29.619cm" draw:caption-point-y="-1480.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319cm" svg:x="27.474cm" svg:y="1483.506cm" draw:caption-point-x="-27.474cm" draw:caption-point-y="-1483.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319cm" svg:x="29.619cm" svg:y="1483.506cm" draw:caption-point-x="-29.619cm" draw:caption-point-y="-1483.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485.312cm" draw:caption-point-x="-27.474cm" draw:caption-point-y="-1485.3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485.312cm" draw:caption-point-x="-29.619cm" draw:caption-point-y="-1485.3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485.312cm" draw:caption-point-x="-31.765cm" draw:caption-point-y="-1485.3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69cm" svg:x="31.765cm" svg:y="1487.119cm" draw:caption-point-x="-31.765cm" draw:caption-point-y="-1487.1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488.473cm" draw:caption-point-x="-31.765cm" draw:caption-point-y="-1488.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89cm" svg:x="27.474cm" svg:y="1495.699cm" draw:caption-point-x="-27.474cm" draw:caption-point-y="-1495.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89cm" svg:x="29.619cm" svg:y="1495.699cm" draw:caption-point-x="-29.619cm" draw:caption-point-y="-1495.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58cm" svg:x="27.474cm" svg:y="1502.474cm" draw:caption-point-x="-27.474cm" draw:caption-point-y="-1502.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29.619cm" svg:y="1502.474cm" draw:caption-point-x="-29.619cm" draw:caption-point-y="-1502.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69cm" svg:x="27.474cm" svg:y="1503.829cm" draw:caption-point-x="-27.474cm" draw:caption-point-y="-1503.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88cm" svg:x="27.474cm" svg:y="1504.28cm" draw:caption-point-x="-27.474cm" draw:caption-point-y="-1504.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88cm" svg:x="29.619cm" svg:y="1504.28cm" draw:caption-point-x="-29.619cm" draw:caption-point-y="-1504.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88cm" svg:x="31.765cm" svg:y="1504.28cm" draw:caption-point-x="-31.765cm" draw:caption-point-y="-1504.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4cm" svg:x="31.765cm" svg:y="1506.087cm" draw:caption-point-x="-31.765cm" draw:caption-point-y="-1506.0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258cm" svg:x="29.619cm" svg:y="1507.442cm" draw:caption-point-x="-29.619cm" draw:caption-point-y="-1507.4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58cm" svg:x="27.474cm" svg:y="1514.668cm" draw:caption-point-x="-27.474cm" draw:caption-point-y="-1514.6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29.619cm" svg:y="1514.668cm" draw:caption-point-x="-29.619cm" draw:caption-point-y="-1514.6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259cm" svg:x="29.619cm" svg:y="1517.377cm" draw:caption-point-x="-29.619cm" draw:caption-point-y="-1517.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258cm" svg:x="29.619cm" svg:y="1518.732cm" draw:caption-point-x="-29.619cm" draw:caption-point-y="-1518.7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69cm" svg:x="27.474cm" svg:y="1523.249cm" draw:caption-point-x="-27.474cm" draw:caption-point-y="-1523.2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29.619cm" svg:y="1523.249cm" draw:caption-point-x="-29.619cm" draw:caption-point-y="-1523.2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31.765cm" svg:y="1523.249cm" draw:caption-point-x="-31.765cm" draw:caption-point-y="-1523.2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542.217cm" draw:caption-point-x="-27.474cm" draw:caption-point-y="-1542.2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542.217cm" draw:caption-point-x="-29.619cm" draw:caption-point-y="-1542.2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542.217cm" draw:caption-point-x="-31.765cm" draw:caption-point-y="-1542.2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561.185cm" draw:caption-point-x="-27.474cm" draw:caption-point-y="-1561.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561.185cm" draw:caption-point-x="-29.619cm" draw:caption-point-y="-1561.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561.185cm" draw:caption-point-x="-31.765cm" draw:caption-point-y="-1561.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258cm" svg:x="29.619cm" svg:y="1564.347cm" draw:caption-point-x="-29.619cm" draw:caption-point-y="-1564.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31.765cm" svg:y="1564.347cm" draw:caption-point-x="-31.765cm" draw:caption-point-y="-1564.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258cm" svg:x="29.619cm" svg:y="1574.282cm" draw:caption-point-x="-29.619cm" draw:caption-point-y="-1574.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168cm" svg:x="29.619cm" svg:y="1575.637cm" draw:caption-point-x="-29.619cm" draw:caption-point-y="-1575.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043cm" svg:x="27.474cm" svg:y="1578.352cm" draw:caption-point-x="-27.474cm" draw:caption-point-y="-1578.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043cm" svg:x="29.619cm" svg:y="1578.352cm" draw:caption-point-x="-29.619cm" draw:caption-point-y="-1578.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4cm" svg:x="27.474cm" svg:y="1580.153cm" draw:caption-point-x="-27.474cm" draw:caption-point-y="-1580.1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29.619cm" svg:y="1580.153cm" draw:caption-point-x="-29.619cm" draw:caption-point-y="-1580.1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31.765cm" svg:y="1580.153cm" draw:caption-point-x="-31.765cm" draw:caption-point-y="-1580.1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581.96cm" draw:caption-point-x="-31.765cm" draw:caption-point-y="-158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583.315cm" draw:caption-point-x="-31.765cm" draw:caption-point-y="-1583.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958cm" svg:x="27.474cm" svg:y="1590.541cm" draw:caption-point-x="-27.474cm" draw:caption-point-y="-1590.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958cm" svg:x="29.619cm" svg:y="1590.541cm" draw:caption-point-x="-29.619cm" draw:caption-point-y="-1590.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37cm" svg:x="27.474cm" svg:y="1597.315cm" draw:caption-point-x="-27.474cm" draw:caption-point-y="-1597.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37cm" svg:x="29.619cm" svg:y="1597.315cm" draw:caption-point-x="-29.619cm" draw:caption-point-y="-1597.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4cm" svg:x="27.474cm" svg:y="1598.67cm" draw:caption-point-x="-27.474cm" draw:caption-point-y="-1598.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06cm" svg:x="27.474cm" svg:y="1599.122cm" draw:caption-point-x="-27.474cm" draw:caption-point-y="-1599.1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06cm" svg:x="29.619cm" svg:y="1599.122cm" draw:caption-point-x="-29.619cm" draw:caption-point-y="-1599.1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06cm" svg:x="31.765cm" svg:y="1599.122cm" draw:caption-point-x="-31.765cm" draw:caption-point-y="-1599.1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600.928cm" draw:caption-point-x="-31.765cm" draw:caption-point-y="-1600.9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7cm" svg:x="29.619cm" svg:y="1602.283cm" draw:caption-point-x="-29.619cm" draw:caption-point-y="-1602.2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07cm" svg:x="27.474cm" svg:y="1609.509cm" draw:caption-point-x="-27.474cm" draw:caption-point-y="-1609.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07cm" svg:x="29.619cm" svg:y="1609.509cm" draw:caption-point-x="-29.619cm" draw:caption-point-y="-1609.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6cm" svg:x="29.619cm" svg:y="1612.219cm" draw:caption-point-x="-29.619cm" draw:caption-point-y="-1612.2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68cm" svg:x="29.619cm" svg:y="1613.574cm" draw:caption-point-x="-29.619cm" draw:caption-point-y="-1613.5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cm" svg:x="27.474cm" svg:y="1618.09cm" draw:caption-point-x="-27.474cm" draw:caption-point-y="-161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cm" svg:x="29.619cm" svg:y="1618.09cm" draw:caption-point-x="-29.619cm" draw:caption-point-y="-161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cm" svg:x="31.765cm" svg:y="1618.09cm" draw:caption-point-x="-31.765cm" draw:caption-point-y="-1618.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4cm" svg:x="27.474cm" svg:y="1637.058cm" draw:caption-point-x="-27.474cm" draw:caption-point-y="-1637.0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29.619cm" svg:y="1637.058cm" draw:caption-point-x="-29.619cm" draw:caption-point-y="-1637.0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31.765cm" svg:y="1637.058cm" draw:caption-point-x="-31.765cm" draw:caption-point-y="-1637.0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69cm" svg:x="27.474cm" svg:y="1656.027cm" draw:caption-point-x="-27.474cm" draw:caption-point-y="-1656.0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29.619cm" svg:y="1656.027cm" draw:caption-point-x="-29.619cm" draw:caption-point-y="-1656.0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31.765cm" svg:y="1656.027cm" draw:caption-point-x="-31.765cm" draw:caption-point-y="-1656.0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36cm" svg:x="29.619cm" svg:y="1659.188cm" draw:caption-point-x="-29.619cm" draw:caption-point-y="-1659.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36cm" svg:x="31.765cm" svg:y="1659.188cm" draw:caption-point-x="-31.765cm" draw:caption-point-y="-1659.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36cm" svg:x="29.619cm" svg:y="1669.124cm" draw:caption-point-x="-29.619cm" draw:caption-point-y="-1669.1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6cm" svg:x="29.619cm" svg:y="1670.479cm" draw:caption-point-x="-29.619cm" draw:caption-point-y="-1670.4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741cm" svg:x="27.474cm" svg:y="1673.194cm" draw:caption-point-x="-27.474cm" draw:caption-point-y="-1673.1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741cm" svg:x="29.619cm" svg:y="1673.194cm" draw:caption-point-x="-29.619cm" draw:caption-point-y="-1673.1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674.995cm" draw:caption-point-x="-27.474cm" draw:caption-point-y="-1674.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674.995cm" draw:caption-point-x="-29.619cm" draw:caption-point-y="-1674.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674.995cm" draw:caption-point-x="-31.765cm" draw:caption-point-y="-1674.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676.801cm" draw:caption-point-x="-31.765cm" draw:caption-point-y="-1676.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678.156cm" draw:caption-point-x="-31.765cm" draw:caption-point-y="-1678.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69cm" svg:x="27.474cm" svg:y="1685.382cm" draw:caption-point-x="-27.474cm" draw:caption-point-y="-1685.3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69cm" svg:x="29.619cm" svg:y="1685.382cm" draw:caption-point-x="-29.619cm" draw:caption-point-y="-1685.3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06cm" svg:x="27.474cm" svg:y="1692.157cm" draw:caption-point-x="-27.474cm" draw:caption-point-y="-1692.1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06cm" svg:x="29.619cm" svg:y="1692.157cm" draw:caption-point-x="-29.619cm" draw:caption-point-y="-1692.1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99cm" svg:x="27.474cm" svg:y="1693.512cm" draw:caption-point-x="-27.474cm" draw:caption-point-y="-1693.5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37cm" svg:x="27.474cm" svg:y="1693.963cm" draw:caption-point-x="-27.474cm" draw:caption-point-y="-1693.9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37cm" svg:x="29.619cm" svg:y="1693.963cm" draw:caption-point-x="-29.619cm" draw:caption-point-y="-1693.9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37cm" svg:x="31.765cm" svg:y="1693.963cm" draw:caption-point-x="-31.765cm" draw:caption-point-y="-1693.9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39cm" svg:x="31.765cm" svg:y="1695.77cm" draw:caption-point-x="-31.765cm" draw:caption-point-y="-1695.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36cm" svg:x="29.619cm" svg:y="1697.125cm" draw:caption-point-x="-29.619cm" draw:caption-point-y="-1697.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36cm" svg:x="27.474cm" svg:y="1704.351cm" draw:caption-point-x="-27.474cm" draw:caption-point-y="-1704.3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36cm" svg:x="29.619cm" svg:y="1704.351cm" draw:caption-point-x="-29.619cm" draw:caption-point-y="-1704.3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7cm" svg:x="29.619cm" svg:y="1707.06cm" draw:caption-point-x="-29.619cm" draw:caption-point-y="-170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7cm" svg:x="29.619cm" svg:y="1708.415cm" draw:caption-point-x="-29.619cm" draw:caption-point-y="-1708.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7cm" svg:x="27.474cm" svg:y="1712.48cm" draw:caption-point-x="-27.474cm" draw:caption-point-y="-1712.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7cm" svg:x="27.474cm" svg:y="1712.931cm" draw:caption-point-x="-27.474cm" draw:caption-point-y="-1712.9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7cm" svg:x="27.474cm" svg:y="1730.545cm" draw:caption-point-x="-27.474cm" draw:caption-point-y="-1730.5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7cm" svg:x="27.474cm" svg:y="1730.996cm" draw:caption-point-x="-27.474cm" draw:caption-point-y="-1730.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749.513cm" draw:caption-point-x="-27.474cm" draw:caption-point-y="-1749.5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4cm" svg:x="27.474cm" svg:y="1749.965cm" draw:caption-point-x="-27.474cm" draw:caption-point-y="-1749.9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cm" svg:x="27.474cm" svg:y="1768.481cm" draw:caption-point-x="-27.474cm" draw:caption-point-y="-1768.4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68cm" svg:x="27.474cm" svg:y="1768.933cm" draw:caption-point-x="-27.474cm" draw:caption-point-y="-1768.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68cm" svg:x="29.619cm" svg:y="1768.933cm" draw:caption-point-x="-29.619cm" draw:caption-point-y="-1768.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68cm" svg:x="31.765cm" svg:y="1768.933cm" draw:caption-point-x="-31.765cm" draw:caption-point-y="-1768.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7cm" svg:x="29.619cm" svg:y="1772.094cm" draw:caption-point-x="-29.619cm" draw:caption-point-y="-1772.0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07cm" svg:x="31.765cm" svg:y="1772.094cm" draw:caption-point-x="-31.765cm" draw:caption-point-y="-1772.0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928cm" svg:x="29.619cm" svg:y="1782.03cm" draw:caption-point-x="-29.619cm" draw:caption-point-y="-1782.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018cm" svg:x="29.619cm" svg:y="1783.385cm" draw:caption-point-x="-29.619cm" draw:caption-point-y="-1783.3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23cm" svg:x="27.474cm" svg:y="1786.1cm" draw:caption-point-x="-27.474cm" draw:caption-point-y="-17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23cm" svg:x="29.619cm" svg:y="1786.1cm" draw:caption-point-x="-29.619cm" draw:caption-point-y="-17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787.45cm" draw:caption-point-x="-27.474cm" draw:caption-point-y="-1787.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1cm" svg:x="27.474cm" svg:y="1787.901cm" draw:caption-point-x="-27.474cm" draw:caption-point-y="-1787.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53">
            <office:annotation draw:style-name="gr1" draw:text-style-name="P1" svg:width="3.541cm" svg:height="2.41cm" svg:x="31.765cm" svg:y="1787.901cm" draw:caption-point-x="-31.765cm" draw:caption-point-y="-1787.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5cm" svg:x="31.765cm" svg:y="1789.708cm" draw:caption-point-x="-31.765cm" draw:caption-point-y="-1789.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4cm" svg:x="31.765cm" svg:y="1791.063cm" draw:caption-point-x="-31.765cm" draw:caption-point-y="-1791.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58cm" svg:x="27.474cm" svg:y="1798.289cm" draw:caption-point-x="-27.474cm" draw:caption-point-y="-1798.2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29.619cm" svg:y="1798.289cm" draw:caption-point-x="-29.619cm" draw:caption-point-y="-1798.2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style-name="ce53"/>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23cm" svg:x="27.474cm" svg:y="1805.068cm" draw:caption-point-x="-27.474cm" draw:caption-point-y="-1805.0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806.418cm" draw:caption-point-x="-27.474cm" draw:caption-point-y="-1806.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319cm" svg:x="27.474cm" svg:y="1806.87cm" draw:caption-point-x="-27.474cm" draw:caption-point-y="-1806.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style-name="ce53">
            <office:annotation draw:style-name="gr1" draw:text-style-name="P1" svg:width="3.541cm" svg:height="2.319cm" svg:x="31.765cm" svg:y="1806.87cm" draw:caption-point-x="-31.765cm" draw:caption-point-y="-1806.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808.676cm" draw:caption-point-x="-31.765cm" draw:caption-point-y="-1808.6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32cm" svg:x="27.474cm" svg:y="1817.257cm" draw:caption-point-x="-27.474cm" draw:caption-point-y="-1817.2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6"/>
          <table:table-cell table:number-columns-repeated="1018"/>
        </table:table-row>
        <table:table-row table:style-name="ro4">
          <table:table-cell table:style-name="ce21"/>
          <table:table-cell table:style-name="ce23"/>
          <table:table-cell/>
          <table:table-cell table:style-name="ce33"/>
          <table:table-cell/>
          <table:table-cell table:style-name="ce36"/>
          <table:table-cell table:number-columns-repeated="5"/>
          <table:table-cell table:style-name="ce53">
            <office:annotation draw:style-name="gr1" draw:text-style-name="P1" svg:width="3.541cm" svg:height="2.47cm" svg:x="31.765cm" svg:y="1834.87cm" draw:caption-point-x="-31.765cm" draw:caption-point-y="-1834.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6"/>
          <table:table-cell table:number-columns-repeated="5"/>
          <table:table-cell table:style-name="ce53">
            <office:annotation draw:style-name="gr1" draw:text-style-name="P1" svg:width="3.541cm" svg:height="2.41cm" svg:x="31.765cm" svg:y="1835.322cm" draw:caption-point-x="-31.765cm" draw:caption-point-y="-1835.3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6"/>
          <table:table-cell table:number-columns-repeated="1018"/>
        </table:table-row>
        <table:table-row table:style-name="ro4">
          <table:table-cell table:style-name="ce21"/>
          <table:table-cell table:style-name="ce23"/>
          <table:table-cell/>
          <table:table-cell table:style-name="ce33"/>
          <table:table-cell/>
          <table:table-cell table:style-name="ce36"/>
          <table:table-cell table:number-columns-repeated="3"/>
          <table:table-cell table:style-name="ce53">
            <office:annotation draw:style-name="gr1" draw:text-style-name="P1" svg:width="3.541cm" svg:height="2.289cm" svg:x="27.474cm" svg:y="1860.161cm" draw:caption-point-x="-27.474cm" draw:caption-point-y="-1860.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89cm" svg:x="29.619cm" svg:y="1860.161cm" draw:caption-point-x="-29.619cm" draw:caption-point-y="-1860.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6"/>
          <table:table-cell table:number-columns-repeated="1018"/>
        </table:table-row>
        <table:table-row table:style-name="ro4">
          <table:table-cell table:style-name="ce21"/>
          <table:table-cell table:style-name="ce23"/>
          <table:table-cell/>
          <table:table-cell table:style-name="ce33"/>
          <table:table-cell/>
          <table:table-cell table:style-name="ce36"/>
          <table:table-cell table:number-columns-repeated="3"/>
          <table:table-cell table:style-name="ce53">
            <office:annotation draw:style-name="gr1" draw:text-style-name="P1" svg:width="3.541cm" svg:height="2.258cm" svg:x="27.474cm" svg:y="1861.065cm" draw:caption-point-x="-27.474cm" draw:caption-point-y="-1861.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29.619cm" svg:y="1861.065cm" draw:caption-point-x="-29.619cm" draw:caption-point-y="-1861.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31.765cm" svg:y="1861.065cm" draw:caption-point-x="-31.765cm" draw:caption-point-y="-1861.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6"/>
          <table:table-cell table:number-columns-repeated="5"/>
          <table:table-cell table:style-name="ce53">
            <office:annotation draw:style-name="gr1" draw:text-style-name="P1" svg:width="3.541cm" svg:height="2.47cm" svg:x="31.765cm" svg:y="1861.516cm" draw:caption-point-x="-31.765cm" draw:caption-point-y="-1861.5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6"/>
          <table:table-cell table:number-columns-repeated="1018"/>
        </table:table-row>
        <table:table-row table:style-name="ro4">
          <table:table-cell table:style-name="ce21"/>
          <table:table-cell table:style-name="ce23"/>
          <table:table-cell/>
          <table:table-cell table:style-name="ce35"/>
          <table:table-cell/>
          <table:table-cell table:style-name="ce36"/>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6"/>
          <table:table-cell table:number-columns-repeated="1018"/>
        </table:table-row>
        <table:table-row table:style-name="ro4" table:number-rows-repeated="3">
          <table:table-cell table:style-name="ce21"/>
          <table:table-cell table:style-name="ce23"/>
          <table:table-cell table:number-columns-repeated="3"/>
          <table:table-cell table:style-name="ce36"/>
          <table:table-cell table:number-columns-repeated="1018"/>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68cm" svg:height="1.593cm" svg:x="27.809cm" svg:y="3153.175cm" draw:caption-point-x="-27.809cm" draw:caption-point-y="-3153.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68cm" svg:height="1.426cm" svg:x="27.809cm" svg:y="753.742cm" draw:caption-point-x="-27.809cm" draw:caption-point-y="-753.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7">
            <office:annotation draw:style-name="gr1" draw:text-style-name="P1" svg:width="3.568cm" svg:height="1.993cm" svg:x="27.809cm" svg:y="3166.086cm" draw:caption-point-x="-27.809cm" draw:caption-point-y="-3166.0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98cm" svg:height="2.017cm" svg:x="29.368cm" svg:y="296.798cm" draw:caption-point-x="-29.368cm" draw:caption-point-y="-296.7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7">
            <office:annotation draw:style-name="gr1" draw:text-style-name="P1" svg:width="3.568cm" svg:height="1.992cm" svg:x="27.809cm" svg:y="3167.387cm" draw:caption-point-x="-27.809cm" draw:caption-point-y="-3167.3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6"/>
          <table:table-cell table:number-columns-repeated="3"/>
          <table:table-cell table:style-name="ce57">
            <office:annotation draw:style-name="gr1" draw:text-style-name="P1" svg:width="3.568cm" svg:height="1.912cm" svg:x="27.809cm" svg:y="3167.866cm" draw:caption-point-x="-27.809cm" draw:caption-point-y="-3167.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1.912cm" svg:x="29.955cm" svg:y="3167.866cm" draw:caption-point-x="-29.955cm" draw:caption-point-y="-3167.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1.912cm" svg:x="32.1cm" svg:y="3167.866cm" draw:caption-point-x="-32.1cm" draw:caption-point-y="-3167.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5"/>
          <table:table-cell table:style-name="ce57">
            <office:annotation draw:style-name="gr1" draw:text-style-name="P1" svg:width="3.569cm" svg:height="1.993cm" svg:x="32.1cm" svg:y="3169.778cm" draw:caption-point-x="-32.1cm" draw:caption-point-y="-3169.7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7">
            <office:annotation draw:style-name="gr1" draw:text-style-name="P1" svg:width="3.568cm" svg:height="1.965cm" svg:x="29.955cm" svg:y="3171.214cm" draw:caption-point-x="-29.955cm" draw:caption-point-y="-3171.2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1.965cm" svg:x="32.1cm" svg:y="3171.214cm" draw:caption-point-x="-32.1cm" draw:caption-point-y="-3171.2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7">
            <office:annotation draw:style-name="gr1" draw:text-style-name="P1" svg:width="3.568cm" svg:height="1.965cm" svg:x="27.809cm" svg:y="3178.652cm" draw:caption-point-x="-27.809cm" draw:caption-point-y="-3178.6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1.965cm" svg:x="29.955cm" svg:y="3178.652cm" draw:caption-point-x="-29.955cm" draw:caption-point-y="-3178.6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7">
            <office:annotation draw:style-name="gr1" draw:text-style-name="P1" svg:width="3.568cm" svg:height="1.94cm" svg:x="29.955cm" svg:y="3181.494cm" draw:caption-point-x="-29.955cm" draw:caption-point-y="-3181.4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7">
            <office:annotation draw:style-name="gr1" draw:text-style-name="P1" svg:width="3.568cm" svg:height="1.967cm" svg:x="29.955cm" svg:y="3182.902cm" draw:caption-point-x="-29.955cm" draw:caption-point-y="-3182.9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7">
            <office:annotation draw:style-name="gr1" draw:text-style-name="P1" svg:width="3.568cm" svg:height="1.966cm" svg:x="29.955cm" svg:y="3183.859cm" draw:caption-point-x="-29.955cm" draw:caption-point-y="-3183.8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7" table:number-columns-repeated="2"/>
          <table:table-cell table:number-columns-repeated="1013"/>
        </table:table-row>
        <table:table-row table:style-name="ro4">
          <table:table-cell/>
          <table:table-cell table:style-name="ce23"/>
          <table:table-cell table:number-columns-repeated="3"/>
          <table:table-cell table:style-name="ce36"/>
          <table:table-cell table:number-columns-repeated="4"/>
          <table:table-cell table:style-name="ce57"/>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9"/>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9"/>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9"/>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4"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1"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68"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4" table:number-columns-repeated="2"/>
          <table:table-cell table:style-name="ce80"/>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0"/>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0"/>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53"/>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53"/>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6"/>
          <table:table-cell table:number-columns-repeated="1018"/>
        </table:table-row>
        <table:table-row table:style-name="ro4">
          <table:table-cell table:style-name="ce22"/>
          <table:table-cell table:style-name="ce23"/>
          <table:table-cell table:number-columns-repeated="3"/>
          <table:table-cell table:style-name="ce36"/>
          <table:table-cell table:number-columns-repeated="3"/>
          <table:table-cell table:style-name="ce53">
            <office:annotation draw:style-name="gr1" draw:text-style-name="P1" svg:width="3.541cm" svg:height="5.18cm" svg:x="27.474cm" svg:y="2616.239cm" draw:caption-point-x="-27.474cm" draw:caption-point-y="-2616.2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6"/>
          <table:table-cell table:number-columns-repeated="3"/>
          <table:table-cell table:style-name="ce53">
            <office:annotation draw:style-name="gr1" draw:text-style-name="P1" svg:width="3.541cm" svg:height="5.12cm" svg:x="27.474cm" svg:y="2616.691cm" draw:caption-point-x="-27.474cm" draw:caption-point-y="-2616.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6"/>
          <table:table-cell table:number-columns-repeated="1018"/>
        </table:table-row>
        <table:table-row table:style-name="ro4" table:number-rows-repeated="25">
          <table:table-cell table:style-name="ce22"/>
          <table:table-cell table:style-name="ce23"/>
          <table:table-cell table:number-columns-repeated="3"/>
          <table:table-cell table:style-name="ce36"/>
          <table:table-cell table:number-columns-repeated="7"/>
          <table:table-cell table:style-name="ce77"/>
          <table:table-cell table:number-columns-repeated="1010"/>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style-name="ce49"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49" table:number-columns-repeated="3"/>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7">
            <office:annotation draw:style-name="gr1" draw:text-style-name="P1" svg:width="3.541cm" svg:height="1.492cm" svg:x="18.028cm" svg:y="787.639cm" draw:caption-point-x="-18.028cm" draw:caption-point-y="-787.6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7">
            <office:annotation draw:style-name="gr1" draw:text-style-name="P1" svg:width="3.541cm" svg:height="1.469cm" svg:x="18.028cm" svg:y="788.006cm" draw:caption-point-x="-18.028cm" draw:caption-point-y="-788.0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6"/>
          <table:table-cell table:number-columns-repeated="3"/>
          <table:table-cell table:style-name="ce49"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6"/>
          <table:table-cell table:style-name="ce24"/>
          <table:table-cell table:number-columns-repeated="2"/>
          <table:table-cell table:style-name="ce57">
            <office:annotation draw:style-name="gr1" draw:text-style-name="P1" svg:width="3.569cm" svg:height="2.071cm" svg:x="25.969cm" svg:y="4207.27cm" draw:caption-point-x="-25.969cm" draw:caption-point-y="-420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011cm" svg:height="2.071cm" svg:x="28.115cm" svg:y="4207.27cm" draw:caption-point-x="-28.115cm" draw:caption-point-y="-420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7">
            <office:annotation draw:style-name="gr1" draw:text-style-name="P1" svg:width="3.569cm" svg:height="2.046cm" svg:x="25.969cm" svg:y="4208.359cm" draw:caption-point-x="-25.969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57">
            <office:annotation draw:style-name="gr1" draw:text-style-name="P1" svg:width="3.568cm" svg:height="2.046cm" svg:x="58.154cm" svg:y="4208.359cm" draw:caption-point-x="-58.154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57">
            <office:annotation draw:style-name="gr1" draw:text-style-name="P1" svg:width="3.568cm" svg:height="2.046cm" svg:x="92.485cm" svg:y="4208.359cm" draw:caption-point-x="-92.485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125.062cm" svg:y="4208.359cm" draw:caption-point-x="-125.062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6cm" svg:x="153.6cm" svg:y="4208.359cm" draw:caption-point-x="-153.6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182.139cm" svg:y="4208.359cm" draw:caption-point-x="-182.139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6cm" svg:x="210.677cm" svg:y="4208.359cm" draw:caption-point-x="-210.677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239.216cm" svg:y="4208.359cm" draw:caption-point-x="-239.216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6cm" svg:x="267.754cm" svg:y="4208.359cm" draw:caption-point-x="-267.754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296.293cm" svg:y="4208.359cm" draw:caption-point-x="-296.293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6cm" svg:x="324.831cm" svg:y="4208.359cm" draw:caption-point-x="-324.831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353.37cm" svg:y="4208.359cm" draw:caption-point-x="-353.37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381.909cm" svg:y="4208.359cm" draw:caption-point-x="-381.909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410.447cm" svg:y="4208.359cm" draw:caption-point-x="-410.447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438.986cm" svg:y="4208.359cm" draw:caption-point-x="-438.986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41cm" svg:height="2.046cm" svg:x="467.859cm" svg:y="4208.359cm" draw:caption-point-x="-467.859cm" draw:caption-point-y="-4208.3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7">
            <office:annotation draw:style-name="gr1" draw:text-style-name="P1" svg:width="3.569cm" svg:height="2.1cm" svg:x="25.969cm" svg:y="4208.863cm" draw:caption-point-x="-25.969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2.1cm" svg:x="28.115cm" svg:y="4208.863cm" draw:caption-point-x="-28.115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2.1cm" svg:x="30.26cm" svg:y="4208.863cm" draw:caption-point-x="-30.26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57">
            <office:annotation draw:style-name="gr1" draw:text-style-name="P1" svg:width="3.568cm" svg:height="2.047cm" svg:x="58.154cm" svg:y="4208.863cm" draw:caption-point-x="-58.154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57">
            <office:annotation draw:style-name="gr1" draw:text-style-name="P1" svg:width="3.568cm" svg:height="2.047cm" svg:x="92.485cm" svg:y="4208.863cm" draw:caption-point-x="-92.485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125.062cm" svg:y="4208.863cm" draw:caption-point-x="-125.062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7cm" svg:x="153.6cm" svg:y="4208.863cm" draw:caption-point-x="-153.6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182.139cm" svg:y="4208.863cm" draw:caption-point-x="-182.139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7cm" svg:x="210.677cm" svg:y="4208.863cm" draw:caption-point-x="-210.677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239.216cm" svg:y="4208.863cm" draw:caption-point-x="-239.216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7cm" svg:x="267.754cm" svg:y="4208.863cm" draw:caption-point-x="-267.754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296.293cm" svg:y="4208.863cm" draw:caption-point-x="-296.293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7cm" svg:x="324.831cm" svg:y="4208.863cm" draw:caption-point-x="-324.831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353.37cm" svg:y="4208.863cm" draw:caption-point-x="-353.37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381.909cm" svg:y="4208.863cm" draw:caption-point-x="-381.909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410.447cm" svg:y="4208.863cm" draw:caption-point-x="-410.447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438.986cm" svg:y="4208.863cm" draw:caption-point-x="-438.986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41cm" svg:height="2.047cm" svg:x="467.859cm" svg:y="4208.863cm" draw:caption-point-x="-467.859cm" draw:caption-point-y="-4208.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6"/>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9" table:number-columns-repeated="2"/>
          <table:table-cell table:style-name="ce57">
            <office:annotation draw:style-name="gr1" draw:text-style-name="P1" svg:width="3.569cm" svg:height="2.071cm" svg:x="30.26cm" svg:y="4210.989cm" draw:caption-point-x="-30.26cm" draw:caption-point-y="-421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6"/>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9"/>
          <table:table-cell table:style-name="ce57">
            <office:annotation draw:style-name="gr1" draw:text-style-name="P1" svg:width="3.568cm" svg:height="2.099cm" svg:x="28.115cm" svg:y="4212.582cm" draw:caption-point-x="-28.115cm" draw:caption-point-y="-4212.5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6"/>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table-cell/>
          <table:table-cell table:style-name="ce23"/>
          <table:table-cell table:number-columns-repeated="2"/>
          <table:table-cell table:style-name="ce22"/>
          <table:table-cell table:style-name="ce36"/>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style-name="ce98"/>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style-name="ce98"/>
          <table:table-cell table:number-columns-repeated="1010"/>
        </table:table-row>
        <table:table-row table:style-name="ro4" table:number-rows-repeated="88">
          <table:table-cell table:style-name="ce21"/>
          <table:table-cell table:style-name="ce22"/>
          <table:table-cell/>
          <table:table-cell table:style-name="ce36"/>
          <table:table-cell table:style-name="ce23" table:number-columns-repeated="2"/>
          <table:table-cell table:style-name="ce51" table:number-columns-repeated="2"/>
          <table:table-cell table:style-name="ce52"/>
          <table:table-cell table:style-name="ce51" table:number-columns-repeated="4"/>
          <table:table-cell table:number-columns-repeated="1011"/>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49"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9"/>
          <table:table-cell table:style-name="ce49"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6"/>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49"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6"/>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49"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6"/>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49"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6"/>
          <table:table-cell table:number-columns-repeated="3"/>
          <table:table-cell table:style-name="ce49" table:number-columns-repeated="3"/>
          <table:table-cell table:number-columns-repeated="1012"/>
        </table:table-row>
        <table:table-row table:style-name="ro4" table:number-rows-repeated="23">
          <table:table-cell/>
          <table:table-cell table:style-name="ce23"/>
          <table:table-cell table:number-columns-repeated="3"/>
          <table:table-cell table:style-name="ce36"/>
          <table:table-cell table:number-columns-repeated="1018"/>
        </table:table-row>
        <table:table-row table:style-name="ro4" table:number-rows-repeated="42">
          <table:table-cell/>
          <table:table-cell table:style-name="ce23"/>
          <table:table-cell table:number-columns-repeated="3"/>
          <table:table-cell table:style-name="ce36"/>
          <table:table-cell table:number-columns-repeated="3"/>
          <table:table-cell table:style-name="ce55"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5"/>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5"/>
          <table:table-cell table:style-name="ce93"/>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style-name="ce9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2"/>
          <table:table-cell table:number-columns-repeated="1011"/>
        </table:table-row>
        <table:table-row table:style-name="ro4">
          <table:table-cell/>
          <table:table-cell table:style-name="ce23"/>
          <table:table-cell table:number-columns-repeated="3"/>
          <table:table-cell table:style-name="ce36"/>
          <table:table-cell table:number-columns-repeated="5"/>
          <table:table-cell table:style-name="ce86"/>
          <table:table-cell table:style-name="ce25"/>
          <table:table-cell table:number-columns-repeated="1011"/>
        </table:table-row>
        <table:table-row table:style-name="ro4" table:number-rows-repeated="22">
          <table:table-cell/>
          <table:table-cell table:style-name="ce23"/>
          <table:table-cell table:number-columns-repeated="3"/>
          <table:table-cell table:style-name="ce36"/>
          <table:table-cell table:number-columns-repeated="5"/>
          <table:table-cell table:style-name="ce86"/>
          <table:table-cell table:style-name="ce22"/>
          <table:table-cell table:number-columns-repeated="1011"/>
        </table:table-row>
        <table:table-row table:style-name="ro1" table:number-rows-repeated="16">
          <table:table-cell/>
          <table:table-cell table:style-name="ce23"/>
          <table:table-cell table:number-columns-repeated="3"/>
          <table:table-cell table:style-name="ce36"/>
          <table:table-cell table:number-columns-repeated="5"/>
          <table:table-cell table:style-name="ce86"/>
          <table:table-cell table:style-name="ce22"/>
          <table:table-cell table:style-name="ce73"/>
          <table:table-cell table:number-columns-repeated="1010"/>
        </table:table-row>
        <table:table-row table:style-name="ro4" table:number-rows-repeated="119">
          <table:table-cell/>
          <table:table-cell table:style-name="ce23"/>
          <table:table-cell table:number-columns-repeated="3"/>
          <table:table-cell table:style-name="ce36"/>
          <table:table-cell table:number-columns-repeated="5"/>
          <table:table-cell table:style-name="ce86"/>
          <table:table-cell table:number-columns-repeated="1012"/>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25"/>
          <table:table-cell/>
          <table:table-cell table:number-columns-repeated="88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24"/>
          <table:table-cell/>
          <table:table-cell table:number-columns-repeated="885"/>
        </table:table-row>
        <table:table-row table:style-name="ro1">
          <table:table-cell/>
          <table:table-cell table:style-name="ce23"/>
          <table:table-cell table:number-columns-repeated="3"/>
          <table:table-cell table:style-name="ce36"/>
          <table:table-cell table:number-columns-repeated="4"/>
          <table:table-cell table:style-name="ce25"/>
          <table:table-cell table:style-name="ce86"/>
          <table:table-cell table:style-name="ce95"/>
          <table:table-cell table:style-name="ce78"/>
          <table:table-cell table:number-columns-repeated="125"/>
          <table:table-cell/>
          <table:table-cell table:number-columns-repeated="88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26"/>
          <table:table-cell/>
          <table:table-cell table:number-columns-repeated="88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27"/>
          <table:table-cell/>
          <table:table-cell table:number-columns-repeated="88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28"/>
          <table:table-cell/>
          <table:table-cell table:number-columns-repeated="88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29"/>
          <table:table-cell/>
          <table:table-cell table:number-columns-repeated="88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30"/>
          <table:table-cell/>
          <table:table-cell table:number-columns-repeated="87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31"/>
          <table:table-cell/>
          <table:table-cell table:number-columns-repeated="87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32"/>
          <table:table-cell/>
          <table:table-cell table:number-columns-repeated="87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33"/>
          <table:table-cell/>
          <table:table-cell table:number-columns-repeated="87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34"/>
          <table:table-cell/>
          <table:table-cell table:number-columns-repeated="87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35"/>
          <table:table-cell/>
          <table:table-cell table:number-columns-repeated="87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36"/>
          <table:table-cell/>
          <table:table-cell table:number-columns-repeated="87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37"/>
          <table:table-cell/>
          <table:table-cell table:number-columns-repeated="87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38"/>
          <table:table-cell/>
          <table:table-cell table:number-columns-repeated="87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39"/>
          <table:table-cell/>
          <table:table-cell table:number-columns-repeated="87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40"/>
          <table:table-cell/>
          <table:table-cell table:number-columns-repeated="86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41"/>
          <table:table-cell/>
          <table:table-cell table:number-columns-repeated="86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42"/>
          <table:table-cell/>
          <table:table-cell table:number-columns-repeated="86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43"/>
          <table:table-cell/>
          <table:table-cell table:number-columns-repeated="86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44"/>
          <table:table-cell/>
          <table:table-cell table:number-columns-repeated="86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45"/>
          <table:table-cell/>
          <table:table-cell table:number-columns-repeated="86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46"/>
          <table:table-cell/>
          <table:table-cell table:number-columns-repeated="86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6"/>
          <table:table-cell table:style-name="ce95"/>
          <table:table-cell table:style-name="ce78"/>
          <table:table-cell table:number-columns-repeated="147"/>
          <table:table-cell/>
          <table:table-cell table:number-columns-repeated="862"/>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style-name="ce78"/>
          <table:table-cell table:number-columns-repeated="148"/>
          <table:table-cell/>
          <table:table-cell table:number-columns-repeated="861"/>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style-name="ce78"/>
          <table:table-cell table:number-columns-repeated="149"/>
          <table:table-cell/>
          <table:table-cell table:number-columns-repeated="860"/>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style-name="ce78"/>
          <table:table-cell table:number-columns-repeated="150"/>
          <table:table-cell/>
          <table:table-cell table:number-columns-repeated="859"/>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style-name="ce78"/>
          <table:table-cell table:number-columns-repeated="151"/>
          <table:table-cell/>
          <table:table-cell table:number-columns-repeated="858"/>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0"/>
          <table:table-cell table:style-name="ce86"/>
          <table:table-cell table:number-columns-repeated="159"/>
          <table:table-cell/>
          <table:table-cell table:number-columns-repeated="851"/>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0"/>
          <table:table-cell table:style-name="ce86"/>
          <table:table-cell table:number-columns-repeated="161"/>
          <table:table-cell/>
          <table:table-cell table:number-columns-repeated="849"/>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0"/>
          <table:table-cell table:style-name="ce86"/>
          <table:table-cell table:number-columns-repeated="162"/>
          <table:table-cell/>
          <table:table-cell table:number-columns-repeated="848"/>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0"/>
          <table:table-cell table:style-name="ce86"/>
          <table:table-cell table:number-columns-repeated="163"/>
          <table:table-cell/>
          <table:table-cell table:number-columns-repeated="847"/>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6"/>
          <table:table-cell table:number-columns-repeated="165"/>
          <table:table-cell/>
          <table:table-cell table:number-columns-repeated="846"/>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66"/>
          <table:table-cell/>
          <table:table-cell table:number-columns-repeated="845"/>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67"/>
          <table:table-cell/>
          <table:table-cell table:number-columns-repeated="844"/>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68"/>
          <table:table-cell/>
          <table:table-cell table:number-columns-repeated="843"/>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69"/>
          <table:table-cell/>
          <table:table-cell table:number-columns-repeated="842"/>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0"/>
          <table:table-cell/>
          <table:table-cell table:number-columns-repeated="841"/>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1"/>
          <table:table-cell/>
          <table:table-cell table:number-columns-repeated="840"/>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2"/>
          <table:table-cell/>
          <table:table-cell table:number-columns-repeated="839"/>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3"/>
          <table:table-cell/>
          <table:table-cell table:number-columns-repeated="838"/>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4"/>
          <table:table-cell/>
          <table:table-cell table:number-columns-repeated="837"/>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5"/>
          <table:table-cell/>
          <table:table-cell table:number-columns-repeated="836"/>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6"/>
          <table:table-cell/>
          <table:table-cell table:number-columns-repeated="835"/>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7"/>
          <table:table-cell/>
          <table:table-cell table:number-columns-repeated="834"/>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8"/>
          <table:table-cell/>
          <table:table-cell table:number-columns-repeated="833"/>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79"/>
          <table:table-cell/>
          <table:table-cell table:number-columns-repeated="832"/>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0"/>
          <table:table-cell/>
          <table:table-cell table:number-columns-repeated="831"/>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1"/>
          <table:table-cell/>
          <table:table-cell table:number-columns-repeated="830"/>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2"/>
          <table:table-cell/>
          <table:table-cell table:number-columns-repeated="829"/>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3"/>
          <table:table-cell/>
          <table:table-cell table:number-columns-repeated="828"/>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4"/>
          <table:table-cell/>
          <table:table-cell table:number-columns-repeated="827"/>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5"/>
          <table:table-cell/>
          <table:table-cell table:number-columns-repeated="826"/>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6"/>
          <table:table-cell/>
          <table:table-cell table:number-columns-repeated="825"/>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7"/>
          <table:table-cell/>
          <table:table-cell table:number-columns-repeated="824"/>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8"/>
          <table:table-cell/>
          <table:table-cell table:number-columns-repeated="823"/>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89"/>
          <table:table-cell/>
          <table:table-cell table:number-columns-repeated="822"/>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0"/>
          <table:table-cell/>
          <table:table-cell table:number-columns-repeated="821"/>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1"/>
          <table:table-cell/>
          <table:table-cell table:number-columns-repeated="820"/>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2"/>
          <table:table-cell/>
          <table:table-cell table:number-columns-repeated="819"/>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3"/>
          <table:table-cell/>
          <table:table-cell table:number-columns-repeated="818"/>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4"/>
          <table:table-cell/>
          <table:table-cell table:number-columns-repeated="817"/>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5"/>
          <table:table-cell/>
          <table:table-cell table:number-columns-repeated="816"/>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6"/>
          <table:table-cell/>
          <table:table-cell table:number-columns-repeated="815"/>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7"/>
          <table:table-cell/>
          <table:table-cell table:number-columns-repeated="814"/>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8"/>
          <table:table-cell/>
          <table:table-cell table:number-columns-repeated="813"/>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199"/>
          <table:table-cell/>
          <table:table-cell table:number-columns-repeated="812"/>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200"/>
          <table:table-cell/>
          <table:table-cell table:number-columns-repeated="811"/>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201"/>
          <table:table-cell/>
          <table:table-cell table:number-columns-repeated="810"/>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202"/>
          <table:table-cell/>
          <table:table-cell table:number-columns-repeated="809"/>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203"/>
          <table:table-cell/>
          <table:table-cell table:number-columns-repeated="808"/>
        </table:table-row>
        <table:table-row table:style-name="ro4">
          <table:table-cell/>
          <table:table-cell table:style-name="ce23"/>
          <table:table-cell table:number-columns-repeated="3"/>
          <table:table-cell table:style-name="ce36"/>
          <table:table-cell table:number-columns-repeated="5"/>
          <table:table-cell table:style-name="ce86"/>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6"/>
          <table:table-cell table:number-columns-repeated="5"/>
          <table:table-cell table:style-name="ce86"/>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5">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3">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7">
          <table:covered-table-cell table:style-name="ce103"/>
          <table:table-cell table:style-name="ce111" office:value-type="string">
            <text:p>http://www.istat.it/it/archivio/79208</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9">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able:number-columns-spanned="1" table:number-rows-spanned="2">
            <text:p>Rilevazione mensile sui prezzi alla produzione dei prodotti industriali venduti sul mercato interno</text:p>
          </table:table-cell>
          <table:table-cell table:style-name="ce111" office:value-type="string">
            <text:p><text:span text:style-name="T5"><text:a xlink:href="http://www.istat.it/it/archivio/81088">http://www.istat.it/it/archivio/81088</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6" table:number-columns-repeated="256"/>
          <table:table-cell table:number-columns-repeated="768"/>
        </table:table-row>
        <table:table-row table:style-name="ro16">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7">
          <table:table-cell table:style-name="ce103" office:value-type="string" table:number-columns-spanned="1" table:number-rows-spanned="2">
            <text:p>Rilevazione mensile sui prezzi alla produzione dei prodotti industriali venduti sul mercato estero</text:p>
          </table:table-cell>
          <table:table-cell table:style-name="ce111" office:value-type="string">
            <text:p><text:span text:style-name="T5"><text:a xlink:href="http://www.istat.it/it/archivio/81088">http://www.istat.it/it/archivio/81088</text:a></text:span></text:p>
          </table:table-cell>
          <table:table-cell table:style-name="ce36" table:number-columns-repeated="254"/>
          <table:table-cell table:number-columns-repeated="768"/>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36" table:number-columns-repeated="254"/>
          <table:table-cell table:number-columns-repeated="768"/>
        </table:table-row>
        <table:table-row table:style-name="ro4">
          <table:table-cell table:style-name="ce36" table:number-columns-repeated="256"/>
          <table:table-cell table:number-columns-repeated="768"/>
        </table:table-row>
        <table:table-row table:style-name="ro22">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18">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3.5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1:09</dc:date>
    <meta:document-statistic meta:table-count="3" meta:cell-count="1876" meta:object-count="0"/>
    <meta:generator>OpenOffice.org/3.0$Win32 OpenOffice.org_project/300m15$Build-9379</meta:generator>
  </office:meta>
</office:document-meta>
</file>