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34">
      <style:table-cell-properties fo:background-color="transparent"/>
    </style:style>
    <style:style style:name="ce4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style style:name="ce57" style:family="table-cell" style:parent-style-name="Default" style:data-style-name="N134">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3"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fo:background-color="transparent"/>
    </style:style>
    <style:style style:name="ce83"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0">
      <style:table-cell-properties fo:background-color="transparent"/>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5"/>
        <table:table-column table:style-name="co7" table:default-cell-style-name="ce38"/>
        <table:table-column table:style-name="co7" table:number-columns-repeated="43" table:default-cell-style-name="ce35"/>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31 - Fabbricazione di mobili</text:p>
          </table:table-cell>
          <table:table-cell table:style-name="ce27"/>
          <table:table-cell table:style-name="ce30" table:number-columns-repeated="3"/>
          <table:table-cell table:style-name="ce36"/>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0717">
            <text:p>30.717</text:p>
          </table:table-cell>
          <table:table-cell table:style-name="ce39" office:value-type="float" office:value="30293">
            <text:p>30.293</text:p>
          </table:table-cell>
          <table:table-cell table:style-name="ce39" office:value-type="float" office:value="26331">
            <text:p>26.331</text:p>
          </table:table-cell>
          <table:table-cell table:style-name="ce39" office:value-type="float" office:value="23748">
            <text:p>23.748</text:p>
          </table:table-cell>
          <table:table-cell table:style-name="ce39" office:value-type="float" office:value="21811">
            <text:p>21.811</text:p>
          </table:table-cell>
          <table:table-cell table:style-name="ce39" office:value-type="float" office:value="20558">
            <text:p>20.558</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206834">
            <text:p>206.834</text:p>
          </table:table-cell>
          <table:table-cell table:style-name="ce39" office:value-type="float" office:value="204428">
            <text:p>204.428</text:p>
          </table:table-cell>
          <table:table-cell table:style-name="ce39" office:value-type="float" office:value="193098">
            <text:p>193.098</text:p>
          </table:table-cell>
          <table:table-cell table:style-name="ce39" office:value-type="float" office:value="189589">
            <text:p>189.589</text:p>
          </table:table-cell>
          <table:table-cell table:style-name="ce39" office:value-type="float" office:value="174947">
            <text:p>174.947</text:p>
          </table:table-cell>
          <table:table-cell table:style-name="ce39" office:value-type="float" office:value="163630">
            <text:p>163.630</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6.734">
            <text:p>6,7</text:p>
          </table:table-cell>
          <table:table-cell office:value-type="float" office:value="6.748">
            <text:p>6,7</text:p>
          </table:table-cell>
          <table:table-cell office:value-type="float" office:value="7.334">
            <text:p>7,3</text:p>
          </table:table-cell>
          <table:table-cell office:value-type="float" office:value="7.983">
            <text:p>8,0</text:p>
          </table:table-cell>
          <table:table-cell office:value-type="float" office:value="8.021">
            <text:p>8,0</text:p>
          </table:table-cell>
          <table:table-cell office:value-type="float" office:value="7.959">
            <text:p>8,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4796366832699">
            <text:p>51,5</text:p>
          </table:table-cell>
          <table:table-cell office:value-type="float" office:value="51.0546991054039">
            <text:p>51,1</text:p>
          </table:table-cell>
          <table:table-cell office:value-type="float" office:value="47.9207018343398">
            <text:p>47,9</text:p>
          </table:table-cell>
          <table:table-cell office:value-type="float" office:value="43.7047330301499">
            <text:p>43,7</text:p>
          </table:table-cell>
          <table:table-cell office:value-type="float" office:value="42.8178442070515">
            <text:p>42,8</text:p>
          </table:table-cell>
          <table:table-cell office:value-type="float" office:value="40.9864772837825">
            <text:p>41,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9.7750431357229">
            <text:p>29,8</text:p>
          </table:table-cell>
          <table:table-cell office:value-type="float" office:value="29.2476809824052">
            <text:p>29,2</text:p>
          </table:table-cell>
          <table:table-cell office:value-type="float" office:value="29.7330143177244">
            <text:p>29,7</text:p>
          </table:table-cell>
          <table:table-cell office:value-type="float" office:value="31.00050530571">
            <text:p>31,0</text:p>
          </table:table-cell>
          <table:table-cell office:value-type="float" office:value="30.8101416716336">
            <text:p>30,8</text:p>
          </table:table-cell>
          <table:table-cell office:value-type="float" office:value="31.2627687518241">
            <text:p>31,3</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335123872774">
            <text:p>18,3</text:p>
          </table:table-cell>
          <table:table-cell office:value-type="float" office:value="19.265176773512">
            <text:p>19,3</text:p>
          </table:table-cell>
          <table:table-cell office:value-type="float" office:value="21.8639626296001">
            <text:p>21,9</text:p>
          </table:table-cell>
          <table:table-cell office:value-type="float" office:value="24.7936668351019">
            <text:p>24,8</text:p>
          </table:table-cell>
          <table:table-cell office:value-type="float" office:value="25.872266287653">
            <text:p>25,9</text:p>
          </table:table-cell>
          <table:table-cell office:value-type="float" office:value="27.2205467457924">
            <text:p>27,2</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384152098186672">
            <text:p>0,4</text:p>
          </table:table-cell>
          <table:table-cell office:value-type="float" office:value="0.392830026738851">
            <text:p>0,4</text:p>
          </table:table-cell>
          <table:table-cell office:value-type="float" office:value="0.444343169647943">
            <text:p>0,4</text:p>
          </table:table-cell>
          <table:table-cell office:value-type="float" office:value="0.450564258042783">
            <text:p>0,5</text:p>
          </table:table-cell>
          <table:table-cell office:value-type="float" office:value="0.430975196002017">
            <text:p>0,4</text:p>
          </table:table-cell>
          <table:table-cell office:value-type="float" office:value="0.447514349644907">
            <text:p>0,4</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style-name="ce40" office:value-type="string">
            <text:p>..</text:p>
          </table:table-cell>
          <table:table-cell office:value-type="float" office:value="0.0505305709954523">
            <text:p>0,1</text:p>
          </table:table-cell>
          <table:table-cell office:value-type="float" office:value="0.0687726376598964">
            <text:p>0,1</text:p>
          </table:table-cell>
          <table:table-cell office:value-type="float" office:value="0.0826928689561241">
            <text:p>0,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3844257710105">
            <text:p>16,4</text:p>
          </table:table-cell>
          <table:table-cell office:value-type="float" office:value="15.9904740469828">
            <text:p>16,0</text:p>
          </table:table-cell>
          <table:table-cell office:value-type="float" office:value="14.1619116508988">
            <text:p>14,2</text:p>
          </table:table-cell>
          <table:table-cell office:value-type="float" office:value="12.6875800226591">
            <text:p>12,7</text:p>
          </table:table-cell>
          <table:table-cell office:value-type="float" office:value="12.0730415108337">
            <text:p>12,1</text:p>
          </table:table-cell>
          <table:table-cell office:value-type="float" office:value="11.6149399967451">
            <text:p>11,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054379513996">
            <text:p>25,1</text:p>
          </table:table-cell>
          <table:table-cell office:value-type="float" office:value="23.8416694553395">
            <text:p>23,8</text:p>
          </table:table-cell>
          <table:table-cell office:value-type="float" office:value="22.1649351865113">
            <text:p>22,2</text:p>
          </table:table-cell>
          <table:table-cell office:value-type="float" office:value="21.8045286220887">
            <text:p>21,8</text:p>
          </table:table-cell>
          <table:table-cell office:value-type="float" office:value="21.036214854688">
            <text:p>21,0</text:p>
          </table:table-cell>
          <table:table-cell office:value-type="float" office:value="21.1045827762085">
            <text:p>21,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7.4648325449725">
            <text:p>57,5</text:p>
          </table:table-cell>
          <table:table-cell office:value-type="float" office:value="59.0330456218718">
            <text:p>59,0</text:p>
          </table:table-cell>
          <table:table-cell office:value-type="float" office:value="62.5105837642634">
            <text:p>62,5</text:p>
          </table:table-cell>
          <table:table-cell office:value-type="float" office:value="64.4464034133813">
            <text:p>64,4</text:p>
          </table:table-cell>
          <table:table-cell office:value-type="float" office:value="65.7791626901636">
            <text:p>65,8</text:p>
          </table:table-cell>
          <table:table-cell office:value-type="float" office:value="66.0706462110408">
            <text:p>66,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7476362673159">
            <text:p>1,1</text:p>
          </table:table-cell>
          <table:table-cell office:value-type="float" office:value="1.10370622890447">
            <text:p>1,1</text:p>
          </table:table-cell>
          <table:table-cell office:value-type="float" office:value="1.13909432479265">
            <text:p>1,1</text:p>
          </table:table-cell>
          <table:table-cell office:value-type="float" office:value="1.02900724528406">
            <text:p>1,0</text:p>
          </table:table-cell>
          <table:table-cell office:value-type="float" office:value="1.04851071120309">
            <text:p>1,0</text:p>
          </table:table-cell>
          <table:table-cell office:value-type="float" office:value="1.1032920616348">
            <text:p>1,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4" table:style-name="ce40" office:value-type="string">
            <text:p>..</text:p>
          </table:table-cell>
          <table:table-cell office:value-type="float" office:value="0.063070233111598">
            <text:p>0,1</text:p>
          </table:table-cell>
          <table:table-cell office:value-type="float" office:value="0.106538954370856">
            <text:p>0,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2" office:value-type="float" office:value="2.1">
            <text:p>2,1</text:p>
          </table:table-cell>
          <table:table-cell office:value-type="float" office:value="2.2">
            <text:p>2,2</text:p>
          </table:table-cell>
          <table:table-cell table:number-columns-repeated="3" office:value-type="float" office:value="2.3">
            <text:p>2,3</text:p>
          </table:table-cell>
          <table:table-cell table:style-name="ce22"/>
          <table:table-cell/>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7">
            <text:p>5,7</text:p>
          </table:table-cell>
          <table:table-cell table:number-columns-repeated="2" office:value-type="float" office:value="5.5">
            <text:p>5,5</text:p>
          </table:table-cell>
          <table:table-cell office:value-type="float" office:value="5.6">
            <text:p>5,6</text:p>
          </table:table-cell>
          <table:table-cell office:value-type="float" office:value="5.5">
            <text:p>5,5</text:p>
          </table:table-cell>
          <table:table-cell office:value-type="float" office:value="5.4">
            <text:p>5,4</text:p>
          </table:table-cell>
          <table:table-cell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1.1">
            <text:p>21,1</text:p>
          </table:table-cell>
          <table:table-cell office:value-type="float" office:value="20.7">
            <text:p>20,7</text:p>
          </table:table-cell>
          <table:table-cell office:value-type="float" office:value="21">
            <text:p>21,0</text:p>
          </table:table-cell>
          <table:table-cell office:value-type="float" office:value="20.8">
            <text:p>20,8</text:p>
          </table:table-cell>
          <table:table-cell office:value-type="float" office:value="20.4">
            <text:p>20,4</text:p>
          </table:table-cell>
          <table:table-cell office:value-type="float" office:value="19.3">
            <text:p>19,3</text:p>
          </table:table-cell>
          <table:table-cell table:style-name="ce23"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8">
            <text:p>18,8</text:p>
          </table:table-cell>
          <table:table-cell office:value-type="float" office:value="19">
            <text:p>19,0</text:p>
          </table:table-cell>
          <table:table-cell office:value-type="float" office:value="18.8">
            <text:p>18,8</text:p>
          </table:table-cell>
          <table:table-cell office:value-type="float" office:value="18.2">
            <text:p>18,2</text:p>
          </table:table-cell>
          <table:table-cell office:value-type="float" office:value="19.5">
            <text:p>19,5</text:p>
          </table:table-cell>
          <table:table-cell office:value-type="float" office:value="19.6">
            <text:p>19,6</text:p>
          </table:table-cell>
          <table:table-cell table:style-name="ce23"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5.6">
            <text:p>5,6</text:p>
          </table:table-cell>
          <table:table-cell office:value-type="float" office:value="5.3">
            <text:p>5,3</text:p>
          </table:table-cell>
          <table:table-cell office:value-type="float" office:value="4.5">
            <text:p>4,5</text:p>
          </table:table-cell>
          <table:table-cell office:value-type="float" office:value="5.1">
            <text:p>5,1</text:p>
          </table:table-cell>
          <table:table-cell office:value-type="float" office:value="7.4">
            <text:p>7,4</text:p>
          </table:table-cell>
          <table:table-cell office:value-type="float" office:value="10.3">
            <text:p>10,3</text:p>
          </table:table-cell>
          <table:table-cell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3.69176677409903">
            <text:p>3,7</text:p>
          </table:table-cell>
          <table:table-cell table:style-name="ce41" office:value-type="float" office:value="3.99432212062193">
            <text:p>4,0</text:p>
          </table:table-cell>
          <table:table-cell table:style-name="ce41" office:value-type="float" office:value="4.56496145228058">
            <text:p>4,6</text:p>
          </table:table-cell>
          <table:table-cell table:style-name="ce41" office:value-type="float" office:value="4.86777833922857">
            <text:p>4,9</text:p>
          </table:table-cell>
          <table:table-cell table:style-name="ce41" office:value-type="float" office:value="5.3550960524506">
            <text:p>5,4</text:p>
          </table:table-cell>
          <table:table-cell table:style-name="ce41" office:value-type="float" office:value="5.19505788500827">
            <text:p>5,2</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25.8572612837603">
            <text:p>25,9</text:p>
          </table:table-cell>
          <table:table-cell table:style-name="ce41" office:value-type="float" office:value="26.5547248319">
            <text:p>26,6</text:p>
          </table:table-cell>
          <table:table-cell table:style-name="ce41" office:value-type="float" office:value="28.6650862062048">
            <text:p>28,7</text:p>
          </table:table-cell>
          <table:table-cell table:style-name="ce41" office:value-type="float" office:value="28.7175140947922">
            <text:p>28,7</text:p>
          </table:table-cell>
          <table:table-cell table:style-name="ce41" office:value-type="float" office:value="31.3118747576302">
            <text:p>31,3</text:p>
          </table:table-cell>
          <table:table-cell table:style-name="ce41" office:value-type="float" office:value="29.8069813357908">
            <text:p>29,8</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7.162">
            <text:p>47,2</text:p>
          </table:table-cell>
          <table:table-cell table:style-name="ce41" office:value-type="float" office:value="44.864">
            <text:p>44,9</text:p>
          </table:table-cell>
          <table:table-cell table:style-name="ce41" office:value-type="float" office:value="46.05">
            <text:p>46,1</text:p>
          </table:table-cell>
          <table:table-cell table:style-name="ce41" office:value-type="float" office:value="47.098">
            <text:p>47,1</text:p>
          </table:table-cell>
          <table:table-cell table:style-name="ce41" office:value-type="float" office:value="46.9">
            <text:p>46,9</text:p>
          </table:table-cell>
          <table:table-cell table:style-name="ce41" office:value-type="float" office:value="45.668">
            <text:p>45,7</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5427613373702">
            <text:p>84,5</text:p>
          </table:table-cell>
          <table:table-cell office:value-type="float" office:value="84.6730267718615">
            <text:p>84,7</text:p>
          </table:table-cell>
          <table:table-cell office:value-type="float" office:value="83.0428012608712">
            <text:p>83,0</text:p>
          </table:table-cell>
          <table:table-cell office:value-type="float" office:value="81.2363146370221">
            <text:p>81,2</text:p>
          </table:table-cell>
          <table:table-cell office:value-type="float" office:value="81.834853972766">
            <text:p>81,8</text:p>
          </table:table-cell>
          <table:table-cell office:value-type="float" office:value="81.6275902325129">
            <text:p>81,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41498193182928">
            <text:p>9,4</text:p>
          </table:table-cell>
          <table:table-cell office:value-type="float" office:value="9.34539332519064">
            <text:p>9,3</text:p>
          </table:table-cell>
          <table:table-cell office:value-type="float" office:value="10.2464775359842">
            <text:p>10,2</text:p>
          </table:table-cell>
          <table:table-cell office:value-type="float" office:value="11.4620178541351">
            <text:p>11,5</text:p>
          </table:table-cell>
          <table:table-cell office:value-type="float" office:value="10.8293980101784">
            <text:p>10,8</text:p>
          </table:table-cell>
          <table:table-cell office:value-type="float" office:value="11.1343515906217">
            <text:p>11,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2008334147215">
            <text:p>4,3</text:p>
          </table:table-cell>
          <table:table-cell office:value-type="float" office:value="4.2253986069389">
            <text:p>4,2</text:p>
          </table:table-cell>
          <table:table-cell office:value-type="float" office:value="4.76624511032623">
            <text:p>4,8</text:p>
          </table:table-cell>
          <table:table-cell office:value-type="float" office:value="5.13727471787098">
            <text:p>5,1</text:p>
          </table:table-cell>
          <table:table-cell office:value-type="float" office:value="5.13960845444959">
            <text:p>5,1</text:p>
          </table:table-cell>
          <table:table-cell office:value-type="float" office:value="5.09777215682459">
            <text:p>5,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0497444411889">
            <text:p>1,6</text:p>
          </table:table-cell>
          <table:table-cell office:value-type="float" office:value="1.63734196018882">
            <text:p>1,6</text:p>
          </table:table-cell>
          <table:table-cell office:value-type="float" office:value="1.80015950780449">
            <text:p>1,8</text:p>
          </table:table-cell>
          <table:table-cell office:value-type="float" office:value="2.00437931615294">
            <text:p>2,0</text:p>
          </table:table-cell>
          <table:table-cell office:value-type="float" office:value="2.02191554720095">
            <text:p>2,0</text:p>
          </table:table-cell>
          <table:table-cell office:value-type="float" office:value="1.9797645685378">
            <text:p>2,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117198945209493">
            <text:p>0,1</text:p>
          </table:table-cell>
          <table:table-cell office:value-type="float" office:value="0.118839335820156">
            <text:p>0,1</text:p>
          </table:table-cell>
          <table:table-cell office:value-type="float" office:value="0.144316585013862">
            <text:p>0,1</text:p>
          </table:table-cell>
          <table:table-cell office:value-type="float" office:value="0.160013474818932">
            <text:p>0,2</text:p>
          </table:table-cell>
          <table:table-cell office:value-type="float" office:value="0.174224015405071">
            <text:p>0,2</text:p>
          </table:table-cell>
          <table:table-cell office:value-type="float" office:value="0.160521451503065">
            <text:p>0,2</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2.9544633183424">
            <text:p>33,0</text:p>
          </table:table-cell>
          <table:table-cell office:value-type="float" office:value="32.9975642465618">
            <text:p>33,0</text:p>
          </table:table-cell>
          <table:table-cell office:value-type="float" office:value="30.5730578070795">
            <text:p>30,6</text:p>
          </table:table-cell>
          <table:table-cell office:value-type="float" office:value="29.1741409278597">
            <text:p>29,2</text:p>
          </table:table-cell>
          <table:table-cell office:value-type="float" office:value="29.6634518478433">
            <text:p>29,7</text:p>
          </table:table-cell>
          <table:table-cell office:value-type="float" office:value="29.8300760818796">
            <text:p>29,8</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6284067644858">
            <text:p>18,6</text:p>
          </table:table-cell>
          <table:table-cell office:value-type="float" office:value="18.4258557165396">
            <text:p>18,4</text:p>
          </table:table-cell>
          <table:table-cell office:value-type="float" office:value="18.5064660716829">
            <text:p>18,5</text:p>
          </table:table-cell>
          <table:table-cell office:value-type="float" office:value="19.1592436565458">
            <text:p>19,2</text:p>
          </table:table-cell>
          <table:table-cell office:value-type="float" office:value="18.0368767853775">
            <text:p>18,0</text:p>
          </table:table-cell>
          <table:table-cell office:value-type="float" office:value="18.5649429576883">
            <text:p>18,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9648876372127">
            <text:p>19,0</text:p>
          </table:table-cell>
          <table:table-cell office:value-type="float" office:value="18.4219863871677">
            <text:p>18,4</text:p>
          </table:table-cell>
          <table:table-cell office:value-type="float" office:value="19.3405242655943">
            <text:p>19,3</text:p>
          </table:table-cell>
          <table:table-cell office:value-type="float" office:value="19.1886826943098">
            <text:p>19,2</text:p>
          </table:table-cell>
          <table:table-cell office:value-type="float" office:value="19.2713057857041">
            <text:p>19,3</text:p>
          </table:table-cell>
          <table:table-cell office:value-type="float" office:value="19.287345881988">
            <text:p>19,3</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2222883493844">
            <text:p>21,2</text:p>
          </table:table-cell>
          <table:table-cell office:value-type="float" office:value="21.7946898615108">
            <text:p>21,8</text:p>
          </table:table-cell>
          <table:table-cell office:value-type="float" office:value="22.2297984770496">
            <text:p>22,2</text:p>
          </table:table-cell>
          <table:table-cell office:value-type="float" office:value="22.8471266319401">
            <text:p>22,8</text:p>
          </table:table-cell>
          <table:table-cell office:value-type="float" office:value="22.9093485720609">
            <text:p>22,9</text:p>
          </table:table-cell>
          <table:table-cell office:value-type="float" office:value="22.8221315258929">
            <text:p>22,8</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22995393057468">
            <text:p>8,2</text:p>
          </table:table-cell>
          <table:table-cell office:value-type="float" office:value="8.35990378822021">
            <text:p>8,4</text:p>
          </table:table-cell>
          <table:table-cell office:value-type="float" office:value="9.35015337859371">
            <text:p>9,4</text:p>
          </table:table-cell>
          <table:table-cell office:value-type="float" office:value="9.6308060893447">
            <text:p>9,6</text:p>
          </table:table-cell>
          <table:table-cell office:value-type="float" office:value="10.1190170090141">
            <text:p>10,1</text:p>
          </table:table-cell>
          <table:table-cell office:value-type="float" office:value="9.4955035525513">
            <text:p>9,5</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09125382333014">
            <text:p>3,1</text:p>
          </table:table-cell>
          <table:table-cell office:value-type="float" office:value="3.18862759339595">
            <text:p>3,2</text:p>
          </table:table-cell>
          <table:table-cell office:value-type="float" office:value="2.44421203609139">
            <text:p>2,4</text:p>
          </table:table-cell>
          <table:table-cell/>
          <table:table-cell table:style-name="ce23" office:value-type="string">
            <text:p>Sul totale manifattura.</text:p>
          </table:table-cell>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9.1663915440786">
            <text:p>19,2</text:p>
          </table:table-cell>
          <table:table-cell office:value-type="float" office:value="19.1135682021978">
            <text:p>19,1</text:p>
          </table:table-cell>
          <table:table-cell office:value-type="float" office:value="22.7761660707839">
            <text:p>22,8</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7.636317831595">
            <text:p>17,6</text:p>
          </table:table-cell>
          <table:table-cell office:value-type="float" office:value="15.2824303488793">
            <text:p>15,3</text:p>
          </table:table-cell>
          <table:table-cell office:value-type="float" office:value="17.7581940673881">
            <text:p>17,8</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1.8539356483556">
            <text:p>21,9</text:p>
          </table:table-cell>
          <table:table-cell office:value-type="float" office:value="20.7228677537764">
            <text:p>20,7</text:p>
          </table:table-cell>
          <table:table-cell office:value-type="float" office:value="21.7779845644948">
            <text:p>21,8</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9.267197173293">
            <text:p>29,3</text:p>
          </table:table-cell>
          <table:table-cell office:value-type="float" office:value="31.0315154640503">
            <text:p>31,0</text:p>
          </table:table-cell>
          <table:table-cell office:value-type="float" office:value="19.3367691945812">
            <text:p>19,3</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2.0761578026778">
            <text:p>12,1</text:p>
          </table:table-cell>
          <table:table-cell office:value-type="float" office:value="13.8496182310962">
            <text:p>13,8</text:p>
          </table:table-cell>
          <table:table-cell office:value-type="float" office:value="18.3508861027519">
            <text:p>18,4</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5.3594295742278">
            <text:p>25,4</text:p>
          </table:table-cell>
          <table:table-cell office:value-type="float" office:value="26.769011774472">
            <text:p>26,8</text:p>
          </table:table-cell>
          <table:table-cell office:value-type="float" office:value="23.2997425455877">
            <text:p>23,3</text:p>
          </table:table-cell>
          <table:table-cell/>
          <table:table-cell office:value-type="string">
            <text:p>Rapporto tra valore aggiunto e fatturato.</text:p>
          </table:table-cell>
          <table:table-cell table:style-name="ce100"/>
          <table:table-cell table:number-columns-repeated="34"/>
          <table:table-cell table:style-name="ce35"/>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90.8036393953674">
            <text:p>90,8</text:p>
          </table:table-cell>
          <table:table-cell table:style-name="ce54" office:value-type="float" office:value="90.6803838506095">
            <text:p>90,7</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5"/>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5.36428483537519">
            <text:p>5,4</text:p>
          </table:table-cell>
          <table:table-cell table:style-name="ce43" office:value-type="float" office:value="5.41041870502418">
            <text:p>5,4</text:p>
          </table:table-cell>
          <table:table-cell table:style-name="ce43" office:value-type="float" office:value="6.43476990808843">
            <text:p>6,4</text:p>
          </table:table-cell>
          <table:table-cell/>
          <table:table-cell office:value-type="string">
            <text:p>Rapporto tra fatturato delle prime cinque imprese e fatturato totale.</text:p>
          </table:table-cell>
          <table:table-cell table:number-columns-repeated="35"/>
          <table:table-cell table:style-name="ce35"/>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5" office:value-type="string">
            <text:p>Conti ambientali e sistema dei conti satellite</text:p>
          </table:table-cell>
          <table:table-cell table:number-columns-repeated="3"/>
          <table:table-cell table:style-name="ce55" office:value-type="float" office:value="0.501253839153278">
            <text:p>0,50</text:p>
          </table:table-cell>
          <table:table-cell table:style-name="ce55" office:value-type="float" office:value="0.253838098765947">
            <text:p>0,25</text:p>
          </table:table-cell>
          <table:table-cell table:style-name="ce55" office:value-type="float" office:value="0.243163077522382">
            <text:p>0,24</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 I dati si riferiscono all'insieme dei settori 31-Fabbricazione di mobili e 32-Altre industrie manifatturiere, della classificazione Ateco2007.</text:p>
          </table:table-cell>
          <table:table-cell table:number-columns-repeated="35"/>
          <table:table-cell table:style-name="ce35"/>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242">
            <text:p>1.242</text:p>
          </table:table-cell>
          <table:table-cell table:style-name="ce42" office:value-type="float" office:value="1260">
            <text:p>1.260</text:p>
          </table:table-cell>
          <table:table-cell table:style-name="ce42" office:value-type="float" office:value="1110">
            <text:p>1.110</text:p>
          </table:table-cell>
          <table:table-cell table:style-name="ce42" office:value-type="float" office:value="840">
            <text:p>840</text:p>
          </table:table-cell>
          <table:table-cell table:style-name="ce42" office:value-type="float" office:value="727">
            <text:p>727</text:p>
          </table:table-cell>
          <table:table-cell table:style-name="ce42" office:value-type="float" office:value="714">
            <text:p>714</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409">
            <text:p>2.409</text:p>
          </table:table-cell>
          <table:table-cell table:style-name="ce42" office:value-type="float" office:value="2512">
            <text:p>2.512</text:p>
          </table:table-cell>
          <table:table-cell table:style-name="ce42" office:value-type="float" office:value="2284">
            <text:p>2.284</text:p>
          </table:table-cell>
          <table:table-cell table:style-name="ce42" office:value-type="float" office:value="2413">
            <text:p>2.413</text:p>
          </table:table-cell>
          <table:table-cell table:style-name="ce42" office:value-type="float" office:value="1771">
            <text:p>1.771</text:p>
          </table:table-cell>
          <table:table-cell table:style-name="ce42" office:value-type="float" office:value="1874">
            <text:p>1.874</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769">
            <text:p>1.769</text:p>
          </table:table-cell>
          <table:table-cell table:style-name="ce42" office:value-type="float" office:value="1758">
            <text:p>1.758</text:p>
          </table:table-cell>
          <table:table-cell table:style-name="ce42" office:value-type="float" office:value="1606">
            <text:p>1.606</text:p>
          </table:table-cell>
          <table:table-cell table:style-name="ce42" office:value-type="float" office:value="1413">
            <text:p>1.413</text:p>
          </table:table-cell>
          <table:table-cell table:style-name="ce42" office:value-type="float" office:value="1430">
            <text:p>1.430</text:p>
          </table:table-cell>
          <table:table-cell table:style-name="ce42" office:value-type="float" office:value="1232">
            <text:p>1.232</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39" office:value-type="float" office:value="3871">
            <text:p>3.871</text:p>
          </table:table-cell>
          <table:table-cell table:style-name="ce39" office:value-type="float" office:value="3701">
            <text:p>3.701</text:p>
          </table:table-cell>
          <table:table-cell table:style-name="ce39" office:value-type="float" office:value="3663">
            <text:p>3.663</text:p>
          </table:table-cell>
          <table:table-cell table:style-name="ce39" office:value-type="float" office:value="3249">
            <text:p>3.249</text:p>
          </table:table-cell>
          <table:table-cell table:style-name="ce39" office:value-type="float" office:value="3611">
            <text:p>3.611</text:p>
          </table:table-cell>
          <table:table-cell table:style-name="ce39" office:value-type="float" office:value="3317">
            <text:p>3.317</text:p>
          </table:table-cell>
          <table:table-cell table:style-name="ce22"/>
          <table:table-cell table:style-name="ce92"/>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4">
            <text:p>4,0</text:p>
          </table:table-cell>
          <table:table-cell table:style-name="ce43" office:value-type="float" office:value="4.1">
            <text:p>4,1</text:p>
          </table:table-cell>
          <table:table-cell table:style-name="ce43" office:value-type="float" office:value="4.2">
            <text:p>4,2</text:p>
          </table:table-cell>
          <table:table-cell table:style-name="ce43" office:value-type="float" office:value="3.5">
            <text:p>3,5</text:p>
          </table:table-cell>
          <table:table-cell table:style-name="ce43" office:value-type="float" office:value="3.3">
            <text:p>3,3</text:p>
          </table:table-cell>
          <table:table-cell table:style-name="ce43" office:value-type="float" office:value="3.4">
            <text:p>3,4</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table:style-name="ce43" office:value-type="float" office:value="5.7">
            <text:p>5,7</text:p>
          </table:table-cell>
          <table:table-cell table:style-name="ce43" office:value-type="float" office:value="6">
            <text:p>6,0</text:p>
          </table:table-cell>
          <table:table-cell table:style-name="ce43" office:value-type="float" office:value="5.9">
            <text:p>5,9</text:p>
          </table:table-cell>
          <table:table-cell table:style-name="ce43" office:value-type="float" office:value="6.5">
            <text:p>6,5</text:p>
          </table:table-cell>
          <table:table-cell table:style-name="ce43" office:value-type="float" office:value="5.9">
            <text:p>5,9</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6"/>
          <table:table-cell table:style-name="ce43"/>
          <table:table-cell table:style-name="ce43" office:value-type="float" office:value="51.8">
            <text:p>51,8</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9.7">
            <text:p>9,7</text:p>
          </table:table-cell>
          <table:table-cell office:value-type="float" office:value="9.8">
            <text:p>9,8</text:p>
          </table:table-cell>
          <table:table-cell office:value-type="float" office:value="10.2">
            <text:p>10,2</text:p>
          </table:table-cell>
          <table:table-cell office:value-type="float" office:value="9.4">
            <text:p>9,4</text:p>
          </table:table-cell>
          <table:table-cell office:value-type="float" office:value="9.8">
            <text:p>9,8</text:p>
          </table:table-cell>
          <table:table-cell office:value-type="float" office:value="9.3">
            <text:p>9,3</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2.5">
            <text:p>-2,5</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7.0686652786417">
            <text:p>17,1</text:p>
          </table:table-cell>
          <table:table-cell office:value-type="float" office:value="11.1617260354495">
            <text:p>11,2</text:p>
          </table:table-cell>
          <table:table-cell office:value-type="float" office:value="3.82276668964068">
            <text:p>3,8</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34.5035607542157">
            <text:p>34,5</text:p>
          </table:table-cell>
          <table:table-cell table:style-name="ce43" office:value-type="float" office:value="32.8174738212422">
            <text:p>32,8</text:p>
          </table:table-cell>
          <table:table-cell table:style-name="ce43" office:value-type="float" office:value="30.6883794215361">
            <text:p>30,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2.6297665860962">
            <text:p>22,6</text:p>
          </table:table-cell>
          <table:table-cell office:value-type="float" office:value="21.1264014153574">
            <text:p>21,1</text:p>
          </table:table-cell>
          <table:table-cell office:value-type="float" office:value="23.4415656234639">
            <text:p>23,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1.7569530411818">
            <text:p>31,8</text:p>
          </table:table-cell>
          <table:table-cell office:value-type="float" office:value="27.835060366955">
            <text:p>27,8</text:p>
          </table:table-cell>
          <table:table-cell office:value-type="float" office:value="29.3683067302946">
            <text:p>29,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9.3168237913311">
            <text:p>39,3</text:p>
          </table:table-cell>
          <table:table-cell office:value-type="float" office:value="35.2790711450743">
            <text:p>35,3</text:p>
          </table:table-cell>
          <table:table-cell office:value-type="float" office:value="34.6730878905012">
            <text:p>34,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4.5284738041002">
            <text:p>44,5</text:p>
          </table:table-cell>
          <table:table-cell office:value-type="float" office:value="44.18470532861">
            <text:p>44,2</text:p>
          </table:table-cell>
          <table:table-cell office:value-type="float" office:value="25.9495259714248">
            <text:p>25,9</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2.6971857613569">
            <text:p>42,7</text:p>
          </table:table-cell>
          <table:table-cell office:value-type="float" office:value="45.6050988255514">
            <text:p>45,6</text:p>
          </table:table-cell>
          <table:table-cell office:value-type="float" office:value="59.385561566203">
            <text:p>59,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03.279242788898">
            <text:p>103,3</text:p>
          </table:table-cell>
          <table:table-cell office:value-type="float" office:value="88.5861533426686">
            <text:p>88,6</text:p>
          </table:table-cell>
          <table:table-cell office:value-type="float" office:value="96.9767933986333">
            <text:p>97,0</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3.551886401195">
            <text:p>113,6</text:p>
          </table:table-cell>
          <table:table-cell office:value-type="float" office:value="99.300862004508">
            <text:p>99,3</text:p>
          </table:table-cell>
          <table:table-cell office:value-type="float" office:value="108.765525072991">
            <text:p>108,8</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42.13926719675">
            <text:p>142,1</text:p>
          </table:table-cell>
          <table:table-cell office:value-type="float" office:value="122.953082209103">
            <text:p>123,0</text:p>
          </table:table-cell>
          <table:table-cell office:value-type="float" office:value="120.477041313416">
            <text:p>120,5</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31.306845032902">
            <text:p>131,3</text:p>
          </table:table-cell>
          <table:table-cell office:value-type="float" office:value="131.74088795101">
            <text:p>131,7</text:p>
          </table:table-cell>
          <table:table-cell office:value-type="float" office:value="73.8275790175846">
            <text:p>73,8</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8.674922433668">
            <text:p>118,7</text:p>
          </table:table-cell>
          <table:table-cell office:value-type="float" office:value="131.591571728939">
            <text:p>131,6</text:p>
          </table:table-cell>
          <table:table-cell office:value-type="float" office:value="165.022146954163">
            <text:p>165,0</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115.570999040801">
            <text:p>115,6</text:p>
          </table:table-cell>
          <table:table-cell table:style-name="ce43" office:value-type="float" office:value="108.858339683541">
            <text:p>108,9</text:p>
          </table:table-cell>
          <table:table-cell table:style-name="ce43" office:value-type="float" office:value="100.943365818321">
            <text:p>100,9</text:p>
          </table:table-cell>
          <table:table-cell/>
          <table:table-cell office:value-type="string">
            <text:p>Rapporto percentuale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4.6048801572952">
            <text:p>4,6</text:p>
          </table:table-cell>
          <table:table-cell table:style-name="ce43" office:value-type="float" office:value="4.57298649096162">
            <text:p>4,6</text:p>
          </table:table-cell>
          <table:table-cell table:style-name="ce43" office:value-type="float" office:value="4.72315932186828">
            <text:p>4,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89025578123309">
            <text:p>3,9</text:p>
          </table:table-cell>
          <table:table-cell office:value-type="float" office:value="7.99209630584027">
            <text:p>8,0</text:p>
          </table:table-cell>
          <table:table-cell office:value-type="float" office:value="4.40748402425037">
            <text:p>4,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41385381420043">
            <text:p>3,4</text:p>
          </table:table-cell>
          <table:table-cell office:value-type="float" office:value="2.85885857337516">
            <text:p>2,9</text:p>
          </table:table-cell>
          <table:table-cell office:value-type="float" office:value="3.40388349514563">
            <text:p>3,4</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75177967732183">
            <text:p>3,8</text:p>
          </table:table-cell>
          <table:table-cell office:value-type="float" office:value="3.03053729044488">
            <text:p>3,0</text:p>
          </table:table-cell>
          <table:table-cell office:value-type="float" office:value="2.22942145618148">
            <text:p>2,2</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7.25972758123751">
            <text:p>7,3</text:p>
          </table:table-cell>
          <table:table-cell office:value-type="float" office:value="3.54665940000495">
            <text:p>3,5</text:p>
          </table:table-cell>
          <table:table-cell office:value-type="float" office:value="8.67798103885699">
            <text:p>8,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59050397018311">
            <text:p>4,6</text:p>
          </table:table-cell>
          <table:table-cell office:value-type="float" office:value="2.84291034087654">
            <text:p>2,8</text:p>
          </table:table-cell>
          <table:table-cell office:value-type="float" office:value="3.82914734672849">
            <text:p>3,8</text:p>
          </table:table-cell>
          <table:table-cell table:number-columns-repeated="37"/>
          <table:table-cell table:style-name="ce35"/>
          <table:table-cell table:number-columns-repeated="974"/>
        </table:table-row>
        <table:table-row table:style-name="ro4">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table-cell office:value-type="string">
            <text:p>numeri indice Manifattura=100</text:p>
          </table:table-cell>
          <table:table-cell table:style-name="ce35"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table-cell office:value-type="float" office:value="86.3733148502392">
            <text:p>86,4</text:p>
          </table:table-cell>
          <table:table-cell office:value-type="float" office:value="81.1322083283246">
            <text:p>81,1</text:p>
          </table:table-cell>
          <table:table-cell office:value-type="float" office:value="54.3327483974933">
            <text:p>54,3</text:p>
          </table:table-cell>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5"/>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29.8548606835479">
            <text:p>29,9</text:p>
          </table:table-cell>
          <table:table-cell table:style-name="ce43" office:value-type="float" office:value="30.1469542128283">
            <text:p>30,1</text:p>
          </table:table-cell>
          <table:table-cell table:style-name="ce43" office:value-type="float" office:value="30.4015812953665">
            <text:p>30,4</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1.9112437068805">
            <text:p>21,9</text:p>
          </table:table-cell>
          <table:table-cell office:value-type="float" office:value="23.8484239558708">
            <text:p>23,8</text:p>
          </table:table-cell>
          <table:table-cell office:value-type="float" office:value="24.172345570455">
            <text:p>24,2</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9669092673459">
            <text:p>28,0</text:p>
          </table:table-cell>
          <table:table-cell office:value-type="float" office:value="28.0310359900918">
            <text:p>28,0</text:p>
          </table:table-cell>
          <table:table-cell office:value-type="float" office:value="27.0014848092591">
            <text:p>27,0</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6607756369733">
            <text:p>27,7</text:p>
          </table:table-cell>
          <table:table-cell office:value-type="float" office:value="28.6931165215331">
            <text:p>28,7</text:p>
          </table:table-cell>
          <table:table-cell office:value-type="float" office:value="28.7798301755275">
            <text:p>28,8</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3.9117688746102">
            <text:p>33,9</text:p>
          </table:table-cell>
          <table:table-cell office:value-type="float" office:value="33.5390978577894">
            <text:p>33,5</text:p>
          </table:table-cell>
          <table:table-cell office:value-type="float" office:value="35.1488242154656">
            <text:p>35,1</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5.978271471146">
            <text:p>36,0</text:p>
          </table:table-cell>
          <table:table-cell office:value-type="float" office:value="34.6565499798816">
            <text:p>34,7</text:p>
          </table:table-cell>
          <table:table-cell office:value-type="float" office:value="35.9864191942055">
            <text:p>36,0</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table-cell office:value-type="string">
            <text:p>numeri indice 2005=100</text:p>
          </table:table-cell>
          <table:table-cell table:style-name="ce35" office:value-type="string">
            <text:p>Rilevazione mensile sui prezzi alla produzione dei prodotti industriali venduti sul mercato interno</text:p>
          </table:table-cell>
          <table:table-cell table:style-name="ce24" office:value-type="float" office:value="100">
            <text:p>100</text:p>
          </table:table-cell>
          <table:table-cell table:style-name="ce43" office:value-type="float" office:value="101.3">
            <text:p>101,3</text:p>
          </table:table-cell>
          <table:table-cell table:style-name="ce43" office:value-type="float" office:value="104.258333333333">
            <text:p>104,3</text:p>
          </table:table-cell>
          <table:table-cell table:style-name="ce24" office:value-type="float" office:value="107.1">
            <text:p>107,1</text:p>
          </table:table-cell>
          <table:table-cell table:style-name="ce24" office:value-type="float" office:value="108.2">
            <text:p>108,2</text:p>
          </table:table-cell>
          <table:table-cell table:style-name="ce24" office:value-type="float" office:value="108.6">
            <text:p>108,6</text:p>
          </table:table-cell>
          <table:table-cell table:style-name="ce24" office:value-type="float" office:value="110.4">
            <text:p>110,4</text:p>
          </table:table-cell>
          <table:table-cell table:number-columns-repeated="36"/>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0" office:value-type="float" office:value="3.4">
            <text:p>3,4</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60" office:value-type="float" office:value="5.9">
            <text:p>5,9</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77" table:number-columns-repeated="2"/>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60.3">
            <text:p>60,3</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37.2">
            <text:p>37,2</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2.5">
            <text:p>2,5</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7" office:value-type="float" office:value="2.2">
            <text:p>2,2</text:p>
          </table:table-cell>
          <table:table-cell table:style-name="ce93"/>
          <table:table-cell table:style-name="ce97"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7.7">
            <text:p>7,7</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18.3">
            <text:p>18,3</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1.9">
            <text:p>1,9</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45.4">
            <text:p>45,4</text:p>
          </table:table-cell>
          <table:table-cell table:style-name="ce93"/>
          <table:table-cell table:style-name="ce97"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13.8">
            <text:p>13,8</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10.7">
            <text:p>10,7</text:p>
          </table:table-cell>
          <table:table-cell table:style-name="ce93"/>
          <table:table-cell office:value-type="string">
            <text:p>Il dato non include le imprese a controllo pubblico; ciò potrebbe dar luogo a delle discrepanze rispetto a dati diffusi in altre sedi.</text:p>
          </table:table-cell>
          <table:table-cell table:style-name="ce93"/>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24.9">
            <text:p>24,9</text:p>
          </table:table-cell>
          <table:table-cell/>
          <table:table-cell office:value-type="string">
            <text:p>Il dato non include le imprese a controllo pubblico; ciò potrebbe dar luogo a delle discrepanze rispetto a dati diffusi in altre sedi.</text:p>
          </table:table-cell>
          <table:table-cell table:style-name="ce101"/>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9.2">
            <text:p>39,2</text:p>
          </table:table-cell>
          <table:table-cell table:style-name="ce40"/>
          <table:table-cell table:style-name="ce40" office:value-type="float" office:value="38.7">
            <text:p>38,7</text:p>
          </table:table-cell>
          <table:table-cell table:style-name="ce40"/>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2" office:value-type="string">
            <text:p>Rilevazione sull'innovazione nelle imprese</text:p>
          </table:table-cell>
          <table:table-cell table:style-name="ce23" table:number-columns-repeated="3"/>
          <table:table-cell table:style-name="ce40" office:value-type="float" office:value="28.8">
            <text:p>28,8</text:p>
          </table:table-cell>
          <table:table-cell table:style-name="ce40"/>
          <table:table-cell table:style-name="ce40" office:value-type="float" office:value="29.3">
            <text:p>29,3</text:p>
          </table:table-cell>
          <table:table-cell table:style-name="ce40"/>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3.5">
            <text:p>3,5</text:p>
          </table:table-cell>
          <table:table-cell table:style-name="ce40"/>
          <table:table-cell table:style-name="ce40" office:value-type="float" office:value="3.4">
            <text:p>3,4</text:p>
          </table:table-cell>
          <table:table-cell table:style-name="ce40"/>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3"/>
          <table:table-cell table:style-name="ce40" office:value-type="float" office:value="29.8">
            <text:p>29,8</text:p>
          </table:table-cell>
          <table:table-cell table:style-name="ce40"/>
          <table:table-cell table:style-name="ce40" office:value-type="float" office:value="31.7">
            <text:p>31,7</text:p>
          </table:table-cell>
          <table:table-cell table:style-name="ce40"/>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4"/>
          <table:table-cell table:style-name="ce35"/>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2"/>
          <table:table-cell table:style-name="ce23" office:value-type="string">
            <text:p>valori percentuali</text:p>
          </table:table-cell>
          <table:table-cell table:style-name="ce23" office:value-type="string">
            <text:p>Rilevazione sull'innovazione nelle imprese</text:p>
          </table:table-cell>
          <table:table-cell table:style-name="ce23" table:number-columns-repeated="5"/>
          <table:table-cell table:style-name="ce40" office:value-type="float" office:value="6">
            <text:p>6,0</text:p>
          </table:table-cell>
          <table:table-cell table:style-name="ce40"/>
          <table:table-cell table:style-name="ce22" office:value-type="string">
            <text:p>Quota percentuale di fatturato derivante da prodotti nuovi almeno per il mercato nazionale. Il periodo di riferimento è il triennio 2008-2010.</text:p>
          </table:table-cell>
          <table:table-cell table:number-columns-repeated="35"/>
          <table:table-cell table:style-name="ce35"/>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66.2983938352985">
            <text:p>66,3</text:p>
          </table:table-cell>
          <table:table-cell table:style-name="ce60" office:value-type="float" office:value="69.8236824356875">
            <text:p>69,8</text:p>
          </table:table-cell>
          <table:table-cell table:style-name="ce60" office:value-type="float" office:value="71.0198872700202">
            <text:p>71,0</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89.2674774858416">
            <text:p>89,3</text:p>
          </table:table-cell>
          <table:table-cell table:style-name="ce60" office:value-type="float" office:value="87.7348492147606">
            <text:p>87,7</text:p>
          </table:table-cell>
          <table:table-cell table:style-name="ce60" office:value-type="float" office:value="88.2484313516963">
            <text:p>88,2</text:p>
          </table:table-cell>
          <table:table-cell table:style-name="ce22" office:value-type="string">
            <text:p>Nel 2009 il quesito non distingue tra connessione mobile in banda larga e altra tipologia di connessione mobile. I dati si riferiscono all'insieme dei settori 31-Fabbricazione di mobili, 32-Altre industrie manifatturiere e 33-Riparazione, manutenzione ed installazione di macchine ed apparecchiature, della classificazione Ateco2007. Nel 2009 il quesito non distingue tra connessione mobile in banda larga e altra tipologia di connessione mobile.</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33.0888496889797">
            <text:p>33,1</text:p>
          </table:table-cell>
          <table:table-cell table:style-name="ce60" office:value-type="float" office:value="37.7589363137104">
            <text:p>37,8</text:p>
          </table:table-cell>
          <table:table-cell table:style-name="ce60" office:value-type="float" office:value="30.0116983941295">
            <text:p>30,0</text:p>
          </table:table-cell>
          <table:table-cell table:style-name="ce22" office:value-type="string">
            <text:p>Le informazioni si riferiscono all'attività di vendite e/o acquisto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32.5875034815709">
            <text:p>32,6</text:p>
          </table:table-cell>
          <table:table-cell table:style-name="ce60" office:value-type="float" office:value="36.6027555641199">
            <text:p>36,6</text:p>
          </table:table-cell>
          <table:table-cell table:style-name="ce60" office:value-type="float" office:value="28.0123364883548">
            <text:p>28,0</text:p>
          </table:table-cell>
          <table:table-cell table:style-name="ce22" office:value-type="string">
            <text:p>Le informazioni si riferiscono all'attività di acquisto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37675239067867">
            <text:p>2,4</text:p>
          </table:table-cell>
          <table:table-cell table:style-name="ce60" office:value-type="float" office:value="3.97918874650737">
            <text:p>4,0</text:p>
          </table:table-cell>
          <table:table-cell table:style-name="ce60" office:value-type="float" office:value="2.42475805593959">
            <text:p>2,4</text:p>
          </table:table-cell>
          <table:table-cell table:style-name="ce22" office:value-type="string">
            <text:p>Le informazioni si riferiscono all'attività di vendite on-line svolta nell'anno precedente. 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2"/>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style-name="ce22" table:number-columns-repeated="4"/>
          <table:table-cell table:style-name="ce60" office:value-type="float" office:value="28.3980395431596">
            <text:p>28,4</text:p>
          </table:table-cell>
          <table:table-cell table:style-name="ce60" office:value-type="float" office:value="32.7285648319475">
            <text:p>32,7</text:p>
          </table:table-cell>
          <table:table-cell table:style-name="ce60" office:value-type="float" office:value="31.2225413390585">
            <text:p>31,2</text:p>
          </table:table-cell>
          <table:table-cell table:style-name="ce22" office:value-type="string">
            <text:p>I dati si riferiscono all'insieme dei settori 31-Fabbricazione di mobili, 32-Altre industrie manifatturiere e 33-Riparazione, manutenzione ed installazione di macchine ed apparecchiature, della classificazione Ateco2007.</text:p>
          </table:table-cell>
          <table:table-cell table:style-name="ce22" table:number-columns-repeated="11"/>
          <table:table-cell table:style-name="ce60" table:number-columns-repeated="24"/>
          <table:table-cell table:style-name="ce22" table:number-columns-repeated="975"/>
        </table:table-row>
        <table:table-row table:style-name="ro4">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0.420912614557601">
            <text:p>0,4</text:p>
          </table:table-cell>
          <table:table-cell table:style-name="ce43" office:value-type="float" office:value="3.58037361940364">
            <text:p>3,6</text:p>
          </table:table-cell>
          <table:table-cell table:style-name="ce43" office:value-type="float" office:value="0.696027484228506">
            <text:p>0,7</text:p>
          </table:table-cell>
          <table:table-cell/>
          <table:table-cell office:value-type="string">
            <text:p>In percentuale degli investimenti fissi lordi.</text:p>
          </table:table-cell>
          <table:table-cell table:number-columns-repeated="35"/>
          <table:table-cell table:style-name="ce35"/>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1" office:value-type="string">
            <text:p>250 addetti e oltre</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2.14393297561894">
            <text:p>2,1</text:p>
          </table:table-cell>
          <table:table-cell table:style-name="ce43" office:value-type="float" office:value="29.7563629768454">
            <text:p>29,8</text:p>
          </table:table-cell>
          <table:table-cell table:style-name="ce43" office:value-type="float" office:value="2.72624833919171">
            <text:p>2,7</text:p>
          </table:table-cell>
          <table:table-cell/>
          <table:table-cell office:value-type="string">
            <text:p>Rapporto tra investimenti per la tutela ambientale delle imprese con almeno 250 addetti e investimenti per la tutela ambientale del totale delle imprese.</text:p>
          </table:table-cell>
          <table:table-cell table:style-name="ce23" table:number-columns-repeated="2"/>
          <table:table-cell table:style-name="ce22"/>
          <table:table-cell table:style-name="ce23" table:number-columns-repeated="3"/>
          <table:table-cell table:style-name="ce22"/>
          <table:table-cell table:number-columns-repeated="4"/>
          <table:table-cell table:style-name="ce43" table:number-columns-repeated="3"/>
          <table:table-cell table:number-columns-repeated="2"/>
          <table:table-cell table:style-name="ce23" table:number-columns-repeated="2"/>
          <table:table-cell table:style-name="ce22"/>
          <table:table-cell table:style-name="ce23" table:number-columns-repeated="3"/>
          <table:table-cell table:style-name="ce22"/>
          <table:table-cell table:number-columns-repeated="4"/>
          <table:table-cell table:style-name="ce43" table:number-columns-repeated="3"/>
          <table:table-cell table:number-columns-repeated="2"/>
          <table:table-cell table:style-name="ce23"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number-columns-repeated="2"/>
          <table:table-cell table:number-columns-repeated="2"/>
          <table:table-cell table:style-name="ce22"/>
          <table:table-cell table:number-columns-repeated="3"/>
          <table:table-cell table:style-name="ce22"/>
          <table:table-cell table:style-name="ce35" table:number-columns-repeated="4"/>
          <table:table-cell table:style-name="ce43" table:number-columns-repeated="3"/>
          <table:table-cell table:style-name="ce35"/>
          <table:table-cell table:style-name="ce24" table:number-columns-repeated="771"/>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Protezione aria e clima</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57" office:value-type="float" office:value="60.0217568670112">
            <text:p>60,0</text:p>
          </table:table-cell>
          <table:table-cell table:style-name="ce57" office:value-type="float" office:value="73.6016180778351">
            <text:p>73,6</text:p>
          </table:table-cell>
          <table:table-cell table:style-name="ce57" office:value-type="float" office:value="87.2">
            <text:p>87,2</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acque reflue</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57" office:value-type="float" office:value="12.1294533587163">
            <text:p>12,1</text:p>
          </table:table-cell>
          <table:table-cell table:style-name="ce57" office:value-type="float" office:value="0.596317478030409">
            <text:p>0,6</text:p>
          </table:table-cell>
          <table:table-cell table:style-name="ce57" office:value-type="float" office:value="0.3">
            <text:p>0,3</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Gestione rifiuti</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57" office:value-type="float" office:value="23.6062007070982">
            <text:p>23,6</text:p>
          </table:table-cell>
          <table:table-cell table:style-name="ce57" office:value-type="float" office:value="2.37829543869438">
            <text:p>2,4</text:p>
          </table:table-cell>
          <table:table-cell table:style-name="ce57" office:value-type="float" office:value="8.8">
            <text:p>8,8</text:p>
          </table:table-cell>
          <table:table-cell table:style-name="ce24" table:number-columns-repeated="101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office:value-type="string">
            <text:p>Altro</text:p>
          </table:table-cell>
          <table:table-cell table:style-name="ce22" office:value-type="string">
            <text:p>valori percentuali</text:p>
          </table:table-cell>
          <table:table-cell table:style-name="ce35" office:value-type="string">
            <text:p>Rilevazione sulle piccole e medie imprese; Rilevazione sul sistema dei conti delle imprese</text:p>
          </table:table-cell>
          <table:table-cell table:style-name="ce24" table:number-columns-repeated="3"/>
          <table:table-cell table:style-name="ce57" office:value-type="float" office:value="4.24258906717433">
            <text:p>4,2</text:p>
          </table:table-cell>
          <table:table-cell table:style-name="ce57" office:value-type="float" office:value="23.4237690054401">
            <text:p>23,4</text:p>
          </table:table-cell>
          <table:table-cell table:style-name="ce57" office:value-type="float" office:value="3.7">
            <text:p>3,7</text:p>
          </table:table-cell>
          <table:table-cell table:style-name="ce24" table:number-columns-repeated="1012"/>
        </table:table-row>
        <table:table-row table:style-name="ro4">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table-cell office:value-type="string">
            <text:p>numeri indice 2005=100</text:p>
          </table:table-cell>
          <table:table-cell table:style-name="ce35" office:value-type="string">
            <text:p>Rilevazione mensile sui prezzi alla produzione dei prodotti industriali venduti sul mercato estero</text:p>
          </table:table-cell>
          <table:table-cell table:style-name="ce24" office:value-type="float" office:value="100">
            <text:p>100</text:p>
          </table:table-cell>
          <table:table-cell table:style-name="ce43" office:value-type="float" office:value="101.891666666667">
            <text:p>101,9</text:p>
          </table:table-cell>
          <table:table-cell table:style-name="ce43" office:value-type="float" office:value="104.05">
            <text:p>104,1</text:p>
          </table:table-cell>
          <table:table-cell table:style-name="ce24" office:value-type="float" office:value="107.1">
            <text:p>107,1</text:p>
          </table:table-cell>
          <table:table-cell table:style-name="ce24" office:value-type="float" office:value="108.4">
            <text:p>108,4</text:p>
          </table:table-cell>
          <table:table-cell table:style-name="ce24" office:value-type="float" office:value="108.3">
            <text:p>108,3</text:p>
          </table:table-cell>
          <table:table-cell table:style-name="ce24" office:value-type="float" office:value="110.2">
            <text:p>110,2</text:p>
          </table:table-cell>
          <table:table-cell table:number-columns-repeated="36"/>
          <table:table-cell table:style-name="ce35"/>
          <table:table-cell table:number-columns-repeated="974"/>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9.34981730817358">
            <text:p>9,3</text:p>
          </table:table-cell>
          <table:table-cell table:style-name="ce54" office:value-type="float" office:value="9.29165647173966">
            <text:p>9,3</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5"/>
          <table:table-cell table:number-columns-repeated="974"/>
        </table:table-row>
        <table:table-row table:style-name="ro4">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table-cell office:value-type="string">
            <text:p>valori percentuali</text:p>
          </table:table-cell>
          <table:table-cell table:style-name="ce35" office:value-type="string">
            <text:p>Statistiche del commercio con l'estero; Archivio statistico delle imprese attive; Rilevazione sule piccole e medie imprese; Rilevazione sul sistema dei conti delle imprese</text:p>
          </table:table-cell>
          <table:table-cell table:number-columns-repeated="3"/>
          <table:table-cell office:value-type="float" office:value="31.7829116968557">
            <text:p>31,8</text:p>
          </table:table-cell>
          <table:table-cell office:value-type="float" office:value="29.0826332964721">
            <text:p>29,1</text:p>
          </table:table-cell>
          <table:table-cell office:value-type="float" office:value="30.8564254511585">
            <text:p>30,9</text:p>
          </table:table-cell>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5"/>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8441.615255">
            <text:p>8.442</text:p>
          </table:table-cell>
          <table:table-cell table:style-name="ce44" office:value-type="float" office:value="8944.483398">
            <text:p>8.944</text:p>
          </table:table-cell>
          <table:table-cell table:style-name="ce44" office:value-type="float" office:value="9591.097362">
            <text:p>9.591</text:p>
          </table:table-cell>
          <table:table-cell table:style-name="ce58" office:value-type="float" office:value="9320.213276">
            <text:p>9320</text:p>
          </table:table-cell>
          <table:table-cell table:style-name="ce44" office:value-type="float" office:value="7285.432702">
            <text:p>7.285</text:p>
          </table:table-cell>
          <table:table-cell table:style-name="ce44" office:value-type="float" office:value="7760.958727">
            <text:p>7.761</text:p>
          </table:table-cell>
          <table:table-cell table:style-name="ce44" office:value-type="float" office:value="8063.411272">
            <text:p>8.063</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5315.621246">
            <text:p>5.316</text:p>
          </table:table-cell>
          <table:table-cell table:style-name="ce44" office:value-type="float" office:value="5660.105561">
            <text:p>5.660</text:p>
          </table:table-cell>
          <table:table-cell table:style-name="ce44" office:value-type="float" office:value="6008.21178">
            <text:p>6.008</text:p>
          </table:table-cell>
          <table:table-cell table:style-name="ce58" office:value-type="float" office:value="5601.89525">
            <text:p>5602</text:p>
          </table:table-cell>
          <table:table-cell table:style-name="ce44" office:value-type="float" office:value="4457.711193">
            <text:p>4.458</text:p>
          </table:table-cell>
          <table:table-cell table:style-name="ce44" office:value-type="float" office:value="4719.637381">
            <text:p>4.720</text:p>
          </table:table-cell>
          <table:table-cell table:style-name="ce44" office:value-type="float" office:value="4764.590611">
            <text:p>4.765</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196.993807">
            <text:p>1.197</text:p>
          </table:table-cell>
          <table:table-cell table:style-name="ce44" office:value-type="float" office:value="1398.476806">
            <text:p>1.398</text:p>
          </table:table-cell>
          <table:table-cell table:style-name="ce44" office:value-type="float" office:value="1571.488758">
            <text:p>1.571</text:p>
          </table:table-cell>
          <table:table-cell table:style-name="ce58" office:value-type="float" office:value="1733.015656">
            <text:p>1733</text:p>
          </table:table-cell>
          <table:table-cell table:style-name="ce44" office:value-type="float" office:value="1260.441616">
            <text:p>1.260</text:p>
          </table:table-cell>
          <table:table-cell table:style-name="ce44" office:value-type="float" office:value="1233.564441">
            <text:p>1.234</text:p>
          </table:table-cell>
          <table:table-cell table:style-name="ce44" office:value-type="float" office:value="1360.008537">
            <text:p>1.360</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90.999244">
            <text:p>91</text:p>
          </table:table-cell>
          <table:table-cell table:style-name="ce44" office:value-type="float" office:value="94.821441">
            <text:p>95</text:p>
          </table:table-cell>
          <table:table-cell table:style-name="ce44" office:value-type="float" office:value="113.03595">
            <text:p>113</text:p>
          </table:table-cell>
          <table:table-cell table:style-name="ce58" office:value-type="float" office:value="127.50753">
            <text:p>128</text:p>
          </table:table-cell>
          <table:table-cell table:style-name="ce44" office:value-type="float" office:value="132.990883">
            <text:p>133</text:p>
          </table:table-cell>
          <table:table-cell table:style-name="ce44" office:value-type="float" office:value="149.556835">
            <text:p>150</text:p>
          </table:table-cell>
          <table:table-cell table:style-name="ce44" office:value-type="float" office:value="93.873644">
            <text:p>94</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69.132832">
            <text:p>69</text:p>
          </table:table-cell>
          <table:table-cell table:style-name="ce44" office:value-type="float" office:value="74.51665">
            <text:p>75</text:p>
          </table:table-cell>
          <table:table-cell table:style-name="ce44" office:value-type="float" office:value="84.084776">
            <text:p>84</text:p>
          </table:table-cell>
          <table:table-cell table:style-name="ce58" office:value-type="float" office:value="89.276418">
            <text:p>89</text:p>
          </table:table-cell>
          <table:table-cell table:style-name="ce44" office:value-type="float" office:value="77.269442">
            <text:p>77</text:p>
          </table:table-cell>
          <table:table-cell table:style-name="ce44" office:value-type="float" office:value="103.691625">
            <text:p>104</text:p>
          </table:table-cell>
          <table:table-cell table:style-name="ce44" office:value-type="float" office:value="91.178591">
            <text:p>91</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976.883526">
            <text:p>977</text:p>
          </table:table-cell>
          <table:table-cell table:style-name="ce44" office:value-type="float" office:value="827.822337">
            <text:p>828</text:p>
          </table:table-cell>
          <table:table-cell table:style-name="ce44" office:value-type="float" office:value="813.819201">
            <text:p>814</text:p>
          </table:table-cell>
          <table:table-cell table:style-name="ce58" office:value-type="float" office:value="650.478452">
            <text:p>650</text:p>
          </table:table-cell>
          <table:table-cell table:style-name="ce44" office:value-type="float" office:value="460.126639">
            <text:p>460</text:p>
          </table:table-cell>
          <table:table-cell table:style-name="ce44" office:value-type="float" office:value="493.083967">
            <text:p>493</text:p>
          </table:table-cell>
          <table:table-cell table:style-name="ce44" office:value-type="float" office:value="523.135312">
            <text:p>523</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84.502773">
            <text:p>85</text:p>
          </table:table-cell>
          <table:table-cell table:style-name="ce44" office:value-type="float" office:value="101.470202">
            <text:p>101</text:p>
          </table:table-cell>
          <table:table-cell table:style-name="ce44" office:value-type="float" office:value="111.218842">
            <text:p>111</text:p>
          </table:table-cell>
          <table:table-cell table:style-name="ce58" office:value-type="float" office:value="119.641326">
            <text:p>120</text:p>
          </table:table-cell>
          <table:table-cell table:style-name="ce44" office:value-type="float" office:value="99.222267">
            <text:p>99</text:p>
          </table:table-cell>
          <table:table-cell table:style-name="ce44" office:value-type="float" office:value="111.309734">
            <text:p>111</text:p>
          </table:table-cell>
          <table:table-cell table:style-name="ce44" office:value-type="float" office:value="128.019831">
            <text:p>128</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76.532476">
            <text:p>277</text:p>
          </table:table-cell>
          <table:table-cell table:style-name="ce44" office:value-type="float" office:value="323.848441">
            <text:p>324</text:p>
          </table:table-cell>
          <table:table-cell table:style-name="ce44" office:value-type="float" office:value="385.793483">
            <text:p>386</text:p>
          </table:table-cell>
          <table:table-cell table:style-name="ce58" office:value-type="float" office:value="508.168192">
            <text:p>508</text:p>
          </table:table-cell>
          <table:table-cell table:style-name="ce44" office:value-type="float" office:value="397.165073">
            <text:p>397</text:p>
          </table:table-cell>
          <table:table-cell table:style-name="ce44" office:value-type="float" office:value="438.647992">
            <text:p>439</text:p>
          </table:table-cell>
          <table:table-cell table:style-name="ce44" office:value-type="float" office:value="502.137637">
            <text:p>502</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50.644056">
            <text:p>51</text:p>
          </table:table-cell>
          <table:table-cell table:style-name="ce44" office:value-type="float" office:value="65.563042">
            <text:p>66</text:p>
          </table:table-cell>
          <table:table-cell table:style-name="ce44" office:value-type="float" office:value="71.695163">
            <text:p>72</text:p>
          </table:table-cell>
          <table:table-cell table:style-name="ce58" office:value-type="float" office:value="70.29619">
            <text:p>70</text:p>
          </table:table-cell>
          <table:table-cell table:style-name="ce44" office:value-type="float" office:value="60.721436">
            <text:p>61</text:p>
          </table:table-cell>
          <table:table-cell table:style-name="ce44" office:value-type="float" office:value="72.273738">
            <text:p>72</text:p>
          </table:table-cell>
          <table:table-cell table:style-name="ce44" office:value-type="float" office:value="83.397072">
            <text:p>83</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292.870332">
            <text:p>293</text:p>
          </table:table-cell>
          <table:table-cell table:style-name="ce44" office:value-type="float" office:value="311.547849">
            <text:p>312</text:p>
          </table:table-cell>
          <table:table-cell table:style-name="ce44" office:value-type="float" office:value="341.417976">
            <text:p>341</text:p>
          </table:table-cell>
          <table:table-cell table:style-name="ce58" office:value-type="float" office:value="323.107254">
            <text:p>323</text:p>
          </table:table-cell>
          <table:table-cell table:style-name="ce44" office:value-type="float" office:value="273.942628">
            <text:p>274</text:p>
          </table:table-cell>
          <table:table-cell table:style-name="ce44" office:value-type="float" office:value="360.196216">
            <text:p>360</text:p>
          </table:table-cell>
          <table:table-cell table:style-name="ce44" office:value-type="float" office:value="429.618017">
            <text:p>430</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86.34571">
            <text:p>86</text:p>
          </table:table-cell>
          <table:table-cell table:style-name="ce44" office:value-type="float" office:value="85.291404">
            <text:p>85</text:p>
          </table:table-cell>
          <table:table-cell table:style-name="ce44" office:value-type="float" office:value="89.953406">
            <text:p>90</text:p>
          </table:table-cell>
          <table:table-cell table:style-name="ce58" office:value-type="float" office:value="96.445648">
            <text:p>96</text:p>
          </table:table-cell>
          <table:table-cell table:style-name="ce44" office:value-type="float" office:value="65.578689">
            <text:p>66</text:p>
          </table:table-cell>
          <table:table-cell table:style-name="ce44" office:value-type="float" office:value="78.691373">
            <text:p>79</text:p>
          </table:table-cell>
          <table:table-cell table:style-name="ce44" office:value-type="float" office:value="87.329653">
            <text:p>87</text:p>
          </table:table-cell>
          <table:table-cell table:number-columns-repeated="36"/>
          <table:table-cell table:style-name="ce35"/>
          <table:table-cell table:number-columns-repeated="974"/>
        </table:table-row>
        <table:table-row table:style-name="ro4">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4" office:value-type="float" office:value="1.087523">
            <text:p>1</text:p>
          </table:table-cell>
          <table:table-cell table:style-name="ce44" office:value-type="float" office:value="1.018035">
            <text:p>1</text:p>
          </table:table-cell>
          <table:table-cell table:style-name="ce44" office:value-type="string">
            <text:p>..</text:p>
          </table:table-cell>
          <table:table-cell table:style-name="ce58" office:value-type="string">
            <text:p>..</text:p>
          </table:table-cell>
          <table:table-cell table:number-columns-repeated="3" table:style-name="ce44" office:value-type="string">
            <text:p>..</text:p>
          </table:table-cell>
          <table:table-cell table:style-name="ce44"/>
          <table:table-cell table:number-columns-repeated="35"/>
          <table:table-cell table:style-name="ce35"/>
          <table:table-cell table:number-columns-repeated="974"/>
        </table:table-row>
        <table:table-row table:style-name="ro4">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table-cell office:value-type="string">
            <text:p>variazioni percentuali</text:p>
          </table:table-cell>
          <table:table-cell table:style-name="ce35" office:value-type="string">
            <text:p>Statistiche del commercio con l'estero; Archivio statistico delle imprese attive</text:p>
          </table:table-cell>
          <table:table-cell table:number-columns-repeated="3"/>
          <table:table-cell office:value-type="float" office:value="-2.92493455776112">
            <text:p>-2,9</text:p>
          </table:table-cell>
          <table:table-cell office:value-type="float" office:value="-23.8805980792634">
            <text:p>-23,9</text:p>
          </table:table-cell>
          <table:table-cell office:value-type="float" office:value="5.69782107925741">
            <text:p>5,7</text:p>
          </table:table-cell>
          <table:table-cell table:number-columns-repeated="37"/>
          <table:table-cell table:style-name="ce35"/>
          <table:table-cell table:number-columns-repeated="974"/>
        </table:table-row>
        <table:table-row table:style-name="ro4">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table-cell office:value-type="string">
            <text:p>valori percentuali</text:p>
          </table:table-cell>
          <table:table-cell table:style-name="ce35" office:value-type="string">
            <text:p>Statistiche del commercio con l'estero; Archivio statistico delle imprese attive</text:p>
          </table:table-cell>
          <table:table-cell table:number-columns-repeated="3"/>
          <table:table-cell office:value-type="float" office:value="21.7">
            <text:p>21,7</text:p>
          </table:table-cell>
          <table:table-cell office:value-type="float" office:value="22.3">
            <text:p>22,3</text:p>
          </table:table-cell>
          <table:table-cell office:value-type="float" office:value="23.5">
            <text:p>23,5</text:p>
          </table:table-cell>
          <table:table-cell/>
          <table:table-cell office:value-type="string">
            <text:p>In percentuale delle imprese del settore.</text:p>
          </table:table-cell>
          <table:table-cell table:number-columns-repeated="35"/>
          <table:table-cell table:style-name="ce35"/>
          <table:table-cell table:number-columns-repeated="974"/>
        </table:table-row>
        <table:table-row table:style-name="ro4">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office:value-type="string">
            <text:p>250 addetti e oltre</text:p>
          </table:table-cell>
          <table:table-cell office:value-type="string">
            <text:p>valori percentuali</text:p>
          </table:table-cell>
          <table:table-cell table:style-name="ce35" office:value-type="string">
            <text:p>Statistiche del commercio con l'estero; Archivio statistico delle imprese attive</text:p>
          </table:table-cell>
          <table:table-cell table:number-columns-repeated="3"/>
          <table:table-cell office:value-type="float" office:value="26.9">
            <text:p>26,9</text:p>
          </table:table-cell>
          <table:table-cell office:value-type="float" office:value="27.6">
            <text:p>27,6</text:p>
          </table:table-cell>
          <table:table-cell office:value-type="float" office:value="27.1">
            <text:p>27,1</text:p>
          </table:table-cell>
          <table:table-cell/>
          <table:table-cell office:value-type="string">
            <text:p>In percentuale del totale delle imprese esportatrici.</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15">
            <text:p>215</text:p>
          </table:table-cell>
          <table:table-cell table:style-name="ce23"/>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7893">
            <text:p>27.893</text:p>
          </table:table-cell>
          <table:table-cell table:style-name="ce23"/>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129.7">
            <text:p>129,7</text:p>
          </table:table-cell>
          <table:table-cell/>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2971">
            <text:p>2.971</text:p>
          </table:table-cell>
          <table:table-cell table:style-name="ce23"/>
          <table:table-cell table:style-name="ce25" office:value-type="string">
            <text:p>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0.414338022740412">
            <text:p>0,4</text:p>
          </table:table-cell>
          <table:table-cell table:style-name="ce23"/>
          <table:table-cell table:style-name="ce25" office:value-type="string">
            <text:p>In percentuale delle imprese residenti in Italia.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9.56996404358686">
            <text:p>9,6</text:p>
          </table:table-cell>
          <table:table-cell table:style-name="ce23"/>
          <table:table-cell table:style-name="ce25" office:value-type="string">
            <text:p>In percentuale delle imprese residenti in Italia.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float" office:value="7.84422442244224">
            <text:p>7,8</text:p>
          </table:table-cell>
          <table:table-cell table:style-name="ce23"/>
          <table:table-cell table:style-name="ce25" office:value-type="string">
            <text:p>In percentuale delle imprese residenti in Italia.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36.3890581866418">
            <text:p>36,4</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4.05836589825404">
            <text:p>4,1</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5.1579249274011">
            <text:p>15,2</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2.40562148209228">
            <text:p>2,4</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40.4008174093859">
            <text:p>40,4</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58821209622486">
            <text:p>1,6</text:p>
          </table:table-cell>
          <table:table-cell table:style-name="ce23"/>
          <table:table-cell table:style-name="ce25" office:value-type="string">
            <text:p>Percentuale sul totale addetti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30.7303938067991">
            <text:p>30,7</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21.2049814877146">
            <text:p>21,2</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27.6001346348031">
            <text:p>27,6</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2.05318074722316">
            <text:p>2,1</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7.9737462133962">
            <text:p>18,0</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0.471221810838102">
            <text:p>0,5</text:p>
          </table:table-cell>
          <table:table-cell table:style-name="ce23"/>
          <table:table-cell table:style-name="ce25" office:value-type="string">
            <text:p>Percentuale sul totale del fatturato delle imprese del settore a controllo nazionale residenti all'estero. Il dato si riferisce all'insieme dei settori 31-Fabbricazione di mobili e 32-Altre industrie manifatturiere,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59" office:value-type="float" office:value="0.239888893565086">
            <text:p>0,2</text:p>
          </table:table-cell>
          <table:table-cell table:style-name="ce59" office:value-type="float" office:value="0.238258877434135">
            <text:p>0,2</text:p>
          </table:table-cell>
          <table:table-cell table:style-name="ce59" office:value-type="float" office:value="0.3">
            <text:p>0,3</text:p>
          </table:table-cell>
          <table:table-cell table:style-name="ce24"/>
          <table:table-cell table:style-name="ce24" office:value-type="string">
            <text:p>In percentuale delle imprese residenti in Italia.</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1.58982009098241">
            <text:p>1,6</text:p>
          </table:table-cell>
          <table:table-cell table:style-name="ce60" office:value-type="float" office:value="1.45025179568579">
            <text:p>1,5</text:p>
          </table:table-cell>
          <table:table-cell table:style-name="ce60" office:value-type="float" office:value="1.6">
            <text:p>1,6</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3.0725721292203">
            <text:p>3,1</text:p>
          </table:table-cell>
          <table:table-cell table:style-name="ce60" office:value-type="float" office:value="2.52995407501354">
            <text:p>2,5</text:p>
          </table:table-cell>
          <table:table-cell table:style-name="ce60" office:value-type="float" office:value="2.8">
            <text:p>2,8</text:p>
          </table:table-cell>
          <table:table-cell table:style-name="ce23"/>
          <table:table-cell table:style-name="ce24" office:value-type="string">
            <text:p>In percentuale delle imprese residenti in Italia.</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2.84381780829682">
            <text:p>2,8</text:p>
          </table:table-cell>
          <table:table-cell table:style-name="ce60" office:value-type="float" office:value="2.01224207589864">
            <text:p>2,0</text:p>
          </table:table-cell>
          <table:table-cell table:style-name="ce60" office:value-type="float" office:value="2.7">
            <text:p>2,7</text:p>
          </table:table-cell>
          <table:table-cell table:style-name="ce23"/>
          <table:table-cell table:style-name="ce24" office:value-type="string">
            <text:p>In percentuale del valore aggiunto delle imprese residenti in Italia.</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52.9">
            <text:p>52,9</text:p>
          </table:table-cell>
          <table:table-cell table:style-name="ce60" office:value-type="float" office:value="48.8">
            <text:p>48,8</text:p>
          </table:table-cell>
          <table:table-cell table:style-name="ce60" office:value-type="float" office:value="46.7">
            <text:p>46,7</text:p>
          </table:table-cell>
          <table:table-cell table:style-name="ce23"/>
          <table:table-cell table:style-name="ce25"/>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61.7188328912467">
            <text:p>61,7</text:p>
          </table:table-cell>
          <table:table-cell table:style-name="ce60" office:value-type="float" office:value="45.5346456692913">
            <text:p>45,5</text:p>
          </table:table-cell>
          <table:table-cell table:style-name="ce60" office:value-type="float" office:value="51.923518164436">
            <text:p>51,9</text:p>
          </table:table-cell>
          <table:table-cell table:style-name="ce23" table:number-columns-repeated="2"/>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39.0023777173913">
            <text:p>39,0</text:p>
          </table:table-cell>
          <table:table-cell table:style-name="ce60" office:value-type="float" office:value="37.5843787940105">
            <text:p>37,6</text:p>
          </table:table-cell>
          <table:table-cell table:style-name="ce60" office:value-type="float" office:value="36.9811097992916">
            <text:p>37,0</text:p>
          </table:table-cell>
          <table:table-cell table:style-name="ce23" table:number-columns-repeated="2"/>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59" office:value-type="float" office:value="50.5636604774536">
            <text:p>50,6</text:p>
          </table:table-cell>
          <table:table-cell table:style-name="ce54" office:value-type="float" office:value="40.6299212598425">
            <text:p>40,6</text:p>
          </table:table-cell>
          <table:table-cell table:style-name="ce54" office:value-type="float" office:value="44.282982791587">
            <text:p>44,3</text:p>
          </table:table-cell>
          <table:table-cell table:style-name="ce24"/>
          <table:table-cell table:style-name="ce26"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8.98541114058355">
            <text:p>9,0</text:p>
          </table:table-cell>
          <table:table-cell table:style-name="ce54" office:value-type="float" office:value="10.2362204724409">
            <text:p>10,2</text:p>
          </table:table-cell>
          <table:table-cell table:style-name="ce54" office:value-type="float" office:value="10.057361376673">
            <text:p>10,1</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40.4509283819629">
            <text:p>40,5</text:p>
          </table:table-cell>
          <table:table-cell table:style-name="ce54" office:value-type="float" office:value="49.1338582677165">
            <text:p>49,1</text:p>
          </table:table-cell>
          <table:table-cell table:style-name="ce54" office:value-type="float" office:value="45.65965583174">
            <text:p>45,7</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3" office:value-type="string">
            <text:p>-</text:p>
          </table:table-cell>
          <table:table-cell table:style-name="ce81"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3" office:value-type="string">
            <text:p>-</text:p>
          </table:table-cell>
          <table:table-cell table:style-name="ce81" office:value-type="string">
            <text:p>-</text:p>
          </table:table-cell>
          <table:table-cell table:style-name="ce23"/>
          <table:table-cell table:style-name="ce22" office:value-type="string">
            <text:p>Percentuale sul totale addetti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54.7267759218326">
            <text:p>54,7</text:p>
          </table:table-cell>
          <table:table-cell table:style-name="ce54" office:value-type="float" office:value="47.1454880294659">
            <text:p>47,1</text:p>
          </table:table-cell>
          <table:table-cell table:style-name="ce54" office:value-type="float" office:value="54.0901502504174">
            <text:p>54,1</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7.96754876952389">
            <text:p>8,0</text:p>
          </table:table-cell>
          <table:table-cell table:style-name="ce54" office:value-type="float" office:value="12.5230202578269">
            <text:p>12,5</text:p>
          </table:table-cell>
          <table:table-cell table:style-name="ce54" office:value-type="float" office:value="11.0183639398998">
            <text:p>11,0</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60" office:value-type="float" office:value="37.3056753086435">
            <text:p>37,3</text:p>
          </table:table-cell>
          <table:table-cell table:style-name="ce54" office:value-type="float" office:value="40.3314917127072">
            <text:p>40,3</text:p>
          </table:table-cell>
          <table:table-cell table:style-name="ce54" office:value-type="float" office:value="34.8914858096828">
            <text:p>34,9</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3" office:value-type="string">
            <text:p>-</text:p>
          </table:table-cell>
          <table:table-cell table:style-name="ce81"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40" office:value-type="string">
            <text:p>-</text:p>
          </table:table-cell>
          <table:table-cell table:style-name="ce73" office:value-type="string">
            <text:p>-</text:p>
          </table:table-cell>
          <table:table-cell table:style-name="ce81" office:value-type="string">
            <text:p>-</text:p>
          </table:table-cell>
          <table:table-cell table:style-name="ce23"/>
          <table:table-cell table:style-name="ce22" office:value-type="string">
            <text:p>Percentuale sul fatturato delle imprese a controllo nazionale residenti all'estero.</text:p>
          </table:table-cell>
          <table:table-cell table:style-name="ce23"/>
          <table:table-cell table:number-columns-repeated="34"/>
          <table:table-cell table:style-name="ce35"/>
          <table:table-cell table:number-columns-repeated="974"/>
        </table:table-row>
        <table:table-row table:style-name="ro4" table:number-rows-repeated="52">
          <table:table-cell/>
          <table:table-cell table:style-name="ce23"/>
          <table:table-cell table:number-columns-repeated="3"/>
          <table:table-cell table:style-name="ce35"/>
          <table:table-cell table:number-columns-repeated="43"/>
          <table:table-cell table:style-name="ce35"/>
          <table:table-cell table:number-columns-repeated="974"/>
        </table:table-row>
        <table:table-row table:style-name="ro4" table:number-rows-repeated="73">
          <table:table-cell table:style-name="ce21"/>
          <table:table-cell table:style-name="ce23"/>
          <table:table-cell/>
          <table:table-cell table:style-name="ce33"/>
          <table:table-cell table:style-name="ce23" table:number-columns-repeated="2"/>
          <table:table-cell table:number-columns-repeated="6"/>
          <table:table-cell table:style-name="ce94"/>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5"/>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2"/>
          <table:table-cell/>
          <table:table-cell table:style-name="ce28"/>
          <table:table-cell table:style-name="ce85"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95"/>
          <table:table-cell/>
          <table:table-cell table:style-name="ce28"/>
          <table:table-cell table:style-name="ce85"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table-cell/>
          <table:table-cell table:style-name="ce28"/>
          <table:table-cell table:style-name="ce85"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95"/>
          <table:table-cell/>
          <table:table-cell table:style-name="ce28"/>
          <table:table-cell table:style-name="ce85"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6" table:number-columns-repeated="6"/>
          <table:table-cell table:number-columns-repeated="2"/>
          <table:table-cell table:style-name="ce28"/>
          <table:table-cell table:style-name="ce85"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number-columns-repeated="2"/>
          <table:table-cell table:style-name="ce28"/>
          <table:table-cell table:style-name="ce85"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6" table:number-columns-repeated="4"/>
          <table:table-cell table:style-name="ce74" table:number-columns-repeated="2"/>
          <table:table-cell table:style-name="ce23" table:number-columns-repeated="2"/>
          <table:table-cell table:style-name="ce28"/>
          <table:table-cell table:style-name="ce85"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number-columns-repeated="2"/>
          <table:table-cell table:style-name="ce28"/>
          <table:table-cell table:style-name="ce85"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5"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5"/>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0"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0"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0" table:number-columns-repeated="2"/>
          <table:table-cell table:style-name="ce22"/>
          <table:table-cell table:number-columns-repeated="1010"/>
        </table:table-row>
        <table:table-row table:style-name="ro11">
          <table:table-cell table:style-name="ce22" table:number-columns-repeated="6"/>
          <table:table-cell table:style-name="ce47" table:number-columns-repeated="4"/>
          <table:table-cell table:style-name="ce60" table:number-columns-repeated="3"/>
          <table:table-cell table:style-name="ce22"/>
          <table:table-cell table:style-name="ce47" office:value-type="string">
            <text:p>Imprese che hanno un proprio sito Web/home page ovvero una o più pagine su Internet</text:p>
          </table:table-cell>
          <table:table-cell table:style-name="ce47" table:number-columns-repeated="4"/>
          <table:table-cell table:style-name="ce47" office:value-type="string">
            <text:p>valori percentuali sul totale delle imprese con almeno 10 addetti</text:p>
          </table:table-cell>
          <table:table-cell table:style-name="ce47" table:number-columns-repeated="4"/>
          <table:table-cell table:style-name="ce60" table:number-columns-repeated="24"/>
          <table:table-cell table:style-name="ce22" table:number-columns-repeated="976"/>
        </table:table-row>
        <table:table-row table:style-name="ro11" table:number-rows-repeated="36">
          <table:table-cell table:style-name="ce22" table:number-columns-repeated="6"/>
          <table:table-cell table:style-name="ce47" table:number-columns-repeated="4"/>
          <table:table-cell table:style-name="ce60" table:number-columns-repeated="3"/>
          <table:table-cell table:style-name="ce22"/>
          <table:table-cell table:style-name="ce47" table:number-columns-repeated="10"/>
          <table:table-cell table:style-name="ce60" table:number-columns-repeated="24"/>
          <table:table-cell table:style-name="ce22" table:number-columns-repeated="976"/>
        </table:table-row>
        <table:table-row table:style-name="ro11" table:number-rows-repeated="37">
          <table:table-cell table:style-name="ce22" table:number-columns-repeated="6"/>
          <table:table-cell table:style-name="ce47" table:number-columns-repeated="4"/>
          <table:table-cell table:style-name="ce60" table:number-columns-repeated="3"/>
          <table:table-cell table:style-name="ce22" table:number-columns-repeated="2"/>
          <table:table-cell table:style-name="ce47" table:number-columns-repeated="9"/>
          <table:table-cell table:style-name="ce60" table:number-columns-repeated="24"/>
          <table:table-cell table:style-name="ce22" table:number-columns-repeated="976"/>
        </table:table-row>
        <table:table-row table:style-name="ro11" table:number-rows-repeated="148">
          <table:table-cell table:style-name="ce22" table:number-columns-repeated="6"/>
          <table:table-cell table:style-name="ce47" table:number-columns-repeated="4"/>
          <table:table-cell table:style-name="ce60" table:number-columns-repeated="3"/>
          <table:table-cell table:style-name="ce22"/>
          <table:table-cell table:style-name="ce47" table:number-columns-repeated="10"/>
          <table:table-cell table:style-name="ce60"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table-cell table:style-name="ce24" table:number-columns-repeated="1009"/>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number-columns-repeated="2"/>
          <table:table-cell table:style-name="ce24" table:number-columns-repeated="1008"/>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number-columns-repeated="3"/>
          <table:table-cell table:style-name="ce24" table:number-columns-repeated="1007"/>
        </table:table-row>
        <table:table-row table:style-name="ro11" table:number-rows-repeated="9">
          <table:table-cell table:style-name="ce22" table:number-columns-repeated="6"/>
          <table:table-cell table:style-name="ce47" table:number-columns-repeated="5"/>
          <table:table-cell table:number-columns-repeated="2"/>
          <table:table-cell table:style-name="ce22"/>
          <table:table-cell table:style-name="ce47"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number-columns-repeated="4"/>
          <table:table-cell table:style-name="ce75"/>
          <table:table-cell table:style-name="ce42"/>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2" table:number-columns-repeated="4"/>
          <table:table-cell table:style-name="ce75"/>
          <table:table-cell table:style-name="ce42"/>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39" table:number-columns-repeated="5"/>
          <table:table-cell table:style-name="ce82"/>
          <table:table-cell table:style-name="ce22"/>
          <table:table-cell table:style-name="ce9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3"/>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39" table:number-columns-repeated="5"/>
          <table:table-cell table:style-name="ce82"/>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39" table:number-columns-repeated="5"/>
          <table:table-cell table:style-name="ce82"/>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39" table:number-columns-repeated="5"/>
          <table:table-cell table:style-name="ce82"/>
          <table:table-cell table:style-name="ce95"/>
          <table:table-cell table:style-name="ce98"/>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table-cell table:style-name="ce43"/>
          <table:table-cell table:style-name="ce48"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4"/>
          <table:table-cell table:style-name="ce24"/>
          <table:table-cell table:style-name="ce48"/>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2"/>
          <table:table-cell table:style-name="ce43" table:number-columns-repeated="2"/>
          <table:table-cell table:style-name="ce48"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4"/>
          <table:table-cell table:style-name="ce43"/>
          <table:table-cell table:style-name="ce48"/>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8" table:number-columns-repeated="2"/>
          <table:table-cell table:style-name="ce43"/>
          <table:table-cell table:style-name="ce48"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4"/>
          <table:table-cell table:style-name="ce43"/>
          <table:table-cell table:style-name="ce48"/>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3"/>
          <table:table-cell table:style-name="ce43"/>
          <table:table-cell table:style-name="ce48"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number-columns-repeated="2"/>
          <table:table-cell table:style-name="ce43"/>
          <table:table-cell table:style-name="ce48"/>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3"/>
          <table:table-cell table:style-name="ce43"/>
          <table:table-cell table:style-name="ce48"/>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4"/>
          <table:table-cell table:style-name="ce43"/>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2"/>
          <table:table-cell table:style-name="ce43"/>
          <table:table-cell table:style-name="ce48"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2"/>
          <table:table-cell table:style-name="ce43"/>
          <table:table-cell table:style-name="ce48"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table-cell table:style-name="ce43"/>
          <table:table-cell table:style-name="ce48"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table-cell table:style-name="ce43"/>
          <table:table-cell table:style-name="ce48"/>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4"/>
          <table:table-cell table:style-name="ce4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table-cell table:style-name="ce84"/>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9"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9" table:number-columns-repeated="4"/>
          <table:table-cell table:style-name="ce26"/>
          <table:table-cell table:style-name="ce49"/>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2"/>
          <table:table-cell table:style-name="ce49"/>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9" table:number-columns-repeated="3"/>
          <table:table-cell table:style-name="ce26"/>
          <table:table-cell table:style-name="ce49" table:number-columns-repeated="2"/>
          <table:table-cell table:style-name="ce24" table:number-columns-repeated="1012"/>
        </table:table-row>
        <table:table-row table:style-name="ro11" table:number-rows-repeated="19">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9"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9" table:number-columns-repeated="2"/>
          <table:table-cell table:style-name="ce26" table:number-columns-repeated="2"/>
          <table:table-cell table:style-name="ce49" table:number-columns-repeated="2"/>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49" table:number-columns-repeated="3"/>
          <table:table-cell table:style-name="ce26"/>
          <table:table-cell table:style-name="ce49" table:number-columns-repeated="2"/>
          <table:table-cell table:style-name="ce24" table:number-columns-repeated="1012"/>
        </table:table-row>
        <table:table-row table:style-name="ro11" table:number-rows-repeated="5">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3"/>
          <table:table-cell table:style-name="ce22" table:number-columns-repeated="2"/>
          <table:table-cell table:style-name="ce49" table:number-columns-repeated="6"/>
          <table:table-cell table:style-name="ce26" table:number-columns-repeated="1012"/>
        </table:table-row>
        <table:table-row table:style-name="ro11" table:number-rows-repeated="37">
          <table:table-cell table:style-name="ce24" table:number-columns-repeated="2"/>
          <table:table-cell/>
          <table:table-cell table:style-name="ce33"/>
          <table:table-cell table:style-name="ce23" table:number-columns-repeated="2"/>
          <table:table-cell table:style-name="ce49" table:number-columns-repeated="6"/>
          <table:table-cell table:style-name="ce24" table:number-columns-repeated="1012"/>
        </table:table-row>
        <table:table-row table:style-name="ro11" table:number-rows-repeated="10">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3"/>
          <table:table-cell table:style-name="ce48"/>
          <table:table-cell table:style-name="ce24" table:number-columns-repeated="1014"/>
        </table:table-row>
        <table:table-row table:style-name="ro11" table:number-rows-repeated="2">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2"/>
          <table:table-cell table:style-name="ce48"/>
          <table:table-cell table:style-name="ce24" table:number-columns-repeated="1015"/>
        </table:table-row>
        <table:table-row table:style-name="ro11" table:number-rows-repeated="3">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2"/>
          <table:table-cell table:style-name="ce24"/>
          <table:table-cell table:style-name="ce48"/>
          <table:table-cell table:style-name="ce24" table:number-columns-repeated="1014"/>
        </table:table-row>
        <table:table-row table:style-name="ro11" table:number-rows-repeated="50">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table-cell table:style-name="ce24" table:number-columns-repeated="1013"/>
        </table:table-row>
        <table:table-row table:style-name="ro11" table:number-rows-repeated="3">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8"/>
          <table:table-cell table:style-name="ce24" table:number-columns-repeated="1012"/>
        </table:table-row>
        <table:table-row table:style-name="ro11" table:number-rows-repeated="6">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8"/>
          <table:table-cell table:style-name="ce24" table:number-columns-repeated="1012"/>
        </table:table-row>
        <table:table-row table:style-name="ro11" table:number-rows-repeated="102">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5"/>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5"/>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5"/>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4.788cm" svg:x="27.474cm" svg:y="1251.936cm" draw:caption-point-x="-27.474cm" draw:caption-point-y="-1251.9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5.12cm" svg:x="27.474cm" svg:y="1252.387cm" draw:caption-point-x="-27.474cm" draw:caption-point-y="-1252.3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5cm" svg:x="27.474cm" svg:y="1270.904cm" draw:caption-point-x="-27.474cm" draw:caption-point-y="-1270.9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39cm" svg:x="27.474cm" svg:y="1271.356cm" draw:caption-point-x="-27.474cm" draw:caption-point-y="-1271.3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53cm" svg:x="27.474cm" svg:y="1289.872cm" draw:caption-point-x="-27.474cm" draw:caption-point-y="-1289.8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290.324cm" draw:caption-point-x="-27.474cm" draw:caption-point-y="-1290.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69cm" svg:x="27.474cm" svg:y="1308.841cm" draw:caption-point-x="-27.474cm" draw:caption-point-y="-1308.8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4cm" svg:x="27.474cm" svg:y="1309.292cm" draw:caption-point-x="-27.474cm" draw:caption-point-y="-1309.2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4.788cm" svg:x="27.474cm" svg:y="1329.164cm" draw:caption-point-x="-27.474cm" draw:caption-point-y="-1329.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29.619cm" svg:y="1329.164cm" draw:caption-point-x="-29.619cm" draw:caption-point-y="-1329.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31.765cm" svg:y="1329.164cm" draw:caption-point-x="-31.765cm" draw:caption-point-y="-1329.1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5.12cm" svg:x="27.474cm" svg:y="1348.132cm" draw:caption-point-x="-27.474cm" draw:caption-point-y="-1348.1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2cm" svg:x="29.619cm" svg:y="1348.132cm" draw:caption-point-x="-29.619cm" draw:caption-point-y="-1348.1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5.12cm" svg:x="31.765cm" svg:y="1348.132cm" draw:caption-point-x="-31.765cm" draw:caption-point-y="-1348.1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367.1cm" draw:caption-point-x="-27.474cm" draw:caption-point-y="-136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29.619cm" svg:y="1367.1cm" draw:caption-point-x="-29.619cm" draw:caption-point-y="-136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367.1cm" draw:caption-point-x="-31.765cm" draw:caption-point-y="-136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4.788cm" svg:x="29.619cm" svg:y="1370.262cm" draw:caption-point-x="-29.619cm" draw:caption-point-y="-1370.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4.788cm" svg:x="31.765cm" svg:y="1370.262cm" draw:caption-point-x="-31.765cm" draw:caption-point-y="-1370.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5.12cm" svg:x="29.619cm" svg:y="1380.197cm" draw:caption-point-x="-29.619cm" draw:caption-point-y="-1380.1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5cm" svg:x="29.619cm" svg:y="1381.552cm" draw:caption-point-x="-29.619cm" draw:caption-point-y="-1381.5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4.788cm" svg:x="27.474cm" svg:y="1384.262cm" draw:caption-point-x="-27.474cm" draw:caption-point-y="-1384.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3cm" svg:x="29.619cm" svg:y="1384.262cm" draw:caption-point-x="-29.619cm" draw:caption-point-y="-1384.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29cm" svg:x="27.474cm" svg:y="1386.069cm" draw:caption-point-x="-27.474cm" draw:caption-point-y="-1386.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9cm" svg:x="29.619cm" svg:y="1386.069cm" draw:caption-point-x="-29.619cm" draw:caption-point-y="-1386.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29cm" svg:x="31.765cm" svg:y="1386.069cm" draw:caption-point-x="-31.765cm" draw:caption-point-y="-1386.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4.788cm" svg:x="31.765cm" svg:y="1387.875cm" draw:caption-point-x="-31.765cm" draw:caption-point-y="-1387.8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5.12cm" svg:x="31.765cm" svg:y="1389.23cm" draw:caption-point-x="-31.765cm" draw:caption-point-y="-138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5.12cm" svg:x="27.474cm" svg:y="1396.456cm" draw:caption-point-x="-27.474cm" draw:caption-point-y="-1396.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396.456cm" draw:caption-point-x="-29.619cm" draw:caption-point-y="-1396.4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403.23cm" draw:caption-point-x="-27.474cm" draw:caption-point-y="-140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03.23cm" draw:caption-point-x="-29.619cm" draw:caption-point-y="-1403.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5"/>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3cm" svg:x="27.474cm" svg:y="1404.585cm" draw:caption-point-x="-27.474cm" draw:caption-point-y="-1404.5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405.037cm" draw:caption-point-x="-27.474cm" draw:caption-point-y="-1405.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405.037cm" draw:caption-point-x="-29.619cm" draw:caption-point-y="-1405.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405.037cm" draw:caption-point-x="-31.765cm" draw:caption-point-y="-1405.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53cm" svg:x="31.765cm" svg:y="1406.843cm" draw:caption-point-x="-31.765cm" draw:caption-point-y="-1406.8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7cm" svg:x="29.619cm" svg:y="1408.198cm" draw:caption-point-x="-29.619cm" draw:caption-point-y="-14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415.424cm" draw:caption-point-x="-27.474cm" draw:caption-point-y="-1415.4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15.424cm" draw:caption-point-x="-29.619cm" draw:caption-point-y="-1415.4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7cm" svg:x="29.619cm" svg:y="1418.134cm" draw:caption-point-x="-29.619cm" draw:caption-point-y="-1418.1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5cm" svg:x="29.619cm" svg:y="1419.489cm" draw:caption-point-x="-29.619cm" draw:caption-point-y="-1419.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424.005cm" draw:caption-point-x="-27.474cm" draw:caption-point-y="-1424.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24.005cm" draw:caption-point-x="-29.619cm" draw:caption-point-y="-1424.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24.005cm" draw:caption-point-x="-31.765cm" draw:caption-point-y="-1424.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442.973cm" draw:caption-point-x="-27.474cm" draw:caption-point-y="-1442.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42.973cm" draw:caption-point-x="-29.619cm" draw:caption-point-y="-1442.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42.973cm" draw:caption-point-x="-31.765cm" draw:caption-point-y="-1442.9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461.942cm" draw:caption-point-x="-27.474cm" draw:caption-point-y="-1461.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461.942cm" draw:caption-point-x="-29.619cm" draw:caption-point-y="-1461.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461.942cm" draw:caption-point-x="-31.765cm" draw:caption-point-y="-1461.9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7cm" svg:x="29.619cm" svg:y="1465.103cm" draw:caption-point-x="-29.619cm" draw:caption-point-y="-1465.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65.103cm" draw:caption-point-x="-31.765cm" draw:caption-point-y="-1465.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1cm" svg:x="29.619cm" svg:y="1475.039cm" draw:caption-point-x="-29.619cm" draw:caption-point-y="-1475.0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41cm" svg:x="29.619cm" svg:y="1476.394cm" draw:caption-point-x="-29.619cm" draw:caption-point-y="-1476.3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2cm" svg:x="27.474cm" svg:y="1479.103cm" draw:caption-point-x="-27.474cm" draw:caption-point-y="-147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32cm" svg:x="29.619cm" svg:y="1479.103cm" draw:caption-point-x="-29.619cm" draw:caption-point-y="-1479.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480.91cm" draw:caption-point-x="-27.474cm" draw:caption-point-y="-14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480.91cm" draw:caption-point-x="-29.619cm" draw:caption-point-y="-14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480.91cm" draw:caption-point-x="-31.765cm" draw:caption-point-y="-148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482.716cm" draw:caption-point-x="-31.765cm" draw:caption-point-y="-1482.7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484.071cm" draw:caption-point-x="-31.765cm" draw:caption-point-y="-1484.0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88cm" svg:x="27.474cm" svg:y="1491.297cm" draw:caption-point-x="-27.474cm" draw:caption-point-y="-1491.2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491.297cm" draw:caption-point-x="-29.619cm" draw:caption-point-y="-1491.2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498.072cm" draw:caption-point-x="-27.474cm" draw:caption-point-y="-1498.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498.072cm" draw:caption-point-x="-29.619cm" draw:caption-point-y="-1498.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9cm" svg:x="27.474cm" svg:y="1499.427cm" draw:caption-point-x="-27.474cm" draw:caption-point-y="-1499.4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88cm" svg:x="27.474cm" svg:y="1499.878cm" draw:caption-point-x="-27.474cm" draw:caption-point-y="-1499.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29.619cm" svg:y="1499.878cm" draw:caption-point-x="-29.619cm" draw:caption-point-y="-1499.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8cm" svg:x="31.765cm" svg:y="1499.878cm" draw:caption-point-x="-31.765cm" draw:caption-point-y="-1499.8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4cm" svg:x="31.765cm" svg:y="1501.685cm" draw:caption-point-x="-31.765cm" draw:caption-point-y="-1501.6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03.04cm" draw:caption-point-x="-29.619cm" draw:caption-point-y="-1503.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510.266cm" draw:caption-point-x="-27.474cm" draw:caption-point-y="-1510.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510.266cm" draw:caption-point-x="-29.619cm" draw:caption-point-y="-1510.2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9cm" svg:x="29.619cm" svg:y="1512.975cm" draw:caption-point-x="-29.619cm" draw:caption-point-y="-1512.9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14.33cm" draw:caption-point-x="-29.619cm" draw:caption-point-y="-1514.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9cm" svg:x="27.474cm" svg:y="1518.847cm" draw:caption-point-x="-27.474cm" draw:caption-point-y="-1518.8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29.619cm" svg:y="1518.847cm" draw:caption-point-x="-29.619cm" draw:caption-point-y="-1518.8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31.765cm" svg:y="1518.847cm" draw:caption-point-x="-31.765cm" draw:caption-point-y="-1518.8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537.815cm" draw:caption-point-x="-27.474cm" draw:caption-point-y="-1537.8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37.815cm" draw:caption-point-x="-29.619cm" draw:caption-point-y="-1537.8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37.815cm" draw:caption-point-x="-31.765cm" draw:caption-point-y="-1537.8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556.783cm" draw:caption-point-x="-27.474cm" draw:caption-point-y="-1556.7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556.783cm" draw:caption-point-x="-29.619cm" draw:caption-point-y="-1556.7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556.783cm" draw:caption-point-x="-31.765cm" draw:caption-point-y="-1556.7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9cm" svg:x="29.619cm" svg:y="1559.944cm" draw:caption-point-x="-29.619cm" draw:caption-point-y="-1559.9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9cm" svg:x="31.765cm" svg:y="1559.944cm" draw:caption-point-x="-31.765cm" draw:caption-point-y="-1559.9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258cm" svg:x="29.619cm" svg:y="1569.88cm" draw:caption-point-x="-29.619cm" draw:caption-point-y="-156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168cm" svg:x="29.619cm" svg:y="1571.235cm" draw:caption-point-x="-29.619cm" draw:caption-point-y="-1571.2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078cm" svg:x="27.474cm" svg:y="1573.765cm" draw:caption-point-x="-27.474cm" draw:caption-point-y="-1573.7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078cm" svg:x="29.619cm" svg:y="1573.765cm" draw:caption-point-x="-29.619cm" draw:caption-point-y="-1573.7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575.751cm" draw:caption-point-x="-27.474cm" draw:caption-point-y="-1575.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575.751cm" draw:caption-point-x="-29.619cm" draw:caption-point-y="-1575.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575.751cm" draw:caption-point-x="-31.765cm" draw:caption-point-y="-1575.7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577.558cm" draw:caption-point-x="-31.765cm" draw:caption-point-y="-1577.5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578.913cm" draw:caption-point-x="-31.765cm" draw:caption-point-y="-1578.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958cm" svg:x="27.474cm" svg:y="1586.139cm" draw:caption-point-x="-27.474cm" draw:caption-point-y="-1586.1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958cm" svg:x="29.619cm" svg:y="1586.139cm" draw:caption-point-x="-29.619cm" draw:caption-point-y="-1586.1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7cm" svg:x="27.474cm" svg:y="1592.913cm" draw:caption-point-x="-27.474cm" draw:caption-point-y="-1592.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592.913cm" draw:caption-point-x="-29.619cm" draw:caption-point-y="-1592.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594.268cm" draw:caption-point-x="-27.474cm" draw:caption-point-y="-1594.2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6cm" svg:x="27.474cm" svg:y="1594.72cm" draw:caption-point-x="-27.474cm" draw:caption-point-y="-1594.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594.72cm" draw:caption-point-x="-29.619cm" draw:caption-point-y="-1594.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31.765cm" svg:y="1594.72cm" draw:caption-point-x="-31.765cm" draw:caption-point-y="-1594.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596.526cm" draw:caption-point-x="-31.765cm" draw:caption-point-y="-1596.5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597.881cm" draw:caption-point-x="-29.619cm" draw:caption-point-y="-1597.8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7cm" svg:x="27.474cm" svg:y="1605.107cm" draw:caption-point-x="-27.474cm" draw:caption-point-y="-1605.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29.619cm" svg:y="1605.107cm" draw:caption-point-x="-29.619cm" draw:caption-point-y="-1605.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6cm" svg:x="29.619cm" svg:y="1607.817cm" draw:caption-point-x="-29.619cm" draw:caption-point-y="-1607.8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68cm" svg:x="29.619cm" svg:y="1609.172cm" draw:caption-point-x="-29.619cm" draw:caption-point-y="-1609.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613.688cm" draw:caption-point-x="-27.474cm" draw:caption-point-y="-1613.6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29.619cm" svg:y="1613.688cm" draw:caption-point-x="-29.619cm" draw:caption-point-y="-1613.6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5cm" svg:x="31.765cm" svg:y="1613.688cm" draw:caption-point-x="-31.765cm" draw:caption-point-y="-1613.6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632.656cm" draw:caption-point-x="-27.474cm" draw:caption-point-y="-1632.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29.619cm" svg:y="1632.656cm" draw:caption-point-x="-29.619cm" draw:caption-point-y="-1632.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4cm" svg:x="31.765cm" svg:y="1632.656cm" draw:caption-point-x="-31.765cm" draw:caption-point-y="-1632.6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9cm" svg:x="27.474cm" svg:y="1651.625cm" draw:caption-point-x="-27.474cm" draw:caption-point-y="-1651.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29.619cm" svg:y="1651.625cm" draw:caption-point-x="-29.619cm" draw:caption-point-y="-1651.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69cm" svg:x="31.765cm" svg:y="1651.625cm" draw:caption-point-x="-31.765cm" draw:caption-point-y="-1651.6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6cm" svg:x="29.619cm" svg:y="1654.786cm" draw:caption-point-x="-29.619cm" draw:caption-point-y="-1654.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31.765cm" svg:y="1654.786cm" draw:caption-point-x="-31.765cm" draw:caption-point-y="-1654.7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6cm" svg:x="29.619cm" svg:y="1664.722cm" draw:caption-point-x="-29.619cm" draw:caption-point-y="-1664.7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6cm" svg:x="29.619cm" svg:y="1666.077cm" draw:caption-point-x="-29.619cm" draw:caption-point-y="-1666.0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777cm" svg:x="27.474cm" svg:y="1668.606cm" draw:caption-point-x="-27.474cm" draw:caption-point-y="-1668.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777cm" svg:x="29.619cm" svg:y="1668.606cm" draw:caption-point-x="-29.619cm" draw:caption-point-y="-1668.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670.593cm" draw:caption-point-x="-27.474cm" draw:caption-point-y="-1670.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29.619cm" svg:y="1670.593cm" draw:caption-point-x="-29.619cm" draw:caption-point-y="-1670.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47cm" svg:x="31.765cm" svg:y="1670.593cm" draw:caption-point-x="-31.765cm" draw:caption-point-y="-1670.5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672.399cm" draw:caption-point-x="-31.765cm" draw:caption-point-y="-1672.3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673.754cm" draw:caption-point-x="-31.765cm" draw:caption-point-y="-1673.7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68cm" svg:x="27.474cm" svg:y="1680.98cm" draw:caption-point-x="-27.474cm" draw:caption-point-y="-168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8cm" svg:x="29.619cm" svg:y="1680.98cm" draw:caption-point-x="-29.619cm" draw:caption-point-y="-1680.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06cm" svg:x="27.474cm" svg:y="1687.755cm" draw:caption-point-x="-27.474cm" draw:caption-point-y="-1687.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6cm" svg:x="29.619cm" svg:y="1687.755cm" draw:caption-point-x="-29.619cm" draw:caption-point-y="-1687.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689.109cm" draw:caption-point-x="-27.474cm" draw:caption-point-y="-1689.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7cm" svg:x="27.474cm" svg:y="1689.561cm" draw:caption-point-x="-27.474cm" draw:caption-point-y="-1689.5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29.619cm" svg:y="1689.561cm" draw:caption-point-x="-29.619cm" draw:caption-point-y="-1689.5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7cm" svg:x="31.765cm" svg:y="1689.561cm" draw:caption-point-x="-31.765cm" draw:caption-point-y="-1689.5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39cm" svg:x="31.765cm" svg:y="1691.368cm" draw:caption-point-x="-31.765cm" draw:caption-point-y="-1691.3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37cm" svg:x="29.619cm" svg:y="1692.722cm" draw:caption-point-x="-29.619cm" draw:caption-point-y="-1692.7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36cm" svg:x="27.474cm" svg:y="1699.949cm" draw:caption-point-x="-27.474cm" draw:caption-point-y="-1699.9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36cm" svg:x="29.619cm" svg:y="1699.949cm" draw:caption-point-x="-29.619cm" draw:caption-point-y="-1699.9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702.658cm" draw:caption-point-x="-29.619cm" draw:caption-point-y="-1702.6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704.013cm" draw:caption-point-x="-29.619cm" draw:caption-point-y="-1704.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1013"/>
        </table:table-row>
        <table:table-row table:style-name="ro4" table:number-rows-repeated="3">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708.078cm" draw:caption-point-x="-27.474cm" draw:caption-point-y="-1708.0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708.529cm" draw:caption-point-x="-27.474cm" draw:caption-point-y="-1708.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726.143cm" draw:caption-point-x="-27.474cm" draw:caption-point-y="-1726.1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41cm" svg:height="2.47cm" svg:x="27.474cm" svg:y="1726.594cm" draw:caption-point-x="-27.474cm" draw:caption-point-y="-1726.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745.111cm" draw:caption-point-x="-27.474cm" draw:caption-point-y="-1745.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4cm" svg:x="27.474cm" svg:y="1745.563cm" draw:caption-point-x="-27.474cm" draw:caption-point-y="-1745.5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5cm" svg:x="27.474cm" svg:y="1764.079cm" draw:caption-point-x="-27.474cm" draw:caption-point-y="-1764.0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1.868cm" svg:x="27.474cm" svg:y="1764.531cm" draw:caption-point-x="-27.474cm" draw:caption-point-y="-1764.5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8cm" svg:x="29.619cm" svg:y="1764.531cm" draw:caption-point-x="-29.619cm" draw:caption-point-y="-1764.5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68cm" svg:x="31.765cm" svg:y="1764.531cm" draw:caption-point-x="-31.765cm" draw:caption-point-y="-1764.5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807cm" svg:x="29.619cm" svg:y="1767.692cm" draw:caption-point-x="-29.619cm" draw:caption-point-y="-1767.6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1.807cm" svg:x="31.765cm" svg:y="1767.692cm" draw:caption-point-x="-31.765cm" draw:caption-point-y="-1767.6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1.928cm" svg:x="29.619cm" svg:y="1777.628cm" draw:caption-point-x="-29.619cm" draw:caption-point-y="-1777.6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office:annotation draw:style-name="gr1" draw:text-style-name="P1" svg:width="3.541cm" svg:height="2.018cm" svg:x="29.619cm" svg:y="1778.983cm" draw:caption-point-x="-29.619cm" draw:caption-point-y="-1778.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118cm" svg:x="27.474cm" svg:y="1781.381cm" draw:caption-point-x="-27.474cm" draw:caption-point-y="-178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118cm" svg:x="29.619cm" svg:y="1781.381cm" draw:caption-point-x="-29.619cm" draw:caption-point-y="-1781.3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69cm" svg:x="27.474cm" svg:y="1783.048cm" draw:caption-point-x="-27.474cm" draw:caption-point-y="-1783.0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1cm" svg:x="27.474cm" svg:y="1783.499cm" draw:caption-point-x="-27.474cm" draw:caption-point-y="-1783.4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1">
            <office:annotation draw:style-name="gr1" draw:text-style-name="P1" svg:width="3.541cm" svg:height="2.41cm" svg:x="31.765cm" svg:y="1783.499cm" draw:caption-point-x="-31.765cm" draw:caption-point-y="-1783.4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5cm" svg:x="31.765cm" svg:y="1785.306cm" draw:caption-point-x="-31.765cm" draw:caption-point-y="-1785.3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4cm" svg:x="31.765cm" svg:y="1786.661cm" draw:caption-point-x="-31.765cm" draw:caption-point-y="-1786.6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258cm" svg:x="27.474cm" svg:y="1793.887cm" draw:caption-point-x="-27.474cm" draw:caption-point-y="-1793.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793.887cm" draw:caption-point-x="-29.619cm" draw:caption-point-y="-1793.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119cm" svg:x="27.474cm" svg:y="1800.349cm" draw:caption-point-x="-27.474cm" draw:caption-point-y="-1800.3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47cm" svg:x="27.474cm" svg:y="1802.016cm" draw:caption-point-x="-27.474cm" draw:caption-point-y="-1802.0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19cm" svg:x="27.474cm" svg:y="1802.468cm" draw:caption-point-x="-27.474cm" draw:caption-point-y="-1802.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style-name="ce61">
            <office:annotation draw:style-name="gr1" draw:text-style-name="P1" svg:width="3.541cm" svg:height="2.319cm" svg:x="31.765cm" svg:y="1802.468cm" draw:caption-point-x="-31.765cm" draw:caption-point-y="-1802.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1">
            <office:annotation draw:style-name="gr1" draw:text-style-name="P1" svg:width="3.541cm" svg:height="2.47cm" svg:x="31.765cm" svg:y="1804.274cm" draw:caption-point-x="-31.765cm" draw:caption-point-y="-1804.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1">
            <office:annotation draw:style-name="gr1" draw:text-style-name="P1" svg:width="3.541cm" svg:height="2.32cm" svg:x="27.474cm" svg:y="1812.855cm" draw:caption-point-x="-27.474cm" draw:caption-point-y="-1812.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1"/>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5"/>
          <table:table-cell table:number-columns-repeated="1018"/>
        </table:table-row>
        <table:table-row table:style-name="ro4">
          <table:table-cell table:style-name="ce21"/>
          <table:table-cell table:style-name="ce23"/>
          <table:table-cell/>
          <table:table-cell table:style-name="ce33"/>
          <table:table-cell/>
          <table:table-cell table:style-name="ce35"/>
          <table:table-cell table:number-columns-repeated="5"/>
          <table:table-cell table:style-name="ce61">
            <office:annotation draw:style-name="gr1" draw:text-style-name="P1" svg:width="3.541cm" svg:height="2.47cm" svg:x="31.765cm" svg:y="1830.468cm" draw:caption-point-x="-31.765cm" draw:caption-point-y="-1830.4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5"/>
          <table:table-cell table:number-columns-repeated="5"/>
          <table:table-cell table:style-name="ce61">
            <office:annotation draw:style-name="gr1" draw:text-style-name="P1" svg:width="3.541cm" svg:height="2.41cm" svg:x="31.765cm" svg:y="1830.92cm" draw:caption-point-x="-31.765cm" draw:caption-point-y="-183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5"/>
          <table:table-cell table:number-columns-repeated="1018"/>
        </table:table-row>
        <table:table-row table:style-name="ro4">
          <table:table-cell table:style-name="ce21"/>
          <table:table-cell table:style-name="ce23"/>
          <table:table-cell/>
          <table:table-cell table:style-name="ce33"/>
          <table:table-cell/>
          <table:table-cell table:style-name="ce35"/>
          <table:table-cell table:number-columns-repeated="3"/>
          <table:table-cell table:style-name="ce61">
            <office:annotation draw:style-name="gr1" draw:text-style-name="P1" svg:width="3.541cm" svg:height="2.289cm" svg:x="27.474cm" svg:y="1855.759cm" draw:caption-point-x="-27.474cm" draw:caption-point-y="-1855.7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89cm" svg:x="29.619cm" svg:y="1855.759cm" draw:caption-point-x="-29.619cm" draw:caption-point-y="-1855.7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5"/>
          <table:table-cell table:number-columns-repeated="1018"/>
        </table:table-row>
        <table:table-row table:style-name="ro4">
          <table:table-cell table:style-name="ce21"/>
          <table:table-cell table:style-name="ce23"/>
          <table:table-cell/>
          <table:table-cell table:style-name="ce33"/>
          <table:table-cell/>
          <table:table-cell table:style-name="ce35"/>
          <table:table-cell table:number-columns-repeated="3"/>
          <table:table-cell table:style-name="ce61">
            <office:annotation draw:style-name="gr1" draw:text-style-name="P1" svg:width="3.541cm" svg:height="2.258cm" svg:x="27.474cm" svg:y="1856.663cm" draw:caption-point-x="-27.474cm" draw:caption-point-y="-1856.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29.619cm" svg:y="1856.663cm" draw:caption-point-x="-29.619cm" draw:caption-point-y="-1856.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41cm" svg:height="2.258cm" svg:x="31.765cm" svg:y="1856.663cm" draw:caption-point-x="-31.765cm" draw:caption-point-y="-1856.6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5"/>
          <table:table-cell table:number-columns-repeated="5"/>
          <table:table-cell table:style-name="ce61">
            <office:annotation draw:style-name="gr1" draw:text-style-name="P1" svg:width="3.541cm" svg:height="2.47cm" svg:x="31.765cm" svg:y="1857.114cm" draw:caption-point-x="-31.765cm" draw:caption-point-y="-1857.1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5"/>
          <table:table-cell table:number-columns-repeated="1018"/>
        </table:table-row>
        <table:table-row table:style-name="ro4">
          <table:table-cell table:style-name="ce21"/>
          <table:table-cell table:style-name="ce23"/>
          <table:table-cell/>
          <table:table-cell table:style-name="ce34"/>
          <table:table-cell/>
          <table:table-cell table:style-name="ce35"/>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5"/>
          <table:table-cell table:number-columns-repeated="1018"/>
        </table:table-row>
        <table:table-row table:style-name="ro4" table:number-rows-repeated="3">
          <table:table-cell table:style-name="ce21"/>
          <table:table-cell table:style-name="ce23"/>
          <table:table-cell table:number-columns-repeated="3"/>
          <table:table-cell table:style-name="ce35"/>
          <table:table-cell table:number-columns-repeated="1018"/>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68cm" svg:height="1.593cm" svg:x="27.809cm" svg:y="3148.295cm" draw:caption-point-x="-27.809cm" draw:caption-point-y="-3148.2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5"/>
          <table:table-cell table:number-columns-repeated="3"/>
          <table:table-cell table:style-name="ce61">
            <office:annotation draw:style-name="gr1" draw:text-style-name="P1" svg:width="3.568cm" svg:height="1.426cm" svg:x="27.809cm" svg:y="748.951cm" draw:caption-point-x="-27.809cm" draw:caption-point-y="-748.9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0">
            <office:annotation draw:style-name="gr1" draw:text-style-name="P1" svg:width="3.568cm" svg:height="1.994cm" svg:x="27.809cm" svg:y="3161.205cm" draw:caption-point-x="-27.809cm" draw:caption-point-y="-3161.2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98cm" svg:height="2.017cm" svg:x="29.368cm" svg:y="292.396cm" draw:caption-point-x="-29.368cm" draw:caption-point-y="-292.3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0">
            <office:annotation draw:style-name="gr1" draw:text-style-name="P1" svg:width="3.568cm" svg:height="1.992cm" svg:x="27.809cm" svg:y="3162.507cm" draw:caption-point-x="-27.809cm" draw:caption-point-y="-3162.5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5"/>
          <table:table-cell table:number-columns-repeated="3"/>
          <table:table-cell table:style-name="ce40">
            <office:annotation draw:style-name="gr1" draw:text-style-name="P1" svg:width="3.568cm" svg:height="1.913cm" svg:x="27.809cm" svg:y="3162.985cm" draw:caption-point-x="-27.809cm" draw:caption-point-y="-3162.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13cm" svg:x="29.955cm" svg:y="3162.985cm" draw:caption-point-x="-29.955cm" draw:caption-point-y="-3162.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13cm" svg:x="32.1cm" svg:y="3162.985cm" draw:caption-point-x="-32.1cm" draw:caption-point-y="-3162.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5"/>
          <table:table-cell table:style-name="ce40">
            <office:annotation draw:style-name="gr1" draw:text-style-name="P1" svg:width="3.569cm" svg:height="1.993cm" svg:x="32.1cm" svg:y="3164.898cm" draw:caption-point-x="-32.1cm" draw:caption-point-y="-3164.8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0">
            <office:annotation draw:style-name="gr1" draw:text-style-name="P1" svg:width="3.568cm" svg:height="1.967cm" svg:x="29.955cm" svg:y="3166.332cm" draw:caption-point-x="-29.955cm" draw:caption-point-y="-3166.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1.967cm" svg:x="32.1cm" svg:y="3166.332cm" draw:caption-point-x="-32.1cm" draw:caption-point-y="-3166.3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0">
            <office:annotation draw:style-name="gr1" draw:text-style-name="P1" svg:width="3.568cm" svg:height="1.965cm" svg:x="27.809cm" svg:y="3173.772cm" draw:caption-point-x="-27.809cm" draw:caption-point-y="-3173.7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1.965cm" svg:x="29.955cm" svg:y="3173.772cm" draw:caption-point-x="-29.955cm" draw:caption-point-y="-3173.7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0">
            <office:annotation draw:style-name="gr1" draw:text-style-name="P1" svg:width="3.568cm" svg:height="1.94cm" svg:x="29.955cm" svg:y="3176.614cm" draw:caption-point-x="-29.955cm" draw:caption-point-y="-3176.6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0">
            <office:annotation draw:style-name="gr1" draw:text-style-name="P1" svg:width="3.568cm" svg:height="1.967cm" svg:x="29.955cm" svg:y="3178.021cm" draw:caption-point-x="-29.955cm" draw:caption-point-y="-3178.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40">
            <office:annotation draw:style-name="gr1" draw:text-style-name="P1" svg:width="3.568cm" svg:height="1.967cm" svg:x="29.955cm" svg:y="3178.978cm" draw:caption-point-x="-29.955cm" draw:caption-point-y="-3178.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40" table:number-columns-repeated="2"/>
          <table:table-cell table:number-columns-repeated="1013"/>
        </table:table-row>
        <table:table-row table:style-name="ro4">
          <table:table-cell/>
          <table:table-cell table:style-name="ce23"/>
          <table:table-cell table:number-columns-repeated="3"/>
          <table:table-cell table:style-name="ce35"/>
          <table:table-cell table:number-columns-repeated="4"/>
          <table:table-cell table:style-name="ce40"/>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9"/>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6"/>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3"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60"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4"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3"/>
          <table:table-cell table:style-name="ce67"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5"/>
          <table:table-cell table:style-name="ce67"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6"/>
          <table:table-cell table:style-name="ce9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8"/>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6"/>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number-columns-repeated="2"/>
          <table:table-cell table:style-name="ce66"/>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6"/>
          <table:table-cell table:style-name="ce9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67"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4"/>
          <table:table-cell table:style-name="ce67"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7"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4" table:number-columns-repeated="2"/>
          <table:table-cell table:style-name="ce79"/>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79"/>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79"/>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1"/>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1"/>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7"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7"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5"/>
          <table:table-cell table:number-columns-repeated="1018"/>
        </table:table-row>
        <table:table-row table:style-name="ro4">
          <table:table-cell table:style-name="ce22"/>
          <table:table-cell table:style-name="ce23"/>
          <table:table-cell table:number-columns-repeated="3"/>
          <table:table-cell table:style-name="ce35"/>
          <table:table-cell table:number-columns-repeated="3"/>
          <table:table-cell table:style-name="ce61">
            <office:annotation draw:style-name="gr1" draw:text-style-name="P1" svg:width="3.541cm" svg:height="5.18cm" svg:x="27.474cm" svg:y="2611.837cm" draw:caption-point-x="-27.474cm" draw:caption-point-y="-2611.8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5"/>
          <table:table-cell table:number-columns-repeated="3"/>
          <table:table-cell table:style-name="ce61">
            <office:annotation draw:style-name="gr1" draw:text-style-name="P1" svg:width="3.541cm" svg:height="5.12cm" svg:x="27.474cm" svg:y="2612.289cm" draw:caption-point-x="-27.474cm" draw:caption-point-y="-2612.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5"/>
          <table:table-cell table:number-columns-repeated="1018"/>
        </table:table-row>
        <table:table-row table:style-name="ro4" table:number-rows-repeated="25">
          <table:table-cell table:style-name="ce22"/>
          <table:table-cell table:style-name="ce23"/>
          <table:table-cell table:number-columns-repeated="3"/>
          <table:table-cell table:style-name="ce35"/>
          <table:table-cell table:number-columns-repeated="7"/>
          <table:table-cell table:style-name="ce85"/>
          <table:table-cell table:number-columns-repeated="1010"/>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7"/>
          <table:table-cell table:style-name="ce50" table:number-columns-repeated="6"/>
          <table:table-cell table:number-columns-repeated="1012"/>
        </table:table-row>
        <table:table-row table:style-name="ro4" table:number-rows-repeated="3">
          <table:table-cell table:style-name="ce22" table:number-columns-repeated="5"/>
          <table:table-cell table:style-name="ce37"/>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0" table:number-columns-repeated="3"/>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0">
            <office:annotation draw:style-name="gr1" draw:text-style-name="P1" svg:width="3.541cm" svg:height="1.491cm" svg:x="18.028cm" svg:y="782.848cm" draw:caption-point-x="-18.028cm" draw:caption-point-y="-782.8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40">
            <office:annotation draw:style-name="gr1" draw:text-style-name="P1" svg:width="3.541cm" svg:height="1.469cm" svg:x="18.028cm" svg:y="783.215cm" draw:caption-point-x="-18.028cm" draw:caption-point-y="-783.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5"/>
          <table:table-cell table:number-columns-repeated="3"/>
          <table:table-cell table:style-name="ce50"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5"/>
          <table:table-cell table:style-name="ce24"/>
          <table:table-cell table:number-columns-repeated="2"/>
          <table:table-cell table:style-name="ce40">
            <office:annotation draw:style-name="gr1" draw:text-style-name="P1" svg:width="3.569cm" svg:height="2.071cm" svg:x="25.969cm" svg:y="4202.39cm" draw:caption-point-x="-25.969cm" draw:caption-point-y="-4202.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011cm" svg:height="2.071cm" svg:x="28.115cm" svg:y="4202.39cm" draw:caption-point-x="-28.115cm" draw:caption-point-y="-4202.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0">
            <office:annotation draw:style-name="gr1" draw:text-style-name="P1" svg:width="3.569cm" svg:height="2.045cm" svg:x="25.969cm" svg:y="4203.478cm" draw:caption-point-x="-25.969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40">
            <office:annotation draw:style-name="gr1" draw:text-style-name="P1" svg:width="3.568cm" svg:height="2.045cm" svg:x="58.154cm" svg:y="4203.478cm" draw:caption-point-x="-58.154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40">
            <office:annotation draw:style-name="gr1" draw:text-style-name="P1" svg:width="3.568cm" svg:height="2.045cm" svg:x="92.485cm" svg:y="4203.478cm" draw:caption-point-x="-92.485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5cm" svg:x="125.062cm" svg:y="4203.478cm" draw:caption-point-x="-125.062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4cm" svg:height="2.045cm" svg:x="153.6cm" svg:y="4203.478cm" draw:caption-point-x="-153.6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5cm" svg:x="182.139cm" svg:y="4203.478cm" draw:caption-point-x="-182.139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4cm" svg:height="2.045cm" svg:x="210.677cm" svg:y="4203.478cm" draw:caption-point-x="-210.677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5cm" svg:x="239.216cm" svg:y="4203.478cm" draw:caption-point-x="-239.216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4cm" svg:height="2.045cm" svg:x="267.754cm" svg:y="4203.478cm" draw:caption-point-x="-267.754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5cm" svg:x="296.293cm" svg:y="4203.478cm" draw:caption-point-x="-296.293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4cm" svg:height="2.045cm" svg:x="324.831cm" svg:y="4203.478cm" draw:caption-point-x="-324.831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5cm" svg:x="353.37cm" svg:y="4203.478cm" draw:caption-point-x="-353.37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5cm" svg:x="381.909cm" svg:y="4203.478cm" draw:caption-point-x="-381.909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5cm" svg:x="410.447cm" svg:y="4203.478cm" draw:caption-point-x="-410.447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5cm" svg:x="438.986cm" svg:y="4203.478cm" draw:caption-point-x="-438.986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41cm" svg:height="2.045cm" svg:x="467.859cm" svg:y="4203.478cm" draw:caption-point-x="-467.859cm" draw:caption-point-y="-4203.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40">
            <office:annotation draw:style-name="gr1" draw:text-style-name="P1" svg:width="3.569cm" svg:height="2.099cm" svg:x="25.969cm" svg:y="4203.983cm" draw:caption-point-x="-25.969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8cm" svg:height="2.099cm" svg:x="28.115cm" svg:y="4203.983cm" draw:caption-point-x="-28.115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0">
            <office:annotation draw:style-name="gr1" draw:text-style-name="P1" svg:width="3.569cm" svg:height="2.099cm" svg:x="30.26cm" svg:y="4203.983cm" draw:caption-point-x="-30.26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40">
            <office:annotation draw:style-name="gr1" draw:text-style-name="P1" svg:width="3.568cm" svg:height="2.046cm" svg:x="58.154cm" svg:y="4203.983cm" draw:caption-point-x="-58.154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40">
            <office:annotation draw:style-name="gr1" draw:text-style-name="P1" svg:width="3.568cm" svg:height="2.046cm" svg:x="92.485cm" svg:y="4203.983cm" draw:caption-point-x="-92.485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6cm" svg:x="125.062cm" svg:y="4203.983cm" draw:caption-point-x="-125.062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4cm" svg:height="2.046cm" svg:x="153.6cm" svg:y="4203.983cm" draw:caption-point-x="-153.6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6cm" svg:x="182.139cm" svg:y="4203.983cm" draw:caption-point-x="-182.139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4cm" svg:height="2.046cm" svg:x="210.677cm" svg:y="4203.983cm" draw:caption-point-x="-210.677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6cm" svg:x="239.216cm" svg:y="4203.983cm" draw:caption-point-x="-239.216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4cm" svg:height="2.046cm" svg:x="267.754cm" svg:y="4203.983cm" draw:caption-point-x="-267.754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6cm" svg:x="296.293cm" svg:y="4203.983cm" draw:caption-point-x="-296.293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4cm" svg:height="2.046cm" svg:x="324.831cm" svg:y="4203.983cm" draw:caption-point-x="-324.831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6cm" svg:x="353.37cm" svg:y="4203.983cm" draw:caption-point-x="-353.37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6cm" svg:x="381.909cm" svg:y="4203.983cm" draw:caption-point-x="-381.909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6cm" svg:x="410.447cm" svg:y="4203.983cm" draw:caption-point-x="-410.447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13cm" svg:height="2.046cm" svg:x="438.986cm" svg:y="4203.983cm" draw:caption-point-x="-438.986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40">
            <office:annotation draw:style-name="gr1" draw:text-style-name="P1" svg:width="3.541cm" svg:height="2.046cm" svg:x="467.859cm" svg:y="4203.983cm" draw:caption-point-x="-467.859cm" draw:caption-point-y="-4203.9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0" table:number-columns-repeated="2"/>
          <table:table-cell table:style-name="ce40">
            <office:annotation draw:style-name="gr1" draw:text-style-name="P1" svg:width="3.569cm" svg:height="2.071cm" svg:x="30.26cm" svg:y="4206.109cm" draw:caption-point-x="-30.26cm" draw:caption-point-y="-4206.1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0"/>
          <table:table-cell table:style-name="ce40">
            <office:annotation draw:style-name="gr1" draw:text-style-name="P1" svg:width="3.568cm" svg:height="2.099cm" svg:x="28.115cm" svg:y="4207.702cm" draw:caption-point-x="-28.115cm" draw:caption-point-y="-4207.7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number-columns-repeated="2"/>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style-name="ce23"/>
          <table:table-cell table:style-name="ce47"/>
          <table:table-cell table:style-name="ce38"/>
          <table:table-cell table:number-columns-repeated="3"/>
          <table:table-cell table:style-name="ce50" table:number-columns-repeated="3"/>
          <table:table-cell/>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38"/>
          <table:table-cell table:style-name="ce29" table:number-columns-repeated="2"/>
          <table:table-cell table:style-name="ce47"/>
          <table:table-cell table:style-name="ce29" table:number-columns-repeated="2"/>
          <table:table-cell/>
          <table:table-cell table:style-name="ce47"/>
          <table:table-cell table:style-name="ce38"/>
          <table:table-cell table:style-name="ce35" table:number-columns-repeated="3"/>
          <table:table-cell table:style-name="ce50" table:number-columns-repeated="3"/>
          <table:table-cell table:style-name="ce35"/>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2"/>
          <table:table-cell table:style-name="ce70"/>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table-cell table:style-name="ce69"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69"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1"/>
          <table:table-cell table:style-name="ce51" table:number-columns-repeated="3"/>
          <table:table-cell table:style-name="ce44"/>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style-name="ce44"/>
          <table:table-cell table:number-columns-repeated="1010"/>
        </table:table-row>
        <table:table-row table:style-name="ro4" table:number-rows-repeated="88">
          <table:table-cell table:style-name="ce21"/>
          <table:table-cell table:style-name="ce22"/>
          <table:table-cell/>
          <table:table-cell table:style-name="ce35"/>
          <table:table-cell table:style-name="ce23" table:number-columns-repeated="2"/>
          <table:table-cell table:style-name="ce52" table:number-columns-repeated="2"/>
          <table:table-cell table:style-name="ce53"/>
          <table:table-cell table:style-name="ce52" table:number-columns-repeated="4"/>
          <table:table-cell table:number-columns-repeated="1011"/>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8"/>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8"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50"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50"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8"/>
          <table:table-cell table:style-name="ce50"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number-rows-repeated="23">
          <table:table-cell/>
          <table:table-cell table:style-name="ce23"/>
          <table:table-cell table:number-columns-repeated="3"/>
          <table:table-cell table:style-name="ce35"/>
          <table:table-cell table:number-columns-repeated="1018"/>
        </table:table-row>
        <table:table-row table:style-name="ro4" table:number-rows-repeated="42">
          <table:table-cell/>
          <table:table-cell table:style-name="ce23"/>
          <table:table-cell table:number-columns-repeated="3"/>
          <table:table-cell table:style-name="ce35"/>
          <table:table-cell table:number-columns-repeated="3"/>
          <table:table-cell table:style-name="ce55"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0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5"/>
          <table:table-cell table:style-name="ce72"/>
          <table:table-cell table:formula="of:=+[.$#RIF!$#RIF!]-[.L680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0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0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0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0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0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0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4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4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5"/>
          <table:table-cell table:style-name="ce94"/>
          <table:table-cell table:formula="of:=+[.$#RIF!$#RIF!]-[.L684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4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4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4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4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4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4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style-name="ce94"/>
          <table:table-cell table:formula="of:=+[.$#RIF!$#RIF!]-[.L686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6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6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6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6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formula="of:=+[.$#RIF!$#RIF!]-[.L688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2"/>
          <table:table-cell table:number-columns-repeated="1011"/>
        </table:table-row>
        <table:table-row table:style-name="ro4">
          <table:table-cell/>
          <table:table-cell table:style-name="ce23"/>
          <table:table-cell table:number-columns-repeated="3"/>
          <table:table-cell table:style-name="ce35"/>
          <table:table-cell table:number-columns-repeated="5"/>
          <table:table-cell table:style-name="ce87"/>
          <table:table-cell table:style-name="ce25"/>
          <table:table-cell table:number-columns-repeated="1011"/>
        </table:table-row>
        <table:table-row table:style-name="ro4" table:number-rows-repeated="22">
          <table:table-cell/>
          <table:table-cell table:style-name="ce23"/>
          <table:table-cell table:number-columns-repeated="3"/>
          <table:table-cell table:style-name="ce35"/>
          <table:table-cell table:number-columns-repeated="5"/>
          <table:table-cell table:style-name="ce87"/>
          <table:table-cell table:style-name="ce22"/>
          <table:table-cell table:number-columns-repeated="1011"/>
        </table:table-row>
        <table:table-row table:style-name="ro1" table:number-rows-repeated="16">
          <table:table-cell/>
          <table:table-cell table:style-name="ce23"/>
          <table:table-cell table:number-columns-repeated="3"/>
          <table:table-cell table:style-name="ce35"/>
          <table:table-cell table:number-columns-repeated="5"/>
          <table:table-cell table:style-name="ce87"/>
          <table:table-cell table:style-name="ce22"/>
          <table:table-cell table:style-name="ce72"/>
          <table:table-cell table:number-columns-repeated="1010"/>
        </table:table-row>
        <table:table-row table:style-name="ro4" table:number-rows-repeated="120">
          <table:table-cell/>
          <table:table-cell table:style-name="ce23"/>
          <table:table-cell table:number-columns-repeated="3"/>
          <table:table-cell table:style-name="ce35"/>
          <table:table-cell table:number-columns-repeated="5"/>
          <table:table-cell table:style-name="ce87"/>
          <table:table-cell table:number-columns-repeated="101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010"/>
        </table:table-row>
        <table:table-row table:style-name="ro1">
          <table:table-cell/>
          <table:table-cell table:style-name="ce23"/>
          <table:table-cell table:number-columns-repeated="3"/>
          <table:table-cell table:style-name="ce35"/>
          <table:table-cell table:number-columns-repeated="4"/>
          <table:table-cell table:style-name="ce25"/>
          <table:table-cell table:style-name="ce87"/>
          <table:table-cell table:style-name="ce96"/>
          <table:table-cell table:style-name="ce77"/>
          <table:table-cell table:number-columns-repeated="1010"/>
        </table:table-row>
        <table:table-row table:style-name="ro1" table:number-rows-repeated="6">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01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23"/>
          <table:table-cell/>
          <table:table-cell table:number-columns-repeated="88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24"/>
          <table:table-cell/>
          <table:table-cell table:number-columns-repeated="88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25"/>
          <table:table-cell/>
          <table:table-cell table:number-columns-repeated="88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26"/>
          <table:table-cell/>
          <table:table-cell table:number-columns-repeated="88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27"/>
          <table:table-cell/>
          <table:table-cell table:number-columns-repeated="88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28"/>
          <table:table-cell/>
          <table:table-cell table:number-columns-repeated="88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29"/>
          <table:table-cell/>
          <table:table-cell table:number-columns-repeated="88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0"/>
          <table:table-cell/>
          <table:table-cell table:number-columns-repeated="87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1"/>
          <table:table-cell/>
          <table:table-cell table:number-columns-repeated="87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2"/>
          <table:table-cell/>
          <table:table-cell table:number-columns-repeated="87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3"/>
          <table:table-cell/>
          <table:table-cell table:number-columns-repeated="87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4"/>
          <table:table-cell/>
          <table:table-cell table:number-columns-repeated="87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5"/>
          <table:table-cell/>
          <table:table-cell table:number-columns-repeated="87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6"/>
          <table:table-cell/>
          <table:table-cell table:number-columns-repeated="87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7"/>
          <table:table-cell/>
          <table:table-cell table:number-columns-repeated="87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7"/>
          <table:table-cell table:style-name="ce96"/>
          <table:table-cell table:style-name="ce77"/>
          <table:table-cell table:number-columns-repeated="138"/>
          <table:table-cell/>
          <table:table-cell table:number-columns-repeated="871"/>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style-name="ce77"/>
          <table:table-cell table:number-columns-repeated="139"/>
          <table:table-cell/>
          <table:table-cell table:number-columns-repeated="870"/>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style-name="ce77"/>
          <table:table-cell table:number-columns-repeated="140"/>
          <table:table-cell/>
          <table:table-cell table:number-columns-repeated="869"/>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style-name="ce77"/>
          <table:table-cell table:number-columns-repeated="141"/>
          <table:table-cell/>
          <table:table-cell table:number-columns-repeated="868"/>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style-name="ce77"/>
          <table:table-cell table:number-columns-repeated="142"/>
          <table:table-cell/>
          <table:table-cell table:number-columns-repeated="867"/>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number-columns-repeated="144"/>
          <table:table-cell/>
          <table:table-cell table:number-columns-repeated="866"/>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number-columns-repeated="145"/>
          <table:table-cell/>
          <table:table-cell table:number-columns-repeated="865"/>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number-columns-repeated="146"/>
          <table:table-cell/>
          <table:table-cell table:number-columns-repeated="864"/>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number-columns-repeated="147"/>
          <table:table-cell/>
          <table:table-cell table:number-columns-repeated="863"/>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number-columns-repeated="148"/>
          <table:table-cell/>
          <table:table-cell table:number-columns-repeated="862"/>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number-columns-repeated="149"/>
          <table:table-cell/>
          <table:table-cell table:number-columns-repeated="861"/>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91"/>
          <table:table-cell table:style-name="ce87"/>
          <table:table-cell table:number-columns-repeated="150"/>
          <table:table-cell/>
          <table:table-cell table:number-columns-repeated="860"/>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number-columns-repeated="2"/>
          <table:table-cell table:number-columns-repeated="151"/>
          <table:table-cell/>
          <table:table-cell table:number-columns-repeated="859"/>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91"/>
          <table:table-cell table:style-name="ce87"/>
          <table:table-cell table:number-columns-repeated="152"/>
          <table:table-cell/>
          <table:table-cell table:number-columns-repeated="858"/>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91"/>
          <table:table-cell table:style-name="ce87"/>
          <table:table-cell table:number-columns-repeated="153"/>
          <table:table-cell/>
          <table:table-cell table:number-columns-repeated="857"/>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91"/>
          <table:table-cell table:style-name="ce87"/>
          <table:table-cell table:number-columns-repeated="154"/>
          <table:table-cell/>
          <table:table-cell table:number-columns-repeated="856"/>
        </table:table-row>
        <table:table-row table:style-name="ro1">
          <table:table-cell/>
          <table:table-cell table:style-name="ce23"/>
          <table:table-cell table:number-columns-repeated="3"/>
          <table:table-cell table:style-name="ce35"/>
          <table:table-cell table:number-columns-repeated="3"/>
          <table:table-cell table:style-name="ce72"/>
          <table:table-cell table:style-name="ce22"/>
          <table:table-cell table:style-name="ce87"/>
          <table:table-cell table:number-columns-repeated="156"/>
          <table:table-cell/>
          <table:table-cell table:number-columns-repeated="855"/>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57"/>
          <table:table-cell/>
          <table:table-cell table:number-columns-repeated="854"/>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58"/>
          <table:table-cell/>
          <table:table-cell table:number-columns-repeated="853"/>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59"/>
          <table:table-cell/>
          <table:table-cell table:number-columns-repeated="852"/>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0"/>
          <table:table-cell/>
          <table:table-cell table:number-columns-repeated="851"/>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1"/>
          <table:table-cell/>
          <table:table-cell table:number-columns-repeated="850"/>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2"/>
          <table:table-cell/>
          <table:table-cell table:number-columns-repeated="849"/>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3"/>
          <table:table-cell/>
          <table:table-cell table:number-columns-repeated="848"/>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4"/>
          <table:table-cell/>
          <table:table-cell table:number-columns-repeated="847"/>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5"/>
          <table:table-cell/>
          <table:table-cell table:number-columns-repeated="846"/>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6"/>
          <table:table-cell/>
          <table:table-cell table:number-columns-repeated="845"/>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7"/>
          <table:table-cell/>
          <table:table-cell table:number-columns-repeated="844"/>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8"/>
          <table:table-cell/>
          <table:table-cell table:number-columns-repeated="843"/>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69"/>
          <table:table-cell/>
          <table:table-cell table:number-columns-repeated="842"/>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0"/>
          <table:table-cell/>
          <table:table-cell table:number-columns-repeated="841"/>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1"/>
          <table:table-cell/>
          <table:table-cell table:number-columns-repeated="840"/>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2"/>
          <table:table-cell/>
          <table:table-cell table:number-columns-repeated="839"/>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3"/>
          <table:table-cell/>
          <table:table-cell table:number-columns-repeated="838"/>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4"/>
          <table:table-cell/>
          <table:table-cell table:number-columns-repeated="837"/>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5"/>
          <table:table-cell/>
          <table:table-cell table:number-columns-repeated="836"/>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6"/>
          <table:table-cell/>
          <table:table-cell table:number-columns-repeated="835"/>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7"/>
          <table:table-cell/>
          <table:table-cell table:number-columns-repeated="834"/>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8"/>
          <table:table-cell/>
          <table:table-cell table:number-columns-repeated="833"/>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79"/>
          <table:table-cell/>
          <table:table-cell table:number-columns-repeated="832"/>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0"/>
          <table:table-cell/>
          <table:table-cell table:number-columns-repeated="831"/>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1"/>
          <table:table-cell/>
          <table:table-cell table:number-columns-repeated="830"/>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2"/>
          <table:table-cell/>
          <table:table-cell table:number-columns-repeated="829"/>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3"/>
          <table:table-cell/>
          <table:table-cell table:number-columns-repeated="828"/>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4"/>
          <table:table-cell/>
          <table:table-cell table:number-columns-repeated="827"/>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5"/>
          <table:table-cell/>
          <table:table-cell table:number-columns-repeated="826"/>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6"/>
          <table:table-cell/>
          <table:table-cell table:number-columns-repeated="825"/>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7"/>
          <table:table-cell/>
          <table:table-cell table:number-columns-repeated="824"/>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8"/>
          <table:table-cell/>
          <table:table-cell table:number-columns-repeated="823"/>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89"/>
          <table:table-cell/>
          <table:table-cell table:number-columns-repeated="822"/>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0"/>
          <table:table-cell/>
          <table:table-cell table:number-columns-repeated="821"/>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1"/>
          <table:table-cell/>
          <table:table-cell table:number-columns-repeated="820"/>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2"/>
          <table:table-cell/>
          <table:table-cell table:number-columns-repeated="819"/>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3"/>
          <table:table-cell/>
          <table:table-cell table:number-columns-repeated="818"/>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4"/>
          <table:table-cell/>
          <table:table-cell table:number-columns-repeated="817"/>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5"/>
          <table:table-cell/>
          <table:table-cell table:number-columns-repeated="816"/>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6"/>
          <table:table-cell/>
          <table:table-cell table:number-columns-repeated="815"/>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7"/>
          <table:table-cell/>
          <table:table-cell table:number-columns-repeated="814"/>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8"/>
          <table:table-cell/>
          <table:table-cell table:number-columns-repeated="813"/>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199"/>
          <table:table-cell/>
          <table:table-cell table:number-columns-repeated="812"/>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200"/>
          <table:table-cell/>
          <table:table-cell table:number-columns-repeated="811"/>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201"/>
          <table:table-cell/>
          <table:table-cell table:number-columns-repeated="810"/>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202"/>
          <table:table-cell/>
          <table:table-cell table:number-columns-repeated="809"/>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203"/>
          <table:table-cell/>
          <table:table-cell table:number-columns-repeated="808"/>
        </table:table-row>
        <table:table-row table:style-name="ro4">
          <table:table-cell/>
          <table:table-cell table:style-name="ce23"/>
          <table:table-cell table:number-columns-repeated="3"/>
          <table:table-cell table:style-name="ce35"/>
          <table:table-cell table:number-columns-repeated="5"/>
          <table:table-cell table:style-name="ce87"/>
          <table:table-cell table:number-columns-repeated="204"/>
          <table:table-cell/>
          <table:table-cell table:number-columns-repeated="807"/>
        </table:table-row>
        <table:table-row table:style-name="ro4" table:number-rows-repeated="192">
          <table:table-cell/>
          <table:table-cell table:style-name="ce23"/>
          <table:table-cell table:number-columns-repeated="3"/>
          <table:table-cell table:style-name="ce35"/>
          <table:table-cell table:number-columns-repeated="5"/>
          <table:table-cell table:style-name="ce87"/>
          <table:table-cell table:number-columns-repeated="1012"/>
        </table:table-row>
        <table:table-row table:style-name="ro4" table:number-rows-repeated="58214">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5">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3">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7">
          <table:covered-table-cell table:style-name="ce103"/>
          <table:table-cell table:style-name="ce111" office:value-type="string">
            <text:p>http://www.istat.it/it/archivio/79208</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9">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able:number-columns-spanned="1" table:number-rows-spanned="2">
            <text:p>Rilevazione mensile sui prezzi alla produzione dei prodotti industriali venduti sul mercato interno</text:p>
          </table:table-cell>
          <table:table-cell table:style-name="ce111" office:value-type="string">
            <text:p><text:span text:style-name="T5"><text:a xlink:href="http://www.istat.it/it/archivio/81088">http://www.istat.it/it/archivio/81088</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35" table:number-columns-repeated="256"/>
          <table:table-cell table:number-columns-repeated="768"/>
        </table:table-row>
        <table:table-row table:style-name="ro16">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7">
          <table:table-cell table:style-name="ce103" office:value-type="string" table:number-columns-spanned="1" table:number-rows-spanned="2">
            <text:p>Rilevazione mensile sui prezzi alla produzione dei prodotti industriali venduti sul mercato estero</text:p>
          </table:table-cell>
          <table:table-cell table:style-name="ce111" office:value-type="string">
            <text:p><text:span text:style-name="T5"><text:a xlink:href="http://www.istat.it/it/archivio/81088">http://www.istat.it/it/archivio/81088</text:a></text:span></text:p>
          </table:table-cell>
          <table:table-cell table:style-name="ce35" table:number-columns-repeated="254"/>
          <table:table-cell table:number-columns-repeated="768"/>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35" table:number-columns-repeated="254"/>
          <table:table-cell table:number-columns-repeated="768"/>
        </table:table-row>
        <table:table-row table:style-name="ro4">
          <table:table-cell table:style-name="ce35" table:number-columns-repeated="256"/>
          <table:table-cell table:number-columns-repeated="768"/>
        </table:table-row>
        <table:table-row table:style-name="ro22">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Statistiche del commercio con l'estero</text:p>
          </table:table-cell>
          <table:table-cell table:style-name="ce109" office:value-type="string">
            <text:p>http://www.istat.it/it/archivio/82327</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covered-table-cell table:style-name="ce103"/>
          <table:table-cell table:style-name="ce109" office:value-type="string">
            <text:p>http://www.coeweb.istat.it/</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2">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5.49.5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0:26</dc:date>
    <meta:document-statistic meta:table-count="3" meta:cell-count="2122" meta:object-count="0"/>
    <meta:generator>OpenOffice.org/3.0$Win32 OpenOffice.org_project/300m15$Build-9379</meta:generator>
  </office:meta>
</office:document-meta>
</file>