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0 - Fabbricazione di altri mezzi di trasporto</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990">
            <text:p>2.990</text:p>
          </table:table-cell>
          <table:table-cell table:style-name="ce39" office:value-type="float" office:value="3281">
            <text:p>3.281</text:p>
          </table:table-cell>
          <table:table-cell table:style-name="ce39" office:value-type="float" office:value="3255">
            <text:p>3.255</text:p>
          </table:table-cell>
          <table:table-cell table:style-name="ce39" office:value-type="float" office:value="3186">
            <text:p>3.186</text:p>
          </table:table-cell>
          <table:table-cell table:style-name="ce39" office:value-type="float" office:value="3047">
            <text:p>3.047</text:p>
          </table:table-cell>
          <table:table-cell table:style-name="ce39" office:value-type="float" office:value="2773">
            <text:p>2.773</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34">
            <text:p>1.834</text:p>
          </table:table-cell>
          <table:table-cell table:style-name="ce39" office:value-type="float" office:value="2101">
            <text:p>2.101</text:p>
          </table:table-cell>
          <table:table-cell table:style-name="ce39" office:value-type="float" office:value="2071">
            <text:p>2.071</text:p>
          </table:table-cell>
          <table:table-cell table:style-name="ce39" office:value-type="float" office:value="1998">
            <text:p>1.998</text:p>
          </table:table-cell>
          <table:table-cell table:style-name="ce39" office:value-type="float" office:value="1877">
            <text:p>1.877</text:p>
          </table:table-cell>
          <table:table-cell table:style-name="ce39" office:value-type="float" office:value="1594">
            <text:p>1.59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7">
            <text:p>107</text:p>
          </table:table-cell>
          <table:table-cell table:style-name="ce39" office:value-type="float" office:value="111">
            <text:p>111</text:p>
          </table:table-cell>
          <table:table-cell table:style-name="ce39" office:value-type="float" office:value="107">
            <text:p>107</text:p>
          </table:table-cell>
          <table:table-cell table:number-columns-repeated="2" table:style-name="ce39" office:value-type="float" office:value="97">
            <text:p>97</text:p>
          </table:table-cell>
          <table:table-cell table:style-name="ce39" office:value-type="float" office:value="128">
            <text:p>12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6">
            <text:p>146</text:p>
          </table:table-cell>
          <table:table-cell table:style-name="ce39" office:value-type="float" office:value="159">
            <text:p>159</text:p>
          </table:table-cell>
          <table:table-cell table:style-name="ce39" office:value-type="float" office:value="162">
            <text:p>162</text:p>
          </table:table-cell>
          <table:table-cell table:style-name="ce39" office:value-type="float" office:value="158">
            <text:p>158</text:p>
          </table:table-cell>
          <table:table-cell table:style-name="ce39" office:value-type="float" office:value="159">
            <text:p>159</text:p>
          </table:table-cell>
          <table:table-cell table:style-name="ce39" office:value-type="float" office:value="169">
            <text:p>16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table:style-name="ce39" office:value-type="float" office:value="3">
            <text:p>3</text:p>
          </table:table-cell>
          <table:table-cell table:number-columns-repeated="3" table:style-name="ce39" office:value-type="float" office:value="2">
            <text:p>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00">
            <text:p>900</text:p>
          </table:table-cell>
          <table:table-cell table:style-name="ce39" office:value-type="float" office:value="907">
            <text:p>907</text:p>
          </table:table-cell>
          <table:table-cell table:style-name="ce39" office:value-type="float" office:value="912">
            <text:p>912</text:p>
          </table:table-cell>
          <table:table-cell table:style-name="ce39" office:value-type="float" office:value="931">
            <text:p>931</text:p>
          </table:table-cell>
          <table:table-cell table:style-name="ce39" office:value-type="float" office:value="912">
            <text:p>912</text:p>
          </table:table-cell>
          <table:table-cell table:style-name="ce39" office:value-type="float" office:value="880">
            <text:p>88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1763.33">
            <text:p>91.763</text:p>
          </table:table-cell>
          <table:table-cell table:style-name="ce39" office:value-type="float" office:value="94903.3766666667">
            <text:p>94.903</text:p>
          </table:table-cell>
          <table:table-cell table:style-name="ce39" office:value-type="float" office:value="99083.1933333333">
            <text:p>99.083</text:p>
          </table:table-cell>
          <table:table-cell table:style-name="ce39" office:value-type="float" office:value="100989.326666667">
            <text:p>100.989</text:p>
          </table:table-cell>
          <table:table-cell table:style-name="ce39" office:value-type="float" office:value="97396.72">
            <text:p>97.397</text:p>
          </table:table-cell>
          <table:table-cell table:style-name="ce39" office:value-type="float" office:value="92162.4400000001">
            <text:p>92.16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936.8733333334">
            <text:p>28.937</text:p>
          </table:table-cell>
          <table:table-cell table:style-name="ce39" office:value-type="float" office:value="31594.8333333333">
            <text:p>31.595</text:p>
          </table:table-cell>
          <table:table-cell table:style-name="ce39" office:value-type="float" office:value="33378.0633333333">
            <text:p>33.378</text:p>
          </table:table-cell>
          <table:table-cell table:style-name="ce39" office:value-type="float" office:value="35280.9533333333">
            <text:p>35.281</text:p>
          </table:table-cell>
          <table:table-cell table:style-name="ce39" office:value-type="float" office:value="32002.2833333334">
            <text:p>32.002</text:p>
          </table:table-cell>
          <table:table-cell table:style-name="ce39" office:value-type="float" office:value="28208.51">
            <text:p>28.20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071.4666666667">
            <text:p>10.071</text:p>
          </table:table-cell>
          <table:table-cell table:style-name="ce39" office:value-type="float" office:value="10306.37">
            <text:p>10.306</text:p>
          </table:table-cell>
          <table:table-cell table:style-name="ce39" office:value-type="float" office:value="10604.4166666667">
            <text:p>10.604</text:p>
          </table:table-cell>
          <table:table-cell table:style-name="ce39" office:value-type="float" office:value="10228.39">
            <text:p>10.228</text:p>
          </table:table-cell>
          <table:table-cell table:style-name="ce39" office:value-type="float" office:value="10365.77">
            <text:p>10.366</text:p>
          </table:table-cell>
          <table:table-cell table:style-name="ce39" office:value-type="float" office:value="10453.88">
            <text:p>10.45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514.5033333333">
            <text:p>28.515</text:p>
          </table:table-cell>
          <table:table-cell table:style-name="ce39" office:value-type="float" office:value="29449.5933333333">
            <text:p>29.450</text:p>
          </table:table-cell>
          <table:table-cell table:style-name="ce39" office:value-type="float" office:value="31226.8866666667">
            <text:p>31.227</text:p>
          </table:table-cell>
          <table:table-cell table:style-name="ce39" office:value-type="float" office:value="33002.4866666667">
            <text:p>33.002</text:p>
          </table:table-cell>
          <table:table-cell table:style-name="ce39" office:value-type="float" office:value="33633.6666666667">
            <text:p>33.634</text:p>
          </table:table-cell>
          <table:table-cell table:style-name="ce39" office:value-type="float" office:value="32804.07">
            <text:p>32.80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29">
            <text:p>1.429</text:p>
          </table:table-cell>
          <table:table-cell table:style-name="ce39" office:value-type="float" office:value="1413">
            <text:p>1.413</text:p>
          </table:table-cell>
          <table:table-cell table:style-name="ce39" office:value-type="float" office:value="1397">
            <text:p>1.397</text:p>
          </table:table-cell>
          <table:table-cell table:number-columns-repeated="2" table:style-name="ce39" office:value-type="float" office:value="88">
            <text:p>88</text:p>
          </table:table-cell>
          <table:table-cell table:style-name="ce39" office:value-type="float" office:value="89.33">
            <text:p>8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811.4866666667">
            <text:p>22.811</text:p>
          </table:table-cell>
          <table:table-cell table:style-name="ce39" office:value-type="float" office:value="22139.58">
            <text:p>22.140</text:p>
          </table:table-cell>
          <table:table-cell table:style-name="ce39" office:value-type="float" office:value="22476.8266666667">
            <text:p>22.477</text:p>
          </table:table-cell>
          <table:table-cell table:style-name="ce39" office:value-type="float" office:value="22389.4966666667">
            <text:p>22.389</text:p>
          </table:table-cell>
          <table:table-cell table:style-name="ce39" office:value-type="float" office:value="21307">
            <text:p>21.307</text:p>
          </table:table-cell>
          <table:table-cell table:style-name="ce39" office:value-type="float" office:value="20606.65">
            <text:p>20.607</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0.69">
            <text:p>30,7</text:p>
          </table:table-cell>
          <table:table-cell office:value-type="float" office:value="28.925">
            <text:p>28,9</text:p>
          </table:table-cell>
          <table:table-cell office:value-type="float" office:value="30.44">
            <text:p>30,4</text:p>
          </table:table-cell>
          <table:table-cell office:value-type="float" office:value="31.698">
            <text:p>31,7</text:p>
          </table:table-cell>
          <table:table-cell office:value-type="float" office:value="31.965">
            <text:p>32,0</text:p>
          </table:table-cell>
          <table:table-cell office:value-type="float" office:value="33.236">
            <text:p>33,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778">
            <text:p>15,8</text:p>
          </table:table-cell>
          <table:table-cell office:value-type="float" office:value="15.038">
            <text:p>15,0</text:p>
          </table:table-cell>
          <table:table-cell office:value-type="float" office:value="16.117">
            <text:p>16,1</text:p>
          </table:table-cell>
          <table:table-cell office:value-type="float" office:value="17.658">
            <text:p>17,7</text:p>
          </table:table-cell>
          <table:table-cell office:value-type="float" office:value="17.05">
            <text:p>17,1</text:p>
          </table:table-cell>
          <table:table-cell office:value-type="float" office:value="17.697">
            <text:p>17,7</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4.126">
            <text:p>94,1</text:p>
          </table:table-cell>
          <table:table-cell office:value-type="float" office:value="92.85">
            <text:p>92,9</text:p>
          </table:table-cell>
          <table:table-cell office:value-type="float" office:value="99.107">
            <text:p>99,1</text:p>
          </table:table-cell>
          <table:table-cell office:value-type="float" office:value="105.447">
            <text:p>105,4</text:p>
          </table:table-cell>
          <table:table-cell office:value-type="float" office:value="106.864">
            <text:p>106,9</text:p>
          </table:table-cell>
          <table:table-cell office:value-type="float" office:value="81.671">
            <text:p>81,7</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5.305">
            <text:p>195,3</text:p>
          </table:table-cell>
          <table:table-cell office:value-type="float" office:value="185.218">
            <text:p>185,2</text:p>
          </table:table-cell>
          <table:table-cell office:value-type="float" office:value="192.759">
            <text:p>192,8</text:p>
          </table:table-cell>
          <table:table-cell office:value-type="float" office:value="208.876">
            <text:p>208,9</text:p>
          </table:table-cell>
          <table:table-cell office:value-type="float" office:value="211.532">
            <text:p>211,5</text:p>
          </table:table-cell>
          <table:table-cell office:value-type="float" office:value="194.107">
            <text:p>194,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6.333">
            <text:p>476,3</text:p>
          </table:table-cell>
          <table:table-cell office:value-type="float" office:value="471">
            <text:p>471,0</text:p>
          </table:table-cell>
          <table:table-cell office:value-type="float" office:value="465.667">
            <text:p>465,7</text:p>
          </table:table-cell>
          <table:table-cell table:number-columns-repeated="2" office:value-type="float" office:value="44">
            <text:p>44,0</text:p>
          </table:table-cell>
          <table:table-cell office:value-type="float" office:value="44.665">
            <text:p>44,7</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346">
            <text:p>25,3</text:p>
          </table:table-cell>
          <table:table-cell office:value-type="float" office:value="24.41">
            <text:p>24,4</text:p>
          </table:table-cell>
          <table:table-cell office:value-type="float" office:value="24.646">
            <text:p>24,6</text:p>
          </table:table-cell>
          <table:table-cell office:value-type="float" office:value="24.049">
            <text:p>24,0</text:p>
          </table:table-cell>
          <table:table-cell office:value-type="float" office:value="23.363">
            <text:p>23,4</text:p>
          </table:table-cell>
          <table:table-cell office:value-type="float" office:value="23.417">
            <text:p>23,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561872909699">
            <text:p>28,6</text:p>
          </table:table-cell>
          <table:table-cell office:value-type="float" office:value="29.5641572691253">
            <text:p>29,6</text:p>
          </table:table-cell>
          <table:table-cell office:value-type="float" office:value="28.8479262672811">
            <text:p>28,8</text:p>
          </table:table-cell>
          <table:table-cell office:value-type="float" office:value="27.5266792215945">
            <text:p>27,5</text:p>
          </table:table-cell>
          <table:table-cell office:value-type="float" office:value="26.649163111257">
            <text:p>26,6</text:p>
          </table:table-cell>
          <table:table-cell office:value-type="float" office:value="23.5485034258925">
            <text:p>2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4749163879599">
            <text:p>22,5</text:p>
          </table:table-cell>
          <table:table-cell office:value-type="float" office:value="21.0301737275221">
            <text:p>21,0</text:p>
          </table:table-cell>
          <table:table-cell office:value-type="float" office:value="20.1228878648233">
            <text:p>20,1</text:p>
          </table:table-cell>
          <table:table-cell office:value-type="float" office:value="19.4601381042059">
            <text:p>19,5</text:p>
          </table:table-cell>
          <table:table-cell office:value-type="float" office:value="19.3304890055793">
            <text:p>19,3</text:p>
          </table:table-cell>
          <table:table-cell office:value-type="float" office:value="18.4998196898666">
            <text:p>18,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9565217391304">
            <text:p>47,0</text:p>
          </table:table-cell>
          <table:table-cell office:value-type="float" office:value="47.333130143249">
            <text:p>47,3</text:p>
          </table:table-cell>
          <table:table-cell office:value-type="float" office:value="49.1551459293395">
            <text:p>49,2</text:p>
          </table:table-cell>
          <table:table-cell office:value-type="float" office:value="51.1613308223478">
            <text:p>51,2</text:p>
          </table:table-cell>
          <table:table-cell office:value-type="float" office:value="52.2152937315392">
            <text:p>52,2</text:p>
          </table:table-cell>
          <table:table-cell office:value-type="float" office:value="55.6797692030292">
            <text:p>55,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0434782608696">
            <text:p>1,3</text:p>
          </table:table-cell>
          <table:table-cell office:value-type="float" office:value="1.18866199329473">
            <text:p>1,2</text:p>
          </table:table-cell>
          <table:table-cell office:value-type="float" office:value="0.952380952380952">
            <text:p>1,0</text:p>
          </table:table-cell>
          <table:table-cell office:value-type="float" office:value="1.09855618330195">
            <text:p>1,1</text:p>
          </table:table-cell>
          <table:table-cell office:value-type="float" office:value="1.01739415818838">
            <text:p>1,0</text:p>
          </table:table-cell>
          <table:table-cell office:value-type="float" office:value="1.04579877389109">
            <text:p>1,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02341137123746">
            <text:p>0,7</text:p>
          </table:table-cell>
          <table:table-cell office:value-type="float" office:value="0.8838768668089">
            <text:p>0,9</text:p>
          </table:table-cell>
          <table:table-cell office:value-type="float" office:value="0.921658986175115">
            <text:p>0,9</text:p>
          </table:table-cell>
          <table:table-cell office:value-type="float" office:value="0.753295668549906">
            <text:p>0,8</text:p>
          </table:table-cell>
          <table:table-cell office:value-type="float" office:value="0.787659993436167">
            <text:p>0,8</text:p>
          </table:table-cell>
          <table:table-cell office:value-type="float" office:value="1.22610890732059">
            <text:p>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6222540093085">
            <text:p>3,1</text:p>
          </table:table-cell>
          <table:table-cell office:value-type="float" office:value="3.21324358919017">
            <text:p>3,2</text:p>
          </table:table-cell>
          <table:table-cell office:value-type="float" office:value="3.15067896815868">
            <text:p>3,2</text:p>
          </table:table-cell>
          <table:table-cell office:value-type="float" office:value="3.11549755191951">
            <text:p>3,1</text:p>
          </table:table-cell>
          <table:table-cell office:value-type="float" office:value="2.37824230631175">
            <text:p>2,4</text:p>
          </table:table-cell>
          <table:table-cell office:value-type="float" office:value="1.93914136821898">
            <text:p>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2375331554918">
            <text:p>5,0</text:p>
          </table:table-cell>
          <table:table-cell office:value-type="float" office:value="4.91500249745241">
            <text:p>4,9</text:p>
          </table:table-cell>
          <table:table-cell office:value-type="float" office:value="4.3793030758866">
            <text:p>4,4</text:p>
          </table:table-cell>
          <table:table-cell office:value-type="float" office:value="4.20711456042318">
            <text:p>4,2</text:p>
          </table:table-cell>
          <table:table-cell office:value-type="float" office:value="3.65420929986143">
            <text:p>3,7</text:p>
          </table:table-cell>
          <table:table-cell office:value-type="float" office:value="3.42659113625898">
            <text:p>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2820586030027">
            <text:p>91,3</text:p>
          </table:table-cell>
          <table:table-cell office:value-type="float" office:value="91.3680064703002">
            <text:p>91,4</text:p>
          </table:table-cell>
          <table:table-cell office:value-type="float" office:value="91.9925034040418">
            <text:p>92,0</text:p>
          </table:table-cell>
          <table:table-cell office:value-type="float" office:value="92.1332148697694">
            <text:p>92,1</text:p>
          </table:table-cell>
          <table:table-cell office:value-type="float" office:value="93.5168932451387">
            <text:p>93,5</text:p>
          </table:table-cell>
          <table:table-cell office:value-type="float" office:value="94.2553170250267">
            <text:p>94,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3681592272934">
            <text:p>0,6</text:p>
          </table:table-cell>
          <table:table-cell office:value-type="float" office:value="0.403389229599944">
            <text:p>0,4</text:p>
          </table:table-cell>
          <table:table-cell office:value-type="float" office:value="0.355223378280299">
            <text:p>0,4</text:p>
          </table:table-cell>
          <table:table-cell office:value-type="float" office:value="0.316924580610796">
            <text:p>0,3</text:p>
          </table:table-cell>
          <table:table-cell office:value-type="float" office:value="0.253088605037213">
            <text:p>0,3</text:p>
          </table:table-cell>
          <table:table-cell office:value-type="float" office:value="0.239978455431519">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82810882444364">
            <text:p>0,1</text:p>
          </table:table-cell>
          <table:table-cell office:value-type="float" office:value="0.100358213457315">
            <text:p>0,1</text:p>
          </table:table-cell>
          <table:table-cell office:value-type="float" office:value="0.122291173632609">
            <text:p>0,1</text:p>
          </table:table-cell>
          <table:table-cell office:value-type="float" office:value="0.227248437277101">
            <text:p>0,2</text:p>
          </table:table-cell>
          <table:table-cell office:value-type="float" office:value="0.197566543650888">
            <text:p>0,2</text:p>
          </table:table-cell>
          <table:table-cell office:value-type="float" office:value="0.138972015063837">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3">
            <text:p>3,3</text:p>
          </table:table-cell>
          <table:table-cell office:value-type="float" office:value="3.1">
            <text:p>3,1</text:p>
          </table:table-cell>
          <table:table-cell office:value-type="float" office:value="3.3">
            <text:p>3,3</text:p>
          </table:table-cell>
          <table:table-cell office:value-type="float" office:value="3.6">
            <text:p>3,6</text:p>
          </table:table-cell>
          <table:table-cell office:value-type="float" office:value="2.9">
            <text:p>2,9</text:p>
          </table:table-cell>
          <table:table-cell office:value-type="float" office:value="2.7">
            <text:p>2,7</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9">
            <text:p>6,9</text:p>
          </table:table-cell>
          <table:table-cell office:value-type="float" office:value="6.8">
            <text:p>6,8</text:p>
          </table:table-cell>
          <table:table-cell office:value-type="float" office:value="6.6">
            <text:p>6,6</text:p>
          </table:table-cell>
          <table:table-cell office:value-type="float" office:value="6.9">
            <text:p>6,9</text:p>
          </table:table-cell>
          <table:table-cell office:value-type="float" office:value="6">
            <text:p>6,0</text:p>
          </table:table-cell>
          <table:table-cell office:value-type="float" office:value="6.2">
            <text:p>6,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7">
            <text:p>59,7</text:p>
          </table:table-cell>
          <table:table-cell office:value-type="float" office:value="55.8">
            <text:p>55,8</text:p>
          </table:table-cell>
          <table:table-cell office:value-type="float" office:value="57">
            <text:p>57,0</text:p>
          </table:table-cell>
          <table:table-cell office:value-type="float" office:value="57.1">
            <text:p>57,1</text:p>
          </table:table-cell>
          <table:table-cell office:value-type="float" office:value="57.2">
            <text:p>57,2</text:p>
          </table:table-cell>
          <table:table-cell office:value-type="float" office:value="56.3">
            <text:p>56,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
            <text:p>13,0</text:p>
          </table:table-cell>
          <table:table-cell office:value-type="float" office:value="9.8">
            <text:p>9,8</text:p>
          </table:table-cell>
          <table:table-cell office:value-type="float" office:value="11.4">
            <text:p>11,4</text:p>
          </table:table-cell>
          <table:table-cell office:value-type="float" office:value="9.1">
            <text:p>9,1</text:p>
          </table:table-cell>
          <table:table-cell office:value-type="float" office:value="8">
            <text:p>8,0</text:p>
          </table:table-cell>
          <table:table-cell office:value-type="float" office:value="7.6">
            <text:p>7,6</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4">
            <text:p>3,4</text:p>
          </table:table-cell>
          <table:table-cell office:value-type="float" office:value="3.3">
            <text:p>3,3</text:p>
          </table:table-cell>
          <table:table-cell office:value-type="float" office:value="4">
            <text:p>4,0</text:p>
          </table:table-cell>
          <table:table-cell office:value-type="float" office:value="9.6">
            <text:p>9,6</text:p>
          </table:table-cell>
          <table:table-cell office:value-type="float" office:value="8">
            <text:p>8,0</text:p>
          </table:table-cell>
          <table:table-cell office:value-type="float" office:value="3.8">
            <text:p>3,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4.0133779264214">
            <text:p>14,0</text:p>
          </table:table-cell>
          <table:table-cell table:style-name="ce40" office:value-type="float" office:value="14.903992685157">
            <text:p>14,9</text:p>
          </table:table-cell>
          <table:table-cell table:style-name="ce40" office:value-type="float" office:value="15.1152073732719">
            <text:p>15,1</text:p>
          </table:table-cell>
          <table:table-cell table:style-name="ce40" office:value-type="float" office:value="15.9447583176397">
            <text:p>15,9</text:p>
          </table:table-cell>
          <table:table-cell table:style-name="ce40" office:value-type="float" office:value="16.5080406957663">
            <text:p>16,5</text:p>
          </table:table-cell>
          <table:table-cell table:style-name="ce40" office:value-type="float" office:value="18.1752614496935">
            <text:p>18,2</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75.9078962515128">
            <text:p>75,9</text:p>
          </table:table-cell>
          <table:table-cell table:style-name="ce40" office:value-type="float" office:value="76.0491486551602">
            <text:p>76,0</text:p>
          </table:table-cell>
          <table:table-cell table:style-name="ce40" office:value-type="float" office:value="75.8098463923818">
            <text:p>75,8</text:p>
          </table:table-cell>
          <table:table-cell table:style-name="ce40" office:value-type="float" office:value="74.6604014061156">
            <text:p>74,7</text:p>
          </table:table-cell>
          <table:table-cell table:style-name="ce40" office:value-type="float" office:value="77.5057448888765">
            <text:p>77,5</text:p>
          </table:table-cell>
          <table:table-cell table:style-name="ce40" office:value-type="float" office:value="79.1841231634058">
            <text:p>79,2</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66.243">
            <text:p>166,2</text:p>
          </table:table-cell>
          <table:table-cell table:style-name="ce40" office:value-type="float" office:value="147.593">
            <text:p>147,6</text:p>
          </table:table-cell>
          <table:table-cell table:style-name="ce40" office:value-type="float" office:value="152.672">
            <text:p>152,7</text:p>
          </table:table-cell>
          <table:table-cell table:style-name="ce40" office:value-type="float" office:value="148.423">
            <text:p>148,4</text:p>
          </table:table-cell>
          <table:table-cell table:style-name="ce40" office:value-type="float" office:value="150.076">
            <text:p>150,1</text:p>
          </table:table-cell>
          <table:table-cell table:style-name="ce40" office:value-type="float" office:value="144.798">
            <text:p>144,8</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6387959866221">
            <text:p>71,6</text:p>
          </table:table-cell>
          <table:table-cell office:value-type="float" office:value="72.5388601036269">
            <text:p>72,5</text:p>
          </table:table-cell>
          <table:table-cell office:value-type="float" office:value="70.4147465437788">
            <text:p>70,4</text:p>
          </table:table-cell>
          <table:table-cell office:value-type="float" office:value="68.2046453232894">
            <text:p>68,2</text:p>
          </table:table-cell>
          <table:table-cell office:value-type="float" office:value="70.0361010830325">
            <text:p>70,0</text:p>
          </table:table-cell>
          <table:table-cell office:value-type="float" office:value="71.0782545979084">
            <text:p>7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133779264214">
            <text:p>14,0</text:p>
          </table:table-cell>
          <table:table-cell office:value-type="float" office:value="14.3553794574825">
            <text:p>14,4</text:p>
          </table:table-cell>
          <table:table-cell office:value-type="float" office:value="15.7296466973886">
            <text:p>15,7</text:p>
          </table:table-cell>
          <table:table-cell office:value-type="float" office:value="16.91776522285">
            <text:p>16,9</text:p>
          </table:table-cell>
          <table:table-cell office:value-type="float" office:value="16.0157531998687">
            <text:p>16,0</text:p>
          </table:table-cell>
          <table:table-cell office:value-type="float" office:value="15.109989181392">
            <text:p>15,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9397993311037">
            <text:p>8,2</text:p>
          </table:table-cell>
          <table:table-cell office:value-type="float" office:value="7.13197195976836">
            <text:p>7,1</text:p>
          </table:table-cell>
          <table:table-cell office:value-type="float" office:value="7.71121351766513">
            <text:p>7,7</text:p>
          </table:table-cell>
          <table:table-cell office:value-type="float" office:value="8.41180163214062">
            <text:p>8,4</text:p>
          </table:table-cell>
          <table:table-cell office:value-type="float" office:value="7.64686576960945">
            <text:p>7,6</text:p>
          </table:table-cell>
          <table:table-cell office:value-type="float" office:value="7.35665344392355">
            <text:p>7,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1605351170569">
            <text:p>4,8</text:p>
          </table:table-cell>
          <table:table-cell office:value-type="float" office:value="4.75464797317891">
            <text:p>4,8</text:p>
          </table:table-cell>
          <table:table-cell office:value-type="float" office:value="4.88479262672811">
            <text:p>4,9</text:p>
          </table:table-cell>
          <table:table-cell office:value-type="float" office:value="5.05335844318895">
            <text:p>5,1</text:p>
          </table:table-cell>
          <table:table-cell office:value-type="float" office:value="4.8572366261897">
            <text:p>4,9</text:p>
          </table:table-cell>
          <table:table-cell office:value-type="float" office:value="4.94049765596827">
            <text:p>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3779264214047">
            <text:p>1,3</text:p>
          </table:table-cell>
          <table:table-cell office:value-type="float" office:value="1.21914050594331">
            <text:p>1,2</text:p>
          </table:table-cell>
          <table:table-cell office:value-type="float" office:value="1.25960061443932">
            <text:p>1,3</text:p>
          </table:table-cell>
          <table:table-cell office:value-type="float" office:value="1.41242937853107">
            <text:p>1,4</text:p>
          </table:table-cell>
          <table:table-cell office:value-type="float" office:value="1.44404332129964">
            <text:p>1,4</text:p>
          </table:table-cell>
          <table:table-cell office:value-type="float" office:value="1.51460512080779">
            <text:p>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066441609446">
            <text:p>7,1</text:p>
          </table:table-cell>
          <table:table-cell office:value-type="float" office:value="7.38235060340143">
            <text:p>7,4</text:p>
          </table:table-cell>
          <table:table-cell office:value-type="float" office:value="7.15205720391598">
            <text:p>7,2</text:p>
          </table:table-cell>
          <table:table-cell office:value-type="float" office:value="7.02490408392333">
            <text:p>7,0</text:p>
          </table:table-cell>
          <table:table-cell office:value-type="float" office:value="6.68025233977763">
            <text:p>6,7</text:p>
          </table:table-cell>
          <table:table-cell office:value-type="float" office:value="6.56208754889736">
            <text:p>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9342170777804">
            <text:p>6,2</text:p>
          </table:table-cell>
          <table:table-cell office:value-type="float" office:value="6.69227680799415">
            <text:p>6,7</text:p>
          </table:table-cell>
          <table:table-cell office:value-type="float" office:value="7.01771891485936">
            <text:p>7,0</text:p>
          </table:table-cell>
          <table:table-cell office:value-type="float" office:value="7.24196002495049">
            <text:p>7,2</text:p>
          </table:table-cell>
          <table:table-cell office:value-type="float" office:value="6.70883646458183">
            <text:p>6,7</text:p>
          </table:table-cell>
          <table:table-cell office:value-type="float" office:value="6.1251959041015">
            <text:p>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88165497772">
            <text:p>8,0</text:p>
          </table:table-cell>
          <table:table-cell office:value-type="float" office:value="7.36423744388723">
            <text:p>7,4</text:p>
          </table:table-cell>
          <table:table-cell office:value-type="float" office:value="7.67014708649883">
            <text:p>7,7</text:p>
          </table:table-cell>
          <table:table-cell office:value-type="float" office:value="8.19253572605263">
            <text:p>8,2</text:p>
          </table:table-cell>
          <table:table-cell office:value-type="float" office:value="7.26928654955389">
            <text:p>7,3</text:p>
          </table:table-cell>
          <table:table-cell office:value-type="float" office:value="6.77392004812373">
            <text:p>6,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152971889752">
            <text:p>16,3</text:p>
          </table:table-cell>
          <table:table-cell office:value-type="float" office:value="17.4821703744788">
            <text:p>17,5</text:p>
          </table:table-cell>
          <table:table-cell office:value-type="float" office:value="17.5948103946858">
            <text:p>17,6</text:p>
          </table:table-cell>
          <table:table-cell office:value-type="float" office:value="16.7173408886312">
            <text:p>16,7</text:p>
          </table:table-cell>
          <table:table-cell office:value-type="float" office:value="16.7173391465339">
            <text:p>16,7</text:p>
          </table:table-cell>
          <table:table-cell office:value-type="float" office:value="16.1336765823474">
            <text:p>1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3964714445302">
            <text:p>62,4</text:p>
          </table:table-cell>
          <table:table-cell office:value-type="float" office:value="61.0789647702384">
            <text:p>61,1</text:p>
          </table:table-cell>
          <table:table-cell office:value-type="float" office:value="60.56526640004">
            <text:p>60,6</text:p>
          </table:table-cell>
          <table:table-cell office:value-type="float" office:value="60.8232592764424">
            <text:p>60,8</text:p>
          </table:table-cell>
          <table:table-cell office:value-type="float" office:value="62.6242854995528">
            <text:p>62,6</text:p>
          </table:table-cell>
          <table:table-cell office:value-type="float" office:value="64.40511991653">
            <text:p>64,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8764935484014">
            <text:p>3,0</text:p>
          </table:table-cell>
          <table:table-cell office:value-type="float" office:value="2.86429530385867">
            <text:p>2,9</text:p>
          </table:table-cell>
          <table:table-cell office:value-type="float" office:value="2.74267165959229">
            <text:p>2,7</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243329713461">
            <text:p>3,5</text:p>
          </table:table-cell>
          <table:table-cell office:value-type="float" office:value="2.40296163903494">
            <text:p>2,4</text:p>
          </table:table-cell>
          <table:table-cell office:value-type="float" office:value="0.0985698853925566">
            <text:p>0,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5489986864132">
            <text:p>4,8</text:p>
          </table:table-cell>
          <table:table-cell office:value-type="float" office:value="4.33182706392513">
            <text:p>4,3</text:p>
          </table:table-cell>
          <table:table-cell office:value-type="float" office:value="3.42836276626328">
            <text:p>3,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1270843904467">
            <text:p>6,1</text:p>
          </table:table-cell>
          <table:table-cell office:value-type="float" office:value="5.70286729625125">
            <text:p>5,7</text:p>
          </table:table-cell>
          <table:table-cell office:value-type="float" office:value="4.91299407534336">
            <text:p>4,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6994620774906">
            <text:p>13,7</text:p>
          </table:table-cell>
          <table:table-cell office:value-type="float" office:value="11.9083602503696">
            <text:p>11,9</text:p>
          </table:table-cell>
          <table:table-cell office:value-type="float" office:value="12.8186606732582">
            <text:p>12,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1.8942206920753">
            <text:p>71,9</text:p>
          </table:table-cell>
          <table:table-cell office:value-type="float" office:value="75.6539837504191">
            <text:p>75,7</text:p>
          </table:table-cell>
          <table:table-cell office:value-type="float" office:value="78.7414125997426">
            <text:p>78,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01 - Costruzione di navi e imbarcazion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4748371452644">
            <text:p>31,5</text:p>
          </table:table-cell>
          <table:table-cell office:value-type="float" office:value="25.7948587734431">
            <text:p>25,8</text:p>
          </table:table-cell>
          <table:table-cell office:value-type="float" office:value="19.4670380565239">
            <text:p>19,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02 - Costruzione di locomotive e di materiale rotabile ferro -tranviari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number-columns-repeated="2" table:style-name="ce44" office:value-type="string">
            <text:p>*</text:p>
          </table:table-cell>
          <table:table-cell office:value-type="float" office:value="15.0953802859165">
            <text:p>15,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0.2827294153353">
            <text:p>40,3</text:p>
          </table:table-cell>
          <table:table-cell office:value-type="float" office:value="47.1132870703128">
            <text:p>47,1</text:p>
          </table:table-cell>
          <table:table-cell office:value-type="float" office:value="48.9966993808258">
            <text:p>49,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04 - Fabbricazione di veicoli militari da combattiment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number-columns-repeated="3"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09 - Fabbricazione di mezzi di trasporto nc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8880969430257">
            <text:p>17,9</text:p>
          </table:table-cell>
          <table:table-cell office:value-type="float" office:value="17.8081058870401">
            <text:p>17,8</text:p>
          </table:table-cell>
          <table:table-cell table:style-name="ce44"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2720986731452">
            <text:p>26,3</text:p>
          </table:table-cell>
          <table:table-cell office:value-type="float" office:value="24.5796348659887">
            <text:p>24,6</text:p>
          </table:table-cell>
          <table:table-cell office:value-type="float" office:value="25.55699829316">
            <text:p>25,6</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8.8384793110691">
            <text:p>88,8</text:p>
          </table:table-cell>
          <table:table-cell table:style-name="ce57" office:value-type="float" office:value="87.5710606870415">
            <text:p>87,6</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0.6691750243984">
            <text:p>40,7</text:p>
          </table:table-cell>
          <table:table-cell table:style-name="ce42" office:value-type="float" office:value="40.7092601686008">
            <text:p>40,7</text:p>
          </table:table-cell>
          <table:table-cell table:style-name="ce42" office:value-type="float" office:value="46.8664588314714">
            <text:p>46,9</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357471733072483">
            <text:p>0,36</text:p>
          </table:table-cell>
          <table:table-cell table:style-name="ce58" office:value-type="float" office:value="0.229993459931438">
            <text:p>0,23</text:p>
          </table:table-cell>
          <table:table-cell table:style-name="ce58" office:value-type="float" office:value="0.266006162793927">
            <text:p>0,27</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96">
            <text:p>396</text:p>
          </table:table-cell>
          <table:table-cell table:style-name="ce41" office:value-type="float" office:value="493">
            <text:p>493</text:p>
          </table:table-cell>
          <table:table-cell table:style-name="ce41" office:value-type="float" office:value="360">
            <text:p>360</text:p>
          </table:table-cell>
          <table:table-cell table:style-name="ce41" office:value-type="float" office:value="308">
            <text:p>308</text:p>
          </table:table-cell>
          <table:table-cell table:style-name="ce41" office:value-type="float" office:value="230">
            <text:p>230</text:p>
          </table:table-cell>
          <table:table-cell table:style-name="ce41" office:value-type="float" office:value="247">
            <text:p>24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71">
            <text:p>971</text:p>
          </table:table-cell>
          <table:table-cell table:style-name="ce41" office:value-type="float" office:value="1347">
            <text:p>1.347</text:p>
          </table:table-cell>
          <table:table-cell table:style-name="ce41" office:value-type="float" office:value="1163">
            <text:p>1.163</text:p>
          </table:table-cell>
          <table:table-cell table:style-name="ce41" office:value-type="float" office:value="1312">
            <text:p>1.312</text:p>
          </table:table-cell>
          <table:table-cell table:style-name="ce41" office:value-type="float" office:value="635">
            <text:p>635</text:p>
          </table:table-cell>
          <table:table-cell table:style-name="ce41" office:value-type="float" office:value="762">
            <text:p>76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46">
            <text:p>246</text:p>
          </table:table-cell>
          <table:table-cell table:style-name="ce41" office:value-type="float" office:value="259">
            <text:p>259</text:p>
          </table:table-cell>
          <table:table-cell table:style-name="ce41" office:value-type="float" office:value="276">
            <text:p>276</text:p>
          </table:table-cell>
          <table:table-cell table:style-name="ce41" office:value-type="float" office:value="285">
            <text:p>285</text:p>
          </table:table-cell>
          <table:table-cell table:style-name="ce41" office:value-type="float" office:value="318">
            <text:p>318</text:p>
          </table:table-cell>
          <table:table-cell table:style-name="ce41" office:value-type="float" office:value="269">
            <text:p>26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55">
            <text:p>855</text:p>
          </table:table-cell>
          <table:table-cell table:style-name="ce39" office:value-type="float" office:value="685">
            <text:p>685</text:p>
          </table:table-cell>
          <table:table-cell table:style-name="ce39" office:value-type="float" office:value="850">
            <text:p>850</text:p>
          </table:table-cell>
          <table:table-cell table:style-name="ce39" office:value-type="float" office:value="1190">
            <text:p>1.190</text:p>
          </table:table-cell>
          <table:table-cell table:style-name="ce39" office:value-type="float" office:value="1029">
            <text:p>1.029</text:p>
          </table:table-cell>
          <table:table-cell table:style-name="ce39" office:value-type="float" office:value="1070">
            <text:p>1.070</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2.6">
            <text:p>12,6</text:p>
          </table:table-cell>
          <table:table-cell table:style-name="ce42" office:value-type="float" office:value="14.4">
            <text:p>14,4</text:p>
          </table:table-cell>
          <table:table-cell table:style-name="ce42" office:value-type="float" office:value="10.7">
            <text:p>10,7</text:p>
          </table:table-cell>
          <table:table-cell table:style-name="ce42" office:value-type="float" office:value="9.5">
            <text:p>9,5</text:p>
          </table:table-cell>
          <table:table-cell table:style-name="ce42" office:value-type="float" office:value="7.4">
            <text:p>7,4</text:p>
          </table:table-cell>
          <table:table-cell table:style-name="ce42" office:value-type="float" office:value="8.7">
            <text:p>8,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7.8">
            <text:p>7,8</text:p>
          </table:table-cell>
          <table:table-cell table:style-name="ce42" office:value-type="float" office:value="7.6">
            <text:p>7,6</text:p>
          </table:table-cell>
          <table:table-cell table:style-name="ce42" office:value-type="float" office:value="8.2">
            <text:p>8,2</text:p>
          </table:table-cell>
          <table:table-cell table:style-name="ce42" office:value-type="float" office:value="8.8">
            <text:p>8,8</text:p>
          </table:table-cell>
          <table:table-cell table:style-name="ce42" office:value-type="float" office:value="10.3">
            <text:p>10,3</text:p>
          </table:table-cell>
          <table:table-cell table:style-name="ce42" office:value-type="float" office:value="9.5">
            <text:p>9,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9"/>
          <table:table-cell table:style-name="ce42"/>
          <table:table-cell table:style-name="ce42" office:value-type="float" office:value="46.7">
            <text:p>46,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0.4">
            <text:p>20,4</text:p>
          </table:table-cell>
          <table:table-cell office:value-type="float" office:value="22">
            <text:p>22,0</text:p>
          </table:table-cell>
          <table:table-cell office:value-type="float" office:value="18.9">
            <text:p>18,9</text:p>
          </table:table-cell>
          <table:table-cell office:value-type="float" office:value="18.3">
            <text:p>18,3</text:p>
          </table:table-cell>
          <table:table-cell office:value-type="float" office:value="17.7">
            <text:p>17,7</text:p>
          </table:table-cell>
          <table:table-cell office:value-type="float" office:value="18.2">
            <text:p>18,2</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6.8">
            <text:p>6,8</text:p>
          </table:table-cell>
          <table:table-cell office:value-type="float" office:value="2.5">
            <text:p>2,5</text:p>
          </table:table-cell>
          <table:table-cell office:value-type="float" office:value="0.699999999999999">
            <text:p>0,7</text:p>
          </table:table-cell>
          <table:table-cell office:value-type="float" office:value="-2.9">
            <text:p>-2,9</text:p>
          </table:table-cell>
          <table:table-cell office:value-type="float" office:value="-0.8">
            <text:p>-0,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6.2">
            <text:p>16,2</text:p>
          </table:table-cell>
          <table:table-cell table:style-name="ce43" office:value-type="float" office:value="18.5">
            <text:p>18,5</text:p>
          </table:table-cell>
          <table:table-cell table:style-name="ce43" office:value-type="float" office:value="13.6">
            <text:p>13,6</text:p>
          </table:table-cell>
          <table:table-cell table:style-name="ce43" office:value-type="float" office:value="12.5">
            <text:p>12,5</text:p>
          </table:table-cell>
          <table:table-cell table:style-name="ce43" office:value-type="float" office:value="9.4">
            <text:p>9,4</text:p>
          </table:table-cell>
          <table:table-cell table:style-name="ce43" office:value-type="float" office:value="11">
            <text:p>11,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3">
            <text:p>6,3</text:p>
          </table:table-cell>
          <table:table-cell table:style-name="ce43" office:value-type="float" office:value="3.5">
            <text:p>3,5</text:p>
          </table:table-cell>
          <table:table-cell table:style-name="ce43" office:value-type="float" office:value="4.7">
            <text:p>4,7</text:p>
          </table:table-cell>
          <table:table-cell table:style-name="ce43" office:value-type="float" office:value="2.1">
            <text:p>2,1</text:p>
          </table:table-cell>
          <table:table-cell table:style-name="ce43" office:value-type="float" office:value="4.1">
            <text:p>4,1</text:p>
          </table:table-cell>
          <table:table-cell table:style-name="ce43"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5.3">
            <text:p>15,3</text:p>
          </table:table-cell>
          <table:table-cell table:style-name="ce43" office:value-type="float" office:value="13.7">
            <text:p>13,7</text:p>
          </table:table-cell>
          <table:table-cell table:style-name="ce43" office:value-type="float" office:value="5.7">
            <text:p>5,7</text:p>
          </table:table-cell>
          <table:table-cell table:style-name="ce43" office:value-type="float" office:value="7">
            <text:p>7,0</text:p>
          </table:table-cell>
          <table:table-cell table:style-name="ce43" office:value-type="float" office:value="6.4">
            <text:p>6,4</text:p>
          </table:table-cell>
          <table:table-cell table:style-name="ce43" office:value-type="float" office:value="8.7">
            <text:p>8,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4" office:value-type="string">
            <text:p>-</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5">
            <text:p>5,5</text:p>
          </table:table-cell>
          <table:table-cell table:style-name="ce43" office:value-type="float" office:value="6.1">
            <text:p>6,1</text:p>
          </table:table-cell>
          <table:table-cell table:style-name="ce43" office:value-type="float" office:value="5.7">
            <text:p>5,7</text:p>
          </table:table-cell>
          <table:table-cell table:style-name="ce43" office:value-type="float" office:value="4.1">
            <text:p>4,1</text:p>
          </table:table-cell>
          <table:table-cell table:style-name="ce43" office:value-type="float" office:value="3.8">
            <text:p>3,8</text:p>
          </table:table-cell>
          <table:table-cell table:style-name="ce43"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8.9">
            <text:p>8,9</text:p>
          </table:table-cell>
          <table:table-cell table:style-name="ce42" office:value-type="float" office:value="8.2">
            <text:p>8,2</text:p>
          </table:table-cell>
          <table:table-cell table:style-name="ce42" office:value-type="float" office:value="10">
            <text:p>10,0</text:p>
          </table:table-cell>
          <table:table-cell table:style-name="ce42" office:value-type="float" office:value="9.8">
            <text:p>9,8</text:p>
          </table:table-cell>
          <table:table-cell table:style-name="ce42" office:value-type="float" office:value="12.7">
            <text:p>12,7</text:p>
          </table:table-cell>
          <table:table-cell table:style-name="ce42" office:value-type="float" office:value="11.4">
            <text:p>11,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0.9">
            <text:p>0,9</text:p>
          </table:table-cell>
          <table:table-cell table:style-name="ce42" office:value-type="float" office:value="3.5">
            <text:p>3,5</text:p>
          </table:table-cell>
          <table:table-cell table:style-name="ce42" office:value-type="float" office:value="4.7">
            <text:p>4,7</text:p>
          </table:table-cell>
          <table:table-cell table:style-name="ce42" office:value-type="float" office:value="5.2">
            <text:p>5,2</text:p>
          </table:table-cell>
          <table:table-cell table:style-name="ce42" office:value-type="float" office:value="5.1">
            <text:p>5,1</text:p>
          </table:table-cell>
          <table:table-cell table:style-name="ce42" office:value-type="float" office:value="9.4">
            <text:p>9,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7">
            <text:p>5,7</text:p>
          </table:table-cell>
          <table:table-cell table:style-name="ce42" office:value-type="float" office:value="8.6">
            <text:p>8,6</text:p>
          </table:table-cell>
          <table:table-cell table:style-name="ce42" office:value-type="float" office:value="2.8">
            <text:p>2,8</text:p>
          </table:table-cell>
          <table:table-cell table:style-name="ce42" office:value-type="float" office:value="8.2">
            <text:p>8,2</text:p>
          </table:table-cell>
          <table:table-cell table:style-name="ce42" office:value-type="float" office:value="5.8">
            <text:p>5,8</text:p>
          </table:table-cell>
          <table:table-cell table:style-name="ce42" office:value-type="float" office:value="7.6">
            <text:p>7,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4" office:value-type="string">
            <text:p>-</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6.4">
            <text:p>6,4</text:p>
          </table:table-cell>
          <table:table-cell office:value-type="float" office:value="5.5">
            <text:p>5,5</text:p>
          </table:table-cell>
          <table:table-cell office:value-type="float" office:value="6.9">
            <text:p>6,9</text:p>
          </table:table-cell>
          <table:table-cell office:value-type="float" office:value="6.4">
            <text:p>6,4</text:p>
          </table:table-cell>
          <table:table-cell office:value-type="float" office:value="6.5">
            <text:p>6,5</text:p>
          </table:table-cell>
          <table:table-cell table:style-name="ce23"/>
          <table:table-cell table:style-name="ce23"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3">
            <text:p>43,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71.4">
            <text:p>71,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2.5">
            <text:p>62,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style-name="ce23"/>
          <table:table-cell table:number-columns-repeated="2"/>
          <table:table-cell table:style-name="ce60"/>
          <table:table-cell/>
          <table:table-cell table:style-name="ce62" office:value-type="string">
            <text:p>-</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8.8">
            <text:p>58,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1">
            <text:p>25,1</text:p>
          </table:table-cell>
          <table:table-cell office:value-type="float" office:value="26.7">
            <text:p>26,7</text:p>
          </table:table-cell>
          <table:table-cell office:value-type="float" office:value="23.6">
            <text:p>23,6</text:p>
          </table:table-cell>
          <table:table-cell office:value-type="float" office:value="22.3">
            <text:p>22,3</text:p>
          </table:table-cell>
          <table:table-cell office:value-type="float" office:value="22.1">
            <text:p>22,1</text:p>
          </table:table-cell>
          <table:table-cell office:value-type="float" office:value="22.4">
            <text:p>22,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
            <text:p>7,2</text:p>
          </table:table-cell>
          <table:table-cell office:value-type="float" office:value="7">
            <text:p>7,0</text:p>
          </table:table-cell>
          <table:table-cell office:value-type="float" office:value="9.4">
            <text:p>9,4</text:p>
          </table:table-cell>
          <table:table-cell office:value-type="float" office:value="7.3">
            <text:p>7,3</text:p>
          </table:table-cell>
          <table:table-cell office:value-type="float" office:value="9.2">
            <text:p>9,2</text:p>
          </table:table-cell>
          <table:table-cell office:value-type="float" office:value="14.1">
            <text:p>14,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
            <text:p>21,0</text:p>
          </table:table-cell>
          <table:table-cell office:value-type="float" office:value="22.3">
            <text:p>22,3</text:p>
          </table:table-cell>
          <table:table-cell office:value-type="float" office:value="8.5">
            <text:p>8,5</text:p>
          </table:table-cell>
          <table:table-cell office:value-type="float" office:value="15.2">
            <text:p>15,2</text:p>
          </table:table-cell>
          <table:table-cell office:value-type="float" office:value="12.2">
            <text:p>12,2</text:p>
          </table:table-cell>
          <table:table-cell office:value-type="float" office:value="16.3">
            <text:p>16,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office:value-type="float" office:value="0">
            <text:p>0,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4">
            <text:p>12,4</text:p>
          </table:table-cell>
          <table:table-cell office:value-type="float" office:value="12.5">
            <text:p>12,5</text:p>
          </table:table-cell>
          <table:table-cell office:value-type="float" office:value="11.2">
            <text:p>11,2</text:p>
          </table:table-cell>
          <table:table-cell office:value-type="float" office:value="11">
            <text:p>11,0</text:p>
          </table:table-cell>
          <table:table-cell office:value-type="float" office:value="10.2">
            <text:p>10,2</text:p>
          </table:table-cell>
          <table:table-cell office:value-type="float" office:value="11.6">
            <text:p>11,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10.3">
            <text:p>10,3</text:p>
          </table:table-cell>
          <table:table-cell office:value-type="float" office:value="3.6">
            <text:p>3,6</text:p>
          </table:table-cell>
          <table:table-cell office:value-type="float" office:value="2.7">
            <text:p>2,7</text:p>
          </table:table-cell>
          <table:table-cell office:value-type="float" office:value="-3.3">
            <text:p>-3,3</text:p>
          </table:table-cell>
          <table:table-cell office:value-type="float" office:value="-0.4">
            <text:p>-0,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table:number-columns-repeated="2" office:value-type="float" office:value="0">
            <text:p>0,0</text:p>
          </table:table-cell>
          <table:table-cell office:value-type="float" office:value="-3.1">
            <text:p>-3,1</text:p>
          </table:table-cell>
          <table:table-cell office:value-type="float" office:value="-1">
            <text:p>-1,0</text:p>
          </table:table-cell>
          <table:table-cell office:value-type="float" office:value="-4.7">
            <text:p>-4,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
            <text:p>9,6</text:p>
          </table:table-cell>
          <table:table-cell office:value-type="float" office:value="5.1">
            <text:p>5,1</text:p>
          </table:table-cell>
          <table:table-cell office:value-type="float" office:value="2.9">
            <text:p>2,9</text:p>
          </table:table-cell>
          <table:table-cell office:value-type="float" office:value="-1.2">
            <text:p>-1,2</text:p>
          </table:table-cell>
          <table:table-cell office:value-type="float" office:value="0.600000000000001">
            <text:p>0,6</text:p>
          </table:table-cell>
          <table:table-cell office:value-type="float" office:value="1.1">
            <text:p>1,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office:value-type="float" office:value="0">
            <text:p>0,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0.300000000000001">
            <text:p>-0,3</text:p>
          </table:table-cell>
          <table:table-cell office:value-type="float" office:value="0.2">
            <text:p>0,2</text:p>
          </table:table-cell>
          <table:table-cell office:value-type="float" office:value="-2.8">
            <text:p>-2,8</text:p>
          </table:table-cell>
          <table:table-cell office:value-type="float" office:value="-2.6">
            <text:p>-2,6</text:p>
          </table:table-cell>
          <table:table-cell office:value-type="float" office:value="-1.4">
            <text:p>-1,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4445084128413">
            <text:p>29,4</text:p>
          </table:table-cell>
          <table:table-cell office:value-type="float" office:value="18.5588866379978">
            <text:p>18,6</text:p>
          </table:table-cell>
          <table:table-cell office:value-type="float" office:value="26.3203962641844">
            <text:p>26,3</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62.6467093145313">
            <text:p>62,6</text:p>
          </table:table-cell>
          <table:table-cell table:style-name="ce42" office:value-type="float" office:value="52.6872493494566">
            <text:p>52,7</text:p>
          </table:table-cell>
          <table:table-cell table:style-name="ce42" office:value-type="float" office:value="61.5209265280293">
            <text:p>61,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4554176072235">
            <text:p>31,5</text:p>
          </table:table-cell>
          <table:table-cell office:value-type="float" office:value="18.9879093970003">
            <text:p>19,0</text:p>
          </table:table-cell>
          <table:table-cell office:value-type="float" office:value="0.918374091209518">
            <text:p>0,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1.099057248258">
            <text:p>41,1</text:p>
          </table:table-cell>
          <table:table-cell office:value-type="float" office:value="34.1459541984733">
            <text:p>34,1</text:p>
          </table:table-cell>
          <table:table-cell office:value-type="float" office:value="34.1723528371929">
            <text:p>34,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8751965171121">
            <text:p>46,9</text:p>
          </table:table-cell>
          <table:table-cell office:value-type="float" office:value="41.535336436733">
            <text:p>41,5</text:p>
          </table:table-cell>
          <table:table-cell office:value-type="float" office:value="44.3596477181745">
            <text:p>44,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0.8958186516326">
            <text:p>50,9</text:p>
          </table:table-cell>
          <table:table-cell office:value-type="float" office:value="38.5140942119769">
            <text:p>38,5</text:p>
          </table:table-cell>
          <table:table-cell office:value-type="float" office:value="49.8653328734046">
            <text:p>49,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4.2218251248409">
            <text:p>74,2</text:p>
          </table:table-cell>
          <table:table-cell office:value-type="float" office:value="63.1459310032655">
            <text:p>63,1</text:p>
          </table:table-cell>
          <table:table-cell office:value-type="float" office:value="74.9927202094418">
            <text:p>75,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2.495849953785">
            <text:p>112,5</text:p>
          </table:table-cell>
          <table:table-cell office:value-type="float" office:value="76.3435574117078">
            <text:p>76,3</text:p>
          </table:table-cell>
          <table:table-cell office:value-type="float" office:value="3.61735991413617">
            <text:p>3,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4.232700675221">
            <text:p>134,2</text:p>
          </table:table-cell>
          <table:table-cell office:value-type="float" office:value="112.262597655363">
            <text:p>112,3</text:p>
          </table:table-cell>
          <table:table-cell office:value-type="float" office:value="108.70195960849">
            <text:p>108,7</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7.543860316929">
            <text:p>147,5</text:p>
          </table:table-cell>
          <table:table-cell office:value-type="float" office:value="137.036744002048">
            <text:p>137,0</text:p>
          </table:table-cell>
          <table:table-cell office:value-type="float" office:value="137.550148957299">
            <text:p>137,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995045382127">
            <text:p>123,0</text:p>
          </table:table-cell>
          <table:table-cell office:value-type="float" office:value="97.0877831219357">
            <text:p>97,1</text:p>
          </table:table-cell>
          <table:table-cell office:value-type="float" office:value="120.138096929778">
            <text:p>120,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8.582851117615">
            <text:p>148,6</text:p>
          </table:table-cell>
          <table:table-cell office:value-type="float" office:value="130.877388259116">
            <text:p>130,9</text:p>
          </table:table-cell>
          <table:table-cell office:value-type="float" office:value="147.491724265395">
            <text:p>147,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39.740711177151">
            <text:p>139,7</text:p>
          </table:table-cell>
          <table:table-cell table:style-name="ce42" office:value-type="float" office:value="120.87559322225">
            <text:p>120,9</text:p>
          </table:table-cell>
          <table:table-cell table:style-name="ce42" office:value-type="float" office:value="133.586667132204">
            <text:p>133,6</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8.5483551524034">
            <text:p>8,5</text:p>
          </table:table-cell>
          <table:table-cell table:style-name="ce42" office:value-type="float" office:value="7.36785550283178">
            <text:p>7,4</text:p>
          </table:table-cell>
          <table:table-cell table:style-name="ce42" office:value-type="float" office:value="5.69854016191328">
            <text:p>5,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4751693002257">
            <text:p>4,9</text:p>
          </table:table-cell>
          <table:table-cell office:value-type="float" office:value="4.69023569023569">
            <text:p>4,7</text:p>
          </table:table-cell>
          <table:table-cell office:value-type="float" office:value="3.72058823529412">
            <text:p>3,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25536275447466">
            <text:p>5,3</text:p>
          </table:table-cell>
          <table:table-cell office:value-type="float" office:value="1.96793893129771">
            <text:p>2,0</text:p>
          </table:table-cell>
          <table:table-cell office:value-type="float" office:value="3.80908608803253">
            <text:p>3,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39146208731406">
            <text:p>8,4</text:p>
          </table:table-cell>
          <table:table-cell office:value-type="float" office:value="2.02905910565665">
            <text:p>2,0</text:p>
          </table:table-cell>
          <table:table-cell office:value-type="float" office:value="3.90072057646117">
            <text:p>3,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20225510923185">
            <text:p>8,2</text:p>
          </table:table-cell>
          <table:table-cell office:value-type="float" office:value="3.89238286143824">
            <text:p>3,9</text:p>
          </table:table-cell>
          <table:table-cell office:value-type="float" office:value="5.77019661952397">
            <text:p>5,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47552139430138">
            <text:p>9,5</text:p>
          </table:table-cell>
          <table:table-cell office:value-type="float" office:value="9.73123928998674">
            <text:p>9,7</text:p>
          </table:table-cell>
          <table:table-cell office:value-type="float" office:value="6.2533569799848">
            <text:p>6,3</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99.4238349631858">
            <text:p>99,4</text:p>
          </table:table-cell>
          <table:table-cell office:value-type="float" office:value="129.736502704792">
            <text:p>129,7</text:p>
          </table:table-cell>
          <table:table-cell office:value-type="float" office:value="127.330983454462">
            <text:p>127,3</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4.8306787526744">
            <text:p>44,8</text:p>
          </table:table-cell>
          <table:table-cell table:style-name="ce42" office:value-type="float" office:value="43.5879965052847">
            <text:p>43,6</text:p>
          </table:table-cell>
          <table:table-cell table:style-name="ce42" office:value-type="float" office:value="46.0531936672581">
            <text:p>46,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9614026829842">
            <text:p>28,0</text:p>
          </table:table-cell>
          <table:table-cell office:value-type="float" office:value="24.8716591690924">
            <text:p>24,9</text:p>
          </table:table-cell>
          <table:table-cell office:value-type="float" office:value="25.3879656160458">
            <text:p>25,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617768279652">
            <text:p>30,6</text:p>
          </table:table-cell>
          <table:table-cell office:value-type="float" office:value="30.4161447459986">
            <text:p>30,4</text:p>
          </table:table-cell>
          <table:table-cell office:value-type="float" office:value="31.4367403865312">
            <text:p>31,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7703470794534">
            <text:p>31,8</text:p>
          </table:table-cell>
          <table:table-cell office:value-type="float" office:value="30.309634645225">
            <text:p>30,3</text:p>
          </table:table-cell>
          <table:table-cell office:value-type="float" office:value="32.2497998398719">
            <text:p>32,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1.3803812125171">
            <text:p>41,4</text:p>
          </table:table-cell>
          <table:table-cell office:value-type="float" office:value="39.6693517696308">
            <text:p>39,7</text:p>
          </table:table-cell>
          <table:table-cell office:value-type="float" office:value="41.5066778546955">
            <text:p>41,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9531571554568">
            <text:p>50,0</text:p>
          </table:table-cell>
          <table:table-cell office:value-type="float" office:value="48.2481594744592">
            <text:p>48,2</text:p>
          </table:table-cell>
          <table:table-cell office:value-type="float" office:value="50.8453749408344">
            <text:p>50,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99.9583333333333">
            <text:p>100,0</text:p>
          </table:table-cell>
          <table:table-cell table:style-name="ce42" office:value-type="float" office:value="101.6">
            <text:p>101,6</text:p>
          </table:table-cell>
          <table:table-cell table:style-name="ce24" office:value-type="float" office:value="102.9">
            <text:p>102,9</text:p>
          </table:table-cell>
          <table:table-cell table:style-name="ce24" office:value-type="float" office:value="100.8">
            <text:p>100,8</text:p>
          </table:table-cell>
          <table:table-cell table:style-name="ce24" office:value-type="float" office:value="101.4">
            <text:p>101,4</text:p>
          </table:table-cell>
          <table:table-cell table:style-name="ce24" office:value-type="float" office:value="99.7">
            <text:p>99,7</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2.5">
            <text:p>2,5</text:p>
          </table:table-cell>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6.6">
            <text:p>6,6</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44.5">
            <text:p>44,5</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47.8">
            <text:p>47,8</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7.6">
            <text:p>7,6</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0" office:value-type="float" office:value="10.5">
            <text:p>10,5</text:p>
          </table:table-cell>
          <table:table-cell table:style-name="ce97"/>
          <table:table-cell table:style-name="ce100" office:value-type="string">
            <text:p>Il dato include i gruppi 1- Dirigenti e 2-Professioni intellettuali e scientifiche, della classificazione Isco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0.6">
            <text:p>20,6</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7.4">
            <text:p>17,4</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0.9">
            <text:p>0,9</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2.8">
            <text:p>22,8</text:p>
          </table:table-cell>
          <table:table-cell table:style-name="ce97"/>
          <table:table-cell office:value-type="string">
            <text:p>Il dato include i gruppi 6- Personale specializzato addetto all’agricoltura, alle foreste e alla pesca e 7-Artigiani e operai specializzati, della classificazione Isco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1.7">
            <text:p>21,7</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6.1">
            <text:p>6,1</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22.9">
            <text:p>22,9</text:p>
          </table:table-cell>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1092944">
            <text:p>1.092.944</text:p>
          </table:table-cell>
          <table:table-cell table:style-name="ce41" office:value-type="float" office:value="1074918">
            <text:p>1.074.918</text:p>
          </table:table-cell>
          <table:table-cell table:style-name="ce41" office:value-type="float" office:value="1134949">
            <text:p>1.134.949</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6758.9">
            <text:p>6.758,9</text:p>
          </table:table-cell>
          <table:table-cell table:style-name="ce61" office:value-type="float" office:value="6271.5">
            <text:p>6.271,5</text:p>
          </table:table-cell>
          <table:table-cell table:style-name="ce61" office:value-type="float" office:value="6417.2">
            <text:p>6.417,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23.5">
            <text:p>23,5</text:p>
          </table:table-cell>
          <table:table-cell table:style-name="ce62"/>
          <table:table-cell table:style-name="ce62" office:value-type="float" office:value="80.4">
            <text:p>80,4</text:p>
          </table:table-cell>
          <table:table-cell table:style-name="ce62"/>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2" office:value-type="float" office:value="19.4">
            <text:p>19,4</text:p>
          </table:table-cell>
          <table:table-cell table:style-name="ce62"/>
          <table:table-cell table:style-name="ce62" office:value-type="float" office:value="33.9">
            <text:p>33,9</text:p>
          </table:table-cell>
          <table:table-cell table:style-name="ce62"/>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9.5">
            <text:p>9,5</text:p>
          </table:table-cell>
          <table:table-cell table:style-name="ce62"/>
          <table:table-cell table:style-name="ce62" office:value-type="float" office:value="9.8">
            <text:p>9,8</text:p>
          </table:table-cell>
          <table:table-cell table:style-name="ce62"/>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12.1">
            <text:p>12,1</text:p>
          </table:table-cell>
          <table:table-cell table:style-name="ce62"/>
          <table:table-cell table:style-name="ce62" office:value-type="float" office:value="69">
            <text:p>69,0</text:p>
          </table:table-cell>
          <table:table-cell table:style-name="ce62"/>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2" office:value-type="float" office:value="13.9">
            <text:p>13,9</text:p>
          </table:table-cell>
          <table:table-cell table:style-name="ce62"/>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51.7191977077364">
            <text:p>51,7</text:p>
          </table:table-cell>
          <table:table-cell table:style-name="ce64" office:value-type="float" office:value="72.8767123287671">
            <text:p>72,9</text:p>
          </table:table-cell>
          <table:table-cell table:style-name="ce64" office:value-type="float" office:value="80.1854563201562">
            <text:p>80,2</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5.9312320916906">
            <text:p>75,9</text:p>
          </table:table-cell>
          <table:table-cell table:style-name="ce64" office:value-type="float" office:value="88.8584474885845">
            <text:p>88,9</text:p>
          </table:table-cell>
          <table:table-cell table:style-name="ce64" office:value-type="float" office:value="96.2908735968765">
            <text:p>96,3</text:p>
          </table:table-cell>
          <table:table-cell table:style-name="ce22" office:value-type="string">
            <text:p>Nel 2009 il quesito non distingue tra connessione mobile in banda larga e altra tipologia di connessione mobile. I dati si riferiscono all'insieme dei settori 29-Fabbricazione di autoveicoli, rimorchi e semirimorchi e 30-Fabbricazione di altri mezzi di trasporto,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0.4680038204393">
            <text:p>30,5</text:p>
          </table:table-cell>
          <table:table-cell table:style-name="ce64" office:value-type="float" office:value="45.8904109589041">
            <text:p>45,9</text:p>
          </table:table-cell>
          <table:table-cell table:style-name="ce64" office:value-type="float" office:value="30.7955100048804">
            <text:p>30,8</text:p>
          </table:table-cell>
          <table:table-cell table:style-name="ce22" office:value-type="string">
            <text:p>Le informazioni si riferiscono all'attività di vendite e/o acquisto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9.7516714422159">
            <text:p>29,8</text:p>
          </table:table-cell>
          <table:table-cell table:style-name="ce64" office:value-type="float" office:value="45.662100456621">
            <text:p>45,7</text:p>
          </table:table-cell>
          <table:table-cell table:style-name="ce64" office:value-type="float" office:value="30.0146412884334">
            <text:p>30,0</text:p>
          </table:table-cell>
          <table:table-cell table:style-name="ce22" office:value-type="string">
            <text:p>Le informazioni si riferiscono all'attività di acquisto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45272206303725">
            <text:p>8,5</text:p>
          </table:table-cell>
          <table:table-cell table:style-name="ce64" office:value-type="float" office:value="4.10958904109589">
            <text:p>4,1</text:p>
          </table:table-cell>
          <table:table-cell table:style-name="ce64" office:value-type="float" office:value="5.46608101512933">
            <text:p>5,5</text:p>
          </table:table-cell>
          <table:table-cell table:style-name="ce22" office:value-type="string">
            <text:p>Le informazioni si riferiscono all'attività di vendite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7.249872261017">
            <text:p>27,2</text:p>
          </table:table-cell>
          <table:table-cell table:style-name="ce64" office:value-type="float" office:value="31.2776346935433">
            <text:p>31,3</text:p>
          </table:table-cell>
          <table:table-cell table:style-name="ce64" office:value-type="float" office:value="33.7794615159262">
            <text:p>33,8</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939147156609478">
            <text:p>0,9</text:p>
          </table:table-cell>
          <table:table-cell table:style-name="ce42" office:value-type="float" office:value="1.00372153963987">
            <text:p>1,0</text:p>
          </table:table-cell>
          <table:table-cell table:style-name="ce42" office:value-type="float" office:value="2.35691009278299">
            <text:p>2,4</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977195892126116">
            <text:p>1,0</text:p>
          </table:table-cell>
          <table:table-cell table:style-name="ce42" office:value-type="float" office:value="0.768662109293884">
            <text:p>0,8</text:p>
          </table:table-cell>
          <table:table-cell table:style-name="ce42" office:value-type="float" office:value="2.49304486400346">
            <text:p>2,5</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36.4051320009869">
            <text:p>36,4</text:p>
          </table:table-cell>
          <table:table-cell table:style-name="ce63" office:value-type="float" office:value="34.8516218081435">
            <text:p>34,9</text:p>
          </table:table-cell>
          <table:table-cell table:style-name="ce63" office:value-type="float" office:value="26">
            <text:p>26,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21.6629657044165">
            <text:p>21,7</text:p>
          </table:table-cell>
          <table:table-cell table:style-name="ce63" office:value-type="float" office:value="20.9799861973775">
            <text:p>21,0</text:p>
          </table:table-cell>
          <table:table-cell table:style-name="ce63" office:value-type="float" office:value="39.8">
            <text:p>39,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12.3118677522823">
            <text:p>12,3</text:p>
          </table:table-cell>
          <table:table-cell table:style-name="ce63" office:value-type="float" office:value="12.9054520358868">
            <text:p>12,9</text:p>
          </table:table-cell>
          <table:table-cell table:style-name="ce63" office:value-type="float" office:value="12">
            <text:p>12,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29.6200345423143">
            <text:p>29,6</text:p>
          </table:table-cell>
          <table:table-cell table:style-name="ce63" office:value-type="float" office:value="31.2629399585921">
            <text:p>31,3</text:p>
          </table:table-cell>
          <table:table-cell table:style-name="ce63" office:value-type="float" office:value="22.2">
            <text:p>22,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98.4833333333333">
            <text:p>98,5</text:p>
          </table:table-cell>
          <table:table-cell table:style-name="ce42" office:value-type="float" office:value="100.908333333333">
            <text:p>100,9</text:p>
          </table:table-cell>
          <table:table-cell table:style-name="ce24" office:value-type="float" office:value="104.5">
            <text:p>104,5</text:p>
          </table:table-cell>
          <table:table-cell table:style-name="ce24" office:value-type="float" office:value="107.1">
            <text:p>107,1</text:p>
          </table:table-cell>
          <table:table-cell table:style-name="ce24" office:value-type="float" office:value="108.1">
            <text:p>108,1</text:p>
          </table:table-cell>
          <table:table-cell table:style-name="ce24" office:value-type="float" office:value="108.3">
            <text:p>108,3</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5.5112269446672">
            <text:p>25,5</text:p>
          </table:table-cell>
          <table:table-cell table:style-name="ce57" office:value-type="float" office:value="22.6464816372302">
            <text:p>22,6</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44.6248481737578">
            <text:p>44,6</text:p>
          </table:table-cell>
          <table:table-cell office:value-type="float" office:value="49.5149452317833">
            <text:p>49,5</text:p>
          </table:table-cell>
          <table:table-cell office:value-type="float" office:value="49.1088561290069">
            <text:p>49,1</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065.164036">
            <text:p>9.065</text:p>
          </table:table-cell>
          <table:table-cell table:style-name="ce45" office:value-type="float" office:value="9272.707579">
            <text:p>9.273</text:p>
          </table:table-cell>
          <table:table-cell table:style-name="ce45" office:value-type="float" office:value="11488.749427">
            <text:p>11.489</text:p>
          </table:table-cell>
          <table:table-cell table:style-name="ce45" office:value-type="float" office:value="11907.76866">
            <text:p>11.908</text:p>
          </table:table-cell>
          <table:table-cell table:style-name="ce45" office:value-type="float" office:value="11267.38382">
            <text:p>11.267</text:p>
          </table:table-cell>
          <table:table-cell table:style-name="ce45" office:value-type="float" office:value="11880.091056">
            <text:p>11.880</text:p>
          </table:table-cell>
          <table:table-cell table:style-name="ce45" office:value-type="float" office:value="11375.649333">
            <text:p>11.37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835.610414">
            <text:p>4.836</text:p>
          </table:table-cell>
          <table:table-cell table:style-name="ce45" office:value-type="float" office:value="4855.620473">
            <text:p>4.856</text:p>
          </table:table-cell>
          <table:table-cell table:style-name="ce45" office:value-type="float" office:value="5393.544956">
            <text:p>5.394</text:p>
          </table:table-cell>
          <table:table-cell table:style-name="ce45" office:value-type="float" office:value="5545.695842">
            <text:p>5.546</text:p>
          </table:table-cell>
          <table:table-cell table:style-name="ce45" office:value-type="float" office:value="5263.898917">
            <text:p>5.264</text:p>
          </table:table-cell>
          <table:table-cell table:style-name="ce45" office:value-type="float" office:value="6290.061599">
            <text:p>6.290</text:p>
          </table:table-cell>
          <table:table-cell table:style-name="ce45" office:value-type="float" office:value="4758.729762">
            <text:p>4.75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17.973154">
            <text:p>718</text:p>
          </table:table-cell>
          <table:table-cell table:style-name="ce45" office:value-type="float" office:value="452.51062">
            <text:p>453</text:p>
          </table:table-cell>
          <table:table-cell table:style-name="ce45" office:value-type="float" office:value="533.688174">
            <text:p>534</text:p>
          </table:table-cell>
          <table:table-cell table:style-name="ce45" office:value-type="float" office:value="813.388302">
            <text:p>813</text:p>
          </table:table-cell>
          <table:table-cell table:style-name="ce45" office:value-type="float" office:value="789.026516">
            <text:p>789</text:p>
          </table:table-cell>
          <table:table-cell table:style-name="ce45" office:value-type="float" office:value="654.04081">
            <text:p>654</text:p>
          </table:table-cell>
          <table:table-cell table:style-name="ce45" office:value-type="float" office:value="636.57776">
            <text:p>63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6.491431">
            <text:p>26</text:p>
          </table:table-cell>
          <table:table-cell table:style-name="ce45" office:value-type="float" office:value="50.749032">
            <text:p>51</text:p>
          </table:table-cell>
          <table:table-cell table:style-name="ce45" office:value-type="float" office:value="141.15336">
            <text:p>141</text:p>
          </table:table-cell>
          <table:table-cell table:style-name="ce45" office:value-type="float" office:value="154.975093">
            <text:p>155</text:p>
          </table:table-cell>
          <table:table-cell table:style-name="ce45" office:value-type="float" office:value="157.107066">
            <text:p>157</text:p>
          </table:table-cell>
          <table:table-cell table:style-name="ce45" office:value-type="float" office:value="297.691786">
            <text:p>298</text:p>
          </table:table-cell>
          <table:table-cell table:style-name="ce45" office:value-type="float" office:value="139.238027">
            <text:p>13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7.732759">
            <text:p>138</text:p>
          </table:table-cell>
          <table:table-cell table:style-name="ce45" office:value-type="float" office:value="177.262396">
            <text:p>177</text:p>
          </table:table-cell>
          <table:table-cell table:style-name="ce45" office:value-type="float" office:value="197.288967">
            <text:p>197</text:p>
          </table:table-cell>
          <table:table-cell table:style-name="ce45" office:value-type="float" office:value="302.611715">
            <text:p>303</text:p>
          </table:table-cell>
          <table:table-cell table:style-name="ce45" office:value-type="float" office:value="331.044424">
            <text:p>331</text:p>
          </table:table-cell>
          <table:table-cell table:style-name="ce45" office:value-type="float" office:value="190.753006">
            <text:p>191</text:p>
          </table:table-cell>
          <table:table-cell table:style-name="ce45" office:value-type="float" office:value="123.235953">
            <text:p>12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752.101601">
            <text:p>1.752</text:p>
          </table:table-cell>
          <table:table-cell table:style-name="ce45" office:value-type="float" office:value="1688.941112">
            <text:p>1.689</text:p>
          </table:table-cell>
          <table:table-cell table:style-name="ce45" office:value-type="float" office:value="1921.200829">
            <text:p>1.921</text:p>
          </table:table-cell>
          <table:table-cell table:style-name="ce45" office:value-type="float" office:value="2084.730659">
            <text:p>2.085</text:p>
          </table:table-cell>
          <table:table-cell table:style-name="ce45" office:value-type="float" office:value="1813.625444">
            <text:p>1.814</text:p>
          </table:table-cell>
          <table:table-cell table:style-name="ce45" office:value-type="float" office:value="2195.961852">
            <text:p>2.196</text:p>
          </table:table-cell>
          <table:table-cell table:style-name="ce45" office:value-type="float" office:value="2845.085834">
            <text:p>2.8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68.694329">
            <text:p>969</text:p>
          </table:table-cell>
          <table:table-cell table:style-name="ce45" office:value-type="float" office:value="1301.969842">
            <text:p>1.302</text:p>
          </table:table-cell>
          <table:table-cell table:style-name="ce45" office:value-type="float" office:value="1931.465149">
            <text:p>1.931</text:p>
          </table:table-cell>
          <table:table-cell table:style-name="ce45" office:value-type="float" office:value="1642.897219">
            <text:p>1.643</text:p>
          </table:table-cell>
          <table:table-cell table:style-name="ce45" office:value-type="float" office:value="1365.148262">
            <text:p>1.365</text:p>
          </table:table-cell>
          <table:table-cell table:style-name="ce45" office:value-type="float" office:value="479.684052">
            <text:p>480</text:p>
          </table:table-cell>
          <table:table-cell table:style-name="ce45" office:value-type="float" office:value="1039.995731">
            <text:p>1.04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9.039175">
            <text:p>169</text:p>
          </table:table-cell>
          <table:table-cell table:style-name="ce45" office:value-type="float" office:value="174.755073">
            <text:p>175</text:p>
          </table:table-cell>
          <table:table-cell table:style-name="ce45" office:value-type="float" office:value="374.358317">
            <text:p>374</text:p>
          </table:table-cell>
          <table:table-cell table:style-name="ce45" office:value-type="float" office:value="470.459583">
            <text:p>470</text:p>
          </table:table-cell>
          <table:table-cell table:style-name="ce45" office:value-type="float" office:value="369.203093">
            <text:p>369</text:p>
          </table:table-cell>
          <table:table-cell table:style-name="ce45" office:value-type="float" office:value="451.448117">
            <text:p>451</text:p>
          </table:table-cell>
          <table:table-cell table:style-name="ce45" office:value-type="float" office:value="295.247842">
            <text:p>29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1.634141">
            <text:p>52</text:p>
          </table:table-cell>
          <table:table-cell table:style-name="ce45" office:value-type="float" office:value="70.997817">
            <text:p>71</text:p>
          </table:table-cell>
          <table:table-cell table:style-name="ce45" office:value-type="float" office:value="80.069165">
            <text:p>80</text:p>
          </table:table-cell>
          <table:table-cell table:style-name="ce45" office:value-type="float" office:value="68.596527">
            <text:p>69</text:p>
          </table:table-cell>
          <table:table-cell table:style-name="ce45" office:value-type="float" office:value="144.296527">
            <text:p>144</text:p>
          </table:table-cell>
          <table:table-cell table:style-name="ce45" office:value-type="float" office:value="256.830442">
            <text:p>257</text:p>
          </table:table-cell>
          <table:table-cell table:style-name="ce45" office:value-type="float" office:value="397.638773">
            <text:p>39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90.392655">
            <text:p>290</text:p>
          </table:table-cell>
          <table:table-cell table:style-name="ce45" office:value-type="float" office:value="387.267739">
            <text:p>387</text:p>
          </table:table-cell>
          <table:table-cell table:style-name="ce45" office:value-type="float" office:value="651.176819">
            <text:p>651</text:p>
          </table:table-cell>
          <table:table-cell table:style-name="ce45" office:value-type="float" office:value="493.758189">
            <text:p>494</text:p>
          </table:table-cell>
          <table:table-cell table:style-name="ce45" office:value-type="float" office:value="826.413008">
            <text:p>826</text:p>
          </table:table-cell>
          <table:table-cell table:style-name="ce45" office:value-type="float" office:value="777.646885">
            <text:p>778</text:p>
          </table:table-cell>
          <table:table-cell table:style-name="ce45" office:value-type="float" office:value="913.717852">
            <text:p>91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2.057254">
            <text:p>112</text:p>
          </table:table-cell>
          <table:table-cell table:style-name="ce45" office:value-type="float" office:value="98.265595">
            <text:p>98</text:p>
          </table:table-cell>
          <table:table-cell table:style-name="ce45" office:value-type="float" office:value="255.931732">
            <text:p>256</text:p>
          </table:table-cell>
          <table:table-cell table:style-name="ce45" office:value-type="float" office:value="322.135761">
            <text:p>322</text:p>
          </table:table-cell>
          <table:table-cell table:style-name="ce45" office:value-type="float" office:value="204.705242">
            <text:p>205</text:p>
          </table:table-cell>
          <table:table-cell table:style-name="ce45" office:value-type="float" office:value="285.333237">
            <text:p>285</text:p>
          </table:table-cell>
          <table:table-cell table:style-name="ce45" office:value-type="float" office:value="226.048153">
            <text:p>22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437123">
            <text:p>3</text:p>
          </table:table-cell>
          <table:table-cell table:style-name="ce45" office:value-type="float" office:value="14.36788">
            <text:p>14</text:p>
          </table:table-cell>
          <table:table-cell table:style-name="ce45" office:value-type="float" office:value="8.871959">
            <text:p>9</text:p>
          </table:table-cell>
          <table:table-cell table:style-name="ce45" office:value-type="float" office:value="8.51977">
            <text:p>9</text:p>
          </table:table-cell>
          <table:table-cell table:style-name="ce45" office:value-type="float" office:value="2.915321">
            <text:p>3</text:p>
          </table:table-cell>
          <table:table-cell table:style-name="ce45" office:value-type="float" office:value="0.63927">
            <text:p>1</text:p>
          </table:table-cell>
          <table:table-cell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301 - Navi e imbarcazion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4.0088899412829">
            <text:p>34,0</text:p>
          </table:table-cell>
          <table:table-cell table:style-name="ce46" office:value-type="float" office:value="33.8686981255877">
            <text:p>33,9</text:p>
          </table:table-cell>
          <table:table-cell table:style-name="ce55" office:value-type="float" office:value="38.3418274459682">
            <text:p>38,3</text:p>
          </table:table-cell>
          <table:table-cell table:style-name="ce46" office:value-type="float" office:value="35.851614495507">
            <text:p>35,9</text:p>
          </table:table-cell>
          <table:table-cell table:style-name="ce46" office:value-type="float" office:value="36.6312021045538">
            <text:p>36,6</text:p>
          </table:table-cell>
          <table:table-cell table:style-name="ce46" office:value-type="float" office:value="35.5750602421982">
            <text:p>35,6</text:p>
          </table:table-cell>
          <table:table-cell table:style-name="ce46" office:value-type="float" office:value="32.0495353739822">
            <text:p>32,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302 - Locomotive e di materiale rotabile ferro-tranviari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22551629643782">
            <text:p>5,2</text:p>
          </table:table-cell>
          <table:table-cell table:style-name="ce46" office:value-type="float" office:value="5.30092617298959">
            <text:p>5,3</text:p>
          </table:table-cell>
          <table:table-cell table:style-name="ce55" office:value-type="float" office:value="6.70925766026806">
            <text:p>6,7</text:p>
          </table:table-cell>
          <table:table-cell table:style-name="ce46" office:value-type="float" office:value="4.81652191419043">
            <text:p>4,8</text:p>
          </table:table-cell>
          <table:table-cell table:style-name="ce46" office:value-type="float" office:value="7.70260461403187">
            <text:p>7,7</text:p>
          </table:table-cell>
          <table:table-cell table:style-name="ce46" office:value-type="float" office:value="7.51289901561172">
            <text:p>7,5</text:p>
          </table:table-cell>
          <table:table-cell table:style-name="ce46" office:value-type="float" office:value="7.15599581325456">
            <text:p>7,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303 - Aeromobili, veicoli spaziali e relativi dispositiv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6.2293451056973">
            <text:p>36,2</text:p>
          </table:table-cell>
          <table:table-cell table:style-name="ce46" office:value-type="float" office:value="34.5964365280455">
            <text:p>34,6</text:p>
          </table:table-cell>
          <table:table-cell table:style-name="ce55" office:value-type="float" office:value="30.2390382702182">
            <text:p>30,2</text:p>
          </table:table-cell>
          <table:table-cell table:style-name="ce46" office:value-type="float" office:value="36.0738413018514">
            <text:p>36,1</text:p>
          </table:table-cell>
          <table:table-cell table:style-name="ce46" office:value-type="float" office:value="36.3448908941135">
            <text:p>36,3</text:p>
          </table:table-cell>
          <table:table-cell table:style-name="ce46" office:value-type="float" office:value="36.9804870206039">
            <text:p>37,0</text:p>
          </table:table-cell>
          <table:table-cell table:style-name="ce46" office:value-type="float" office:value="38.9833493032832">
            <text:p>39,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309 - Mezzi di trasporto n.c.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4.5362486565819">
            <text:p>24,5</text:p>
          </table:table-cell>
          <table:table-cell table:style-name="ce46" office:value-type="float" office:value="26.2339391733772">
            <text:p>26,2</text:p>
          </table:table-cell>
          <table:table-cell table:style-name="ce55" office:value-type="float" office:value="24.7098766235456">
            <text:p>24,7</text:p>
          </table:table-cell>
          <table:table-cell table:style-name="ce46" office:value-type="float" office:value="23.2580222884511">
            <text:p>23,3</text:p>
          </table:table-cell>
          <table:table-cell table:style-name="ce46" office:value-type="float" office:value="19.3213023873008">
            <text:p>19,3</text:p>
          </table:table-cell>
          <table:table-cell table:style-name="ce46" office:value-type="float" office:value="19.9315537215862">
            <text:p>19,9</text:p>
          </table:table-cell>
          <table:table-cell table:style-name="ce46" office:value-type="float" office:value="21.81111950948">
            <text:p>21,8</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5903978855021">
            <text:p>1,6</text:p>
          </table:table-cell>
          <table:table-cell office:value-type="float" office:value="-3.23145880288374">
            <text:p>-3,2</text:p>
          </table:table-cell>
          <table:table-cell office:value-type="float" office:value="5.52250916063059">
            <text:p>5,5</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8.5">
            <text:p>28,5</text:p>
          </table:table-cell>
          <table:table-cell office:value-type="float" office:value="29.5">
            <text:p>29,5</text:p>
          </table:table-cell>
          <table:table-cell office:value-type="float" office:value="32.8">
            <text:p>32,8</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81.2">
            <text:p>81,2</text:p>
          </table:table-cell>
          <table:table-cell office:value-type="float" office:value="83.2">
            <text:p>83,2</text:p>
          </table:table-cell>
          <table:table-cell office:value-type="float" office:value="81.5">
            <text:p>81,5</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76">
            <text:p>76</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1649">
            <text:p>21.64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84.9">
            <text:p>284,9</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918">
            <text:p>4.91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73086597197269">
            <text:p>2,7</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3.620354812665">
            <text:p>23,6</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2.0113682137582">
            <text:p>22,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2.9682664326297">
            <text:p>63,0</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7.1416693611714">
            <text:p>17,1</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73698554205737">
            <text:p>5,7</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3862995981339">
            <text:p>13,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7.6901179341196">
            <text:p>67,7</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2944286295242">
            <text:p>14,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37169581130541">
            <text:p>4,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1150874339162">
            <text:p>13,1</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2.01447906830343">
            <text:p>2,0</text:p>
          </table:table-cell>
          <table:table-cell table:style-name="ce43" office:value-type="float" office:value="2.16039279869067">
            <text:p>2,2</text:p>
          </table:table-cell>
          <table:table-cell table:style-name="ce43" office:value-type="float" office:value="2.1">
            <text:p>2,1</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6.7376364104494">
            <text:p>16,7</text:p>
          </table:table-cell>
          <table:table-cell table:style-name="ce64" office:value-type="float" office:value="17.6733506811572">
            <text:p>17,7</text:p>
          </table:table-cell>
          <table:table-cell table:style-name="ce64" office:value-type="float" office:value="17.9">
            <text:p>17,9</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9.33296787724">
            <text:p>19,3</text:p>
          </table:table-cell>
          <table:table-cell table:style-name="ce64" office:value-type="float" office:value="22.7123910054678">
            <text:p>22,7</text:p>
          </table:table-cell>
          <table:table-cell table:style-name="ce64" office:value-type="float" office:value="22.7">
            <text:p>22,7</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3.4957849827463">
            <text:p>23,5</text:p>
          </table:table-cell>
          <table:table-cell table:style-name="ce64" office:value-type="float" office:value="25.2032553427659">
            <text:p>25,2</text:p>
          </table:table-cell>
          <table:table-cell table:style-name="ce64" office:value-type="float" office:value="28.5">
            <text:p>28,5</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64.1">
            <text:p>264,1</text:p>
          </table:table-cell>
          <table:table-cell table:style-name="ce64" office:value-type="float" office:value="262.4">
            <text:p>262,4</text:p>
          </table:table-cell>
          <table:table-cell table:style-name="ce64" office:value-type="float" office:value="282.4">
            <text:p>282,4</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87.9415453792451">
            <text:p>87,9</text:p>
          </table:table-cell>
          <table:table-cell table:style-name="ce64" office:value-type="float" office:value="75.0564120330273">
            <text:p>75,1</text:p>
          </table:table-cell>
          <table:table-cell table:style-name="ce64" office:value-type="float" office:value="98.0467118519875">
            <text:p>98,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3.5485921349649">
            <text:p>53,5</text:p>
          </table:table-cell>
          <table:table-cell table:style-name="ce64" office:value-type="float" office:value="53.0675558132792">
            <text:p>53,1</text:p>
          </table:table-cell>
          <table:table-cell table:style-name="ce64" office:value-type="float" office:value="54.0134870034331">
            <text:p>54,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85.7886640634245">
            <text:p>85,8</text:p>
          </table:table-cell>
          <table:table-cell table:style-name="ce57" office:value-type="float" office:value="84.2947052370229">
            <text:p>84,3</text:p>
          </table:table-cell>
          <table:table-cell table:style-name="ce57" office:value-type="float" office:value="83.3730231422116">
            <text:p>83,4</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37853508460537">
            <text:p>1,4</text:p>
          </table:table-cell>
          <table:table-cell table:style-name="ce57" office:value-type="float" office:value="1.51856342744962">
            <text:p>1,5</text:p>
          </table:table-cell>
          <table:table-cell table:style-name="ce57" office:value-type="float" office:value="1.61201685290346">
            <text:p>1,6</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7.01692107442906">
            <text:p>7,0</text:p>
          </table:table-cell>
          <table:table-cell table:style-name="ce57" office:value-type="float" office:value="8.50510999480339">
            <text:p>8,5</text:p>
          </table:table-cell>
          <table:table-cell table:style-name="ce57" office:value-type="float" office:value="8.74397020211272">
            <text:p>8,7</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81587977754112">
            <text:p>5,8</text:p>
          </table:table-cell>
          <table:table-cell table:style-name="ce57" office:value-type="float" office:value="5.45066112362146">
            <text:p>5,5</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76" office:value-type="float" office:value="0.230960217102604">
            <text:p>0,2</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72.8276611384659">
            <text:p>72,8</text:p>
          </table:table-cell>
          <table:table-cell table:style-name="ce57" office:value-type="float" office:value="74.0880503144654">
            <text:p>74,1</text:p>
          </table:table-cell>
          <table:table-cell table:style-name="ce57" office:value-type="float" office:value="77.0920711004594">
            <text:p>77,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0.938718642608547">
            <text:p>0,9</text:p>
          </table:table-cell>
          <table:table-cell table:style-name="ce57" office:value-type="float" office:value="1.38364779874214">
            <text:p>1,4</text:p>
          </table:table-cell>
          <table:table-cell table:style-name="ce57" office:value-type="float" office:value="0.998601957259836">
            <text:p>1,0</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9.75943025578257">
            <text:p>9,8</text:p>
          </table:table-cell>
          <table:table-cell table:style-name="ce57" office:value-type="float" office:value="12.2222222222222">
            <text:p>12,2</text:p>
          </table:table-cell>
          <table:table-cell table:style-name="ce57" office:value-type="float" office:value="8.94747353704813">
            <text:p>8,9</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6.4741899631429">
            <text:p>16,5</text:p>
          </table:table-cell>
          <table:table-cell table:style-name="ce57" office:value-type="float" office:value="12.2431865828092">
            <text:p>12,2</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76" office:value-type="float" office:value="0.0628930817610063">
            <text:p>0,1</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83">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2"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4"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4" table:number-columns-repeated="3"/>
          <table:table-cell table:style-name="ce22" table:number-columns-repeated="2"/>
          <table:table-cell table:style-name="ce49"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2"/>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2"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2"/>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2"/>
          <table:table-cell table:style-name="ce42"/>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2"/>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2"/>
          <table:table-cell table:style-name="ce42"/>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2"/>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2"/>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2"/>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table-cell table:style-name="ce42"/>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table-cell table:style-name="ce42"/>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4.786cm" svg:x="27.474cm" svg:y="1256.994cm" draw:caption-point-x="-27.474cm" draw:caption-point-y="-1256.9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5.118cm" svg:x="27.474cm" svg:y="1257.445cm" draw:caption-point-x="-27.474cm" draw:caption-point-y="-1257.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98cm" svg:x="27.474cm" svg:y="1275.962cm" draw:caption-point-x="-27.474cm" draw:caption-point-y="-1275.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38cm" svg:x="27.474cm" svg:y="1276.414cm" draw:caption-point-x="-27.474cm" draw:caption-point-y="-1276.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528cm" svg:x="27.474cm" svg:y="1294.93cm" draw:caption-point-x="-27.474cm" draw:caption-point-y="-129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295.382cm" draw:caption-point-x="-27.474cm" draw:caption-point-y="-1295.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313.899cm" draw:caption-point-x="-27.474cm" draw:caption-point-y="-1313.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38cm" svg:x="27.474cm" svg:y="1314.35cm" draw:caption-point-x="-27.474cm" draw:caption-point-y="-131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6cm" svg:x="27.474cm" svg:y="1334.222cm" draw:caption-point-x="-27.474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29.619cm" svg:y="1334.222cm" draw:caption-point-x="-29.619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31.765cm" svg:y="1334.222cm" draw:caption-point-x="-31.765cm" draw:caption-point-y="-133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353.19cm" draw:caption-point-x="-27.474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29.619cm" svg:y="1353.19cm" draw:caption-point-x="-29.619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31.765cm" svg:y="1353.19cm" draw:caption-point-x="-31.765cm" draw:caption-point-y="-135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372.158cm" draw:caption-point-x="-27.474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29.619cm" svg:y="1372.158cm" draw:caption-point-x="-29.619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372.158cm" draw:caption-point-x="-31.765cm" draw:caption-point-y="-1372.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4.786cm" svg:x="29.619cm" svg:y="1375.32cm" draw:caption-point-x="-29.619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31.765cm" svg:y="1375.32cm" draw:caption-point-x="-31.765cm" draw:caption-point-y="-137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5.117cm" svg:x="29.619cm" svg:y="1385.256cm" draw:caption-point-x="-29.619cm" draw:caption-point-y="-138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98cm" svg:x="29.619cm" svg:y="1386.61cm" draw:caption-point-x="-29.619cm" draw:caption-point-y="-138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6cm" svg:x="27.474cm" svg:y="1389.32cm" draw:caption-point-x="-27.474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29.619cm" svg:y="1389.32cm" draw:caption-point-x="-29.619cm" draw:caption-point-y="-13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28cm" svg:x="27.474cm" svg:y="1391.127cm" draw:caption-point-x="-27.474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29.619cm" svg:y="1391.127cm" draw:caption-point-x="-29.619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31.765cm" svg:y="1391.127cm" draw:caption-point-x="-31.765cm" draw:caption-point-y="-1391.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4.786cm" svg:x="31.765cm" svg:y="1392.933cm" draw:caption-point-x="-31.765cm" draw:caption-point-y="-13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5.118cm" svg:x="31.765cm" svg:y="1394.288cm" draw:caption-point-x="-31.765cm" draw:caption-point-y="-1394.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401.514cm" draw:caption-point-x="-27.474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01.514cm" draw:caption-point-x="-29.619cm" draw:caption-point-y="-1401.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408.288cm" draw:caption-point-x="-27.474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08.288cm" draw:caption-point-x="-29.619cm" draw:caption-point-y="-1408.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28cm" svg:x="27.474cm" svg:y="1409.643cm" draw:caption-point-x="-27.474cm" draw:caption-point-y="-1409.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410.095cm" draw:caption-point-x="-27.474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410.095cm" draw:caption-point-x="-29.619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410.095cm" draw:caption-point-x="-31.765cm" draw:caption-point-y="-1410.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528cm" svg:x="31.765cm" svg:y="1411.901cm" draw:caption-point-x="-31.765cm" draw:caption-point-y="-141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13.256cm" draw:caption-point-x="-29.619cm" draw:caption-point-y="-1413.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20.482cm" draw:caption-point-x="-27.474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20.482cm" draw:caption-point-x="-29.619cm" draw:caption-point-y="-1420.4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23.192cm" draw:caption-point-x="-29.619cm" draw:caption-point-y="-142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98cm" svg:x="29.619cm" svg:y="1424.547cm" draw:caption-point-x="-29.619cm" draw:caption-point-y="-1424.5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29.063cm" draw:caption-point-x="-27.474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29.063cm" draw:caption-point-x="-29.619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29.063cm" draw:caption-point-x="-31.765cm" draw:caption-point-y="-1429.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9cm" svg:x="27.474cm" svg:y="1448.031cm" draw:caption-point-x="-27.474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29.619cm" svg:y="1448.031cm" draw:caption-point-x="-29.619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31.765cm" svg:y="1448.031cm" draw:caption-point-x="-31.765cm" draw:caption-point-y="-144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467cm" draw:caption-point-x="-27.474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467cm" draw:caption-point-x="-29.619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31.765cm" svg:y="1467cm" draw:caption-point-x="-31.765cm" draw:caption-point-y="-1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70.161cm" draw:caption-point-x="-29.619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70.161cm" draw:caption-point-x="-31.765cm" draw:caption-point-y="-147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0.097cm" draw:caption-point-x="-29.619cm" draw:caption-point-y="-148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1.452cm" draw:caption-point-x="-29.619cm" draw:caption-point-y="-1481.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484.162cm" draw:caption-point-x="-27.474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318cm" svg:x="29.619cm" svg:y="1484.162cm" draw:caption-point-x="-29.619cm" draw:caption-point-y="-148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85.968cm" draw:caption-point-x="-27.474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85.968cm" draw:caption-point-x="-29.619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85.968cm" draw:caption-point-x="-31.765cm" draw:caption-point-y="-1485.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487.775cm" draw:caption-point-x="-31.765cm" draw:caption-point-y="-1487.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9cm" svg:x="31.765cm" svg:y="1489.129cm" draw:caption-point-x="-31.765cm" draw:caption-point-y="-1489.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9cm" svg:x="27.474cm" svg:y="1496.355cm" draw:caption-point-x="-27.474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9cm" svg:x="29.619cm" svg:y="1496.355cm" draw:caption-point-x="-29.619cm" draw:caption-point-y="-1496.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03.13cm" draw:caption-point-x="-27.474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03.13cm" draw:caption-point-x="-29.619cm" draw:caption-point-y="-150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04.485cm" draw:caption-point-x="-27.474cm" draw:caption-point-y="-1504.4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8cm" svg:x="27.474cm" svg:y="1504.936cm" draw:caption-point-x="-27.474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29.619cm" svg:y="1504.936cm" draw:caption-point-x="-29.619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31.765cm" svg:y="1504.936cm" draw:caption-point-x="-31.765cm" draw:caption-point-y="-1504.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506.743cm" draw:caption-point-x="-31.765cm" draw:caption-point-y="-150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08.098cm" draw:caption-point-x="-29.619cm" draw:caption-point-y="-1508.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15.324cm" draw:caption-point-x="-27.474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15.324cm" draw:caption-point-x="-29.619cm" draw:caption-point-y="-1515.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18.034cm" draw:caption-point-x="-29.619cm" draw:caption-point-y="-1518.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9cm" svg:x="29.619cm" svg:y="1519.388cm" draw:caption-point-x="-29.619cm" draw:caption-point-y="-1519.3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23.905cm" draw:caption-point-x="-27.474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23.905cm" draw:caption-point-x="-29.619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23.905cm" draw:caption-point-x="-31.765cm" draw:caption-point-y="-1523.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42.873cm" draw:caption-point-x="-27.474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42.873cm" draw:caption-point-x="-29.619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42.873cm" draw:caption-point-x="-31.765cm" draw:caption-point-y="-154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61.841cm" draw:caption-point-x="-27.474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61.841cm" draw:caption-point-x="-29.619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61.841cm" draw:caption-point-x="-31.765cm" draw:caption-point-y="-15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65.003cm" draw:caption-point-x="-29.619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565.003cm" draw:caption-point-x="-31.765cm" draw:caption-point-y="-1565.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74.938cm" draw:caption-point-x="-29.619cm" draw:caption-point-y="-1574.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168cm" svg:x="29.619cm" svg:y="1576.293cm" draw:caption-point-x="-29.619cm" draw:caption-point-y="-1576.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076cm" svg:x="27.474cm" svg:y="1579.033cm" draw:caption-point-x="-27.474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076cm" svg:x="29.619cm" svg:y="1579.033cm" draw:caption-point-x="-29.619cm" draw:caption-point-y="-1579.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9cm" svg:x="27.474cm" svg:y="1580.809cm" draw:caption-point-x="-27.474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9cm" svg:x="29.619cm" svg:y="1580.809cm" draw:caption-point-x="-29.619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9cm" svg:x="31.765cm" svg:y="1580.809cm" draw:caption-point-x="-31.765cm" draw:caption-point-y="-1580.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582.616cm" draw:caption-point-x="-31.765cm" draw:caption-point-y="-158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583.971cm" draw:caption-point-x="-31.765cm" draw:caption-point-y="-1583.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956cm" svg:x="27.474cm" svg:y="1591.197cm" draw:caption-point-x="-27.474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956cm" svg:x="29.619cm" svg:y="1591.197cm" draw:caption-point-x="-29.619cm" draw:caption-point-y="-1591.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597.971cm" draw:caption-point-x="-27.474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597.971cm" draw:caption-point-x="-29.619cm" draw:caption-point-y="-1597.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599.326cm" draw:caption-point-x="-27.474cm" draw:caption-point-y="-1599.3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599.778cm" draw:caption-point-x="-27.474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599.778cm" draw:caption-point-x="-29.619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31.765cm" svg:y="1599.778cm" draw:caption-point-x="-31.765cm" draw:caption-point-y="-159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601.584cm" draw:caption-point-x="-31.765cm" draw:caption-point-y="-1601.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602.939cm" draw:caption-point-x="-29.619cm" draw:caption-point-y="-1602.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7cm" svg:x="27.474cm" svg:y="1610.165cm" draw:caption-point-x="-27.474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29.619cm" svg:y="1610.165cm" draw:caption-point-x="-29.619cm" draw:caption-point-y="-1610.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12.875cm" draw:caption-point-x="-29.619cm" draw:caption-point-y="-1612.8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66cm" svg:x="29.619cm" svg:y="1614.23cm" draw:caption-point-x="-29.619cm" draw:caption-point-y="-161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618.746cm" draw:caption-point-x="-27.474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29.619cm" svg:y="1618.746cm" draw:caption-point-x="-29.619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618.746cm" draw:caption-point-x="-31.765cm" draw:caption-point-y="-1618.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637.714cm" draw:caption-point-x="-27.474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637.714cm" draw:caption-point-x="-29.619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31.765cm" svg:y="1637.714cm" draw:caption-point-x="-31.765cm" draw:caption-point-y="-1637.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656.683cm" draw:caption-point-x="-27.474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656.683cm" draw:caption-point-x="-29.619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656.683cm" draw:caption-point-x="-31.765cm" draw:caption-point-y="-165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7cm" svg:x="29.619cm" svg:y="1659.844cm" draw:caption-point-x="-29.619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31.765cm" svg:y="1659.844cm" draw:caption-point-x="-31.765cm" draw:caption-point-y="-1659.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69.78cm" draw:caption-point-x="-29.619cm" draw:caption-point-y="-166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71.135cm" draw:caption-point-x="-29.619cm" draw:caption-point-y="-1671.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777cm" svg:x="27.474cm" svg:y="1673.874cm" draw:caption-point-x="-27.474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777cm" svg:x="29.619cm" svg:y="1673.874cm" draw:caption-point-x="-29.619cm" draw:caption-point-y="-1673.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675.651cm" draw:caption-point-x="-27.474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675.651cm" draw:caption-point-x="-29.619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675.651cm" draw:caption-point-x="-31.765cm" draw:caption-point-y="-1675.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677.457cm" draw:caption-point-x="-31.765cm" draw:caption-point-y="-1677.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678.812cm" draw:caption-point-x="-31.765cm" draw:caption-point-y="-1678.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686.038cm" draw:caption-point-x="-27.474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686.038cm" draw:caption-point-x="-29.619cm" draw:caption-point-y="-168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692.813cm" draw:caption-point-x="-27.474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692.813cm" draw:caption-point-x="-29.619cm" draw:caption-point-y="-169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694.168cm" draw:caption-point-x="-27.474cm" draw:caption-point-y="-1694.1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694.619cm" draw:caption-point-x="-27.474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694.619cm" draw:caption-point-x="-29.619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31.765cm" svg:y="1694.619cm" draw:caption-point-x="-31.765cm" draw:caption-point-y="-1694.6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696.426cm" draw:caption-point-x="-31.765cm" draw:caption-point-y="-1696.4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97.781cm" draw:caption-point-x="-29.619cm" draw:caption-point-y="-169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6cm" svg:x="27.474cm" svg:y="1705.007cm" draw:caption-point-x="-27.474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6cm" svg:x="29.619cm" svg:y="1705.007cm" draw:caption-point-x="-29.619cm" draw:caption-point-y="-1705.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7.716cm" draw:caption-point-x="-29.619cm" draw:caption-point-y="-1707.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9.071cm" draw:caption-point-x="-29.619cm" draw:caption-point-y="-1709.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13.136cm" draw:caption-point-x="-27.474cm" draw:caption-point-y="-1713.1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9cm" svg:x="27.474cm" svg:y="1713.587cm" draw:caption-point-x="-27.474cm" draw:caption-point-y="-1713.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31.201cm" draw:caption-point-x="-27.474cm" draw:caption-point-y="-1731.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31.653cm" draw:caption-point-x="-27.474cm" draw:caption-point-y="-1731.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750.169cm" draw:caption-point-x="-27.474cm" draw:caption-point-y="-1750.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750.621cm" draw:caption-point-x="-27.474cm" draw:caption-point-y="-1750.6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9cm" svg:x="27.474cm" svg:y="1769.137cm" draw:caption-point-x="-27.474cm" draw:caption-point-y="-1769.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769.589cm" draw:caption-point-x="-27.474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769.589cm" draw:caption-point-x="-29.619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31.765cm" svg:y="1769.589cm" draw:caption-point-x="-31.765cm" draw:caption-point-y="-176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72.75cm" draw:caption-point-x="-29.619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31.765cm" svg:y="1772.75cm" draw:caption-point-x="-31.765cm" draw:caption-point-y="-177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927cm" svg:x="29.619cm" svg:y="1782.686cm" draw:caption-point-x="-29.619cm" draw:caption-point-y="-1782.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017cm" svg:x="29.619cm" svg:y="1784.041cm" draw:caption-point-x="-29.619cm" draw:caption-point-y="-1784.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128cm" svg:x="27.474cm" svg:y="1786.791cm" draw:caption-point-x="-27.474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128cm" svg:x="29.619cm" svg:y="1786.791cm" draw:caption-point-x="-29.619cm" draw:caption-point-y="-1786.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788.106cm" draw:caption-point-x="-27.474cm" draw:caption-point-y="-1788.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08cm" svg:x="27.474cm" svg:y="1788.557cm" draw:caption-point-x="-27.474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44">
            <office:annotation draw:style-name="gr1" draw:text-style-name="P1" svg:width="3.541cm" svg:height="2.408cm" svg:x="31.765cm" svg:y="1788.557cm" draw:caption-point-x="-31.765cm" draw:caption-point-y="-178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98cm" svg:x="31.765cm" svg:y="1790.364cm" draw:caption-point-x="-31.765cm" draw:caption-point-y="-1790.3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791.719cm" draw:caption-point-x="-31.765cm" draw:caption-point-y="-1791.7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798.945cm" draw:caption-point-x="-27.474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798.945cm" draw:caption-point-x="-29.619cm" draw:caption-point-y="-1798.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127cm" svg:x="27.474cm" svg:y="1805.76cm" draw:caption-point-x="-27.474cm" draw:caption-point-y="-180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807.074cm" draw:caption-point-x="-27.474cm" draw:caption-point-y="-1807.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07.526cm" draw:caption-point-x="-27.474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style-name="ce44">
            <office:annotation draw:style-name="gr1" draw:text-style-name="P1" svg:width="3.541cm" svg:height="2.318cm" svg:x="31.765cm" svg:y="1807.526cm" draw:caption-point-x="-31.765cm" draw:caption-point-y="-180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809.332cm" draw:caption-point-x="-31.765cm" draw:caption-point-y="-1809.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17.913cm" draw:caption-point-x="-27.474cm" draw:caption-point-y="-1817.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69cm" svg:x="31.765cm" svg:y="1835.526cm" draw:caption-point-x="-31.765cm" draw:caption-point-y="-1835.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08cm" svg:x="31.765cm" svg:y="1835.978cm" draw:caption-point-x="-31.765cm" draw:caption-point-y="-183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88cm" svg:x="27.474cm" svg:y="1860.818cm" draw:caption-point-x="-27.474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29.619cm" svg:y="1860.818cm" draw:caption-point-x="-29.619cm" draw:caption-point-y="-1860.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58cm" svg:x="27.474cm" svg:y="1861.721cm" draw:caption-point-x="-27.474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861.721cm" draw:caption-point-x="-29.619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861.721cm" draw:caption-point-x="-31.765cm" draw:caption-point-y="-1861.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68cm" svg:x="31.765cm" svg:y="1862.172cm" draw:caption-point-x="-31.765cm" draw:caption-point-y="-1862.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595cm" svg:x="27.809cm" svg:y="3153.865cm" draw:caption-point-x="-27.809cm" draw:caption-point-y="-3153.8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424cm" svg:x="27.809cm" svg:y="754.483cm" draw:caption-point-x="-27.809cm" draw:caption-point-y="-754.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2cm" svg:x="27.809cm" svg:y="3166.777cm" draw:caption-point-x="-27.809cm" draw:caption-point-y="-3166.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98cm" svg:height="2.017cm" svg:x="29.368cm" svg:y="297.452cm" draw:caption-point-x="-29.368cm" draw:caption-point-y="-297.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4cm" svg:x="27.809cm" svg:y="3168.077cm" draw:caption-point-x="-27.809cm" draw:caption-point-y="-3168.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12cm" svg:x="27.809cm" svg:y="3168.557cm" draw:caption-point-x="-27.809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12cm" svg:x="29.955cm" svg:y="3168.557cm" draw:caption-point-x="-29.955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12cm" svg:x="32.1cm" svg:y="3168.557cm" draw:caption-point-x="-32.1cm" draw:caption-point-y="-3168.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2">
            <office:annotation draw:style-name="gr1" draw:text-style-name="P1" svg:width="3.569cm" svg:height="1.992cm" svg:x="32.1cm" svg:y="3170.469cm" draw:caption-point-x="-32.1cm" draw:caption-point-y="-3170.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71.904cm" draw:caption-point-x="-29.955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65cm" svg:x="32.1cm" svg:y="3171.904cm" draw:caption-point-x="-32.1cm" draw:caption-point-y="-317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67cm" svg:x="27.809cm" svg:y="3179.341cm" draw:caption-point-x="-27.809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67cm" svg:x="29.955cm" svg:y="3179.341cm" draw:caption-point-x="-29.955cm" draw:caption-point-y="-3179.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39cm" svg:x="29.955cm" svg:y="3182.185cm" draw:caption-point-x="-29.955cm" draw:caption-point-y="-3182.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83.593cm" draw:caption-point-x="-29.955cm" draw:caption-point-y="-3183.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84.549cm" draw:caption-point-x="-29.955cm" draw:caption-point-y="-3184.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4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4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103cm" svg:x="27.474cm" svg:y="2616.91cm" draw:caption-point-x="-27.474cm" draw:caption-point-y="-261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178cm" svg:x="27.474cm" svg:y="2617.347cm" draw:caption-point-x="-27.474cm" draw:caption-point-y="-2617.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9cm" svg:x="18.028cm" svg:y="788.38cm" draw:caption-point-x="-18.028cm" draw:caption-point-y="-78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69cm" svg:x="18.028cm" svg:y="788.747cm" draw:caption-point-x="-18.028cm" draw:caption-point-y="-788.7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2">
            <office:annotation draw:style-name="gr1" draw:text-style-name="P1" svg:width="3.569cm" svg:height="2.073cm" svg:x="25.969cm" svg:y="4207.96cm" draw:caption-point-x="-25.969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011cm" svg:height="2.073cm" svg:x="28.115cm" svg:y="4207.96cm" draw:caption-point-x="-28.115cm" draw:caption-point-y="-42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47cm" svg:x="25.969cm" svg:y="4209.048cm" draw:caption-point-x="-25.96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7cm" svg:x="58.154cm" svg:y="4209.048cm" draw:caption-point-x="-58.1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7cm" svg:x="92.485cm" svg:y="4209.048cm" draw:caption-point-x="-92.485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125.062cm" svg:y="4209.048cm" draw:caption-point-x="-125.062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153.6cm" svg:y="4209.048cm" draw:caption-point-x="-153.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182.139cm" svg:y="4209.048cm" draw:caption-point-x="-182.13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210.677cm" svg:y="4209.048cm" draw:caption-point-x="-210.67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239.216cm" svg:y="4209.048cm" draw:caption-point-x="-239.21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267.754cm" svg:y="4209.048cm" draw:caption-point-x="-267.754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296.293cm" svg:y="4209.048cm" draw:caption-point-x="-296.293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324.831cm" svg:y="4209.048cm" draw:caption-point-x="-324.831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353.37cm" svg:y="4209.048cm" draw:caption-point-x="-353.3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381.909cm" svg:y="4209.048cm" draw:caption-point-x="-381.90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410.447cm" svg:y="4209.048cm" draw:caption-point-x="-410.447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438.986cm" svg:y="4209.048cm" draw:caption-point-x="-438.986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41cm" svg:height="2.047cm" svg:x="467.859cm" svg:y="4209.048cm" draw:caption-point-x="-467.859cm" draw:caption-point-y="-4209.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98cm" svg:x="25.969cm" svg:y="4209.554cm" draw:caption-point-x="-25.96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2.098cm" svg:x="28.115cm" svg:y="4209.554cm" draw:caption-point-x="-28.11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2.098cm" svg:x="30.26cm" svg:y="4209.554cm" draw:caption-point-x="-30.2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5cm" svg:x="58.154cm" svg:y="4209.554cm" draw:caption-point-x="-58.1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5cm" svg:x="92.485cm" svg:y="4209.554cm" draw:caption-point-x="-92.485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125.062cm" svg:y="4209.554cm" draw:caption-point-x="-125.062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5cm" svg:x="153.6cm" svg:y="4209.554cm" draw:caption-point-x="-153.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182.139cm" svg:y="4209.554cm" draw:caption-point-x="-182.13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5cm" svg:x="210.677cm" svg:y="4209.554cm" draw:caption-point-x="-210.67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239.216cm" svg:y="4209.554cm" draw:caption-point-x="-239.21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5cm" svg:x="267.754cm" svg:y="4209.554cm" draw:caption-point-x="-267.754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296.293cm" svg:y="4209.554cm" draw:caption-point-x="-296.293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5cm" svg:x="324.831cm" svg:y="4209.554cm" draw:caption-point-x="-324.831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353.37cm" svg:y="4209.554cm" draw:caption-point-x="-353.3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381.909cm" svg:y="4209.554cm" draw:caption-point-x="-381.90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410.447cm" svg:y="4209.554cm" draw:caption-point-x="-410.447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5cm" svg:x="438.986cm" svg:y="4209.554cm" draw:caption-point-x="-438.986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41cm" svg:height="2.045cm" svg:x="467.859cm" svg:y="4209.554cm" draw:caption-point-x="-467.859cm" draw:caption-point-y="-4209.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62">
            <office:annotation draw:style-name="gr1" draw:text-style-name="P1" svg:width="3.569cm" svg:height="2.072cm" svg:x="30.26cm" svg:y="4211.679cm" draw:caption-point-x="-30.26cm" draw:caption-point-y="-4211.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62">
            <office:annotation draw:style-name="gr1" draw:text-style-name="P1" svg:width="3.568cm" svg:height="2.098cm" svg:x="28.115cm" svg:y="4213.273cm" draw:caption-point-x="-28.115cm" draw:caption-point-y="-4213.2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0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0:03</dc:date>
    <meta:document-statistic meta:table-count="3" meta:cell-count="2712" meta:object-count="0"/>
    <meta:generator>OpenOffice.org/3.0$Win32 OpenOffice.org_project/300m15$Build-9379</meta:generator>
  </office:meta>
</office:document-meta>
</file>