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0"/>
    <style:style style:name="ce59" style:family="table-cell" style:parent-style-name="Default" style:data-style-name="N0">
      <style:table-cell-properties fo:background-color="transparent"/>
    </style:style>
    <style:style style:name="ce60"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8 - Fabbricazione di macchinari ed apparecchiature non classificabili altrove</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0"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4831">
            <text:p>24.831</text:p>
          </table:table-cell>
          <table:table-cell table:style-name="ce39" office:value-type="float" office:value="24813">
            <text:p>24.813</text:p>
          </table:table-cell>
          <table:table-cell table:style-name="ce39" office:value-type="float" office:value="23659">
            <text:p>23.659</text:p>
          </table:table-cell>
          <table:table-cell table:style-name="ce39" office:value-type="float" office:value="23901">
            <text:p>23.901</text:p>
          </table:table-cell>
          <table:table-cell table:style-name="ce39" office:value-type="float" office:value="24056">
            <text:p>24.056</text:p>
          </table:table-cell>
          <table:table-cell table:style-name="ce39" office:value-type="float" office:value="24607">
            <text:p>24.607</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81 - Fabbricazione di macchine di impiego general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809">
            <text:p>2.809</text:p>
          </table:table-cell>
          <table:table-cell table:style-name="ce39" office:value-type="float" office:value="2772">
            <text:p>2.772</text:p>
          </table:table-cell>
          <table:table-cell table:style-name="ce39" office:value-type="float" office:value="2668">
            <text:p>2.668</text:p>
          </table:table-cell>
          <table:table-cell table:style-name="ce39" office:value-type="float" office:value="2826">
            <text:p>2.826</text:p>
          </table:table-cell>
          <table:table-cell table:style-name="ce39" office:value-type="float" office:value="2864">
            <text:p>2.864</text:p>
          </table:table-cell>
          <table:table-cell table:style-name="ce39" office:value-type="float" office:value="2928">
            <text:p>2.92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82 - Fabbricazione di altre macchine di impiego general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7965">
            <text:p>7.965</text:p>
          </table:table-cell>
          <table:table-cell table:style-name="ce39" office:value-type="float" office:value="8006">
            <text:p>8.006</text:p>
          </table:table-cell>
          <table:table-cell table:style-name="ce39" office:value-type="float" office:value="7794">
            <text:p>7.794</text:p>
          </table:table-cell>
          <table:table-cell table:style-name="ce39" office:value-type="float" office:value="7702">
            <text:p>7.702</text:p>
          </table:table-cell>
          <table:table-cell table:style-name="ce39" office:value-type="float" office:value="7713">
            <text:p>7.713</text:p>
          </table:table-cell>
          <table:table-cell table:style-name="ce39" office:value-type="float" office:value="7818">
            <text:p>7.81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83 - Fabbricazione di macchine per l'agricoltura e la silvicoltur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217">
            <text:p>2.217</text:p>
          </table:table-cell>
          <table:table-cell table:style-name="ce39" office:value-type="float" office:value="2191">
            <text:p>2.191</text:p>
          </table:table-cell>
          <table:table-cell table:style-name="ce39" office:value-type="float" office:value="2066">
            <text:p>2.066</text:p>
          </table:table-cell>
          <table:table-cell table:style-name="ce39" office:value-type="float" office:value="2004">
            <text:p>2.004</text:p>
          </table:table-cell>
          <table:table-cell table:style-name="ce39" office:value-type="float" office:value="1987">
            <text:p>1.987</text:p>
          </table:table-cell>
          <table:table-cell table:style-name="ce39" office:value-type="float" office:value="1975">
            <text:p>1.975</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84 - Fabbricazione di macchine per la formatura dei metalli e di altre macchine utensi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325">
            <text:p>2.325</text:p>
          </table:table-cell>
          <table:table-cell table:style-name="ce39" office:value-type="float" office:value="2358">
            <text:p>2.358</text:p>
          </table:table-cell>
          <table:table-cell table:style-name="ce39" office:value-type="float" office:value="2264">
            <text:p>2.264</text:p>
          </table:table-cell>
          <table:table-cell table:style-name="ce39" office:value-type="float" office:value="2148">
            <text:p>2.148</text:p>
          </table:table-cell>
          <table:table-cell table:style-name="ce39" office:value-type="float" office:value="2109">
            <text:p>2.109</text:p>
          </table:table-cell>
          <table:table-cell table:style-name="ce39" office:value-type="float" office:value="2057">
            <text:p>2.057</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89 - Fabbricazione di altre macchine per impieghi specia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9515">
            <text:p>9.515</text:p>
          </table:table-cell>
          <table:table-cell table:style-name="ce39" office:value-type="float" office:value="9486">
            <text:p>9.486</text:p>
          </table:table-cell>
          <table:table-cell table:style-name="ce39" office:value-type="float" office:value="8867">
            <text:p>8.867</text:p>
          </table:table-cell>
          <table:table-cell table:style-name="ce39" office:value-type="float" office:value="9221">
            <text:p>9.221</text:p>
          </table:table-cell>
          <table:table-cell table:style-name="ce39" office:value-type="float" office:value="9383">
            <text:p>9.383</text:p>
          </table:table-cell>
          <table:table-cell table:style-name="ce39" office:value-type="float" office:value="9829">
            <text:p>9.829</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57795.636666667">
            <text:p>457.796</text:p>
          </table:table-cell>
          <table:table-cell table:style-name="ce39" office:value-type="float" office:value="460269.663333335">
            <text:p>460.270</text:p>
          </table:table-cell>
          <table:table-cell table:style-name="ce39" office:value-type="float" office:value="466588.623333335">
            <text:p>466.589</text:p>
          </table:table-cell>
          <table:table-cell table:style-name="ce39" office:value-type="float" office:value="482935.593333335">
            <text:p>482.936</text:p>
          </table:table-cell>
          <table:table-cell table:style-name="ce39" office:value-type="float" office:value="473717.950000003">
            <text:p>473.718</text:p>
          </table:table-cell>
          <table:table-cell table:style-name="ce39" office:value-type="float" office:value="462000.520000003">
            <text:p>462.001</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81 - Fabbricazione di macchine di impiego general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96170.1633333334">
            <text:p>96.170</text:p>
          </table:table-cell>
          <table:table-cell table:style-name="ce39" office:value-type="float" office:value="97488.0966666667">
            <text:p>97.488</text:p>
          </table:table-cell>
          <table:table-cell table:style-name="ce39" office:value-type="float" office:value="99813.3633333334">
            <text:p>99.813</text:p>
          </table:table-cell>
          <table:table-cell table:style-name="ce39" office:value-type="float" office:value="104709.98">
            <text:p>104.710</text:p>
          </table:table-cell>
          <table:table-cell table:style-name="ce39" office:value-type="float" office:value="106068.606666667">
            <text:p>106.069</text:p>
          </table:table-cell>
          <table:table-cell table:style-name="ce39" office:value-type="float" office:value="105045.72">
            <text:p>105.046</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82 - Fabbricazione di altre macchine di impiego general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50752.393333334">
            <text:p>150.752</text:p>
          </table:table-cell>
          <table:table-cell table:style-name="ce39" office:value-type="float" office:value="152976.066666666">
            <text:p>152.976</text:p>
          </table:table-cell>
          <table:table-cell table:style-name="ce39" office:value-type="float" office:value="156471.06">
            <text:p>156.471</text:p>
          </table:table-cell>
          <table:table-cell table:style-name="ce39" office:value-type="float" office:value="160766.37">
            <text:p>160.766</text:p>
          </table:table-cell>
          <table:table-cell table:style-name="ce39" office:value-type="float" office:value="159268.15">
            <text:p>159.268</text:p>
          </table:table-cell>
          <table:table-cell table:style-name="ce39" office:value-type="float" office:value="154987.53">
            <text:p>154.988</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83 - Fabbricazione di macchine per l'agricoltura e la silvicoltur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4412.4200000001">
            <text:p>34.412</text:p>
          </table:table-cell>
          <table:table-cell table:style-name="ce39" office:value-type="float" office:value="34117.06">
            <text:p>34.117</text:p>
          </table:table-cell>
          <table:table-cell table:style-name="ce39" office:value-type="float" office:value="33436.3966666667">
            <text:p>33.436</text:p>
          </table:table-cell>
          <table:table-cell table:style-name="ce39" office:value-type="float" office:value="33277.8600000001">
            <text:p>33.278</text:p>
          </table:table-cell>
          <table:table-cell table:style-name="ce39" office:value-type="float" office:value="32149.68">
            <text:p>32.150</text:p>
          </table:table-cell>
          <table:table-cell table:style-name="ce39" office:value-type="float" office:value="31256.9700000001">
            <text:p>31.257</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84 - Fabbricazione di macchine per la formatura dei metalli e di altre macchine utensi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4835.66">
            <text:p>44.836</text:p>
          </table:table-cell>
          <table:table-cell table:style-name="ce39" office:value-type="float" office:value="44293.54">
            <text:p>44.294</text:p>
          </table:table-cell>
          <table:table-cell table:style-name="ce39" office:value-type="float" office:value="45824.2133333333">
            <text:p>45.824</text:p>
          </table:table-cell>
          <table:table-cell table:style-name="ce39" office:value-type="float" office:value="46450.7333333333">
            <text:p>46.451</text:p>
          </table:table-cell>
          <table:table-cell table:style-name="ce39" office:value-type="float" office:value="44190.3333333334">
            <text:p>44.190</text:p>
          </table:table-cell>
          <table:table-cell table:style-name="ce39" office:value-type="float" office:value="40798.64">
            <text:p>40.799</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89 - Fabbricazione di altre macchine per impieghi specia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31625">
            <text:p>131.625</text:p>
          </table:table-cell>
          <table:table-cell table:style-name="ce39" office:value-type="float" office:value="131394.9">
            <text:p>131.395</text:p>
          </table:table-cell>
          <table:table-cell table:style-name="ce39" office:value-type="float" office:value="131043.59">
            <text:p>131.044</text:p>
          </table:table-cell>
          <table:table-cell table:style-name="ce39" office:value-type="float" office:value="137730.65">
            <text:p>137.731</text:p>
          </table:table-cell>
          <table:table-cell table:style-name="ce39" office:value-type="float" office:value="132041.18">
            <text:p>132.041</text:p>
          </table:table-cell>
          <table:table-cell table:style-name="ce39" office:value-type="float" office:value="129911.66">
            <text:p>129.912</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8.436">
            <text:p>18,4</text:p>
          </table:table-cell>
          <table:table-cell office:value-type="float" office:value="18.55">
            <text:p>18,6</text:p>
          </table:table-cell>
          <table:table-cell office:value-type="float" office:value="19.721">
            <text:p>19,7</text:p>
          </table:table-cell>
          <table:table-cell office:value-type="float" office:value="20.206">
            <text:p>20,2</text:p>
          </table:table-cell>
          <table:table-cell office:value-type="float" office:value="19.692">
            <text:p>19,7</text:p>
          </table:table-cell>
          <table:table-cell office:value-type="float" office:value="18.775">
            <text:p>18,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81 - Fabbricazione di macchine di impiego general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4.236">
            <text:p>34,2</text:p>
          </table:table-cell>
          <table:table-cell office:value-type="float" office:value="35.169">
            <text:p>35,2</text:p>
          </table:table-cell>
          <table:table-cell office:value-type="float" office:value="37.411">
            <text:p>37,4</text:p>
          </table:table-cell>
          <table:table-cell office:value-type="float" office:value="37.052">
            <text:p>37,1</text:p>
          </table:table-cell>
          <table:table-cell office:value-type="float" office:value="37.035">
            <text:p>37,0</text:p>
          </table:table-cell>
          <table:table-cell office:value-type="float" office:value="35.876">
            <text:p>35,9</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82 - Fabbricazione di altre macchine di impiego general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8.927">
            <text:p>18,9</text:p>
          </table:table-cell>
          <table:table-cell office:value-type="float" office:value="19.108">
            <text:p>19,1</text:p>
          </table:table-cell>
          <table:table-cell office:value-type="float" office:value="20.076">
            <text:p>20,1</text:p>
          </table:table-cell>
          <table:table-cell office:value-type="float" office:value="20.873">
            <text:p>20,9</text:p>
          </table:table-cell>
          <table:table-cell office:value-type="float" office:value="20.649">
            <text:p>20,6</text:p>
          </table:table-cell>
          <table:table-cell office:value-type="float" office:value="19.824">
            <text:p>19,8</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83 - Fabbricazione di macchine per l'agricoltura e la silvicoltur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5.522">
            <text:p>15,5</text:p>
          </table:table-cell>
          <table:table-cell office:value-type="float" office:value="15.571">
            <text:p>15,6</text:p>
          </table:table-cell>
          <table:table-cell office:value-type="float" office:value="16.184">
            <text:p>16,2</text:p>
          </table:table-cell>
          <table:table-cell office:value-type="float" office:value="16.606">
            <text:p>16,6</text:p>
          </table:table-cell>
          <table:table-cell office:value-type="float" office:value="16.18">
            <text:p>16,2</text:p>
          </table:table-cell>
          <table:table-cell office:value-type="float" office:value="15.826">
            <text:p>15,8</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84 - Fabbricazione di macchine per la formatura dei metalli e di altre macchine utensi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284">
            <text:p>19,3</text:p>
          </table:table-cell>
          <table:table-cell office:value-type="float" office:value="18.784">
            <text:p>18,8</text:p>
          </table:table-cell>
          <table:table-cell office:value-type="float" office:value="20.24">
            <text:p>20,2</text:p>
          </table:table-cell>
          <table:table-cell office:value-type="float" office:value="21.625">
            <text:p>21,6</text:p>
          </table:table-cell>
          <table:table-cell office:value-type="float" office:value="20.953">
            <text:p>21,0</text:p>
          </table:table-cell>
          <table:table-cell office:value-type="float" office:value="19.834">
            <text:p>19,8</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89 - Fabbricazione di altre macchine per impieghi speci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833">
            <text:p>13,8</text:p>
          </table:table-cell>
          <table:table-cell office:value-type="float" office:value="13.851">
            <text:p>13,9</text:p>
          </table:table-cell>
          <table:table-cell office:value-type="float" office:value="14.779">
            <text:p>14,8</text:p>
          </table:table-cell>
          <table:table-cell office:value-type="float" office:value="14.937">
            <text:p>14,9</text:p>
          </table:table-cell>
          <table:table-cell office:value-type="float" office:value="14.072">
            <text:p>14,1</text:p>
          </table:table-cell>
          <table:table-cell office:value-type="float" office:value="13.217">
            <text:p>13,2</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8557448350852">
            <text:p>21,9</text:p>
          </table:table-cell>
          <table:table-cell office:value-type="float" office:value="21.6741224358199">
            <text:p>21,7</text:p>
          </table:table-cell>
          <table:table-cell office:value-type="float" office:value="20.3389830508475">
            <text:p>20,3</text:p>
          </table:table-cell>
          <table:table-cell office:value-type="float" office:value="19.4343332914941">
            <text:p>19,4</text:p>
          </table:table-cell>
          <table:table-cell office:value-type="float" office:value="18.9100432324576">
            <text:p>18,9</text:p>
          </table:table-cell>
          <table:table-cell office:value-type="float" office:value="18.4297151217133">
            <text:p>18,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5607909468004">
            <text:p>25,6</text:p>
          </table:table-cell>
          <table:table-cell office:value-type="float" office:value="24.3098375851368">
            <text:p>24,3</text:p>
          </table:table-cell>
          <table:table-cell office:value-type="float" office:value="23.1412992941375">
            <text:p>23,1</text:p>
          </table:table-cell>
          <table:table-cell office:value-type="float" office:value="22.6685075938245">
            <text:p>22,7</text:p>
          </table:table-cell>
          <table:table-cell office:value-type="float" office:value="22.1982041902228">
            <text:p>22,2</text:p>
          </table:table-cell>
          <table:table-cell office:value-type="float" office:value="21.7661640996464">
            <text:p>21,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9511900447022">
            <text:p>52,0</text:p>
          </table:table-cell>
          <table:table-cell office:value-type="float" office:value="53.3712167009229">
            <text:p>53,4</text:p>
          </table:table-cell>
          <table:table-cell office:value-type="float" office:value="55.8518956845175">
            <text:p>55,9</text:p>
          </table:table-cell>
          <table:table-cell office:value-type="float" office:value="57.3155934898121">
            <text:p>57,3</text:p>
          </table:table-cell>
          <table:table-cell office:value-type="float" office:value="58.2474226804124">
            <text:p>58,2</text:p>
          </table:table-cell>
          <table:table-cell office:value-type="float" office:value="58.8978745885317">
            <text:p>58,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86613507309412">
            <text:p>0,4</text:p>
          </table:table-cell>
          <table:table-cell office:value-type="float" office:value="0.338532221013179">
            <text:p>0,3</text:p>
          </table:table-cell>
          <table:table-cell office:value-type="float" office:value="0.338137706581005">
            <text:p>0,3</text:p>
          </table:table-cell>
          <table:table-cell office:value-type="float" office:value="0.322162252625413">
            <text:p>0,3</text:p>
          </table:table-cell>
          <table:table-cell office:value-type="float" office:value="0.340871300299302">
            <text:p>0,3</text:p>
          </table:table-cell>
          <table:table-cell office:value-type="float" office:value="0.377941236233592">
            <text:p>0,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45660666102855">
            <text:p>0,2</text:p>
          </table:table-cell>
          <table:table-cell office:value-type="float" office:value="0.306291057107162">
            <text:p>0,3</text:p>
          </table:table-cell>
          <table:table-cell office:value-type="float" office:value="0.32968426391648">
            <text:p>0,3</text:p>
          </table:table-cell>
          <table:table-cell office:value-type="float" office:value="0.259403372243839">
            <text:p>0,3</text:p>
          </table:table-cell>
          <table:table-cell office:value-type="float" office:value="0.303458596607915">
            <text:p>0,3</text:p>
          </table:table-cell>
          <table:table-cell office:value-type="float" office:value="0.528304953874914">
            <text:p>0,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8493732840369">
            <text:p>3,6</text:p>
          </table:table-cell>
          <table:table-cell office:value-type="float" office:value="3.45890274077662">
            <text:p>3,5</text:p>
          </table:table-cell>
          <table:table-cell office:value-type="float" office:value="3.13500999992234">
            <text:p>3,1</text:p>
          </table:table-cell>
          <table:table-cell office:value-type="float" office:value="3.03285024660085">
            <text:p>3,0</text:p>
          </table:table-cell>
          <table:table-cell office:value-type="float" office:value="2.81566700185204">
            <text:p>2,8</text:p>
          </table:table-cell>
          <table:table-cell office:value-type="float" office:value="2.88111580480471">
            <text:p>2,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1594895789418">
            <text:p>10,2</text:p>
          </table:table-cell>
          <table:table-cell office:value-type="float" office:value="9.29603521773132">
            <text:p>9,3</text:p>
          </table:table-cell>
          <table:table-cell office:value-type="float" office:value="8.35264257443284">
            <text:p>8,4</text:p>
          </table:table-cell>
          <table:table-cell office:value-type="float" office:value="8.10703481108779">
            <text:p>8,1</text:p>
          </table:table-cell>
          <table:table-cell office:value-type="float" office:value="7.67583819302883">
            <text:p>7,7</text:p>
          </table:table-cell>
          <table:table-cell office:value-type="float" office:value="7.59340487322395">
            <text:p>7,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5370290372142">
            <text:p>85,5</text:p>
          </table:table-cell>
          <table:table-cell office:value-type="float" office:value="86.5660789187069">
            <text:p>86,6</text:p>
          </table:table-cell>
          <table:table-cell office:value-type="float" office:value="87.8654756741569">
            <text:p>87,9</text:p>
          </table:table-cell>
          <table:table-cell office:value-type="float" office:value="88.2150178783675">
            <text:p>88,2</text:p>
          </table:table-cell>
          <table:table-cell office:value-type="float" office:value="88.8184871750515">
            <text:p>88,8</text:p>
          </table:table-cell>
          <table:table-cell office:value-type="float" office:value="88.7624325617642">
            <text:p>88,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7278760578838">
            <text:p>0,6</text:p>
          </table:table-cell>
          <table:table-cell office:value-type="float" office:value="0.539719110606312">
            <text:p>0,5</text:p>
          </table:table-cell>
          <table:table-cell office:value-type="float" office:value="0.505738148909145">
            <text:p>0,5</text:p>
          </table:table-cell>
          <table:table-cell office:value-type="float" office:value="0.523926316799814">
            <text:p>0,5</text:p>
          </table:table-cell>
          <table:table-cell office:value-type="float" office:value="0.550689146006252">
            <text:p>0,6</text:p>
          </table:table-cell>
          <table:table-cell office:value-type="float" office:value="0.599168156780427">
            <text:p>0,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45756449651905">
            <text:p>0,1</text:p>
          </table:table-cell>
          <table:table-cell office:value-type="float" office:value="0.139264012178831">
            <text:p>0,1</text:p>
          </table:table-cell>
          <table:table-cell office:value-type="float" office:value="0.141133602578837">
            <text:p>0,1</text:p>
          </table:table-cell>
          <table:table-cell office:value-type="float" office:value="0.121170747144074">
            <text:p>0,1</text:p>
          </table:table-cell>
          <table:table-cell office:value-type="float" office:value="0.139318484061384">
            <text:p>0,1</text:p>
          </table:table-cell>
          <table:table-cell office:value-type="float" office:value="0.16387860342668">
            <text:p>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3">
            <text:p>3,0</text:p>
          </table:table-cell>
          <table:table-cell office:value-type="float" office:value="3.2">
            <text:p>3,2</text:p>
          </table:table-cell>
          <table:table-cell table:number-columns-repeated="2" office:value-type="float" office:value="2.9">
            <text:p>2,9</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3">
            <text:p>7,3</text:p>
          </table:table-cell>
          <table:table-cell table:number-columns-repeated="2" office:value-type="float" office:value="7.1">
            <text:p>7,1</text:p>
          </table:table-cell>
          <table:table-cell office:value-type="float" office:value="7.2">
            <text:p>7,2</text:p>
          </table:table-cell>
          <table:table-cell office:value-type="float" office:value="6.8">
            <text:p>6,8</text:p>
          </table:table-cell>
          <table:table-cell office:value-type="float" office:value="6.5">
            <text:p>6,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0.4">
            <text:p>30,4</text:p>
          </table:table-cell>
          <table:table-cell office:value-type="float" office:value="30.1">
            <text:p>30,1</text:p>
          </table:table-cell>
          <table:table-cell office:value-type="float" office:value="31">
            <text:p>31,0</text:p>
          </table:table-cell>
          <table:table-cell office:value-type="float" office:value="31.1">
            <text:p>31,1</text:p>
          </table:table-cell>
          <table:table-cell office:value-type="float" office:value="30">
            <text:p>30,0</text:p>
          </table:table-cell>
          <table:table-cell office:value-type="float" office:value="28.3">
            <text:p>28,3</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7.3">
            <text:p>27,3</text:p>
          </table:table-cell>
          <table:table-cell office:value-type="float" office:value="29.6">
            <text:p>29,6</text:p>
          </table:table-cell>
          <table:table-cell office:value-type="float" office:value="29.5">
            <text:p>29,5</text:p>
          </table:table-cell>
          <table:table-cell office:value-type="float" office:value="32.9">
            <text:p>32,9</text:p>
          </table:table-cell>
          <table:table-cell office:value-type="float" office:value="31.8">
            <text:p>31,8</text:p>
          </table:table-cell>
          <table:table-cell office:value-type="float" office:value="29.8">
            <text:p>29,8</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0.9">
            <text:p>10,9</text:p>
          </table:table-cell>
          <table:table-cell table:number-columns-repeated="2" office:value-type="float" office:value="8.4">
            <text:p>8,4</text:p>
          </table:table-cell>
          <table:table-cell office:value-type="float" office:value="9.4">
            <text:p>9,4</text:p>
          </table:table-cell>
          <table:table-cell office:value-type="float" office:value="9">
            <text:p>9,0</text:p>
          </table:table-cell>
          <table:table-cell office:value-type="float" office:value="5.8">
            <text:p>5,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15.7867182151343">
            <text:p>15,8</text:p>
          </table:table-cell>
          <table:table-cell table:style-name="ce40" office:value-type="float" office:value="17.0515455607947">
            <text:p>17,1</text:p>
          </table:table-cell>
          <table:table-cell table:style-name="ce40" office:value-type="float" office:value="17.5831607422123">
            <text:p>17,6</text:p>
          </table:table-cell>
          <table:table-cell table:style-name="ce40" office:value-type="float" office:value="17.2084850006276">
            <text:p>17,2</text:p>
          </table:table-cell>
          <table:table-cell table:style-name="ce40" office:value-type="float" office:value="17.787662121716">
            <text:p>17,8</text:p>
          </table:table-cell>
          <table:table-cell table:style-name="ce40" office:value-type="float" office:value="17.4096801723087">
            <text:p>17,4</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57.9990768952357">
            <text:p>58,0</text:p>
          </table:table-cell>
          <table:table-cell table:style-name="ce40" office:value-type="float" office:value="59.2891005149089">
            <text:p>59,3</text:p>
          </table:table-cell>
          <table:table-cell table:style-name="ce40" office:value-type="float" office:value="60.2862527288223">
            <text:p>60,3</text:p>
          </table:table-cell>
          <table:table-cell table:style-name="ce40" office:value-type="float" office:value="59.228341684044">
            <text:p>59,2</text:p>
          </table:table-cell>
          <table:table-cell table:style-name="ce40" office:value-type="float" office:value="60.6596886044387">
            <text:p>60,7</text:p>
          </table:table-cell>
          <table:table-cell table:style-name="ce40" office:value-type="float" office:value="60.209228768833">
            <text:p>60,2</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67.734">
            <text:p>67,7</text:p>
          </table:table-cell>
          <table:table-cell table:style-name="ce40" office:value-type="float" office:value="64.498">
            <text:p>64,5</text:p>
          </table:table-cell>
          <table:table-cell table:style-name="ce40" office:value-type="float" office:value="67.617">
            <text:p>67,6</text:p>
          </table:table-cell>
          <table:table-cell table:style-name="ce40" office:value-type="float" office:value="69.544">
            <text:p>69,5</text:p>
          </table:table-cell>
          <table:table-cell table:style-name="ce40" office:value-type="float" office:value="67.155">
            <text:p>67,2</text:p>
          </table:table-cell>
          <table:table-cell table:style-name="ce40" office:value-type="float" office:value="64.932">
            <text:p>64,9</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3.8476098425355">
            <text:p>63,8</text:p>
          </table:table-cell>
          <table:table-cell office:value-type="float" office:value="63.7972030790312">
            <text:p>63,8</text:p>
          </table:table-cell>
          <table:table-cell office:value-type="float" office:value="61.9806416162982">
            <text:p>62,0</text:p>
          </table:table-cell>
          <table:table-cell office:value-type="float" office:value="60.2108698380821">
            <text:p>60,2</text:p>
          </table:table-cell>
          <table:table-cell office:value-type="float" office:value="62.0884602593948">
            <text:p>62,1</text:p>
          </table:table-cell>
          <table:table-cell office:value-type="float" office:value="63.6688747104482">
            <text:p>63,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4889855422657">
            <text:p>18,5</text:p>
          </table:table-cell>
          <table:table-cell office:value-type="float" office:value="18.5306089549833">
            <text:p>18,5</text:p>
          </table:table-cell>
          <table:table-cell office:value-type="float" office:value="19.3034363244431">
            <text:p>19,3</text:p>
          </table:table-cell>
          <table:table-cell office:value-type="float" office:value="20.0912095728212">
            <text:p>20,1</text:p>
          </table:table-cell>
          <table:table-cell office:value-type="float" office:value="19.3049551047556">
            <text:p>19,3</text:p>
          </table:table-cell>
          <table:table-cell office:value-type="float" office:value="18.8279757792498">
            <text:p>18,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0426483025251">
            <text:p>11,0</text:p>
          </table:table-cell>
          <table:table-cell office:value-type="float" office:value="10.966025873534">
            <text:p>11,0</text:p>
          </table:table-cell>
          <table:table-cell office:value-type="float" office:value="11.686884483706">
            <text:p>11,7</text:p>
          </table:table-cell>
          <table:table-cell office:value-type="float" office:value="12.6521902849253">
            <text:p>12,7</text:p>
          </table:table-cell>
          <table:table-cell office:value-type="float" office:value="11.7850016627868">
            <text:p>11,8</text:p>
          </table:table-cell>
          <table:table-cell office:value-type="float" office:value="11.1228512211972">
            <text:p>11,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555837461238">
            <text:p>5,9</text:p>
          </table:table-cell>
          <table:table-cell office:value-type="float" office:value="5.91222343126587">
            <text:p>5,9</text:p>
          </table:table-cell>
          <table:table-cell office:value-type="float" office:value="6.16255970243882">
            <text:p>6,2</text:p>
          </table:table-cell>
          <table:table-cell office:value-type="float" office:value="6.15873812811179">
            <text:p>6,2</text:p>
          </table:table-cell>
          <table:table-cell office:value-type="float" office:value="5.96524775523778">
            <text:p>6,0</text:p>
          </table:table-cell>
          <table:table-cell office:value-type="float" office:value="5.55532978420775">
            <text:p>5,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65172566549877">
            <text:p>0,8</text:p>
          </table:table-cell>
          <table:table-cell office:value-type="float" office:value="0.793938661185669">
            <text:p>0,8</text:p>
          </table:table-cell>
          <table:table-cell office:value-type="float" office:value="0.866477873113825">
            <text:p>0,9</text:p>
          </table:table-cell>
          <table:table-cell office:value-type="float" office:value="0.886992176059579">
            <text:p>0,9</text:p>
          </table:table-cell>
          <table:table-cell office:value-type="float" office:value="0.856335217825075">
            <text:p>0,9</text:p>
          </table:table-cell>
          <table:table-cell office:value-type="float" office:value="0.82496850489698">
            <text:p>0,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1432714106763">
            <text:p>12,1</text:p>
          </table:table-cell>
          <table:table-cell office:value-type="float" office:value="11.9822467262471">
            <text:p>12,0</text:p>
          </table:table-cell>
          <table:table-cell office:value-type="float" office:value="11.1343392020267">
            <text:p>11,1</text:p>
          </table:table-cell>
          <table:table-cell office:value-type="float" office:value="10.8796281309506">
            <text:p>10,9</text:p>
          </table:table-cell>
          <table:table-cell office:value-type="float" office:value="11.4339288459164">
            <text:p>11,4</text:p>
          </table:table-cell>
          <table:table-cell office:value-type="float" office:value="12.3140662265922">
            <text:p>12,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6408421134581">
            <text:p>13,6</text:p>
          </table:table-cell>
          <table:table-cell office:value-type="float" office:value="13.5969878064018">
            <text:p>13,6</text:p>
          </table:table-cell>
          <table:table-cell office:value-type="float" office:value="13.3689000432622">
            <text:p>13,4</text:p>
          </table:table-cell>
          <table:table-cell office:value-type="float" office:value="13.5090325847316">
            <text:p>13,5</text:p>
          </table:table-cell>
          <table:table-cell office:value-type="float" office:value="13.2300081374019">
            <text:p>13,2</text:p>
          </table:table-cell>
          <table:table-cell office:value-type="float" office:value="13.5215670320025">
            <text:p>13,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2247885266359">
            <text:p>18,2</text:p>
          </table:table-cell>
          <table:table-cell office:value-type="float" office:value="18.0182169874198">
            <text:p>18,0</text:p>
          </table:table-cell>
          <table:table-cell office:value-type="float" office:value="18.3066415242715">
            <text:p>18,3</text:p>
          </table:table-cell>
          <table:table-cell office:value-type="float" office:value="19.1799081724341">
            <text:p>19,2</text:p>
          </table:table-cell>
          <table:table-cell office:value-type="float" office:value="18.378841249313">
            <text:p>18,4</text:p>
          </table:table-cell>
          <table:table-cell office:value-type="float" office:value="18.1619254454519">
            <text:p>18,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2565000346479">
            <text:p>31,3</text:p>
          </table:table-cell>
          <table:table-cell office:value-type="float" office:value="31.0687041514699">
            <text:p>31,1</text:p>
          </table:table-cell>
          <table:table-cell office:value-type="float" office:value="30.8274961726278">
            <text:p>30,8</text:p>
          </table:table-cell>
          <table:table-cell office:value-type="float" office:value="30.2556839221859">
            <text:p>30,3</text:p>
          </table:table-cell>
          <table:table-cell office:value-type="float" office:value="30.3344011628298">
            <text:p>30,3</text:p>
          </table:table-cell>
          <table:table-cell office:value-type="float" office:value="29.5080901640544">
            <text:p>29,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7345979145818">
            <text:p>24,7</text:p>
          </table:table-cell>
          <table:table-cell office:value-type="float" office:value="25.3338443284614">
            <text:p>25,3</text:p>
          </table:table-cell>
          <table:table-cell office:value-type="float" office:value="26.3626230578118">
            <text:p>26,4</text:p>
          </table:table-cell>
          <table:table-cell office:value-type="float" office:value="26.1757471896977">
            <text:p>26,2</text:p>
          </table:table-cell>
          <table:table-cell office:value-type="float" office:value="26.6228206045391">
            <text:p>26,6</text:p>
          </table:table-cell>
          <table:table-cell office:value-type="float" office:value="26.4943511318992">
            <text:p>26,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9595872252366">
            <text:p>14,0</text:p>
          </table:table-cell>
          <table:table-cell office:value-type="float" office:value="13.2880253426004">
            <text:p>13,3</text:p>
          </table:table-cell>
          <table:table-cell office:value-type="float" office:value="13.7566115253196">
            <text:p>13,8</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85713067798336">
            <text:p>6,9</text:p>
          </table:table-cell>
          <table:table-cell office:value-type="float" office:value="7.04381646912279">
            <text:p>7,0</text:p>
          </table:table-cell>
          <table:table-cell office:value-type="float" office:value="6.5882757936207">
            <text:p>6,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0.7495460725763">
            <text:p>10,7</text:p>
          </table:table-cell>
          <table:table-cell office:value-type="float" office:value="11.3256369285482">
            <text:p>11,3</text:p>
          </table:table-cell>
          <table:table-cell office:value-type="float" office:value="10.0517751162846">
            <text:p>10,1</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4449777713424">
            <text:p>16,4</text:p>
          </table:table-cell>
          <table:table-cell office:value-type="float" office:value="15.8451730167232">
            <text:p>15,8</text:p>
          </table:table-cell>
          <table:table-cell office:value-type="float" office:value="15.9149956196705">
            <text:p>15,9</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4.4361302885886">
            <text:p>34,4</text:p>
          </table:table-cell>
          <table:table-cell office:value-type="float" office:value="34.6033947339845">
            <text:p>34,6</text:p>
          </table:table-cell>
          <table:table-cell office:value-type="float" office:value="34.846345848414">
            <text:p>34,8</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5122151895094">
            <text:p>31,5</text:p>
          </table:table-cell>
          <table:table-cell office:value-type="float" office:value="31.1819788516213">
            <text:p>31,2</text:p>
          </table:table-cell>
          <table:table-cell office:value-type="float" office:value="32.5986076220102">
            <text:p>32,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81 - Fabbricazione di macchine di impiego general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3043118622645">
            <text:p>26,3</text:p>
          </table:table-cell>
          <table:table-cell office:value-type="float" office:value="27.6774027871499">
            <text:p>27,7</text:p>
          </table:table-cell>
          <table:table-cell office:value-type="float" office:value="27.2743990646528">
            <text:p>27,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82 - Fabbricazione di altre macchine di impiego general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2.1757155002471">
            <text:p>32,2</text:p>
          </table:table-cell>
          <table:table-cell office:value-type="float" office:value="35.6933279265368">
            <text:p>35,7</text:p>
          </table:table-cell>
          <table:table-cell office:value-type="float" office:value="32.7171100581254">
            <text:p>32,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83 - Fabbricazione di macchine per l'agricoltura e la silvicoltur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99328995973773">
            <text:p>6,0</text:p>
          </table:table-cell>
          <table:table-cell office:value-type="float" office:value="5.40302378421288">
            <text:p>5,4</text:p>
          </table:table-cell>
          <table:table-cell office:value-type="float" office:value="5.16112318175311">
            <text:p>5,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84 - Fabbricazione di macchine per la formatura dei metalli e di altre macchine utensil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09854936061104">
            <text:p>9,1</text:p>
          </table:table-cell>
          <table:table-cell office:value-type="float" office:value="7.67809916339245">
            <text:p>7,7</text:p>
          </table:table-cell>
          <table:table-cell office:value-type="float" office:value="7.97082071537851">
            <text:p>8,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89 - Fabbricazione di altre macchine per impieghi special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4281333171396">
            <text:p>26,4</text:p>
          </table:table-cell>
          <table:table-cell office:value-type="float" office:value="23.548146338708">
            <text:p>23,5</text:p>
          </table:table-cell>
          <table:table-cell office:value-type="float" office:value="26.8765469800901">
            <text:p>26,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1258012551034">
            <text:p>26,1</text:p>
          </table:table-cell>
          <table:table-cell office:value-type="float" office:value="26.606566269476">
            <text:p>26,6</text:p>
          </table:table-cell>
          <table:table-cell office:value-type="float" office:value="28.4228947554342">
            <text:p>28,4</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6" office:value-type="float" office:value="83.139669348986">
            <text:p>83,1</text:p>
          </table:table-cell>
          <table:table-cell table:style-name="ce56" office:value-type="float" office:value="80.354234958232">
            <text:p>80,4</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9.61728975143942">
            <text:p>9,6</text:p>
          </table:table-cell>
          <table:table-cell table:style-name="ce42" office:value-type="float" office:value="8.04711080745577">
            <text:p>8,0</text:p>
          </table:table-cell>
          <table:table-cell table:style-name="ce42" office:value-type="float" office:value="8.02115497849298">
            <text:p>8,0</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7" office:value-type="float" office:value="0.565153904711961">
            <text:p>0,57</text:p>
          </table:table-cell>
          <table:table-cell table:style-name="ce57" office:value-type="float" office:value="0.250353901063988">
            <text:p>0,25</text:p>
          </table:table-cell>
          <table:table-cell table:style-name="ce57" office:value-type="float" office:value="0.231483034348581">
            <text:p>0,23</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074">
            <text:p>1.074</text:p>
          </table:table-cell>
          <table:table-cell table:style-name="ce41" office:value-type="float" office:value="1118">
            <text:p>1.118</text:p>
          </table:table-cell>
          <table:table-cell table:style-name="ce41" office:value-type="float" office:value="809">
            <text:p>809</text:p>
          </table:table-cell>
          <table:table-cell table:style-name="ce41" office:value-type="float" office:value="836">
            <text:p>836</text:p>
          </table:table-cell>
          <table:table-cell table:style-name="ce41" office:value-type="float" office:value="759">
            <text:p>759</text:p>
          </table:table-cell>
          <table:table-cell table:style-name="ce41" office:value-type="float" office:value="772">
            <text:p>77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317">
            <text:p>2.317</text:p>
          </table:table-cell>
          <table:table-cell table:style-name="ce41" office:value-type="float" office:value="2457">
            <text:p>2.457</text:p>
          </table:table-cell>
          <table:table-cell table:style-name="ce41" office:value-type="float" office:value="2013">
            <text:p>2.013</text:p>
          </table:table-cell>
          <table:table-cell table:style-name="ce41" office:value-type="float" office:value="2125">
            <text:p>2.125</text:p>
          </table:table-cell>
          <table:table-cell table:style-name="ce41" office:value-type="float" office:value="1981">
            <text:p>1.981</text:p>
          </table:table-cell>
          <table:table-cell table:style-name="ce41" office:value-type="float" office:value="1902">
            <text:p>1.90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178">
            <text:p>1.178</text:p>
          </table:table-cell>
          <table:table-cell table:style-name="ce41" office:value-type="float" office:value="1062">
            <text:p>1.062</text:p>
          </table:table-cell>
          <table:table-cell table:style-name="ce41" office:value-type="float" office:value="1020">
            <text:p>1.020</text:p>
          </table:table-cell>
          <table:table-cell table:style-name="ce41" office:value-type="float" office:value="1097">
            <text:p>1.097</text:p>
          </table:table-cell>
          <table:table-cell table:style-name="ce41" office:value-type="float" office:value="1144">
            <text:p>1.144</text:p>
          </table:table-cell>
          <table:table-cell table:style-name="ce41" office:value-type="float" office:value="1143">
            <text:p>1.143</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838">
            <text:p>2.838</text:p>
          </table:table-cell>
          <table:table-cell table:style-name="ce39" office:value-type="float" office:value="2556">
            <text:p>2.556</text:p>
          </table:table-cell>
          <table:table-cell table:style-name="ce39" office:value-type="float" office:value="2400">
            <text:p>2.400</text:p>
          </table:table-cell>
          <table:table-cell table:style-name="ce39" office:value-type="float" office:value="3144">
            <text:p>3.144</text:p>
          </table:table-cell>
          <table:table-cell table:style-name="ce39" office:value-type="float" office:value="3112">
            <text:p>3.112</text:p>
          </table:table-cell>
          <table:table-cell table:style-name="ce39" office:value-type="float" office:value="3579">
            <text:p>3.579</text:p>
          </table:table-cell>
          <table:table-cell table:style-name="ce22"/>
          <table:table-cell table:style-name="ce94"/>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4.2">
            <text:p>4,2</text:p>
          </table:table-cell>
          <table:table-cell table:style-name="ce42" office:value-type="float" office:value="4.4">
            <text:p>4,4</text:p>
          </table:table-cell>
          <table:table-cell table:number-columns-repeated="2" table:style-name="ce42" office:value-type="float" office:value="3.4">
            <text:p>3,4</text:p>
          </table:table-cell>
          <table:table-cell table:number-columns-repeated="2" table:style-name="ce42" office:value-type="float" office:value="3.1">
            <text:p>3,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4.7">
            <text:p>4,7</text:p>
          </table:table-cell>
          <table:table-cell table:number-columns-repeated="2" table:style-name="ce42" office:value-type="float" office:value="4.2">
            <text:p>4,2</text:p>
          </table:table-cell>
          <table:table-cell table:style-name="ce42" office:value-type="float" office:value="4.5">
            <text:p>4,5</text:p>
          </table:table-cell>
          <table:table-cell table:style-name="ce42" office:value-type="float" office:value="4.7">
            <text:p>4,7</text:p>
          </table:table-cell>
          <table:table-cell table:style-name="ce42" office:value-type="float" office:value="4.6">
            <text:p>4,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table:number-columns-repeated="3"/>
          <table:table-cell table:style-name="ce58"/>
          <table:table-cell table:style-name="ce42"/>
          <table:table-cell table:style-name="ce42" office:value-type="float" office:value="61">
            <text:p>61,0</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8.9">
            <text:p>8,9</text:p>
          </table:table-cell>
          <table:table-cell office:value-type="float" office:value="8.6">
            <text:p>8,6</text:p>
          </table:table-cell>
          <table:table-cell office:value-type="float" office:value="7.6">
            <text:p>7,6</text:p>
          </table:table-cell>
          <table:table-cell office:value-type="float" office:value="7.9">
            <text:p>7,9</text:p>
          </table:table-cell>
          <table:table-cell office:value-type="float" office:value="7.8">
            <text:p>7,8</text:p>
          </table:table-cell>
          <table:table-cell office:value-type="float" office:value="7.7">
            <text:p>7,7</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5">
            <text:p>-0,5</text:p>
          </table:table-cell>
          <table:table-cell office:value-type="float" office:value="0.2">
            <text:p>0,2</text:p>
          </table:table-cell>
          <table:table-cell office:value-type="float" office:value="-0.8">
            <text:p>-0,8</text:p>
          </table:table-cell>
          <table:table-cell office:value-type="float" office:value="-1.1">
            <text:p>-1,1</text:p>
          </table:table-cell>
          <table:table-cell office:value-type="float" office:value="-1.6">
            <text:p>-1,6</text:p>
          </table:table-cell>
          <table:table-cell office:value-type="float" office:value="-1.5">
            <text:p>-1,5</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81 - Fabbricazione di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6">
            <text:p>3,6</text:p>
          </table:table-cell>
          <table:table-cell table:style-name="ce43" office:value-type="float" office:value="4.2">
            <text:p>4,2</text:p>
          </table:table-cell>
          <table:table-cell table:number-columns-repeated="2" table:style-name="ce43" office:value-type="float" office:value="3.1">
            <text:p>3,1</text:p>
          </table:table-cell>
          <table:table-cell table:style-name="ce43" office:value-type="float" office:value="2.1">
            <text:p>2,1</text:p>
          </table:table-cell>
          <table:table-cell table:style-name="ce43" office:value-type="float" office:value="2.7">
            <text:p>2,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82 - Fabbricazione di altre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3">
            <text:p>5,3</text:p>
          </table:table-cell>
          <table:table-cell table:style-name="ce43" office:value-type="float" office:value="5.5">
            <text:p>5,5</text:p>
          </table:table-cell>
          <table:table-cell table:style-name="ce43" office:value-type="float" office:value="4.8">
            <text:p>4,8</text:p>
          </table:table-cell>
          <table:table-cell table:style-name="ce43" office:value-type="float" office:value="5.2">
            <text:p>5,2</text:p>
          </table:table-cell>
          <table:table-cell table:style-name="ce43" office:value-type="float" office:value="4.3">
            <text:p>4,3</text:p>
          </table:table-cell>
          <table:table-cell table:style-name="ce43" office:value-type="float" office:value="4.6">
            <text:p>4,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83 - Fabbricazione di macchine per l'agricoltura e la silvicoltur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7">
            <text:p>1,7</text:p>
          </table:table-cell>
          <table:table-cell table:style-name="ce43" office:value-type="float" office:value="1.6">
            <text:p>1,6</text:p>
          </table:table-cell>
          <table:table-cell table:style-name="ce43" office:value-type="float" office:value="1.7">
            <text:p>1,7</text:p>
          </table:table-cell>
          <table:table-cell table:style-name="ce43" office:value-type="float" office:value="1.6">
            <text:p>1,6</text:p>
          </table:table-cell>
          <table:table-cell table:style-name="ce43" office:value-type="float" office:value="2">
            <text:p>2,0</text:p>
          </table:table-cell>
          <table:table-cell table:style-name="ce43" office:value-type="float" office:value="1.6">
            <text:p>1,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84 - Fabbricazione di macchine per la formatura dei metalli e di altre macchine utensil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2">
            <text:p>6,2</text:p>
          </table:table-cell>
          <table:table-cell table:style-name="ce43" office:value-type="float" office:value="5.3">
            <text:p>5,3</text:p>
          </table:table-cell>
          <table:table-cell table:style-name="ce43" office:value-type="float" office:value="3.8">
            <text:p>3,8</text:p>
          </table:table-cell>
          <table:table-cell table:style-name="ce43" office:value-type="float" office:value="3">
            <text:p>3,0</text:p>
          </table:table-cell>
          <table:table-cell table:number-columns-repeated="2" table:style-name="ce43" office:value-type="float" office:value="3.5">
            <text:p>3,5</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89 - Fabbricazione di altre macchine per impieghi special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7">
            <text:p>3,7</text:p>
          </table:table-cell>
          <table:table-cell table:style-name="ce43" office:value-type="float" office:value="4">
            <text:p>4,0</text:p>
          </table:table-cell>
          <table:table-cell table:style-name="ce43" office:value-type="float" office:value="2.4">
            <text:p>2,4</text:p>
          </table:table-cell>
          <table:table-cell table:style-name="ce43" office:value-type="float" office:value="2.5">
            <text:p>2,5</text:p>
          </table:table-cell>
          <table:table-cell table:style-name="ce43" office:value-type="float" office:value="2.6">
            <text:p>2,6</text:p>
          </table:table-cell>
          <table:table-cell table:style-name="ce43" office:value-type="float" office:value="2.2">
            <text:p>2,2</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81 - Fabbricazione di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4.7">
            <text:p>4,7</text:p>
          </table:table-cell>
          <table:table-cell table:style-name="ce42" office:value-type="float" office:value="3.9">
            <text:p>3,9</text:p>
          </table:table-cell>
          <table:table-cell table:style-name="ce42" office:value-type="float" office:value="3.3">
            <text:p>3,3</text:p>
          </table:table-cell>
          <table:table-cell table:style-name="ce42" office:value-type="float" office:value="4.4">
            <text:p>4,4</text:p>
          </table:table-cell>
          <table:table-cell table:style-name="ce42" office:value-type="float" office:value="3.5">
            <text:p>3,5</text:p>
          </table:table-cell>
          <table:table-cell table:style-name="ce42" office:value-type="float" office:value="3.7">
            <text:p>3,7</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82 - Fabbricazione di altre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8">
            <text:p>5,8</text:p>
          </table:table-cell>
          <table:table-cell table:number-columns-repeated="2" table:style-name="ce42" office:value-type="float" office:value="4.7">
            <text:p>4,7</text:p>
          </table:table-cell>
          <table:table-cell table:style-name="ce42" office:value-type="float" office:value="5.2">
            <text:p>5,2</text:p>
          </table:table-cell>
          <table:table-cell table:style-name="ce42" office:value-type="float" office:value="4.8">
            <text:p>4,8</text:p>
          </table:table-cell>
          <table:table-cell table:style-name="ce42" office:value-type="float" office:value="5">
            <text:p>5,0</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83 - Fabbricazione di macchine per l'agricoltura e la silvicoltura</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2.5">
            <text:p>2,5</text:p>
          </table:table-cell>
          <table:table-cell table:number-columns-repeated="2" table:style-name="ce42" office:value-type="float" office:value="2.7">
            <text:p>2,7</text:p>
          </table:table-cell>
          <table:table-cell table:style-name="ce42" office:value-type="float" office:value="3.2">
            <text:p>3,2</text:p>
          </table:table-cell>
          <table:table-cell table:style-name="ce42" office:value-type="float" office:value="3.8">
            <text:p>3,8</text:p>
          </table:table-cell>
          <table:table-cell table:style-name="ce42" office:value-type="float" office:value="3.5">
            <text:p>3,5</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84 - Fabbricazione di macchine per la formatura dei metalli e di altre macchine utensi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2" office:value-type="float" office:value="4.7">
            <text:p>4,7</text:p>
          </table:table-cell>
          <table:table-cell table:number-columns-repeated="2" table:style-name="ce42" office:value-type="float" office:value="4.2">
            <text:p>4,2</text:p>
          </table:table-cell>
          <table:table-cell table:style-name="ce42" office:value-type="float" office:value="4.3">
            <text:p>4,3</text:p>
          </table:table-cell>
          <table:table-cell table:style-name="ce42" office:value-type="float" office:value="4.5">
            <text:p>4,5</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89 - Fabbricazione di altre macchine per impieghi special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4.2">
            <text:p>4,2</text:p>
          </table:table-cell>
          <table:table-cell table:style-name="ce42" office:value-type="float" office:value="4.1">
            <text:p>4,1</text:p>
          </table:table-cell>
          <table:table-cell table:style-name="ce42" office:value-type="float" office:value="4.5">
            <text:p>4,5</text:p>
          </table:table-cell>
          <table:table-cell table:style-name="ce42" office:value-type="float" office:value="4.4">
            <text:p>4,4</text:p>
          </table:table-cell>
          <table:table-cell table:style-name="ce42" office:value-type="float" office:value="5.2">
            <text:p>5,2</text:p>
          </table:table-cell>
          <table:table-cell table:style-name="ce42" office:value-type="float" office:value="4.8">
            <text:p>4,8</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81 - Fabbricazione di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64.4">
            <text:p>64,4</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82 - Fabbricazione di altre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62.2">
            <text:p>62,2</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83 - Fabbricazione di macchine per l'agricoltura e la silvicoltur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70.3">
            <text:p>70,3</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84 - Fabbricazione di macchine per la formatura dei metalli e di altre macchine utensi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55.8">
            <text:p>55,8</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89 - Fabbricazione di altre macchine per impieghi specia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59.7">
            <text:p>59,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81 - Fabbricazione di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3">
            <text:p>8,3</text:p>
          </table:table-cell>
          <table:table-cell office:value-type="float" office:value="8.1">
            <text:p>8,1</text:p>
          </table:table-cell>
          <table:table-cell office:value-type="float" office:value="6.4">
            <text:p>6,4</text:p>
          </table:table-cell>
          <table:table-cell office:value-type="float" office:value="7.5">
            <text:p>7,5</text:p>
          </table:table-cell>
          <table:table-cell office:value-type="float" office:value="5.6">
            <text:p>5,6</text:p>
          </table:table-cell>
          <table:table-cell office:value-type="float" office:value="6.4">
            <text:p>6,4</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82 - Fabbricazione di altre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1">
            <text:p>11,1</text:p>
          </table:table-cell>
          <table:table-cell office:value-type="float" office:value="10.2">
            <text:p>10,2</text:p>
          </table:table-cell>
          <table:table-cell office:value-type="float" office:value="9.5">
            <text:p>9,5</text:p>
          </table:table-cell>
          <table:table-cell office:value-type="float" office:value="10.4">
            <text:p>10,4</text:p>
          </table:table-cell>
          <table:table-cell office:value-type="float" office:value="9.1">
            <text:p>9,1</text:p>
          </table:table-cell>
          <table:table-cell office:value-type="float" office:value="9.6">
            <text:p>9,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83 - Fabbricazione di macchine per l'agricoltura e la silvicoltur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8">
            <text:p>4,8</text:p>
          </table:table-cell>
          <table:table-cell office:value-type="float" office:value="5.8">
            <text:p>5,8</text:p>
          </table:table-cell>
          <table:table-cell office:value-type="float" office:value="5.1">
            <text:p>5,1</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84 - Fabbricazione di macchine per la formatura dei metalli e di altre macchine utensi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9">
            <text:p>10,9</text:p>
          </table:table-cell>
          <table:table-cell office:value-type="float" office:value="10">
            <text:p>10,0</text:p>
          </table:table-cell>
          <table:table-cell office:value-type="float" office:value="8">
            <text:p>8,0</text:p>
          </table:table-cell>
          <table:table-cell office:value-type="float" office:value="7.2">
            <text:p>7,2</text:p>
          </table:table-cell>
          <table:table-cell office:value-type="float" office:value="7.8">
            <text:p>7,8</text:p>
          </table:table-cell>
          <table:table-cell office:value-type="float" office:value="8">
            <text:p>8,0</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89 - Fabbricazione di altre macchine per impieghi speci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9">
            <text:p>7,9</text:p>
          </table:table-cell>
          <table:table-cell office:value-type="float" office:value="8.1">
            <text:p>8,1</text:p>
          </table:table-cell>
          <table:table-cell table:number-columns-repeated="2" office:value-type="float" office:value="6.9">
            <text:p>6,9</text:p>
          </table:table-cell>
          <table:table-cell office:value-type="float" office:value="7.8">
            <text:p>7,8</text:p>
          </table:table-cell>
          <table:table-cell office:value-type="float" office:value="7">
            <text:p>7,0</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81 - Fabbricazione di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
            <text:p>-1,1</text:p>
          </table:table-cell>
          <table:table-cell office:value-type="float" office:value="0.3">
            <text:p>0,3</text:p>
          </table:table-cell>
          <table:table-cell office:value-type="float" office:value="-0.2">
            <text:p>-0,2</text:p>
          </table:table-cell>
          <table:table-cell office:value-type="float" office:value="-1.3">
            <text:p>-1,3</text:p>
          </table:table-cell>
          <table:table-cell office:value-type="float" office:value="-1.4">
            <text:p>-1,4</text:p>
          </table:table-cell>
          <table:table-cell office:value-type="float" office:value="-1">
            <text:p>-1,0</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82 - Fabbricazione di altre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
            <text:p>-0,5</text:p>
          </table:table-cell>
          <table:table-cell office:value-type="float" office:value="0.8">
            <text:p>0,8</text:p>
          </table:table-cell>
          <table:table-cell office:value-type="float" office:value="0.0999999999999996">
            <text:p>0,1</text:p>
          </table:table-cell>
          <table:table-cell office:value-type="float" office:value="0">
            <text:p>0,0</text:p>
          </table:table-cell>
          <table:table-cell office:value-type="float" office:value="-0.5">
            <text:p>-0,5</text:p>
          </table:table-cell>
          <table:table-cell office:value-type="float" office:value="-0.4">
            <text:p>-0,4</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83 - Fabbricazione di macchine per l'agricoltura e la silvicoltur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
            <text:p>-0,8</text:p>
          </table:table-cell>
          <table:table-cell office:value-type="float" office:value="-1.1">
            <text:p>-1,1</text:p>
          </table:table-cell>
          <table:table-cell office:value-type="float" office:value="-1">
            <text:p>-1,0</text:p>
          </table:table-cell>
          <table:table-cell office:value-type="float" office:value="-1.6">
            <text:p>-1,6</text:p>
          </table:table-cell>
          <table:table-cell office:value-type="float" office:value="-1.8">
            <text:p>-1,8</text:p>
          </table:table-cell>
          <table:table-cell office:value-type="float" office:value="-1.9">
            <text:p>-1,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84 - Fabbricazione di macchine per la formatura dei metalli e di altre macchine utensi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
            <text:p>1,5</text:p>
          </table:table-cell>
          <table:table-cell office:value-type="float" office:value="0.6">
            <text:p>0,6</text:p>
          </table:table-cell>
          <table:table-cell office:value-type="float" office:value="-0.4">
            <text:p>-0,4</text:p>
          </table:table-cell>
          <table:table-cell office:value-type="float" office:value="-1.2">
            <text:p>-1,2</text:p>
          </table:table-cell>
          <table:table-cell office:value-type="float" office:value="-0.8">
            <text:p>-0,8</text:p>
          </table:table-cell>
          <table:table-cell office:value-type="float" office:value="-1">
            <text:p>-1,0</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89 - Fabbricazione di altre macchine per impieghi speci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
            <text:p>-0,5</text:p>
          </table:table-cell>
          <table:table-cell office:value-type="float" office:value="-0.0999999999999996">
            <text:p>-0,1</text:p>
          </table:table-cell>
          <table:table-cell office:value-type="float" office:value="-2.1">
            <text:p>-2,1</text:p>
          </table:table-cell>
          <table:table-cell office:value-type="float" office:value="-1.9">
            <text:p>-1,9</text:p>
          </table:table-cell>
          <table:table-cell office:value-type="float" office:value="-2.6">
            <text:p>-2,6</text:p>
          </table:table-cell>
          <table:table-cell office:value-type="float" office:value="-2.6">
            <text:p>-2,6</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9.869338824221">
            <text:p>29,9</text:p>
          </table:table-cell>
          <table:table-cell office:value-type="float" office:value="21.198298486232">
            <text:p>21,2</text:p>
          </table:table-cell>
          <table:table-cell office:value-type="float" office:value="28.7425070711121">
            <text:p>28,7</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61.1111938092196">
            <text:p>61,1</text:p>
          </table:table-cell>
          <table:table-cell table:style-name="ce42" office:value-type="float" office:value="50.5115331083931">
            <text:p>50,5</text:p>
          </table:table-cell>
          <table:table-cell table:style-name="ce42" office:value-type="float" office:value="61.2604652673988">
            <text:p>61,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5074473744206">
            <text:p>38,5</text:p>
          </table:table-cell>
          <table:table-cell office:value-type="float" office:value="31.0942683376336">
            <text:p>31,1</text:p>
          </table:table-cell>
          <table:table-cell office:value-type="float" office:value="32.7452682635362">
            <text:p>32,7</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8.6730442242">
            <text:p>48,7</text:p>
          </table:table-cell>
          <table:table-cell office:value-type="float" office:value="43.2515584891823">
            <text:p>43,3</text:p>
          </table:table-cell>
          <table:table-cell office:value-type="float" office:value="45.4944149276661">
            <text:p>45,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2.4478587844326">
            <text:p>52,4</text:p>
          </table:table-cell>
          <table:table-cell office:value-type="float" office:value="43.5703494512559">
            <text:p>43,6</text:p>
          </table:table-cell>
          <table:table-cell office:value-type="float" office:value="53.6349423862919">
            <text:p>53,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9.5130744173023">
            <text:p>69,5</text:p>
          </table:table-cell>
          <table:table-cell office:value-type="float" office:value="57.6781094077286">
            <text:p>57,7</text:p>
          </table:table-cell>
          <table:table-cell office:value-type="float" office:value="72.223700120919">
            <text:p>72,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3.541331775332">
            <text:p>73,5</text:p>
          </table:table-cell>
          <table:table-cell office:value-type="float" office:value="59.0846056482873">
            <text:p>59,1</text:p>
          </table:table-cell>
          <table:table-cell office:value-type="float" office:value="75.6304356742656">
            <text:p>75,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9.528461850393">
            <text:p>119,5</text:p>
          </table:table-cell>
          <table:table-cell office:value-type="float" office:value="100.280350955076">
            <text:p>100,3</text:p>
          </table:table-cell>
          <table:table-cell office:value-type="float" office:value="102.143010122646">
            <text:p>102,1</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5.690667405564">
            <text:p>135,7</text:p>
          </table:table-cell>
          <table:table-cell office:value-type="float" office:value="128.721218987587">
            <text:p>128,7</text:p>
          </table:table-cell>
          <table:table-cell office:value-type="float" office:value="123.25996797554">
            <text:p>123,3</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8.007044408848">
            <text:p>138,0</text:p>
          </table:table-cell>
          <table:table-cell office:value-type="float" office:value="126.504119780278">
            <text:p>126,5</text:p>
          </table:table-cell>
          <table:table-cell office:value-type="float" office:value="137.985583104384">
            <text:p>138,0</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0.655316303049">
            <text:p>150,7</text:p>
          </table:table-cell>
          <table:table-cell office:value-type="float" office:value="134.55676489353">
            <text:p>134,6</text:p>
          </table:table-cell>
          <table:table-cell office:value-type="float" office:value="153.824200557706">
            <text:p>153,8</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9.389285756124">
            <text:p>149,4</text:p>
          </table:table-cell>
          <table:table-cell office:value-type="float" office:value="129.898181476771">
            <text:p>129,9</text:p>
          </table:table-cell>
          <table:table-cell office:value-type="float" office:value="149.263118956433">
            <text:p>149,3</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40.587871353668">
            <text:p>140,6</text:p>
          </table:table-cell>
          <table:table-cell table:style-name="ce42" office:value-type="float" office:value="125.231491225432">
            <text:p>125,2</text:p>
          </table:table-cell>
          <table:table-cell table:style-name="ce42" office:value-type="float" office:value="138.055267762673">
            <text:p>138,1</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7.64114396293471">
            <text:p>7,6</text:p>
          </table:table-cell>
          <table:table-cell table:style-name="ce42" office:value-type="float" office:value="5.17343947701392">
            <text:p>5,2</text:p>
          </table:table-cell>
          <table:table-cell table:style-name="ce42" office:value-type="float" office:value="6.25018519721879">
            <text:p>6,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95510677103123">
            <text:p>4,0</text:p>
          </table:table-cell>
          <table:table-cell office:value-type="float" office:value="3.51312200516034">
            <text:p>3,5</text:p>
          </table:table-cell>
          <table:table-cell office:value-type="float" office:value="7.35388292357169">
            <text:p>7,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80089153046062">
            <text:p>4,8</text:p>
          </table:table-cell>
          <table:table-cell office:value-type="float" office:value="3.70426173052088">
            <text:p>3,7</text:p>
          </table:table-cell>
          <table:table-cell office:value-type="float" office:value="6.0399116630393">
            <text:p>6,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1159676740648">
            <text:p>7,1</text:p>
          </table:table-cell>
          <table:table-cell office:value-type="float" office:value="5.63142306102769">
            <text:p>5,6</text:p>
          </table:table-cell>
          <table:table-cell office:value-type="float" office:value="7.80022878659692">
            <text:p>7,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93920686193497">
            <text:p>6,9</text:p>
          </table:table-cell>
          <table:table-cell office:value-type="float" office:value="5.02273470609112">
            <text:p>5,0</text:p>
          </table:table-cell>
          <table:table-cell office:value-type="float" office:value="5.07678721922978">
            <text:p>5,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8326832888566">
            <text:p>11,8</text:p>
          </table:table-cell>
          <table:table-cell office:value-type="float" office:value="6.47080136065185">
            <text:p>6,5</text:p>
          </table:table-cell>
          <table:table-cell office:value-type="float" office:value="6.08916105428086">
            <text:p>6,1</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126.935821574781">
            <text:p>126,9</text:p>
          </table:table-cell>
          <table:table-cell office:value-type="float" office:value="126.864918027167">
            <text:p>126,9</text:p>
          </table:table-cell>
          <table:table-cell office:value-type="float" office:value="122.885847734871">
            <text:p>122,9</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43.4683256960951">
            <text:p>43,5</text:p>
          </table:table-cell>
          <table:table-cell table:style-name="ce42" office:value-type="float" office:value="40.334529768927">
            <text:p>40,3</text:p>
          </table:table-cell>
          <table:table-cell table:style-name="ce42" office:value-type="float" office:value="44.3738701609778">
            <text:p>44,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2.2161322736823">
            <text:p>32,2</text:p>
          </table:table-cell>
          <table:table-cell office:value-type="float" office:value="31.0073389666969">
            <text:p>31,0</text:p>
          </table:table-cell>
          <table:table-cell office:value-type="float" office:value="32.0582565798854">
            <text:p>32,1</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5.8705909218662">
            <text:p>35,9</text:p>
          </table:table-cell>
          <table:table-cell office:value-type="float" office:value="33.6009547061181">
            <text:p>33,6</text:p>
          </table:table-cell>
          <table:table-cell office:value-type="float" office:value="36.9093191202954">
            <text:p>36,9</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0037548149027">
            <text:p>38,0</text:p>
          </table:table-cell>
          <table:table-cell office:value-type="float" office:value="34.4418423106948">
            <text:p>34,4</text:p>
          </table:table-cell>
          <table:table-cell office:value-type="float" office:value="38.8699610347827">
            <text:p>38,9</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6.1404722535474">
            <text:p>46,1</text:p>
          </table:table-cell>
          <table:table-cell office:value-type="float" office:value="42.8652617007903">
            <text:p>42,9</text:p>
          </table:table-cell>
          <table:table-cell office:value-type="float" office:value="46.9521049737714">
            <text:p>47,0</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9.2279827185111">
            <text:p>49,2</text:p>
          </table:table-cell>
          <table:table-cell office:value-type="float" office:value="45.4853216392819">
            <text:p>45,5</text:p>
          </table:table-cell>
          <table:table-cell office:value-type="float" office:value="50.6692049603632">
            <text:p>50,7</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2" office:value-type="float" office:value="102.883333333333">
            <text:p>102,9</text:p>
          </table:table-cell>
          <table:table-cell table:style-name="ce42" office:value-type="float" office:value="107.2">
            <text:p>107,2</text:p>
          </table:table-cell>
          <table:table-cell table:style-name="ce24" office:value-type="float" office:value="110.6">
            <text:p>110,6</text:p>
          </table:table-cell>
          <table:table-cell table:style-name="ce24" office:value-type="float" office:value="110.8">
            <text:p>110,8</text:p>
          </table:table-cell>
          <table:table-cell table:style-name="ce24" office:value-type="float" office:value="110.3">
            <text:p>110,3</text:p>
          </table:table-cell>
          <table:table-cell table:style-name="ce24" office:value-type="float" office:value="111.8">
            <text:p>111,8</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4" office:value-type="float" office:value="4.7">
            <text:p>4,7</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4" office:value-type="float" office:value="3.8">
            <text:p>3,8</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6" office:value-type="float" office:value="43.7">
            <text:p>43,7</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6" office:value-type="float" office:value="50.1">
            <text:p>50,1</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6" office:value-type="float" office:value="6.2">
            <text:p>6,2</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2"/>
          <table:table-cell table:style-name="ce23"/>
          <table:table-cell table:style-name="ce80" office:value-type="float" office:value="6">
            <text:p>6,0</text:p>
          </table:table-cell>
          <table:table-cell table:style-name="ce96"/>
          <table:table-cell table:style-name="ce99"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16.2">
            <text:p>16,2</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20.5">
            <text:p>20,5</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1.2">
            <text:p>1,2</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35.3">
            <text:p>35,3</text:p>
          </table:table-cell>
          <table:table-cell table:style-name="ce96"/>
          <table:table-cell table:style-name="ce99"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11.5">
            <text:p>11,5</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9.3">
            <text:p>9,3</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office:value-type="float" office:value="18">
            <text:p>18,0</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1" office:value-type="float" office:value="1062286">
            <text:p>1.062.286</text:p>
          </table:table-cell>
          <table:table-cell table:style-name="ce41" office:value-type="float" office:value="1080425">
            <text:p>1.080.425</text:p>
          </table:table-cell>
          <table:table-cell table:style-name="ce41" office:value-type="float" office:value="1063284">
            <text:p>1.063.284</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0" office:value-type="float" office:value="12701.7">
            <text:p>12.701,7</text:p>
          </table:table-cell>
          <table:table-cell table:style-name="ce60" office:value-type="float" office:value="13085.9">
            <text:p>13.085,9</text:p>
          </table:table-cell>
          <table:table-cell table:style-name="ce60" office:value-type="float" office:value="13724.6">
            <text:p>13.724,6</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1" office:value-type="float" office:value="53.8">
            <text:p>53,8</text:p>
          </table:table-cell>
          <table:table-cell table:style-name="ce61"/>
          <table:table-cell table:style-name="ce61" office:value-type="float" office:value="62.2">
            <text:p>62,2</text:p>
          </table:table-cell>
          <table:table-cell table:style-name="ce61"/>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61" office:value-type="float" office:value="33.2">
            <text:p>33,2</text:p>
          </table:table-cell>
          <table:table-cell table:style-name="ce61"/>
          <table:table-cell table:style-name="ce61" office:value-type="float" office:value="41.2">
            <text:p>41,2</text:p>
          </table:table-cell>
          <table:table-cell table:style-name="ce61"/>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1" office:value-type="float" office:value="6.5">
            <text:p>6,5</text:p>
          </table:table-cell>
          <table:table-cell table:style-name="ce61"/>
          <table:table-cell table:style-name="ce61" office:value-type="float" office:value="12.9">
            <text:p>12,9</text:p>
          </table:table-cell>
          <table:table-cell table:style-name="ce61"/>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1" office:value-type="float" office:value="42.8">
            <text:p>42,8</text:p>
          </table:table-cell>
          <table:table-cell table:style-name="ce61"/>
          <table:table-cell table:style-name="ce61" office:value-type="float" office:value="54.5">
            <text:p>54,5</text:p>
          </table:table-cell>
          <table:table-cell table:style-name="ce61"/>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61" office:value-type="float" office:value="11.1">
            <text:p>11,1</text:p>
          </table:table-cell>
          <table:table-cell table:style-name="ce61"/>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85.6580709979906">
            <text:p>85,7</text:p>
          </table:table-cell>
          <table:table-cell table:style-name="ce64" office:value-type="float" office:value="83.7618511971718">
            <text:p>83,8</text:p>
          </table:table-cell>
          <table:table-cell table:style-name="ce64" office:value-type="float" office:value="83.0198186093383">
            <text:p>83,0</text:p>
          </table:table-cell>
          <table:table-cell table:style-name="ce22" office:value-type="string">
            <text:p>I dati si riferiscono all'insieme dei settori 27-Fabbricazione di apparecchiature elettriche ed apparecchiature per uso domestico non elettriche e 28-Fabbricazione di macchinari ed apparecchiature nca,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89.8359008707301">
            <text:p>89,8</text:p>
          </table:table-cell>
          <table:table-cell table:style-name="ce64" office:value-type="float" office:value="90.069098505544">
            <text:p>90,1</text:p>
          </table:table-cell>
          <table:table-cell table:style-name="ce64" office:value-type="float" office:value="94.3735303997313">
            <text:p>94,4</text:p>
          </table:table-cell>
          <table:table-cell table:style-name="ce22" office:value-type="string">
            <text:p>Nel 2009 il quesito non distingue tra connessione mobile in banda larga e altra tipologia di connessione mobile. I dati si riferiscono all'insieme dei settori 27-Fabbricazione di apparecchiature elettriche ed apparecchiature per uso domestico non elettriche e 28-Fabbricazione di macchinari ed apparecchiature nca,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42.0964501004689">
            <text:p>42,1</text:p>
          </table:table-cell>
          <table:table-cell table:style-name="ce64" office:value-type="float" office:value="43.5481279125824">
            <text:p>43,5</text:p>
          </table:table-cell>
          <table:table-cell table:style-name="ce64" office:value-type="float" office:value="35.0604635539133">
            <text:p>35,1</text:p>
          </table:table-cell>
          <table:table-cell table:style-name="ce22" office:value-type="string">
            <text:p>Le informazioni si riferiscono all'attività di vendite e/o acquisto on-line svolta nell'anno precedente. I dati si riferiscono all'insieme dei settori 27-Fabbricazione di apparecchiature elettriche ed apparecchiature per uso domestico non elettriche e 28-Fabbricazione di macchinari ed apparecchiature nca,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41.7196918955124">
            <text:p>41,7</text:p>
          </table:table-cell>
          <table:table-cell table:style-name="ce64" office:value-type="float" office:value="42.6964486582034">
            <text:p>42,7</text:p>
          </table:table-cell>
          <table:table-cell table:style-name="ce64" office:value-type="float" office:value="32.7930802821633">
            <text:p>32,8</text:p>
          </table:table-cell>
          <table:table-cell table:style-name="ce22" office:value-type="string">
            <text:p>Le informazioni si riferiscono all'attività di acquisto on-line svolta nell'anno precedente. I dati si riferiscono all'insieme dei settori 27-Fabbricazione di apparecchiature elettriche ed apparecchiature per uso domestico non elettriche e 28-Fabbricazione di macchinari ed apparecchiature nca,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2.11821835231078">
            <text:p>2,1</text:p>
          </table:table-cell>
          <table:table-cell table:style-name="ce64" office:value-type="float" office:value="2.77197493170497">
            <text:p>2,8</text:p>
          </table:table-cell>
          <table:table-cell table:style-name="ce64" office:value-type="float" office:value="3.7033926771918">
            <text:p>3,7</text:p>
          </table:table-cell>
          <table:table-cell table:style-name="ce22" office:value-type="string">
            <text:p>Le informazioni si riferiscono all'attività di vendite on-line svolta nell'anno precedente. I dati si riferiscono all'insieme dei settori 27-Fabbricazione di apparecchiature elettriche ed apparecchiature per uso domestico non elettriche e 28-Fabbricazione di macchinari ed apparecchiature nca,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31.7859354572353">
            <text:p>31,8</text:p>
          </table:table-cell>
          <table:table-cell table:style-name="ce64" office:value-type="float" office:value="36.1496955122453">
            <text:p>36,1</text:p>
          </table:table-cell>
          <table:table-cell table:style-name="ce64" office:value-type="float" office:value="39.2853942140584">
            <text:p>39,3</text:p>
          </table:table-cell>
          <table:table-cell table:style-name="ce22" office:value-type="string">
            <text:p>I dati si riferiscono all'insieme dei settori 27-Fabbricazione di apparecchiature elettriche ed apparecchiature per uso domestico non elettriche e 28-Fabbricazione di macchinari ed apparecchiature nca,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0.643330676350854">
            <text:p>0,6</text:p>
          </table:table-cell>
          <table:table-cell table:style-name="ce42" office:value-type="float" office:value="0.803792527855962">
            <text:p>0,8</text:p>
          </table:table-cell>
          <table:table-cell table:style-name="ce42" office:value-type="float" office:value="0.616595327779401">
            <text:p>0,6</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0.99419231549392">
            <text:p>1,0</text:p>
          </table:table-cell>
          <table:table-cell table:style-name="ce42" office:value-type="float" office:value="1.46080437764526">
            <text:p>1,5</text:p>
          </table:table-cell>
          <table:table-cell table:style-name="ce42" office:value-type="float" office:value="0.913626060914674">
            <text:p>0,9</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46.118260577004">
            <text:p>46,1</text:p>
          </table:table-cell>
          <table:table-cell table:style-name="ce62" office:value-type="float" office:value="46.9574036511156">
            <text:p>47,0</text:p>
          </table:table-cell>
          <table:table-cell table:style-name="ce62" office:value-type="float" office:value="34.3">
            <text:p>34,3</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7.4110522331567">
            <text:p>17,4</text:p>
          </table:table-cell>
          <table:table-cell table:style-name="ce62" office:value-type="float" office:value="9.19878296146045">
            <text:p>9,2</text:p>
          </table:table-cell>
          <table:table-cell table:style-name="ce62" office:value-type="float" office:value="39.5">
            <text:p>39,5</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4.9339725796955">
            <text:p>14,9</text:p>
          </table:table-cell>
          <table:table-cell table:style-name="ce62" office:value-type="float" office:value="10.1673427991886">
            <text:p>10,2</text:p>
          </table:table-cell>
          <table:table-cell table:style-name="ce62" office:value-type="float" office:value="14">
            <text:p>14,0</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21.5367146101438">
            <text:p>21,5</text:p>
          </table:table-cell>
          <table:table-cell table:style-name="ce62" office:value-type="float" office:value="33.6764705882353">
            <text:p>33,7</text:p>
          </table:table-cell>
          <table:table-cell table:style-name="ce62" office:value-type="float" office:value="12.2">
            <text:p>12,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2" office:value-type="float" office:value="102.575">
            <text:p>102,6</text:p>
          </table:table-cell>
          <table:table-cell table:style-name="ce42" office:value-type="float" office:value="104.416666666667">
            <text:p>104,4</text:p>
          </table:table-cell>
          <table:table-cell table:style-name="ce24" office:value-type="float" office:value="104.7">
            <text:p>104,7</text:p>
          </table:table-cell>
          <table:table-cell table:style-name="ce24" office:value-type="float" office:value="103.8">
            <text:p>103,8</text:p>
          </table:table-cell>
          <table:table-cell table:style-name="ce24" office:value-type="float" office:value="103.7">
            <text:p>103,7</text:p>
          </table:table-cell>
          <table:table-cell table:style-name="ce24" office:value-type="float" office:value="105.2">
            <text:p>105,2</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6" office:value-type="float" office:value="20.3166703884476">
            <text:p>20,3</text:p>
          </table:table-cell>
          <table:table-cell table:style-name="ce56" office:value-type="float" office:value="20.3443153019313">
            <text:p>20,3</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50.7447224004472">
            <text:p>50,7</text:p>
          </table:table-cell>
          <table:table-cell office:value-type="float" office:value="49.4691578172594">
            <text:p>49,5</text:p>
          </table:table-cell>
          <table:table-cell office:value-type="float" office:value="48.8105428288027">
            <text:p>48,8</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52706.895368">
            <text:p>52.707</text:p>
          </table:table-cell>
          <table:table-cell table:style-name="ce44" office:value-type="float" office:value="59462.406297">
            <text:p>59.462</text:p>
          </table:table-cell>
          <table:table-cell table:style-name="ce44" office:value-type="float" office:value="68775.641201">
            <text:p>68.776</text:p>
          </table:table-cell>
          <table:table-cell table:style-name="ce44" office:value-type="float" office:value="71023.508734">
            <text:p>71.024</text:p>
          </table:table-cell>
          <table:table-cell table:style-name="ce44" office:value-type="float" office:value="55013.626721">
            <text:p>55.014</text:p>
          </table:table-cell>
          <table:table-cell table:style-name="ce44" office:value-type="float" office:value="60060.842074">
            <text:p>60.061</text:p>
          </table:table-cell>
          <table:table-cell table:style-name="ce44" office:value-type="float" office:value="68447.313895">
            <text:p>68.44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6717.145037">
            <text:p>26.717</text:p>
          </table:table-cell>
          <table:table-cell table:style-name="ce44" office:value-type="float" office:value="29619.825145">
            <text:p>29.620</text:p>
          </table:table-cell>
          <table:table-cell table:style-name="ce44" office:value-type="float" office:value="34262.118747">
            <text:p>34.262</text:p>
          </table:table-cell>
          <table:table-cell table:style-name="ce44" office:value-type="float" office:value="33661.801707">
            <text:p>33.662</text:p>
          </table:table-cell>
          <table:table-cell table:style-name="ce44" office:value-type="float" office:value="23664.644098">
            <text:p>23.665</text:p>
          </table:table-cell>
          <table:table-cell table:style-name="ce44" office:value-type="float" office:value="26103.00548">
            <text:p>26.103</text:p>
          </table:table-cell>
          <table:table-cell table:style-name="ce44" office:value-type="float" office:value="29335.744912">
            <text:p>29.33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5586.487529">
            <text:p>5.586</text:p>
          </table:table-cell>
          <table:table-cell table:style-name="ce44" office:value-type="float" office:value="6354.468499">
            <text:p>6.354</text:p>
          </table:table-cell>
          <table:table-cell table:style-name="ce44" office:value-type="float" office:value="7673.550745">
            <text:p>7.674</text:p>
          </table:table-cell>
          <table:table-cell table:style-name="ce44" office:value-type="float" office:value="8289.290508">
            <text:p>8.289</text:p>
          </table:table-cell>
          <table:table-cell table:style-name="ce44" office:value-type="float" office:value="5585.903745">
            <text:p>5.586</text:p>
          </table:table-cell>
          <table:table-cell table:style-name="ce44" office:value-type="float" office:value="6540.408435">
            <text:p>6.540</text:p>
          </table:table-cell>
          <table:table-cell table:style-name="ce44" office:value-type="float" office:value="7944.62628">
            <text:p>7.94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615.218547">
            <text:p>1.615</text:p>
          </table:table-cell>
          <table:table-cell table:style-name="ce44" office:value-type="float" office:value="1735.176658">
            <text:p>1.735</text:p>
          </table:table-cell>
          <table:table-cell table:style-name="ce44" office:value-type="float" office:value="2421.527144">
            <text:p>2.422</text:p>
          </table:table-cell>
          <table:table-cell table:style-name="ce44" office:value-type="float" office:value="3239.698648">
            <text:p>3.240</text:p>
          </table:table-cell>
          <table:table-cell table:style-name="ce44" office:value-type="float" office:value="3194.095525">
            <text:p>3.194</text:p>
          </table:table-cell>
          <table:table-cell table:style-name="ce44" office:value-type="float" office:value="3311.507339">
            <text:p>3.312</text:p>
          </table:table-cell>
          <table:table-cell table:style-name="ce44" office:value-type="float" office:value="2587.457891">
            <text:p>2.58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183.050639">
            <text:p>1.183</text:p>
          </table:table-cell>
          <table:table-cell table:style-name="ce44" office:value-type="float" office:value="1257.282469">
            <text:p>1.257</text:p>
          </table:table-cell>
          <table:table-cell table:style-name="ce44" office:value-type="float" office:value="1452.98193">
            <text:p>1.453</text:p>
          </table:table-cell>
          <table:table-cell table:style-name="ce44" office:value-type="float" office:value="1418.043637">
            <text:p>1.418</text:p>
          </table:table-cell>
          <table:table-cell table:style-name="ce44" office:value-type="float" office:value="1496.655654">
            <text:p>1.497</text:p>
          </table:table-cell>
          <table:table-cell table:style-name="ce44" office:value-type="float" office:value="1342.981844">
            <text:p>1.343</text:p>
          </table:table-cell>
          <table:table-cell table:style-name="ce44" office:value-type="float" office:value="1696.349698">
            <text:p>1.69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4896.182957">
            <text:p>4.896</text:p>
          </table:table-cell>
          <table:table-cell table:style-name="ce44" office:value-type="float" office:value="5120.440194">
            <text:p>5.120</text:p>
          </table:table-cell>
          <table:table-cell table:style-name="ce44" office:value-type="float" office:value="5147.033511">
            <text:p>5.147</text:p>
          </table:table-cell>
          <table:table-cell table:style-name="ce44" office:value-type="float" office:value="5051.814795">
            <text:p>5.052</text:p>
          </table:table-cell>
          <table:table-cell table:style-name="ce44" office:value-type="float" office:value="3754.14062">
            <text:p>3.754</text:p>
          </table:table-cell>
          <table:table-cell table:style-name="ce44" office:value-type="float" office:value="3735.859818">
            <text:p>3.736</text:p>
          </table:table-cell>
          <table:table-cell table:style-name="ce44" office:value-type="float" office:value="4928.380189">
            <text:p>4.92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547.832675">
            <text:p>2.548</text:p>
          </table:table-cell>
          <table:table-cell table:style-name="ce44" office:value-type="float" office:value="2984.2481">
            <text:p>2.984</text:p>
          </table:table-cell>
          <table:table-cell table:style-name="ce44" office:value-type="float" office:value="3462.499135">
            <text:p>3.462</text:p>
          </table:table-cell>
          <table:table-cell table:style-name="ce44" office:value-type="float" office:value="3915.297107">
            <text:p>3.915</text:p>
          </table:table-cell>
          <table:table-cell table:style-name="ce44" office:value-type="float" office:value="3015.36927">
            <text:p>3.015</text:p>
          </table:table-cell>
          <table:table-cell table:style-name="ce44" office:value-type="float" office:value="4023.147774">
            <text:p>4.023</text:p>
          </table:table-cell>
          <table:table-cell table:style-name="ce44" office:value-type="float" office:value="4887.360396">
            <text:p>4.88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3722.792066">
            <text:p>3.723</text:p>
          </table:table-cell>
          <table:table-cell table:style-name="ce44" office:value-type="float" office:value="4670.924045">
            <text:p>4.671</text:p>
          </table:table-cell>
          <table:table-cell table:style-name="ce44" office:value-type="float" office:value="6028.007501">
            <text:p>6.028</text:p>
          </table:table-cell>
          <table:table-cell table:style-name="ce44" office:value-type="float" office:value="6360.249464">
            <text:p>6.360</text:p>
          </table:table-cell>
          <table:table-cell table:style-name="ce44" office:value-type="float" office:value="5324.758909">
            <text:p>5.325</text:p>
          </table:table-cell>
          <table:table-cell table:style-name="ce44" office:value-type="float" office:value="4708.112425">
            <text:p>4.708</text:p>
          </table:table-cell>
          <table:table-cell table:style-name="ce44" office:value-type="float" office:value="5437.957662">
            <text:p>5.43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202.30246">
            <text:p>1.202</text:p>
          </table:table-cell>
          <table:table-cell table:style-name="ce44" office:value-type="float" office:value="1600.313804">
            <text:p>1.600</text:p>
          </table:table-cell>
          <table:table-cell table:style-name="ce44" office:value-type="float" office:value="1919.778999">
            <text:p>1.920</text:p>
          </table:table-cell>
          <table:table-cell table:style-name="ce44" office:value-type="float" office:value="2089.613243">
            <text:p>2.090</text:p>
          </table:table-cell>
          <table:table-cell table:style-name="ce44" office:value-type="float" office:value="2257.313032">
            <text:p>2.257</text:p>
          </table:table-cell>
          <table:table-cell table:style-name="ce44" office:value-type="float" office:value="2370.14404">
            <text:p>2.370</text:p>
          </table:table-cell>
          <table:table-cell table:style-name="ce44" office:value-type="float" office:value="2375.20176">
            <text:p>2.37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4449.185675">
            <text:p>4.449</text:p>
          </table:table-cell>
          <table:table-cell table:style-name="ce44" office:value-type="float" office:value="5223.718934">
            <text:p>5.224</text:p>
          </table:table-cell>
          <table:table-cell table:style-name="ce44" office:value-type="float" office:value="5509.08448">
            <text:p>5.509</text:p>
          </table:table-cell>
          <table:table-cell table:style-name="ce44" office:value-type="float" office:value="5997.736499">
            <text:p>5.998</text:p>
          </table:table-cell>
          <table:table-cell table:style-name="ce44" office:value-type="float" office:value="5883.050741">
            <text:p>5.883</text:p>
          </table:table-cell>
          <table:table-cell table:style-name="ce44" office:value-type="float" office:value="7113.934114">
            <text:p>7.114</text:p>
          </table:table-cell>
          <table:table-cell table:style-name="ce44" office:value-type="float" office:value="8311.965624">
            <text:p>8.31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739.166098">
            <text:p>739</text:p>
          </table:table-cell>
          <table:table-cell table:style-name="ce44" office:value-type="float" office:value="853.403774">
            <text:p>853</text:p>
          </table:table-cell>
          <table:table-cell table:style-name="ce44" office:value-type="float" office:value="865.274053">
            <text:p>865</text:p>
          </table:table-cell>
          <table:table-cell table:style-name="ce44" office:value-type="float" office:value="946.882608">
            <text:p>947</text:p>
          </table:table-cell>
          <table:table-cell table:style-name="ce44" office:value-type="float" office:value="791.592022">
            <text:p>792</text:p>
          </table:table-cell>
          <table:table-cell table:style-name="ce44" office:value-type="float" office:value="743.20179">
            <text:p>743</text:p>
          </table:table-cell>
          <table:table-cell table:style-name="ce44" office:value-type="float" office:value="937.493107">
            <text:p>93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47.524893">
            <text:p>48</text:p>
          </table:table-cell>
          <table:table-cell table:style-name="ce44" office:value-type="float" office:value="42.604675">
            <text:p>43</text:p>
          </table:table-cell>
          <table:table-cell table:style-name="ce44" office:value-type="float" office:value="33.784956">
            <text:p>34</text:p>
          </table:table-cell>
          <table:table-cell table:style-name="ce63" office:value-type="float" office:value="53.080518">
            <text:p>53</text:p>
          </table:table-cell>
          <table:table-cell table:style-name="ce44" office:value-type="float" office:value="46.088735">
            <text:p>46</text:p>
          </table:table-cell>
          <table:table-cell table:style-name="ce44" office:value-type="float" office:value="68.536815">
            <text:p>69</text:p>
          </table:table-cell>
          <table:table-cell table:style-name="ce44" office:value-type="float" office:value="4.769835">
            <text:p>5</text:p>
          </table:table-cell>
          <table:table-cell table:style-name="ce44"/>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K281 - Macchine di impiego generale</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28.1346967896028">
            <text:p>28,1</text:p>
          </table:table-cell>
          <table:table-cell table:style-name="ce45" office:value-type="float" office:value="28.9959548035813">
            <text:p>29,0</text:p>
          </table:table-cell>
          <table:table-cell table:style-name="ce54" office:value-type="float" office:value="28.9404586688326">
            <text:p>28,9</text:p>
          </table:table-cell>
          <table:table-cell table:style-name="ce45" office:value-type="float" office:value="29.6254999591809">
            <text:p>29,6</text:p>
          </table:table-cell>
          <table:table-cell table:style-name="ce45" office:value-type="float" office:value="32.0646166366385">
            <text:p>32,1</text:p>
          </table:table-cell>
          <table:table-cell table:style-name="ce45" office:value-type="float" office:value="31.8537085318056">
            <text:p>31,9</text:p>
          </table:table-cell>
          <table:table-cell table:style-name="ce45" office:value-type="float" office:value="30.8020287346004">
            <text:p>30,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K282 - Altre macchine di impiego generale</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28.0235463023829">
            <text:p>28,0</text:p>
          </table:table-cell>
          <table:table-cell table:style-name="ce45" office:value-type="float" office:value="28.0565507602771">
            <text:p>28,1</text:p>
          </table:table-cell>
          <table:table-cell table:style-name="ce54" office:value-type="float" office:value="27.6057098537439">
            <text:p>27,6</text:p>
          </table:table-cell>
          <table:table-cell table:style-name="ce45" office:value-type="float" office:value="27.4651856514966">
            <text:p>27,5</text:p>
          </table:table-cell>
          <table:table-cell table:style-name="ce45" office:value-type="float" office:value="28.0838517961267">
            <text:p>28,1</text:p>
          </table:table-cell>
          <table:table-cell table:style-name="ce45" office:value-type="float" office:value="27.6149423039473">
            <text:p>27,6</text:p>
          </table:table-cell>
          <table:table-cell table:style-name="ce45" office:value-type="float" office:value="27.5247650300799">
            <text:p>27,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K283 - Macchine per l'agricoltura e la silvicoltura</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5.58569259571191">
            <text:p>5,6</text:p>
          </table:table-cell>
          <table:table-cell table:style-name="ce45" office:value-type="float" office:value="5.14534390976095">
            <text:p>5,1</text:p>
          </table:table-cell>
          <table:table-cell table:style-name="ce54" office:value-type="float" office:value="4.75035277744891">
            <text:p>4,8</text:p>
          </table:table-cell>
          <table:table-cell table:style-name="ce45" office:value-type="float" office:value="5.48674530935207">
            <text:p>5,5</text:p>
          </table:table-cell>
          <table:table-cell table:style-name="ce45" office:value-type="float" office:value="5.152448396786">
            <text:p>5,2</text:p>
          </table:table-cell>
          <table:table-cell table:style-name="ce45" office:value-type="float" office:value="5.08002471101018">
            <text:p>5,1</text:p>
          </table:table-cell>
          <table:table-cell table:style-name="ce45" office:value-type="float" office:value="5.32034937059235">
            <text:p>5,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K284 - Macchine per la formatura dei metalli e altre macchine utensili</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8.59944077402787">
            <text:p>8,6</text:p>
          </table:table-cell>
          <table:table-cell table:style-name="ce45" office:value-type="float" office:value="8.68547394837024">
            <text:p>8,7</text:p>
          </table:table-cell>
          <table:table-cell table:style-name="ce54" office:value-type="float" office:value="9.12283420326552">
            <text:p>9,1</text:p>
          </table:table-cell>
          <table:table-cell table:style-name="ce45" office:value-type="float" office:value="9.19914232549355">
            <text:p>9,2</text:p>
          </table:table-cell>
          <table:table-cell table:style-name="ce45" office:value-type="float" office:value="8.18415497824528">
            <text:p>8,2</text:p>
          </table:table-cell>
          <table:table-cell table:style-name="ce45" office:value-type="float" office:value="8.07517673665709">
            <text:p>8,1</text:p>
          </table:table-cell>
          <table:table-cell table:style-name="ce45" office:value-type="float" office:value="8.63967210615694">
            <text:p>8,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K289 - Altre macchine per impieghi speciali</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29.6566235382745">
            <text:p>29,7</text:p>
          </table:table-cell>
          <table:table-cell table:style-name="ce45" office:value-type="float" office:value="29.1166765780104">
            <text:p>29,1</text:p>
          </table:table-cell>
          <table:table-cell table:style-name="ce54" office:value-type="float" office:value="29.5806444967091">
            <text:p>29,6</text:p>
          </table:table-cell>
          <table:table-cell table:style-name="ce45" office:value-type="float" office:value="28.2234267544769">
            <text:p>28,2</text:p>
          </table:table-cell>
          <table:table-cell table:style-name="ce45" office:value-type="float" office:value="26.5149281922034">
            <text:p>26,5</text:p>
          </table:table-cell>
          <table:table-cell table:style-name="ce45" office:value-type="float" office:value="27.3761477165799">
            <text:p>27,4</text:p>
          </table:table-cell>
          <table:table-cell table:style-name="ce45" office:value-type="float" office:value="27.7131847585704">
            <text:p>27,7</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5.50469975281614">
            <text:p>5,5</text:p>
          </table:table-cell>
          <table:table-cell office:value-type="float" office:value="-23.0401244886192">
            <text:p>-23,0</text:p>
          </table:table-cell>
          <table:table-cell office:value-type="float" office:value="8.8055862629937">
            <text:p>8,8</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50.3">
            <text:p>50,3</text:p>
          </table:table-cell>
          <table:table-cell office:value-type="float" office:value="49.4">
            <text:p>49,4</text:p>
          </table:table-cell>
          <table:table-cell office:value-type="float" office:value="50.4">
            <text:p>50,4</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42.3">
            <text:p>42,3</text:p>
          </table:table-cell>
          <table:table-cell office:value-type="float" office:value="44.3">
            <text:p>44,3</text:p>
          </table:table-cell>
          <table:table-cell office:value-type="float" office:value="43">
            <text:p>43,0</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239">
            <text:p>1.239</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13736">
            <text:p>113.736</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91.8">
            <text:p>91,8</text:p>
          </table:table-cell>
          <table:table-cell/>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4593">
            <text:p>24.593</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5.03535722994392">
            <text:p>5,0</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24.6357788030411">
            <text:p>24,6</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24.7588845263264">
            <text:p>24,8</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3.9030737849054">
            <text:p>33,9</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17050010550749">
            <text:p>3,2</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3.5972779067314">
            <text:p>13,6</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5.9562495603855">
            <text:p>16,0</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0.9769993669551">
            <text:p>31,0</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39589927551523">
            <text:p>2,4</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9.4868458504452">
            <text:p>39,5</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40312283983247">
            <text:p>2,4</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6.7596470540398">
            <text:p>26,8</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2.9061114951409">
            <text:p>12,9</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6.9885739844671">
            <text:p>17,0</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45976497377303">
            <text:p>1,5</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3" office:value-type="float" office:value="2.15682996154489">
            <text:p>2,2</text:p>
          </table:table-cell>
          <table:table-cell table:style-name="ce43" office:value-type="float" office:value="2.27650382186773">
            <text:p>2,3</text:p>
          </table:table-cell>
          <table:table-cell table:style-name="ce43" office:value-type="float" office:value="2.1">
            <text:p>2,1</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5.6466888711088">
            <text:p>15,6</text:p>
          </table:table-cell>
          <table:table-cell table:style-name="ce64" office:value-type="float" office:value="16.2262758329819">
            <text:p>16,2</text:p>
          </table:table-cell>
          <table:table-cell table:style-name="ce64" office:value-type="float" office:value="16">
            <text:p>16,0</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0.8951878831842">
            <text:p>20,9</text:p>
          </table:table-cell>
          <table:table-cell table:style-name="ce64" office:value-type="float" office:value="23.2780662181578">
            <text:p>23,3</text:p>
          </table:table-cell>
          <table:table-cell table:style-name="ce64" office:value-type="float" office:value="22.4">
            <text:p>22,4</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0.0919060077902">
            <text:p>20,1</text:p>
          </table:table-cell>
          <table:table-cell table:style-name="ce64" office:value-type="float" office:value="21.8225061773464">
            <text:p>21,8</text:p>
          </table:table-cell>
          <table:table-cell table:style-name="ce64" office:value-type="float" office:value="22.3">
            <text:p>22,3</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46.7">
            <text:p>146,7</text:p>
          </table:table-cell>
          <table:table-cell table:style-name="ce64" office:value-type="float" office:value="140.4">
            <text:p>140,4</text:p>
          </table:table-cell>
          <table:table-cell table:style-name="ce64" office:value-type="float" office:value="140">
            <text:p>140,0</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82.049510445158">
            <text:p>82,0</text:p>
          </table:table-cell>
          <table:table-cell table:style-name="ce64" office:value-type="float" office:value="66.6268893365391">
            <text:p>66,6</text:p>
          </table:table-cell>
          <table:table-cell table:style-name="ce64" office:value-type="float" office:value="85.151436595377">
            <text:p>85,2</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51.176234695373">
            <text:p>51,2</text:p>
          </table:table-cell>
          <table:table-cell table:style-name="ce64" office:value-type="float" office:value="48.2470256813417">
            <text:p>48,2</text:p>
          </table:table-cell>
          <table:table-cell table:style-name="ce64" office:value-type="float" office:value="54.1903918952041">
            <text:p>54,2</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3" office:value-type="float" office:value="55.0772320661725">
            <text:p>55,1</text:p>
          </table:table-cell>
          <table:table-cell table:style-name="ce56" office:value-type="float" office:value="53.1483527194749">
            <text:p>53,1</text:p>
          </table:table-cell>
          <table:table-cell table:style-name="ce56" office:value-type="float" office:value="53.5280298120544">
            <text:p>53,5</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5.8944781385024">
            <text:p>5,9</text:p>
          </table:table-cell>
          <table:table-cell table:style-name="ce56" office:value-type="float" office:value="7.09727727597635">
            <text:p>7,1</text:p>
          </table:table-cell>
          <table:table-cell table:style-name="ce56" office:value-type="float" office:value="6.91699071073666">
            <text:p>6,9</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32.5259972780486">
            <text:p>32,5</text:p>
          </table:table-cell>
          <table:table-cell table:style-name="ce56" office:value-type="float" office:value="33.1301579049971">
            <text:p>33,1</text:p>
          </table:table-cell>
          <table:table-cell table:style-name="ce56" office:value-type="float" office:value="32.3341974508533">
            <text:p>32,3</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4.49782640292808">
            <text:p>4,5</text:p>
          </table:table-cell>
          <table:table-cell table:style-name="ce56" office:value-type="float" office:value="5.04906101760998">
            <text:p>5,0</text:p>
          </table:table-cell>
          <table:table-cell table:style-name="ce56" office:value-type="float" office:value="4.93762151652625">
            <text:p>4,9</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00446611434838">
            <text:p>2,0</text:p>
          </table:table-cell>
          <table:table-cell table:style-name="ce56" office:value-type="float" office:value="1.57515108194165">
            <text:p>1,6</text:p>
          </table:table-cell>
          <table:table-cell table:style-name="ce56" office:value-type="float" office:value="2.28316050982934">
            <text:p>2,3</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51.5035793876797">
            <text:p>51,5</text:p>
          </table:table-cell>
          <table:table-cell table:style-name="ce56" office:value-type="float" office:value="46.9334223578787">
            <text:p>46,9</text:p>
          </table:table-cell>
          <table:table-cell table:style-name="ce56" office:value-type="float" office:value="50.0986989681472">
            <text:p>50,1</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4.57022265537901">
            <text:p>4,6</text:p>
          </table:table-cell>
          <table:table-cell table:style-name="ce56" office:value-type="float" office:value="4.41625333842045">
            <text:p>4,4</text:p>
          </table:table-cell>
          <table:table-cell table:style-name="ce56" office:value-type="float" office:value="4.37864513234634">
            <text:p>4,4</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38.8391078282464">
            <text:p>38,8</text:p>
          </table:table-cell>
          <table:table-cell table:style-name="ce56" office:value-type="float" office:value="43.5234643265929">
            <text:p>43,5</text:p>
          </table:table-cell>
          <table:table-cell table:style-name="ce56" office:value-type="float" office:value="40.1615074024226">
            <text:p>40,2</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3.44497084664275">
            <text:p>3,4</text:p>
          </table:table-cell>
          <table:table-cell table:style-name="ce56" office:value-type="float" office:value="3.634109118657">
            <text:p>3,6</text:p>
          </table:table-cell>
          <table:table-cell table:style-name="ce56" office:value-type="float" office:value="3.86720502467474">
            <text:p>3,9</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64211928205213">
            <text:p>1,6</text:p>
          </table:table-cell>
          <table:table-cell table:style-name="ce56" office:value-type="float" office:value="1.49275085845097">
            <text:p>1,5</text:p>
          </table:table-cell>
          <table:table-cell table:style-name="ce56" office:value-type="float" office:value="1.49842978914311">
            <text:p>1,5</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82">
          <table:table-cell table:style-name="ce21"/>
          <table:table-cell table:style-name="ce23"/>
          <table:table-cell/>
          <table:table-cell table:style-name="ce32"/>
          <table:table-cell table:style-name="ce23" table:number-columns-repeated="2"/>
          <table:table-cell table:number-columns-repeated="6"/>
          <table:table-cell table:style-name="ce95"/>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2"/>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7" table:number-columns-repeated="6"/>
          <table:table-cell table:number-columns-repeated="2"/>
          <table:table-cell table:style-name="ce28"/>
          <table:table-cell table:style-name="ce87"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7" table:number-columns-repeated="4"/>
          <table:table-cell table:style-name="ce77" table:number-columns-repeated="2"/>
          <table:table-cell table:style-name="ce23" table:number-columns-repeated="2"/>
          <table:table-cell table:style-name="ce28"/>
          <table:table-cell table:style-name="ce87"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61"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61"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61"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61" table:number-columns-repeated="2"/>
          <table:table-cell table:style-name="ce22"/>
          <table:table-cell table:number-columns-repeated="1010"/>
        </table:table-row>
        <table:table-row table:style-name="ro13">
          <table:table-cell table:style-name="ce22" table:number-columns-repeated="6"/>
          <table:table-cell table:style-name="ce48" table:number-columns-repeated="4"/>
          <table:table-cell table:style-name="ce64" table:number-columns-repeated="3"/>
          <table:table-cell table:style-name="ce22"/>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64" table:number-columns-repeated="24"/>
          <table:table-cell table:style-name="ce22" table:number-columns-repeated="976"/>
        </table:table-row>
        <table:table-row table:style-name="ro13" table:number-rows-repeated="36">
          <table:table-cell table:style-name="ce22" table:number-columns-repeated="6"/>
          <table:table-cell table:style-name="ce48" table:number-columns-repeated="4"/>
          <table:table-cell table:style-name="ce64" table:number-columns-repeated="3"/>
          <table:table-cell table:style-name="ce22"/>
          <table:table-cell table:style-name="ce48" table:number-columns-repeated="10"/>
          <table:table-cell table:style-name="ce64" table:number-columns-repeated="24"/>
          <table:table-cell table:style-name="ce22" table:number-columns-repeated="976"/>
        </table:table-row>
        <table:table-row table:style-name="ro13" table:number-rows-repeated="37">
          <table:table-cell table:style-name="ce22" table:number-columns-repeated="6"/>
          <table:table-cell table:style-name="ce48" table:number-columns-repeated="4"/>
          <table:table-cell table:style-name="ce64" table:number-columns-repeated="3"/>
          <table:table-cell table:style-name="ce22" table:number-columns-repeated="2"/>
          <table:table-cell table:style-name="ce48" table:number-columns-repeated="9"/>
          <table:table-cell table:style-name="ce64" table:number-columns-repeated="24"/>
          <table:table-cell table:style-name="ce22" table:number-columns-repeated="976"/>
        </table:table-row>
        <table:table-row table:style-name="ro13" table:number-rows-repeated="148">
          <table:table-cell table:style-name="ce22" table:number-columns-repeated="6"/>
          <table:table-cell table:style-name="ce48" table:number-columns-repeated="4"/>
          <table:table-cell table:style-name="ce64" table:number-columns-repeated="3"/>
          <table:table-cell table:style-name="ce22"/>
          <table:table-cell table:style-name="ce48" table:number-columns-repeated="10"/>
          <table:table-cell table:style-name="ce64"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table-cell table:style-name="ce24" table:number-columns-repeated="1009"/>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2"/>
          <table:table-cell table:style-name="ce24" table:number-columns-repeated="1008"/>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3"/>
          <table:table-cell table:style-name="ce24" table:number-columns-repeated="1007"/>
        </table:table-row>
        <table:table-row table:style-name="ro13" table:number-rows-repeated="9">
          <table:table-cell table:style-name="ce22" table:number-columns-repeated="6"/>
          <table:table-cell table:style-name="ce48" table:number-columns-repeated="5"/>
          <table:table-cell table:number-columns-repeated="2"/>
          <table:table-cell table:style-name="ce22"/>
          <table:table-cell table:style-name="ce48"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1" table:number-columns-repeated="4"/>
          <table:table-cell table:style-name="ce78"/>
          <table:table-cell table:style-name="ce41"/>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1" table:number-columns-repeated="4"/>
          <table:table-cell table:style-name="ce78"/>
          <table:table-cell table:style-name="ce41"/>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1"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59"/>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59"/>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59"/>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3"/>
          <table:table-cell table:style-name="ce59"/>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97"/>
          <table:table-cell table:style-name="ce59"/>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table-cell table:style-name="ce42"/>
          <table:table-cell table:style-name="ce49"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24"/>
          <table:table-cell table:style-name="ce49"/>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2"/>
          <table:table-cell table:style-name="ce42" table:number-columns-repeated="2"/>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42"/>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2"/>
          <table:table-cell table:style-name="ce42"/>
          <table:table-cell table:style-name="ce49"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4"/>
          <table:table-cell table:style-name="ce42"/>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3"/>
          <table:table-cell table:style-name="ce42"/>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2"/>
          <table:table-cell table:style-name="ce42"/>
          <table:table-cell table:style-name="ce49"/>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3"/>
          <table:table-cell table:style-name="ce42"/>
          <table:table-cell table:style-name="ce49"/>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2"/>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2"/>
          <table:table-cell table:style-name="ce49"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2"/>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table-cell table:style-name="ce42"/>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table-cell table:style-name="ce42"/>
          <table:table-cell table:style-name="ce49"/>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table-cell table:style-name="ce86"/>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2"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4"/>
          <table:table-cell table:style-name="ce26"/>
          <table:table-cell table:style-name="ce50"/>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0"/>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2"/>
          <table:table-cell table:style-name="ce50"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0"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49"/>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49"/>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49" table:number-columns-repeated="2"/>
          <table:table-cell table:style-name="ce24"/>
          <table:table-cell table:style-name="ce49"/>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2"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4.786cm" svg:x="27.474cm" svg:y="1256.994cm" draw:caption-point-x="-27.474cm" draw:caption-point-y="-1256.9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5.118cm" svg:x="27.474cm" svg:y="1257.445cm" draw:caption-point-x="-27.474cm" draw:caption-point-y="-1257.4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98cm" svg:x="27.474cm" svg:y="1275.962cm" draw:caption-point-x="-27.474cm" draw:caption-point-y="-1275.9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38cm" svg:x="27.474cm" svg:y="1276.414cm" draw:caption-point-x="-27.474cm" draw:caption-point-y="-1276.4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528cm" svg:x="27.474cm" svg:y="1294.93cm" draw:caption-point-x="-27.474cm" draw:caption-point-y="-1294.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295.382cm" draw:caption-point-x="-27.474cm" draw:caption-point-y="-1295.3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313.899cm" draw:caption-point-x="-27.474cm" draw:caption-point-y="-1313.8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38cm" svg:x="27.474cm" svg:y="1314.35cm" draw:caption-point-x="-27.474cm" draw:caption-point-y="-131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6cm" svg:x="27.474cm" svg:y="1334.222cm" draw:caption-point-x="-27.474cm" draw:caption-point-y="-1334.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34.222cm" draw:caption-point-x="-29.619cm" draw:caption-point-y="-1334.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34.222cm" draw:caption-point-x="-31.765cm" draw:caption-point-y="-1334.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8cm" svg:x="27.474cm" svg:y="1353.19cm" draw:caption-point-x="-27.474cm" draw:caption-point-y="-135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53.19cm" draw:caption-point-x="-29.619cm" draw:caption-point-y="-135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53.19cm" draw:caption-point-x="-31.765cm" draw:caption-point-y="-135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372.158cm" draw:caption-point-x="-27.474cm" draw:caption-point-y="-1372.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72.158cm" draw:caption-point-x="-29.619cm" draw:caption-point-y="-1372.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72.158cm" draw:caption-point-x="-31.765cm" draw:caption-point-y="-1372.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4.786cm" svg:x="29.619cm" svg:y="1375.32cm" draw:caption-point-x="-29.619cm" draw:caption-point-y="-1375.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75.32cm" draw:caption-point-x="-31.765cm" draw:caption-point-y="-1375.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5.117cm" svg:x="29.619cm" svg:y="1385.256cm" draw:caption-point-x="-29.619cm" draw:caption-point-y="-1385.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98cm" svg:x="29.619cm" svg:y="1386.61cm" draw:caption-point-x="-29.619cm" draw:caption-point-y="-1386.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6cm" svg:x="27.474cm" svg:y="1389.32cm" draw:caption-point-x="-27.474cm" draw:caption-point-y="-1389.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9.32cm" draw:caption-point-x="-29.619cm" draw:caption-point-y="-1389.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28cm" svg:x="27.474cm" svg:y="1391.127cm" draw:caption-point-x="-27.474cm" draw:caption-point-y="-1391.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91.127cm" draw:caption-point-x="-29.619cm" draw:caption-point-y="-1391.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91.127cm" draw:caption-point-x="-31.765cm" draw:caption-point-y="-1391.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4.786cm" svg:x="31.765cm" svg:y="1392.933cm" draw:caption-point-x="-31.765cm" draw:caption-point-y="-1392.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5.118cm" svg:x="31.765cm" svg:y="1394.288cm" draw:caption-point-x="-31.765cm" draw:caption-point-y="-1394.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8cm" svg:x="27.474cm" svg:y="1401.514cm" draw:caption-point-x="-27.474cm" draw:caption-point-y="-1401.5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1.514cm" draw:caption-point-x="-29.619cm" draw:caption-point-y="-1401.5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408.288cm" draw:caption-point-x="-27.474cm" draw:caption-point-y="-1408.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8.288cm" draw:caption-point-x="-29.619cm" draw:caption-point-y="-1408.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28cm" svg:x="27.474cm" svg:y="1409.643cm" draw:caption-point-x="-27.474cm" draw:caption-point-y="-1409.6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410.095cm" draw:caption-point-x="-27.474cm" draw:caption-point-y="-1410.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10.095cm" draw:caption-point-x="-29.619cm" draw:caption-point-y="-1410.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410.095cm" draw:caption-point-x="-31.765cm" draw:caption-point-y="-1410.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528cm" svg:x="31.765cm" svg:y="1411.901cm" draw:caption-point-x="-31.765cm" draw:caption-point-y="-141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68cm" svg:x="29.619cm" svg:y="1413.256cm" draw:caption-point-x="-29.619cm" draw:caption-point-y="-1413.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420.482cm" draw:caption-point-x="-27.474cm" draw:caption-point-y="-1420.4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20.482cm" draw:caption-point-x="-29.619cm" draw:caption-point-y="-1420.4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68cm" svg:x="29.619cm" svg:y="1423.192cm" draw:caption-point-x="-29.619cm" draw:caption-point-y="-1423.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98cm" svg:x="29.619cm" svg:y="1424.547cm" draw:caption-point-x="-29.619cm" draw:caption-point-y="-1424.5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429.063cm" draw:caption-point-x="-27.474cm" draw:caption-point-y="-1429.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29.063cm" draw:caption-point-x="-29.619cm" draw:caption-point-y="-1429.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29.063cm" draw:caption-point-x="-31.765cm" draw:caption-point-y="-1429.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448.031cm" draw:caption-point-x="-27.474cm" draw:caption-point-y="-1448.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48.031cm" draw:caption-point-x="-29.619cm" draw:caption-point-y="-1448.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448.031cm" draw:caption-point-x="-31.765cm" draw:caption-point-y="-1448.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467cm" draw:caption-point-x="-27.474cm" draw:caption-point-y="-1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67cm" draw:caption-point-x="-29.619cm" draw:caption-point-y="-1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67cm" draw:caption-point-x="-31.765cm" draw:caption-point-y="-1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68cm" svg:x="29.619cm" svg:y="1470.161cm" draw:caption-point-x="-29.619cm" draw:caption-point-y="-1470.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0.161cm" draw:caption-point-x="-31.765cm" draw:caption-point-y="-1470.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8cm" svg:x="29.619cm" svg:y="1480.097cm" draw:caption-point-x="-29.619cm" draw:caption-point-y="-1480.0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8cm" svg:x="29.619cm" svg:y="1481.452cm" draw:caption-point-x="-29.619cm" draw:caption-point-y="-1481.4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484.162cm" draw:caption-point-x="-27.474cm" draw:caption-point-y="-148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84.162cm" draw:caption-point-x="-29.619cm" draw:caption-point-y="-148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485.968cm" draw:caption-point-x="-27.474cm" draw:caption-point-y="-1485.9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85.968cm" draw:caption-point-x="-29.619cm" draw:caption-point-y="-1485.9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85.968cm" draw:caption-point-x="-31.765cm" draw:caption-point-y="-1485.9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487.775cm" draw:caption-point-x="-31.765cm" draw:caption-point-y="-1487.7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9cm" svg:x="31.765cm" svg:y="1489.129cm" draw:caption-point-x="-31.765cm" draw:caption-point-y="-1489.1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9cm" svg:x="27.474cm" svg:y="1496.355cm" draw:caption-point-x="-27.474cm" draw:caption-point-y="-1496.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6.355cm" draw:caption-point-x="-29.619cm" draw:caption-point-y="-1496.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03.13cm" draw:caption-point-x="-27.474cm" draw:caption-point-y="-150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3.13cm" draw:caption-point-x="-29.619cm" draw:caption-point-y="-150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04.485cm" draw:caption-point-x="-27.474cm" draw:caption-point-y="-1504.4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8cm" svg:x="27.474cm" svg:y="1504.936cm" draw:caption-point-x="-27.474cm" draw:caption-point-y="-1504.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504.936cm" draw:caption-point-x="-29.619cm" draw:caption-point-y="-1504.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504.936cm" draw:caption-point-x="-31.765cm" draw:caption-point-y="-1504.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8cm" svg:x="31.765cm" svg:y="1506.743cm" draw:caption-point-x="-31.765cm" draw:caption-point-y="-1506.7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08.098cm" draw:caption-point-x="-29.619cm" draw:caption-point-y="-1508.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15.324cm" draw:caption-point-x="-27.474cm" draw:caption-point-y="-1515.3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15.324cm" draw:caption-point-x="-29.619cm" draw:caption-point-y="-1515.3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18.034cm" draw:caption-point-x="-29.619cm" draw:caption-point-y="-1518.0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9cm" svg:x="29.619cm" svg:y="1519.388cm" draw:caption-point-x="-29.619cm" draw:caption-point-y="-1519.3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23.905cm" draw:caption-point-x="-27.474cm" draw:caption-point-y="-1523.9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23.905cm" draw:caption-point-x="-29.619cm" draw:caption-point-y="-1523.9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23.905cm" draw:caption-point-x="-31.765cm" draw:caption-point-y="-1523.9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42.873cm" draw:caption-point-x="-27.474cm" draw:caption-point-y="-1542.8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42.873cm" draw:caption-point-x="-29.619cm" draw:caption-point-y="-1542.8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42.873cm" draw:caption-point-x="-31.765cm" draw:caption-point-y="-1542.8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561.841cm" draw:caption-point-x="-27.474cm" draw:caption-point-y="-15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61.841cm" draw:caption-point-x="-29.619cm" draw:caption-point-y="-15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61.841cm" draw:caption-point-x="-31.765cm" draw:caption-point-y="-15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65.003cm" draw:caption-point-x="-29.619cm" draw:caption-point-y="-1565.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65.003cm" draw:caption-point-x="-31.765cm" draw:caption-point-y="-1565.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74.938cm" draw:caption-point-x="-29.619cm" draw:caption-point-y="-1574.9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168cm" svg:x="29.619cm" svg:y="1576.293cm" draw:caption-point-x="-29.619cm" draw:caption-point-y="-1576.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076cm" svg:x="27.474cm" svg:y="1579.033cm" draw:caption-point-x="-27.474cm" draw:caption-point-y="-1579.0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76cm" svg:x="29.619cm" svg:y="1579.033cm" draw:caption-point-x="-29.619cm" draw:caption-point-y="-1579.0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9cm" svg:x="27.474cm" svg:y="1580.809cm" draw:caption-point-x="-27.474cm" draw:caption-point-y="-1580.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580.809cm" draw:caption-point-x="-29.619cm" draw:caption-point-y="-1580.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580.809cm" draw:caption-point-x="-31.765cm" draw:caption-point-y="-1580.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582.616cm" draw:caption-point-x="-31.765cm" draw:caption-point-y="-1582.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583.971cm" draw:caption-point-x="-31.765cm" draw:caption-point-y="-1583.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956cm" svg:x="27.474cm" svg:y="1591.197cm" draw:caption-point-x="-27.474cm" draw:caption-point-y="-1591.1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91.197cm" draw:caption-point-x="-29.619cm" draw:caption-point-y="-1591.1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7cm" svg:x="27.474cm" svg:y="1597.971cm" draw:caption-point-x="-27.474cm" draw:caption-point-y="-1597.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97.971cm" draw:caption-point-x="-29.619cm" draw:caption-point-y="-1597.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599.326cm" draw:caption-point-x="-27.474cm" draw:caption-point-y="-1599.3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6cm" svg:x="27.474cm" svg:y="1599.778cm" draw:caption-point-x="-27.474cm" draw:caption-point-y="-1599.7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9.778cm" draw:caption-point-x="-29.619cm" draw:caption-point-y="-1599.7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99.778cm" draw:caption-point-x="-31.765cm" draw:caption-point-y="-1599.7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601.584cm" draw:caption-point-x="-31.765cm" draw:caption-point-y="-1601.5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602.939cm" draw:caption-point-x="-29.619cm" draw:caption-point-y="-1602.9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7cm" svg:x="27.474cm" svg:y="1610.165cm" draw:caption-point-x="-27.474cm" draw:caption-point-y="-1610.1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10.165cm" draw:caption-point-x="-29.619cm" draw:caption-point-y="-1610.1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12.875cm" draw:caption-point-x="-29.619cm" draw:caption-point-y="-1612.8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66cm" svg:x="29.619cm" svg:y="1614.23cm" draw:caption-point-x="-29.619cm" draw:caption-point-y="-1614.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618.746cm" draw:caption-point-x="-27.474cm" draw:caption-point-y="-1618.7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18.746cm" draw:caption-point-x="-29.619cm" draw:caption-point-y="-1618.7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18.746cm" draw:caption-point-x="-31.765cm" draw:caption-point-y="-1618.7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637.714cm" draw:caption-point-x="-27.474cm" draw:caption-point-y="-1637.7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37.714cm" draw:caption-point-x="-29.619cm" draw:caption-point-y="-1637.7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37.714cm" draw:caption-point-x="-31.765cm" draw:caption-point-y="-1637.7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656.683cm" draw:caption-point-x="-27.474cm" draw:caption-point-y="-1656.6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56.683cm" draw:caption-point-x="-29.619cm" draw:caption-point-y="-1656.6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56.683cm" draw:caption-point-x="-31.765cm" draw:caption-point-y="-1656.6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7cm" svg:x="29.619cm" svg:y="1659.844cm" draw:caption-point-x="-29.619cm" draw:caption-point-y="-1659.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59.844cm" draw:caption-point-x="-31.765cm" draw:caption-point-y="-1659.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69.78cm" draw:caption-point-x="-29.619cm" draw:caption-point-y="-166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71.135cm" draw:caption-point-x="-29.619cm" draw:caption-point-y="-1671.1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777cm" svg:x="27.474cm" svg:y="1673.874cm" draw:caption-point-x="-27.474cm" draw:caption-point-y="-1673.8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77cm" svg:x="29.619cm" svg:y="1673.874cm" draw:caption-point-x="-29.619cm" draw:caption-point-y="-1673.8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675.651cm" draw:caption-point-x="-27.474cm" draw:caption-point-y="-1675.6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75.651cm" draw:caption-point-x="-29.619cm" draw:caption-point-y="-1675.6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75.651cm" draw:caption-point-x="-31.765cm" draw:caption-point-y="-1675.6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677.457cm" draw:caption-point-x="-31.765cm" draw:caption-point-y="-1677.4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678.812cm" draw:caption-point-x="-31.765cm" draw:caption-point-y="-1678.8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7cm" svg:x="27.474cm" svg:y="1686.038cm" draw:caption-point-x="-27.474cm" draw:caption-point-y="-1686.0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86.038cm" draw:caption-point-x="-29.619cm" draw:caption-point-y="-1686.0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6cm" svg:x="27.474cm" svg:y="1692.813cm" draw:caption-point-x="-27.474cm" draw:caption-point-y="-1692.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92.813cm" draw:caption-point-x="-29.619cm" draw:caption-point-y="-1692.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8cm" svg:x="27.474cm" svg:y="1694.168cm" draw:caption-point-x="-27.474cm" draw:caption-point-y="-1694.1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7cm" svg:x="27.474cm" svg:y="1694.619cm" draw:caption-point-x="-27.474cm" draw:caption-point-y="-1694.6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4.619cm" draw:caption-point-x="-29.619cm" draw:caption-point-y="-1694.6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94.619cm" draw:caption-point-x="-31.765cm" draw:caption-point-y="-1694.6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8cm" svg:x="31.765cm" svg:y="1696.426cm" draw:caption-point-x="-31.765cm" draw:caption-point-y="-1696.4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97.781cm" draw:caption-point-x="-29.619cm" draw:caption-point-y="-1697.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6cm" svg:x="27.474cm" svg:y="1705.007cm" draw:caption-point-x="-27.474cm" draw:caption-point-y="-1705.0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705.007cm" draw:caption-point-x="-29.619cm" draw:caption-point-y="-1705.0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07.716cm" draw:caption-point-x="-29.619cm" draw:caption-point-y="-1707.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09.071cm" draw:caption-point-x="-29.619cm" draw:caption-point-y="-1709.0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713.136cm" draw:caption-point-x="-27.474cm" draw:caption-point-y="-1713.1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9cm" svg:x="27.474cm" svg:y="1713.587cm" draw:caption-point-x="-27.474cm" draw:caption-point-y="-1713.5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731.201cm" draw:caption-point-x="-27.474cm" draw:caption-point-y="-1731.2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8cm" svg:x="27.474cm" svg:y="1731.653cm" draw:caption-point-x="-27.474cm" draw:caption-point-y="-1731.6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750.169cm" draw:caption-point-x="-27.474cm" draw:caption-point-y="-1750.1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8cm" svg:x="27.474cm" svg:y="1750.621cm" draw:caption-point-x="-27.474cm" draw:caption-point-y="-1750.6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9cm" svg:x="27.474cm" svg:y="1769.137cm" draw:caption-point-x="-27.474cm" draw:caption-point-y="-1769.1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7cm" svg:x="27.474cm" svg:y="1769.589cm" draw:caption-point-x="-27.474cm" draw:caption-point-y="-1769.5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69.589cm" draw:caption-point-x="-29.619cm" draw:caption-point-y="-1769.5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69.589cm" draw:caption-point-x="-31.765cm" draw:caption-point-y="-1769.5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72.75cm" draw:caption-point-x="-29.619cm" draw:caption-point-y="-177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72.75cm" draw:caption-point-x="-31.765cm" draw:caption-point-y="-177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927cm" svg:x="29.619cm" svg:y="1782.686cm" draw:caption-point-x="-29.619cm" draw:caption-point-y="-1782.6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017cm" svg:x="29.619cm" svg:y="1784.041cm" draw:caption-point-x="-29.619cm" draw:caption-point-y="-1784.0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128cm" svg:x="27.474cm" svg:y="1786.791cm" draw:caption-point-x="-27.474cm" draw:caption-point-y="-1786.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28cm" svg:x="29.619cm" svg:y="1786.791cm" draw:caption-point-x="-29.619cm" draw:caption-point-y="-1786.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788.106cm" draw:caption-point-x="-27.474cm" draw:caption-point-y="-1788.1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08cm" svg:x="27.474cm" svg:y="1788.557cm" draw:caption-point-x="-27.474cm" draw:caption-point-y="-178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88.557cm" draw:caption-point-x="-31.765cm" draw:caption-point-y="-178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98cm" svg:x="31.765cm" svg:y="1790.364cm" draw:caption-point-x="-31.765cm" draw:caption-point-y="-1790.3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8cm" svg:x="31.765cm" svg:y="1791.719cm" draw:caption-point-x="-31.765cm" draw:caption-point-y="-1791.7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798.945cm" draw:caption-point-x="-27.474cm" draw:caption-point-y="-1798.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98.945cm" draw:caption-point-x="-29.619cm" draw:caption-point-y="-1798.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127cm" svg:x="27.474cm" svg:y="1805.76cm" draw:caption-point-x="-27.474cm" draw:caption-point-y="-1805.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8cm" svg:x="27.474cm" svg:y="1807.074cm" draw:caption-point-x="-27.474cm" draw:caption-point-y="-1807.0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07.526cm" draw:caption-point-x="-27.474cm" draw:caption-point-y="-1807.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807.526cm" draw:caption-point-x="-31.765cm" draw:caption-point-y="-1807.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8cm" svg:x="31.765cm" svg:y="1809.332cm" draw:caption-point-x="-31.765cm" draw:caption-point-y="-1809.3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17.913cm" draw:caption-point-x="-27.474cm" draw:caption-point-y="-1817.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69cm" svg:x="31.765cm" svg:y="1835.526cm" draw:caption-point-x="-31.765cm" draw:caption-point-y="-1835.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08cm" svg:x="31.765cm" svg:y="1835.978cm" draw:caption-point-x="-31.765cm" draw:caption-point-y="-1835.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88cm" svg:x="27.474cm" svg:y="1860.818cm" draw:caption-point-x="-27.474cm" draw:caption-point-y="-1860.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60.818cm" draw:caption-point-x="-29.619cm" draw:caption-point-y="-1860.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58cm" svg:x="27.474cm" svg:y="1861.721cm" draw:caption-point-x="-27.474cm" draw:caption-point-y="-1861.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61.721cm" draw:caption-point-x="-29.619cm" draw:caption-point-y="-1861.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61.721cm" draw:caption-point-x="-31.765cm" draw:caption-point-y="-1861.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68cm" svg:x="31.765cm" svg:y="1862.172cm" draw:caption-point-x="-31.765cm" draw:caption-point-y="-1862.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595cm" svg:x="27.809cm" svg:y="3153.865cm" draw:caption-point-x="-27.809cm" draw:caption-point-y="-3153.8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424cm" svg:x="27.809cm" svg:y="754.483cm" draw:caption-point-x="-27.809cm" draw:caption-point-y="-754.4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1">
            <office:annotation draw:style-name="gr1" draw:text-style-name="P1" svg:width="3.568cm" svg:height="1.992cm" svg:x="27.809cm" svg:y="3166.777cm" draw:caption-point-x="-27.809cm" draw:caption-point-y="-3166.7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98cm" svg:height="2.017cm" svg:x="29.368cm" svg:y="297.452cm" draw:caption-point-x="-29.368cm" draw:caption-point-y="-297.4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1">
            <office:annotation draw:style-name="gr1" draw:text-style-name="P1" svg:width="3.568cm" svg:height="1.994cm" svg:x="27.809cm" svg:y="3168.077cm" draw:caption-point-x="-27.809cm" draw:caption-point-y="-3168.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61">
            <office:annotation draw:style-name="gr1" draw:text-style-name="P1" svg:width="3.568cm" svg:height="1.912cm" svg:x="27.809cm" svg:y="3168.557cm" draw:caption-point-x="-27.809cm" draw:caption-point-y="-316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8cm" svg:height="1.912cm" svg:x="29.955cm" svg:y="3168.557cm" draw:caption-point-x="-29.955cm" draw:caption-point-y="-316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9cm" svg:height="1.912cm" svg:x="32.1cm" svg:y="3168.557cm" draw:caption-point-x="-32.1cm" draw:caption-point-y="-316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61">
            <office:annotation draw:style-name="gr1" draw:text-style-name="P1" svg:width="3.569cm" svg:height="1.992cm" svg:x="32.1cm" svg:y="3170.469cm" draw:caption-point-x="-32.1cm" draw:caption-point-y="-3170.4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1">
            <office:annotation draw:style-name="gr1" draw:text-style-name="P1" svg:width="3.568cm" svg:height="1.965cm" svg:x="29.955cm" svg:y="3171.904cm" draw:caption-point-x="-29.955cm" draw:caption-point-y="-3171.9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9cm" svg:height="1.965cm" svg:x="32.1cm" svg:y="3171.904cm" draw:caption-point-x="-32.1cm" draw:caption-point-y="-3171.9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1">
            <office:annotation draw:style-name="gr1" draw:text-style-name="P1" svg:width="3.568cm" svg:height="1.967cm" svg:x="27.809cm" svg:y="3179.341cm" draw:caption-point-x="-27.809cm" draw:caption-point-y="-317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8cm" svg:height="1.967cm" svg:x="29.955cm" svg:y="3179.341cm" draw:caption-point-x="-29.955cm" draw:caption-point-y="-317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1">
            <office:annotation draw:style-name="gr1" draw:text-style-name="P1" svg:width="3.568cm" svg:height="1.939cm" svg:x="29.955cm" svg:y="3182.185cm" draw:caption-point-x="-29.955cm" draw:caption-point-y="-3182.1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1">
            <office:annotation draw:style-name="gr1" draw:text-style-name="P1" svg:width="3.568cm" svg:height="1.965cm" svg:x="29.955cm" svg:y="3183.593cm" draw:caption-point-x="-29.955cm" draw:caption-point-y="-3183.5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1">
            <office:annotation draw:style-name="gr1" draw:text-style-name="P1" svg:width="3.568cm" svg:height="1.965cm" svg:x="29.955cm" svg:y="3184.549cm" draw:caption-point-x="-29.955cm" draw:caption-point-y="-3184.5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1"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61"/>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7"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9"/>
          <table:table-cell table:style-name="ce71"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03cm" svg:x="27.474cm" svg:y="2616.91cm" draw:caption-point-x="-27.474cm" draw:caption-point-y="-261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78cm" svg:x="27.474cm" svg:y="2617.347cm" draw:caption-point-x="-27.474cm" draw:caption-point-y="-2617.3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7"/>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61">
            <office:annotation draw:style-name="gr1" draw:text-style-name="P1" svg:width="3.541cm" svg:height="1.49cm" svg:x="18.028cm" svg:y="788.38cm" draw:caption-point-x="-18.028cm" draw:caption-point-y="-788.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61">
            <office:annotation draw:style-name="gr1" draw:text-style-name="P1" svg:width="3.541cm" svg:height="1.469cm" svg:x="18.028cm" svg:y="788.747cm" draw:caption-point-x="-18.028cm" draw:caption-point-y="-788.7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61">
            <office:annotation draw:style-name="gr1" draw:text-style-name="P1" svg:width="3.569cm" svg:height="2.073cm" svg:x="25.969cm" svg:y="4207.96cm" draw:caption-point-x="-25.969cm" draw:caption-point-y="-420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011cm" svg:height="2.073cm" svg:x="28.115cm" svg:y="4207.96cm" draw:caption-point-x="-28.115cm" draw:caption-point-y="-420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61">
            <office:annotation draw:style-name="gr1" draw:text-style-name="P1" svg:width="3.569cm" svg:height="2.047cm" svg:x="25.969cm" svg:y="4209.048cm" draw:caption-point-x="-25.969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61">
            <office:annotation draw:style-name="gr1" draw:text-style-name="P1" svg:width="3.568cm" svg:height="2.047cm" svg:x="58.154cm" svg:y="4209.048cm" draw:caption-point-x="-58.154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61">
            <office:annotation draw:style-name="gr1" draw:text-style-name="P1" svg:width="3.568cm" svg:height="2.047cm" svg:x="92.485cm" svg:y="4209.048cm" draw:caption-point-x="-92.485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125.062cm" svg:y="4209.048cm" draw:caption-point-x="-125.062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7cm" svg:x="153.6cm" svg:y="4209.048cm" draw:caption-point-x="-153.6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182.139cm" svg:y="4209.048cm" draw:caption-point-x="-182.139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7cm" svg:x="210.677cm" svg:y="4209.048cm" draw:caption-point-x="-210.677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239.216cm" svg:y="4209.048cm" draw:caption-point-x="-239.216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7cm" svg:x="267.754cm" svg:y="4209.048cm" draw:caption-point-x="-267.754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296.293cm" svg:y="4209.048cm" draw:caption-point-x="-296.293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7cm" svg:x="324.831cm" svg:y="4209.048cm" draw:caption-point-x="-324.831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353.37cm" svg:y="4209.048cm" draw:caption-point-x="-353.37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381.909cm" svg:y="4209.048cm" draw:caption-point-x="-381.909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410.447cm" svg:y="4209.048cm" draw:caption-point-x="-410.447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7cm" svg:x="438.986cm" svg:y="4209.048cm" draw:caption-point-x="-438.986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41cm" svg:height="2.047cm" svg:x="467.859cm" svg:y="4209.048cm" draw:caption-point-x="-467.859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61">
            <office:annotation draw:style-name="gr1" draw:text-style-name="P1" svg:width="3.569cm" svg:height="2.098cm" svg:x="25.969cm" svg:y="4209.554cm" draw:caption-point-x="-25.969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8cm" svg:height="2.098cm" svg:x="28.115cm" svg:y="4209.554cm" draw:caption-point-x="-28.115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9cm" svg:height="2.098cm" svg:x="30.26cm" svg:y="4209.554cm" draw:caption-point-x="-30.26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61">
            <office:annotation draw:style-name="gr1" draw:text-style-name="P1" svg:width="3.568cm" svg:height="2.045cm" svg:x="58.154cm" svg:y="4209.554cm" draw:caption-point-x="-58.154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61">
            <office:annotation draw:style-name="gr1" draw:text-style-name="P1" svg:width="3.568cm" svg:height="2.045cm" svg:x="92.485cm" svg:y="4209.554cm" draw:caption-point-x="-92.485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5cm" svg:x="125.062cm" svg:y="4209.554cm" draw:caption-point-x="-125.062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5cm" svg:x="153.6cm" svg:y="4209.554cm" draw:caption-point-x="-153.6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5cm" svg:x="182.139cm" svg:y="4209.554cm" draw:caption-point-x="-182.139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5cm" svg:x="210.677cm" svg:y="4209.554cm" draw:caption-point-x="-210.677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5cm" svg:x="239.216cm" svg:y="4209.554cm" draw:caption-point-x="-239.216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5cm" svg:x="267.754cm" svg:y="4209.554cm" draw:caption-point-x="-267.754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5cm" svg:x="296.293cm" svg:y="4209.554cm" draw:caption-point-x="-296.293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4cm" svg:height="2.045cm" svg:x="324.831cm" svg:y="4209.554cm" draw:caption-point-x="-324.831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5cm" svg:x="353.37cm" svg:y="4209.554cm" draw:caption-point-x="-353.37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5cm" svg:x="381.909cm" svg:y="4209.554cm" draw:caption-point-x="-381.909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5cm" svg:x="410.447cm" svg:y="4209.554cm" draw:caption-point-x="-410.447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13cm" svg:height="2.045cm" svg:x="438.986cm" svg:y="4209.554cm" draw:caption-point-x="-438.986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1">
            <office:annotation draw:style-name="gr1" draw:text-style-name="P1" svg:width="3.541cm" svg:height="2.045cm" svg:x="467.859cm" svg:y="4209.554cm" draw:caption-point-x="-467.859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number-columns-repeated="2"/>
          <table:table-cell table:style-name="ce61">
            <office:annotation draw:style-name="gr1" draw:text-style-name="P1" svg:width="3.569cm" svg:height="2.072cm" svg:x="30.26cm" svg:y="4211.679cm" draw:caption-point-x="-30.26cm" draw:caption-point-y="-4211.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table-cell table:style-name="ce61">
            <office:annotation draw:style-name="gr1" draw:text-style-name="P1" svg:width="3.568cm" svg:height="2.098cm" svg:x="28.115cm" svg:y="4213.273cm" draw:caption-point-x="-28.115cm" draw:caption-point-y="-4213.2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style-name="ce44"/>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style-name="ce44"/>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3" table:number-columns-repeated="2"/>
          <table:table-cell table:style-name="ce55"/>
          <table:table-cell table:style-name="ce53"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7"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style-name="ce95"/>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89"/>
          <table:table-cell table:style-name="ce98"/>
          <table:table-cell table:style-name="ce80"/>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5"/>
        <table:table-column table:style-name="co9" table:default-cell-style-name="ce105"/>
        <table:table-column table:style-name="co10" table:default-cell-style-name="ce115"/>
        <table:table-column table:style-name="co11" table:default-cell-style-name="ce105"/>
        <table:table-column table:style-name="co9" table:default-cell-style-name="ce105"/>
        <table:table-column table:style-name="co11" table:default-cell-style-name="ce105"/>
        <table:table-column table:style-name="co9" table:default-cell-style-name="ce105"/>
        <table:table-column table:style-name="co11" table:number-columns-repeated="250" table:default-cell-style-name="ce105"/>
        <table:table-column table:style-name="co11" table:number-columns-repeated="767" table:default-cell-style-name="Default"/>
        <table:table-row table:style-name="ro16">
          <table:table-cell table:style-name="ce101" office:value-type="string">
            <text:p>FONTE</text:p>
          </table:table-cell>
          <table:table-cell table:style-name="ce107" office:value-type="string">
            <text:p>LINK</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2" office:value-type="string" table:number-columns-spanned="1" table:number-rows-spanned="4">
            <text:p>Archivio statistico delle imprese attive</text:p>
          </table:table-cell>
          <table:table-cell table:style-name="ce108" office:value-type="string">
            <text:p><text:span text:style-name="T5"><text:a xlink:href="http://www.istat.it/it/archivio/64179">http://www.istat.it/it/archivio/64179</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66506">http://www.istat.it/it/archivio/66506</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74192">http://www.istat.it/it/archivio/7419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8">
          <table:table-cell table:style-name="ce102" office:value-type="string" table:number-columns-spanned="1" table:number-rows-spanned="3">
            <text:p>Rilevazione sulle piccole e medie imprese; Rilevazione sul sistema dei conti delle imprese</text:p>
          </table:table-cell>
          <table:table-cell table:style-name="ce110" office:value-type="string">
            <text:p><text:span text:style-name="T5"><text:a xlink:href="http://www.istat.it/it/archivio/73481">http://www.istat.it/it/archivio/73481</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8">
          <table:covered-table-cell table:style-name="ce102"/>
          <table:table-cell table:style-name="ce110" office:value-type="string">
            <text:p>http://www.istat.it/it/archivio/79208</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9">
          <table:covered-table-cell table:style-name="ce102"/>
          <table:table-cell table:style-name="ce108" office:value-type="string">
            <text:p><text:span text:style-name="T5"><text:a xlink:href="http://dati.istat.it/">http://dati.istat.it</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Conti nazionali</text:p>
          </table:table-cell>
          <table:table-cell table:style-name="ce108" office:value-type="string">
            <text:p>http://www.istat.it/it/archivio/3646</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2" office:value-type="string">
            <text:p>Conti ambientali e sistema dei conti satellite</text:p>
          </table:table-cell>
          <table:table-cell table:style-name="ce108" office:value-type="string">
            <text:p>http://seriestoriche.istat.it/index.php?id=7&amp;user_100ind_pi1[id_pagina]=24&amp;cHash=3f79db4a319ebc55e4688a223910afad</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1">
          <table:table-cell table:style-name="ce102" office:value-type="string" table:number-columns-spanned="1" table:number-rows-spanned="2">
            <text:p>Rilevazione mensile sui prezzi alla produzione dei prodotti industriali venduti sul mercato interno</text:p>
          </table:table-cell>
          <table:table-cell table:style-name="ce110" office:value-type="string">
            <text:p><text:span text:style-name="T5"><text:a xlink:href="http://www.istat.it/it/archivio/81088">http://www.istat.it/it/archivio/81088</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2">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3" office:value-type="string">
            <text:p>Rilevazione sulla struttura delle retribuzioni</text:p>
          </table:table-cell>
          <table:table-cell table:style-name="ce110" office:value-type="string">
            <text:p>http://www.istat.it/it/archivio/7605</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7">
          <table:table-cell table:style-name="ce102" office:value-type="string" table:number-columns-spanned="1" table:number-rows-spanned="2">
            <text:p>Rilevazione mensile sui prezzi alla produzione dei prodotti industriali venduti sul mercato estero</text:p>
          </table:table-cell>
          <table:table-cell table:style-name="ce110"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3" office:value-type="string">
            <text:p>Rilevazione sull’attività di ricerca e sviluppo nelle imprese</text:p>
          </table:table-cell>
          <table:table-cell table:style-name="ce110" office:value-type="string">
            <text:p><text:span text:style-name="T5"><text:a xlink:href="http://www.istat.it/it/archivio/77342">http://www.istat.it/it/archivio/7734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3" office:value-type="string">
            <text:p>Rilevazione sull'innovazione nelle imprese</text:p>
          </table:table-cell>
          <table:table-cell table:style-name="ce110" office:value-type="string">
            <text:p><text:span text:style-name="T5"><text:a xlink:href="http://www.istat.it/it/archivio/74035">http://www.istat.it/it/archivio/74035</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tecnologie dell'informazione e della comunicazione nelle imprese</text:p>
          </table:table-cell>
          <table:table-cell table:style-name="ce110" office:value-type="string">
            <text:p><text:span text:style-name="T5"><text:a xlink:href="http://www.istat.it/it/archivio/77714">http://www.istat.it/it/archivio/77714</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Statistiche del commercio con l'estero</text:p>
          </table:table-cell>
          <table:table-cell table:style-name="ce108" office:value-type="string">
            <text:p>http://www.istat.it/it/archivio/82327</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covered-table-cell table:style-name="ce102"/>
          <table:table-cell table:style-name="ce108" office:value-type="string">
            <text:p>http://www.coeweb.istat.it/</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estere delle imprese a controllo nazionale</text:p>
          </table:table-cell>
          <table:table-cell table:style-name="ce110" office:value-type="string">
            <text:p>http://www.istat.it/it/archivio/75571</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delle imprese a controllo estero residenti in Italia</text:p>
          </table:table-cell>
          <table:table-cell table:style-name="ce110" office:value-type="string">
            <text:p>http://www.istat.it/it/archivio/77650</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3">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3"/>
          <table:table-cell table:style-name="ce109"/>
          <table:table-cell table:number-columns-repeated="2"/>
          <table:table-cell table:style-name="ce109"/>
          <table:table-cell table:number-columns-repeated="1014"/>
        </table:table-row>
        <table:table-row table:style-name="ro4" table:number-rows-repeated="10">
          <table:table-cell/>
          <table:table-cell table:style-name="ce109"/>
          <table:table-cell table:style-name="ce112"/>
          <table:table-cell/>
          <table:table-cell table:style-name="ce111"/>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number-rows-repeated="10">
          <table:table-cell/>
          <table:table-cell table:style-name="ce109"/>
          <table:table-cell table:style-name="ce112"/>
          <table:table-cell table:number-columns-repeated="3"/>
          <table:table-cell table:style-name="ce111"/>
          <table:table-cell table:number-columns-repeated="2"/>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number-rows-repeated="2">
          <table:table-cell/>
          <table:table-cell table:style-name="ce109"/>
          <table:table-cell table:style-name="ce113"/>
          <table:table-cell table:number-columns-repeated="6"/>
          <table:table-cell table:style-name="ce109"/>
          <table:table-cell table:number-columns-repeated="1014"/>
        </table:table-row>
        <table:table-row table:style-name="ro4" table:number-rows-repeated="8">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4">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4"/>
          <table:table-cell table:number-columns-repeated="6"/>
          <table:table-cell table:style-name="ce109"/>
          <table:table-cell table:number-columns-repeated="1014"/>
        </table:table-row>
        <table:table-row table:style-name="ro4" table:number-rows-repeated="2">
          <table:table-cell table:number-columns-repeated="2"/>
          <table:table-cell table:style-name="ce114"/>
          <table:table-cell table:number-columns-repeated="6"/>
          <table:table-cell table:style-name="ce109"/>
          <table:table-cell table:number-columns-repeated="1014"/>
        </table:table-row>
        <table:table-row table:style-name="ro4" table:number-rows-repeated="4">
          <table:table-cell/>
          <table:table-cell table:style-name="ce111"/>
          <table:table-cell table:style-name="ce114"/>
          <table:table-cell table:number-columns-repeated="6"/>
          <table:table-cell table:style-name="ce109"/>
          <table:table-cell table:number-columns-repeated="1014"/>
        </table:table-row>
        <table:table-row table:style-name="ro4" table:number-rows-repeated="6">
          <table:table-cell/>
          <table:table-cell table:style-name="ce111"/>
          <table:table-cell table:number-columns-repeated="7"/>
          <table:table-cell table:style-name="ce109"/>
          <table:table-cell table:number-columns-repeated="1014"/>
        </table:table-row>
        <table:table-row table:style-name="ro4">
          <table:table-cell table:number-columns-repeated="9"/>
          <table:table-cell table:style-name="ce109"/>
          <table:table-cell table:number-columns-repeated="1014"/>
        </table:table-row>
        <table:table-row table:style-name="ro4" table:number-rows-repeated="17">
          <table:table-cell table:style-name="ce106"/>
          <table:table-cell table:number-columns-repeated="2"/>
          <table:table-cell table:style-name="ce23"/>
          <table:table-cell/>
          <table:table-cell table:style-name="ce116"/>
          <table:table-cell/>
          <table:table-cell table:style-name="ce23"/>
          <table:table-cell/>
          <table:table-cell table:style-name="ce109"/>
          <table:table-cell table:style-name="ce118" table:number-columns-repeated="2"/>
          <table:table-cell table:number-columns-repeated="1012"/>
        </table:table-row>
        <table:table-row table:style-name="ro4" table:number-rows-repeated="18">
          <table:table-cell table:number-columns-repeated="9"/>
          <table:table-cell table:style-name="ce109"/>
          <table:table-cell table:number-columns-repeated="1014"/>
        </table:table-row>
        <table:table-row table:style-name="ro4" table:number-rows-repeated="10">
          <table:table-cell table:number-columns-repeated="9"/>
          <table:table-cell table:style-name="ce11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7"/>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50.24</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9:22</dc:date>
    <meta:document-statistic meta:table-count="3" meta:cell-count="2725" meta:object-count="0"/>
    <meta:generator>OpenOffice.org/3.0$Win32 OpenOffice.org_project/300m15$Build-9379</meta:generator>
  </office:meta>
</office:document-meta>
</file>