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6 - Fabbricazione di computer e prodotti di elettronica e ottica; apparecchi elettromedicali, apparecchi di misurazione e di orologi</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0"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7076">
            <text:p>7.076</text:p>
          </table:table-cell>
          <table:table-cell table:style-name="ce39" office:value-type="float" office:value="7073">
            <text:p>7.073</text:p>
          </table:table-cell>
          <table:table-cell table:style-name="ce39" office:value-type="float" office:value="6927">
            <text:p>6.927</text:p>
          </table:table-cell>
          <table:table-cell table:style-name="ce39" office:value-type="float" office:value="6833">
            <text:p>6.833</text:p>
          </table:table-cell>
          <table:table-cell table:style-name="ce39" office:value-type="float" office:value="6378">
            <text:p>6.378</text:p>
          </table:table-cell>
          <table:table-cell table:style-name="ce39" office:value-type="float" office:value="6190">
            <text:p>6.190</text:p>
          </table:table-cell>
          <table:table-cell table:style-name="ce94"/>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61 - Fabbricazione di componenti elettronici e schede elettronich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655">
            <text:p>2.655</text:p>
          </table:table-cell>
          <table:table-cell table:style-name="ce39" office:value-type="float" office:value="2588">
            <text:p>2.588</text:p>
          </table:table-cell>
          <table:table-cell table:style-name="ce39" office:value-type="float" office:value="2527">
            <text:p>2.527</text:p>
          </table:table-cell>
          <table:table-cell table:style-name="ce39" office:value-type="float" office:value="2489">
            <text:p>2.489</text:p>
          </table:table-cell>
          <table:table-cell table:style-name="ce39" office:value-type="float" office:value="2360">
            <text:p>2.360</text:p>
          </table:table-cell>
          <table:table-cell table:style-name="ce39" office:value-type="float" office:value="2306">
            <text:p>2.306</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62 - Fabbricazione di computer e unità periferich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141">
            <text:p>1.141</text:p>
          </table:table-cell>
          <table:table-cell table:style-name="ce39" office:value-type="float" office:value="1156">
            <text:p>1.156</text:p>
          </table:table-cell>
          <table:table-cell table:style-name="ce39" office:value-type="float" office:value="1157">
            <text:p>1.157</text:p>
          </table:table-cell>
          <table:table-cell table:style-name="ce39" office:value-type="float" office:value="1115">
            <text:p>1.115</text:p>
          </table:table-cell>
          <table:table-cell table:style-name="ce39" office:value-type="float" office:value="953">
            <text:p>953</text:p>
          </table:table-cell>
          <table:table-cell table:style-name="ce39" office:value-type="float" office:value="874">
            <text:p>874</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63 - Fabbricazione di apparecchiature per le telecomunicazion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65">
            <text:p>1.065</text:p>
          </table:table-cell>
          <table:table-cell table:style-name="ce39" office:value-type="float" office:value="1095">
            <text:p>1.095</text:p>
          </table:table-cell>
          <table:table-cell table:style-name="ce39" office:value-type="float" office:value="1077">
            <text:p>1.077</text:p>
          </table:table-cell>
          <table:table-cell table:style-name="ce39" office:value-type="float" office:value="1040">
            <text:p>1.040</text:p>
          </table:table-cell>
          <table:table-cell table:style-name="ce39" office:value-type="float" office:value="963">
            <text:p>963</text:p>
          </table:table-cell>
          <table:table-cell table:style-name="ce39" office:value-type="float" office:value="927">
            <text:p>927</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64 - Fabbricazione di prodotti di elettronica di consumo audio e vide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30">
            <text:p>230</text:p>
          </table:table-cell>
          <table:table-cell table:style-name="ce39" office:value-type="float" office:value="229">
            <text:p>229</text:p>
          </table:table-cell>
          <table:table-cell table:style-name="ce39" office:value-type="float" office:value="217">
            <text:p>217</text:p>
          </table:table-cell>
          <table:table-cell table:style-name="ce39" office:value-type="float" office:value="249">
            <text:p>249</text:p>
          </table:table-cell>
          <table:table-cell table:style-name="ce39" office:value-type="float" office:value="233">
            <text:p>233</text:p>
          </table:table-cell>
          <table:table-cell table:style-name="ce39" office:value-type="float" office:value="226">
            <text:p>226</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65 - Fabbricazione di strumenti e apparecchi di misurazione, prova e navigazione, orolog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165">
            <text:p>1.165</text:p>
          </table:table-cell>
          <table:table-cell table:style-name="ce39" office:value-type="float" office:value="1160">
            <text:p>1.160</text:p>
          </table:table-cell>
          <table:table-cell table:style-name="ce39" office:value-type="float" office:value="1130">
            <text:p>1.130</text:p>
          </table:table-cell>
          <table:table-cell table:style-name="ce39" office:value-type="float" office:value="1068">
            <text:p>1.068</text:p>
          </table:table-cell>
          <table:table-cell table:style-name="ce39" office:value-type="float" office:value="994">
            <text:p>994</text:p>
          </table:table-cell>
          <table:table-cell table:style-name="ce39" office:value-type="float" office:value="967">
            <text:p>967</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66 - Fabbricazione di strumenti per irradiazione, apparecchiature elettromedicali ed elettroterapeutich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83">
            <text:p>583</text:p>
          </table:table-cell>
          <table:table-cell table:style-name="ce39" office:value-type="float" office:value="611">
            <text:p>611</text:p>
          </table:table-cell>
          <table:table-cell table:style-name="ce39" office:value-type="float" office:value="595">
            <text:p>595</text:p>
          </table:table-cell>
          <table:table-cell table:style-name="ce39" office:value-type="float" office:value="650">
            <text:p>650</text:p>
          </table:table-cell>
          <table:table-cell table:style-name="ce39" office:value-type="float" office:value="677">
            <text:p>677</text:p>
          </table:table-cell>
          <table:table-cell table:style-name="ce39" office:value-type="float" office:value="689">
            <text:p>689</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67 - Fabbricazione di strumenti ottici e attrezzature fotografich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table:style-name="ce39" office:value-type="float" office:value="178">
            <text:p>178</text:p>
          </table:table-cell>
          <table:table-cell table:number-columns-repeated="2" table:style-name="ce39" office:value-type="float" office:value="177">
            <text:p>177</text:p>
          </table:table-cell>
          <table:table-cell table:style-name="ce39" office:value-type="float" office:value="159">
            <text:p>159</text:p>
          </table:table-cell>
          <table:table-cell table:style-name="ce39" office:value-type="float" office:value="158">
            <text:p>158</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68 - Fabbricazione di supporti magnetici ed ottic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9">
            <text:p>59</text:p>
          </table:table-cell>
          <table:table-cell table:style-name="ce39" office:value-type="float" office:value="56">
            <text:p>56</text:p>
          </table:table-cell>
          <table:table-cell table:style-name="ce39" office:value-type="float" office:value="47">
            <text:p>47</text:p>
          </table:table-cell>
          <table:table-cell table:style-name="ce39" office:value-type="float" office:value="45">
            <text:p>45</text:p>
          </table:table-cell>
          <table:table-cell table:style-name="ce39" office:value-type="float" office:value="39">
            <text:p>39</text:p>
          </table:table-cell>
          <table:table-cell table:style-name="ce39" office:value-type="float" office:value="43">
            <text:p>43</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37379.033333334">
            <text:p>137.379</text:p>
          </table:table-cell>
          <table:table-cell table:style-name="ce39" office:value-type="float" office:value="134459.853333333">
            <text:p>134.460</text:p>
          </table:table-cell>
          <table:table-cell table:style-name="ce39" office:value-type="float" office:value="132595.906666667">
            <text:p>132.596</text:p>
          </table:table-cell>
          <table:table-cell table:style-name="ce39" office:value-type="float" office:value="127479.616666667">
            <text:p>127.480</text:p>
          </table:table-cell>
          <table:table-cell table:style-name="ce39" office:value-type="float" office:value="118195.02">
            <text:p>118.195</text:p>
          </table:table-cell>
          <table:table-cell table:style-name="ce39" office:value-type="float" office:value="113126.56">
            <text:p>113.127</text:p>
          </table:table-cell>
          <table:table-cell table:style-name="ce94"/>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61 - Fabbricazione di componenti elettronici e schede elettronich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4737.1466666667">
            <text:p>44.737</text:p>
          </table:table-cell>
          <table:table-cell table:style-name="ce39" office:value-type="float" office:value="44859.4566666667">
            <text:p>44.859</text:p>
          </table:table-cell>
          <table:table-cell table:style-name="ce39" office:value-type="float" office:value="44210.8966666667">
            <text:p>44.211</text:p>
          </table:table-cell>
          <table:table-cell table:style-name="ce39" office:value-type="float" office:value="43085.5366666666">
            <text:p>43.086</text:p>
          </table:table-cell>
          <table:table-cell table:style-name="ce39" office:value-type="float" office:value="40246.5233333334">
            <text:p>40.247</text:p>
          </table:table-cell>
          <table:table-cell table:style-name="ce39" office:value-type="float" office:value="38801.05">
            <text:p>38.80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62 - Fabbricazione di computer e unità periferich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1175.8633333333">
            <text:p>11.176</text:p>
          </table:table-cell>
          <table:table-cell table:style-name="ce39" office:value-type="float" office:value="10920.71">
            <text:p>10.921</text:p>
          </table:table-cell>
          <table:table-cell table:style-name="ce39" office:value-type="float" office:value="9959.50333333334">
            <text:p>9.960</text:p>
          </table:table-cell>
          <table:table-cell table:style-name="ce39" office:value-type="float" office:value="8940.23333333333">
            <text:p>8.940</text:p>
          </table:table-cell>
          <table:table-cell table:style-name="ce39" office:value-type="float" office:value="8335.53666666666">
            <text:p>8.336</text:p>
          </table:table-cell>
          <table:table-cell table:style-name="ce39" office:value-type="float" office:value="7488.29">
            <text:p>7.488</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63 - Fabbricazione di apparecchiature per le telecomunicazion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4476.9033333333">
            <text:p>34.477</text:p>
          </table:table-cell>
          <table:table-cell table:style-name="ce39" office:value-type="float" office:value="31662.0233333334">
            <text:p>31.662</text:p>
          </table:table-cell>
          <table:table-cell table:style-name="ce39" office:value-type="float" office:value="31288.6366666667">
            <text:p>31.289</text:p>
          </table:table-cell>
          <table:table-cell table:style-name="ce39" office:value-type="float" office:value="29367.7666666667">
            <text:p>29.368</text:p>
          </table:table-cell>
          <table:table-cell table:style-name="ce39" office:value-type="float" office:value="26637.17">
            <text:p>26.637</text:p>
          </table:table-cell>
          <table:table-cell table:style-name="ce39" office:value-type="float" office:value="25362.61">
            <text:p>25.363</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64 - Fabbricazione di prodotti di elettronica di consumo audio e vide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055.64333333333">
            <text:p>4.056</text:p>
          </table:table-cell>
          <table:table-cell table:style-name="ce39" office:value-type="float" office:value="3878.22666666667">
            <text:p>3.878</text:p>
          </table:table-cell>
          <table:table-cell table:style-name="ce39" office:value-type="float" office:value="3485.28333333333">
            <text:p>3.485</text:p>
          </table:table-cell>
          <table:table-cell table:style-name="ce39" office:value-type="float" office:value="3506.07">
            <text:p>3.506</text:p>
          </table:table-cell>
          <table:table-cell table:style-name="ce39" office:value-type="float" office:value="3082.98666666667">
            <text:p>3.083</text:p>
          </table:table-cell>
          <table:table-cell table:style-name="ce39" office:value-type="float" office:value="2740.9">
            <text:p>2.74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65 - Fabbricazione di strumenti e apparecchi di misurazione, prova e navigazione, orolog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7313.46">
            <text:p>27.313</text:p>
          </table:table-cell>
          <table:table-cell table:style-name="ce39" office:value-type="float" office:value="27378.4266666667">
            <text:p>27.378</text:p>
          </table:table-cell>
          <table:table-cell table:style-name="ce39" office:value-type="float" office:value="27432.0866666667">
            <text:p>27.432</text:p>
          </table:table-cell>
          <table:table-cell table:style-name="ce39" office:value-type="float" office:value="26111.1233333333">
            <text:p>26.111</text:p>
          </table:table-cell>
          <table:table-cell table:style-name="ce39" office:value-type="float" office:value="24096.8266666667">
            <text:p>24.097</text:p>
          </table:table-cell>
          <table:table-cell table:style-name="ce39" office:value-type="float" office:value="23177.13">
            <text:p>23.177</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66 - Fabbricazione di strumenti per irradiazione, apparecchiature elettromedicali ed elettroterapeutich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2203.55">
            <text:p>12.204</text:p>
          </table:table-cell>
          <table:table-cell table:style-name="ce39" office:value-type="float" office:value="12466.2166666667">
            <text:p>12.466</text:p>
          </table:table-cell>
          <table:table-cell table:style-name="ce39" office:value-type="float" office:value="12870.6466666667">
            <text:p>12.871</text:p>
          </table:table-cell>
          <table:table-cell table:style-name="ce39" office:value-type="float" office:value="13406.15">
            <text:p>13.406</text:p>
          </table:table-cell>
          <table:table-cell table:style-name="ce39" office:value-type="float" office:value="13171.31">
            <text:p>13.171</text:p>
          </table:table-cell>
          <table:table-cell table:style-name="ce39" office:value-type="float" office:value="13149.15">
            <text:p>13.149</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67 - Fabbricazione di strumenti ottici e attrezzature fotografich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828.54666666667">
            <text:p>2.829</text:p>
          </table:table-cell>
          <table:table-cell table:style-name="ce39" office:value-type="float" office:value="2671.79333333333">
            <text:p>2.672</text:p>
          </table:table-cell>
          <table:table-cell table:style-name="ce39" office:value-type="float" office:value="2825.10333333333">
            <text:p>2.825</text:p>
          </table:table-cell>
          <table:table-cell table:style-name="ce39" office:value-type="float" office:value="2609.64666666667">
            <text:p>2.610</text:p>
          </table:table-cell>
          <table:table-cell table:style-name="ce39" office:value-type="float" office:value="2280.08333333333">
            <text:p>2.280</text:p>
          </table:table-cell>
          <table:table-cell table:style-name="ce39" office:value-type="float" office:value="2181.08">
            <text:p>2.18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68 - Fabbricazione di supporti magnetici ed ottic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87.92">
            <text:p>588</text:p>
          </table:table-cell>
          <table:table-cell table:style-name="ce39" office:value-type="float" office:value="623">
            <text:p>623</text:p>
          </table:table-cell>
          <table:table-cell table:style-name="ce39" office:value-type="float" office:value="523.75">
            <text:p>524</text:p>
          </table:table-cell>
          <table:table-cell table:style-name="ce39" office:value-type="float" office:value="453.09">
            <text:p>453</text:p>
          </table:table-cell>
          <table:table-cell table:style-name="ce39" office:value-type="float" office:value="344.583333333333">
            <text:p>345</text:p>
          </table:table-cell>
          <table:table-cell table:style-name="ce39" office:value-type="float" office:value="226.35">
            <text:p>226</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9.415">
            <text:p>19,4</text:p>
          </table:table-cell>
          <table:table-cell office:value-type="float" office:value="19.01">
            <text:p>19,0</text:p>
          </table:table-cell>
          <table:table-cell office:value-type="float" office:value="19.142">
            <text:p>19,1</text:p>
          </table:table-cell>
          <table:table-cell office:value-type="float" office:value="18.656">
            <text:p>18,7</text:p>
          </table:table-cell>
          <table:table-cell office:value-type="float" office:value="18.532">
            <text:p>18,5</text:p>
          </table:table-cell>
          <table:table-cell office:value-type="float" office:value="18.276">
            <text:p>18,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61 - Fabbricazione di componenti elettronici e schede elettron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85">
            <text:p>16,9</text:p>
          </table:table-cell>
          <table:table-cell office:value-type="float" office:value="17.334">
            <text:p>17,3</text:p>
          </table:table-cell>
          <table:table-cell office:value-type="float" office:value="17.495">
            <text:p>17,5</text:p>
          </table:table-cell>
          <table:table-cell office:value-type="float" office:value="17.31">
            <text:p>17,3</text:p>
          </table:table-cell>
          <table:table-cell office:value-type="float" office:value="17.054">
            <text:p>17,1</text:p>
          </table:table-cell>
          <table:table-cell office:value-type="float" office:value="16.826">
            <text:p>16,8</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62 - Fabbricazione di computer e unità perifer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795">
            <text:p>9,8</text:p>
          </table:table-cell>
          <table:table-cell office:value-type="float" office:value="9.447">
            <text:p>9,4</text:p>
          </table:table-cell>
          <table:table-cell office:value-type="float" office:value="8.608">
            <text:p>8,6</text:p>
          </table:table-cell>
          <table:table-cell office:value-type="float" office:value="8.018">
            <text:p>8,0</text:p>
          </table:table-cell>
          <table:table-cell office:value-type="float" office:value="8.747">
            <text:p>8,7</text:p>
          </table:table-cell>
          <table:table-cell office:value-type="float" office:value="8.568">
            <text:p>8,6</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63 - Fabbricazione di apparecchiature per le telecomunicazion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2.373">
            <text:p>32,4</text:p>
          </table:table-cell>
          <table:table-cell office:value-type="float" office:value="28.915">
            <text:p>28,9</text:p>
          </table:table-cell>
          <table:table-cell office:value-type="float" office:value="29.052">
            <text:p>29,1</text:p>
          </table:table-cell>
          <table:table-cell office:value-type="float" office:value="28.238">
            <text:p>28,2</text:p>
          </table:table-cell>
          <table:table-cell office:value-type="float" office:value="27.661">
            <text:p>27,7</text:p>
          </table:table-cell>
          <table:table-cell office:value-type="float" office:value="27.36">
            <text:p>27,4</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64 - Fabbricazione di prodotti di elettronica di consumo audio e vide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7.633">
            <text:p>17,6</text:p>
          </table:table-cell>
          <table:table-cell office:value-type="float" office:value="16.935">
            <text:p>16,9</text:p>
          </table:table-cell>
          <table:table-cell office:value-type="float" office:value="16.061">
            <text:p>16,1</text:p>
          </table:table-cell>
          <table:table-cell office:value-type="float" office:value="14.081">
            <text:p>14,1</text:p>
          </table:table-cell>
          <table:table-cell office:value-type="float" office:value="13.232">
            <text:p>13,2</text:p>
          </table:table-cell>
          <table:table-cell office:value-type="float" office:value="12.128">
            <text:p>12,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65 - Fabbricazione di strumenti e apparecchi di misurazione, prova e navigazione, orolog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3.445">
            <text:p>23,4</text:p>
          </table:table-cell>
          <table:table-cell office:value-type="float" office:value="23.602">
            <text:p>23,6</text:p>
          </table:table-cell>
          <table:table-cell office:value-type="float" office:value="24.276">
            <text:p>24,3</text:p>
          </table:table-cell>
          <table:table-cell office:value-type="float" office:value="24.449">
            <text:p>24,4</text:p>
          </table:table-cell>
          <table:table-cell office:value-type="float" office:value="24.242">
            <text:p>24,2</text:p>
          </table:table-cell>
          <table:table-cell office:value-type="float" office:value="23.968">
            <text:p>24,0</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66 - Fabbricazione di strumenti per irradiazione, apparecchiature elettromedicali ed elettroterapeut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932">
            <text:p>20,9</text:p>
          </table:table-cell>
          <table:table-cell office:value-type="float" office:value="20.403">
            <text:p>20,4</text:p>
          </table:table-cell>
          <table:table-cell office:value-type="float" office:value="21.631">
            <text:p>21,6</text:p>
          </table:table-cell>
          <table:table-cell office:value-type="float" office:value="20.625">
            <text:p>20,6</text:p>
          </table:table-cell>
          <table:table-cell office:value-type="float" office:value="19.455">
            <text:p>19,5</text:p>
          </table:table-cell>
          <table:table-cell office:value-type="float" office:value="19.084">
            <text:p>19,1</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67 - Fabbricazione di strumenti ottici e attrezzature fotograf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5.891">
            <text:p>15,9</text:p>
          </table:table-cell>
          <table:table-cell office:value-type="float" office:value="15.01">
            <text:p>15,0</text:p>
          </table:table-cell>
          <table:table-cell office:value-type="float" office:value="15.961">
            <text:p>16,0</text:p>
          </table:table-cell>
          <table:table-cell office:value-type="float" office:value="14.744">
            <text:p>14,7</text:p>
          </table:table-cell>
          <table:table-cell office:value-type="float" office:value="14.34">
            <text:p>14,3</text:p>
          </table:table-cell>
          <table:table-cell office:value-type="float" office:value="13.804">
            <text:p>13,8</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68 - Fabbricazione di supporti magnetici ed ottic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965">
            <text:p>10,0</text:p>
          </table:table-cell>
          <table:table-cell office:value-type="float" office:value="11.125">
            <text:p>11,1</text:p>
          </table:table-cell>
          <table:table-cell office:value-type="float" office:value="11.144">
            <text:p>11,1</text:p>
          </table:table-cell>
          <table:table-cell office:value-type="float" office:value="10.069">
            <text:p>10,1</text:p>
          </table:table-cell>
          <table:table-cell office:value-type="float" office:value="8.835">
            <text:p>8,8</text:p>
          </table:table-cell>
          <table:table-cell office:value-type="float" office:value="5.264">
            <text:p>5,3</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0384397964952">
            <text:p>28,0</text:p>
          </table:table-cell>
          <table:table-cell office:value-type="float" office:value="27.9372260709741">
            <text:p>27,9</text:p>
          </table:table-cell>
          <table:table-cell office:value-type="float" office:value="27.1834849141042">
            <text:p>27,2</text:p>
          </table:table-cell>
          <table:table-cell office:value-type="float" office:value="27.3232840626372">
            <text:p>27,3</text:p>
          </table:table-cell>
          <table:table-cell office:value-type="float" office:value="26.5600501724679">
            <text:p>26,6</text:p>
          </table:table-cell>
          <table:table-cell office:value-type="float" office:value="26.1066235864297">
            <text:p>26,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0288298473714">
            <text:p>21,0</text:p>
          </table:table-cell>
          <table:table-cell office:value-type="float" office:value="19.9208256751025">
            <text:p>19,9</text:p>
          </table:table-cell>
          <table:table-cell office:value-type="float" office:value="19.2579760358019">
            <text:p>19,3</text:p>
          </table:table-cell>
          <table:table-cell office:value-type="float" office:value="18.4252890384897">
            <text:p>18,4</text:p>
          </table:table-cell>
          <table:table-cell office:value-type="float" office:value="17.8112260896833">
            <text:p>17,8</text:p>
          </table:table-cell>
          <table:table-cell office:value-type="float" office:value="17.3344103392569">
            <text:p>17,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9.8445449406444">
            <text:p>49,8</text:p>
          </table:table-cell>
          <table:table-cell office:value-type="float" office:value="51.0108864696734">
            <text:p>51,0</text:p>
          </table:table-cell>
          <table:table-cell office:value-type="float" office:value="52.3747654107117">
            <text:p>52,4</text:p>
          </table:table-cell>
          <table:table-cell office:value-type="float" office:value="53.0952729401434">
            <text:p>53,1</text:p>
          </table:table-cell>
          <table:table-cell office:value-type="float" office:value="54.4841643148322">
            <text:p>54,5</text:p>
          </table:table-cell>
          <table:table-cell office:value-type="float" office:value="55.1050080775444">
            <text:p>55,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19672131147541">
            <text:p>0,8</text:p>
          </table:table-cell>
          <table:table-cell office:value-type="float" office:value="0.791743248974975">
            <text:p>0,8</text:p>
          </table:table-cell>
          <table:table-cell office:value-type="float" office:value="0.765121986429912">
            <text:p>0,8</text:p>
          </table:table-cell>
          <table:table-cell office:value-type="float" office:value="0.731743011854237">
            <text:p>0,7</text:p>
          </table:table-cell>
          <table:table-cell office:value-type="float" office:value="0.658513640639699">
            <text:p>0,7</text:p>
          </table:table-cell>
          <table:table-cell office:value-type="float" office:value="0.694668820678514">
            <text:p>0,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68513284341436">
            <text:p>0,3</text:p>
          </table:table-cell>
          <table:table-cell office:value-type="float" office:value="0.339318535274989">
            <text:p>0,3</text:p>
          </table:table-cell>
          <table:table-cell office:value-type="float" office:value="0.418651652952216">
            <text:p>0,4</text:p>
          </table:table-cell>
          <table:table-cell office:value-type="float" office:value="0.424410946875457">
            <text:p>0,4</text:p>
          </table:table-cell>
          <table:table-cell office:value-type="float" office:value="0.486045782376921">
            <text:p>0,5</text:p>
          </table:table-cell>
          <table:table-cell office:value-type="float" office:value="0.759289176090469">
            <text:p>0,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8769933597339">
            <text:p>3,6</text:p>
          </table:table-cell>
          <table:table-cell office:value-type="float" office:value="3.62741235574752">
            <text:p>3,6</text:p>
          </table:table-cell>
          <table:table-cell office:value-type="float" office:value="3.49175685966374">
            <text:p>3,5</text:p>
          </table:table-cell>
          <table:table-cell office:value-type="float" office:value="3.52427845654279">
            <text:p>3,5</text:p>
          </table:table-cell>
          <table:table-cell office:value-type="float" office:value="3.10905936082022">
            <text:p>3,1</text:p>
          </table:table-cell>
          <table:table-cell office:value-type="float" office:value="2.97358109359995">
            <text:p>3,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14815070033734">
            <text:p>6,1</text:p>
          </table:table-cell>
          <table:table-cell office:value-type="float" office:value="5.85937968696281">
            <text:p>5,9</text:p>
          </table:table-cell>
          <table:table-cell office:value-type="float" office:value="5.63020396909185">
            <text:p>5,6</text:p>
          </table:table-cell>
          <table:table-cell office:value-type="float" office:value="5.41121541391519">
            <text:p>5,4</text:p>
          </table:table-cell>
          <table:table-cell office:value-type="float" office:value="4.9745243073693">
            <text:p>5,0</text:p>
          </table:table-cell>
          <table:table-cell office:value-type="float" office:value="4.73401648560692">
            <text:p>4,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9.7037175250662">
            <text:p>89,7</text:p>
          </table:table-cell>
          <table:table-cell office:value-type="float" office:value="89.885315458225">
            <text:p>89,9</text:p>
          </table:table-cell>
          <table:table-cell office:value-type="float" office:value="90.2821887010489">
            <text:p>90,3</text:p>
          </table:table-cell>
          <table:table-cell office:value-type="float" office:value="90.4787994211362">
            <text:p>90,5</text:p>
          </table:table-cell>
          <table:table-cell office:value-type="float" office:value="91.4596147959533">
            <text:p>91,5</text:p>
          </table:table-cell>
          <table:table-cell office:value-type="float" office:value="91.7848735080427">
            <text:p>91,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03868033234571">
            <text:p>0,4</text:p>
          </table:table-cell>
          <table:table-cell office:value-type="float" office:value="0.46384353237928">
            <text:p>0,5</text:p>
          </table:table-cell>
          <table:table-cell office:value-type="float" office:value="0.420759595092578">
            <text:p>0,4</text:p>
          </table:table-cell>
          <table:table-cell office:value-type="float" office:value="0.40286963523711">
            <text:p>0,4</text:p>
          </table:table-cell>
          <table:table-cell office:value-type="float" office:value="0.255577603861821">
            <text:p>0,3</text:p>
          </table:table-cell>
          <table:table-cell office:value-type="float" office:value="0.23469289616868">
            <text:p>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56564405388401">
            <text:p>0,2</text:p>
          </table:table-cell>
          <table:table-cell office:value-type="float" office:value="0.164048966685372">
            <text:p>0,2</text:p>
          </table:table-cell>
          <table:table-cell office:value-type="float" office:value="0.175090875102932">
            <text:p>0,2</text:p>
          </table:table-cell>
          <table:table-cell office:value-type="float" office:value="0.182837073168691">
            <text:p>0,2</text:p>
          </table:table-cell>
          <table:table-cell office:value-type="float" office:value="0.20122393199533">
            <text:p>0,2</text:p>
          </table:table-cell>
          <table:table-cell office:value-type="float" office:value="0.272836016581782">
            <text:p>0,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2.5">
            <text:p>2,5</text:p>
          </table:table-cell>
          <table:table-cell office:value-type="float" office:value="2.4">
            <text:p>2,4</text:p>
          </table:table-cell>
          <table:table-cell office:value-type="float" office:value="2.2">
            <text:p>2,2</text:p>
          </table:table-cell>
          <table:table-cell office:value-type="float" office:value="2.1">
            <text:p>2,1</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7">
            <text:p>5,7</text:p>
          </table:table-cell>
          <table:table-cell table:number-columns-repeated="2" office:value-type="float" office:value="5.6">
            <text:p>5,6</text:p>
          </table:table-cell>
          <table:table-cell office:value-type="float" office:value="5.5">
            <text:p>5,5</text:p>
          </table:table-cell>
          <table:table-cell office:value-type="float" office:value="5.2">
            <text:p>5,2</text:p>
          </table:table-cell>
          <table:table-cell office:value-type="float" office:value="5">
            <text:p>5,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4.9">
            <text:p>34,9</text:p>
          </table:table-cell>
          <table:table-cell office:value-type="float" office:value="33.5">
            <text:p>33,5</text:p>
          </table:table-cell>
          <table:table-cell office:value-type="float" office:value="33">
            <text:p>33,0</text:p>
          </table:table-cell>
          <table:table-cell office:value-type="float" office:value="31.8">
            <text:p>31,8</text:p>
          </table:table-cell>
          <table:table-cell office:value-type="float" office:value="31.1">
            <text:p>31,1</text:p>
          </table:table-cell>
          <table:table-cell office:value-type="float" office:value="30.4">
            <text:p>30,4</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6">
            <text:p>9,6</text:p>
          </table:table-cell>
          <table:table-cell office:value-type="float" office:value="11.1">
            <text:p>11,1</text:p>
          </table:table-cell>
          <table:table-cell office:value-type="float" office:value="10.5">
            <text:p>10,5</text:p>
          </table:table-cell>
          <table:table-cell office:value-type="float" office:value="10.3">
            <text:p>10,3</text:p>
          </table:table-cell>
          <table:table-cell office:value-type="float" office:value="7.2">
            <text:p>7,2</text:p>
          </table:table-cell>
          <table:table-cell office:value-type="float" office:value="6.2">
            <text:p>6,2</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1.3">
            <text:p>11,3</text:p>
          </table:table-cell>
          <table:table-cell office:value-type="float" office:value="9.2">
            <text:p>9,2</text:p>
          </table:table-cell>
          <table:table-cell table:number-columns-repeated="2" office:value-type="float" office:value="8">
            <text:p>8,0</text:p>
          </table:table-cell>
          <table:table-cell office:value-type="float" office:value="7.7">
            <text:p>7,7</text:p>
          </table:table-cell>
          <table:table-cell office:value-type="float" office:value="6.6">
            <text:p>6,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15.2063312605992">
            <text:p>15,2</text:p>
          </table:table-cell>
          <table:table-cell table:style-name="ce40" office:value-type="float" office:value="16.3721193270182">
            <text:p>16,4</text:p>
          </table:table-cell>
          <table:table-cell table:style-name="ce40" office:value-type="float" office:value="17.150281507146">
            <text:p>17,2</text:p>
          </table:table-cell>
          <table:table-cell table:style-name="ce40" office:value-type="float" office:value="16.5959315088541">
            <text:p>16,6</text:p>
          </table:table-cell>
          <table:table-cell table:style-name="ce40" office:value-type="float" office:value="17.4819692693634">
            <text:p>17,5</text:p>
          </table:table-cell>
          <table:table-cell table:style-name="ce40" office:value-type="float" office:value="17.8352180936995">
            <text:p>17,8</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67.6792722615847">
            <text:p>67,7</text:p>
          </table:table-cell>
          <table:table-cell table:style-name="ce40" office:value-type="float" office:value="67.005712932009">
            <text:p>67,0</text:p>
          </table:table-cell>
          <table:table-cell table:style-name="ce40" office:value-type="float" office:value="68.1358288285019">
            <text:p>68,1</text:p>
          </table:table-cell>
          <table:table-cell table:style-name="ce40" office:value-type="float" office:value="67.8196788846112">
            <text:p>67,8</text:p>
          </table:table-cell>
          <table:table-cell table:style-name="ce40" office:value-type="float" office:value="69.5547635312103">
            <text:p>69,6</text:p>
          </table:table-cell>
          <table:table-cell table:style-name="ce40" office:value-type="float" office:value="70.3870249391478">
            <text:p>70,4</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86.41">
            <text:p>86,4</text:p>
          </table:table-cell>
          <table:table-cell table:style-name="ce40" office:value-type="float" office:value="77.803">
            <text:p>77,8</text:p>
          </table:table-cell>
          <table:table-cell table:style-name="ce40" office:value-type="float" office:value="76.048">
            <text:p>76,0</text:p>
          </table:table-cell>
          <table:table-cell table:style-name="ce40" office:value-type="float" office:value="76.24">
            <text:p>76,2</text:p>
          </table:table-cell>
          <table:table-cell table:style-name="ce40" office:value-type="float" office:value="73.731">
            <text:p>73,7</text:p>
          </table:table-cell>
          <table:table-cell table:style-name="ce40" office:value-type="float" office:value="72.125">
            <text:p>72,1</text:p>
          </table:table-cell>
          <table:table-cell table:style-name="ce40"/>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2.696438665913">
            <text:p>72,7</text:p>
          </table:table-cell>
          <table:table-cell office:value-type="float" office:value="72.9252085395165">
            <text:p>72,9</text:p>
          </table:table-cell>
          <table:table-cell office:value-type="float" office:value="71.7915403493576">
            <text:p>71,8</text:p>
          </table:table-cell>
          <table:table-cell office:value-type="float" office:value="72.2230352700132">
            <text:p>72,2</text:p>
          </table:table-cell>
          <table:table-cell office:value-type="float" office:value="72.3267481969269">
            <text:p>72,3</text:p>
          </table:table-cell>
          <table:table-cell office:value-type="float" office:value="73.9095315024233">
            <text:p>73,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0474844544941">
            <text:p>14,0</text:p>
          </table:table-cell>
          <table:table-cell office:value-type="float" office:value="13.5586031386965">
            <text:p>13,6</text:p>
          </table:table-cell>
          <table:table-cell office:value-type="float" office:value="14.1186660892161">
            <text:p>14,1</text:p>
          </table:table-cell>
          <table:table-cell office:value-type="float" office:value="13.478706278355">
            <text:p>13,5</text:p>
          </table:table-cell>
          <table:table-cell office:value-type="float" office:value="13.4681718407024">
            <text:p>13,5</text:p>
          </table:table-cell>
          <table:table-cell office:value-type="float" office:value="12.2455573505654">
            <text:p>12,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80101752402487">
            <text:p>7,8</text:p>
          </table:table-cell>
          <table:table-cell office:value-type="float" office:value="8.01640039587162">
            <text:p>8,0</text:p>
          </table:table-cell>
          <table:table-cell office:value-type="float" office:value="8.47408690630865">
            <text:p>8,5</text:p>
          </table:table-cell>
          <table:table-cell office:value-type="float" office:value="8.78091614225084">
            <text:p>8,8</text:p>
          </table:table-cell>
          <table:table-cell office:value-type="float" office:value="8.71746629037316">
            <text:p>8,7</text:p>
          </table:table-cell>
          <table:table-cell office:value-type="float" office:value="8.41680129240711">
            <text:p>8,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45166760881854">
            <text:p>4,5</text:p>
          </table:table-cell>
          <table:table-cell office:value-type="float" office:value="4.56666195390923">
            <text:p>4,6</text:p>
          </table:table-cell>
          <table:table-cell office:value-type="float" office:value="4.74953082142342">
            <text:p>4,7</text:p>
          </table:table-cell>
          <table:table-cell office:value-type="float" office:value="4.66852041563003">
            <text:p>4,7</text:p>
          </table:table-cell>
          <table:table-cell office:value-type="float" office:value="4.64095327688931">
            <text:p>4,6</text:p>
          </table:table-cell>
          <table:table-cell office:value-type="float" office:value="4.60420032310178">
            <text:p>4,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0339174674958">
            <text:p>1,0</text:p>
          </table:table-cell>
          <table:table-cell office:value-type="float" office:value="0.933125972006221">
            <text:p>0,9</text:p>
          </table:table-cell>
          <table:table-cell office:value-type="float" office:value="0.86617583369424">
            <text:p>0,9</text:p>
          </table:table-cell>
          <table:table-cell office:value-type="float" office:value="0.848821893750915">
            <text:p>0,8</text:p>
          </table:table-cell>
          <table:table-cell office:value-type="float" office:value="0.846660395108184">
            <text:p>0,8</text:p>
          </table:table-cell>
          <table:table-cell office:value-type="float" office:value="0.823909531502423">
            <text:p>0,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802958530062">
            <text:p>10,8</text:p>
          </table:table-cell>
          <table:table-cell office:value-type="float" office:value="10.9979915690324">
            <text:p>11,0</text:p>
          </table:table-cell>
          <table:table-cell office:value-type="float" office:value="10.8051098208864">
            <text:p>10,8</text:p>
          </table:table-cell>
          <table:table-cell office:value-type="float" office:value="11.31698309416">
            <text:p>11,3</text:p>
          </table:table-cell>
          <table:table-cell office:value-type="float" office:value="11.3492457916868">
            <text:p>11,3</text:p>
          </table:table-cell>
          <table:table-cell office:value-type="float" office:value="11.5373436618244">
            <text:p>11,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74213920561871">
            <text:p>9,7</text:p>
          </table:table-cell>
          <table:table-cell office:value-type="float" office:value="9.63847548447918">
            <text:p>9,6</text:p>
          </table:table-cell>
          <table:table-cell office:value-type="float" office:value="10.0161010500777">
            <text:p>10,0</text:p>
          </table:table-cell>
          <table:table-cell office:value-type="float" office:value="9.77829266038218">
            <text:p>9,8</text:p>
          </table:table-cell>
          <table:table-cell office:value-type="float" office:value="9.80170174118447">
            <text:p>9,8</text:p>
          </table:table-cell>
          <table:table-cell office:value-type="float" office:value="9.0960425208722">
            <text:p>9,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3011905504261">
            <text:p>12,3</text:p>
          </table:table-cell>
          <table:table-cell office:value-type="float" office:value="12.7910620954617">
            <text:p>12,8</text:p>
          </table:table-cell>
          <table:table-cell office:value-type="float" office:value="13.5283914747293">
            <text:p>13,5</text:p>
          </table:table-cell>
          <table:table-cell office:value-type="float" office:value="14.4384808185675">
            <text:p>14,4</text:p>
          </table:table-cell>
          <table:table-cell office:value-type="float" office:value="14.5545669634248">
            <text:p>14,6</text:p>
          </table:table-cell>
          <table:table-cell office:value-type="float" office:value="14.3288101397232">
            <text:p>14,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0057813285919">
            <text:p>23,0</text:p>
          </table:table-cell>
          <table:table-cell office:value-type="float" office:value="24.5153076174708">
            <text:p>24,5</text:p>
          </table:table-cell>
          <table:table-cell office:value-type="float" office:value="25.4131072723914">
            <text:p>25,4</text:p>
          </table:table-cell>
          <table:table-cell office:value-type="float" office:value="25.7086119780979">
            <text:p>25,7</text:p>
          </table:table-cell>
          <table:table-cell office:value-type="float" office:value="25.6887980559587">
            <text:p>25,7</text:p>
          </table:table-cell>
          <table:table-cell office:value-type="float" office:value="26.1079537820296">
            <text:p>26,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4.1479303853014">
            <text:p>44,1</text:p>
          </table:table-cell>
          <table:table-cell office:value-type="float" office:value="42.057163233556">
            <text:p>42,1</text:p>
          </table:table-cell>
          <table:table-cell office:value-type="float" office:value="40.2372903819153">
            <text:p>40,2</text:p>
          </table:table-cell>
          <table:table-cell office:value-type="float" office:value="38.7576314487924">
            <text:p>38,8</text:p>
          </table:table-cell>
          <table:table-cell office:value-type="float" office:value="38.6056874477453">
            <text:p>38,6</text:p>
          </table:table-cell>
          <table:table-cell office:value-type="float" office:value="38.9298498955506">
            <text:p>38,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26156219577755">
            <text:p>3,3</text:p>
          </table:table-cell>
          <table:table-cell office:value-type="float" office:value="3.37701937876429">
            <text:p>3,4</text:p>
          </table:table-cell>
          <table:table-cell office:value-type="float" office:value="3.46091094641349">
            <text:p>3,5</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03147670798325">
            <text:p>6,0</text:p>
          </table:table-cell>
          <table:table-cell office:value-type="float" office:value="5.95938401003925">
            <text:p>6,0</text:p>
          </table:table-cell>
          <table:table-cell office:value-type="float" office:value="5.42069989833122">
            <text:p>5,4</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23696320950522">
            <text:p>8,2</text:p>
          </table:table-cell>
          <table:table-cell office:value-type="float" office:value="6.81503331440323">
            <text:p>6,8</text:p>
          </table:table-cell>
          <table:table-cell office:value-type="float" office:value="6.33289399603275">
            <text:p>6,3</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9349852436642">
            <text:p>13,9</text:p>
          </table:table-cell>
          <table:table-cell office:value-type="float" office:value="12.7832389593625">
            <text:p>12,8</text:p>
          </table:table-cell>
          <table:table-cell office:value-type="float" office:value="12.2646783772685">
            <text:p>12,3</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8.3799915032697">
            <text:p>28,4</text:p>
          </table:table-cell>
          <table:table-cell office:value-type="float" office:value="26.6144782906464">
            <text:p>26,6</text:p>
          </table:table-cell>
          <table:table-cell office:value-type="float" office:value="27.8586930460185">
            <text:p>27,9</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3.4165833355777">
            <text:p>43,4</text:p>
          </table:table-cell>
          <table:table-cell office:value-type="float" office:value="47.8278654255486">
            <text:p>47,8</text:p>
          </table:table-cell>
          <table:table-cell office:value-type="float" office:value="48.123034682349">
            <text:p>48,1</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61 - Fabbricazione di componenti elettronici e schede elettronich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0.5071279574573">
            <text:p>30,5</text:p>
          </table:table-cell>
          <table:table-cell office:value-type="float" office:value="29.8605113886978">
            <text:p>29,9</text:p>
          </table:table-cell>
          <table:table-cell office:value-type="float" office:value="32.6457268896072">
            <text:p>32,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62 - Fabbricazione di computer e unità periferich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062651657514">
            <text:p>6,1</text:p>
          </table:table-cell>
          <table:table-cell office:value-type="float" office:value="6.23747085533882">
            <text:p>6,2</text:p>
          </table:table-cell>
          <table:table-cell office:value-type="float" office:value="5.17799625649765">
            <text:p>5,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63 - Fabbricazione di apparecchiature per le telecomunicazion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2.5896754011548">
            <text:p>22,6</text:p>
          </table:table-cell>
          <table:table-cell office:value-type="float" office:value="22.6974259717803">
            <text:p>22,7</text:p>
          </table:table-cell>
          <table:table-cell office:value-type="float" office:value="22.0472415492219">
            <text:p>22,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64 - Fabbricazione di prodotti di elettronica di consumo audio e video</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75714931512126">
            <text:p>1,8</text:p>
          </table:table-cell>
          <table:table-cell office:value-type="float" office:value="1.95731872895519">
            <text:p>2,0</text:p>
          </table:table-cell>
          <table:table-cell office:value-type="float" office:value="1.68596743169823">
            <text:p>1,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65 - Fabbricazione di strumenti e apparecchi di misurazione, prova e navigazione, orolog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3.8772891433854">
            <text:p>23,9</text:p>
          </table:table-cell>
          <table:table-cell office:value-type="float" office:value="24.0376245193482">
            <text:p>24,0</text:p>
          </table:table-cell>
          <table:table-cell office:value-type="float" office:value="24.1581265735541">
            <text:p>24,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66 - Fabbricazione di strumenti per irradiazione, apparecchiature elettromedicali ed elettroterapeutich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7629780026197">
            <text:p>12,8</text:p>
          </table:table-cell>
          <table:table-cell office:value-type="float" office:value="12.7855059716883">
            <text:p>12,8</text:p>
          </table:table-cell>
          <table:table-cell office:value-type="float" office:value="11.7879144857912">
            <text:p>11,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67 - Fabbricazione di strumenti ottici e attrezzature fotografich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13869131239732">
            <text:p>2,1</text:p>
          </table:table-cell>
          <table:table-cell office:value-type="float" office:value="2.21069842542852">
            <text:p>2,2</text:p>
          </table:table-cell>
          <table:table-cell office:value-type="float" office:value="2.35585140786102">
            <text:p>2,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68 - Fabbricazione di supporti magnetici ed ottic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0.304437210350257">
            <text:p>0,3</text:p>
          </table:table-cell>
          <table:table-cell office:value-type="float" office:value="0.213444138762839">
            <text:p>0,2</text:p>
          </table:table-cell>
          <table:table-cell office:value-type="float" office:value="0.141175405768614">
            <text:p>0,1</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7.6688348416969">
            <text:p>27,7</text:p>
          </table:table-cell>
          <table:table-cell office:value-type="float" office:value="30.2217565317679">
            <text:p>30,2</text:p>
          </table:table-cell>
          <table:table-cell office:value-type="float" office:value="31.5352072194572">
            <text:p>31,5</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68.8919909265399">
            <text:p>68,9</text:p>
          </table:table-cell>
          <table:table-cell table:style-name="ce57" office:value-type="float" office:value="68.4369620890885">
            <text:p>68,4</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6.130928957913">
            <text:p>16,1</text:p>
          </table:table-cell>
          <table:table-cell table:style-name="ce42" office:value-type="float" office:value="18.9562824397712">
            <text:p>19,0</text:p>
          </table:table-cell>
          <table:table-cell table:style-name="ce42" office:value-type="float" office:value="19.4908459301469">
            <text:p>19,5</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0.498160376470418">
            <text:p>0,50</text:p>
          </table:table-cell>
          <table:table-cell table:style-name="ce58" office:value-type="float" office:value="0.128413015914955">
            <text:p>0,13</text:p>
          </table:table-cell>
          <table:table-cell table:style-name="ce58" office:value-type="float" office:value="0.119838276696629">
            <text:p>0,12</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358">
            <text:p>358</text:p>
          </table:table-cell>
          <table:table-cell table:style-name="ce41" office:value-type="float" office:value="367">
            <text:p>367</text:p>
          </table:table-cell>
          <table:table-cell table:style-name="ce41" office:value-type="float" office:value="291">
            <text:p>291</text:p>
          </table:table-cell>
          <table:table-cell table:style-name="ce41" office:value-type="float" office:value="276">
            <text:p>276</text:p>
          </table:table-cell>
          <table:table-cell table:style-name="ce41" office:value-type="float" office:value="252">
            <text:p>252</text:p>
          </table:table-cell>
          <table:table-cell table:style-name="ce41" office:value-type="float" office:value="282">
            <text:p>28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619">
            <text:p>619</text:p>
          </table:table-cell>
          <table:table-cell table:style-name="ce41" office:value-type="float" office:value="799">
            <text:p>799</text:p>
          </table:table-cell>
          <table:table-cell table:style-name="ce41" office:value-type="float" office:value="600">
            <text:p>600</text:p>
          </table:table-cell>
          <table:table-cell table:style-name="ce41" office:value-type="float" office:value="560">
            <text:p>560</text:p>
          </table:table-cell>
          <table:table-cell table:style-name="ce41" office:value-type="float" office:value="494">
            <text:p>494</text:p>
          </table:table-cell>
          <table:table-cell table:style-name="ce41" office:value-type="float" office:value="591">
            <text:p>591</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404">
            <text:p>404</text:p>
          </table:table-cell>
          <table:table-cell table:style-name="ce41" office:value-type="float" office:value="466">
            <text:p>466</text:p>
          </table:table-cell>
          <table:table-cell table:style-name="ce41" office:value-type="float" office:value="441">
            <text:p>441</text:p>
          </table:table-cell>
          <table:table-cell table:style-name="ce41" office:value-type="float" office:value="462">
            <text:p>462</text:p>
          </table:table-cell>
          <table:table-cell table:style-name="ce41" office:value-type="float" office:value="388">
            <text:p>388</text:p>
          </table:table-cell>
          <table:table-cell table:style-name="ce41" office:value-type="float" office:value="430">
            <text:p>430</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819">
            <text:p>819</text:p>
          </table:table-cell>
          <table:table-cell table:style-name="ce39" office:value-type="float" office:value="1160">
            <text:p>1.160</text:p>
          </table:table-cell>
          <table:table-cell table:style-name="ce39" office:value-type="float" office:value="1319">
            <text:p>1.319</text:p>
          </table:table-cell>
          <table:table-cell table:style-name="ce39" office:value-type="float" office:value="1035">
            <text:p>1.035</text:p>
          </table:table-cell>
          <table:table-cell table:style-name="ce39" office:value-type="float" office:value="866">
            <text:p>866</text:p>
          </table:table-cell>
          <table:table-cell table:style-name="ce39" office:value-type="float" office:value="4160">
            <text:p>4.160</text:p>
          </table:table-cell>
          <table:table-cell table:style-name="ce22"/>
          <table:table-cell table:style-name="ce94"/>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
            <text:p>5,0</text:p>
          </table:table-cell>
          <table:table-cell table:style-name="ce42" office:value-type="float" office:value="5.1">
            <text:p>5,1</text:p>
          </table:table-cell>
          <table:table-cell table:style-name="ce42" office:value-type="float" office:value="4.1">
            <text:p>4,1</text:p>
          </table:table-cell>
          <table:table-cell table:style-name="ce42" office:value-type="float" office:value="4">
            <text:p>4,0</text:p>
          </table:table-cell>
          <table:table-cell table:style-name="ce42" office:value-type="float" office:value="3.9">
            <text:p>3,9</text:p>
          </table:table-cell>
          <table:table-cell table:style-name="ce42" office:value-type="float" office:value="4.5">
            <text:p>4,5</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6">
            <text:p>5,6</text:p>
          </table:table-cell>
          <table:table-cell table:style-name="ce42" office:value-type="float" office:value="6.5">
            <text:p>6,5</text:p>
          </table:table-cell>
          <table:table-cell table:style-name="ce42" office:value-type="float" office:value="6.3">
            <text:p>6,3</text:p>
          </table:table-cell>
          <table:table-cell table:style-name="ce42" office:value-type="float" office:value="6.7">
            <text:p>6,7</text:p>
          </table:table-cell>
          <table:table-cell table:style-name="ce42" office:value-type="float" office:value="6">
            <text:p>6,0</text:p>
          </table:table-cell>
          <table:table-cell table:style-name="ce42" office:value-type="float" office:value="6.9">
            <text:p>6,9</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table:number-columns-repeated="3"/>
          <table:table-cell table:style-name="ce59"/>
          <table:table-cell table:style-name="ce42"/>
          <table:table-cell table:style-name="ce42" office:value-type="float" office:value="56.7">
            <text:p>56,7</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6">
            <text:p>10,6</text:p>
          </table:table-cell>
          <table:table-cell office:value-type="float" office:value="11.6">
            <text:p>11,6</text:p>
          </table:table-cell>
          <table:table-cell office:value-type="float" office:value="10.4">
            <text:p>10,4</text:p>
          </table:table-cell>
          <table:table-cell office:value-type="float" office:value="10.7">
            <text:p>10,7</text:p>
          </table:table-cell>
          <table:table-cell office:value-type="float" office:value="9.9">
            <text:p>9,9</text:p>
          </table:table-cell>
          <table:table-cell office:value-type="float" office:value="11.4">
            <text:p>11,4</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6">
            <text:p>-0,6</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2.4">
            <text:p>-2,4</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61 - Fabbricazione di componenti elettronici e schede elettronich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8">
            <text:p>1,8</text:p>
          </table:table-cell>
          <table:table-cell table:style-name="ce43" office:value-type="float" office:value="1.4">
            <text:p>1,4</text:p>
          </table:table-cell>
          <table:table-cell table:style-name="ce43" office:value-type="float" office:value="2.5">
            <text:p>2,5</text:p>
          </table:table-cell>
          <table:table-cell table:style-name="ce43" office:value-type="float" office:value="3.7">
            <text:p>3,7</text:p>
          </table:table-cell>
          <table:table-cell table:style-name="ce43" office:value-type="float" office:value="4">
            <text:p>4,0</text:p>
          </table:table-cell>
          <table:table-cell table:style-name="ce43" office:value-type="float" office:value="4.6">
            <text:p>4,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62 - Fabbricazione di computer e unità periferich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8.9">
            <text:p>8,9</text:p>
          </table:table-cell>
          <table:table-cell table:style-name="ce43" office:value-type="float" office:value="9.8">
            <text:p>9,8</text:p>
          </table:table-cell>
          <table:table-cell table:style-name="ce43" office:value-type="float" office:value="6.6">
            <text:p>6,6</text:p>
          </table:table-cell>
          <table:table-cell table:style-name="ce43" office:value-type="float" office:value="4.4">
            <text:p>4,4</text:p>
          </table:table-cell>
          <table:table-cell table:style-name="ce43" office:value-type="float" office:value="3.8">
            <text:p>3,8</text:p>
          </table:table-cell>
          <table:table-cell table:style-name="ce43" office:value-type="float" office:value="5.2">
            <text:p>5,2</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63 - Fabbricazione di apparecchiature per le telecomunicazion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
            <text:p>6,0</text:p>
          </table:table-cell>
          <table:table-cell table:style-name="ce43" office:value-type="float" office:value="7">
            <text:p>7,0</text:p>
          </table:table-cell>
          <table:table-cell table:style-name="ce43" office:value-type="float" office:value="4.7">
            <text:p>4,7</text:p>
          </table:table-cell>
          <table:table-cell table:style-name="ce43" office:value-type="float" office:value="5.1">
            <text:p>5,1</text:p>
          </table:table-cell>
          <table:table-cell table:style-name="ce43" office:value-type="float" office:value="3.7">
            <text:p>3,7</text:p>
          </table:table-cell>
          <table:table-cell table:style-name="ce43" office:value-type="float" office:value="4">
            <text:p>4,0</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64 - Fabbricazione di prodotti di elettronica di consumo audio e vide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6">
            <text:p>5,6</text:p>
          </table:table-cell>
          <table:table-cell table:style-name="ce43" office:value-type="float" office:value="8.1">
            <text:p>8,1</text:p>
          </table:table-cell>
          <table:table-cell table:style-name="ce43" office:value-type="float" office:value="7.8">
            <text:p>7,8</text:p>
          </table:table-cell>
          <table:table-cell table:style-name="ce43" office:value-type="float" office:value="7.5">
            <text:p>7,5</text:p>
          </table:table-cell>
          <table:table-cell table:style-name="ce43" office:value-type="float" office:value="5.1">
            <text:p>5,1</text:p>
          </table:table-cell>
          <table:table-cell table:style-name="ce43" office:value-type="float" office:value="3.9">
            <text:p>3,9</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65 - Fabbricazione di strumenti e apparecchi di misurazione, prova e navigazione, orolog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9">
            <text:p>4,9</text:p>
          </table:table-cell>
          <table:table-cell table:style-name="ce43" office:value-type="float" office:value="4.8">
            <text:p>4,8</text:p>
          </table:table-cell>
          <table:table-cell table:style-name="ce43" office:value-type="float" office:value="2.8">
            <text:p>2,8</text:p>
          </table:table-cell>
          <table:table-cell table:style-name="ce43" office:value-type="float" office:value="1.8">
            <text:p>1,8</text:p>
          </table:table-cell>
          <table:table-cell table:style-name="ce43" office:value-type="float" office:value="3.4">
            <text:p>3,4</text:p>
          </table:table-cell>
          <table:table-cell table:style-name="ce43" office:value-type="float" office:value="3.6">
            <text:p>3,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66 - Fabbricazione di strumenti per irradiazione, apparecchiature elettromedicali ed elettroterapeutich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9">
            <text:p>9,0</text:p>
          </table:table-cell>
          <table:table-cell table:style-name="ce43" office:value-type="float" office:value="7.4">
            <text:p>7,4</text:p>
          </table:table-cell>
          <table:table-cell table:style-name="ce43" office:value-type="float" office:value="5.8">
            <text:p>5,8</text:p>
          </table:table-cell>
          <table:table-cell table:style-name="ce43" office:value-type="float" office:value="4.4">
            <text:p>4,4</text:p>
          </table:table-cell>
          <table:table-cell table:style-name="ce43" office:value-type="float" office:value="4">
            <text:p>4,0</text:p>
          </table:table-cell>
          <table:table-cell table:style-name="ce43" office:value-type="float" office:value="5.6">
            <text:p>5,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67 - Fabbricazione di strumenti ottici e attrezzature fotografich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3" office:value-type="float" office:value="6">
            <text:p>6,0</text:p>
          </table:table-cell>
          <table:table-cell table:style-name="ce43" office:value-type="float" office:value="7.9">
            <text:p>7,9</text:p>
          </table:table-cell>
          <table:table-cell table:style-name="ce43" office:value-type="float" office:value="6.1">
            <text:p>6,1</text:p>
          </table:table-cell>
          <table:table-cell table:style-name="ce43" office:value-type="float" office:value="5">
            <text:p>5,0</text:p>
          </table:table-cell>
          <table:table-cell table:style-name="ce43" office:value-type="float" office:value="4.4">
            <text:p>4,4</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68 - Fabbricazione di supporti magnetici ed ottic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9.8">
            <text:p>9,8</text:p>
          </table:table-cell>
          <table:table-cell table:style-name="ce43" office:value-type="float" office:value="5.3">
            <text:p>5,3</text:p>
          </table:table-cell>
          <table:table-cell table:number-columns-repeated="2" table:style-name="ce54" office:value-type="string">
            <text:p>..</text:p>
          </table:table-cell>
          <table:table-cell table:style-name="ce43" office:value-type="float" office:value="5">
            <text:p>5,0</text:p>
          </table:table-cell>
          <table:table-cell table:style-name="ce43" office:value-type="float" office:value="2.3">
            <text:p>2,3</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61 - Fabbricazione di componenti elettronici e schede elettroniche</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3.5">
            <text:p>3,5</text:p>
          </table:table-cell>
          <table:table-cell table:style-name="ce42" office:value-type="float" office:value="5.3">
            <text:p>5,3</text:p>
          </table:table-cell>
          <table:table-cell table:style-name="ce42" office:value-type="float" office:value="5.7">
            <text:p>5,7</text:p>
          </table:table-cell>
          <table:table-cell table:style-name="ce42" office:value-type="float" office:value="5.2">
            <text:p>5,2</text:p>
          </table:table-cell>
          <table:table-cell table:style-name="ce42" office:value-type="float" office:value="5.9">
            <text:p>5,9</text:p>
          </table:table-cell>
          <table:table-cell table:style-name="ce42" office:value-type="float" office:value="6.3">
            <text:p>6,3</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62 - Fabbricazione di computer e unità periferiche</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9.1">
            <text:p>9,1</text:p>
          </table:table-cell>
          <table:table-cell table:style-name="ce42" office:value-type="float" office:value="9.6">
            <text:p>9,6</text:p>
          </table:table-cell>
          <table:table-cell table:style-name="ce42" office:value-type="float" office:value="9">
            <text:p>9,0</text:p>
          </table:table-cell>
          <table:table-cell table:style-name="ce42" office:value-type="float" office:value="10.6">
            <text:p>10,6</text:p>
          </table:table-cell>
          <table:table-cell table:style-name="ce42" office:value-type="float" office:value="8">
            <text:p>8,0</text:p>
          </table:table-cell>
          <table:table-cell table:style-name="ce42" office:value-type="float" office:value="9.4">
            <text:p>9,4</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63 - Fabbricazione di apparecchiature per le telecomunicazion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6.8">
            <text:p>6,8</text:p>
          </table:table-cell>
          <table:table-cell table:style-name="ce42" office:value-type="float" office:value="6.9">
            <text:p>6,9</text:p>
          </table:table-cell>
          <table:table-cell table:style-name="ce42" office:value-type="float" office:value="6.5">
            <text:p>6,5</text:p>
          </table:table-cell>
          <table:table-cell table:style-name="ce42" office:value-type="float" office:value="7.4">
            <text:p>7,4</text:p>
          </table:table-cell>
          <table:table-cell table:style-name="ce42" office:value-type="float" office:value="6.3">
            <text:p>6,3</text:p>
          </table:table-cell>
          <table:table-cell table:style-name="ce42" office:value-type="float" office:value="7">
            <text:p>7,0</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64 - Fabbricazione di prodotti di elettronica di consumo audio e video</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9.4">
            <text:p>9,4</text:p>
          </table:table-cell>
          <table:table-cell table:style-name="ce42" office:value-type="float" office:value="6.8">
            <text:p>6,8</text:p>
          </table:table-cell>
          <table:table-cell table:style-name="ce42" office:value-type="float" office:value="7.3">
            <text:p>7,3</text:p>
          </table:table-cell>
          <table:table-cell table:style-name="ce42" office:value-type="float" office:value="9.1">
            <text:p>9,1</text:p>
          </table:table-cell>
          <table:table-cell table:style-name="ce42" office:value-type="float" office:value="6.8">
            <text:p>6,8</text:p>
          </table:table-cell>
          <table:table-cell table:style-name="ce42" office:value-type="float" office:value="7.5">
            <text:p>7,5</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65 - Fabbricazione di strumenti e apparecchi di misurazione, prova e navigazione, orolog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7">
            <text:p>5,7</text:p>
          </table:table-cell>
          <table:table-cell table:style-name="ce42" office:value-type="float" office:value="4.6">
            <text:p>4,6</text:p>
          </table:table-cell>
          <table:table-cell table:style-name="ce42" office:value-type="float" office:value="5.5">
            <text:p>5,5</text:p>
          </table:table-cell>
          <table:table-cell table:style-name="ce42" office:value-type="float" office:value="4.9">
            <text:p>4,9</text:p>
          </table:table-cell>
          <table:table-cell table:style-name="ce42" office:value-type="float" office:value="4.5">
            <text:p>4,5</text:p>
          </table:table-cell>
          <table:table-cell table:style-name="ce42" office:value-type="float" office:value="5.9">
            <text:p>5,9</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66 - Fabbricazione di strumenti per irradiazione, apparecchiature elettromedicali ed elettroterapeutiche</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3.9">
            <text:p>3,9</text:p>
          </table:table-cell>
          <table:table-cell table:style-name="ce42" office:value-type="float" office:value="6.8">
            <text:p>6,8</text:p>
          </table:table-cell>
          <table:table-cell table:style-name="ce42" office:value-type="float" office:value="4.2">
            <text:p>4,2</text:p>
          </table:table-cell>
          <table:table-cell table:style-name="ce42" office:value-type="float" office:value="6.4">
            <text:p>6,4</text:p>
          </table:table-cell>
          <table:table-cell table:style-name="ce42" office:value-type="float" office:value="5.1">
            <text:p>5,1</text:p>
          </table:table-cell>
          <table:table-cell table:style-name="ce42" office:value-type="float" office:value="6">
            <text:p>6,0</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67 - Fabbricazione di strumenti ottici e attrezzature fotografiche</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5.5">
            <text:p>5,5</text:p>
          </table:table-cell>
          <table:table-cell table:style-name="ce42" office:value-type="float" office:value="6.6">
            <text:p>6,6</text:p>
          </table:table-cell>
          <table:table-cell table:style-name="ce42" office:value-type="float" office:value="4.5">
            <text:p>4,5</text:p>
          </table:table-cell>
          <table:table-cell table:style-name="ce42" office:value-type="float" office:value="6.1">
            <text:p>6,1</text:p>
          </table:table-cell>
          <table:table-cell table:style-name="ce42" office:value-type="float" office:value="6.8">
            <text:p>6,8</text:p>
          </table:table-cell>
          <table:table-cell table:style-name="ce42" office:value-type="float" office:value="6.3">
            <text:p>6,3</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68 - Fabbricazione di supporti magnetici ed ottic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11.5">
            <text:p>11,5</text:p>
          </table:table-cell>
          <table:table-cell table:style-name="ce42" office:value-type="float" office:value="19.3">
            <text:p>19,3</text:p>
          </table:table-cell>
          <table:table-cell table:style-name="ce42" office:value-type="float" office:value="8.5">
            <text:p>8,5</text:p>
          </table:table-cell>
          <table:table-cell table:style-name="ce42" office:value-type="float" office:value="8.9">
            <text:p>8,9</text:p>
          </table:table-cell>
          <table:table-cell table:style-name="ce42" office:value-type="float" office:value="7.5">
            <text:p>7,5</text:p>
          </table:table-cell>
          <table:table-cell table:style-name="ce42" office:value-type="float" office:value="14">
            <text:p>14,0</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61 - Fabbricazione di componenti elettronici e schede elettronich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6.8">
            <text:p>46,8</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62 - Fabbricazione di computer e unità periferich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6.7">
            <text:p>56,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63 - Fabbricazione di apparecchiature per le telecomunicazion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8.5">
            <text:p>58,5</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64 - Fabbricazione di prodotti di elettronica di consumo audio e vide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30.8">
            <text:p>30,8</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65 - Fabbricazione di strumenti e apparecchi di misurazione, prova e navigazione, orolog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66.1">
            <text:p>66,1</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66 - Fabbricazione di strumenti per irradiazione, apparecchiature elettromedicali ed elettroterapeutich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62.3">
            <text:p>62,3</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67 - Fabbricazione di strumenti ottici e attrezzature fotografich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54.5">
            <text:p>54,5</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68 - Fabbricazione di supporti magnetici ed ottic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33.3">
            <text:p>33,3</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61 - Fabbricazione di componenti elettronici e schede elettron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
            <text:p>5,3</text:p>
          </table:table-cell>
          <table:table-cell office:value-type="float" office:value="6.7">
            <text:p>6,7</text:p>
          </table:table-cell>
          <table:table-cell office:value-type="float" office:value="8.2">
            <text:p>8,2</text:p>
          </table:table-cell>
          <table:table-cell office:value-type="float" office:value="8.9">
            <text:p>8,9</text:p>
          </table:table-cell>
          <table:table-cell office:value-type="float" office:value="9.9">
            <text:p>9,9</text:p>
          </table:table-cell>
          <table:table-cell office:value-type="float" office:value="10.9">
            <text:p>10,9</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62 - Fabbricazione di computer e unità perifer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
            <text:p>18,0</text:p>
          </table:table-cell>
          <table:table-cell office:value-type="float" office:value="19.4">
            <text:p>19,4</text:p>
          </table:table-cell>
          <table:table-cell office:value-type="float" office:value="15.6">
            <text:p>15,6</text:p>
          </table:table-cell>
          <table:table-cell office:value-type="float" office:value="15">
            <text:p>15,0</text:p>
          </table:table-cell>
          <table:table-cell office:value-type="float" office:value="11.8">
            <text:p>11,8</text:p>
          </table:table-cell>
          <table:table-cell office:value-type="float" office:value="14.6">
            <text:p>14,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63 - Fabbricazione di apparecchiature per le telecomunicazion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8">
            <text:p>12,8</text:p>
          </table:table-cell>
          <table:table-cell office:value-type="float" office:value="13.9">
            <text:p>13,9</text:p>
          </table:table-cell>
          <table:table-cell office:value-type="float" office:value="11.2">
            <text:p>11,2</text:p>
          </table:table-cell>
          <table:table-cell office:value-type="float" office:value="12.5">
            <text:p>12,5</text:p>
          </table:table-cell>
          <table:table-cell office:value-type="float" office:value="10">
            <text:p>10,0</text:p>
          </table:table-cell>
          <table:table-cell office:value-type="float" office:value="11">
            <text:p>11,0</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64 - Fabbricazione di prodotti di elettronica di consumo audio e vide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
            <text:p>15,0</text:p>
          </table:table-cell>
          <table:table-cell office:value-type="float" office:value="14.9">
            <text:p>14,9</text:p>
          </table:table-cell>
          <table:table-cell office:value-type="float" office:value="15.1">
            <text:p>15,1</text:p>
          </table:table-cell>
          <table:table-cell office:value-type="float" office:value="16.6">
            <text:p>16,6</text:p>
          </table:table-cell>
          <table:table-cell office:value-type="float" office:value="11.9">
            <text:p>11,9</text:p>
          </table:table-cell>
          <table:table-cell office:value-type="float" office:value="11.4">
            <text:p>11,4</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65 - Fabbricazione di strumenti e apparecchi di misurazione, prova e navigazione, orolog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6">
            <text:p>10,6</text:p>
          </table:table-cell>
          <table:table-cell office:value-type="float" office:value="9.4">
            <text:p>9,4</text:p>
          </table:table-cell>
          <table:table-cell office:value-type="float" office:value="8.3">
            <text:p>8,3</text:p>
          </table:table-cell>
          <table:table-cell office:value-type="float" office:value="6.7">
            <text:p>6,7</text:p>
          </table:table-cell>
          <table:table-cell office:value-type="float" office:value="7.9">
            <text:p>7,9</text:p>
          </table:table-cell>
          <table:table-cell office:value-type="float" office:value="9.5">
            <text:p>9,5</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66 - Fabbricazione di strumenti per irradiazione, apparecchiature elettromedicali ed elettroterapeut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9">
            <text:p>12,9</text:p>
          </table:table-cell>
          <table:table-cell office:value-type="float" office:value="14.2">
            <text:p>14,2</text:p>
          </table:table-cell>
          <table:table-cell office:value-type="float" office:value="10">
            <text:p>10,0</text:p>
          </table:table-cell>
          <table:table-cell office:value-type="float" office:value="10.8">
            <text:p>10,8</text:p>
          </table:table-cell>
          <table:table-cell office:value-type="float" office:value="9.1">
            <text:p>9,1</text:p>
          </table:table-cell>
          <table:table-cell office:value-type="float" office:value="11.6">
            <text:p>11,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67 - Fabbricazione di strumenti ottici e attrezzature fotograf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5">
            <text:p>11,5</text:p>
          </table:table-cell>
          <table:table-cell office:value-type="float" office:value="12.6">
            <text:p>12,6</text:p>
          </table:table-cell>
          <table:table-cell office:value-type="float" office:value="12.4">
            <text:p>12,4</text:p>
          </table:table-cell>
          <table:table-cell office:value-type="float" office:value="12.2">
            <text:p>12,2</text:p>
          </table:table-cell>
          <table:table-cell office:value-type="float" office:value="11.8">
            <text:p>11,8</text:p>
          </table:table-cell>
          <table:table-cell office:value-type="float" office:value="10.7">
            <text:p>10,7</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68 - Fabbricazione di supporti magnetici ed ott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3">
            <text:p>21,3</text:p>
          </table:table-cell>
          <table:table-cell office:value-type="float" office:value="24.6">
            <text:p>24,6</text:p>
          </table:table-cell>
          <table:table-cell office:value-type="float" office:value="8.5">
            <text:p>8,5</text:p>
          </table:table-cell>
          <table:table-cell office:value-type="float" office:value="8.9">
            <text:p>8,9</text:p>
          </table:table-cell>
          <table:table-cell office:value-type="float" office:value="12.5">
            <text:p>12,5</text:p>
          </table:table-cell>
          <table:table-cell office:value-type="float" office:value="16.3">
            <text:p>16,3</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61 - Fabbricazione di componenti elettronici e schede elettron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
            <text:p>-1,7</text:p>
          </table:table-cell>
          <table:table-cell office:value-type="float" office:value="-3.9">
            <text:p>-3,9</text:p>
          </table:table-cell>
          <table:table-cell office:value-type="float" office:value="-3.2">
            <text:p>-3,2</text:p>
          </table:table-cell>
          <table:table-cell office:value-type="float" office:value="-1.5">
            <text:p>-1,5</text:p>
          </table:table-cell>
          <table:table-cell office:value-type="float" office:value="-1.9">
            <text:p>-1,9</text:p>
          </table:table-cell>
          <table:table-cell office:value-type="float" office:value="-1.7">
            <text:p>-1,7</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62 - Fabbricazione di computer e unità perifer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99999999999999">
            <text:p>-0,2</text:p>
          </table:table-cell>
          <table:table-cell office:value-type="float" office:value="0.200000000000001">
            <text:p>0,2</text:p>
          </table:table-cell>
          <table:table-cell office:value-type="float" office:value="-2.4">
            <text:p>-2,4</text:p>
          </table:table-cell>
          <table:table-cell office:value-type="float" office:value="-6.2">
            <text:p>-6,2</text:p>
          </table:table-cell>
          <table:table-cell table:number-columns-repeated="2" office:value-type="float" office:value="-4.2">
            <text:p>-4,2</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63 - Fabbricazione di apparecchiature per le telecomunicazion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
            <text:p>-0,8</text:p>
          </table:table-cell>
          <table:table-cell office:value-type="float" office:value="0.0999999999999996">
            <text:p>0,1</text:p>
          </table:table-cell>
          <table:table-cell office:value-type="float" office:value="-1.8">
            <text:p>-1,8</text:p>
          </table:table-cell>
          <table:table-cell office:value-type="float" office:value="-2.3">
            <text:p>-2,3</text:p>
          </table:table-cell>
          <table:table-cell office:value-type="float" office:value="-2.6">
            <text:p>-2,6</text:p>
          </table:table-cell>
          <table:table-cell office:value-type="float" office:value="-3">
            <text:p>-3,0</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64 - Fabbricazione di prodotti di elettronica di consumo audio e vide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
            <text:p>-3,8</text:p>
          </table:table-cell>
          <table:table-cell office:value-type="float" office:value="1.3">
            <text:p>1,3</text:p>
          </table:table-cell>
          <table:table-cell office:value-type="float" office:value="0.5">
            <text:p>0,5</text:p>
          </table:table-cell>
          <table:table-cell office:value-type="float" office:value="-1.6">
            <text:p>-1,6</text:p>
          </table:table-cell>
          <table:table-cell office:value-type="float" office:value="-1.7">
            <text:p>-1,7</text:p>
          </table:table-cell>
          <table:table-cell office:value-type="float" office:value="-3.6">
            <text:p>-3,6</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65 - Fabbricazione di strumenti e apparecchi di misurazione, prova e navigazione, orolog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
            <text:p>-0,8</text:p>
          </table:table-cell>
          <table:table-cell office:value-type="float" office:value="0.2">
            <text:p>0,2</text:p>
          </table:table-cell>
          <table:table-cell office:value-type="float" office:value="-2.7">
            <text:p>-2,7</text:p>
          </table:table-cell>
          <table:table-cell office:value-type="float" office:value="-3.1">
            <text:p>-3,1</text:p>
          </table:table-cell>
          <table:table-cell office:value-type="float" office:value="-1.1">
            <text:p>-1,1</text:p>
          </table:table-cell>
          <table:table-cell office:value-type="float" office:value="-2.3">
            <text:p>-2,3</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66 - Fabbricazione di strumenti per irradiazione, apparecchiature elettromedicali ed elettroterapeut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
            <text:p>5,1</text:p>
          </table:table-cell>
          <table:table-cell office:value-type="float" office:value="0.600000000000001">
            <text:p>0,6</text:p>
          </table:table-cell>
          <table:table-cell office:value-type="float" office:value="1.6">
            <text:p>1,6</text:p>
          </table:table-cell>
          <table:table-cell office:value-type="float" office:value="-2">
            <text:p>-2,0</text:p>
          </table:table-cell>
          <table:table-cell office:value-type="float" office:value="-1.1">
            <text:p>-1,1</text:p>
          </table:table-cell>
          <table:table-cell office:value-type="float" office:value="-0.4">
            <text:p>-0,4</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67 - Fabbricazione di strumenti ottici e attrezzature fotograf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
            <text:p>0,5</text:p>
          </table:table-cell>
          <table:table-cell office:value-type="float" office:value="-0.6">
            <text:p>-0,6</text:p>
          </table:table-cell>
          <table:table-cell office:value-type="float" office:value="3.4">
            <text:p>3,4</text:p>
          </table:table-cell>
          <table:table-cell office:value-type="float" office:value="0">
            <text:p>0,0</text:p>
          </table:table-cell>
          <table:table-cell office:value-type="float" office:value="-1.8">
            <text:p>-1,8</text:p>
          </table:table-cell>
          <table:table-cell office:value-type="float" office:value="-1.9">
            <text:p>-1,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68 - Fabbricazione di supporti magnetici ed ott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
            <text:p>-1,7</text:p>
          </table:table-cell>
          <table:table-cell office:value-type="float" office:value="-14">
            <text:p>-14,0</text:p>
          </table:table-cell>
          <table:table-cell office:value-type="float" office:value="-8.5">
            <text:p>-8,5</text:p>
          </table:table-cell>
          <table:table-cell office:value-type="float" office:value="-8.9">
            <text:p>-8,9</text:p>
          </table:table-cell>
          <table:table-cell office:value-type="float" office:value="-2.5">
            <text:p>-2,5</text:p>
          </table:table-cell>
          <table:table-cell office:value-type="float" office:value="-11.7">
            <text:p>-11,7</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1.522681617606">
            <text:p>21,5</text:p>
          </table:table-cell>
          <table:table-cell office:value-type="float" office:value="18.6096443553918">
            <text:p>18,6</text:p>
          </table:table-cell>
          <table:table-cell office:value-type="float" office:value="28.1401553551305">
            <text:p>28,1</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54.1538473602083">
            <text:p>54,2</text:p>
          </table:table-cell>
          <table:table-cell table:style-name="ce42" office:value-type="float" office:value="51.4069873494688">
            <text:p>51,4</text:p>
          </table:table-cell>
          <table:table-cell table:style-name="ce42" office:value-type="float" office:value="62.9814116522386">
            <text:p>63,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8.790779651645">
            <text:p>28,8</text:p>
          </table:table-cell>
          <table:table-cell office:value-type="float" office:value="26.9294039046841">
            <text:p>26,9</text:p>
          </table:table-cell>
          <table:table-cell office:value-type="float" office:value="29.6006907137375">
            <text:p>29,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5.5671259211791">
            <text:p>45,6</text:p>
          </table:table-cell>
          <table:table-cell office:value-type="float" office:value="35.7723549193757">
            <text:p>35,8</text:p>
          </table:table-cell>
          <table:table-cell office:value-type="float" office:value="43.8243532386695">
            <text:p>43,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2.2462540716612">
            <text:p>52,2</text:p>
          </table:table-cell>
          <table:table-cell office:value-type="float" office:value="45.1968984143579">
            <text:p>45,2</text:p>
          </table:table-cell>
          <table:table-cell office:value-type="float" office:value="53.8382380159171">
            <text:p>53,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0.2290885624731">
            <text:p>60,2</text:p>
          </table:table-cell>
          <table:table-cell office:value-type="float" office:value="53.5218037661051">
            <text:p>53,5</text:p>
          </table:table-cell>
          <table:table-cell office:value-type="float" office:value="65.9772001065105">
            <text:p>66,0</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0.4339413483825">
            <text:p>60,4</text:p>
          </table:table-cell>
          <table:table-cell office:value-type="float" office:value="63.4865348132319">
            <text:p>63,5</text:p>
          </table:table-cell>
          <table:table-cell office:value-type="float" office:value="78.8794950355917">
            <text:p>78,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07.02906769152">
            <text:p>107,0</text:p>
          </table:table-cell>
          <table:table-cell office:value-type="float" office:value="96.5221468501444">
            <text:p>96,5</text:p>
          </table:table-cell>
          <table:table-cell office:value-type="float" office:value="100.016235798267">
            <text:p>100,0</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2.569601845274">
            <text:p>142,6</text:p>
          </table:table-cell>
          <table:table-cell office:value-type="float" office:value="115.177753650165">
            <text:p>115,2</text:p>
          </table:table-cell>
          <table:table-cell office:value-type="float" office:value="126.639118184689">
            <text:p>126,6</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1.278447942505">
            <text:p>151,3</text:p>
          </table:table-cell>
          <table:table-cell office:value-type="float" office:value="129.592929432553">
            <text:p>129,6</text:p>
          </table:table-cell>
          <table:table-cell office:value-type="float" office:value="141.932587778363">
            <text:p>141,9</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7.403301347098">
            <text:p>137,4</text:p>
          </table:table-cell>
          <table:table-cell office:value-type="float" office:value="126.633135329352">
            <text:p>126,6</text:p>
          </table:table-cell>
          <table:table-cell office:value-type="float" office:value="142.108805657662">
            <text:p>142,1</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8.438966057524">
            <text:p>118,4</text:p>
          </table:table-cell>
          <table:table-cell office:value-type="float" office:value="126.279220483652">
            <text:p>126,3</text:p>
          </table:table-cell>
          <table:table-cell office:value-type="float" office:value="146.838646883003">
            <text:p>146,8</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24.478198072498">
            <text:p>124,5</text:p>
          </table:table-cell>
          <table:table-cell table:style-name="ce42" office:value-type="float" office:value="120.127291703974">
            <text:p>120,1</text:p>
          </table:table-cell>
          <table:table-cell table:style-name="ce42" office:value-type="float" office:value="136.056841887004">
            <text:p>136,1</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5.46547844019792">
            <text:p>5,5</text:p>
          </table:table-cell>
          <table:table-cell table:style-name="ce42" office:value-type="float" office:value="4.09628929011772">
            <text:p>4,1</text:p>
          </table:table-cell>
          <table:table-cell table:style-name="ce42" office:value-type="float" office:value="4.27663002106679">
            <text:p>4,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56586950511474">
            <text:p>2,6</text:p>
          </table:table-cell>
          <table:table-cell office:value-type="float" office:value="3.11847672778561">
            <text:p>3,1</text:p>
          </table:table-cell>
          <table:table-cell office:value-type="float" office:value="8.52026093630084">
            <text:p>8,5</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92782761935277">
            <text:p>2,9</text:p>
          </table:table-cell>
          <table:table-cell office:value-type="float" office:value="3.94541691816849">
            <text:p>3,9</text:p>
          </table:table-cell>
          <table:table-cell office:value-type="float" office:value="2.30713868897102">
            <text:p>2,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91357220412595">
            <text:p>2,9</text:p>
          </table:table-cell>
          <table:table-cell office:value-type="float" office:value="5.51367834117442">
            <text:p>5,5</text:p>
          </table:table-cell>
          <table:table-cell office:value-type="float" office:value="2.58837682768832">
            <text:p>2,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4132505684961">
            <text:p>6,4</text:p>
          </table:table-cell>
          <table:table-cell office:value-type="float" office:value="4.10630987776677">
            <text:p>4,1</text:p>
          </table:table-cell>
          <table:table-cell office:value-type="float" office:value="4.09173212621489">
            <text:p>4,1</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27531996372065">
            <text:p>7,3</text:p>
          </table:table-cell>
          <table:table-cell office:value-type="float" office:value="3.88292374452125">
            <text:p>3,9</text:p>
          </table:table-cell>
          <table:table-cell office:value-type="float" office:value="4.22769471768527">
            <text:p>4,2</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110.350317898691">
            <text:p>110,4</text:p>
          </table:table-cell>
          <table:table-cell office:value-type="float" office:value="104.746757365239">
            <text:p>104,7</text:p>
          </table:table-cell>
          <table:table-cell office:value-type="float" office:value="107.442278707653">
            <text:p>107,4</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43.5046845140451">
            <text:p>43,5</text:p>
          </table:table-cell>
          <table:table-cell table:style-name="ce42" office:value-type="float" office:value="42.7937620338179">
            <text:p>42,8</text:p>
          </table:table-cell>
          <table:table-cell table:style-name="ce42" office:value-type="float" office:value="46.2905141547716">
            <text:p>46,3</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8999630405322">
            <text:p>26,9</text:p>
          </table:table-cell>
          <table:table-cell office:value-type="float" office:value="27.8997150223911">
            <text:p>27,9</text:p>
          </table:table-cell>
          <table:table-cell office:value-type="float" office:value="29.5958855854586">
            <text:p>29,6</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1.9613194758247">
            <text:p>32,0</text:p>
          </table:table-cell>
          <table:table-cell office:value-type="float" office:value="31.0583891295786">
            <text:p>31,1</text:p>
          </table:table-cell>
          <table:table-cell office:value-type="float" office:value="34.6056999344835">
            <text:p>34,6</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4.5364820846906">
            <text:p>34,5</text:p>
          </table:table-cell>
          <table:table-cell office:value-type="float" office:value="34.8760527385723">
            <text:p>34,9</text:p>
          </table:table-cell>
          <table:table-cell office:value-type="float" office:value="37.9322598556358">
            <text:p>37,9</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3.8338001867414">
            <text:p>43,8</text:p>
          </table:table-cell>
          <table:table-cell office:value-type="float" office:value="42.2652441060576">
            <text:p>42,3</text:p>
          </table:table-cell>
          <table:table-cell office:value-type="float" office:value="46.4272427040507">
            <text:p>46,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1.0253874717469">
            <text:p>51,0</text:p>
          </table:table-cell>
          <table:table-cell office:value-type="float" office:value="50.2747281540679">
            <text:p>50,3</text:p>
          </table:table-cell>
          <table:table-cell office:value-type="float" office:value="53.7184840026758">
            <text:p>53,7</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2" office:value-type="float" office:value="100.15">
            <text:p>100,2</text:p>
          </table:table-cell>
          <table:table-cell table:style-name="ce42" office:value-type="float" office:value="100.366666666667">
            <text:p>100,4</text:p>
          </table:table-cell>
          <table:table-cell table:style-name="ce24" office:value-type="float" office:value="100.6">
            <text:p>100,6</text:p>
          </table:table-cell>
          <table:table-cell table:style-name="ce24" office:value-type="float" office:value="97.9">
            <text:p>97,9</text:p>
          </table:table-cell>
          <table:table-cell table:style-name="ce24" office:value-type="float" office:value="97.8">
            <text:p>97,8</text:p>
          </table:table-cell>
          <table:table-cell table:style-name="ce24" office:value-type="float" office:value="101">
            <text:p>101</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4" office:value-type="float" office:value="2.7">
            <text:p>2,7</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4" office:value-type="float" office:value="5.6">
            <text:p>5,6</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7" office:value-type="float" office:value="28.3">
            <text:p>28,3</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7" office:value-type="float" office:value="59.3">
            <text:p>59,3</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7" office:value-type="float" office:value="12.4">
            <text:p>12,4</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2"/>
          <table:table-cell table:style-name="ce23"/>
          <table:table-cell table:style-name="ce80" office:value-type="float" office:value="15.3">
            <text:p>15,3</text:p>
          </table:table-cell>
          <table:table-cell table:style-name="ce96"/>
          <table:table-cell table:style-name="ce99"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26.3">
            <text:p>26,3</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19.6">
            <text:p>19,6</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2.3">
            <text:p>2,3</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15.3">
            <text:p>15,3</text:p>
          </table:table-cell>
          <table:table-cell table:style-name="ce96"/>
          <table:table-cell table:style-name="ce99"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17.3">
            <text:p>17,3</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80" office:value-type="float" office:value="3.8">
            <text:p>3,8</text:p>
          </table:table-cell>
          <table:table-cell table:style-name="ce96"/>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2" table:number-columns-repeated="2"/>
          <table:table-cell table:style-name="ce23" table:number-columns-repeated="2"/>
          <table:table-cell office:value-type="float" office:value="33.9">
            <text:p>33,9</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1" office:value-type="float" office:value="1197999">
            <text:p>1.197.999</text:p>
          </table:table-cell>
          <table:table-cell table:style-name="ce41" office:value-type="float" office:value="1272313">
            <text:p>1.272.313</text:p>
          </table:table-cell>
          <table:table-cell table:style-name="ce41" office:value-type="float" office:value="1378959">
            <text:p>1.378.959</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10381.6">
            <text:p>10.381,6</text:p>
          </table:table-cell>
          <table:table-cell table:style-name="ce61" office:value-type="float" office:value="11120.7">
            <text:p>11.120,7</text:p>
          </table:table-cell>
          <table:table-cell table:style-name="ce61" office:value-type="float" office:value="11215.2">
            <text:p>11.215,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2" office:value-type="float" office:value="69.1">
            <text:p>69,1</text:p>
          </table:table-cell>
          <table:table-cell table:style-name="ce62"/>
          <table:table-cell table:style-name="ce62" office:value-type="float" office:value="48.4">
            <text:p>48,4</text:p>
          </table:table-cell>
          <table:table-cell table:style-name="ce62"/>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62" office:value-type="float" office:value="48.1">
            <text:p>48,1</text:p>
          </table:table-cell>
          <table:table-cell table:style-name="ce62"/>
          <table:table-cell table:style-name="ce62" office:value-type="float" office:value="37.5">
            <text:p>37,5</text:p>
          </table:table-cell>
          <table:table-cell table:style-name="ce62"/>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2" office:value-type="float" office:value="26.4">
            <text:p>26,4</text:p>
          </table:table-cell>
          <table:table-cell table:style-name="ce62"/>
          <table:table-cell table:style-name="ce62" office:value-type="float" office:value="13.4">
            <text:p>13,4</text:p>
          </table:table-cell>
          <table:table-cell table:style-name="ce62"/>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62" office:value-type="float" office:value="56">
            <text:p>56,0</text:p>
          </table:table-cell>
          <table:table-cell table:style-name="ce62"/>
          <table:table-cell table:style-name="ce62" office:value-type="float" office:value="37.5">
            <text:p>37,5</text:p>
          </table:table-cell>
          <table:table-cell table:style-name="ce62"/>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62" office:value-type="float" office:value="12.8">
            <text:p>12,8</text:p>
          </table:table-cell>
          <table:table-cell table:style-name="ce62"/>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82.9218106995885">
            <text:p>82,9</text:p>
          </table:table-cell>
          <table:table-cell table:style-name="ce64" office:value-type="float" office:value="85.7066950053135">
            <text:p>85,7</text:p>
          </table:table-cell>
          <table:table-cell table:style-name="ce64" office:value-type="float" office:value="87.007874015748">
            <text:p>87,0</text:p>
          </table:table-cell>
          <table:table-cell table:style-name="ce22"/>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98.1481481481482">
            <text:p>98,1</text:p>
          </table:table-cell>
          <table:table-cell table:style-name="ce64" office:value-type="float" office:value="89.5855472901169">
            <text:p>89,6</text:p>
          </table:table-cell>
          <table:table-cell table:style-name="ce64" office:value-type="float" office:value="96.1754780652418">
            <text:p>96,2</text:p>
          </table:table-cell>
          <table:table-cell table:style-name="ce22" office:value-type="string">
            <text:p>Nel 2009 il quesito non distingue tra connessione mobile in banda larga e altra tipologia di connessione mobile. I dati si riferiscono all'insieme dei settori 10-Industrie alimentari, 11-Industria delle bevande e 12-Industria del tabacco,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76.3374485596708">
            <text:p>76,3</text:p>
          </table:table-cell>
          <table:table-cell table:style-name="ce64" office:value-type="float" office:value="70.6695005313496">
            <text:p>70,7</text:p>
          </table:table-cell>
          <table:table-cell table:style-name="ce64" office:value-type="float" office:value="48.7626546681665">
            <text:p>48,8</text:p>
          </table:table-cell>
          <table:table-cell table:style-name="ce22" office:value-type="string">
            <text:p>Le informazioni si riferiscono all'attività di vendite e/o acquisto on-line svolta nell'anno precedent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75.462962962963">
            <text:p>75,5</text:p>
          </table:table-cell>
          <table:table-cell table:style-name="ce64" office:value-type="float" office:value="67.268862911796">
            <text:p>67,3</text:p>
          </table:table-cell>
          <table:table-cell table:style-name="ce64" office:value-type="float" office:value="46.9066366704162">
            <text:p>46,9</text:p>
          </table:table-cell>
          <table:table-cell table:style-name="ce22" office:value-type="string">
            <text:p>Le informazioni si riferiscono all'attività di acquisto on-line svolta nell'anno precedent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8.48765432098766">
            <text:p>8,5</text:p>
          </table:table-cell>
          <table:table-cell table:style-name="ce64" office:value-type="float" office:value="6.05738575982997">
            <text:p>6,1</text:p>
          </table:table-cell>
          <table:table-cell table:style-name="ce64" office:value-type="float" office:value="8.88638920134983">
            <text:p>8,9</text:p>
          </table:table-cell>
          <table:table-cell table:style-name="ce22" office:value-type="string">
            <text:p>Le informazioni si riferiscono all'attività di vendite on-line svolta nell'anno precedent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50.890545311887">
            <text:p>50,9</text:p>
          </table:table-cell>
          <table:table-cell table:style-name="ce64" office:value-type="float" office:value="56.6107923987092">
            <text:p>56,6</text:p>
          </table:table-cell>
          <table:table-cell table:style-name="ce64" office:value-type="float" office:value="57.6461268277784">
            <text:p>57,6</text:p>
          </table:table-cell>
          <table:table-cell table:style-name="ce2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0.861540845357364">
            <text:p>0,9</text:p>
          </table:table-cell>
          <table:table-cell table:style-name="ce42" office:value-type="float" office:value="0.388407159556177">
            <text:p>0,4</text:p>
          </table:table-cell>
          <table:table-cell table:style-name="ce42" office:value-type="float" office:value="0.754634190765562">
            <text:p>0,8</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2" office:value-type="float" office:value="1.03528042885044">
            <text:p>1,0</text:p>
          </table:table-cell>
          <table:table-cell table:style-name="ce42" office:value-type="float" office:value="0.648632256397873">
            <text:p>0,6</text:p>
          </table:table-cell>
          <table:table-cell table:style-name="ce42" office:value-type="float" office:value="1.68537489102005">
            <text:p>1,7</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3" office:value-type="float" office:value="85.093271152565">
            <text:p>85,1</text:p>
          </table:table-cell>
          <table:table-cell table:style-name="ce63" office:value-type="float" office:value="38.0901856763926">
            <text:p>38,1</text:p>
          </table:table-cell>
          <table:table-cell table:style-name="ce63" office:value-type="float" office:value="44.3">
            <text:p>44,3</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3" office:value-type="float" office:value="0.949367088607595">
            <text:p>0,9</text:p>
          </table:table-cell>
          <table:table-cell table:style-name="ce63" office:value-type="float" office:value="6.84350132625995">
            <text:p>6,8</text:p>
          </table:table-cell>
          <table:table-cell table:style-name="ce63" office:value-type="float" office:value="45.5">
            <text:p>45,5</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3" office:value-type="float" office:value="5.04663557628248">
            <text:p>5,0</text:p>
          </table:table-cell>
          <table:table-cell table:style-name="ce63" office:value-type="float" office:value="23.236074270557">
            <text:p>23,2</text:p>
          </table:table-cell>
          <table:table-cell table:style-name="ce63" office:value-type="float" office:value="3.7">
            <text:p>3,7</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3" office:value-type="float" office:value="8.91072618254497">
            <text:p>8,9</text:p>
          </table:table-cell>
          <table:table-cell table:style-name="ce63" office:value-type="float" office:value="31.8302387267904">
            <text:p>31,8</text:p>
          </table:table-cell>
          <table:table-cell table:style-name="ce63" office:value-type="float" office:value="6.5">
            <text:p>6,5</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2" office:value-type="float" office:value="97.2416666666667">
            <text:p>97,2</text:p>
          </table:table-cell>
          <table:table-cell table:style-name="ce42" office:value-type="float" office:value="97.9666666666667">
            <text:p>98,0</text:p>
          </table:table-cell>
          <table:table-cell table:style-name="ce24" office:value-type="float" office:value="92.6">
            <text:p>92,6</text:p>
          </table:table-cell>
          <table:table-cell table:style-name="ce24" office:value-type="float" office:value="91">
            <text:p>91</text:p>
          </table:table-cell>
          <table:table-cell table:style-name="ce24" office:value-type="float" office:value="89.9">
            <text:p>89,9</text:p>
          </table:table-cell>
          <table:table-cell table:style-name="ce24" office:value-type="float" office:value="91">
            <text:p>91</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37.7921660467466">
            <text:p>37,8</text:p>
          </table:table-cell>
          <table:table-cell table:style-name="ce57" office:value-type="float" office:value="39.1019172552977">
            <text:p>39,1</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35.3701141322721">
            <text:p>35,4</text:p>
          </table:table-cell>
          <table:table-cell office:value-type="float" office:value="35.0787969795655">
            <text:p>35,1</text:p>
          </table:table-cell>
          <table:table-cell office:value-type="float" office:value="37.9854219166782">
            <text:p>38,0</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3597.218622">
            <text:p>13.597</text:p>
          </table:table-cell>
          <table:table-cell table:style-name="ce44" office:value-type="float" office:value="13878.838615">
            <text:p>13.879</text:p>
          </table:table-cell>
          <table:table-cell table:style-name="ce44" office:value-type="float" office:value="12395.953481">
            <text:p>12.396</text:p>
          </table:table-cell>
          <table:table-cell table:style-name="ce44" office:value-type="float" office:value="11354.990569">
            <text:p>11.355</text:p>
          </table:table-cell>
          <table:table-cell table:style-name="ce44" office:value-type="float" office:value="9649.852295">
            <text:p>9.650</text:p>
          </table:table-cell>
          <table:table-cell table:style-name="ce44" office:value-type="float" office:value="11604.033189">
            <text:p>11.604</text:p>
          </table:table-cell>
          <table:table-cell table:style-name="ce44" office:value-type="float" office:value="12935.470995">
            <text:p>12.93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8190.293137">
            <text:p>8.190</text:p>
          </table:table-cell>
          <table:table-cell table:style-name="ce44" office:value-type="float" office:value="8301.688445">
            <text:p>8.302</text:p>
          </table:table-cell>
          <table:table-cell table:style-name="ce44" office:value-type="float" office:value="6994.797585">
            <text:p>6.995</text:p>
          </table:table-cell>
          <table:table-cell table:style-name="ce44" office:value-type="float" office:value="6441.515211">
            <text:p>6.442</text:p>
          </table:table-cell>
          <table:table-cell table:style-name="ce44" office:value-type="float" office:value="5337.112849">
            <text:p>5.337</text:p>
          </table:table-cell>
          <table:table-cell table:style-name="ce44" office:value-type="float" office:value="6460.778483">
            <text:p>6.461</text:p>
          </table:table-cell>
          <table:table-cell table:style-name="ce44" office:value-type="float" office:value="7286.360822">
            <text:p>7.28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119.628604">
            <text:p>1.120</text:p>
          </table:table-cell>
          <table:table-cell table:style-name="ce44" office:value-type="float" office:value="1229.240998">
            <text:p>1.229</text:p>
          </table:table-cell>
          <table:table-cell table:style-name="ce44" office:value-type="float" office:value="1193.064969">
            <text:p>1.193</text:p>
          </table:table-cell>
          <table:table-cell table:style-name="ce44" office:value-type="float" office:value="1147.012733">
            <text:p>1.147</text:p>
          </table:table-cell>
          <table:table-cell table:style-name="ce44" office:value-type="float" office:value="960.722293">
            <text:p>961</text:p>
          </table:table-cell>
          <table:table-cell table:style-name="ce44" office:value-type="float" office:value="1130.785021">
            <text:p>1.131</text:p>
          </table:table-cell>
          <table:table-cell table:style-name="ce44" office:value-type="float" office:value="1720.575656">
            <text:p>1.72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44.434255">
            <text:p>244</text:p>
          </table:table-cell>
          <table:table-cell table:style-name="ce44" office:value-type="float" office:value="241.129198">
            <text:p>241</text:p>
          </table:table-cell>
          <table:table-cell table:style-name="ce44" office:value-type="float" office:value="185.572213">
            <text:p>186</text:p>
          </table:table-cell>
          <table:table-cell table:style-name="ce44" office:value-type="float" office:value="277.414039">
            <text:p>277</text:p>
          </table:table-cell>
          <table:table-cell table:style-name="ce44" office:value-type="float" office:value="265.183897">
            <text:p>265</text:p>
          </table:table-cell>
          <table:table-cell table:style-name="ce44" office:value-type="float" office:value="403.632945">
            <text:p>404</text:p>
          </table:table-cell>
          <table:table-cell table:style-name="ce44" office:value-type="float" office:value="268.620005">
            <text:p>26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94.292556">
            <text:p>194</text:p>
          </table:table-cell>
          <table:table-cell table:style-name="ce44" office:value-type="float" office:value="220.453442">
            <text:p>220</text:p>
          </table:table-cell>
          <table:table-cell table:style-name="ce44" office:value-type="float" office:value="181.168374">
            <text:p>181</text:p>
          </table:table-cell>
          <table:table-cell table:style-name="ce44" office:value-type="float" office:value="151.182091">
            <text:p>151</text:p>
          </table:table-cell>
          <table:table-cell table:style-name="ce44" office:value-type="float" office:value="121.782501">
            <text:p>122</text:p>
          </table:table-cell>
          <table:table-cell table:style-name="ce44" office:value-type="float" office:value="95.869541">
            <text:p>96</text:p>
          </table:table-cell>
          <table:table-cell table:style-name="ce44" office:value-type="float" office:value="113.429144">
            <text:p>11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020.145879">
            <text:p>1.020</text:p>
          </table:table-cell>
          <table:table-cell table:style-name="ce44" office:value-type="float" office:value="1038.488275">
            <text:p>1.038</text:p>
          </table:table-cell>
          <table:table-cell table:style-name="ce44" office:value-type="float" office:value="973.046542">
            <text:p>973</text:p>
          </table:table-cell>
          <table:table-cell table:style-name="ce44" office:value-type="float" office:value="872.842456">
            <text:p>873</text:p>
          </table:table-cell>
          <table:table-cell table:style-name="ce44" office:value-type="float" office:value="815.669566">
            <text:p>816</text:p>
          </table:table-cell>
          <table:table-cell table:style-name="ce44" office:value-type="float" office:value="995.521672">
            <text:p>996</text:p>
          </table:table-cell>
          <table:table-cell table:style-name="ce44" office:value-type="float" office:value="954.412645">
            <text:p>95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428.508562">
            <text:p>429</text:p>
          </table:table-cell>
          <table:table-cell table:style-name="ce44" office:value-type="float" office:value="408.325772">
            <text:p>408</text:p>
          </table:table-cell>
          <table:table-cell table:style-name="ce44" office:value-type="float" office:value="387.794662">
            <text:p>388</text:p>
          </table:table-cell>
          <table:table-cell table:style-name="ce44" office:value-type="float" office:value="367.656316">
            <text:p>368</text:p>
          </table:table-cell>
          <table:table-cell table:style-name="ce44" office:value-type="float" office:value="296.230451">
            <text:p>296</text:p>
          </table:table-cell>
          <table:table-cell table:style-name="ce44" office:value-type="float" office:value="368.819133">
            <text:p>369</text:p>
          </table:table-cell>
          <table:table-cell table:style-name="ce44" office:value-type="float" office:value="471.773766">
            <text:p>47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426.442529">
            <text:p>426</text:p>
          </table:table-cell>
          <table:table-cell table:style-name="ce44" office:value-type="float" office:value="437.165595">
            <text:p>437</text:p>
          </table:table-cell>
          <table:table-cell table:style-name="ce44" office:value-type="float" office:value="446.149604">
            <text:p>446</text:p>
          </table:table-cell>
          <table:table-cell table:style-name="ce44" office:value-type="float" office:value="431.751982">
            <text:p>432</text:p>
          </table:table-cell>
          <table:table-cell table:style-name="ce44" office:value-type="float" office:value="459.29668">
            <text:p>459</text:p>
          </table:table-cell>
          <table:table-cell table:style-name="ce44" office:value-type="float" office:value="527.58165">
            <text:p>528</text:p>
          </table:table-cell>
          <table:table-cell table:style-name="ce44" office:value-type="float" office:value="478.950154">
            <text:p>47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67.980857">
            <text:p>268</text:p>
          </table:table-cell>
          <table:table-cell table:style-name="ce44" office:value-type="float" office:value="264.33512">
            <text:p>264</text:p>
          </table:table-cell>
          <table:table-cell table:style-name="ce44" office:value-type="float" office:value="318.986804">
            <text:p>319</text:p>
          </table:table-cell>
          <table:table-cell table:style-name="ce44" office:value-type="float" office:value="261.156903">
            <text:p>261</text:p>
          </table:table-cell>
          <table:table-cell table:style-name="ce44" office:value-type="float" office:value="252.622785">
            <text:p>253</text:p>
          </table:table-cell>
          <table:table-cell table:style-name="ce44" office:value-type="float" office:value="251.654321">
            <text:p>252</text:p>
          </table:table-cell>
          <table:table-cell table:style-name="ce44" office:value-type="float" office:value="226.017708">
            <text:p>22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565.089306">
            <text:p>1.565</text:p>
          </table:table-cell>
          <table:table-cell table:style-name="ce44" office:value-type="float" office:value="1584.915936">
            <text:p>1.585</text:p>
          </table:table-cell>
          <table:table-cell table:style-name="ce44" office:value-type="float" office:value="1519.608749">
            <text:p>1.520</text:p>
          </table:table-cell>
          <table:table-cell table:style-name="ce44" office:value-type="float" office:value="1275.690383">
            <text:p>1.276</text:p>
          </table:table-cell>
          <table:table-cell table:style-name="ce44" office:value-type="float" office:value="1031.472803">
            <text:p>1.031</text:p>
          </table:table-cell>
          <table:table-cell table:style-name="ce44" office:value-type="float" office:value="1273.364307">
            <text:p>1.273</text:p>
          </table:table-cell>
          <table:table-cell table:style-name="ce44" office:value-type="float" office:value="1318.183694">
            <text:p>1.31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96.408203">
            <text:p>96</text:p>
          </table:table-cell>
          <table:table-cell table:style-name="ce44" office:value-type="float" office:value="110.943309">
            <text:p>111</text:p>
          </table:table-cell>
          <table:table-cell table:style-name="ce44" office:value-type="float" office:value="171.739477">
            <text:p>172</text:p>
          </table:table-cell>
          <table:table-cell table:style-name="ce44" office:value-type="float" office:value="103.157615">
            <text:p>103</text:p>
          </table:table-cell>
          <table:table-cell table:style-name="ce44" office:value-type="float" office:value="93.079682">
            <text:p>93</text:p>
          </table:table-cell>
          <table:table-cell table:style-name="ce44" office:value-type="float" office:value="87.17682">
            <text:p>87</text:p>
          </table:table-cell>
          <table:table-cell table:style-name="ce44" office:value-type="float" office:value="92.495042">
            <text:p>9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43.994734">
            <text:p>44</text:p>
          </table:table-cell>
          <table:table-cell table:style-name="ce44" office:value-type="float" office:value="42.017491">
            <text:p>42</text:p>
          </table:table-cell>
          <table:table-cell table:style-name="ce44" office:value-type="float" office:value="23.929502">
            <text:p>24</text:p>
          </table:table-cell>
          <table:table-cell table:style-name="ce44" office:value-type="float" office:value="25.61084">
            <text:p>26</text:p>
          </table:table-cell>
          <table:table-cell table:style-name="ce44" office:value-type="float" office:value="16.678788">
            <text:p>17</text:p>
          </table:table-cell>
          <table:table-cell table:style-name="ce44" office:value-type="float" office:value="8.849296">
            <text:p>9</text:p>
          </table:table-cell>
          <table:table-cell table:style-name="ce44" office:value-type="float" office:value="4.652359">
            <text:p>5</text:p>
          </table:table-cell>
          <table:table-cell table:style-name="ce44"/>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I261 - Componenti elettronici e schede elettroniche</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31.638428722765">
            <text:p>31,6</text:p>
          </table:table-cell>
          <table:table-cell table:style-name="ce45" office:value-type="float" office:value="31.9533507811453">
            <text:p>32,0</text:p>
          </table:table-cell>
          <table:table-cell table:style-name="ce55" office:value-type="float" office:value="19.9756086354742">
            <text:p>20,0</text:p>
          </table:table-cell>
          <table:table-cell table:style-name="ce45" office:value-type="float" office:value="18.1195697477466">
            <text:p>18,1</text:p>
          </table:table-cell>
          <table:table-cell table:style-name="ce45" office:value-type="float" office:value="16.6844173649603">
            <text:p>16,7</text:p>
          </table:table-cell>
          <table:table-cell table:style-name="ce45" office:value-type="float" office:value="17.9942126585726">
            <text:p>18,0</text:p>
          </table:table-cell>
          <table:table-cell table:style-name="ce45" office:value-type="float" office:value="16.4053116567635">
            <text:p>16,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I262 - Computer e unità periferiche</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10.3915241218073">
            <text:p>10,4</text:p>
          </table:table-cell>
          <table:table-cell table:style-name="ce45" office:value-type="float" office:value="8.16521586882073">
            <text:p>8,2</text:p>
          </table:table-cell>
          <table:table-cell table:style-name="ce55" office:value-type="float" office:value="10.9611648436937">
            <text:p>11,0</text:p>
          </table:table-cell>
          <table:table-cell table:style-name="ce45" office:value-type="float" office:value="10.8512267052329">
            <text:p>10,9</text:p>
          </table:table-cell>
          <table:table-cell table:style-name="ce45" office:value-type="float" office:value="11.7735001248535">
            <text:p>11,8</text:p>
          </table:table-cell>
          <table:table-cell table:style-name="ce45" office:value-type="float" office:value="11.565192464911">
            <text:p>11,6</text:p>
          </table:table-cell>
          <table:table-cell table:style-name="ce45" office:value-type="float" office:value="16.2858137350723">
            <text:p>16,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I263 - Apparecchiature per le telecomunicazioni</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28.2081248645529">
            <text:p>28,2</text:p>
          </table:table-cell>
          <table:table-cell table:style-name="ce45" office:value-type="float" office:value="27.9325016346117">
            <text:p>27,9</text:p>
          </table:table-cell>
          <table:table-cell table:style-name="ce55" office:value-type="float" office:value="25.1769026705659">
            <text:p>25,2</text:p>
          </table:table-cell>
          <table:table-cell table:style-name="ce45" office:value-type="float" office:value="24.5884752438494">
            <text:p>24,6</text:p>
          </table:table-cell>
          <table:table-cell table:style-name="ce45" office:value-type="float" office:value="23.2789535148009">
            <text:p>23,3</text:p>
          </table:table-cell>
          <table:table-cell table:style-name="ce45" office:value-type="float" office:value="23.7259063306528">
            <text:p>23,7</text:p>
          </table:table-cell>
          <table:table-cell table:style-name="ce45" office:value-type="float" office:value="19.1989843814728">
            <text:p>19,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I264 - Prodotti di elettronica di consumo audio e video</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3.10283782094505">
            <text:p>3,1</text:p>
          </table:table-cell>
          <table:table-cell table:style-name="ce45" office:value-type="float" office:value="3.56628814362793">
            <text:p>3,6</text:p>
          </table:table-cell>
          <table:table-cell table:style-name="ce55" office:value-type="float" office:value="4.9045208013394">
            <text:p>4,9</text:p>
          </table:table-cell>
          <table:table-cell table:style-name="ce45" office:value-type="float" office:value="5.82826472623202">
            <text:p>5,8</text:p>
          </table:table-cell>
          <table:table-cell table:style-name="ce45" office:value-type="float" office:value="5.4043787827739">
            <text:p>5,4</text:p>
          </table:table-cell>
          <table:table-cell table:style-name="ce45" office:value-type="float" office:value="5.4502019573636">
            <text:p>5,5</text:p>
          </table:table-cell>
          <table:table-cell table:style-name="ce45" office:value-type="float" office:value="5.64156261710206">
            <text:p>5,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I265 - Strumenti e apparecchi di misurazione, prova e navigazione; orologi</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21.3240131133048">
            <text:p>21,3</text:p>
          </table:table-cell>
          <table:table-cell table:style-name="ce45" office:value-type="float" office:value="22.7667143386551">
            <text:p>22,8</text:p>
          </table:table-cell>
          <table:table-cell table:style-name="ce55" office:value-type="float" office:value="31.9445240906192">
            <text:p>31,9</text:p>
          </table:table-cell>
          <table:table-cell table:style-name="ce45" office:value-type="float" office:value="33.6026479354093">
            <text:p>33,6</text:p>
          </table:table-cell>
          <table:table-cell table:style-name="ce45" office:value-type="float" office:value="34.6594031779426">
            <text:p>34,7</text:p>
          </table:table-cell>
          <table:table-cell table:style-name="ce45" office:value-type="float" office:value="33.5250359735937">
            <text:p>33,5</text:p>
          </table:table-cell>
          <table:table-cell table:style-name="ce45" office:value-type="float" office:value="35.1990003978978">
            <text:p>35,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I266 - Strumenti per irradiazione, apparecchiature elettromedicali ed elettroterapeutiche</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2.93497193135003">
            <text:p>2,9</text:p>
          </table:table-cell>
          <table:table-cell table:style-name="ce45" office:value-type="float" office:value="3.39521473713743">
            <text:p>3,4</text:p>
          </table:table-cell>
          <table:table-cell table:style-name="ce55" office:value-type="float" office:value="4.07147169254531">
            <text:p>4,1</text:p>
          </table:table-cell>
          <table:table-cell table:style-name="ce45" office:value-type="float" office:value="4.20992972292798">
            <text:p>4,2</text:p>
          </table:table-cell>
          <table:table-cell table:style-name="ce45" office:value-type="float" office:value="5.49652535381113">
            <text:p>5,5</text:p>
          </table:table-cell>
          <table:table-cell table:style-name="ce45" office:value-type="float" office:value="5.10364371899075">
            <text:p>5,1</text:p>
          </table:table-cell>
          <table:table-cell table:style-name="ce45" office:value-type="float" office:value="4.65271587893967">
            <text:p>4,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I267 - Strumenti ottici e attrezzature fotografiche</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2.27231256324798">
            <text:p>2,3</text:p>
          </table:table-cell>
          <table:table-cell table:style-name="ce45" office:value-type="float" office:value="2.11538579087368">
            <text:p>2,1</text:p>
          </table:table-cell>
          <table:table-cell table:style-name="ce55" office:value-type="float" office:value="2.77014071185671">
            <text:p>2,8</text:p>
          </table:table-cell>
          <table:table-cell table:style-name="ce45" office:value-type="float" office:value="2.55177658879833">
            <text:p>2,6</text:p>
          </table:table-cell>
          <table:table-cell table:style-name="ce45" office:value-type="float" office:value="2.46756109545198">
            <text:p>2,5</text:p>
          </table:table-cell>
          <table:table-cell table:style-name="ce45" office:value-type="float" office:value="2.3617318094177">
            <text:p>2,4</text:p>
          </table:table-cell>
          <table:table-cell table:style-name="ce45" office:value-type="float" office:value="2.4342803220827">
            <text:p>2,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I268 - Supporti magnetici ed ottici</text:p>
          </table:table-cell>
          <table:table-cell table:style-name="ce23" office:value-type="string">
            <text:p>valori percentuali</text:p>
          </table:table-cell>
          <table:table-cell table:style-name="ce23" office:value-type="string">
            <text:p>Statistiche del commercio con l'estero</text:p>
          </table:table-cell>
          <table:table-cell table:style-name="ce45" office:value-type="float" office:value="0.127786862026966">
            <text:p>0,1</text:p>
          </table:table-cell>
          <table:table-cell table:style-name="ce45" office:value-type="float" office:value="0.105328705128113">
            <text:p>0,1</text:p>
          </table:table-cell>
          <table:table-cell table:style-name="ce55" office:value-type="float" office:value="0.195666553905487">
            <text:p>0,2</text:p>
          </table:table-cell>
          <table:table-cell table:style-name="ce45" office:value-type="float" office:value="0.248109329803531">
            <text:p>0,2</text:p>
          </table:table-cell>
          <table:table-cell table:style-name="ce45" office:value-type="float" office:value="0.235260585405675">
            <text:p>0,2</text:p>
          </table:table-cell>
          <table:table-cell table:style-name="ce45" office:value-type="float" office:value="0.274075086497928">
            <text:p>0,3</text:p>
          </table:table-cell>
          <table:table-cell table:style-name="ce45" office:value-type="float" office:value="0.182331010669163">
            <text:p>0,2</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12.3456550286836">
            <text:p>-12,3</text:p>
          </table:table-cell>
          <table:table-cell office:value-type="float" office:value="-19.9675093774323">
            <text:p>-20,0</text:p>
          </table:table-cell>
          <table:table-cell office:value-type="float" office:value="20.7996882516152">
            <text:p>20,8</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35.6">
            <text:p>35,6</text:p>
          </table:table-cell>
          <table:table-cell office:value-type="float" office:value="37">
            <text:p>37,0</text:p>
          </table:table-cell>
          <table:table-cell office:value-type="float" office:value="38.3">
            <text:p>38,3</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50.9">
            <text:p>50,9</text:p>
          </table:table-cell>
          <table:table-cell office:value-type="float" office:value="55.1">
            <text:p>55,1</text:p>
          </table:table-cell>
          <table:table-cell office:value-type="float" office:value="58">
            <text:p>58,0</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01">
            <text:p>201</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3097">
            <text:p>13.097</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65.2">
            <text:p>65,2</text:p>
          </table:table-cell>
          <table:table-cell/>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262">
            <text:p>2.262</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3.25348009064422">
            <text:p>3,3</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11.592932887213">
            <text:p>11,6</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10.0667556742323">
            <text:p>10,1</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2.7655188211041">
            <text:p>42,8</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2.8426357181034">
            <text:p>12,8</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3.5908986790868">
            <text:p>13,6</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19111246850424">
            <text:p>1,2</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7.7750629915248">
            <text:p>17,8</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1.8347713216767">
            <text:p>11,8</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50.3978779840849">
            <text:p>50,4</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1.2290008841733">
            <text:p>11,2</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8.8770999115827">
            <text:p>18,9</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41467727674624">
            <text:p>1,4</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13.1741821396994">
            <text:p>13,2</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86295313881521">
            <text:p>4,9</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3" office:value-type="float" office:value="2.61275726171362">
            <text:p>2,6</text:p>
          </table:table-cell>
          <table:table-cell table:style-name="ce43" office:value-type="float" office:value="2.71408516612073">
            <text:p>2,7</text:p>
          </table:table-cell>
          <table:table-cell table:style-name="ce43" office:value-type="float" office:value="2.5">
            <text:p>2,5</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8.86943361902">
            <text:p>18,9</text:p>
          </table:table-cell>
          <table:table-cell table:style-name="ce64" office:value-type="float" office:value="19.3330180552975">
            <text:p>19,3</text:p>
          </table:table-cell>
          <table:table-cell table:style-name="ce64" office:value-type="float" office:value="19.4">
            <text:p>19,4</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7.285848545374">
            <text:p>27,3</text:p>
          </table:table-cell>
          <table:table-cell table:style-name="ce64" office:value-type="float" office:value="24.6541640198519">
            <text:p>24,7</text:p>
          </table:table-cell>
          <table:table-cell table:style-name="ce64" office:value-type="float" office:value="25.4">
            <text:p>25,4</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4.5323105980638">
            <text:p>24,5</text:p>
          </table:table-cell>
          <table:table-cell table:style-name="ce64" office:value-type="float" office:value="24.4221459505821">
            <text:p>24,4</text:p>
          </table:table-cell>
          <table:table-cell table:style-name="ce64" office:value-type="float" office:value="25.3">
            <text:p>25,3</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34.4">
            <text:p>134,4</text:p>
          </table:table-cell>
          <table:table-cell table:style-name="ce64" office:value-type="float" office:value="131.6">
            <text:p>131,6</text:p>
          </table:table-cell>
          <table:table-cell table:style-name="ce64" office:value-type="float" office:value="140.5">
            <text:p>140,5</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70.4058759973404">
            <text:p>70,4</text:p>
          </table:table-cell>
          <table:table-cell table:style-name="ce64" office:value-type="float" office:value="64.9391080242869">
            <text:p>64,9</text:p>
          </table:table-cell>
          <table:table-cell table:style-name="ce64" office:value-type="float" office:value="82.1944685317877">
            <text:p>82,2</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51.6147815879936">
            <text:p>51,6</text:p>
          </table:table-cell>
          <table:table-cell table:style-name="ce64" office:value-type="float" office:value="49.6528732592984">
            <text:p>49,7</text:p>
          </table:table-cell>
          <table:table-cell table:style-name="ce64" office:value-type="float" office:value="52.3480141746054">
            <text:p>52,3</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3" office:value-type="float" office:value="50.282579787234">
            <text:p>50,3</text:p>
          </table:table-cell>
          <table:table-cell table:style-name="ce57" office:value-type="float" office:value="40.667452933211">
            <text:p>40,7</text:p>
          </table:table-cell>
          <table:table-cell table:style-name="ce57" office:value-type="float" office:value="41.0570033316599">
            <text:p>41,1</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4.06831781914894">
            <text:p>4,1</text:p>
          </table:table-cell>
          <table:table-cell table:style-name="ce57" office:value-type="float" office:value="10.9815227362076">
            <text:p>11,0</text:p>
          </table:table-cell>
          <table:table-cell table:style-name="ce57" office:value-type="float" office:value="3.96148053489115">
            <text:p>4,0</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38.2646276595745">
            <text:p>38,3</text:p>
          </table:table-cell>
          <table:table-cell table:style-name="ce57" office:value-type="float" office:value="40.2786878085004">
            <text:p>40,3</text:p>
          </table:table-cell>
          <table:table-cell table:style-name="ce57" office:value-type="float" office:value="46.4971931906348">
            <text:p>46,5</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5" office:value-type="string">
            <text:p>*</text:p>
          </table:table-cell>
          <table:table-cell table:style-name="ce57" office:value-type="float" office:value="7.03271742454025">
            <text:p>7,0</text:p>
          </table:table-cell>
          <table:table-cell table:style-name="ce57" office:value-type="float" office:value="7.26119300807813">
            <text:p>7,3</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5" office:value-type="string">
            <text:p>*</text:p>
          </table:table-cell>
          <table:table-cell table:style-name="ce57" office:value-type="float" office:value="1.03961909754073">
            <text:p>1,0</text:p>
          </table:table-cell>
          <table:table-cell table:style-name="ce57" office:value-type="float" office:value="1.22312993473598">
            <text:p>1,2</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63.0415975586263">
            <text:p>63,0</text:p>
          </table:table-cell>
          <table:table-cell table:style-name="ce57" office:value-type="float" office:value="56.2021747885622">
            <text:p>56,2</text:p>
          </table:table-cell>
          <table:table-cell table:style-name="ce57" office:value-type="float" office:value="53.4705266829438">
            <text:p>53,5</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5916983428166">
            <text:p>2,6</text:p>
          </table:table-cell>
          <table:table-cell table:style-name="ce57" office:value-type="float" office:value="7.49093838099074">
            <text:p>7,5</text:p>
          </table:table-cell>
          <table:table-cell table:style-name="ce57" office:value-type="float" office:value="2.8775723753052">
            <text:p>2,9</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31.4520822859452">
            <text:p>31,5</text:p>
          </table:table-cell>
          <table:table-cell table:style-name="ce57" office:value-type="float" office:value="32.3197744663713">
            <text:p>32,3</text:p>
          </table:table-cell>
          <table:table-cell table:style-name="ce57" office:value-type="float" office:value="40.7568887338682">
            <text:p>40,8</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string">
            <text:p>*</text:p>
          </table:table-cell>
          <table:table-cell table:style-name="ce57" office:value-type="float" office:value="3.28231977446637">
            <text:p>3,3</text:p>
          </table:table-cell>
          <table:table-cell table:style-name="ce57" office:value-type="float" office:value="1.86606208580398">
            <text:p>1,9</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2" office:value-type="string">
            <text:p>*</text:p>
          </table:table-cell>
          <table:table-cell table:style-name="ce57" office:value-type="float" office:value="0.684655658477648">
            <text:p>0,7</text:p>
          </table:table-cell>
          <table:table-cell table:style-name="ce57" office:value-type="float" office:value="1.01151028950122">
            <text:p>1,0</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52">
          <table:table-cell table:style-name="ce21"/>
          <table:table-cell table:style-name="ce23"/>
          <table:table-cell/>
          <table:table-cell table:style-name="ce32"/>
          <table:table-cell table:style-name="ce23" table:number-columns-repeated="2"/>
          <table:table-cell table:number-columns-repeated="6"/>
          <table:table-cell table:style-name="ce95"/>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2"/>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table-cell/>
          <table:table-cell table:style-name="ce28"/>
          <table:table-cell table:style-name="ce87"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7"/>
          <table:table-cell/>
          <table:table-cell table:style-name="ce28"/>
          <table:table-cell table:style-name="ce87"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7" table:number-columns-repeated="6"/>
          <table:table-cell table:number-columns-repeated="2"/>
          <table:table-cell table:style-name="ce28"/>
          <table:table-cell table:style-name="ce87"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7" table:number-columns-repeated="4"/>
          <table:table-cell table:style-name="ce77" table:number-columns-repeated="2"/>
          <table:table-cell table:style-name="ce23" table:number-columns-repeated="2"/>
          <table:table-cell table:style-name="ce28"/>
          <table:table-cell table:style-name="ce87"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7"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7"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6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62"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62"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62" table:number-columns-repeated="2"/>
          <table:table-cell table:style-name="ce22"/>
          <table:table-cell table:number-columns-repeated="1010"/>
        </table:table-row>
        <table:table-row table:style-name="ro13">
          <table:table-cell table:style-name="ce22" table:number-columns-repeated="6"/>
          <table:table-cell table:style-name="ce48" table:number-columns-repeated="4"/>
          <table:table-cell table:style-name="ce64" table:number-columns-repeated="3"/>
          <table:table-cell table:style-name="ce22"/>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64" table:number-columns-repeated="24"/>
          <table:table-cell table:style-name="ce22" table:number-columns-repeated="976"/>
        </table:table-row>
        <table:table-row table:style-name="ro13" table:number-rows-repeated="36">
          <table:table-cell table:style-name="ce22" table:number-columns-repeated="6"/>
          <table:table-cell table:style-name="ce48" table:number-columns-repeated="4"/>
          <table:table-cell table:style-name="ce64" table:number-columns-repeated="3"/>
          <table:table-cell table:style-name="ce22"/>
          <table:table-cell table:style-name="ce48" table:number-columns-repeated="10"/>
          <table:table-cell table:style-name="ce64" table:number-columns-repeated="24"/>
          <table:table-cell table:style-name="ce22" table:number-columns-repeated="976"/>
        </table:table-row>
        <table:table-row table:style-name="ro13" table:number-rows-repeated="37">
          <table:table-cell table:style-name="ce22" table:number-columns-repeated="6"/>
          <table:table-cell table:style-name="ce48" table:number-columns-repeated="4"/>
          <table:table-cell table:style-name="ce64" table:number-columns-repeated="3"/>
          <table:table-cell table:style-name="ce22" table:number-columns-repeated="2"/>
          <table:table-cell table:style-name="ce48" table:number-columns-repeated="9"/>
          <table:table-cell table:style-name="ce64" table:number-columns-repeated="24"/>
          <table:table-cell table:style-name="ce22" table:number-columns-repeated="976"/>
        </table:table-row>
        <table:table-row table:style-name="ro13" table:number-rows-repeated="148">
          <table:table-cell table:style-name="ce22" table:number-columns-repeated="6"/>
          <table:table-cell table:style-name="ce48" table:number-columns-repeated="4"/>
          <table:table-cell table:style-name="ce64" table:number-columns-repeated="3"/>
          <table:table-cell table:style-name="ce22"/>
          <table:table-cell table:style-name="ce48" table:number-columns-repeated="10"/>
          <table:table-cell table:style-name="ce64"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table-cell table:style-name="ce24" table:number-columns-repeated="1009"/>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2"/>
          <table:table-cell table:style-name="ce24" table:number-columns-repeated="1008"/>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3"/>
          <table:table-cell table:style-name="ce24" table:number-columns-repeated="1007"/>
        </table:table-row>
        <table:table-row table:style-name="ro13" table:number-rows-repeated="9">
          <table:table-cell table:style-name="ce22" table:number-columns-repeated="6"/>
          <table:table-cell table:style-name="ce48" table:number-columns-repeated="5"/>
          <table:table-cell table:number-columns-repeated="2"/>
          <table:table-cell table:style-name="ce22"/>
          <table:table-cell table:style-name="ce48"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1" table:number-columns-repeated="4"/>
          <table:table-cell table:style-name="ce78"/>
          <table:table-cell table:style-name="ce41"/>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1" table:number-columns-repeated="4"/>
          <table:table-cell table:style-name="ce78"/>
          <table:table-cell table:style-name="ce41"/>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1"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4"/>
          <table:table-cell table:style-name="ce97"/>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table-cell table:style-name="ce42"/>
          <table:table-cell table:style-name="ce49"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24"/>
          <table:table-cell table:style-name="ce49"/>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2"/>
          <table:table-cell table:style-name="ce42" table:number-columns-repeated="2"/>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42"/>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2"/>
          <table:table-cell table:style-name="ce42"/>
          <table:table-cell table:style-name="ce49"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4"/>
          <table:table-cell table:style-name="ce42"/>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3"/>
          <table:table-cell table:style-name="ce42"/>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table-cell table:style-name="ce49"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2"/>
          <table:table-cell table:style-name="ce42"/>
          <table:table-cell table:style-name="ce49"/>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3"/>
          <table:table-cell table:style-name="ce42"/>
          <table:table-cell table:style-name="ce49"/>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2"/>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2"/>
          <table:table-cell table:style-name="ce49"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2"/>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2"/>
          <table:table-cell table:style-name="ce49"/>
          <table:table-cell table:style-name="ce42"/>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2"/>
          <table:table-cell table:style-name="ce49"/>
          <table:table-cell table:style-name="ce42"/>
          <table:table-cell table:style-name="ce49"/>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4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table-cell table:style-name="ce86"/>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2"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4"/>
          <table:table-cell table:style-name="ce26"/>
          <table:table-cell table:style-name="ce50"/>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0"/>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6" table:number-columns-repeated="2"/>
          <table:table-cell table:style-name="ce50"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0"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0"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49"/>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49"/>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49" table:number-columns-repeated="2"/>
          <table:table-cell table:style-name="ce24"/>
          <table:table-cell table:style-name="ce49"/>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49"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2"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2"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41cm" svg:height="4.788cm" svg:x="27.474cm" svg:y="1256.812cm" draw:caption-point-x="-27.474cm" draw:caption-point-y="-1256.8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41cm" svg:height="5.119cm" svg:x="27.474cm" svg:y="1257.264cm" draw:caption-point-x="-27.474cm" draw:caption-point-y="-1257.2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41cm" svg:height="2.5cm" svg:x="27.474cm" svg:y="1275.78cm" draw:caption-point-x="-27.474cm" draw:caption-point-y="-1275.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41cm" svg:height="2.44cm" svg:x="27.474cm" svg:y="1276.232cm" draw:caption-point-x="-27.474cm" draw:caption-point-y="-1276.2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41cm" svg:height="2.529cm" svg:x="27.474cm" svg:y="1294.749cm" draw:caption-point-x="-27.474cm" draw:caption-point-y="-1294.7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41cm" svg:height="2.47cm" svg:x="27.474cm" svg:y="1295.2cm" draw:caption-point-x="-27.474cm" draw:caption-point-y="-129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41cm" svg:height="2.47cm" svg:x="27.474cm" svg:y="1313.717cm" draw:caption-point-x="-27.474cm" draw:caption-point-y="-1313.7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41cm" svg:height="2.439cm" svg:x="27.474cm" svg:y="1314.169cm" draw:caption-point-x="-27.474cm" draw:caption-point-y="-1314.1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2"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4.788cm" svg:x="27.474cm" svg:y="1334.04cm" draw:caption-point-x="-27.474cm" draw:caption-point-y="-133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4.788cm" svg:x="29.619cm" svg:y="1334.04cm" draw:caption-point-x="-29.619cm" draw:caption-point-y="-133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4.788cm" svg:x="31.765cm" svg:y="1334.04cm" draw:caption-point-x="-31.765cm" draw:caption-point-y="-133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5.12cm" svg:x="27.474cm" svg:y="1353.008cm" draw:caption-point-x="-27.474cm" draw:caption-point-y="-1353.0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5.12cm" svg:x="29.619cm" svg:y="1353.008cm" draw:caption-point-x="-29.619cm" draw:caption-point-y="-1353.0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5.12cm" svg:x="31.765cm" svg:y="1353.008cm" draw:caption-point-x="-31.765cm" draw:caption-point-y="-1353.0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99cm" svg:x="27.474cm" svg:y="1371.977cm" draw:caption-point-x="-27.474cm" draw:caption-point-y="-1371.9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99cm" svg:x="29.619cm" svg:y="1371.977cm" draw:caption-point-x="-29.619cm" draw:caption-point-y="-1371.9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99cm" svg:x="31.765cm" svg:y="1371.977cm" draw:caption-point-x="-31.765cm" draw:caption-point-y="-1371.9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4.788cm" svg:x="29.619cm" svg:y="1375.138cm" draw:caption-point-x="-29.619cm" draw:caption-point-y="-1375.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4.788cm" svg:x="31.765cm" svg:y="1375.138cm" draw:caption-point-x="-31.765cm" draw:caption-point-y="-1375.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5.119cm" svg:x="29.619cm" svg:y="1385.074cm" draw:caption-point-x="-29.619cm" draw:caption-point-y="-1385.0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499cm" svg:x="29.619cm" svg:y="1386.429cm" draw:caption-point-x="-29.619cm" draw:caption-point-y="-1386.4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4.788cm" svg:x="27.474cm" svg:y="1389.138cm" draw:caption-point-x="-27.474cm" draw:caption-point-y="-1389.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53cm" svg:x="29.619cm" svg:y="1389.138cm" draw:caption-point-x="-29.619cm" draw:caption-point-y="-1389.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53cm" svg:x="27.474cm" svg:y="1390.945cm" draw:caption-point-x="-27.474cm" draw:caption-point-y="-1390.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53cm" svg:x="29.619cm" svg:y="1390.945cm" draw:caption-point-x="-29.619cm" draw:caption-point-y="-1390.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53cm" svg:x="31.765cm" svg:y="1390.945cm" draw:caption-point-x="-31.765cm" draw:caption-point-y="-1390.9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4.788cm" svg:x="31.765cm" svg:y="1392.751cm" draw:caption-point-x="-31.765cm" draw:caption-point-y="-1392.7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5.12cm" svg:x="31.765cm" svg:y="1394.106cm" draw:caption-point-x="-31.765cm" draw:caption-point-y="-1394.1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5.12cm" svg:x="27.474cm" svg:y="1401.332cm" draw:caption-point-x="-27.474cm" draw:caption-point-y="-1401.3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29.619cm" svg:y="1401.332cm" draw:caption-point-x="-29.619cm" draw:caption-point-y="-1401.3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5cm" svg:x="27.474cm" svg:y="1408.107cm" draw:caption-point-x="-27.474cm" draw:caption-point-y="-1408.1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29.619cm" svg:y="1408.107cm" draw:caption-point-x="-29.619cm" draw:caption-point-y="-1408.1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529cm" svg:x="27.474cm" svg:y="1409.462cm" draw:caption-point-x="-27.474cm" draw:caption-point-y="-1409.4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5cm" svg:x="27.474cm" svg:y="1409.913cm" draw:caption-point-x="-27.474cm" draw:caption-point-y="-1409.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4cm" svg:x="29.619cm" svg:y="1409.913cm" draw:caption-point-x="-29.619cm" draw:caption-point-y="-1409.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5cm" svg:x="31.765cm" svg:y="1409.913cm" draw:caption-point-x="-31.765cm" draw:caption-point-y="-1409.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2.53cm" svg:x="31.765cm" svg:y="1411.72cm" draw:caption-point-x="-31.765cm" draw:caption-point-y="-141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469cm" svg:x="29.619cm" svg:y="1413.075cm" draw:caption-point-x="-29.619cm" draw:caption-point-y="-1413.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69cm" svg:x="27.474cm" svg:y="1420.301cm" draw:caption-point-x="-27.474cm" draw:caption-point-y="-1420.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69cm" svg:x="29.619cm" svg:y="1420.301cm" draw:caption-point-x="-29.619cm" draw:caption-point-y="-1420.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47cm" svg:x="29.619cm" svg:y="1423.01cm" draw:caption-point-x="-29.619cm" draw:caption-point-y="-142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5cm" svg:x="29.619cm" svg:y="1424.365cm" draw:caption-point-x="-29.619cm" draw:caption-point-y="-1424.3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69cm" svg:x="27.474cm" svg:y="1428.882cm" draw:caption-point-x="-27.474cm" draw:caption-point-y="-1428.8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69cm" svg:x="29.619cm" svg:y="1428.882cm" draw:caption-point-x="-29.619cm" draw:caption-point-y="-1428.8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69cm" svg:x="31.765cm" svg:y="1428.882cm" draw:caption-point-x="-31.765cm" draw:caption-point-y="-1428.8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7cm" svg:x="27.474cm" svg:y="1447.85cm" draw:caption-point-x="-27.474cm" draw:caption-point-y="-144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29.619cm" svg:y="1447.85cm" draw:caption-point-x="-29.619cm" draw:caption-point-y="-144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31.765cm" svg:y="1447.85cm" draw:caption-point-x="-31.765cm" draw:caption-point-y="-144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4cm" svg:x="27.474cm" svg:y="1466.818cm" draw:caption-point-x="-27.474cm" draw:caption-point-y="-1466.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4cm" svg:x="29.619cm" svg:y="1466.818cm" draw:caption-point-x="-29.619cm" draw:caption-point-y="-1466.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4cm" svg:x="31.765cm" svg:y="1466.818cm" draw:caption-point-x="-31.765cm" draw:caption-point-y="-1466.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47cm" svg:x="29.619cm" svg:y="1469.979cm" draw:caption-point-x="-29.619cm" draw:caption-point-y="-1469.9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31.765cm" svg:y="1469.979cm" draw:caption-point-x="-31.765cm" draw:caption-point-y="-1469.9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41cm" svg:x="29.619cm" svg:y="1479.915cm" draw:caption-point-x="-29.619cm" draw:caption-point-y="-1479.9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41cm" svg:x="29.619cm" svg:y="1481.27cm" draw:caption-point-x="-29.619cm" draw:caption-point-y="-148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318cm" svg:x="27.474cm" svg:y="1483.98cm" draw:caption-point-x="-27.474cm" draw:caption-point-y="-1483.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318cm" svg:x="29.619cm" svg:y="1483.98cm" draw:caption-point-x="-29.619cm" draw:caption-point-y="-1483.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7cm" svg:x="27.474cm" svg:y="1485.786cm" draw:caption-point-x="-27.474cm" draw:caption-point-y="-1485.7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29.619cm" svg:y="1485.786cm" draw:caption-point-x="-29.619cm" draw:caption-point-y="-1485.7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31.765cm" svg:y="1485.786cm" draw:caption-point-x="-31.765cm" draw:caption-point-y="-1485.7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2.47cm" svg:x="31.765cm" svg:y="1487.593cm" draw:caption-point-x="-31.765cm" draw:caption-point-y="-1487.5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2.47cm" svg:x="31.765cm" svg:y="1488.948cm" draw:caption-point-x="-31.765cm" draw:caption-point-y="-1488.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288cm" svg:x="27.474cm" svg:y="1496.174cm" draw:caption-point-x="-27.474cm" draw:caption-point-y="-1496.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288cm" svg:x="29.619cm" svg:y="1496.174cm" draw:caption-point-x="-29.619cm" draw:caption-point-y="-1496.1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258cm" svg:x="27.474cm" svg:y="1502.948cm" draw:caption-point-x="-27.474cm" draw:caption-point-y="-1502.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258cm" svg:x="29.619cm" svg:y="1502.948cm" draw:caption-point-x="-29.619cm" draw:caption-point-y="-1502.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7cm" svg:x="27.474cm" svg:y="1504.303cm" draw:caption-point-x="-27.474cm" draw:caption-point-y="-1504.3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288cm" svg:x="27.474cm" svg:y="1504.755cm" draw:caption-point-x="-27.474cm" draw:caption-point-y="-1504.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288cm" svg:x="29.619cm" svg:y="1504.755cm" draw:caption-point-x="-29.619cm" draw:caption-point-y="-1504.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288cm" svg:x="31.765cm" svg:y="1504.755cm" draw:caption-point-x="-31.765cm" draw:caption-point-y="-1504.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2.44cm" svg:x="31.765cm" svg:y="1506.561cm" draw:caption-point-x="-31.765cm" draw:caption-point-y="-1506.5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258cm" svg:x="29.619cm" svg:y="1507.916cm" draw:caption-point-x="-29.619cm" draw:caption-point-y="-1507.9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258cm" svg:x="27.474cm" svg:y="1515.142cm" draw:caption-point-x="-27.474cm" draw:caption-point-y="-1515.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258cm" svg:x="29.619cm" svg:y="1515.142cm" draw:caption-point-x="-29.619cm" draw:caption-point-y="-1515.1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258cm" svg:x="29.619cm" svg:y="1517.852cm" draw:caption-point-x="-29.619cm" draw:caption-point-y="-1517.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258cm" svg:x="29.619cm" svg:y="1519.207cm" draw:caption-point-x="-29.619cm" draw:caption-point-y="-1519.2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7cm" svg:x="27.474cm" svg:y="1523.723cm" draw:caption-point-x="-27.474cm" draw:caption-point-y="-1523.7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29.619cm" svg:y="1523.723cm" draw:caption-point-x="-29.619cm" draw:caption-point-y="-1523.7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31.765cm" svg:y="1523.723cm" draw:caption-point-x="-31.765cm" draw:caption-point-y="-1523.7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7cm" svg:x="27.474cm" svg:y="1542.691cm" draw:caption-point-x="-27.474cm" draw:caption-point-y="-1542.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29.619cm" svg:y="1542.691cm" draw:caption-point-x="-29.619cm" draw:caption-point-y="-1542.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31.765cm" svg:y="1542.691cm" draw:caption-point-x="-31.765cm" draw:caption-point-y="-1542.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69cm" svg:x="27.474cm" svg:y="1561.66cm" draw:caption-point-x="-27.474cm" draw:caption-point-y="-1561.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69cm" svg:x="29.619cm" svg:y="1561.66cm" draw:caption-point-x="-29.619cm" draw:caption-point-y="-1561.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69cm" svg:x="31.765cm" svg:y="1561.66cm" draw:caption-point-x="-31.765cm" draw:caption-point-y="-1561.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258cm" svg:x="29.619cm" svg:y="1564.821cm" draw:caption-point-x="-29.619cm" draw:caption-point-y="-1564.8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258cm" svg:x="31.765cm" svg:y="1564.821cm" draw:caption-point-x="-31.765cm" draw:caption-point-y="-1564.8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258cm" svg:x="29.619cm" svg:y="1574.757cm" draw:caption-point-x="-29.619cm" draw:caption-point-y="-1574.7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168cm" svg:x="29.619cm" svg:y="1576.112cm" draw:caption-point-x="-29.619cm" draw:caption-point-y="-1576.1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078cm" svg:x="27.474cm" svg:y="1578.851cm" draw:caption-point-x="-27.474cm" draw:caption-point-y="-1578.8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078cm" svg:x="29.619cm" svg:y="1578.851cm" draw:caption-point-x="-29.619cm" draw:caption-point-y="-1578.8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4cm" svg:x="27.474cm" svg:y="1580.628cm" draw:caption-point-x="-27.474cm" draw:caption-point-y="-158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4cm" svg:x="29.619cm" svg:y="1580.628cm" draw:caption-point-x="-29.619cm" draw:caption-point-y="-158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4cm" svg:x="31.765cm" svg:y="1580.628cm" draw:caption-point-x="-31.765cm" draw:caption-point-y="-1580.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2.47cm" svg:x="31.765cm" svg:y="1582.434cm" draw:caption-point-x="-31.765cm" draw:caption-point-y="-1582.4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2.47cm" svg:x="31.765cm" svg:y="1583.789cm" draw:caption-point-x="-31.765cm" draw:caption-point-y="-1583.7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1.958cm" svg:x="27.474cm" svg:y="1591.015cm" draw:caption-point-x="-27.474cm" draw:caption-point-y="-1591.0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958cm" svg:x="29.619cm" svg:y="1591.015cm" draw:caption-point-x="-29.619cm" draw:caption-point-y="-1591.0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1.836cm" svg:x="27.474cm" svg:y="1597.79cm" draw:caption-point-x="-27.474cm" draw:caption-point-y="-159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836cm" svg:x="29.619cm" svg:y="1597.79cm" draw:caption-point-x="-29.619cm" draw:caption-point-y="-1597.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4cm" svg:x="27.474cm" svg:y="1599.144cm" draw:caption-point-x="-27.474cm" draw:caption-point-y="-1599.1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1.807cm" svg:x="27.474cm" svg:y="1599.596cm" draw:caption-point-x="-27.474cm" draw:caption-point-y="-1599.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807cm" svg:x="29.619cm" svg:y="1599.596cm" draw:caption-point-x="-29.619cm" draw:caption-point-y="-1599.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807cm" svg:x="31.765cm" svg:y="1599.596cm" draw:caption-point-x="-31.765cm" draw:caption-point-y="-1599.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2.469cm" svg:x="31.765cm" svg:y="1601.403cm" draw:caption-point-x="-31.765cm" draw:caption-point-y="-1601.4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1.807cm" svg:x="29.619cm" svg:y="1602.757cm" draw:caption-point-x="-29.619cm" draw:caption-point-y="-1602.7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1.807cm" svg:x="27.474cm" svg:y="1609.983cm" draw:caption-point-x="-27.474cm" draw:caption-point-y="-1609.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807cm" svg:x="29.619cm" svg:y="1609.983cm" draw:caption-point-x="-29.619cm" draw:caption-point-y="-1609.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1.807cm" svg:x="29.619cm" svg:y="1612.693cm" draw:caption-point-x="-29.619cm" draw:caption-point-y="-1612.6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1.867cm" svg:x="29.619cm" svg:y="1614.048cm" draw:caption-point-x="-29.619cm" draw:caption-point-y="-1614.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5cm" svg:x="27.474cm" svg:y="1618.564cm" draw:caption-point-x="-27.474cm" draw:caption-point-y="-1618.5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5cm" svg:x="29.619cm" svg:y="1618.564cm" draw:caption-point-x="-29.619cm" draw:caption-point-y="-1618.5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5cm" svg:x="31.765cm" svg:y="1618.564cm" draw:caption-point-x="-31.765cm" draw:caption-point-y="-1618.5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39cm" svg:x="27.474cm" svg:y="1637.533cm" draw:caption-point-x="-27.474cm" draw:caption-point-y="-1637.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39cm" svg:x="29.619cm" svg:y="1637.533cm" draw:caption-point-x="-29.619cm" draw:caption-point-y="-1637.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39cm" svg:x="31.765cm" svg:y="1637.533cm" draw:caption-point-x="-31.765cm" draw:caption-point-y="-1637.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7cm" svg:x="27.474cm" svg:y="1656.501cm" draw:caption-point-x="-27.474cm" draw:caption-point-y="-1656.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29.619cm" svg:y="1656.501cm" draw:caption-point-x="-29.619cm" draw:caption-point-y="-1656.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31.765cm" svg:y="1656.501cm" draw:caption-point-x="-31.765cm" draw:caption-point-y="-1656.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1.837cm" svg:x="29.619cm" svg:y="1659.662cm" draw:caption-point-x="-29.619cm" draw:caption-point-y="-1659.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837cm" svg:x="31.765cm" svg:y="1659.662cm" draw:caption-point-x="-31.765cm" draw:caption-point-y="-1659.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1.837cm" svg:x="29.619cm" svg:y="1669.598cm" draw:caption-point-x="-29.619cm" draw:caption-point-y="-1669.5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1.806cm" svg:x="29.619cm" svg:y="1670.953cm" draw:caption-point-x="-29.619cm" draw:caption-point-y="-1670.9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1.776cm" svg:x="27.474cm" svg:y="1673.693cm" draw:caption-point-x="-27.474cm" draw:caption-point-y="-1673.6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776cm" svg:x="29.619cm" svg:y="1673.693cm" draw:caption-point-x="-29.619cm" draw:caption-point-y="-1673.6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7cm" svg:x="27.474cm" svg:y="1675.469cm" draw:caption-point-x="-27.474cm" draw:caption-point-y="-1675.4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29.619cm" svg:y="1675.469cm" draw:caption-point-x="-29.619cm" draw:caption-point-y="-1675.4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47cm" svg:x="31.765cm" svg:y="1675.469cm" draw:caption-point-x="-31.765cm" draw:caption-point-y="-1675.4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2.47cm" svg:x="31.765cm" svg:y="1677.276cm" draw:caption-point-x="-31.765cm" draw:caption-point-y="-1677.2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2.469cm" svg:x="31.765cm" svg:y="1678.631cm" draw:caption-point-x="-31.765cm" draw:caption-point-y="-1678.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1.866cm" svg:x="27.474cm" svg:y="1685.857cm" draw:caption-point-x="-27.474cm" draw:caption-point-y="-1685.8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866cm" svg:x="29.619cm" svg:y="1685.857cm" draw:caption-point-x="-29.619cm" draw:caption-point-y="-1685.8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1.807cm" svg:x="27.474cm" svg:y="1692.631cm" draw:caption-point-x="-27.474cm" draw:caption-point-y="-1692.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807cm" svg:x="29.619cm" svg:y="1692.631cm" draw:caption-point-x="-29.619cm" draw:caption-point-y="-1692.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5cm" svg:x="27.474cm" svg:y="1693.986cm" draw:caption-point-x="-27.474cm" draw:caption-point-y="-1693.9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1.836cm" svg:x="27.474cm" svg:y="1694.438cm" draw:caption-point-x="-27.474cm" draw:caption-point-y="-1694.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836cm" svg:x="29.619cm" svg:y="1694.438cm" draw:caption-point-x="-29.619cm" draw:caption-point-y="-1694.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836cm" svg:x="31.765cm" svg:y="1694.438cm" draw:caption-point-x="-31.765cm" draw:caption-point-y="-1694.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2.44cm" svg:x="31.765cm" svg:y="1696.244cm" draw:caption-point-x="-31.765cm" draw:caption-point-y="-1696.2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1.836cm" svg:x="29.619cm" svg:y="1697.599cm" draw:caption-point-x="-29.619cm" draw:caption-point-y="-1697.5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1.836cm" svg:x="27.474cm" svg:y="1704.825cm" draw:caption-point-x="-27.474cm" draw:caption-point-y="-1704.8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836cm" svg:x="29.619cm" svg:y="1704.825cm" draw:caption-point-x="-29.619cm" draw:caption-point-y="-1704.8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1.806cm" svg:x="29.619cm" svg:y="1707.535cm" draw:caption-point-x="-29.619cm" draw:caption-point-y="-1707.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1.806cm" svg:x="29.619cm" svg:y="1708.89cm" draw:caption-point-x="-29.619cm" draw:caption-point-y="-170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41cm" svg:height="2.47cm" svg:x="27.474cm" svg:y="1712.954cm" draw:caption-point-x="-27.474cm" draw:caption-point-y="-1712.9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41cm" svg:height="2.47cm" svg:x="27.474cm" svg:y="1713.406cm" draw:caption-point-x="-27.474cm" draw:caption-point-y="-1713.4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41cm" svg:height="2.47cm" svg:x="27.474cm" svg:y="1731.019cm" draw:caption-point-x="-27.474cm" draw:caption-point-y="-1731.0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41cm" svg:height="2.47cm" svg:x="27.474cm" svg:y="1731.471cm" draw:caption-point-x="-27.474cm" draw:caption-point-y="-1731.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7cm" svg:x="27.474cm" svg:y="1749.987cm" draw:caption-point-x="-27.474cm" draw:caption-point-y="-1749.9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4cm" svg:x="27.474cm" svg:y="1750.439cm" draw:caption-point-x="-27.474cm" draw:caption-point-y="-1750.4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5cm" svg:x="27.474cm" svg:y="1768.956cm" draw:caption-point-x="-27.474cm" draw:caption-point-y="-1768.9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1.867cm" svg:x="27.474cm" svg:y="1769.407cm" draw:caption-point-x="-27.474cm" draw:caption-point-y="-1769.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867cm" svg:x="29.619cm" svg:y="1769.407cm" draw:caption-point-x="-29.619cm" draw:caption-point-y="-1769.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867cm" svg:x="31.765cm" svg:y="1769.407cm" draw:caption-point-x="-31.765cm" draw:caption-point-y="-1769.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1.806cm" svg:x="29.619cm" svg:y="1772.569cm" draw:caption-point-x="-29.619cm" draw:caption-point-y="-1772.5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1.806cm" svg:x="31.765cm" svg:y="1772.569cm" draw:caption-point-x="-31.765cm" draw:caption-point-y="-1772.5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1.928cm" svg:x="29.619cm" svg:y="1782.505cm" draw:caption-point-x="-29.619cm" draw:caption-point-y="-1782.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office:annotation draw:style-name="gr1" draw:text-style-name="P1" svg:width="3.541cm" svg:height="2.019cm" svg:x="29.619cm" svg:y="1783.859cm" draw:caption-point-x="-29.619cm" draw:caption-point-y="-1783.8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106cm" svg:x="27.474cm" svg:y="1786.631cm" draw:caption-point-x="-27.474cm" draw:caption-point-y="-1786.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106cm" svg:x="29.619cm" svg:y="1786.631cm" draw:caption-point-x="-29.619cm" draw:caption-point-y="-1786.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7cm" svg:x="27.474cm" svg:y="1787.924cm" draw:caption-point-x="-27.474cm" draw:caption-point-y="-1787.9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1cm" svg:x="27.474cm" svg:y="1788.376cm" draw:caption-point-x="-27.474cm" draw:caption-point-y="-1788.3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54">
            <office:annotation draw:style-name="gr1" draw:text-style-name="P1" svg:width="3.541cm" svg:height="2.41cm" svg:x="31.765cm" svg:y="1788.376cm" draw:caption-point-x="-31.765cm" draw:caption-point-y="-1788.3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2.5cm" svg:x="31.765cm" svg:y="1790.182cm" draw:caption-point-x="-31.765cm" draw:caption-point-y="-1790.1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2.44cm" svg:x="31.765cm" svg:y="1791.537cm" draw:caption-point-x="-31.765cm" draw:caption-point-y="-1791.5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258cm" svg:x="27.474cm" svg:y="1798.763cm" draw:caption-point-x="-27.474cm" draw:caption-point-y="-1798.7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258cm" svg:x="29.619cm" svg:y="1798.763cm" draw:caption-point-x="-29.619cm" draw:caption-point-y="-1798.7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style-name="ce5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107cm" svg:x="27.474cm" svg:y="1805.599cm" draw:caption-point-x="-27.474cm" draw:caption-point-y="-1805.5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47cm" svg:x="27.474cm" svg:y="1806.892cm" draw:caption-point-x="-27.474cm" draw:caption-point-y="-1806.8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318cm" svg:x="27.474cm" svg:y="1807.344cm" draw:caption-point-x="-27.474cm" draw:caption-point-y="-1807.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table-cell table:style-name="ce54">
            <office:annotation draw:style-name="gr1" draw:text-style-name="P1" svg:width="3.541cm" svg:height="2.318cm" svg:x="31.765cm" svg:y="1807.344cm" draw:caption-point-x="-31.765cm" draw:caption-point-y="-1807.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54">
            <office:annotation draw:style-name="gr1" draw:text-style-name="P1" svg:width="3.541cm" svg:height="2.47cm" svg:x="31.765cm" svg:y="1809.15cm" draw:caption-point-x="-31.765cm" draw:caption-point-y="-1809.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54">
            <office:annotation draw:style-name="gr1" draw:text-style-name="P1" svg:width="3.541cm" svg:height="2.318cm" svg:x="27.474cm" svg:y="1817.731cm" draw:caption-point-x="-27.474cm" draw:caption-point-y="-1817.7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54"/>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54">
            <office:annotation draw:style-name="gr1" draw:text-style-name="P1" svg:width="3.541cm" svg:height="2.47cm" svg:x="31.765cm" svg:y="1835.345cm" draw:caption-point-x="-31.765cm" draw:caption-point-y="-1835.3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54">
            <office:annotation draw:style-name="gr1" draw:text-style-name="P1" svg:width="3.541cm" svg:height="2.41cm" svg:x="31.765cm" svg:y="1835.796cm" draw:caption-point-x="-31.765cm" draw:caption-point-y="-1835.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54">
            <office:annotation draw:style-name="gr1" draw:text-style-name="P1" svg:width="3.541cm" svg:height="2.288cm" svg:x="27.474cm" svg:y="1860.636cm" draw:caption-point-x="-27.474cm" draw:caption-point-y="-1860.6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288cm" svg:x="29.619cm" svg:y="1860.636cm" draw:caption-point-x="-29.619cm" draw:caption-point-y="-1860.6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54">
            <office:annotation draw:style-name="gr1" draw:text-style-name="P1" svg:width="3.541cm" svg:height="2.258cm" svg:x="27.474cm" svg:y="1861.539cm" draw:caption-point-x="-27.474cm" draw:caption-point-y="-1861.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258cm" svg:x="29.619cm" svg:y="1861.539cm" draw:caption-point-x="-29.619cm" draw:caption-point-y="-1861.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41cm" svg:height="2.258cm" svg:x="31.765cm" svg:y="1861.539cm" draw:caption-point-x="-31.765cm" draw:caption-point-y="-1861.5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54">
            <office:annotation draw:style-name="gr1" draw:text-style-name="P1" svg:width="3.541cm" svg:height="2.47cm" svg:x="31.765cm" svg:y="1861.991cm" draw:caption-point-x="-31.765cm" draw:caption-point-y="-1861.9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68cm" svg:height="1.593cm" svg:x="27.809cm" svg:y="3153.706cm" draw:caption-point-x="-27.809cm" draw:caption-point-y="-3153.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54">
            <office:annotation draw:style-name="gr1" draw:text-style-name="P1" svg:width="3.568cm" svg:height="1.426cm" svg:x="27.809cm" svg:y="754.352cm" draw:caption-point-x="-27.809cm" draw:caption-point-y="-754.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2">
            <office:annotation draw:style-name="gr1" draw:text-style-name="P1" svg:width="3.568cm" svg:height="1.994cm" svg:x="27.809cm" svg:y="3166.616cm" draw:caption-point-x="-27.809cm" draw:caption-point-y="-3166.6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98cm" svg:height="2.018cm" svg:x="29.368cm" svg:y="297.271cm" draw:caption-point-x="-29.368cm" draw:caption-point-y="-297.2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2">
            <office:annotation draw:style-name="gr1" draw:text-style-name="P1" svg:width="3.568cm" svg:height="1.994cm" svg:x="27.809cm" svg:y="3167.918cm" draw:caption-point-x="-27.809cm" draw:caption-point-y="-3167.9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62">
            <office:annotation draw:style-name="gr1" draw:text-style-name="P1" svg:width="3.568cm" svg:height="1.913cm" svg:x="27.809cm" svg:y="3168.396cm" draw:caption-point-x="-27.809cm" draw:caption-point-y="-3168.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8cm" svg:height="1.913cm" svg:x="29.955cm" svg:y="3168.396cm" draw:caption-point-x="-29.955cm" draw:caption-point-y="-3168.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9cm" svg:height="1.913cm" svg:x="32.1cm" svg:y="3168.396cm" draw:caption-point-x="-32.1cm" draw:caption-point-y="-3168.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62">
            <office:annotation draw:style-name="gr1" draw:text-style-name="P1" svg:width="3.569cm" svg:height="1.993cm" svg:x="32.1cm" svg:y="3170.309cm" draw:caption-point-x="-32.1cm" draw:caption-point-y="-3170.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2">
            <office:annotation draw:style-name="gr1" draw:text-style-name="P1" svg:width="3.568cm" svg:height="1.965cm" svg:x="29.955cm" svg:y="3171.745cm" draw:caption-point-x="-29.955cm" draw:caption-point-y="-3171.7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9cm" svg:height="1.965cm" svg:x="32.1cm" svg:y="3171.745cm" draw:caption-point-x="-32.1cm" draw:caption-point-y="-3171.7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2">
            <office:annotation draw:style-name="gr1" draw:text-style-name="P1" svg:width="3.568cm" svg:height="1.966cm" svg:x="27.809cm" svg:y="3179.182cm" draw:caption-point-x="-27.809cm" draw:caption-point-y="-3179.1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8cm" svg:height="1.966cm" svg:x="29.955cm" svg:y="3179.182cm" draw:caption-point-x="-29.955cm" draw:caption-point-y="-3179.1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2">
            <office:annotation draw:style-name="gr1" draw:text-style-name="P1" svg:width="3.568cm" svg:height="1.94cm" svg:x="29.955cm" svg:y="3182.025cm" draw:caption-point-x="-29.955cm" draw:caption-point-y="-3182.0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2">
            <office:annotation draw:style-name="gr1" draw:text-style-name="P1" svg:width="3.568cm" svg:height="1.967cm" svg:x="29.955cm" svg:y="3183.432cm" draw:caption-point-x="-29.955cm" draw:caption-point-y="-3183.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62">
            <office:annotation draw:style-name="gr1" draw:text-style-name="P1" svg:width="3.568cm" svg:height="1.966cm" svg:x="29.955cm" svg:y="3184.39cm" draw:caption-point-x="-29.955cm" draw:caption-point-y="-3184.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62"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62"/>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7"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9"/>
          <table:table-cell table:style-name="ce71"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54"/>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54"/>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54">
            <office:annotation draw:style-name="gr1" draw:text-style-name="P1" svg:width="3.541cm" svg:height="5.084cm" svg:x="27.474cm" svg:y="2616.749cm" draw:caption-point-x="-27.474cm" draw:caption-point-y="-2616.7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54">
            <office:annotation draw:style-name="gr1" draw:text-style-name="P1" svg:width="3.541cm" svg:height="5.18cm" svg:x="27.474cm" svg:y="2617.165cm" draw:caption-point-x="-27.474cm" draw:caption-point-y="-2617.1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7"/>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1" table:number-columns-repeated="6"/>
          <table:table-cell table:number-columns-repeated="1012"/>
        </table:table-row>
        <table:table-row table:style-name="ro4" table:number-rows-repeated="3">
          <table:table-cell table:style-name="ce22" table:number-columns-repeated="5"/>
          <table:table-cell table:style-name="ce37"/>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62">
            <office:annotation draw:style-name="gr1" draw:text-style-name="P1" svg:width="3.541cm" svg:height="1.49cm" svg:x="18.028cm" svg:y="788.251cm" draw:caption-point-x="-18.028cm" draw:caption-point-y="-788.2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62">
            <office:annotation draw:style-name="gr1" draw:text-style-name="P1" svg:width="3.541cm" svg:height="1.469cm" svg:x="18.028cm" svg:y="788.618cm" draw:caption-point-x="-18.028cm" draw:caption-point-y="-788.6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62">
            <office:annotation draw:style-name="gr1" draw:text-style-name="P1" svg:width="3.569cm" svg:height="2.071cm" svg:x="25.969cm" svg:y="4207.801cm" draw:caption-point-x="-25.969cm" draw:caption-point-y="-4207.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011cm" svg:height="2.071cm" svg:x="28.115cm" svg:y="4207.801cm" draw:caption-point-x="-28.115cm" draw:caption-point-y="-4207.8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62">
            <office:annotation draw:style-name="gr1" draw:text-style-name="P1" svg:width="3.569cm" svg:height="2.047cm" svg:x="25.969cm" svg:y="4208.889cm" draw:caption-point-x="-25.969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62">
            <office:annotation draw:style-name="gr1" draw:text-style-name="P1" svg:width="3.568cm" svg:height="2.047cm" svg:x="58.154cm" svg:y="4208.889cm" draw:caption-point-x="-58.154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62">
            <office:annotation draw:style-name="gr1" draw:text-style-name="P1" svg:width="3.568cm" svg:height="2.047cm" svg:x="92.485cm" svg:y="4208.889cm" draw:caption-point-x="-92.485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7cm" svg:x="125.062cm" svg:y="4208.889cm" draw:caption-point-x="-125.062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4cm" svg:height="2.047cm" svg:x="153.6cm" svg:y="4208.889cm" draw:caption-point-x="-153.6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7cm" svg:x="182.139cm" svg:y="4208.889cm" draw:caption-point-x="-182.139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4cm" svg:height="2.047cm" svg:x="210.677cm" svg:y="4208.889cm" draw:caption-point-x="-210.677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7cm" svg:x="239.216cm" svg:y="4208.889cm" draw:caption-point-x="-239.216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4cm" svg:height="2.047cm" svg:x="267.754cm" svg:y="4208.889cm" draw:caption-point-x="-267.754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7cm" svg:x="296.293cm" svg:y="4208.889cm" draw:caption-point-x="-296.293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4cm" svg:height="2.047cm" svg:x="324.831cm" svg:y="4208.889cm" draw:caption-point-x="-324.831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7cm" svg:x="353.37cm" svg:y="4208.889cm" draw:caption-point-x="-353.37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7cm" svg:x="381.909cm" svg:y="4208.889cm" draw:caption-point-x="-381.909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7cm" svg:x="410.447cm" svg:y="4208.889cm" draw:caption-point-x="-410.447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7cm" svg:x="438.986cm" svg:y="4208.889cm" draw:caption-point-x="-438.986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41cm" svg:height="2.047cm" svg:x="467.859cm" svg:y="4208.889cm" draw:caption-point-x="-467.859cm" draw:caption-point-y="-4208.8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62">
            <office:annotation draw:style-name="gr1" draw:text-style-name="P1" svg:width="3.569cm" svg:height="2.099cm" svg:x="25.969cm" svg:y="4209.394cm" draw:caption-point-x="-25.969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8cm" svg:height="2.099cm" svg:x="28.115cm" svg:y="4209.394cm" draw:caption-point-x="-28.115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69cm" svg:height="2.099cm" svg:x="30.26cm" svg:y="4209.394cm" draw:caption-point-x="-30.26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62">
            <office:annotation draw:style-name="gr1" draw:text-style-name="P1" svg:width="3.568cm" svg:height="2.046cm" svg:x="58.154cm" svg:y="4209.394cm" draw:caption-point-x="-58.154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62">
            <office:annotation draw:style-name="gr1" draw:text-style-name="P1" svg:width="3.568cm" svg:height="2.046cm" svg:x="92.485cm" svg:y="4209.394cm" draw:caption-point-x="-92.485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6cm" svg:x="125.062cm" svg:y="4209.394cm" draw:caption-point-x="-125.062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4cm" svg:height="2.046cm" svg:x="153.6cm" svg:y="4209.394cm" draw:caption-point-x="-153.6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6cm" svg:x="182.139cm" svg:y="4209.394cm" draw:caption-point-x="-182.139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4cm" svg:height="2.046cm" svg:x="210.677cm" svg:y="4209.394cm" draw:caption-point-x="-210.677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6cm" svg:x="239.216cm" svg:y="4209.394cm" draw:caption-point-x="-239.216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4cm" svg:height="2.046cm" svg:x="267.754cm" svg:y="4209.394cm" draw:caption-point-x="-267.754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6cm" svg:x="296.293cm" svg:y="4209.394cm" draw:caption-point-x="-296.293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4cm" svg:height="2.046cm" svg:x="324.831cm" svg:y="4209.394cm" draw:caption-point-x="-324.831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6cm" svg:x="353.37cm" svg:y="4209.394cm" draw:caption-point-x="-353.37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6cm" svg:x="381.909cm" svg:y="4209.394cm" draw:caption-point-x="-381.909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6cm" svg:x="410.447cm" svg:y="4209.394cm" draw:caption-point-x="-410.447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13cm" svg:height="2.046cm" svg:x="438.986cm" svg:y="4209.394cm" draw:caption-point-x="-438.986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62">
            <office:annotation draw:style-name="gr1" draw:text-style-name="P1" svg:width="3.541cm" svg:height="2.046cm" svg:x="467.859cm" svg:y="4209.394cm" draw:caption-point-x="-467.859cm" draw:caption-point-y="-4209.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number-columns-repeated="2"/>
          <table:table-cell table:style-name="ce62">
            <office:annotation draw:style-name="gr1" draw:text-style-name="P1" svg:width="3.569cm" svg:height="2.071cm" svg:x="30.26cm" svg:y="4211.52cm" draw:caption-point-x="-30.26cm" draw:caption-point-y="-4211.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1"/>
          <table:table-cell table:style-name="ce62">
            <office:annotation draw:style-name="gr1" draw:text-style-name="P1" svg:width="3.568cm" svg:height="2.099cm" svg:x="28.115cm" svg:y="4213.113cm" draw:caption-point-x="-28.115cm" draw:caption-point-y="-4213.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style-name="ce23"/>
          <table:table-cell table:style-name="ce48"/>
          <table:table-cell table:style-name="ce38"/>
          <table:table-cell table:number-columns-repeated="3"/>
          <table:table-cell table:style-name="ce51" table:number-columns-repeated="3"/>
          <table:table-cell/>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38"/>
          <table:table-cell table:style-name="ce29" table:number-columns-repeated="2"/>
          <table:table-cell table:style-name="ce48"/>
          <table:table-cell table:style-name="ce29" table:number-columns-repeated="2"/>
          <table:table-cell/>
          <table:table-cell table:style-name="ce48"/>
          <table:table-cell table:style-name="ce38"/>
          <table:table-cell table:style-name="ce34" table:number-columns-repeated="3"/>
          <table:table-cell table:style-name="ce51"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3"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5"/>
          <table:table-cell table:style-name="ce52" table:number-columns-repeated="3"/>
          <table:table-cell table:style-name="ce44"/>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style-name="ce44"/>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3" table:number-columns-repeated="2"/>
          <table:table-cell table:style-name="ce56"/>
          <table:table-cell table:style-name="ce53"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1"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1"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style-name="ce95"/>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style-name="ce95"/>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89"/>
          <table:table-cell table:style-name="ce98"/>
          <table:table-cell table:style-name="ce80"/>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89"/>
          <table:table-cell table:style-name="ce98"/>
          <table:table-cell table:style-name="ce80"/>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style-name="ce80"/>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5"/>
        <table:table-column table:style-name="co9" table:default-cell-style-name="ce105"/>
        <table:table-column table:style-name="co10" table:default-cell-style-name="ce115"/>
        <table:table-column table:style-name="co11" table:default-cell-style-name="ce105"/>
        <table:table-column table:style-name="co9" table:default-cell-style-name="ce105"/>
        <table:table-column table:style-name="co11" table:default-cell-style-name="ce105"/>
        <table:table-column table:style-name="co9" table:default-cell-style-name="ce105"/>
        <table:table-column table:style-name="co11" table:number-columns-repeated="250" table:default-cell-style-name="ce105"/>
        <table:table-column table:style-name="co11" table:number-columns-repeated="767" table:default-cell-style-name="Default"/>
        <table:table-row table:style-name="ro16">
          <table:table-cell table:style-name="ce101" office:value-type="string">
            <text:p>FONTE</text:p>
          </table:table-cell>
          <table:table-cell table:style-name="ce107" office:value-type="string">
            <text:p>LINK</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2" office:value-type="string" table:number-columns-spanned="1" table:number-rows-spanned="4">
            <text:p>Archivio statistico delle imprese attive</text:p>
          </table:table-cell>
          <table:table-cell table:style-name="ce108" office:value-type="string">
            <text:p><text:span text:style-name="T5"><text:a xlink:href="http://www.istat.it/it/archivio/64179">http://www.istat.it/it/archivio/64179</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66506">http://www.istat.it/it/archivio/66506</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www.istat.it/it/archivio/74192">http://www.istat.it/it/archivio/7419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8">
          <table:table-cell table:style-name="ce102" office:value-type="string" table:number-columns-spanned="1" table:number-rows-spanned="3">
            <text:p>Rilevazione sulle piccole e medie imprese; Rilevazione sul sistema dei conti delle imprese</text:p>
          </table:table-cell>
          <table:table-cell table:style-name="ce110" office:value-type="string">
            <text:p><text:span text:style-name="T5"><text:a xlink:href="http://www.istat.it/it/archivio/73481">http://www.istat.it/it/archivio/73481</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8">
          <table:covered-table-cell table:style-name="ce102"/>
          <table:table-cell table:style-name="ce110" office:value-type="string">
            <text:p>http://www.istat.it/it/archivio/79208</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9">
          <table:covered-table-cell table:style-name="ce102"/>
          <table:table-cell table:style-name="ce108" office:value-type="string">
            <text:p><text:span text:style-name="T5"><text:a xlink:href="http://dati.istat.it/">http://dati.istat.it</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Conti nazionali</text:p>
          </table:table-cell>
          <table:table-cell table:style-name="ce108" office:value-type="string">
            <text:p>http://www.istat.it/it/archivio/3646</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2" office:value-type="string">
            <text:p>Conti ambientali e sistema dei conti satellite</text:p>
          </table:table-cell>
          <table:table-cell table:style-name="ce108" office:value-type="string">
            <text:p>http://seriestoriche.istat.it/index.php?id=7&amp;user_100ind_pi1[id_pagina]=24&amp;cHash=3f79db4a319ebc55e4688a223910afad</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1">
          <table:table-cell table:style-name="ce102" office:value-type="string" table:number-columns-spanned="1" table:number-rows-spanned="2">
            <text:p>Rilevazione mensile sui prezzi alla produzione dei prodotti industriali venduti sul mercato interno</text:p>
          </table:table-cell>
          <table:table-cell table:style-name="ce110" office:value-type="string">
            <text:p><text:span text:style-name="T5"><text:a xlink:href="http://www.istat.it/it/archivio/81088">http://www.istat.it/it/archivio/81088</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2">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3" office:value-type="string">
            <text:p>Rilevazione sulla struttura delle retribuzioni</text:p>
          </table:table-cell>
          <table:table-cell table:style-name="ce110" office:value-type="string">
            <text:p>http://www.istat.it/it/archivio/7605</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7">
          <table:table-cell table:style-name="ce102" office:value-type="string" table:number-columns-spanned="1" table:number-rows-spanned="2">
            <text:p>Rilevazione mensile sui prezzi alla produzione dei prodotti industriali venduti sul mercato estero</text:p>
          </table:table-cell>
          <table:table-cell table:style-name="ce110"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2"/>
          <table:table-cell table:style-name="ce108"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3" office:value-type="string">
            <text:p>Rilevazione sull’attività di ricerca e sviluppo nelle imprese</text:p>
          </table:table-cell>
          <table:table-cell table:style-name="ce110" office:value-type="string">
            <text:p><text:span text:style-name="T5"><text:a xlink:href="http://www.istat.it/it/archivio/77342">http://www.istat.it/it/archivio/7734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3" office:value-type="string">
            <text:p>Rilevazione sull'innovazione nelle imprese</text:p>
          </table:table-cell>
          <table:table-cell table:style-name="ce110" office:value-type="string">
            <text:p><text:span text:style-name="T5"><text:a xlink:href="http://www.istat.it/it/archivio/74035">http://www.istat.it/it/archivio/74035</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tecnologie dell'informazione e della comunicazione nelle imprese</text:p>
          </table:table-cell>
          <table:table-cell table:style-name="ce110" office:value-type="string">
            <text:p><text:span text:style-name="T5"><text:a xlink:href="http://www.istat.it/it/archivio/77714">http://www.istat.it/it/archivio/77714</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Statistiche del commercio con l'estero</text:p>
          </table:table-cell>
          <table:table-cell table:style-name="ce108" office:value-type="string">
            <text:p>http://www.istat.it/it/archivio/82327</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covered-table-cell table:style-name="ce102"/>
          <table:table-cell table:style-name="ce108" office:value-type="string">
            <text:p>http://www.coeweb.istat.it/</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estere delle imprese a controllo nazionale</text:p>
          </table:table-cell>
          <table:table-cell table:style-name="ce110" office:value-type="string">
            <text:p>http://www.istat.it/it/archivio/75571</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3">
          <table:table-cell table:style-name="ce103" office:value-type="string">
            <text:p>Rilevazione sulle attività delle imprese a controllo estero residenti in Italia</text:p>
          </table:table-cell>
          <table:table-cell table:style-name="ce110" office:value-type="string">
            <text:p>http://www.istat.it/it/archivio/77650</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3">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3"/>
          <table:table-cell table:style-name="ce109"/>
          <table:table-cell table:number-columns-repeated="2"/>
          <table:table-cell table:style-name="ce109"/>
          <table:table-cell table:number-columns-repeated="1014"/>
        </table:table-row>
        <table:table-row table:style-name="ro4" table:number-rows-repeated="10">
          <table:table-cell/>
          <table:table-cell table:style-name="ce109"/>
          <table:table-cell table:style-name="ce112"/>
          <table:table-cell/>
          <table:table-cell table:style-name="ce111"/>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number-rows-repeated="10">
          <table:table-cell/>
          <table:table-cell table:style-name="ce109"/>
          <table:table-cell table:style-name="ce112"/>
          <table:table-cell table:number-columns-repeated="3"/>
          <table:table-cell table:style-name="ce111"/>
          <table:table-cell table:number-columns-repeated="2"/>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number-rows-repeated="2">
          <table:table-cell/>
          <table:table-cell table:style-name="ce109"/>
          <table:table-cell table:style-name="ce113"/>
          <table:table-cell table:number-columns-repeated="6"/>
          <table:table-cell table:style-name="ce109"/>
          <table:table-cell table:number-columns-repeated="1014"/>
        </table:table-row>
        <table:table-row table:style-name="ro4" table:number-rows-repeated="8">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4">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4"/>
          <table:table-cell table:number-columns-repeated="6"/>
          <table:table-cell table:style-name="ce109"/>
          <table:table-cell table:number-columns-repeated="1014"/>
        </table:table-row>
        <table:table-row table:style-name="ro4" table:number-rows-repeated="2">
          <table:table-cell table:number-columns-repeated="2"/>
          <table:table-cell table:style-name="ce114"/>
          <table:table-cell table:number-columns-repeated="6"/>
          <table:table-cell table:style-name="ce109"/>
          <table:table-cell table:number-columns-repeated="1014"/>
        </table:table-row>
        <table:table-row table:style-name="ro4" table:number-rows-repeated="4">
          <table:table-cell/>
          <table:table-cell table:style-name="ce111"/>
          <table:table-cell table:style-name="ce114"/>
          <table:table-cell table:number-columns-repeated="6"/>
          <table:table-cell table:style-name="ce109"/>
          <table:table-cell table:number-columns-repeated="1014"/>
        </table:table-row>
        <table:table-row table:style-name="ro4" table:number-rows-repeated="6">
          <table:table-cell/>
          <table:table-cell table:style-name="ce111"/>
          <table:table-cell table:number-columns-repeated="7"/>
          <table:table-cell table:style-name="ce109"/>
          <table:table-cell table:number-columns-repeated="1014"/>
        </table:table-row>
        <table:table-row table:style-name="ro4">
          <table:table-cell table:number-columns-repeated="9"/>
          <table:table-cell table:style-name="ce109"/>
          <table:table-cell table:number-columns-repeated="1014"/>
        </table:table-row>
        <table:table-row table:style-name="ro4" table:number-rows-repeated="17">
          <table:table-cell table:style-name="ce106"/>
          <table:table-cell table:number-columns-repeated="2"/>
          <table:table-cell table:style-name="ce23"/>
          <table:table-cell/>
          <table:table-cell table:style-name="ce116"/>
          <table:table-cell/>
          <table:table-cell table:style-name="ce23"/>
          <table:table-cell/>
          <table:table-cell table:style-name="ce109"/>
          <table:table-cell table:style-name="ce118" table:number-columns-repeated="2"/>
          <table:table-cell table:number-columns-repeated="1012"/>
        </table:table-row>
        <table:table-row table:style-name="ro4" table:number-rows-repeated="18">
          <table:table-cell table:number-columns-repeated="9"/>
          <table:table-cell table:style-name="ce109"/>
          <table:table-cell table:number-columns-repeated="1014"/>
        </table:table-row>
        <table:table-row table:style-name="ro4" table:number-rows-repeated="10">
          <table:table-cell table:number-columns-repeated="9"/>
          <table:table-cell table:style-name="ce11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7"/>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50.43</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8:48</dc:date>
    <meta:document-statistic meta:table-count="3" meta:cell-count="3077" meta:object-count="0"/>
    <meta:generator>OpenOffice.org/3.0$Win32 OpenOffice.org_project/300m15$Build-9379</meta:generator>
  </office:meta>
</office:document-meta>
</file>