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0 - Fabbricazione di prodotti chimici</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0"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940">
            <text:p>4.940</text:p>
          </table:table-cell>
          <table:table-cell table:style-name="ce39" office:value-type="float" office:value="4914">
            <text:p>4.914</text:p>
          </table:table-cell>
          <table:table-cell table:style-name="ce39" office:value-type="float" office:value="4852">
            <text:p>4.852</text:p>
          </table:table-cell>
          <table:table-cell table:style-name="ce39" office:value-type="float" office:value="4698">
            <text:p>4.698</text:p>
          </table:table-cell>
          <table:table-cell table:style-name="ce39" office:value-type="float" office:value="4571">
            <text:p>4.571</text:p>
          </table:table-cell>
          <table:table-cell table:style-name="ce39" office:value-type="float" office:value="4565">
            <text:p>4.565</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01 - Fabbricazione di prodotti chimici di base, di fertilizzanti e composti azotati, di materie plastiche e gomma sintetica in forme primari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48">
            <text:p>1.148</text:p>
          </table:table-cell>
          <table:table-cell table:style-name="ce39" office:value-type="float" office:value="1132">
            <text:p>1.132</text:p>
          </table:table-cell>
          <table:table-cell table:style-name="ce39" office:value-type="float" office:value="1105">
            <text:p>1.105</text:p>
          </table:table-cell>
          <table:table-cell table:style-name="ce39" office:value-type="float" office:value="1053">
            <text:p>1.053</text:p>
          </table:table-cell>
          <table:table-cell table:style-name="ce39" office:value-type="float" office:value="1050">
            <text:p>1.050</text:p>
          </table:table-cell>
          <table:table-cell table:style-name="ce39" office:value-type="float" office:value="1048">
            <text:p>1.04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02 - Fabbricazione di agrofarmaci e di altri prodotti chimici per l'agricoltura</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table:style-name="ce39" office:value-type="float" office:value="59">
            <text:p>59</text:p>
          </table:table-cell>
          <table:table-cell table:style-name="ce39" office:value-type="float" office:value="64">
            <text:p>64</text:p>
          </table:table-cell>
          <table:table-cell table:number-columns-repeated="3" table:style-name="ce39" office:value-type="float" office:value="57">
            <text:p>57</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03 - Fabbricazione di pitture, vernici e smalti, inchiostri da stampa e adesivi sintet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18">
            <text:p>1.018</text:p>
          </table:table-cell>
          <table:table-cell table:style-name="ce39" office:value-type="float" office:value="1017">
            <text:p>1.017</text:p>
          </table:table-cell>
          <table:table-cell table:style-name="ce39" office:value-type="float" office:value="984">
            <text:p>984</text:p>
          </table:table-cell>
          <table:table-cell table:style-name="ce39" office:value-type="float" office:value="946">
            <text:p>946</text:p>
          </table:table-cell>
          <table:table-cell table:style-name="ce39" office:value-type="float" office:value="910">
            <text:p>910</text:p>
          </table:table-cell>
          <table:table-cell table:style-name="ce39" office:value-type="float" office:value="908">
            <text:p>90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04 - Fabbricazione di saponi e detergenti, di prodotti per la pulizia e la lucidatura, di profumi e cosmet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427">
            <text:p>1.427</text:p>
          </table:table-cell>
          <table:table-cell table:style-name="ce39" office:value-type="float" office:value="1433">
            <text:p>1.433</text:p>
          </table:table-cell>
          <table:table-cell table:style-name="ce39" office:value-type="float" office:value="1443">
            <text:p>1.443</text:p>
          </table:table-cell>
          <table:table-cell table:style-name="ce39" office:value-type="float" office:value="1429">
            <text:p>1.429</text:p>
          </table:table-cell>
          <table:table-cell table:style-name="ce39" office:value-type="float" office:value="1406">
            <text:p>1.406</text:p>
          </table:table-cell>
          <table:table-cell table:style-name="ce39" office:value-type="float" office:value="1376">
            <text:p>1.376</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05 - fabbricazione di altri prodotti chim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232">
            <text:p>1.232</text:p>
          </table:table-cell>
          <table:table-cell table:style-name="ce39" office:value-type="float" office:value="1213">
            <text:p>1.213</text:p>
          </table:table-cell>
          <table:table-cell table:style-name="ce39" office:value-type="float" office:value="1217">
            <text:p>1.217</text:p>
          </table:table-cell>
          <table:table-cell table:style-name="ce39" office:value-type="float" office:value="1175">
            <text:p>1.175</text:p>
          </table:table-cell>
          <table:table-cell table:style-name="ce39" office:value-type="float" office:value="1109">
            <text:p>1.109</text:p>
          </table:table-cell>
          <table:table-cell table:style-name="ce39" office:value-type="float" office:value="1132">
            <text:p>1.132</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06 - Fabbricazione di fibre sintetiche e artificia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6">
            <text:p>56</text:p>
          </table:table-cell>
          <table:table-cell table:style-name="ce39" office:value-type="float" office:value="60">
            <text:p>60</text:p>
          </table:table-cell>
          <table:table-cell table:style-name="ce39" office:value-type="float" office:value="39">
            <text:p>39</text:p>
          </table:table-cell>
          <table:table-cell table:style-name="ce39" office:value-type="float" office:value="38">
            <text:p>38</text:p>
          </table:table-cell>
          <table:table-cell table:style-name="ce39" office:value-type="float" office:value="39">
            <text:p>39</text:p>
          </table:table-cell>
          <table:table-cell table:style-name="ce39" office:value-type="float" office:value="44">
            <text:p>4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28032.45">
            <text:p>128.032</text:p>
          </table:table-cell>
          <table:table-cell table:style-name="ce39" office:value-type="float" office:value="126352.283333333">
            <text:p>126.352</text:p>
          </table:table-cell>
          <table:table-cell table:style-name="ce39" office:value-type="float" office:value="123447.78">
            <text:p>123.448</text:p>
          </table:table-cell>
          <table:table-cell table:style-name="ce39" office:value-type="float" office:value="120121.623333333">
            <text:p>120.122</text:p>
          </table:table-cell>
          <table:table-cell table:style-name="ce39" office:value-type="float" office:value="115332.7">
            <text:p>115.333</text:p>
          </table:table-cell>
          <table:table-cell table:style-name="ce39" office:value-type="float" office:value="113812.08">
            <text:p>113.812</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01 - Fabbricazione di prodotti chimici di base, di fertilizzanti e composti azotati, di materie plastiche e gomma sintetica in forme primari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7536.85">
            <text:p>47.537</text:p>
          </table:table-cell>
          <table:table-cell table:style-name="ce39" office:value-type="float" office:value="46228.88">
            <text:p>46.229</text:p>
          </table:table-cell>
          <table:table-cell table:style-name="ce39" office:value-type="float" office:value="44080.61">
            <text:p>44.081</text:p>
          </table:table-cell>
          <table:table-cell table:style-name="ce39" office:value-type="float" office:value="42585.5">
            <text:p>42.586</text:p>
          </table:table-cell>
          <table:table-cell table:style-name="ce39" office:value-type="float" office:value="41082.7266666667">
            <text:p>41.083</text:p>
          </table:table-cell>
          <table:table-cell table:style-name="ce39" office:value-type="float" office:value="40571.91">
            <text:p>40.572</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02 - Fabbricazione di agrofarmaci e di altri prodotti chimici per l'agricoltur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388.68">
            <text:p>2.389</text:p>
          </table:table-cell>
          <table:table-cell table:style-name="ce39" office:value-type="float" office:value="2353.91">
            <text:p>2.354</text:p>
          </table:table-cell>
          <table:table-cell table:style-name="ce39" office:value-type="float" office:value="2219.56">
            <text:p>2.220</text:p>
          </table:table-cell>
          <table:table-cell table:style-name="ce39" office:value-type="float" office:value="2147.73">
            <text:p>2.148</text:p>
          </table:table-cell>
          <table:table-cell table:style-name="ce39" office:value-type="float" office:value="2146.25">
            <text:p>2.146</text:p>
          </table:table-cell>
          <table:table-cell table:style-name="ce39" office:value-type="float" office:value="2143.04">
            <text:p>2.143</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03 - Fabbricazione di pitture, vernici e smalti, inchiostri da stampa e adesivi sintet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2655.6866666667">
            <text:p>22.656</text:p>
          </table:table-cell>
          <table:table-cell table:style-name="ce39" office:value-type="float" office:value="22696.59">
            <text:p>22.697</text:p>
          </table:table-cell>
          <table:table-cell table:style-name="ce39" office:value-type="float" office:value="22958.4266666667">
            <text:p>22.958</text:p>
          </table:table-cell>
          <table:table-cell table:style-name="ce39" office:value-type="float" office:value="21964.13">
            <text:p>21.964</text:p>
          </table:table-cell>
          <table:table-cell table:style-name="ce39" office:value-type="float" office:value="21479.3233333333">
            <text:p>21.479</text:p>
          </table:table-cell>
          <table:table-cell table:style-name="ce39" office:value-type="float" office:value="21413.17">
            <text:p>21.413</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04 - Fabbricazione di saponi e detergenti, di prodotti per la pulizia e la lucidatura, di profumi e cosmet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9690.4366666667">
            <text:p>29.690</text:p>
          </table:table-cell>
          <table:table-cell table:style-name="ce39" office:value-type="float" office:value="29457.7433333334">
            <text:p>29.458</text:p>
          </table:table-cell>
          <table:table-cell table:style-name="ce39" office:value-type="float" office:value="28828.7066666667">
            <text:p>28.829</text:p>
          </table:table-cell>
          <table:table-cell table:style-name="ce39" office:value-type="float" office:value="29204.91">
            <text:p>29.205</text:p>
          </table:table-cell>
          <table:table-cell table:style-name="ce39" office:value-type="float" office:value="27524.7533333334">
            <text:p>27.525</text:p>
          </table:table-cell>
          <table:table-cell table:style-name="ce39" office:value-type="float" office:value="27195.42">
            <text:p>27.195</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05 - fabbricazione di altri prodotti chim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0545.3266666666">
            <text:p>20.545</text:p>
          </table:table-cell>
          <table:table-cell table:style-name="ce39" office:value-type="float" office:value="20569.9933333333">
            <text:p>20.570</text:p>
          </table:table-cell>
          <table:table-cell table:style-name="ce39" office:value-type="float" office:value="21105.64">
            <text:p>21.106</text:p>
          </table:table-cell>
          <table:table-cell table:style-name="ce39" office:value-type="float" office:value="20617.4333333333">
            <text:p>20.617</text:p>
          </table:table-cell>
          <table:table-cell table:style-name="ce39" office:value-type="float" office:value="19854.4033333333">
            <text:p>19.854</text:p>
          </table:table-cell>
          <table:table-cell table:style-name="ce39" office:value-type="float" office:value="19351.2">
            <text:p>19.35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06 - Fabbricazione di fibre sintetiche e artificia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215.47">
            <text:p>5.215</text:p>
          </table:table-cell>
          <table:table-cell table:style-name="ce39" office:value-type="float" office:value="5045.16666666667">
            <text:p>5.045</text:p>
          </table:table-cell>
          <table:table-cell table:style-name="ce39" office:value-type="float" office:value="4254.83666666667">
            <text:p>4.255</text:p>
          </table:table-cell>
          <table:table-cell table:style-name="ce39" office:value-type="float" office:value="3601.92">
            <text:p>3.602</text:p>
          </table:table-cell>
          <table:table-cell table:style-name="ce39" office:value-type="float" office:value="3245.24333333333">
            <text:p>3.245</text:p>
          </table:table-cell>
          <table:table-cell table:style-name="ce39" office:value-type="float" office:value="3137.34">
            <text:p>3.137</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25.918">
            <text:p>25,9</text:p>
          </table:table-cell>
          <table:table-cell office:value-type="float" office:value="25.713">
            <text:p>25,7</text:p>
          </table:table-cell>
          <table:table-cell office:value-type="float" office:value="25.443">
            <text:p>25,4</text:p>
          </table:table-cell>
          <table:table-cell office:value-type="float" office:value="25.569">
            <text:p>25,6</text:p>
          </table:table-cell>
          <table:table-cell office:value-type="float" office:value="25.231">
            <text:p>25,2</text:p>
          </table:table-cell>
          <table:table-cell office:value-type="float" office:value="24.931">
            <text:p>24,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01 - Fabbricazione di prodotti chimici di base, di fertilizzanti e composti azotati, di materie plastiche e gomma sintetica in forme primari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1.408">
            <text:p>41,4</text:p>
          </table:table-cell>
          <table:table-cell office:value-type="float" office:value="40.838">
            <text:p>40,8</text:p>
          </table:table-cell>
          <table:table-cell office:value-type="float" office:value="39.892">
            <text:p>39,9</text:p>
          </table:table-cell>
          <table:table-cell office:value-type="float" office:value="40.442">
            <text:p>40,4</text:p>
          </table:table-cell>
          <table:table-cell office:value-type="float" office:value="39.126">
            <text:p>39,1</text:p>
          </table:table-cell>
          <table:table-cell office:value-type="float" office:value="38.714">
            <text:p>38,7</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02 - Fabbricazione di agrofarmaci e di altri prodotti chimici per l'agricoltur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0.486">
            <text:p>40,5</text:p>
          </table:table-cell>
          <table:table-cell office:value-type="float" office:value="39.897">
            <text:p>39,9</text:p>
          </table:table-cell>
          <table:table-cell office:value-type="float" office:value="34.681">
            <text:p>34,7</text:p>
          </table:table-cell>
          <table:table-cell office:value-type="float" office:value="37.679">
            <text:p>37,7</text:p>
          </table:table-cell>
          <table:table-cell office:value-type="float" office:value="37.654">
            <text:p>37,7</text:p>
          </table:table-cell>
          <table:table-cell office:value-type="float" office:value="37.597">
            <text:p>37,6</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03 - Fabbricazione di pitture, vernici e smalti, inchiostri da stampa e adesivi sintet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2.255">
            <text:p>22,3</text:p>
          </table:table-cell>
          <table:table-cell office:value-type="float" office:value="22.317">
            <text:p>22,3</text:p>
          </table:table-cell>
          <table:table-cell office:value-type="float" office:value="23.332">
            <text:p>23,3</text:p>
          </table:table-cell>
          <table:table-cell office:value-type="float" office:value="23.218">
            <text:p>23,2</text:p>
          </table:table-cell>
          <table:table-cell office:value-type="float" office:value="23.604">
            <text:p>23,6</text:p>
          </table:table-cell>
          <table:table-cell office:value-type="float" office:value="23.583">
            <text:p>23,6</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04 - Fabbricazione di saponi e detergenti, di prodotti per la pulizia e la lucidatura, di profumi e cosmet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806">
            <text:p>20,8</text:p>
          </table:table-cell>
          <table:table-cell office:value-type="float" office:value="20.557">
            <text:p>20,6</text:p>
          </table:table-cell>
          <table:table-cell office:value-type="float" office:value="19.978">
            <text:p>20,0</text:p>
          </table:table-cell>
          <table:table-cell office:value-type="float" office:value="20.437">
            <text:p>20,4</text:p>
          </table:table-cell>
          <table:table-cell office:value-type="float" office:value="19.577">
            <text:p>19,6</text:p>
          </table:table-cell>
          <table:table-cell office:value-type="float" office:value="19.764">
            <text:p>19,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05 - fabbricazione di altri prodotti chim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676">
            <text:p>16,7</text:p>
          </table:table-cell>
          <table:table-cell office:value-type="float" office:value="16.958">
            <text:p>17,0</text:p>
          </table:table-cell>
          <table:table-cell office:value-type="float" office:value="17.342">
            <text:p>17,3</text:p>
          </table:table-cell>
          <table:table-cell office:value-type="float" office:value="17.547">
            <text:p>17,5</text:p>
          </table:table-cell>
          <table:table-cell office:value-type="float" office:value="17.903">
            <text:p>17,9</text:p>
          </table:table-cell>
          <table:table-cell office:value-type="float" office:value="17.095">
            <text:p>17,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06 - Fabbricazione di fibre sintetiche e artifici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3.133">
            <text:p>93,1</text:p>
          </table:table-cell>
          <table:table-cell office:value-type="float" office:value="84.086">
            <text:p>84,1</text:p>
          </table:table-cell>
          <table:table-cell office:value-type="float" office:value="109.098">
            <text:p>109,1</text:p>
          </table:table-cell>
          <table:table-cell office:value-type="float" office:value="94.787">
            <text:p>94,8</text:p>
          </table:table-cell>
          <table:table-cell office:value-type="float" office:value="83.211">
            <text:p>83,2</text:p>
          </table:table-cell>
          <table:table-cell office:value-type="float" office:value="71.303">
            <text:p>71,3</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5060728744939">
            <text:p>15,5</text:p>
          </table:table-cell>
          <table:table-cell office:value-type="float" office:value="15.3642653642654">
            <text:p>15,4</text:p>
          </table:table-cell>
          <table:table-cell office:value-type="float" office:value="14.5300906842539">
            <text:p>14,5</text:p>
          </table:table-cell>
          <table:table-cell office:value-type="float" office:value="14.3891017454236">
            <text:p>14,4</text:p>
          </table:table-cell>
          <table:table-cell office:value-type="float" office:value="13.695033909429">
            <text:p>13,7</text:p>
          </table:table-cell>
          <table:table-cell office:value-type="float" office:value="13.2530120481928">
            <text:p>13,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7368421052632">
            <text:p>19,7</text:p>
          </table:table-cell>
          <table:table-cell office:value-type="float" office:value="18.7627187627188">
            <text:p>18,8</text:p>
          </table:table-cell>
          <table:table-cell office:value-type="float" office:value="18.5284418796373">
            <text:p>18,5</text:p>
          </table:table-cell>
          <table:table-cell office:value-type="float" office:value="17.8586632609621">
            <text:p>17,9</text:p>
          </table:table-cell>
          <table:table-cell office:value-type="float" office:value="16.9109604025377">
            <text:p>16,9</text:p>
          </table:table-cell>
          <table:table-cell office:value-type="float" office:value="16.3636363636364">
            <text:p>16,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3.9878542510122">
            <text:p>64,0</text:p>
          </table:table-cell>
          <table:table-cell office:value-type="float" office:value="65.0590150590151">
            <text:p>65,1</text:p>
          </table:table-cell>
          <table:table-cell office:value-type="float" office:value="66.1170651277824">
            <text:p>66,1</text:p>
          </table:table-cell>
          <table:table-cell office:value-type="float" office:value="66.9008088548318">
            <text:p>66,9</text:p>
          </table:table-cell>
          <table:table-cell office:value-type="float" office:value="68.431415445198">
            <text:p>68,4</text:p>
          </table:table-cell>
          <table:table-cell office:value-type="float" office:value="68.5870755750274">
            <text:p>68,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26315789473684">
            <text:p>0,5</text:p>
          </table:table-cell>
          <table:table-cell office:value-type="float" office:value="0.508750508750509">
            <text:p>0,5</text:p>
          </table:table-cell>
          <table:table-cell office:value-type="float" office:value="0.535861500412201">
            <text:p>0,5</text:p>
          </table:table-cell>
          <table:table-cell office:value-type="float" office:value="0.468284376330353">
            <text:p>0,5</text:p>
          </table:table-cell>
          <table:table-cell office:value-type="float" office:value="0.481295121417633">
            <text:p>0,5</text:p>
          </table:table-cell>
          <table:table-cell office:value-type="float" office:value="0.460021905805038">
            <text:p>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42914979757085">
            <text:p>0,2</text:p>
          </table:table-cell>
          <table:table-cell office:value-type="float" office:value="0.305250305250305">
            <text:p>0,3</text:p>
          </table:table-cell>
          <table:table-cell office:value-type="float" office:value="0.288540807914262">
            <text:p>0,3</text:p>
          </table:table-cell>
          <table:table-cell office:value-type="float" office:value="0.383141762452107">
            <text:p>0,4</text:p>
          </table:table-cell>
          <table:table-cell office:value-type="float" office:value="0.481295121417633">
            <text:p>0,5</text:p>
          </table:table-cell>
          <table:table-cell office:value-type="float" office:value="1.33625410733844">
            <text:p>1,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9344951221351">
            <text:p>1,5</text:p>
          </table:table-cell>
          <table:table-cell office:value-type="float" office:value="1.45167670759676">
            <text:p>1,5</text:p>
          </table:table-cell>
          <table:table-cell office:value-type="float" office:value="1.38931079468042">
            <text:p>1,4</text:p>
          </table:table-cell>
          <table:table-cell office:value-type="float" office:value="1.37626067712982">
            <text:p>1,4</text:p>
          </table:table-cell>
          <table:table-cell office:value-type="float" office:value="1.35899301181134">
            <text:p>1,4</text:p>
          </table:table-cell>
          <table:table-cell office:value-type="float" office:value="1.30595978915419">
            <text:p>1,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05796343036472">
            <text:p>4,1</text:p>
          </table:table-cell>
          <table:table-cell office:value-type="float" office:value="3.83129074174494">
            <text:p>3,8</text:p>
          </table:table-cell>
          <table:table-cell office:value-type="float" office:value="4.00403852273947">
            <text:p>4,0</text:p>
          </table:table-cell>
          <table:table-cell office:value-type="float" office:value="3.56773122751949">
            <text:p>3,6</text:p>
          </table:table-cell>
          <table:table-cell office:value-type="float" office:value="3.41523551718925">
            <text:p>3,4</text:p>
          </table:table-cell>
          <table:table-cell office:value-type="float" office:value="3.40850461567876">
            <text:p>3,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9658344427526">
            <text:p>94,0</text:p>
          </table:table-cell>
          <table:table-cell office:value-type="float" office:value="94.2770642451126">
            <text:p>94,3</text:p>
          </table:table-cell>
          <table:table-cell office:value-type="float" office:value="94.0865981281046">
            <text:p>94,1</text:p>
          </table:table-cell>
          <table:table-cell office:value-type="float" office:value="94.5267694933749">
            <text:p>94,5</text:p>
          </table:table-cell>
          <table:table-cell office:value-type="float" office:value="94.7652949539319">
            <text:p>94,8</text:p>
          </table:table-cell>
          <table:table-cell office:value-type="float" office:value="94.803161492172">
            <text:p>94,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75861666319749">
            <text:p>0,2</text:p>
          </table:table-cell>
          <table:table-cell office:value-type="float" office:value="0.201745463774101">
            <text:p>0,2</text:p>
          </table:table-cell>
          <table:table-cell office:value-type="float" office:value="0.226673443081223">
            <text:p>0,2</text:p>
          </table:table-cell>
          <table:table-cell office:value-type="float" office:value="0.187651476682508">
            <text:p>0,2</text:p>
          </table:table-cell>
          <table:table-cell office:value-type="float" office:value="0.173185922119226">
            <text:p>0,2</text:p>
          </table:table-cell>
          <table:table-cell office:value-type="float" office:value="0.158225734913201">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06890948349422">
            <text:p>0,3</text:p>
          </table:table-cell>
          <table:table-cell office:value-type="float" office:value="0.238222841771623">
            <text:p>0,2</text:p>
          </table:table-cell>
          <table:table-cell office:value-type="float" office:value="0.293379111394308">
            <text:p>0,3</text:p>
          </table:table-cell>
          <table:table-cell office:value-type="float" office:value="0.341587125293317">
            <text:p>0,3</text:p>
          </table:table-cell>
          <table:table-cell office:value-type="float" office:value="0.287290594948354">
            <text:p>0,3</text:p>
          </table:table-cell>
          <table:table-cell office:value-type="float" office:value="0.324148368081842">
            <text:p>0,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
            <text:p>2,5</text:p>
          </table:table-cell>
          <table:table-cell table:number-columns-repeated="3" office:value-type="float" office:value="2.4">
            <text:p>2,4</text:p>
          </table:table-cell>
          <table:table-cell table:number-columns-repeated="2" office:value-type="float" office:value="2.5">
            <text:p>2,5</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5.3">
            <text:p>5,3</text:p>
          </table:table-cell>
          <table:table-cell office:value-type="float" office:value="5.5">
            <text:p>5,5</text:p>
          </table:table-cell>
          <table:table-cell table:number-columns-repeated="2" office:value-type="float" office:value="5.1">
            <text:p>5,1</text:p>
          </table:table-cell>
          <table:table-cell office:value-type="float" office:value="5.2">
            <text:p>5,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8.1">
            <text:p>38,1</text:p>
          </table:table-cell>
          <table:table-cell office:value-type="float" office:value="37.3">
            <text:p>37,3</text:p>
          </table:table-cell>
          <table:table-cell office:value-type="float" office:value="36.2">
            <text:p>36,2</text:p>
          </table:table-cell>
          <table:table-cell office:value-type="float" office:value="36.1">
            <text:p>36,1</text:p>
          </table:table-cell>
          <table:table-cell office:value-type="float" office:value="34.9">
            <text:p>34,9</text:p>
          </table:table-cell>
          <table:table-cell office:value-type="float" office:value="34.5">
            <text:p>34,5</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
            <text:p>8,7</text:p>
          </table:table-cell>
          <table:table-cell office:value-type="float" office:value="10.2">
            <text:p>10,2</text:p>
          </table:table-cell>
          <table:table-cell office:value-type="float" office:value="10.8">
            <text:p>10,8</text:p>
          </table:table-cell>
          <table:table-cell office:value-type="float" office:value="10.2">
            <text:p>10,2</text:p>
          </table:table-cell>
          <table:table-cell office:value-type="float" office:value="9.1">
            <text:p>9,1</text:p>
          </table:table-cell>
          <table:table-cell office:value-type="float" office:value="8.6">
            <text:p>8,6</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32.7">
            <text:p>32,7</text:p>
          </table:table-cell>
          <table:table-cell office:value-type="float" office:value="20.1">
            <text:p>20,1</text:p>
          </table:table-cell>
          <table:table-cell office:value-type="float" office:value="25.9">
            <text:p>25,9</text:p>
          </table:table-cell>
          <table:table-cell office:value-type="float" office:value="22.8">
            <text:p>22,8</text:p>
          </table:table-cell>
          <table:table-cell office:value-type="float" office:value="15.1">
            <text:p>15,1</text:p>
          </table:table-cell>
          <table:table-cell office:value-type="float" office:value="6">
            <text:p>6,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23.4817813765182">
            <text:p>23,5</text:p>
          </table:table-cell>
          <table:table-cell table:style-name="ce40" office:value-type="float" office:value="24.8473748473748">
            <text:p>24,8</text:p>
          </table:table-cell>
          <table:table-cell table:style-name="ce40" office:value-type="float" office:value="25.2473206924979">
            <text:p>25,2</text:p>
          </table:table-cell>
          <table:table-cell table:style-name="ce40" office:value-type="float" office:value="25.8407833120477">
            <text:p>25,8</text:p>
          </table:table-cell>
          <table:table-cell table:style-name="ce40" office:value-type="float" office:value="26.2087070662875">
            <text:p>26,2</text:p>
          </table:table-cell>
          <table:table-cell table:style-name="ce40" office:value-type="float" office:value="26.4403066812705">
            <text:p>26,4</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76.1678829598799">
            <text:p>76,2</text:p>
          </table:table-cell>
          <table:table-cell table:style-name="ce40" office:value-type="float" office:value="76.8040361228138">
            <text:p>76,8</text:p>
          </table:table-cell>
          <table:table-cell table:style-name="ce40" office:value-type="float" office:value="76.1614317136093">
            <text:p>76,2</text:p>
          </table:table-cell>
          <table:table-cell table:style-name="ce40" office:value-type="float" office:value="76.3662395837863">
            <text:p>76,4</text:p>
          </table:table-cell>
          <table:table-cell table:style-name="ce40" office:value-type="float" office:value="75.4613941521644">
            <text:p>75,5</text:p>
          </table:table-cell>
          <table:table-cell table:style-name="ce40" office:value-type="float" office:value="75.235036562024">
            <text:p>75,2</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84.069">
            <text:p>84,1</text:p>
          </table:table-cell>
          <table:table-cell table:style-name="ce40" office:value-type="float" office:value="79.479">
            <text:p>79,5</text:p>
          </table:table-cell>
          <table:table-cell table:style-name="ce40" office:value-type="float" office:value="76.751">
            <text:p>76,8</text:p>
          </table:table-cell>
          <table:table-cell table:style-name="ce40" office:value-type="float" office:value="75.562">
            <text:p>75,6</text:p>
          </table:table-cell>
          <table:table-cell table:style-name="ce40" office:value-type="float" office:value="72.647">
            <text:p>72,6</text:p>
          </table:table-cell>
          <table:table-cell table:style-name="ce40" office:value-type="float" office:value="70.942">
            <text:p>70,9</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3927125506073">
            <text:p>64,4</text:p>
          </table:table-cell>
          <table:table-cell office:value-type="float" office:value="63.8176638176638">
            <text:p>63,8</text:p>
          </table:table-cell>
          <table:table-cell office:value-type="float" office:value="63.1286067600989">
            <text:p>63,1</text:p>
          </table:table-cell>
          <table:table-cell office:value-type="float" office:value="62.5372498935717">
            <text:p>62,5</text:p>
          </table:table-cell>
          <table:table-cell office:value-type="float" office:value="61.8901772041129">
            <text:p>61,9</text:p>
          </table:table-cell>
          <table:table-cell office:value-type="float" office:value="61.7524644030668">
            <text:p>61,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7287449392713">
            <text:p>15,7</text:p>
          </table:table-cell>
          <table:table-cell office:value-type="float" office:value="16.0765160765161">
            <text:p>16,1</text:p>
          </table:table-cell>
          <table:table-cell office:value-type="float" office:value="16.3849958779885">
            <text:p>16,4</text:p>
          </table:table-cell>
          <table:table-cell office:value-type="float" office:value="16.2835249042146">
            <text:p>16,3</text:p>
          </table:table-cell>
          <table:table-cell office:value-type="float" office:value="16.757821045723">
            <text:p>16,8</text:p>
          </table:table-cell>
          <table:table-cell office:value-type="float" office:value="17.1084337349398">
            <text:p>17,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6882591093117">
            <text:p>10,7</text:p>
          </table:table-cell>
          <table:table-cell office:value-type="float" office:value="10.9076109076109">
            <text:p>10,9</text:p>
          </table:table-cell>
          <table:table-cell office:value-type="float" office:value="11.2324814509481">
            <text:p>11,2</text:p>
          </table:table-cell>
          <table:table-cell office:value-type="float" office:value="11.4942528735632">
            <text:p>11,5</text:p>
          </table:table-cell>
          <table:table-cell office:value-type="float" office:value="11.6823452198644">
            <text:p>11,7</text:p>
          </table:table-cell>
          <table:table-cell office:value-type="float" office:value="11.566265060241">
            <text:p>11,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57085020242915">
            <text:p>7,6</text:p>
          </table:table-cell>
          <table:table-cell office:value-type="float" office:value="7.59055759055759">
            <text:p>7,6</text:p>
          </table:table-cell>
          <table:table-cell office:value-type="float" office:value="7.68755152514427">
            <text:p>7,7</text:p>
          </table:table-cell>
          <table:table-cell office:value-type="float" office:value="8.15240527884206">
            <text:p>8,2</text:p>
          </table:table-cell>
          <table:table-cell office:value-type="float" office:value="8.11638591117917">
            <text:p>8,1</text:p>
          </table:table-cell>
          <table:table-cell office:value-type="float" office:value="8.06133625410734">
            <text:p>8,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1943319838057">
            <text:p>1,6</text:p>
          </table:table-cell>
          <table:table-cell office:value-type="float" office:value="1.60765160765161">
            <text:p>1,6</text:p>
          </table:table-cell>
          <table:table-cell office:value-type="float" office:value="1.56636438582028">
            <text:p>1,6</text:p>
          </table:table-cell>
          <table:table-cell office:value-type="float" office:value="1.53256704980843">
            <text:p>1,5</text:p>
          </table:table-cell>
          <table:table-cell office:value-type="float" office:value="1.55327061912054">
            <text:p>1,6</text:p>
          </table:table-cell>
          <table:table-cell office:value-type="float" office:value="1.51150054764513">
            <text:p>1,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42098233689975">
            <text:p>8,4</text:p>
          </table:table-cell>
          <table:table-cell office:value-type="float" office:value="8.3998824978364">
            <text:p>8,4</text:p>
          </table:table-cell>
          <table:table-cell office:value-type="float" office:value="8.46854705150091">
            <text:p>8,5</text:p>
          </table:table-cell>
          <table:table-cell office:value-type="float" office:value="8.40357441056893">
            <text:p>8,4</text:p>
          </table:table-cell>
          <table:table-cell office:value-type="float" office:value="8.35100539569437">
            <text:p>8,4</text:p>
          </table:table-cell>
          <table:table-cell office:value-type="float" office:value="8.52037850463677">
            <text:p>8,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9668763661088">
            <text:p>8,2</text:p>
          </table:table-cell>
          <table:table-cell office:value-type="float" office:value="8.4207105081995">
            <text:p>8,4</text:p>
          </table:table-cell>
          <table:table-cell office:value-type="float" office:value="8.70045617669269">
            <text:p>8,7</text:p>
          </table:table-cell>
          <table:table-cell office:value-type="float" office:value="8.65004960111678">
            <text:p>8,7</text:p>
          </table:table-cell>
          <table:table-cell office:value-type="float" office:value="9.04674910064535">
            <text:p>9,0</text:p>
          </table:table-cell>
          <table:table-cell office:value-type="float" office:value="9.38230809945658">
            <text:p>9,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6015162562304">
            <text:p>12,6</text:p>
          </table:table-cell>
          <table:table-cell office:value-type="float" office:value="13.1933428983014">
            <text:p>13,2</text:p>
          </table:table-cell>
          <table:table-cell office:value-type="float" office:value="13.7949881858278">
            <text:p>13,8</text:p>
          </table:table-cell>
          <table:table-cell office:value-type="float" office:value="13.9685119695491">
            <text:p>14,0</text:p>
          </table:table-cell>
          <table:table-cell office:value-type="float" office:value="14.2810755319177">
            <text:p>14,3</text:p>
          </table:table-cell>
          <table:table-cell office:value-type="float" office:value="14.1802170736182">
            <text:p>14,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6663740325207">
            <text:p>30,7</text:p>
          </table:table-cell>
          <table:table-cell office:value-type="float" office:value="31.0346508709709">
            <text:p>31,0</text:p>
          </table:table-cell>
          <table:table-cell office:value-type="float" office:value="31.2840133698638">
            <text:p>31,3</text:p>
          </table:table-cell>
          <table:table-cell office:value-type="float" office:value="32.4842291092359">
            <text:p>32,5</text:p>
          </table:table-cell>
          <table:table-cell office:value-type="float" office:value="32.594528698279">
            <text:p>32,6</text:p>
          </table:table-cell>
          <table:table-cell office:value-type="float" office:value="32.9441655051028">
            <text:p>32,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0.1144397377384">
            <text:p>40,1</text:p>
          </table:table-cell>
          <table:table-cell office:value-type="float" office:value="38.9514132246918">
            <text:p>39,0</text:p>
          </table:table-cell>
          <table:table-cell office:value-type="float" office:value="37.7519952161149">
            <text:p>37,8</text:p>
          </table:table-cell>
          <table:table-cell office:value-type="float" office:value="36.4936349095293">
            <text:p>36,5</text:p>
          </table:table-cell>
          <table:table-cell office:value-type="float" office:value="35.7266412734636">
            <text:p>35,7</text:p>
          </table:table-cell>
          <table:table-cell office:value-type="float" office:value="34.9729308171857">
            <text:p>35,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9508540680172">
            <text:p>3,9</text:p>
          </table:table-cell>
          <table:table-cell office:value-type="float" office:value="4.29174660031407">
            <text:p>4,3</text:p>
          </table:table-cell>
          <table:table-cell office:value-type="float" office:value="4.46958852422283">
            <text:p>4,5</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67227101868438">
            <text:p>4,7</text:p>
          </table:table-cell>
          <table:table-cell office:value-type="float" office:value="4.18601464679205">
            <text:p>4,2</text:p>
          </table:table-cell>
          <table:table-cell office:value-type="float" office:value="3.98311240783132">
            <text:p>4,0</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18950080010786">
            <text:p>7,2</text:p>
          </table:table-cell>
          <table:table-cell office:value-type="float" office:value="7.8888441495237">
            <text:p>7,9</text:p>
          </table:table-cell>
          <table:table-cell office:value-type="float" office:value="7.66933707113781">
            <text:p>7,7</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1405379334059">
            <text:p>13,1</text:p>
          </table:table-cell>
          <table:table-cell office:value-type="float" office:value="13.7727414035249">
            <text:p>13,8</text:p>
          </table:table-cell>
          <table:table-cell office:value-type="float" office:value="11.5201390358793">
            <text:p>11,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055089226758">
            <text:p>38,1</text:p>
          </table:table-cell>
          <table:table-cell office:value-type="float" office:value="42.6851288719928">
            <text:p>42,7</text:p>
          </table:table-cell>
          <table:table-cell office:value-type="float" office:value="38.940558787985">
            <text:p>38,9</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6.9426010210438">
            <text:p>36,9</text:p>
          </table:table-cell>
          <table:table-cell office:value-type="float" office:value="31.4672709281666">
            <text:p>31,5</text:p>
          </table:table-cell>
          <table:table-cell office:value-type="float" office:value="37.8868526971666">
            <text:p>37,9</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01 - Fabbricazione di prodotti chimici di base, di fertilizzanti e composti azotati, di materie plastiche e gomma sintetica in forme primari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5848610232408">
            <text:p>31,6</text:p>
          </table:table-cell>
          <table:table-cell office:value-type="float" office:value="28.8141346519884">
            <text:p>28,8</text:p>
          </table:table-cell>
          <table:table-cell office:value-type="float" office:value="36.8707894606537">
            <text:p>36,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02 - Fabbricazione di agrofarmaci e di altri prodotti chimici per l'agricoltur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7875481440868">
            <text:p>2,7</text:p>
          </table:table-cell>
          <table:table-cell office:value-type="float" office:value="2.84187320203227">
            <text:p>2,8</text:p>
          </table:table-cell>
          <table:table-cell office:value-type="float" office:value="2.31135178547817">
            <text:p>2,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03 - Fabbricazione di pitture, vernici e smalti, inchiostri da stampa e adesivi sintetic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1737244044901">
            <text:p>18,2</text:p>
          </table:table-cell>
          <table:table-cell office:value-type="float" office:value="19.8906434906701">
            <text:p>19,9</text:p>
          </table:table-cell>
          <table:table-cell office:value-type="float" office:value="17.1426363818894">
            <text:p>17,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04 - Fabbricazione di saponi e detergenti, di prodotti per la pulizia e la lucidatura, di profumi e cosmetic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6429081877745">
            <text:p>27,6</text:p>
          </table:table-cell>
          <table:table-cell office:value-type="float" office:value="27.531354359686">
            <text:p>27,5</text:p>
          </table:table-cell>
          <table:table-cell office:value-type="float" office:value="25.1306481285494">
            <text:p>25,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05 - fabbricazione di altri prodotti chimic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518380656377">
            <text:p>18,5</text:p>
          </table:table-cell>
          <table:table-cell office:value-type="float" office:value="19.8437468694114">
            <text:p>19,8</text:p>
          </table:table-cell>
          <table:table-cell office:value-type="float" office:value="16.9135797766785">
            <text:p>16,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06 - Fabbricazione di fibre sintetiche e artificial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0137091370887">
            <text:p>1,4</text:p>
          </table:table-cell>
          <table:table-cell office:value-type="float" office:value="1.07824742621182">
            <text:p>1,1</text:p>
          </table:table-cell>
          <table:table-cell office:value-type="float" office:value="1.63099446675072">
            <text:p>1,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3424170207703">
            <text:p>15,3</text:p>
          </table:table-cell>
          <table:table-cell office:value-type="float" office:value="18.9186375565193">
            <text:p>18,9</text:p>
          </table:table-cell>
          <table:table-cell office:value-type="float" office:value="18.9996466588982">
            <text:p>19,0</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93.0970005099597">
            <text:p>93,1</text:p>
          </table:table-cell>
          <table:table-cell table:style-name="ce57" office:value-type="float" office:value="93.1661312053062">
            <text:p>93,2</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20.8745554098652">
            <text:p>20,9</text:p>
          </table:table-cell>
          <table:table-cell table:style-name="ce42" office:value-type="float" office:value="16.5417164912858">
            <text:p>16,5</text:p>
          </table:table-cell>
          <table:table-cell table:style-name="ce42" office:value-type="float" office:value="19.2260111651984">
            <text:p>19,2</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1.90886690217406">
            <text:p>1,91</text:p>
          </table:table-cell>
          <table:table-cell table:style-name="ce58" office:value-type="float" office:value="0.804448286239947">
            <text:p>0,80</text:p>
          </table:table-cell>
          <table:table-cell table:style-name="ce58" office:value-type="float" office:value="0.881998560748697">
            <text:p>0,88</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98">
            <text:p>198</text:p>
          </table:table-cell>
          <table:table-cell table:style-name="ce41" office:value-type="float" office:value="182">
            <text:p>182</text:p>
          </table:table-cell>
          <table:table-cell table:style-name="ce41" office:value-type="float" office:value="197">
            <text:p>197</text:p>
          </table:table-cell>
          <table:table-cell table:style-name="ce41" office:value-type="float" office:value="193">
            <text:p>193</text:p>
          </table:table-cell>
          <table:table-cell table:style-name="ce41" office:value-type="float" office:value="180">
            <text:p>180</text:p>
          </table:table-cell>
          <table:table-cell table:style-name="ce41" office:value-type="float" office:value="165">
            <text:p>165</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408">
            <text:p>408</text:p>
          </table:table-cell>
          <table:table-cell table:style-name="ce41" office:value-type="float" office:value="313">
            <text:p>313</text:p>
          </table:table-cell>
          <table:table-cell table:style-name="ce41" office:value-type="float" office:value="388">
            <text:p>388</text:p>
          </table:table-cell>
          <table:table-cell table:style-name="ce41" office:value-type="float" office:value="387">
            <text:p>387</text:p>
          </table:table-cell>
          <table:table-cell table:style-name="ce41" office:value-type="float" office:value="429">
            <text:p>429</text:p>
          </table:table-cell>
          <table:table-cell table:style-name="ce41" office:value-type="float" office:value="406">
            <text:p>406</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11">
            <text:p>211</text:p>
          </table:table-cell>
          <table:table-cell table:style-name="ce41" office:value-type="float" office:value="256">
            <text:p>256</text:p>
          </table:table-cell>
          <table:table-cell table:style-name="ce41" office:value-type="float" office:value="209">
            <text:p>209</text:p>
          </table:table-cell>
          <table:table-cell table:style-name="ce41" office:value-type="float" office:value="239">
            <text:p>239</text:p>
          </table:table-cell>
          <table:table-cell table:style-name="ce41" office:value-type="float" office:value="206">
            <text:p>206</text:p>
          </table:table-cell>
          <table:table-cell table:style-name="ce41" office:value-type="float" office:value="237">
            <text:p>237</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16">
            <text:p>416</text:p>
          </table:table-cell>
          <table:table-cell table:style-name="ce39" office:value-type="float" office:value="600">
            <text:p>600</text:p>
          </table:table-cell>
          <table:table-cell table:style-name="ce39" office:value-type="float" office:value="408">
            <text:p>408</text:p>
          </table:table-cell>
          <table:table-cell table:style-name="ce39" office:value-type="float" office:value="508">
            <text:p>508</text:p>
          </table:table-cell>
          <table:table-cell table:style-name="ce39" office:value-type="float" office:value="461">
            <text:p>461</text:p>
          </table:table-cell>
          <table:table-cell table:style-name="ce39" office:value-type="float" office:value="742">
            <text:p>742</text:p>
          </table:table-cell>
          <table:table-cell table:style-name="ce22"/>
          <table:table-cell table:style-name="ce94"/>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3.9">
            <text:p>3,9</text:p>
          </table:table-cell>
          <table:table-cell table:style-name="ce42" office:value-type="float" office:value="3.6">
            <text:p>3,6</text:p>
          </table:table-cell>
          <table:table-cell table:number-columns-repeated="2" table:style-name="ce42" office:value-type="float" office:value="4">
            <text:p>4,0</text:p>
          </table:table-cell>
          <table:table-cell table:style-name="ce42" office:value-type="float" office:value="3.9">
            <text:p>3,9</text:p>
          </table:table-cell>
          <table:table-cell table:style-name="ce42" office:value-type="float" office:value="3.6">
            <text:p>3,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2">
            <text:p>4,2</text:p>
          </table:table-cell>
          <table:table-cell table:style-name="ce42" office:value-type="float" office:value="5.1">
            <text:p>5,1</text:p>
          </table:table-cell>
          <table:table-cell table:style-name="ce42" office:value-type="float" office:value="4.2">
            <text:p>4,2</text:p>
          </table:table-cell>
          <table:table-cell table:style-name="ce42" office:value-type="float" office:value="5">
            <text:p>5,0</text:p>
          </table:table-cell>
          <table:table-cell table:style-name="ce42" office:value-type="float" office:value="4.4">
            <text:p>4,4</text:p>
          </table:table-cell>
          <table:table-cell table:style-name="ce42" office:value-type="float" office:value="5.2">
            <text:p>5,2</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table:number-columns-repeated="3"/>
          <table:table-cell table:style-name="ce59"/>
          <table:table-cell table:style-name="ce42"/>
          <table:table-cell table:style-name="ce42" office:value-type="float" office:value="59.6">
            <text:p>59,6</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1">
            <text:p>8,1</text:p>
          </table:table-cell>
          <table:table-cell office:value-type="float" office:value="8.7">
            <text:p>8,7</text:p>
          </table:table-cell>
          <table:table-cell office:value-type="float" office:value="8.2">
            <text:p>8,2</text:p>
          </table:table-cell>
          <table:table-cell office:value-type="float" office:value="9">
            <text:p>9,0</text:p>
          </table:table-cell>
          <table:table-cell office:value-type="float" office:value="8.3">
            <text:p>8,3</text:p>
          </table:table-cell>
          <table:table-cell office:value-type="float" office:value="8.8">
            <text:p>8,8</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3">
            <text:p>-0,3</text:p>
          </table:table-cell>
          <table:table-cell office:value-type="float" office:value="-1.5">
            <text:p>-1,5</text:p>
          </table:table-cell>
          <table:table-cell office:value-type="float" office:value="-0.2">
            <text:p>-0,2</text:p>
          </table:table-cell>
          <table:table-cell office:value-type="float" office:value="-1">
            <text:p>-1,0</text:p>
          </table:table-cell>
          <table:table-cell office:value-type="float" office:value="-0.5">
            <text:p>-0,5</text:p>
          </table:table-cell>
          <table:table-cell office:value-type="float" office:value="-1.6">
            <text:p>-1,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01 - Fabbricazione di prodotti chimici di base, di fertilizzanti e composti azotati, di materie plastiche e gomma sintetica in forme primari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3">
            <text:p>4,3</text:p>
          </table:table-cell>
          <table:table-cell table:style-name="ce43" office:value-type="float" office:value="3">
            <text:p>3,0</text:p>
          </table:table-cell>
          <table:table-cell table:style-name="ce43" office:value-type="float" office:value="2.9">
            <text:p>2,9</text:p>
          </table:table-cell>
          <table:table-cell table:style-name="ce43" office:value-type="float" office:value="3.9">
            <text:p>3,9</text:p>
          </table:table-cell>
          <table:table-cell table:style-name="ce43" office:value-type="float" office:value="3.8">
            <text:p>3,8</text:p>
          </table:table-cell>
          <table:table-cell table:style-name="ce43" office:value-type="float" office:value="3.4">
            <text:p>3,4</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02 - Fabbricazione di agrofarmaci e di altri prodotti chimici per l'agricoltur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4" office:value-type="string">
            <text:p>-</text:p>
          </table:table-cell>
          <table:table-cell table:style-name="ce43" office:value-type="float" office:value="3">
            <text:p>3,0</text:p>
          </table:table-cell>
          <table:table-cell table:number-columns-repeated="3" table:style-name="ce44" office:value-type="string">
            <text:p>-</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03 - Fabbricazione di pitture, vernici e smalti, inchiostri da stampa e adesivi sintetic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5">
            <text:p>3,5</text:p>
          </table:table-cell>
          <table:table-cell table:style-name="ce43" office:value-type="float" office:value="2.4">
            <text:p>2,4</text:p>
          </table:table-cell>
          <table:table-cell table:style-name="ce43" office:value-type="float" office:value="2.3">
            <text:p>2,3</text:p>
          </table:table-cell>
          <table:table-cell table:style-name="ce43" office:value-type="float" office:value="2.9">
            <text:p>2,9</text:p>
          </table:table-cell>
          <table:table-cell table:style-name="ce43" office:value-type="float" office:value="2.6">
            <text:p>2,6</text:p>
          </table:table-cell>
          <table:table-cell table:style-name="ce43" office:value-type="float" office:value="2.9">
            <text:p>2,9</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04 - Fabbricazione di saponi e detergenti, di prodotti per la pulizia e la lucidatura, di profumi e cosmetic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5">
            <text:p>4,5</text:p>
          </table:table-cell>
          <table:table-cell table:style-name="ce43" office:value-type="float" office:value="4.6">
            <text:p>4,6</text:p>
          </table:table-cell>
          <table:table-cell table:style-name="ce43" office:value-type="float" office:value="5.4">
            <text:p>5,4</text:p>
          </table:table-cell>
          <table:table-cell table:style-name="ce43" office:value-type="float" office:value="4.8">
            <text:p>4,8</text:p>
          </table:table-cell>
          <table:table-cell table:style-name="ce43" office:value-type="float" office:value="5.7">
            <text:p>5,7</text:p>
          </table:table-cell>
          <table:table-cell table:style-name="ce43" office:value-type="float" office:value="4.9">
            <text:p>4,9</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05 - fabbricazione di altri prodotti chimic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3">
            <text:p>3,3</text:p>
          </table:table-cell>
          <table:table-cell table:style-name="ce43" office:value-type="float" office:value="3.7">
            <text:p>3,7</text:p>
          </table:table-cell>
          <table:table-cell table:style-name="ce43" office:value-type="float" office:value="4.6">
            <text:p>4,6</text:p>
          </table:table-cell>
          <table:table-cell table:style-name="ce43" office:value-type="float" office:value="4.4">
            <text:p>4,4</text:p>
          </table:table-cell>
          <table:table-cell table:style-name="ce43" office:value-type="float" office:value="2.9">
            <text:p>2,9</text:p>
          </table:table-cell>
          <table:table-cell table:style-name="ce43" office:value-type="float" office:value="2.8">
            <text:p>2,8</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06 - Fabbricazione di fibre sintetiche e artificial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7">
            <text:p>7,0</text:p>
          </table:table-cell>
          <table:table-cell table:style-name="ce43" office:value-type="float" office:value="14.1">
            <text:p>14,1</text:p>
          </table:table-cell>
          <table:table-cell table:style-name="ce43" office:value-type="float" office:value="5.1">
            <text:p>5,1</text:p>
          </table:table-cell>
          <table:table-cell table:style-name="ce44" office:value-type="string">
            <text:p>-</text:p>
          </table:table-cell>
          <table:table-cell table:style-name="ce43" office:value-type="float" office:value="2.6">
            <text:p>2,6</text:p>
          </table:table-cell>
          <table:table-cell table:style-name="ce43" office:value-type="float" office:value="6.8">
            <text:p>6,8</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01 - Fabbricazione di prodotti chimici di base, di fertilizzanti e composti azotati, di materie plastiche e gomma sintetica in forme primarie</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8">
            <text:p>4,8</text:p>
          </table:table-cell>
          <table:table-cell table:style-name="ce42" office:value-type="float" office:value="4.7">
            <text:p>4,7</text:p>
          </table:table-cell>
          <table:table-cell table:style-name="ce42" office:value-type="float" office:value="3.6">
            <text:p>3,6</text:p>
          </table:table-cell>
          <table:table-cell table:style-name="ce42" office:value-type="float" office:value="4.7">
            <text:p>4,7</text:p>
          </table:table-cell>
          <table:table-cell table:style-name="ce42" office:value-type="float" office:value="4">
            <text:p>4,0</text:p>
          </table:table-cell>
          <table:table-cell table:style-name="ce42" office:value-type="float" office:value="5.2">
            <text:p>5,2</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02 - Fabbricazione di agrofarmaci e di altri prodotti chimici per l'agricoltur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4" office:value-type="string">
            <text:p>-</text:p>
          </table:table-cell>
          <table:table-cell table:style-name="ce42" office:value-type="float" office:value="4.5">
            <text:p>4,5</text:p>
          </table:table-cell>
          <table:table-cell table:number-columns-repeated="2" table:style-name="ce44" office:value-type="string">
            <text:p>-</text:p>
          </table:table-cell>
          <table:table-cell table:style-name="ce42" office:value-type="float" office:value="1.8">
            <text:p>1,8</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03 - Fabbricazione di pitture, vernici e smalti, inchiostri da stampa e adesivi sintetic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2.7">
            <text:p>2,7</text:p>
          </table:table-cell>
          <table:table-cell table:style-name="ce42" office:value-type="float" office:value="3.8">
            <text:p>3,8</text:p>
          </table:table-cell>
          <table:table-cell table:style-name="ce42" office:value-type="float" office:value="3.1">
            <text:p>3,1</text:p>
          </table:table-cell>
          <table:table-cell table:style-name="ce42" office:value-type="float" office:value="3.2">
            <text:p>3,2</text:p>
          </table:table-cell>
          <table:table-cell table:style-name="ce42" office:value-type="float" office:value="2.9">
            <text:p>2,9</text:p>
          </table:table-cell>
          <table:table-cell table:style-name="ce42" office:value-type="float" office:value="3.6">
            <text:p>3,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04 - Fabbricazione di saponi e detergenti, di prodotti per la pulizia e la lucidatura, di profumi e cosmetic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2">
            <text:p>4,2</text:p>
          </table:table-cell>
          <table:table-cell table:style-name="ce42" office:value-type="float" office:value="6.3">
            <text:p>6,3</text:p>
          </table:table-cell>
          <table:table-cell table:style-name="ce42" office:value-type="float" office:value="4.9">
            <text:p>4,9</text:p>
          </table:table-cell>
          <table:table-cell table:style-name="ce42" office:value-type="float" office:value="5.7">
            <text:p>5,7</text:p>
          </table:table-cell>
          <table:table-cell table:style-name="ce42" office:value-type="float" office:value="6">
            <text:p>6,0</text:p>
          </table:table-cell>
          <table:table-cell table:style-name="ce42" office:value-type="float" office:value="6.8">
            <text:p>6,8</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05 - fabbricazione di altri prodotti chimic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4.9">
            <text:p>4,9</text:p>
          </table:table-cell>
          <table:table-cell table:style-name="ce42" office:value-type="float" office:value="5.2">
            <text:p>5,2</text:p>
          </table:table-cell>
          <table:table-cell table:style-name="ce42" office:value-type="float" office:value="5.1">
            <text:p>5,1</text:p>
          </table:table-cell>
          <table:table-cell table:style-name="ce42" office:value-type="float" office:value="6">
            <text:p>6,0</text:p>
          </table:table-cell>
          <table:table-cell table:style-name="ce42" office:value-type="float" office:value="4.4">
            <text:p>4,4</text:p>
          </table:table-cell>
          <table:table-cell table:style-name="ce42" office:value-type="float" office:value="4.7">
            <text:p>4,7</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06 - Fabbricazione di fibre sintetiche e artificial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3">
            <text:p>5,3</text:p>
          </table:table-cell>
          <table:table-cell table:style-name="ce42" office:value-type="float" office:value="10.9">
            <text:p>10,9</text:p>
          </table:table-cell>
          <table:table-cell table:style-name="ce44" office:value-type="string">
            <text:p>-</text:p>
          </table:table-cell>
          <table:table-cell table:style-name="ce42" office:value-type="float" office:value="2.6">
            <text:p>2,6</text:p>
          </table:table-cell>
          <table:table-cell table:style-name="ce44" office:value-type="string">
            <text:p>-</text:p>
          </table:table-cell>
          <table:table-cell table:style-name="ce42" office:value-type="float" office:value="2.3">
            <text:p>2,3</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01 - Fabbricazione di prodotti chimici di base, di fertilizzanti e composti azotati, di materie plastiche e gomma sintetica in forme primari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2.7">
            <text:p>62,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02 - Fabbricazione di agrofarmaci e di altri prodotti chimici per l'agricoltur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table:style-name="ce62" office:value-type="string">
            <text:p>-</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03 - Fabbricazione di pitture, vernici e smalti, inchiostri da stampa e adesivi sintetic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3.9">
            <text:p>63,9</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04 - Fabbricazione di saponi e detergenti, di prodotti per la pulizia e la lucidatura, di profumi e cosmetic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8.5">
            <text:p>58,5</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05 - fabbricazione di altri prodotti chimic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9.5">
            <text:p>59,5</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06 - Fabbricazione di fibre sintetiche e artificia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table:style-name="ce62" office:value-type="string">
            <text:p>-</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01 - Fabbricazione di prodotti chimici di base, di fertilizzanti e composti azotati, di materie plastiche e gomma sintetica in forme primari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
            <text:p>9,1</text:p>
          </table:table-cell>
          <table:table-cell office:value-type="float" office:value="7.7">
            <text:p>7,7</text:p>
          </table:table-cell>
          <table:table-cell office:value-type="float" office:value="6.5">
            <text:p>6,5</text:p>
          </table:table-cell>
          <table:table-cell office:value-type="float" office:value="8.6">
            <text:p>8,6</text:p>
          </table:table-cell>
          <table:table-cell office:value-type="float" office:value="7.8">
            <text:p>7,8</text:p>
          </table:table-cell>
          <table:table-cell office:value-type="float" office:value="8.6">
            <text:p>8,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02 - Fabbricazione di agrofarmaci e di altri prodotti chimici per l'agricoltur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0">
            <text:p>0,0</text:p>
          </table:table-cell>
          <table:table-cell office:value-type="float" office:value="7.5">
            <text:p>7,5</text:p>
          </table:table-cell>
          <table:table-cell table:number-columns-repeated="2" office:value-type="float" office:value="0">
            <text:p>0,0</text:p>
          </table:table-cell>
          <table:table-cell office:value-type="float" office:value="1.8">
            <text:p>1,8</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03 - Fabbricazione di pitture, vernici e smalti, inchiostri da stampa e adesivi sintetic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6.2">
            <text:p>6,2</text:p>
          </table:table-cell>
          <table:table-cell office:value-type="float" office:value="5.4">
            <text:p>5,4</text:p>
          </table:table-cell>
          <table:table-cell office:value-type="float" office:value="6.1">
            <text:p>6,1</text:p>
          </table:table-cell>
          <table:table-cell office:value-type="float" office:value="5.5">
            <text:p>5,5</text:p>
          </table:table-cell>
          <table:table-cell office:value-type="float" office:value="6.5">
            <text:p>6,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04 - Fabbricazione di saponi e detergenti, di prodotti per la pulizia e la lucidatura, di profumi e cosme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7">
            <text:p>8,7</text:p>
          </table:table-cell>
          <table:table-cell office:value-type="float" office:value="10.9">
            <text:p>10,9</text:p>
          </table:table-cell>
          <table:table-cell office:value-type="float" office:value="10.3">
            <text:p>10,3</text:p>
          </table:table-cell>
          <table:table-cell office:value-type="float" office:value="10.5">
            <text:p>10,5</text:p>
          </table:table-cell>
          <table:table-cell table:number-columns-repeated="2" office:value-type="float" office:value="11.7">
            <text:p>11,7</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05 - fabbricazione di altri prodotti chim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
            <text:p>8,2</text:p>
          </table:table-cell>
          <table:table-cell office:value-type="float" office:value="8.9">
            <text:p>8,9</text:p>
          </table:table-cell>
          <table:table-cell office:value-type="float" office:value="9.7">
            <text:p>9,7</text:p>
          </table:table-cell>
          <table:table-cell office:value-type="float" office:value="10.4">
            <text:p>10,4</text:p>
          </table:table-cell>
          <table:table-cell office:value-type="float" office:value="7.3">
            <text:p>7,3</text:p>
          </table:table-cell>
          <table:table-cell office:value-type="float" office:value="7.5">
            <text:p>7,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06 - Fabbricazione di fibre sintetiche e artifici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3">
            <text:p>12,3</text:p>
          </table:table-cell>
          <table:table-cell office:value-type="float" office:value="25">
            <text:p>25,0</text:p>
          </table:table-cell>
          <table:table-cell office:value-type="float" office:value="5.1">
            <text:p>5,1</text:p>
          </table:table-cell>
          <table:table-cell table:number-columns-repeated="2" office:value-type="float" office:value="2.6">
            <text:p>2,6</text:p>
          </table:table-cell>
          <table:table-cell office:value-type="float" office:value="9.1">
            <text:p>9,1</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01 - Fabbricazione di prodotti chimici di base, di fertilizzanti e composti azotati, di materie plastiche e gomma sintetica in forme primari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
            <text:p>-0,5</text:p>
          </table:table-cell>
          <table:table-cell office:value-type="float" office:value="-1.7">
            <text:p>-1,7</text:p>
          </table:table-cell>
          <table:table-cell office:value-type="float" office:value="-0.7">
            <text:p>-0,7</text:p>
          </table:table-cell>
          <table:table-cell office:value-type="float" office:value="-0.8">
            <text:p>-0,8</text:p>
          </table:table-cell>
          <table:table-cell office:value-type="float" office:value="-0.2">
            <text:p>-0,2</text:p>
          </table:table-cell>
          <table:table-cell office:value-type="float" office:value="-1.8">
            <text:p>-1,8</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02 - Fabbricazione di agrofarmaci e di altri prodotti chimici per l'agricoltur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0">
            <text:p>0,0</text:p>
          </table:table-cell>
          <table:table-cell office:value-type="float" office:value="-1.5">
            <text:p>-1,5</text:p>
          </table:table-cell>
          <table:table-cell table:number-columns-repeated="2" office:value-type="float" office:value="0">
            <text:p>0,0</text:p>
          </table:table-cell>
          <table:table-cell office:value-type="float" office:value="-1.8">
            <text:p>-1,8</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03 - Fabbricazione di pitture, vernici e smalti, inchiostri da stampa e adesivi sinte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
            <text:p>0,8</text:p>
          </table:table-cell>
          <table:table-cell office:value-type="float" office:value="-1.4">
            <text:p>-1,4</text:p>
          </table:table-cell>
          <table:table-cell office:value-type="float" office:value="-0.8">
            <text:p>-0,8</text:p>
          </table:table-cell>
          <table:table-cell table:number-columns-repeated="2" office:value-type="float" office:value="-0.3">
            <text:p>-0,3</text:p>
          </table:table-cell>
          <table:table-cell office:value-type="float" office:value="-0.7">
            <text:p>-0,7</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04 - Fabbricazione di saponi e detergenti, di prodotti per la pulizia e la lucidatura, di profumi e cosme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
            <text:p>0,3</text:p>
          </table:table-cell>
          <table:table-cell office:value-type="float" office:value="-1.7">
            <text:p>-1,7</text:p>
          </table:table-cell>
          <table:table-cell office:value-type="float" office:value="0.5">
            <text:p>0,5</text:p>
          </table:table-cell>
          <table:table-cell office:value-type="float" office:value="-0.9">
            <text:p>-0,9</text:p>
          </table:table-cell>
          <table:table-cell office:value-type="float" office:value="-0.3">
            <text:p>-0,3</text:p>
          </table:table-cell>
          <table:table-cell office:value-type="float" office:value="-1.9">
            <text:p>-1,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05 - fabbricazione di altri prodotti chim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
            <text:p>-1,6</text:p>
          </table:table-cell>
          <table:table-cell office:value-type="float" office:value="-1.5">
            <text:p>-1,5</text:p>
          </table:table-cell>
          <table:table-cell office:value-type="float" office:value="-0.5">
            <text:p>-0,5</text:p>
          </table:table-cell>
          <table:table-cell office:value-type="float" office:value="-1.6">
            <text:p>-1,6</text:p>
          </table:table-cell>
          <table:table-cell office:value-type="float" office:value="-1.5">
            <text:p>-1,5</text:p>
          </table:table-cell>
          <table:table-cell office:value-type="float" office:value="-1.9">
            <text:p>-1,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06 - Fabbricazione di fibre sintetiche e artifici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3.2">
            <text:p>3,2</text:p>
          </table:table-cell>
          <table:table-cell office:value-type="float" office:value="5.1">
            <text:p>5,1</text:p>
          </table:table-cell>
          <table:table-cell office:value-type="float" office:value="-2.6">
            <text:p>-2,6</text:p>
          </table:table-cell>
          <table:table-cell office:value-type="float" office:value="2.6">
            <text:p>2,6</text:p>
          </table:table-cell>
          <table:table-cell office:value-type="float" office:value="4.5">
            <text:p>4,5</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3411068410112">
            <text:p>29,3</text:p>
          </table:table-cell>
          <table:table-cell office:value-type="float" office:value="29.214448988446">
            <text:p>29,2</text:p>
          </table:table-cell>
          <table:table-cell office:value-type="float" office:value="38.443121046016">
            <text:p>38,4</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68.620523828541">
            <text:p>68,6</text:p>
          </table:table-cell>
          <table:table-cell table:style-name="ce42" office:value-type="float" office:value="66.9316854554736">
            <text:p>66,9</text:p>
          </table:table-cell>
          <table:table-cell table:style-name="ce42" office:value-type="float" office:value="80.9738634661309">
            <text:p>81,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0707370084963">
            <text:p>38,1</text:p>
          </table:table-cell>
          <table:table-cell office:value-type="float" office:value="33.5930497925311">
            <text:p>33,6</text:p>
          </table:table-cell>
          <table:table-cell office:value-type="float" office:value="37.6706463565253">
            <text:p>37,7</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6.9774190448736">
            <text:p>57,0</text:p>
          </table:table-cell>
          <table:table-cell office:value-type="float" office:value="58.4516808734796">
            <text:p>58,5</text:p>
          </table:table-cell>
          <table:table-cell office:value-type="float" office:value="65.9555451567618">
            <text:p>66,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4.5301577850551">
            <text:p>64,5</text:p>
          </table:table-cell>
          <table:table-cell office:value-type="float" office:value="64.684434191355">
            <text:p>64,7</text:p>
          </table:table-cell>
          <table:table-cell office:value-type="float" office:value="65.5998636673483">
            <text:p>65,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9.7643142138301">
            <text:p>79,8</text:p>
          </table:table-cell>
          <table:table-cell office:value-type="float" office:value="87.3711337478503">
            <text:p>87,4</text:p>
          </table:table-cell>
          <table:table-cell office:value-type="float" office:value="94.0208628934784">
            <text:p>94,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0.012913899676">
            <text:p>70,0</text:p>
          </table:table-cell>
          <table:table-cell office:value-type="float" office:value="59.0362556080999">
            <text:p>59,0</text:p>
          </table:table-cell>
          <table:table-cell office:value-type="float" office:value="89.5312074064549">
            <text:p>89,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7.203881315899">
            <text:p>127,2</text:p>
          </table:table-cell>
          <table:table-cell office:value-type="float" office:value="113.133144980058">
            <text:p>113,1</text:p>
          </table:table-cell>
          <table:table-cell office:value-type="float" office:value="118.538348721255">
            <text:p>118,5</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2.545766609345">
            <text:p>162,5</text:p>
          </table:table-cell>
          <table:table-cell office:value-type="float" office:value="162.806661969293">
            <text:p>162,8</text:p>
          </table:table-cell>
          <table:table-cell office:value-type="float" office:value="171.25279389577">
            <text:p>171,3</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0.944952984015">
            <text:p>160,9</text:p>
          </table:table-cell>
          <table:table-cell office:value-type="float" office:value="170.199082778373">
            <text:p>170,2</text:p>
          </table:table-cell>
          <table:table-cell office:value-type="float" office:value="156.548403364079">
            <text:p>156,5</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0.115183703574">
            <text:p>160,1</text:p>
          </table:table-cell>
          <table:table-cell office:value-type="float" office:value="175.768564641465">
            <text:p>175,8</text:p>
          </table:table-cell>
          <table:table-cell office:value-type="float" office:value="183.423395437719">
            <text:p>183,4</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2.23984827352">
            <text:p>122,2</text:p>
          </table:table-cell>
          <table:table-cell office:value-type="float" office:value="106.917368756024">
            <text:p>106,9</text:p>
          </table:table-cell>
          <table:table-cell office:value-type="float" office:value="153.229790895066">
            <text:p>153,2</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39.250627935658">
            <text:p>139,3</text:p>
          </table:table-cell>
          <table:table-cell table:style-name="ce42" office:value-type="float" office:value="139.094589453545">
            <text:p>139,1</text:p>
          </table:table-cell>
          <table:table-cell table:style-name="ce42" office:value-type="float" office:value="159.940439366452">
            <text:p>159,9</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5.9178730697551">
            <text:p>15,9</text:p>
          </table:table-cell>
          <table:table-cell table:style-name="ce42" office:value-type="float" office:value="13.7791370703304">
            <text:p>13,8</text:p>
          </table:table-cell>
          <table:table-cell table:style-name="ce42" office:value-type="float" office:value="15.3833681409223">
            <text:p>15,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91562932226833">
            <text:p>5,9</text:p>
          </table:table-cell>
          <table:table-cell office:value-type="float" office:value="20.5139004149378">
            <text:p>20,5</text:p>
          </table:table-cell>
          <table:table-cell office:value-type="float" office:value="12.2989913544669">
            <text:p>12,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39415777841837">
            <text:p>5,4</text:p>
          </table:table-cell>
          <table:table-cell office:value-type="float" office:value="8.90489416722536">
            <text:p>8,9</text:p>
          </table:table-cell>
          <table:table-cell office:value-type="float" office:value="4.61890500701919">
            <text:p>4,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1121762429294">
            <text:p>10,1</text:p>
          </table:table-cell>
          <table:table-cell office:value-type="float" office:value="10.0942204953861">
            <text:p>10,1</text:p>
          </table:table-cell>
          <table:table-cell office:value-type="float" office:value="9.11885728450146">
            <text:p>9,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2390403822206">
            <text:p>16,2</text:p>
          </table:table-cell>
          <table:table-cell office:value-type="float" office:value="12.4862547956079">
            <text:p>12,5</text:p>
          </table:table-cell>
          <table:table-cell office:value-type="float" office:value="13.2343791055757">
            <text:p>13,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7110457501321">
            <text:p>22,7</text:p>
          </table:table-cell>
          <table:table-cell office:value-type="float" office:value="16.0958894143325">
            <text:p>16,1</text:p>
          </table:table-cell>
          <table:table-cell office:value-type="float" office:value="23.8149672110068">
            <text:p>23,8</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114.92509433137">
            <text:p>114,9</text:p>
          </table:table-cell>
          <table:table-cell office:value-type="float" office:value="129.568499502365">
            <text:p>129,6</text:p>
          </table:table-cell>
          <table:table-cell office:value-type="float" office:value="129.389816463079">
            <text:p>129,4</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49.2784304428757">
            <text:p>49,3</text:p>
          </table:table-cell>
          <table:table-cell table:style-name="ce42" office:value-type="float" office:value="48.1195463593696">
            <text:p>48,1</text:p>
          </table:table-cell>
          <table:table-cell table:style-name="ce42" office:value-type="float" office:value="50.6275109577544">
            <text:p>50,6</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9289114566804">
            <text:p>29,9</text:p>
          </table:table-cell>
          <table:table-cell office:value-type="float" office:value="29.6933757109401">
            <text:p>29,7</text:p>
          </table:table-cell>
          <table:table-cell office:value-type="float" office:value="31.7792906370819">
            <text:p>31,8</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5.0531547104581">
            <text:p>35,1</text:p>
          </table:table-cell>
          <table:table-cell office:value-type="float" office:value="35.9025117071094">
            <text:p>35,9</text:p>
          </table:table-cell>
          <table:table-cell office:value-type="float" office:value="38.5135586149353">
            <text:p>38,5</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0.0945519499851">
            <text:p>40,1</text:p>
          </table:table-cell>
          <table:table-cell office:value-type="float" office:value="38.0051602719767">
            <text:p>38,0</text:p>
          </table:table-cell>
          <table:table-cell office:value-type="float" office:value="41.9038854805726">
            <text:p>41,9</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9.8168333376179">
            <text:p>49,8</text:p>
          </table:table-cell>
          <table:table-cell office:value-type="float" office:value="49.7080544101109">
            <text:p>49,7</text:p>
          </table:table-cell>
          <table:table-cell office:value-type="float" office:value="51.258926195924">
            <text:p>51,3</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7.2750333778371">
            <text:p>57,3</text:p>
          </table:table-cell>
          <table:table-cell office:value-type="float" office:value="55.2167120225483">
            <text:p>55,2</text:p>
          </table:table-cell>
          <table:table-cell office:value-type="float" office:value="58.4293738727132">
            <text:p>58,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2" office:value-type="float" office:value="103.691666666667">
            <text:p>103,7</text:p>
          </table:table-cell>
          <table:table-cell table:style-name="ce42" office:value-type="float" office:value="107.016666666667">
            <text:p>107,0</text:p>
          </table:table-cell>
          <table:table-cell table:style-name="ce24" office:value-type="float" office:value="109.4">
            <text:p>109,4</text:p>
          </table:table-cell>
          <table:table-cell table:style-name="ce24" office:value-type="float" office:value="105.3">
            <text:p>105,3</text:p>
          </table:table-cell>
          <table:table-cell table:style-name="ce24" office:value-type="float" office:value="110.4">
            <text:p>110,4</text:p>
          </table:table-cell>
          <table:table-cell table:style-name="ce24" office:value-type="float" office:value="118.2">
            <text:p>118,2</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4" office:value-type="float" office:value="3.6">
            <text:p>3,6</text:p>
          </table:table-cell>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4" office:value-type="float" office:value="2.8">
            <text:p>2,8</text:p>
          </table:table-cell>
          <table:table-cell table:style-name="ce96"/>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26.1">
            <text:p>26,1</text:p>
          </table:table-cell>
          <table:table-cell table:style-name="ce96"/>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57.8">
            <text:p>57,8</text:p>
          </table:table-cell>
          <table:table-cell table:style-name="ce23"/>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16.1">
            <text:p>16,1</text:p>
          </table:table-cell>
          <table:table-cell table:style-name="ce96"/>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2"/>
          <table:table-cell table:style-name="ce23"/>
          <table:table-cell table:style-name="ce80" office:value-type="float" office:value="24.1">
            <text:p>24,1</text:p>
          </table:table-cell>
          <table:table-cell table:style-name="ce96"/>
          <table:table-cell table:style-name="ce99" office:value-type="string">
            <text:p>Il dato include i gruppi 1- Dirigenti e 2-Professioni intellettuali e scientifiche, della classificazione Isco2008. 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18.3">
            <text:p>18,3</text:p>
          </table:table-cell>
          <table:table-cell table:style-name="ce23"/>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21.7">
            <text:p>21,7</text:p>
          </table:table-cell>
          <table:table-cell table:style-name="ce96"/>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3.1">
            <text:p>3,1</text:p>
          </table:table-cell>
          <table:table-cell table:style-name="ce96"/>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3.8">
            <text:p>3,8</text:p>
          </table:table-cell>
          <table:table-cell table:style-name="ce96"/>
          <table:table-cell office:value-type="string">
            <text:p>Il dato include i gruppi 6- Personale specializzato addetto all’agricoltura, alle foreste e alla pesca e 7-Artigiani e operai specializzati, della classificazione Isco2008. 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25.2">
            <text:p>25,2</text:p>
          </table:table-cell>
          <table:table-cell table:style-name="ce23"/>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3.8">
            <text:p>3,8</text:p>
          </table:table-cell>
          <table:table-cell table:style-name="ce96"/>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office:value-type="float" office:value="31.2">
            <text:p>31,2</text:p>
          </table:table-cell>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1" office:value-type="float" office:value="355773">
            <text:p>355.773</text:p>
          </table:table-cell>
          <table:table-cell table:style-name="ce41" office:value-type="float" office:value="337896">
            <text:p>337.896</text:p>
          </table:table-cell>
          <table:table-cell table:style-name="ce41" office:value-type="float" office:value="363314">
            <text:p>363.314</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3931.1">
            <text:p>3.931,1</text:p>
          </table:table-cell>
          <table:table-cell table:style-name="ce61" office:value-type="float" office:value="3734.7">
            <text:p>3.734,7</text:p>
          </table:table-cell>
          <table:table-cell table:style-name="ce61" office:value-type="float" office:value="3991.1">
            <text:p>3.991,1</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2" office:value-type="float" office:value="63.4">
            <text:p>63,4</text:p>
          </table:table-cell>
          <table:table-cell table:style-name="ce62"/>
          <table:table-cell table:style-name="ce62" office:value-type="float" office:value="72.3">
            <text:p>72,3</text:p>
          </table:table-cell>
          <table:table-cell table:style-name="ce62"/>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62" office:value-type="float" office:value="55.1">
            <text:p>55,1</text:p>
          </table:table-cell>
          <table:table-cell table:style-name="ce62"/>
          <table:table-cell table:style-name="ce62" office:value-type="float" office:value="54.9">
            <text:p>54,9</text:p>
          </table:table-cell>
          <table:table-cell table:style-name="ce62"/>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2" office:value-type="float" office:value="15.7">
            <text:p>15,7</text:p>
          </table:table-cell>
          <table:table-cell table:style-name="ce62"/>
          <table:table-cell table:style-name="ce62" office:value-type="float" office:value="8">
            <text:p>8,0</text:p>
          </table:table-cell>
          <table:table-cell table:style-name="ce62"/>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2" office:value-type="float" office:value="49.6">
            <text:p>49,6</text:p>
          </table:table-cell>
          <table:table-cell table:style-name="ce62"/>
          <table:table-cell table:style-name="ce62" office:value-type="float" office:value="62.4">
            <text:p>62,4</text:p>
          </table:table-cell>
          <table:table-cell table:style-name="ce62"/>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62" office:value-type="float" office:value="11.6">
            <text:p>11,6</text:p>
          </table:table-cell>
          <table:table-cell table:style-name="ce62"/>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74.1025417066993">
            <text:p>74,1</text:p>
          </table:table-cell>
          <table:table-cell table:style-name="ce64" office:value-type="float" office:value="76.1149566284062">
            <text:p>76,1</text:p>
          </table:table-cell>
          <table:table-cell table:style-name="ce64" office:value-type="float" office:value="81.5622994407261">
            <text:p>81,6</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90.1912830814918">
            <text:p>90,2</text:p>
          </table:table-cell>
          <table:table-cell table:style-name="ce64" office:value-type="float" office:value="87.8471917988259">
            <text:p>87,8</text:p>
          </table:table-cell>
          <table:table-cell table:style-name="ce64" office:value-type="float" office:value="95.8925460713303">
            <text:p>95,9</text:p>
          </table:table-cell>
          <table:table-cell table:style-name="ce22" office:value-type="string">
            <text:p>Nel 2009 il quesito non distingue tra connessione mobile in banda larga e altra tipologia di connessione mobil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6.2215040614901">
            <text:p>36,2</text:p>
          </table:table-cell>
          <table:table-cell table:style-name="ce64" office:value-type="float" office:value="36.3883290983966">
            <text:p>36,4</text:p>
          </table:table-cell>
          <table:table-cell table:style-name="ce64" office:value-type="float" office:value="30.3933253873659">
            <text:p>30,4</text:p>
          </table:table-cell>
          <table:table-cell table:style-name="ce22" office:value-type="string">
            <text:p>Le informazioni si riferiscono all'attività di vendite e/o acquisto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4.9462835182112">
            <text:p>34,9</text:p>
          </table:table-cell>
          <table:table-cell table:style-name="ce64" office:value-type="float" office:value="35.0915622535705">
            <text:p>35,1</text:p>
          </table:table-cell>
          <table:table-cell table:style-name="ce64" office:value-type="float" office:value="27.3310717887595">
            <text:p>27,3</text:p>
          </table:table-cell>
          <table:table-cell table:style-name="ce22" office:value-type="string">
            <text:p>Le informazioni si riferiscono all'attività di acquisto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4.70783474539261">
            <text:p>4,7</text:p>
          </table:table-cell>
          <table:table-cell table:style-name="ce64" office:value-type="float" office:value="3.18058354508017">
            <text:p>3,2</text:p>
          </table:table-cell>
          <table:table-cell table:style-name="ce64" office:value-type="float" office:value="4.9876226276703">
            <text:p>5,0</text:p>
          </table:table-cell>
          <table:table-cell table:style-name="ce22" office:value-type="string">
            <text:p>Le informazioni si riferiscono all'attività di vendite on-line svolta nell'anno precedente. 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3.1969869155172">
            <text:p>33,2</text:p>
          </table:table-cell>
          <table:table-cell table:style-name="ce64" office:value-type="float" office:value="33.471884729116">
            <text:p>33,5</text:p>
          </table:table-cell>
          <table:table-cell table:style-name="ce64" office:value-type="float" office:value="36.1370615375214">
            <text:p>36,1</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5.81292817639129">
            <text:p>5,8</text:p>
          </table:table-cell>
          <table:table-cell table:style-name="ce42" office:value-type="float" office:value="5.25130067548476">
            <text:p>5,3</text:p>
          </table:table-cell>
          <table:table-cell table:style-name="ce42" office:value-type="float" office:value="4.62800449098366">
            <text:p>4,6</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9.42994570815147">
            <text:p>9,4</text:p>
          </table:table-cell>
          <table:table-cell table:style-name="ce42" office:value-type="float" office:value="10.4157814962469">
            <text:p>10,4</text:p>
          </table:table-cell>
          <table:table-cell table:style-name="ce42" office:value-type="float" office:value="5.84461990538927">
            <text:p>5,8</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18.766690944404">
            <text:p>18,8</text:p>
          </table:table-cell>
          <table:table-cell table:style-name="ce63" office:value-type="float" office:value="16.2906099412897">
            <text:p>16,3</text:p>
          </table:table-cell>
          <table:table-cell table:style-name="ce63" office:value-type="float" office:value="40">
            <text:p>40,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68.8138976558496">
            <text:p>68,8</text:p>
          </table:table-cell>
          <table:table-cell table:style-name="ce63" office:value-type="float" office:value="68.4793916131578">
            <text:p>68,5</text:p>
          </table:table-cell>
          <table:table-cell table:style-name="ce63" office:value-type="float" office:value="20.2">
            <text:p>20,2</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3.98694397237733">
            <text:p>4,0</text:p>
          </table:table-cell>
          <table:table-cell table:style-name="ce63" office:value-type="float" office:value="2.74061053915414">
            <text:p>2,7</text:p>
          </table:table-cell>
          <table:table-cell table:style-name="ce63" office:value-type="float" office:value="3.6">
            <text:p>3,6</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8.4324674273691">
            <text:p>8,4</text:p>
          </table:table-cell>
          <table:table-cell table:style-name="ce63" office:value-type="float" office:value="12.4893879063983">
            <text:p>12,5</text:p>
          </table:table-cell>
          <table:table-cell table:style-name="ce63" office:value-type="float" office:value="36.2">
            <text:p>36,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2" office:value-type="float" office:value="104.383333333333">
            <text:p>104,4</text:p>
          </table:table-cell>
          <table:table-cell table:style-name="ce42" office:value-type="float" office:value="105.866666666667">
            <text:p>105,9</text:p>
          </table:table-cell>
          <table:table-cell table:style-name="ce24" office:value-type="float" office:value="110.2">
            <text:p>110,2</text:p>
          </table:table-cell>
          <table:table-cell table:style-name="ce24" office:value-type="float" office:value="106.4">
            <text:p>106,4</text:p>
          </table:table-cell>
          <table:table-cell table:style-name="ce24" office:value-type="float" office:value="110.4">
            <text:p>110,4</text:p>
          </table:table-cell>
          <table:table-cell table:style-name="ce24" office:value-type="float" office:value="120.7">
            <text:p>120,7</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40.8143905494899">
            <text:p>40,8</text:p>
          </table:table-cell>
          <table:table-cell table:style-name="ce57" office:value-type="float" office:value="45.7740291688631">
            <text:p>45,8</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29.7376325548234">
            <text:p>29,7</text:p>
          </table:table-cell>
          <table:table-cell office:value-type="float" office:value="30.2564580947666">
            <text:p>30,3</text:p>
          </table:table-cell>
          <table:table-cell office:value-type="float" office:value="33.3159850165921">
            <text:p>33,3</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9092.432094">
            <text:p>19.092</text:p>
          </table:table-cell>
          <table:table-cell table:style-name="ce45" office:value-type="float" office:value="20922.609273">
            <text:p>20.923</text:p>
          </table:table-cell>
          <table:table-cell table:style-name="ce45" office:value-type="float" office:value="22341.461198">
            <text:p>22.341</text:p>
          </table:table-cell>
          <table:table-cell table:style-name="ce45" office:value-type="float" office:value="22216.923642">
            <text:p>22.217</text:p>
          </table:table-cell>
          <table:table-cell table:style-name="ce45" office:value-type="float" office:value="17856.156942">
            <text:p>17.856</text:p>
          </table:table-cell>
          <table:table-cell table:style-name="ce45" office:value-type="float" office:value="22575.400682">
            <text:p>22.575</text:p>
          </table:table-cell>
          <table:table-cell table:style-name="ce45" office:value-type="float" office:value="24925.438048">
            <text:p>24.92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708.66671">
            <text:p>11.709</text:p>
          </table:table-cell>
          <table:table-cell table:style-name="ce45" office:value-type="float" office:value="12991.240739">
            <text:p>12.991</text:p>
          </table:table-cell>
          <table:table-cell table:style-name="ce45" office:value-type="float" office:value="14085.139393">
            <text:p>14.085</text:p>
          </table:table-cell>
          <table:table-cell table:style-name="ce45" office:value-type="float" office:value="13925.884209">
            <text:p>13.926</text:p>
          </table:table-cell>
          <table:table-cell table:style-name="ce45" office:value-type="float" office:value="10987.775506">
            <text:p>10.988</text:p>
          </table:table-cell>
          <table:table-cell table:style-name="ce45" office:value-type="float" office:value="13964.430887">
            <text:p>13.964</text:p>
          </table:table-cell>
          <table:table-cell table:style-name="ce45" office:value-type="float" office:value="15586.315271">
            <text:p>15.58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025.644846">
            <text:p>2.026</text:p>
          </table:table-cell>
          <table:table-cell table:style-name="ce45" office:value-type="float" office:value="2290.863781">
            <text:p>2.291</text:p>
          </table:table-cell>
          <table:table-cell table:style-name="ce45" office:value-type="float" office:value="2454.86414">
            <text:p>2.455</text:p>
          </table:table-cell>
          <table:table-cell table:style-name="ce45" office:value-type="float" office:value="2499.454583">
            <text:p>2.499</text:p>
          </table:table-cell>
          <table:table-cell table:style-name="ce45" office:value-type="float" office:value="1934.765998">
            <text:p>1.935</text:p>
          </table:table-cell>
          <table:table-cell table:style-name="ce45" office:value-type="float" office:value="2392.790183">
            <text:p>2.393</text:p>
          </table:table-cell>
          <table:table-cell table:style-name="ce45" office:value-type="float" office:value="2616.715192">
            <text:p>2.61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04.831534">
            <text:p>505</text:p>
          </table:table-cell>
          <table:table-cell table:style-name="ce45" office:value-type="float" office:value="591.35619">
            <text:p>591</text:p>
          </table:table-cell>
          <table:table-cell table:style-name="ce45" office:value-type="float" office:value="643.150869">
            <text:p>643</text:p>
          </table:table-cell>
          <table:table-cell table:style-name="ce45" office:value-type="float" office:value="696.412664">
            <text:p>696</text:p>
          </table:table-cell>
          <table:table-cell table:style-name="ce45" office:value-type="float" office:value="618.599753">
            <text:p>619</text:p>
          </table:table-cell>
          <table:table-cell table:style-name="ce45" office:value-type="float" office:value="756.646361">
            <text:p>757</text:p>
          </table:table-cell>
          <table:table-cell table:style-name="ce45" office:value-type="float" office:value="730.044335">
            <text:p>73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38.888952">
            <text:p>239</text:p>
          </table:table-cell>
          <table:table-cell table:style-name="ce45" office:value-type="float" office:value="262.944453">
            <text:p>263</text:p>
          </table:table-cell>
          <table:table-cell table:style-name="ce45" office:value-type="float" office:value="262.131961">
            <text:p>262</text:p>
          </table:table-cell>
          <table:table-cell table:style-name="ce45" office:value-type="float" office:value="251.853067">
            <text:p>252</text:p>
          </table:table-cell>
          <table:table-cell table:style-name="ce45" office:value-type="float" office:value="232.81084">
            <text:p>233</text:p>
          </table:table-cell>
          <table:table-cell table:style-name="ce45" office:value-type="float" office:value="256.8125">
            <text:p>257</text:p>
          </table:table-cell>
          <table:table-cell table:style-name="ce45" office:value-type="float" office:value="308.726523">
            <text:p>30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330.45637">
            <text:p>1.330</text:p>
          </table:table-cell>
          <table:table-cell table:style-name="ce45" office:value-type="float" office:value="1321.680602">
            <text:p>1.322</text:p>
          </table:table-cell>
          <table:table-cell table:style-name="ce45" office:value-type="float" office:value="1269.40491">
            <text:p>1.269</text:p>
          </table:table-cell>
          <table:table-cell table:style-name="ce45" office:value-type="float" office:value="1175.400216">
            <text:p>1.175</text:p>
          </table:table-cell>
          <table:table-cell table:style-name="ce45" office:value-type="float" office:value="952.645695">
            <text:p>953</text:p>
          </table:table-cell>
          <table:table-cell table:style-name="ce45" office:value-type="float" office:value="1188.377095">
            <text:p>1.188</text:p>
          </table:table-cell>
          <table:table-cell table:style-name="ce45" office:value-type="float" office:value="1207.386238">
            <text:p>1.20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42.604547">
            <text:p>643</text:p>
          </table:table-cell>
          <table:table-cell table:style-name="ce45" office:value-type="float" office:value="640.684606">
            <text:p>641</text:p>
          </table:table-cell>
          <table:table-cell table:style-name="ce45" office:value-type="float" office:value="634.906574">
            <text:p>635</text:p>
          </table:table-cell>
          <table:table-cell table:style-name="ce45" office:value-type="float" office:value="711.546056">
            <text:p>712</text:p>
          </table:table-cell>
          <table:table-cell table:style-name="ce45" office:value-type="float" office:value="542.560314">
            <text:p>543</text:p>
          </table:table-cell>
          <table:table-cell table:style-name="ce45" office:value-type="float" office:value="778.447593">
            <text:p>778</text:p>
          </table:table-cell>
          <table:table-cell table:style-name="ce45" office:value-type="float" office:value="865.629313">
            <text:p>86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826.412253">
            <text:p>826</text:p>
          </table:table-cell>
          <table:table-cell table:style-name="ce45" office:value-type="float" office:value="855.924161">
            <text:p>856</text:p>
          </table:table-cell>
          <table:table-cell table:style-name="ce45" office:value-type="float" office:value="898.632698">
            <text:p>899</text:p>
          </table:table-cell>
          <table:table-cell table:style-name="ce45" office:value-type="float" office:value="927.070523">
            <text:p>927</text:p>
          </table:table-cell>
          <table:table-cell table:style-name="ce45" office:value-type="float" office:value="806.845787">
            <text:p>807</text:p>
          </table:table-cell>
          <table:table-cell table:style-name="ce45" office:value-type="float" office:value="995.674813">
            <text:p>996</text:p>
          </table:table-cell>
          <table:table-cell table:style-name="ce45" office:value-type="float" office:value="1073.73038">
            <text:p>1.07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39.403689">
            <text:p>239</text:p>
          </table:table-cell>
          <table:table-cell table:style-name="ce45" office:value-type="float" office:value="261.033742">
            <text:p>261</text:p>
          </table:table-cell>
          <table:table-cell table:style-name="ce45" office:value-type="float" office:value="296.254367">
            <text:p>296</text:p>
          </table:table-cell>
          <table:table-cell table:style-name="ce45" office:value-type="float" office:value="297.862592">
            <text:p>298</text:p>
          </table:table-cell>
          <table:table-cell table:style-name="ce45" office:value-type="float" office:value="282.205522">
            <text:p>282</text:p>
          </table:table-cell>
          <table:table-cell table:style-name="ce45" office:value-type="float" office:value="367.752907">
            <text:p>368</text:p>
          </table:table-cell>
          <table:table-cell table:style-name="ce45" office:value-type="float" office:value="401.032622">
            <text:p>40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452.998141">
            <text:p>1.453</text:p>
          </table:table-cell>
          <table:table-cell table:style-name="ce45" office:value-type="float" office:value="1583.393831">
            <text:p>1.583</text:p>
          </table:table-cell>
          <table:table-cell table:style-name="ce45" office:value-type="float" office:value="1666.553733">
            <text:p>1.667</text:p>
          </table:table-cell>
          <table:table-cell table:style-name="ce45" office:value-type="float" office:value="1583.464664">
            <text:p>1.583</text:p>
          </table:table-cell>
          <table:table-cell table:style-name="ce45" office:value-type="float" office:value="1371.133346">
            <text:p>1.371</text:p>
          </table:table-cell>
          <table:table-cell table:style-name="ce45" office:value-type="float" office:value="1731.775737">
            <text:p>1.732</text:p>
          </table:table-cell>
          <table:table-cell table:style-name="ce45" office:value-type="float" office:value="1972.772499">
            <text:p>1.97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06.336703">
            <text:p>106</text:p>
          </table:table-cell>
          <table:table-cell table:style-name="ce45" office:value-type="float" office:value="109.523515">
            <text:p>110</text:p>
          </table:table-cell>
          <table:table-cell table:style-name="ce45" office:value-type="float" office:value="118.1096">
            <text:p>118</text:p>
          </table:table-cell>
          <table:table-cell table:style-name="ce45" office:value-type="float" office:value="134.676732">
            <text:p>135</text:p>
          </table:table-cell>
          <table:table-cell table:style-name="ce45" office:value-type="float" office:value="116.50117">
            <text:p>117</text:p>
          </table:table-cell>
          <table:table-cell table:style-name="ce45" office:value-type="float" office:value="132.728761">
            <text:p>133</text:p>
          </table:table-cell>
          <table:table-cell table:style-name="ce45" office:value-type="float" office:value="145.962941">
            <text:p>14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6.13515">
            <text:p>16</text:p>
          </table:table-cell>
          <table:table-cell table:style-name="ce45" office:value-type="float" office:value="13.937953">
            <text:p>14</text:p>
          </table:table-cell>
          <table:table-cell table:style-name="ce45" office:value-type="float" office:value="12.312953">
            <text:p>12</text:p>
          </table:table-cell>
          <table:table-cell table:style-name="ce45" office:value-type="float" office:value="13.298336">
            <text:p>13</text:p>
          </table:table-cell>
          <table:table-cell table:style-name="ce45" office:value-type="float" office:value="10.311145">
            <text:p>10</text:p>
          </table:table-cell>
          <table:table-cell table:style-name="ce45" office:value-type="float" office:value="9.963845">
            <text:p>10</text:p>
          </table:table-cell>
          <table:table-cell table:style-name="ce45" office:value-type="float" office:value="17.105619">
            <text:p>17</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E201 - Prodotti chimici di base, fertilizzanti e composti azotati, materie plastiche e gomma sintetica in forme primarie</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52.33412710233">
            <text:p>52,3</text:p>
          </table:table-cell>
          <table:table-cell table:style-name="ce46" office:value-type="float" office:value="52.2306756935058">
            <text:p>52,2</text:p>
          </table:table-cell>
          <table:table-cell table:style-name="ce55" office:value-type="float" office:value="53.2309331990542">
            <text:p>53,2</text:p>
          </table:table-cell>
          <table:table-cell table:style-name="ce46" office:value-type="float" office:value="53.5140403711165">
            <text:p>53,5</text:p>
          </table:table-cell>
          <table:table-cell table:style-name="ce46" office:value-type="float" office:value="51.1812729843557">
            <text:p>51,2</text:p>
          </table:table-cell>
          <table:table-cell table:style-name="ce46" office:value-type="float" office:value="54.0327216195365">
            <text:p>54,0</text:p>
          </table:table-cell>
          <table:table-cell table:style-name="ce46" office:value-type="float" office:value="53.9649394168994">
            <text:p>54,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E202 - Agrofarmaci e altri prodotti chimici per l'agricoltura</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2.11192376128296">
            <text:p>2,1</text:p>
          </table:table-cell>
          <table:table-cell table:style-name="ce46" office:value-type="float" office:value="1.88139572776889">
            <text:p>1,9</text:p>
          </table:table-cell>
          <table:table-cell table:style-name="ce55" office:value-type="float" office:value="1.95929342365121">
            <text:p>2,0</text:p>
          </table:table-cell>
          <table:table-cell table:style-name="ce46" office:value-type="float" office:value="2.02907883316386">
            <text:p>2,0</text:p>
          </table:table-cell>
          <table:table-cell table:style-name="ce46" office:value-type="float" office:value="2.46886886933142">
            <text:p>2,5</text:p>
          </table:table-cell>
          <table:table-cell table:style-name="ce46" office:value-type="float" office:value="2.20081358908569">
            <text:p>2,2</text:p>
          </table:table-cell>
          <table:table-cell table:style-name="ce46" office:value-type="float" office:value="2.23119218177441">
            <text:p>2,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E203 - Pitture, vernici e smalti, inchiostri da stampa e adesivi sintetici (mastic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7.21149602743744">
            <text:p>7,2</text:p>
          </table:table-cell>
          <table:table-cell table:style-name="ce46" office:value-type="float" office:value="7.10153571484707">
            <text:p>7,1</text:p>
          </table:table-cell>
          <table:table-cell table:style-name="ce55" office:value-type="float" office:value="7.67561215805129">
            <text:p>7,7</text:p>
          </table:table-cell>
          <table:table-cell table:style-name="ce46" office:value-type="float" office:value="7.7406528046436">
            <text:p>7,7</text:p>
          </table:table-cell>
          <table:table-cell table:style-name="ce46" office:value-type="float" office:value="7.96543966666487">
            <text:p>8,0</text:p>
          </table:table-cell>
          <table:table-cell table:style-name="ce46" office:value-type="float" office:value="7.51639392763005">
            <text:p>7,5</text:p>
          </table:table-cell>
          <table:table-cell table:style-name="ce46" office:value-type="float" office:value="7.34580338958944">
            <text:p>7,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E204 - Saponi e detergenti, prodotti per la pulizia e la lucidatura, profumi e cosmetic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6.8407155681881">
            <text:p>16,8</text:p>
          </table:table-cell>
          <table:table-cell table:style-name="ce46" office:value-type="float" office:value="16.220458173826">
            <text:p>16,2</text:p>
          </table:table-cell>
          <table:table-cell table:style-name="ce55" office:value-type="float" office:value="15.5796358266468">
            <text:p>15,6</text:p>
          </table:table-cell>
          <table:table-cell table:style-name="ce46" office:value-type="float" office:value="16.0872611644726">
            <text:p>16,1</text:p>
          </table:table-cell>
          <table:table-cell table:style-name="ce46" office:value-type="float" office:value="17.5587954406097">
            <text:p>17,6</text:p>
          </table:table-cell>
          <table:table-cell table:style-name="ce46" office:value-type="float" office:value="15.7343753585388">
            <text:p>15,7</text:p>
          </table:table-cell>
          <table:table-cell table:style-name="ce46" office:value-type="float" office:value="16.1045912182959">
            <text:p>16,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E205 - Altri prodotti chimic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5.848277988381">
            <text:p>15,8</text:p>
          </table:table-cell>
          <table:table-cell table:style-name="ce46" office:value-type="float" office:value="17.0123036833332">
            <text:p>17,0</text:p>
          </table:table-cell>
          <table:table-cell table:style-name="ce55" office:value-type="float" office:value="16.729610041507">
            <text:p>16,7</text:p>
          </table:table-cell>
          <table:table-cell table:style-name="ce46" office:value-type="float" office:value="16.5495680466272">
            <text:p>16,5</text:p>
          </table:table-cell>
          <table:table-cell table:style-name="ce46" office:value-type="float" office:value="17.2754608061509">
            <text:p>17,3</text:p>
          </table:table-cell>
          <table:table-cell table:style-name="ce46" office:value-type="float" office:value="17.0061762848848">
            <text:p>17,0</text:p>
          </table:table-cell>
          <table:table-cell table:style-name="ce46" office:value-type="float" office:value="16.8826752608974">
            <text:p>16,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E206 - Fibre sintetiche e artificial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5.65345955238048">
            <text:p>5,7</text:p>
          </table:table-cell>
          <table:table-cell table:style-name="ce46" office:value-type="float" office:value="5.55363100671904">
            <text:p>5,6</text:p>
          </table:table-cell>
          <table:table-cell table:style-name="ce55" office:value-type="float" office:value="4.82491535108947">
            <text:p>4,8</text:p>
          </table:table-cell>
          <table:table-cell table:style-name="ce46" office:value-type="float" office:value="4.07939877997624">
            <text:p>4,1</text:p>
          </table:table-cell>
          <table:table-cell table:style-name="ce46" office:value-type="float" office:value="3.55016223288748">
            <text:p>3,6</text:p>
          </table:table-cell>
          <table:table-cell table:style-name="ce46" office:value-type="float" office:value="3.50951922032424">
            <text:p>3,5</text:p>
          </table:table-cell>
          <table:table-cell table:style-name="ce46" office:value-type="float" office:value="3.47079853254341">
            <text:p>3,5</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4.64096591679369">
            <text:p>-4,6</text:p>
          </table:table-cell>
          <table:table-cell office:value-type="float" office:value="-22.6052048441942">
            <text:p>-22,6</text:p>
          </table:table-cell>
          <table:table-cell office:value-type="float" office:value="30.4289357247686">
            <text:p>30,4</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52.4">
            <text:p>52,4</text:p>
          </table:table-cell>
          <table:table-cell office:value-type="float" office:value="53">
            <text:p>53,0</text:p>
          </table:table-cell>
          <table:table-cell office:value-type="float" office:value="54.3">
            <text:p>54,3</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43.7">
            <text:p>43,7</text:p>
          </table:table-cell>
          <table:table-cell office:value-type="float" office:value="43">
            <text:p>43,0</text:p>
          </table:table-cell>
          <table:table-cell office:value-type="float" office:value="44.7">
            <text:p>44,7</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46">
            <text:p>446</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5759">
            <text:p>25.759</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57.8">
            <text:p>57,8</text:p>
          </table:table-cell>
          <table:table-cell/>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7762">
            <text:p>7.762</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9.77427131273285">
            <text:p>9,8</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22.6989540099224">
            <text:p>22,7</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16.0249396122799">
            <text:p>16,0</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0.9177374898094">
            <text:p>40,9</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85814666718429">
            <text:p>5,9</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9.49182809891688">
            <text:p>9,5</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1.5928413370084">
            <text:p>31,6</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1.3863115804185">
            <text:p>11,4</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0.753134826662526">
            <text:p>0,8</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9.7552177273898">
            <text:p>49,8</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7.18886884823499">
            <text:p>7,2</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4.5838701365627">
            <text:p>14,6</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23.3187322854934">
            <text:p>23,3</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5993300695697">
            <text:p>4,6</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0.553980932749291">
            <text:p>0,6</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3" office:value-type="float" office:value="5.9399616776666">
            <text:p>5,9</text:p>
          </table:table-cell>
          <table:table-cell table:style-name="ce43" office:value-type="float" office:value="5.98196613151529">
            <text:p>6,0</text:p>
          </table:table-cell>
          <table:table-cell table:style-name="ce43" office:value-type="float" office:value="5.7">
            <text:p>5,7</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2.9722444089457">
            <text:p>33,0</text:p>
          </table:table-cell>
          <table:table-cell table:style-name="ce64" office:value-type="float" office:value="32.1362138030679">
            <text:p>32,1</text:p>
          </table:table-cell>
          <table:table-cell table:style-name="ce64" office:value-type="float" office:value="31">
            <text:p>31,0</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1.6111383395573">
            <text:p>41,6</text:p>
          </table:table-cell>
          <table:table-cell table:style-name="ce64" office:value-type="float" office:value="41.1141010637692">
            <text:p>41,1</text:p>
          </table:table-cell>
          <table:table-cell table:style-name="ce64" office:value-type="float" office:value="38.4">
            <text:p>38,4</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6.2731390490223">
            <text:p>46,3</text:p>
          </table:table-cell>
          <table:table-cell table:style-name="ce64" office:value-type="float" office:value="44.8113374003786">
            <text:p>44,8</text:p>
          </table:table-cell>
          <table:table-cell table:style-name="ce64" office:value-type="float" office:value="44.5">
            <text:p>44,5</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42">
            <text:p>142,0</text:p>
          </table:table-cell>
          <table:table-cell table:style-name="ce64" office:value-type="float" office:value="136.6">
            <text:p>136,6</text:p>
          </table:table-cell>
          <table:table-cell table:style-name="ce64" office:value-type="float" office:value="135.8">
            <text:p>135,8</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96.3018168054504">
            <text:p>96,3</text:p>
          </table:table-cell>
          <table:table-cell table:style-name="ce64" office:value-type="float" office:value="93.3307936678871">
            <text:p>93,3</text:p>
          </table:table-cell>
          <table:table-cell table:style-name="ce64" office:value-type="float" office:value="116.181384112548">
            <text:p>116,2</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58.4882792637039">
            <text:p>58,5</text:p>
          </table:table-cell>
          <table:table-cell table:style-name="ce64" office:value-type="float" office:value="56.5059292827874">
            <text:p>56,5</text:p>
          </table:table-cell>
          <table:table-cell table:style-name="ce64" office:value-type="float" office:value="59.4955744607717">
            <text:p>59,5</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3" office:value-type="float" office:value="64.2165026495079">
            <text:p>64,2</text:p>
          </table:table-cell>
          <table:table-cell table:style-name="ce57" office:value-type="float" office:value="63.477277622227">
            <text:p>63,5</text:p>
          </table:table-cell>
          <table:table-cell table:style-name="ce57" office:value-type="float" office:value="62.6943299701577">
            <text:p>62,7</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6.83573050719152">
            <text:p>6,8</text:p>
          </table:table-cell>
          <table:table-cell table:style-name="ce57" office:value-type="float" office:value="4.71139349558475">
            <text:p>4,7</text:p>
          </table:table-cell>
          <table:table-cell table:style-name="ce57" office:value-type="float" office:value="4.81170953531334">
            <text:p>4,8</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4.294726217512">
            <text:p>24,3</text:p>
          </table:table-cell>
          <table:table-cell table:style-name="ce57" office:value-type="float" office:value="27.3987723454663">
            <text:p>27,4</text:p>
          </table:table-cell>
          <table:table-cell table:style-name="ce57" office:value-type="float" office:value="27.8897257353986">
            <text:p>27,9</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5" office:value-type="string">
            <text:p>*</text:p>
          </table:table-cell>
          <table:table-cell table:style-name="ce62" office:value-type="string">
            <text:p>*</text:p>
          </table:table-cell>
          <table:table-cell table:style-name="ce65"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5" office:value-type="string">
            <text:p>*</text:p>
          </table:table-cell>
          <table:table-cell table:style-name="ce62" office:value-type="string">
            <text:p>*</text:p>
          </table:table-cell>
          <table:table-cell table:style-name="ce65"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71.1207057643321">
            <text:p>71,1</text:p>
          </table:table-cell>
          <table:table-cell table:style-name="ce57" office:value-type="float" office:value="66.7975255769688">
            <text:p>66,8</text:p>
          </table:table-cell>
          <table:table-cell table:style-name="ce57" office:value-type="float" office:value="64.5454545454546">
            <text:p>64,5</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6.88085801115297">
            <text:p>6,9</text:p>
          </table:table-cell>
          <table:table-cell table:style-name="ce57" office:value-type="float" office:value="5.40090411610754">
            <text:p>5,4</text:p>
          </table:table-cell>
          <table:table-cell table:style-name="ce57" office:value-type="float" office:value="6.13770844540075">
            <text:p>6,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6.1905436735044">
            <text:p>16,2</text:p>
          </table:table-cell>
          <table:table-cell table:style-name="ce57" office:value-type="float" office:value="20.3961456102784">
            <text:p>20,4</text:p>
          </table:table-cell>
          <table:table-cell table:style-name="ce57" office:value-type="float" office:value="19.7794513179129">
            <text:p>19,8</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62" office:value-type="string">
            <text:p>*</text:p>
          </table:table-cell>
          <table:table-cell table:style-name="ce65"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62" office:value-type="string">
            <text:p>*</text:p>
          </table:table-cell>
          <table:table-cell table:style-name="ce65"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72">
          <table:table-cell table:style-name="ce21"/>
          <table:table-cell table:style-name="ce23"/>
          <table:table-cell/>
          <table:table-cell table:style-name="ce32"/>
          <table:table-cell table:style-name="ce23" table:number-columns-repeated="2"/>
          <table:table-cell table:number-columns-repeated="6"/>
          <table:table-cell table:style-name="ce95"/>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7"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7" table:number-columns-repeated="2"/>
          <table:table-cell table:style-name="ce23" table:number-columns-repeated="2"/>
          <table:table-cell table:style-name="ce28"/>
          <table:table-cell table:style-name="ce87"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6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62"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6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62"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4"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4"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4" table:number-columns-repeated="3"/>
          <table:table-cell table:style-name="ce22"/>
          <table:table-cell table:style-name="ce49" table:number-columns-repeated="10"/>
          <table:table-cell table:style-name="ce64"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4" table:number-columns-repeated="3"/>
          <table:table-cell table:style-name="ce22" table:number-columns-repeated="2"/>
          <table:table-cell table:style-name="ce49" table:number-columns-repeated="9"/>
          <table:table-cell table:style-name="ce64"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4" table:number-columns-repeated="3"/>
          <table:table-cell table:style-name="ce22"/>
          <table:table-cell table:style-name="ce49" table:number-columns-repeated="10"/>
          <table:table-cell table:style-name="ce64"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1" table:number-columns-repeated="4"/>
          <table:table-cell table:style-name="ce78"/>
          <table:table-cell table:style-name="ce41"/>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1" table:number-columns-repeated="4"/>
          <table:table-cell table:style-name="ce78"/>
          <table:table-cell table:style-name="ce41"/>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1"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97"/>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2"/>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2"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2"/>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0" table:number-columns-repeated="2"/>
          <table:table-cell table:style-name="ce42"/>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2"/>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2"/>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2"/>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2"/>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0" table:number-columns-repeated="2"/>
          <table:table-cell table:style-name="ce42"/>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2"/>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2"/>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2"/>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2"/>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2"/>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50"/>
          <table:table-cell table:style-name="ce42"/>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2"/>
          <table:table-cell table:style-name="ce50"/>
          <table:table-cell table:style-name="ce42"/>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6"/>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2"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4.786cm" svg:x="27.474cm" svg:y="1256.934cm" draw:caption-point-x="-27.474cm" draw:caption-point-y="-1256.9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5.118cm" svg:x="27.474cm" svg:y="1257.385cm" draw:caption-point-x="-27.474cm" draw:caption-point-y="-1257.3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98cm" svg:x="27.474cm" svg:y="1275.902cm" draw:caption-point-x="-27.474cm" draw:caption-point-y="-1275.9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38cm" svg:x="27.474cm" svg:y="1276.354cm" draw:caption-point-x="-27.474cm" draw:caption-point-y="-1276.3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528cm" svg:x="27.474cm" svg:y="1294.87cm" draw:caption-point-x="-27.474cm" draw:caption-point-y="-1294.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8cm" svg:x="27.474cm" svg:y="1295.322cm" draw:caption-point-x="-27.474cm" draw:caption-point-y="-1295.3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8cm" svg:x="27.474cm" svg:y="1313.839cm" draw:caption-point-x="-27.474cm" draw:caption-point-y="-1313.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38cm" svg:x="27.474cm" svg:y="1314.29cm" draw:caption-point-x="-27.474cm" draw:caption-point-y="-131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4.786cm" svg:x="27.474cm" svg:y="1334.162cm" draw:caption-point-x="-27.474cm" draw:caption-point-y="-133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4.786cm" svg:x="29.619cm" svg:y="1334.162cm" draw:caption-point-x="-29.619cm" draw:caption-point-y="-133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4.786cm" svg:x="31.765cm" svg:y="1334.162cm" draw:caption-point-x="-31.765cm" draw:caption-point-y="-1334.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5.118cm" svg:x="27.474cm" svg:y="1353.13cm" draw:caption-point-x="-27.474cm" draw:caption-point-y="-135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5.118cm" svg:x="29.619cm" svg:y="1353.13cm" draw:caption-point-x="-29.619cm" draw:caption-point-y="-135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5.118cm" svg:x="31.765cm" svg:y="1353.13cm" draw:caption-point-x="-31.765cm" draw:caption-point-y="-135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8cm" svg:x="27.474cm" svg:y="1372.098cm" draw:caption-point-x="-27.474cm" draw:caption-point-y="-1372.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98cm" svg:x="29.619cm" svg:y="1372.098cm" draw:caption-point-x="-29.619cm" draw:caption-point-y="-1372.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98cm" svg:x="31.765cm" svg:y="1372.098cm" draw:caption-point-x="-31.765cm" draw:caption-point-y="-1372.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4.786cm" svg:x="29.619cm" svg:y="1375.26cm" draw:caption-point-x="-29.619cm" draw:caption-point-y="-137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4.786cm" svg:x="31.765cm" svg:y="1375.26cm" draw:caption-point-x="-31.765cm" draw:caption-point-y="-137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5.117cm" svg:x="29.619cm" svg:y="1385.196cm" draw:caption-point-x="-29.619cm" draw:caption-point-y="-1385.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98cm" svg:x="29.619cm" svg:y="1386.55cm" draw:caption-point-x="-29.619cm" draw:caption-point-y="-1386.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4.786cm" svg:x="27.474cm" svg:y="1389.26cm" draw:caption-point-x="-27.474cm" draw:caption-point-y="-13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28cm" svg:x="29.619cm" svg:y="1389.26cm" draw:caption-point-x="-29.619cm" draw:caption-point-y="-13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528cm" svg:x="27.474cm" svg:y="1391.067cm" draw:caption-point-x="-27.474cm" draw:caption-point-y="-1391.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28cm" svg:x="29.619cm" svg:y="1391.067cm" draw:caption-point-x="-29.619cm" draw:caption-point-y="-1391.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528cm" svg:x="31.765cm" svg:y="1391.067cm" draw:caption-point-x="-31.765cm" draw:caption-point-y="-1391.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4.786cm" svg:x="31.765cm" svg:y="1392.873cm" draw:caption-point-x="-31.765cm" draw:caption-point-y="-139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5.118cm" svg:x="31.765cm" svg:y="1394.228cm" draw:caption-point-x="-31.765cm" draw:caption-point-y="-1394.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5.118cm" svg:x="27.474cm" svg:y="1401.454cm" draw:caption-point-x="-27.474cm" draw:caption-point-y="-1401.4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401.454cm" draw:caption-point-x="-29.619cm" draw:caption-point-y="-1401.4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8cm" svg:x="27.474cm" svg:y="1408.228cm" draw:caption-point-x="-27.474cm" draw:caption-point-y="-1408.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9cm" svg:x="29.619cm" svg:y="1408.228cm" draw:caption-point-x="-29.619cm" draw:caption-point-y="-1408.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528cm" svg:x="27.474cm" svg:y="1409.583cm" draw:caption-point-x="-27.474cm" draw:caption-point-y="-1409.5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8cm" svg:x="27.474cm" svg:y="1410.035cm" draw:caption-point-x="-27.474cm" draw:caption-point-y="-1410.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29.619cm" svg:y="1410.035cm" draw:caption-point-x="-29.619cm" draw:caption-point-y="-1410.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98cm" svg:x="31.765cm" svg:y="1410.035cm" draw:caption-point-x="-31.765cm" draw:caption-point-y="-1410.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528cm" svg:x="31.765cm" svg:y="1411.841cm" draw:caption-point-x="-31.765cm" draw:caption-point-y="-141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68cm" svg:x="29.619cm" svg:y="1413.196cm" draw:caption-point-x="-29.619cm" draw:caption-point-y="-1413.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420.422cm" draw:caption-point-x="-27.474cm" draw:caption-point-y="-1420.4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420.422cm" draw:caption-point-x="-29.619cm" draw:caption-point-y="-1420.4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68cm" svg:x="29.619cm" svg:y="1423.132cm" draw:caption-point-x="-29.619cm" draw:caption-point-y="-1423.1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98cm" svg:x="29.619cm" svg:y="1424.487cm" draw:caption-point-x="-29.619cm" draw:caption-point-y="-1424.4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429.003cm" draw:caption-point-x="-27.474cm" draw:caption-point-y="-1429.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429.003cm" draw:caption-point-x="-29.619cm" draw:caption-point-y="-1429.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429.003cm" draw:caption-point-x="-31.765cm" draw:caption-point-y="-1429.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447.972cm" draw:caption-point-x="-27.474cm" draw:caption-point-y="-1447.9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447.972cm" draw:caption-point-x="-29.619cm" draw:caption-point-y="-1447.9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447.972cm" draw:caption-point-x="-31.765cm" draw:caption-point-y="-1447.9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38cm" svg:x="27.474cm" svg:y="1466.94cm" draw:caption-point-x="-27.474cm" draw:caption-point-y="-146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29.619cm" svg:y="1466.94cm" draw:caption-point-x="-29.619cm" draw:caption-point-y="-146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31.765cm" svg:y="1466.94cm" draw:caption-point-x="-31.765cm" draw:caption-point-y="-146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68cm" svg:x="29.619cm" svg:y="1470.101cm" draw:caption-point-x="-29.619cm" draw:caption-point-y="-1470.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470.101cm" draw:caption-point-x="-31.765cm" draw:caption-point-y="-1470.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08cm" svg:x="29.619cm" svg:y="1480.037cm" draw:caption-point-x="-29.619cm" draw:caption-point-y="-1480.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408cm" svg:x="29.619cm" svg:y="1481.392cm" draw:caption-point-x="-29.619cm" draw:caption-point-y="-1481.3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318cm" svg:x="27.474cm" svg:y="1484.102cm" draw:caption-point-x="-27.474cm" draw:caption-point-y="-1484.1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318cm" svg:x="29.619cm" svg:y="1484.102cm" draw:caption-point-x="-29.619cm" draw:caption-point-y="-1484.1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485.908cm" draw:caption-point-x="-27.474cm" draw:caption-point-y="-1485.9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485.908cm" draw:caption-point-x="-29.619cm" draw:caption-point-y="-1485.9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485.908cm" draw:caption-point-x="-31.765cm" draw:caption-point-y="-1485.9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487.715cm" draw:caption-point-x="-31.765cm" draw:caption-point-y="-1487.7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9cm" svg:x="31.765cm" svg:y="1489.069cm" draw:caption-point-x="-31.765cm" draw:caption-point-y="-1489.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89cm" svg:x="27.474cm" svg:y="1496.295cm" draw:caption-point-x="-27.474cm" draw:caption-point-y="-1496.2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9cm" svg:x="29.619cm" svg:y="1496.295cm" draw:caption-point-x="-29.619cm" draw:caption-point-y="-1496.2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58cm" svg:x="27.474cm" svg:y="1503.07cm" draw:caption-point-x="-27.474cm" draw:caption-point-y="-150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503.07cm" draw:caption-point-x="-29.619cm" draw:caption-point-y="-150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504.425cm" draw:caption-point-x="-27.474cm" draw:caption-point-y="-1504.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88cm" svg:x="27.474cm" svg:y="1504.876cm" draw:caption-point-x="-27.474cm" draw:caption-point-y="-1504.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8cm" svg:x="29.619cm" svg:y="1504.876cm" draw:caption-point-x="-29.619cm" draw:caption-point-y="-1504.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8cm" svg:x="31.765cm" svg:y="1504.876cm" draw:caption-point-x="-31.765cm" draw:caption-point-y="-1504.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38cm" svg:x="31.765cm" svg:y="1506.683cm" draw:caption-point-x="-31.765cm" draw:caption-point-y="-150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8cm" svg:x="29.619cm" svg:y="1508.038cm" draw:caption-point-x="-29.619cm" draw:caption-point-y="-1508.0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58cm" svg:x="27.474cm" svg:y="1515.264cm" draw:caption-point-x="-27.474cm" draw:caption-point-y="-1515.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515.264cm" draw:caption-point-x="-29.619cm" draw:caption-point-y="-1515.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8cm" svg:x="29.619cm" svg:y="1517.974cm" draw:caption-point-x="-29.619cm" draw:caption-point-y="-1517.9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9cm" svg:x="29.619cm" svg:y="1519.328cm" draw:caption-point-x="-29.619cm" draw:caption-point-y="-1519.3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523.845cm" draw:caption-point-x="-27.474cm" draw:caption-point-y="-1523.8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523.845cm" draw:caption-point-x="-29.619cm" draw:caption-point-y="-1523.8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523.845cm" draw:caption-point-x="-31.765cm" draw:caption-point-y="-1523.8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542.813cm" draw:caption-point-x="-27.474cm" draw:caption-point-y="-154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542.813cm" draw:caption-point-x="-29.619cm" draw:caption-point-y="-154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542.813cm" draw:caption-point-x="-31.765cm" draw:caption-point-y="-1542.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561.781cm" draw:caption-point-x="-27.474cm" draw:caption-point-y="-1561.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561.781cm" draw:caption-point-x="-29.619cm" draw:caption-point-y="-1561.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561.781cm" draw:caption-point-x="-31.765cm" draw:caption-point-y="-1561.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8cm" svg:x="29.619cm" svg:y="1564.943cm" draw:caption-point-x="-29.619cm" draw:caption-point-y="-1564.9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31.765cm" svg:y="1564.943cm" draw:caption-point-x="-31.765cm" draw:caption-point-y="-1564.9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259cm" svg:x="29.619cm" svg:y="1574.878cm" draw:caption-point-x="-29.619cm" draw:caption-point-y="-1574.8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167cm" svg:x="29.619cm" svg:y="1576.233cm" draw:caption-point-x="-29.619cm" draw:caption-point-y="-1576.2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076cm" svg:x="27.474cm" svg:y="1578.973cm" draw:caption-point-x="-27.474cm" draw:caption-point-y="-1578.9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076cm" svg:x="29.619cm" svg:y="1578.973cm" draw:caption-point-x="-29.619cm" draw:caption-point-y="-1578.9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38cm" svg:x="27.474cm" svg:y="1580.75cm" draw:caption-point-x="-27.474cm" draw:caption-point-y="-158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29.619cm" svg:y="1580.75cm" draw:caption-point-x="-29.619cm" draw:caption-point-y="-158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31.765cm" svg:y="1580.75cm" draw:caption-point-x="-31.765cm" draw:caption-point-y="-158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582.556cm" draw:caption-point-x="-31.765cm" draw:caption-point-y="-1582.5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583.911cm" draw:caption-point-x="-31.765cm" draw:caption-point-y="-1583.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956cm" svg:x="27.474cm" svg:y="1591.137cm" draw:caption-point-x="-27.474cm" draw:caption-point-y="-1591.1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956cm" svg:x="29.619cm" svg:y="1591.137cm" draw:caption-point-x="-29.619cm" draw:caption-point-y="-1591.1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37cm" svg:x="27.474cm" svg:y="1597.911cm" draw:caption-point-x="-27.474cm" draw:caption-point-y="-1597.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7cm" svg:x="29.619cm" svg:y="1597.911cm" draw:caption-point-x="-29.619cm" draw:caption-point-y="-1597.9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38cm" svg:x="27.474cm" svg:y="1599.266cm" draw:caption-point-x="-27.474cm" draw:caption-point-y="-1599.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06cm" svg:x="27.474cm" svg:y="1599.718cm" draw:caption-point-x="-27.474cm" draw:caption-point-y="-1599.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6cm" svg:x="29.619cm" svg:y="1599.718cm" draw:caption-point-x="-29.619cm" draw:caption-point-y="-1599.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6cm" svg:x="31.765cm" svg:y="1599.718cm" draw:caption-point-x="-31.765cm" draw:caption-point-y="-1599.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601.524cm" draw:caption-point-x="-31.765cm" draw:caption-point-y="-1601.5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602.879cm" draw:caption-point-x="-29.619cm" draw:caption-point-y="-1602.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07cm" svg:x="27.474cm" svg:y="1610.105cm" draw:caption-point-x="-27.474cm" draw:caption-point-y="-1610.1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7cm" svg:x="29.619cm" svg:y="1610.105cm" draw:caption-point-x="-29.619cm" draw:caption-point-y="-1610.1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6cm" svg:x="29.619cm" svg:y="1612.815cm" draw:caption-point-x="-29.619cm" draw:caption-point-y="-1612.8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66cm" svg:x="29.619cm" svg:y="1614.17cm" draw:caption-point-x="-29.619cm" draw:caption-point-y="-1614.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8cm" svg:x="27.474cm" svg:y="1618.686cm" draw:caption-point-x="-27.474cm" draw:caption-point-y="-1618.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98cm" svg:x="29.619cm" svg:y="1618.686cm" draw:caption-point-x="-29.619cm" draw:caption-point-y="-1618.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98cm" svg:x="31.765cm" svg:y="1618.686cm" draw:caption-point-x="-31.765cm" draw:caption-point-y="-1618.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38cm" svg:x="27.474cm" svg:y="1637.654cm" draw:caption-point-x="-27.474cm" draw:caption-point-y="-1637.6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29.619cm" svg:y="1637.654cm" draw:caption-point-x="-29.619cm" draw:caption-point-y="-1637.6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38cm" svg:x="31.765cm" svg:y="1637.654cm" draw:caption-point-x="-31.765cm" draw:caption-point-y="-1637.6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656.623cm" draw:caption-point-x="-27.474cm" draw:caption-point-y="-1656.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656.623cm" draw:caption-point-x="-29.619cm" draw:caption-point-y="-1656.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656.623cm" draw:caption-point-x="-31.765cm" draw:caption-point-y="-1656.6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37cm" svg:x="29.619cm" svg:y="1659.784cm" draw:caption-point-x="-29.619cm" draw:caption-point-y="-1659.7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7cm" svg:x="31.765cm" svg:y="1659.784cm" draw:caption-point-x="-31.765cm" draw:caption-point-y="-1659.7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36cm" svg:x="29.619cm" svg:y="1669.72cm" draw:caption-point-x="-29.619cm" draw:caption-point-y="-1669.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6cm" svg:x="29.619cm" svg:y="1671.075cm" draw:caption-point-x="-29.619cm" draw:caption-point-y="-1671.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777cm" svg:x="27.474cm" svg:y="1673.814cm" draw:caption-point-x="-27.474cm" draw:caption-point-y="-1673.8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777cm" svg:x="29.619cm" svg:y="1673.814cm" draw:caption-point-x="-29.619cm" draw:caption-point-y="-1673.8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675.591cm" draw:caption-point-x="-27.474cm" draw:caption-point-y="-1675.5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29.619cm" svg:y="1675.591cm" draw:caption-point-x="-29.619cm" draw:caption-point-y="-1675.5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468cm" svg:x="31.765cm" svg:y="1675.591cm" draw:caption-point-x="-31.765cm" draw:caption-point-y="-1675.5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9cm" svg:x="31.765cm" svg:y="1677.397cm" draw:caption-point-x="-31.765cm" draw:caption-point-y="-1677.3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678.752cm" draw:caption-point-x="-31.765cm" draw:caption-point-y="-1678.7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67cm" svg:x="27.474cm" svg:y="1685.978cm" draw:caption-point-x="-27.474cm" draw:caption-point-y="-1685.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67cm" svg:x="29.619cm" svg:y="1685.978cm" draw:caption-point-x="-29.619cm" draw:caption-point-y="-1685.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06cm" svg:x="27.474cm" svg:y="1692.753cm" draw:caption-point-x="-27.474cm" draw:caption-point-y="-1692.7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6cm" svg:x="29.619cm" svg:y="1692.753cm" draw:caption-point-x="-29.619cm" draw:caption-point-y="-1692.7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8cm" svg:x="27.474cm" svg:y="1694.108cm" draw:caption-point-x="-27.474cm" draw:caption-point-y="-1694.1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37cm" svg:x="27.474cm" svg:y="1694.559cm" draw:caption-point-x="-27.474cm" draw:caption-point-y="-1694.5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7cm" svg:x="29.619cm" svg:y="1694.559cm" draw:caption-point-x="-29.619cm" draw:caption-point-y="-1694.5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7cm" svg:x="31.765cm" svg:y="1694.559cm" draw:caption-point-x="-31.765cm" draw:caption-point-y="-1694.5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38cm" svg:x="31.765cm" svg:y="1696.366cm" draw:caption-point-x="-31.765cm" draw:caption-point-y="-1696.3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36cm" svg:x="29.619cm" svg:y="1697.721cm" draw:caption-point-x="-29.619cm" draw:caption-point-y="-1697.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36cm" svg:x="27.474cm" svg:y="1704.947cm" draw:caption-point-x="-27.474cm" draw:caption-point-y="-1704.9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36cm" svg:x="29.619cm" svg:y="1704.947cm" draw:caption-point-x="-29.619cm" draw:caption-point-y="-1704.9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707.656cm" draw:caption-point-x="-29.619cm" draw:caption-point-y="-1707.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709.011cm" draw:caption-point-x="-29.619cm" draw:caption-point-y="-1709.0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8cm" svg:x="27.474cm" svg:y="1713.076cm" draw:caption-point-x="-27.474cm" draw:caption-point-y="-1713.0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8cm" svg:x="27.474cm" svg:y="1713.528cm" draw:caption-point-x="-27.474cm" draw:caption-point-y="-1713.5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8cm" svg:x="27.474cm" svg:y="1731.141cm" draw:caption-point-x="-27.474cm" draw:caption-point-y="-1731.1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41cm" svg:height="2.468cm" svg:x="27.474cm" svg:y="1731.593cm" draw:caption-point-x="-27.474cm" draw:caption-point-y="-1731.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750.109cm" draw:caption-point-x="-27.474cm" draw:caption-point-y="-1750.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38cm" svg:x="27.474cm" svg:y="1750.561cm" draw:caption-point-x="-27.474cm" draw:caption-point-y="-1750.5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99cm" svg:x="27.474cm" svg:y="1769.077cm" draw:caption-point-x="-27.474cm" draw:caption-point-y="-1769.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1.867cm" svg:x="27.474cm" svg:y="1769.529cm" draw:caption-point-x="-27.474cm" draw:caption-point-y="-1769.5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67cm" svg:x="29.619cm" svg:y="1769.529cm" draw:caption-point-x="-29.619cm" draw:caption-point-y="-1769.5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67cm" svg:x="31.765cm" svg:y="1769.529cm" draw:caption-point-x="-31.765cm" draw:caption-point-y="-1769.5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807cm" svg:x="29.619cm" svg:y="1772.69cm" draw:caption-point-x="-29.619cm" draw:caption-point-y="-1772.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1.807cm" svg:x="31.765cm" svg:y="1772.69cm" draw:caption-point-x="-31.765cm" draw:caption-point-y="-1772.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1.927cm" svg:x="29.619cm" svg:y="1782.626cm" draw:caption-point-x="-29.619cm" draw:caption-point-y="-1782.6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office:annotation draw:style-name="gr1" draw:text-style-name="P1" svg:width="3.541cm" svg:height="2.017cm" svg:x="29.619cm" svg:y="1783.981cm" draw:caption-point-x="-29.619cm" draw:caption-point-y="-1783.9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118cm" svg:x="27.474cm" svg:y="1786.739cm" draw:caption-point-x="-27.474cm" draw:caption-point-y="-1786.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118cm" svg:x="29.619cm" svg:y="1786.739cm" draw:caption-point-x="-29.619cm" draw:caption-point-y="-1786.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788.046cm" draw:caption-point-x="-27.474cm" draw:caption-point-y="-1788.0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08cm" svg:x="27.474cm" svg:y="1788.497cm" draw:caption-point-x="-27.474cm" draw:caption-point-y="-1788.4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44">
            <office:annotation draw:style-name="gr1" draw:text-style-name="P1" svg:width="3.541cm" svg:height="2.408cm" svg:x="31.765cm" svg:y="1788.497cm" draw:caption-point-x="-31.765cm" draw:caption-point-y="-1788.4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98cm" svg:x="31.765cm" svg:y="1790.304cm" draw:caption-point-x="-31.765cm" draw:caption-point-y="-1790.3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38cm" svg:x="31.765cm" svg:y="1791.659cm" draw:caption-point-x="-31.765cm" draw:caption-point-y="-1791.6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258cm" svg:x="27.474cm" svg:y="1798.885cm" draw:caption-point-x="-27.474cm" draw:caption-point-y="-1798.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798.885cm" draw:caption-point-x="-29.619cm" draw:caption-point-y="-1798.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style-name="ce4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119cm" svg:x="27.474cm" svg:y="1805.707cm" draw:caption-point-x="-27.474cm" draw:caption-point-y="-1805.7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468cm" svg:x="27.474cm" svg:y="1807.014cm" draw:caption-point-x="-27.474cm" draw:caption-point-y="-1807.0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318cm" svg:x="27.474cm" svg:y="1807.466cm" draw:caption-point-x="-27.474cm" draw:caption-point-y="-1807.4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table-cell table:style-name="ce44">
            <office:annotation draw:style-name="gr1" draw:text-style-name="P1" svg:width="3.541cm" svg:height="2.318cm" svg:x="31.765cm" svg:y="1807.466cm" draw:caption-point-x="-31.765cm" draw:caption-point-y="-1807.4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44">
            <office:annotation draw:style-name="gr1" draw:text-style-name="P1" svg:width="3.541cm" svg:height="2.468cm" svg:x="31.765cm" svg:y="1809.272cm" draw:caption-point-x="-31.765cm" draw:caption-point-y="-1809.2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44">
            <office:annotation draw:style-name="gr1" draw:text-style-name="P1" svg:width="3.541cm" svg:height="2.318cm" svg:x="27.474cm" svg:y="1817.853cm" draw:caption-point-x="-27.474cm" draw:caption-point-y="-1817.8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4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44">
            <office:annotation draw:style-name="gr1" draw:text-style-name="P1" svg:width="3.541cm" svg:height="2.469cm" svg:x="31.765cm" svg:y="1835.466cm" draw:caption-point-x="-31.765cm" draw:caption-point-y="-1835.4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44">
            <office:annotation draw:style-name="gr1" draw:text-style-name="P1" svg:width="3.541cm" svg:height="2.408cm" svg:x="31.765cm" svg:y="1835.918cm" draw:caption-point-x="-31.765cm" draw:caption-point-y="-1835.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44">
            <office:annotation draw:style-name="gr1" draw:text-style-name="P1" svg:width="3.541cm" svg:height="2.288cm" svg:x="27.474cm" svg:y="1860.758cm" draw:caption-point-x="-27.474cm" draw:caption-point-y="-1860.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88cm" svg:x="29.619cm" svg:y="1860.758cm" draw:caption-point-x="-29.619cm" draw:caption-point-y="-1860.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44">
            <office:annotation draw:style-name="gr1" draw:text-style-name="P1" svg:width="3.541cm" svg:height="2.258cm" svg:x="27.474cm" svg:y="1861.661cm" draw:caption-point-x="-27.474cm" draw:caption-point-y="-1861.6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29.619cm" svg:y="1861.661cm" draw:caption-point-x="-29.619cm" draw:caption-point-y="-1861.6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4">
            <office:annotation draw:style-name="gr1" draw:text-style-name="P1" svg:width="3.541cm" svg:height="2.258cm" svg:x="31.765cm" svg:y="1861.661cm" draw:caption-point-x="-31.765cm" draw:caption-point-y="-1861.6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44">
            <office:annotation draw:style-name="gr1" draw:text-style-name="P1" svg:width="3.541cm" svg:height="2.468cm" svg:x="31.765cm" svg:y="1862.112cm" draw:caption-point-x="-31.765cm" draw:caption-point-y="-1862.1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68cm" svg:height="1.593cm" svg:x="27.809cm" svg:y="3153.812cm" draw:caption-point-x="-27.809cm" draw:caption-point-y="-3153.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44">
            <office:annotation draw:style-name="gr1" draw:text-style-name="P1" svg:width="3.568cm" svg:height="1.426cm" svg:x="27.809cm" svg:y="754.438cm" draw:caption-point-x="-27.809cm" draw:caption-point-y="-754.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94cm" svg:x="27.809cm" svg:y="3166.722cm" draw:caption-point-x="-27.809cm" draw:caption-point-y="-3166.7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98cm" svg:height="2.016cm" svg:x="29.368cm" svg:y="297.393cm" draw:caption-point-x="-29.368cm" draw:caption-point-y="-297.3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94cm" svg:x="27.809cm" svg:y="3168.024cm" draw:caption-point-x="-27.809cm" draw:caption-point-y="-3168.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14cm" svg:x="27.809cm" svg:y="3168.502cm" draw:caption-point-x="-27.809cm" draw:caption-point-y="-3168.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8cm" svg:height="1.914cm" svg:x="29.955cm" svg:y="3168.502cm" draw:caption-point-x="-29.955cm" draw:caption-point-y="-3168.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9cm" svg:height="1.914cm" svg:x="32.1cm" svg:y="3168.502cm" draw:caption-point-x="-32.1cm" draw:caption-point-y="-3168.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62">
            <office:annotation draw:style-name="gr1" draw:text-style-name="P1" svg:width="3.569cm" svg:height="1.992cm" svg:x="32.1cm" svg:y="3170.416cm" draw:caption-point-x="-32.1cm" draw:caption-point-y="-3170.4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65cm" svg:x="29.955cm" svg:y="3171.851cm" draw:caption-point-x="-29.955cm" draw:caption-point-y="-3171.8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9cm" svg:height="1.965cm" svg:x="32.1cm" svg:y="3171.851cm" draw:caption-point-x="-32.1cm" draw:caption-point-y="-3171.8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67cm" svg:x="27.809cm" svg:y="3179.288cm" draw:caption-point-x="-27.809cm" draw:caption-point-y="-3179.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8cm" svg:height="1.967cm" svg:x="29.955cm" svg:y="3179.288cm" draw:caption-point-x="-29.955cm" draw:caption-point-y="-3179.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39cm" svg:x="29.955cm" svg:y="3182.132cm" draw:caption-point-x="-29.955cm" draw:caption-point-y="-3182.1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65cm" svg:x="29.955cm" svg:y="3183.54cm" draw:caption-point-x="-29.955cm" draw:caption-point-y="-3183.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65cm" svg:x="29.955cm" svg:y="3184.496cm" draw:caption-point-x="-29.955cm" draw:caption-point-y="-3184.4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62"/>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4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4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44">
            <office:annotation draw:style-name="gr1" draw:text-style-name="P1" svg:width="3.541cm" svg:height="5.096cm" svg:x="27.474cm" svg:y="2616.857cm" draw:caption-point-x="-27.474cm" draw:caption-point-y="-2616.8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44">
            <office:annotation draw:style-name="gr1" draw:text-style-name="P1" svg:width="3.541cm" svg:height="5.178cm" svg:x="27.474cm" svg:y="2617.287cm" draw:caption-point-x="-27.474cm" draw:caption-point-y="-2617.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7"/>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2">
            <office:annotation draw:style-name="gr1" draw:text-style-name="P1" svg:width="3.541cm" svg:height="1.49cm" svg:x="18.028cm" svg:y="788.337cm" draw:caption-point-x="-18.028cm" draw:caption-point-y="-788.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2">
            <office:annotation draw:style-name="gr1" draw:text-style-name="P1" svg:width="3.541cm" svg:height="1.469cm" svg:x="18.028cm" svg:y="788.704cm" draw:caption-point-x="-18.028cm" draw:caption-point-y="-788.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62">
            <office:annotation draw:style-name="gr1" draw:text-style-name="P1" svg:width="3.569cm" svg:height="2.071cm" svg:x="25.969cm" svg:y="4207.907cm" draw:caption-point-x="-25.969cm" draw:caption-point-y="-4207.9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011cm" svg:height="2.071cm" svg:x="28.115cm" svg:y="4207.907cm" draw:caption-point-x="-28.115cm" draw:caption-point-y="-4207.9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2">
            <office:annotation draw:style-name="gr1" draw:text-style-name="P1" svg:width="3.569cm" svg:height="2.047cm" svg:x="25.969cm" svg:y="4208.995cm" draw:caption-point-x="-25.969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62">
            <office:annotation draw:style-name="gr1" draw:text-style-name="P1" svg:width="3.568cm" svg:height="2.047cm" svg:x="58.154cm" svg:y="4208.995cm" draw:caption-point-x="-58.154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62">
            <office:annotation draw:style-name="gr1" draw:text-style-name="P1" svg:width="3.568cm" svg:height="2.047cm" svg:x="92.485cm" svg:y="4208.995cm" draw:caption-point-x="-92.485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125.062cm" svg:y="4208.995cm" draw:caption-point-x="-125.062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7cm" svg:x="153.6cm" svg:y="4208.995cm" draw:caption-point-x="-153.6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182.139cm" svg:y="4208.995cm" draw:caption-point-x="-182.139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7cm" svg:x="210.677cm" svg:y="4208.995cm" draw:caption-point-x="-210.677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239.216cm" svg:y="4208.995cm" draw:caption-point-x="-239.216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7cm" svg:x="267.754cm" svg:y="4208.995cm" draw:caption-point-x="-267.754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296.293cm" svg:y="4208.995cm" draw:caption-point-x="-296.293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7cm" svg:x="324.831cm" svg:y="4208.995cm" draw:caption-point-x="-324.831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353.37cm" svg:y="4208.995cm" draw:caption-point-x="-353.37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381.909cm" svg:y="4208.995cm" draw:caption-point-x="-381.909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410.447cm" svg:y="4208.995cm" draw:caption-point-x="-410.447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7cm" svg:x="438.986cm" svg:y="4208.995cm" draw:caption-point-x="-438.986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41cm" svg:height="2.047cm" svg:x="467.859cm" svg:y="4208.995cm" draw:caption-point-x="-467.859cm" draw:caption-point-y="-4208.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2">
            <office:annotation draw:style-name="gr1" draw:text-style-name="P1" svg:width="3.569cm" svg:height="2.099cm" svg:x="25.969cm" svg:y="4209.5cm" draw:caption-point-x="-25.969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8cm" svg:height="2.099cm" svg:x="28.115cm" svg:y="4209.5cm" draw:caption-point-x="-28.115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9cm" svg:height="2.099cm" svg:x="30.26cm" svg:y="4209.5cm" draw:caption-point-x="-30.26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62">
            <office:annotation draw:style-name="gr1" draw:text-style-name="P1" svg:width="3.568cm" svg:height="2.046cm" svg:x="58.154cm" svg:y="4209.5cm" draw:caption-point-x="-58.154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62">
            <office:annotation draw:style-name="gr1" draw:text-style-name="P1" svg:width="3.568cm" svg:height="2.046cm" svg:x="92.485cm" svg:y="4209.5cm" draw:caption-point-x="-92.485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6cm" svg:x="125.062cm" svg:y="4209.5cm" draw:caption-point-x="-125.062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6cm" svg:x="153.6cm" svg:y="4209.5cm" draw:caption-point-x="-153.6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6cm" svg:x="182.139cm" svg:y="4209.5cm" draw:caption-point-x="-182.139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6cm" svg:x="210.677cm" svg:y="4209.5cm" draw:caption-point-x="-210.677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6cm" svg:x="239.216cm" svg:y="4209.5cm" draw:caption-point-x="-239.216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6cm" svg:x="267.754cm" svg:y="4209.5cm" draw:caption-point-x="-267.754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6cm" svg:x="296.293cm" svg:y="4209.5cm" draw:caption-point-x="-296.293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4cm" svg:height="2.046cm" svg:x="324.831cm" svg:y="4209.5cm" draw:caption-point-x="-324.831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6cm" svg:x="353.37cm" svg:y="4209.5cm" draw:caption-point-x="-353.37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6cm" svg:x="381.909cm" svg:y="4209.5cm" draw:caption-point-x="-381.909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6cm" svg:x="410.447cm" svg:y="4209.5cm" draw:caption-point-x="-410.447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13cm" svg:height="2.046cm" svg:x="438.986cm" svg:y="4209.5cm" draw:caption-point-x="-438.986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62">
            <office:annotation draw:style-name="gr1" draw:text-style-name="P1" svg:width="3.541cm" svg:height="2.046cm" svg:x="467.859cm" svg:y="4209.5cm" draw:caption-point-x="-467.859cm" draw:caption-point-y="-42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62">
            <office:annotation draw:style-name="gr1" draw:text-style-name="P1" svg:width="3.569cm" svg:height="2.073cm" svg:x="30.26cm" svg:y="4211.626cm" draw:caption-point-x="-30.26cm" draw:caption-point-y="-4211.6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62">
            <office:annotation draw:style-name="gr1" draw:text-style-name="P1" svg:width="3.568cm" svg:height="2.098cm" svg:x="28.115cm" svg:y="4213.22cm" draw:caption-point-x="-28.115cm" draw:caption-point-y="-4213.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style-name="ce95"/>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89"/>
          <table:table-cell table:style-name="ce98"/>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5"/>
        <table:table-column table:style-name="co9" table:default-cell-style-name="ce105"/>
        <table:table-column table:style-name="co10" table:default-cell-style-name="ce115"/>
        <table:table-column table:style-name="co11" table:default-cell-style-name="ce105"/>
        <table:table-column table:style-name="co9" table:default-cell-style-name="ce105"/>
        <table:table-column table:style-name="co11" table:default-cell-style-name="ce105"/>
        <table:table-column table:style-name="co9" table:default-cell-style-name="ce105"/>
        <table:table-column table:style-name="co11" table:number-columns-repeated="250" table:default-cell-style-name="ce105"/>
        <table:table-column table:style-name="co11" table:number-columns-repeated="767" table:default-cell-style-name="Default"/>
        <table:table-row table:style-name="ro16">
          <table:table-cell table:style-name="ce101" office:value-type="string">
            <text:p>FONTE</text:p>
          </table:table-cell>
          <table:table-cell table:style-name="ce107" office:value-type="string">
            <text:p>LINK</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2" office:value-type="string" table:number-columns-spanned="1" table:number-rows-spanned="4">
            <text:p>Archivio statistico delle imprese attive</text:p>
          </table:table-cell>
          <table:table-cell table:style-name="ce108" office:value-type="string">
            <text:p><text:span text:style-name="T5"><text:a xlink:href="http://www.istat.it/it/archivio/64179">http://www.istat.it/it/archivio/64179</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66506">http://www.istat.it/it/archivio/66506</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74192">http://www.istat.it/it/archivio/7419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8">
          <table:table-cell table:style-name="ce102" office:value-type="string" table:number-columns-spanned="1" table:number-rows-spanned="3">
            <text:p>Rilevazione sulle piccole e medie imprese; Rilevazione sul sistema dei conti delle imprese</text:p>
          </table:table-cell>
          <table:table-cell table:style-name="ce110" office:value-type="string">
            <text:p><text:span text:style-name="T5"><text:a xlink:href="http://www.istat.it/it/archivio/73481">http://www.istat.it/it/archivio/73481</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8">
          <table:covered-table-cell table:style-name="ce102"/>
          <table:table-cell table:style-name="ce110" office:value-type="string">
            <text:p>http://www.istat.it/it/archivio/79208</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9">
          <table:covered-table-cell table:style-name="ce102"/>
          <table:table-cell table:style-name="ce108" office:value-type="string">
            <text:p><text:span text:style-name="T5"><text:a xlink:href="http://dati.istat.it/">http://dati.istat.it</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Conti nazionali</text:p>
          </table:table-cell>
          <table:table-cell table:style-name="ce108" office:value-type="string">
            <text:p>http://www.istat.it/it/archivio/3646</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2" office:value-type="string">
            <text:p>Conti ambientali e sistema dei conti satellite</text:p>
          </table:table-cell>
          <table:table-cell table:style-name="ce108" office:value-type="string">
            <text:p>http://seriestoriche.istat.it/index.php?id=7&amp;user_100ind_pi1[id_pagina]=24&amp;cHash=3f79db4a319ebc55e4688a223910afad</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1">
          <table:table-cell table:style-name="ce102" office:value-type="string" table:number-columns-spanned="1" table:number-rows-spanned="2">
            <text:p>Rilevazione mensile sui prezzi alla produzione dei prodotti industriali venduti sul mercato interno</text:p>
          </table:table-cell>
          <table:table-cell table:style-name="ce110" office:value-type="string">
            <text:p><text:span text:style-name="T5"><text:a xlink:href="http://www.istat.it/it/archivio/81088">http://www.istat.it/it/archivio/81088</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2">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3" office:value-type="string">
            <text:p>Rilevazione sulla struttura delle retribuzioni</text:p>
          </table:table-cell>
          <table:table-cell table:style-name="ce110" office:value-type="string">
            <text:p>http://www.istat.it/it/archivio/7605</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7">
          <table:table-cell table:style-name="ce102" office:value-type="string" table:number-columns-spanned="1" table:number-rows-spanned="2">
            <text:p>Rilevazione mensile sui prezzi alla produzione dei prodotti industriali venduti sul mercato estero</text:p>
          </table:table-cell>
          <table:table-cell table:style-name="ce110"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3" office:value-type="string">
            <text:p>Rilevazione sull’attività di ricerca e sviluppo nelle imprese</text:p>
          </table:table-cell>
          <table:table-cell table:style-name="ce110" office:value-type="string">
            <text:p><text:span text:style-name="T5"><text:a xlink:href="http://www.istat.it/it/archivio/77342">http://www.istat.it/it/archivio/7734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3" office:value-type="string">
            <text:p>Rilevazione sull'innovazione nelle imprese</text:p>
          </table:table-cell>
          <table:table-cell table:style-name="ce110" office:value-type="string">
            <text:p><text:span text:style-name="T5"><text:a xlink:href="http://www.istat.it/it/archivio/74035">http://www.istat.it/it/archivio/74035</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tecnologie dell'informazione e della comunicazione nelle imprese</text:p>
          </table:table-cell>
          <table:table-cell table:style-name="ce110" office:value-type="string">
            <text:p><text:span text:style-name="T5"><text:a xlink:href="http://www.istat.it/it/archivio/77714">http://www.istat.it/it/archivio/77714</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Statistiche del commercio con l'estero</text:p>
          </table:table-cell>
          <table:table-cell table:style-name="ce108" office:value-type="string">
            <text:p>http://www.istat.it/it/archivio/82327</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covered-table-cell table:style-name="ce102"/>
          <table:table-cell table:style-name="ce108" office:value-type="string">
            <text:p>http://www.coeweb.istat.it/</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estere delle imprese a controllo nazionale</text:p>
          </table:table-cell>
          <table:table-cell table:style-name="ce110" office:value-type="string">
            <text:p>http://www.istat.it/it/archivio/75571</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delle imprese a controllo estero residenti in Italia</text:p>
          </table:table-cell>
          <table:table-cell table:style-name="ce110" office:value-type="string">
            <text:p>http://www.istat.it/it/archivio/77650</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3">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3"/>
          <table:table-cell table:style-name="ce109"/>
          <table:table-cell table:number-columns-repeated="2"/>
          <table:table-cell table:style-name="ce109"/>
          <table:table-cell table:number-columns-repeated="1014"/>
        </table:table-row>
        <table:table-row table:style-name="ro4" table:number-rows-repeated="10">
          <table:table-cell/>
          <table:table-cell table:style-name="ce109"/>
          <table:table-cell table:style-name="ce112"/>
          <table:table-cell/>
          <table:table-cell table:style-name="ce111"/>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number-rows-repeated="10">
          <table:table-cell/>
          <table:table-cell table:style-name="ce109"/>
          <table:table-cell table:style-name="ce112"/>
          <table:table-cell table:number-columns-repeated="3"/>
          <table:table-cell table:style-name="ce111"/>
          <table:table-cell table:number-columns-repeated="2"/>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number-rows-repeated="2">
          <table:table-cell/>
          <table:table-cell table:style-name="ce109"/>
          <table:table-cell table:style-name="ce113"/>
          <table:table-cell table:number-columns-repeated="6"/>
          <table:table-cell table:style-name="ce109"/>
          <table:table-cell table:number-columns-repeated="1014"/>
        </table:table-row>
        <table:table-row table:style-name="ro4" table:number-rows-repeated="8">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4">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4"/>
          <table:table-cell table:number-columns-repeated="6"/>
          <table:table-cell table:style-name="ce109"/>
          <table:table-cell table:number-columns-repeated="1014"/>
        </table:table-row>
        <table:table-row table:style-name="ro4" table:number-rows-repeated="2">
          <table:table-cell table:number-columns-repeated="2"/>
          <table:table-cell table:style-name="ce114"/>
          <table:table-cell table:number-columns-repeated="6"/>
          <table:table-cell table:style-name="ce109"/>
          <table:table-cell table:number-columns-repeated="1014"/>
        </table:table-row>
        <table:table-row table:style-name="ro4" table:number-rows-repeated="4">
          <table:table-cell/>
          <table:table-cell table:style-name="ce111"/>
          <table:table-cell table:style-name="ce114"/>
          <table:table-cell table:number-columns-repeated="6"/>
          <table:table-cell table:style-name="ce109"/>
          <table:table-cell table:number-columns-repeated="1014"/>
        </table:table-row>
        <table:table-row table:style-name="ro4" table:number-rows-repeated="6">
          <table:table-cell/>
          <table:table-cell table:style-name="ce111"/>
          <table:table-cell table:number-columns-repeated="7"/>
          <table:table-cell table:style-name="ce109"/>
          <table:table-cell table:number-columns-repeated="1014"/>
        </table:table-row>
        <table:table-row table:style-name="ro4">
          <table:table-cell table:number-columns-repeated="9"/>
          <table:table-cell table:style-name="ce109"/>
          <table:table-cell table:number-columns-repeated="1014"/>
        </table:table-row>
        <table:table-row table:style-name="ro4" table:number-rows-repeated="17">
          <table:table-cell table:style-name="ce106"/>
          <table:table-cell table:number-columns-repeated="2"/>
          <table:table-cell table:style-name="ce23"/>
          <table:table-cell/>
          <table:table-cell table:style-name="ce116"/>
          <table:table-cell/>
          <table:table-cell table:style-name="ce23"/>
          <table:table-cell/>
          <table:table-cell table:style-name="ce109"/>
          <table:table-cell table:style-name="ce118" table:number-columns-repeated="2"/>
          <table:table-cell table:number-columns-repeated="1012"/>
        </table:table-row>
        <table:table-row table:style-name="ro4" table:number-rows-repeated="18">
          <table:table-cell table:number-columns-repeated="9"/>
          <table:table-cell table:style-name="ce109"/>
          <table:table-cell table:number-columns-repeated="1014"/>
        </table:table-row>
        <table:table-row table:style-name="ro4" table:number-rows-repeated="10">
          <table:table-cell table:number-columns-repeated="9"/>
          <table:table-cell table:style-name="ce11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25"/>
      </table:named-expressions>
      <table:database-ranges>
        <table:database-range table:name="Excel_BuiltIn__FilterDatabase_2" table:target-range-address="Database.A2:Database.F22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46.52</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4:59</dc:date>
    <meta:document-statistic meta:table-count="3" meta:cell-count="2843" meta:object-count="0"/>
    <meta:generator>OpenOffice.org/3.0$Win32 OpenOffice.org_project/300m15$Build-9379</meta:generator>
  </office:meta>
</office:document-meta>
</file>