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0"/>
    <style:style style:name="ce58" style:family="table-cell" style:parent-style-name="Default" style:data-style-name="N0">
      <style:table-cell-properties fo:background-color="transparent"/>
    </style:style>
    <style:style style:name="ce59"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8"/>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8 - Stampa e riproduzione di supporti registrat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606">
            <text:p>19.606</text:p>
          </table:table-cell>
          <table:table-cell table:style-name="ce39" office:value-type="float" office:value="19382">
            <text:p>19.382</text:p>
          </table:table-cell>
          <table:table-cell table:style-name="ce39" office:value-type="float" office:value="18924">
            <text:p>18.924</text:p>
          </table:table-cell>
          <table:table-cell table:style-name="ce39" office:value-type="float" office:value="18289">
            <text:p>18.289</text:p>
          </table:table-cell>
          <table:table-cell table:style-name="ce39" office:value-type="float" office:value="17292">
            <text:p>17.292</text:p>
          </table:table-cell>
          <table:table-cell table:style-name="ce39" office:value-type="float" office:value="16908">
            <text:p>16.908</text:p>
          </table:table-cell>
          <table:table-cell table:style-name="ce94"/>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209">
            <text:p>19.209</text:p>
          </table:table-cell>
          <table:table-cell table:style-name="ce39" office:value-type="float" office:value="18978">
            <text:p>18.978</text:p>
          </table:table-cell>
          <table:table-cell table:style-name="ce39" office:value-type="float" office:value="18520">
            <text:p>18.520</text:p>
          </table:table-cell>
          <table:table-cell table:style-name="ce39" office:value-type="float" office:value="17866">
            <text:p>17.866</text:p>
          </table:table-cell>
          <table:table-cell table:style-name="ce39" office:value-type="float" office:value="16915">
            <text:p>16.915</text:p>
          </table:table-cell>
          <table:table-cell table:style-name="ce39" office:value-type="float" office:value="16554">
            <text:p>16.554</text:p>
          </table:table-cell>
          <table:table-cell table:style-name="ce94"/>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97">
            <text:p>397</text:p>
          </table:table-cell>
          <table:table-cell table:number-columns-repeated="2" table:style-name="ce39" office:value-type="float" office:value="404">
            <text:p>404</text:p>
          </table:table-cell>
          <table:table-cell table:style-name="ce39" office:value-type="float" office:value="423">
            <text:p>423</text:p>
          </table:table-cell>
          <table:table-cell table:style-name="ce39" office:value-type="float" office:value="377">
            <text:p>377</text:p>
          </table:table-cell>
          <table:table-cell table:style-name="ce39" office:value-type="float" office:value="354">
            <text:p>354</text:p>
          </table:table-cell>
          <table:table-cell table:style-name="ce94"/>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9863.456666667">
            <text:p>119.863</text:p>
          </table:table-cell>
          <table:table-cell table:style-name="ce39" office:value-type="float" office:value="117393.593333334">
            <text:p>117.394</text:p>
          </table:table-cell>
          <table:table-cell table:style-name="ce39" office:value-type="float" office:value="115899.18">
            <text:p>115.899</text:p>
          </table:table-cell>
          <table:table-cell table:style-name="ce39" office:value-type="float" office:value="112481.486666667">
            <text:p>112.481</text:p>
          </table:table-cell>
          <table:table-cell table:style-name="ce39" office:value-type="float" office:value="105964.99">
            <text:p>105.965</text:p>
          </table:table-cell>
          <table:table-cell table:style-name="ce39" office:value-type="float" office:value="99614.0600000003">
            <text:p>99.614</text:p>
          </table:table-cell>
          <table:table-cell table:style-name="ce94"/>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8305.386666667">
            <text:p>118.305</text:p>
          </table:table-cell>
          <table:table-cell table:style-name="ce39" office:value-type="float" office:value="115850.763333334">
            <text:p>115.851</text:p>
          </table:table-cell>
          <table:table-cell table:style-name="ce39" office:value-type="float" office:value="114512.316666667">
            <text:p>114.512</text:p>
          </table:table-cell>
          <table:table-cell table:style-name="ce39" office:value-type="float" office:value="111079.05">
            <text:p>111.079</text:p>
          </table:table-cell>
          <table:table-cell table:style-name="ce39" office:value-type="float" office:value="104536.28">
            <text:p>104.536</text:p>
          </table:table-cell>
          <table:table-cell table:style-name="ce39" office:value-type="float" office:value="98275.9500000003">
            <text:p>98.276</text:p>
          </table:table-cell>
          <table:table-cell table:style-name="ce95"/>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58.07">
            <text:p>1.558</text:p>
          </table:table-cell>
          <table:table-cell table:style-name="ce39" office:value-type="float" office:value="1542.83">
            <text:p>1.543</text:p>
          </table:table-cell>
          <table:table-cell table:style-name="ce39" office:value-type="float" office:value="1386.86333333333">
            <text:p>1.387</text:p>
          </table:table-cell>
          <table:table-cell table:style-name="ce39" office:value-type="float" office:value="1402.43666666667">
            <text:p>1.402</text:p>
          </table:table-cell>
          <table:table-cell table:style-name="ce39" office:value-type="float" office:value="1428.71">
            <text:p>1.429</text:p>
          </table:table-cell>
          <table:table-cell table:style-name="ce39" office:value-type="float" office:value="1338.11">
            <text:p>1.338</text:p>
          </table:table-cell>
          <table:table-cell table:style-name="ce95"/>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114">
            <text:p>6,1</text:p>
          </table:table-cell>
          <table:table-cell office:value-type="float" office:value="6.057">
            <text:p>6,1</text:p>
          </table:table-cell>
          <table:table-cell office:value-type="float" office:value="6.124">
            <text:p>6,1</text:p>
          </table:table-cell>
          <table:table-cell office:value-type="float" office:value="6.15">
            <text:p>6,2</text:p>
          </table:table-cell>
          <table:table-cell office:value-type="float" office:value="6.128">
            <text:p>6,1</text:p>
          </table:table-cell>
          <table:table-cell office:value-type="float" office:value="5.892">
            <text:p>5,9</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159">
            <text:p>6,2</text:p>
          </table:table-cell>
          <table:table-cell office:value-type="float" office:value="6.104">
            <text:p>6,1</text:p>
          </table:table-cell>
          <table:table-cell office:value-type="float" office:value="6.183">
            <text:p>6,2</text:p>
          </table:table-cell>
          <table:table-cell office:value-type="float" office:value="6.217">
            <text:p>6,2</text:p>
          </table:table-cell>
          <table:table-cell office:value-type="float" office:value="6.18">
            <text:p>6,2</text:p>
          </table:table-cell>
          <table:table-cell office:value-type="float" office:value="5.937">
            <text:p>5,9</text:p>
          </table:table-cell>
          <table:table-cell table:style-name="ce95"/>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925">
            <text:p>3,9</text:p>
          </table:table-cell>
          <table:table-cell office:value-type="float" office:value="3.819">
            <text:p>3,8</text:p>
          </table:table-cell>
          <table:table-cell office:value-type="float" office:value="3.433">
            <text:p>3,4</text:p>
          </table:table-cell>
          <table:table-cell office:value-type="float" office:value="3.315">
            <text:p>3,3</text:p>
          </table:table-cell>
          <table:table-cell office:value-type="float" office:value="3.79">
            <text:p>3,8</text:p>
          </table:table-cell>
          <table:table-cell office:value-type="float" office:value="3.78">
            <text:p>3,8</text:p>
          </table:table-cell>
          <table:table-cell table:style-name="ce95"/>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1254717943487">
            <text:p>40,1</text:p>
          </table:table-cell>
          <table:table-cell office:value-type="float" office:value="39.8617273759158">
            <text:p>39,9</text:p>
          </table:table-cell>
          <table:table-cell office:value-type="float" office:value="39.3679983090256">
            <text:p>39,4</text:p>
          </table:table-cell>
          <table:table-cell office:value-type="float" office:value="39.094537700257">
            <text:p>39,1</text:p>
          </table:table-cell>
          <table:table-cell office:value-type="float" office:value="38.8445523941707">
            <text:p>38,8</text:p>
          </table:table-cell>
          <table:table-cell office:value-type="float" office:value="38.3723681097705">
            <text:p>38,4</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3.311231255738">
            <text:p>33,3</text:p>
          </table:table-cell>
          <table:table-cell office:value-type="float" office:value="32.478588380972">
            <text:p>32,5</text:p>
          </table:table-cell>
          <table:table-cell office:value-type="float" office:value="32.3821602198267">
            <text:p>32,4</text:p>
          </table:table-cell>
          <table:table-cell office:value-type="float" office:value="31.5763573732845">
            <text:p>31,6</text:p>
          </table:table-cell>
          <table:table-cell office:value-type="float" office:value="31.5405968077724">
            <text:p>31,5</text:p>
          </table:table-cell>
          <table:table-cell office:value-type="float" office:value="31.4229950319375">
            <text:p>31,4</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8546363358156">
            <text:p>24,9</text:p>
          </table:table-cell>
          <table:table-cell office:value-type="float" office:value="25.9777112785058">
            <text:p>26,0</text:p>
          </table:table-cell>
          <table:table-cell office:value-type="float" office:value="26.5271612766857">
            <text:p>26,5</text:p>
          </table:table-cell>
          <table:table-cell office:value-type="float" office:value="27.6723713707693">
            <text:p>27,7</text:p>
          </table:table-cell>
          <table:table-cell office:value-type="float" office:value="27.9146426092991">
            <text:p>27,9</text:p>
          </table:table-cell>
          <table:table-cell office:value-type="float" office:value="28.5722734800095">
            <text:p>28,6</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745486075691">
            <text:p>1,6</text:p>
          </table:table-cell>
          <table:table-cell office:value-type="float" office:value="1.60974099680116">
            <text:p>1,6</text:p>
          </table:table-cell>
          <table:table-cell office:value-type="float" office:value="1.63813147326147">
            <text:p>1,6</text:p>
          </table:table-cell>
          <table:table-cell office:value-type="float" office:value="1.60752364809448">
            <text:p>1,6</text:p>
          </table:table-cell>
          <table:table-cell office:value-type="float" office:value="1.62502891510525">
            <text:p>1,6</text:p>
          </table:table-cell>
          <table:table-cell office:value-type="float" office:value="1.5791341376863">
            <text:p>1,6</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1205753340814">
            <text:p>0,1</text:p>
          </table:table-cell>
          <table:table-cell office:value-type="float" office:value="0.0722319678051801">
            <text:p>0,1</text:p>
          </table:table-cell>
          <table:table-cell office:value-type="float" office:value="0.0845487212005918">
            <text:p>0,1</text:p>
          </table:table-cell>
          <table:table-cell table:style-name="ce40" office:value-type="string">
            <text:p>..</text:p>
          </table:table-cell>
          <table:table-cell office:value-type="float" office:value="0.0751792736525561">
            <text:p>0,1</text:p>
          </table:table-cell>
          <table:table-cell office:value-type="float" office:value="0.0532292405961675">
            <text:p>0,1</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4901360122631">
            <text:p>13,5</text:p>
          </table:table-cell>
          <table:table-cell office:value-type="float" office:value="13.4252130397349">
            <text:p>13,4</text:p>
          </table:table-cell>
          <table:table-cell office:value-type="float" office:value="13.0715563877731">
            <text:p>13,1</text:p>
          </table:table-cell>
          <table:table-cell office:value-type="float" office:value="12.8747112932303">
            <text:p>12,9</text:p>
          </table:table-cell>
          <table:table-cell office:value-type="float" office:value="12.4647930100939">
            <text:p>12,5</text:p>
          </table:table-cell>
          <table:table-cell office:value-type="float" office:value="12.501739212316">
            <text:p>12,5</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9710570113433">
            <text:p>26,0</text:p>
          </table:table-cell>
          <table:table-cell office:value-type="float" office:value="24.6798703779349">
            <text:p>24,7</text:p>
          </table:table-cell>
          <table:table-cell office:value-type="float" office:value="24.0151051974656">
            <text:p>24,0</text:p>
          </table:table-cell>
          <table:table-cell office:value-type="float" office:value="23.2645158850733">
            <text:p>23,3</text:p>
          </table:table-cell>
          <table:table-cell office:value-type="float" office:value="22.674772111053">
            <text:p>22,7</text:p>
          </table:table-cell>
          <table:table-cell office:value-type="float" office:value="22.9049292840789">
            <text:p>22,9</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7463462105506">
            <text:p>57,7</text:p>
          </table:table-cell>
          <table:table-cell office:value-type="float" office:value="59.0505847593387">
            <text:p>59,1</text:p>
          </table:table-cell>
          <table:table-cell office:value-type="float" office:value="60.1499021247031">
            <text:p>60,1</text:p>
          </table:table-cell>
          <table:table-cell office:value-type="float" office:value="61.1341167076799">
            <text:p>61,1</text:p>
          </table:table-cell>
          <table:table-cell office:value-type="float" office:value="62.3031688736692">
            <text:p>62,3</text:p>
          </table:table-cell>
          <table:table-cell office:value-type="float" office:value="62.0279305953397">
            <text:p>62,0</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6917593760923">
            <text:p>2,8</text:p>
          </table:table-cell>
          <table:table-cell office:value-type="float" office:value="2.80252374930852">
            <text:p>2,8</text:p>
          </table:table-cell>
          <table:table-cell office:value-type="float" office:value="2.719858184789">
            <text:p>2,7</text:p>
          </table:table-cell>
          <table:table-cell office:value-type="float" office:value="2.70783523901978">
            <text:p>2,7</text:p>
          </table:table-cell>
          <table:table-cell office:value-type="float" office:value="2.53407281027441">
            <text:p>2,5</text:p>
          </table:table-cell>
          <table:table-cell office:value-type="float" office:value="2.54708020132901">
            <text:p>2,5</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0" office:value-type="string">
            <text:p>..</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
            <text:p>2,1</text:p>
          </table:table-cell>
          <table:table-cell table:number-columns-repeated="4" office:value-type="float" office:value="2">
            <text:p>2,0</text:p>
          </table:table-cell>
          <table:table-cell office:value-type="float" office:value="1.9">
            <text:p>1,9</text:p>
          </table:table-cell>
          <table:table-cell table:style-name="ce22"/>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8">
            <text:p>4,8</text:p>
          </table:table-cell>
          <table:table-cell office:value-type="float" office:value="4.6">
            <text:p>4,6</text:p>
          </table:table-cell>
          <table:table-cell table:number-columns-repeated="2" office:value-type="float" office:value="4.5">
            <text:p>4,5</text:p>
          </table:table-cell>
          <table:table-cell office:value-type="float" office:value="4.4">
            <text:p>4,4</text:p>
          </table:table-cell>
          <table:table-cell office:value-type="float" office:value="4.3">
            <text:p>4,3</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2">
            <text:p>14,2</text:p>
          </table:table-cell>
          <table:table-cell office:value-type="float" office:value="13.8">
            <text:p>13,8</text:p>
          </table:table-cell>
          <table:table-cell office:value-type="float" office:value="13.9">
            <text:p>13,9</text:p>
          </table:table-cell>
          <table:table-cell office:value-type="float" office:value="13.6">
            <text:p>13,6</text:p>
          </table:table-cell>
          <table:table-cell office:value-type="float" office:value="13.7">
            <text:p>13,7</text:p>
          </table:table-cell>
          <table:table-cell office:value-type="float" office:value="12.8">
            <text:p>12,8</text:p>
          </table:table-cell>
          <table:table-cell table:style-name="ce23" table:number-columns-repeated="2"/>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3">
            <text:p>10,3</text:p>
          </table:table-cell>
          <table:table-cell office:value-type="float" office:value="10.5">
            <text:p>10,5</text:p>
          </table:table-cell>
          <table:table-cell office:value-type="float" office:value="10.2">
            <text:p>10,2</text:p>
          </table:table-cell>
          <table:table-cell office:value-type="float" office:value="10.4">
            <text:p>10,4</text:p>
          </table:table-cell>
          <table:table-cell office:value-type="float" office:value="9.6">
            <text:p>9,6</text:p>
          </table:table-cell>
          <table:table-cell office:value-type="float" office:value="9.5">
            <text:p>9,5</text:p>
          </table:table-cell>
          <table:table-cell table:style-name="ce23" table:number-columns-repeated="2"/>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3">
            <text:p>2,3</text:p>
          </table:table-cell>
          <table:table-cell office:value-type="float" office:value="3.5">
            <text:p>3,5</text:p>
          </table:table-cell>
          <table:table-cell office:value-type="float" office:value="3.2">
            <text:p>3,2</text:p>
          </table:table-cell>
          <table:table-cell office:value-type="float" office:value="2.4">
            <text:p>2,4</text:p>
          </table:table-cell>
          <table:table-cell office:value-type="float" office:value="1.9">
            <text:p>1,9</text:p>
          </table:table-cell>
          <table:table-cell office:value-type="float" office:value="2">
            <text:p>2,0</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4.8046516372539">
            <text:p>4,8</text:p>
          </table:table-cell>
          <table:table-cell table:style-name="ce41" office:value-type="float" office:value="5.14910741925498">
            <text:p>5,1</text:p>
          </table:table-cell>
          <table:table-cell table:style-name="ce41" office:value-type="float" office:value="5.26844218981188">
            <text:p>5,3</text:p>
          </table:table-cell>
          <table:table-cell table:style-name="ce41" office:value-type="float" office:value="5.18344359997813">
            <text:p>5,2</text:p>
          </table:table-cell>
          <table:table-cell table:style-name="ce41" office:value-type="float" office:value="5.1295396715244">
            <text:p>5,1</text:p>
          </table:table-cell>
          <table:table-cell table:style-name="ce41" office:value-type="float" office:value="5.36432458008044">
            <text:p>5,4</text:p>
          </table:table-cell>
          <table:table-cell table:style-name="ce41"/>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6.9500264982068">
            <text:p>27,0</text:p>
          </table:table-cell>
          <table:table-cell table:style-name="ce41" office:value-type="float" office:value="27.4007741137946">
            <text:p>27,4</text:p>
          </table:table-cell>
          <table:table-cell table:style-name="ce41" office:value-type="float" office:value="28.4838627273578">
            <text:p>28,5</text:p>
          </table:table-cell>
          <table:table-cell table:style-name="ce41" office:value-type="float" office:value="27.7344425805656">
            <text:p>27,7</text:p>
          </table:table-cell>
          <table:table-cell table:style-name="ce41" office:value-type="float" office:value="28.1926323024237">
            <text:p>28,2</text:p>
          </table:table-cell>
          <table:table-cell table:style-name="ce41" office:value-type="float" office:value="28.368916998263">
            <text:p>28,4</text:p>
          </table:table-cell>
          <table:table-cell table:style-name="ce41"/>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4.292">
            <text:p>34,3</text:p>
          </table:table-cell>
          <table:table-cell table:style-name="ce41" office:value-type="float" office:value="32.231">
            <text:p>32,2</text:p>
          </table:table-cell>
          <table:table-cell table:style-name="ce41" office:value-type="float" office:value="33.112">
            <text:p>33,1</text:p>
          </table:table-cell>
          <table:table-cell table:style-name="ce41" office:value-type="float" office:value="32.907">
            <text:p>32,9</text:p>
          </table:table-cell>
          <table:table-cell table:style-name="ce41" office:value-type="float" office:value="33.68">
            <text:p>33,7</text:p>
          </table:table-cell>
          <table:table-cell table:style-name="ce41" office:value-type="float" office:value="31.157">
            <text:p>31,2</text:p>
          </table:table-cell>
          <table:table-cell table:style-name="ce41"/>
          <table:table-cell table:number-columns-repeated="36"/>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7849637865959">
            <text:p>85,8</text:p>
          </table:table-cell>
          <table:table-cell office:value-type="float" office:value="85.9199257042617">
            <text:p>85,9</text:p>
          </table:table-cell>
          <table:table-cell office:value-type="float" office:value="85.7324032974001">
            <text:p>85,7</text:p>
          </table:table-cell>
          <table:table-cell office:value-type="float" office:value="85.494012794576">
            <text:p>85,5</text:p>
          </table:table-cell>
          <table:table-cell office:value-type="float" office:value="85.8315984270183">
            <text:p>85,8</text:p>
          </table:table-cell>
          <table:table-cell office:value-type="float" office:value="86.3141708067187">
            <text:p>86,3</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9709272671631">
            <text:p>9,5</text:p>
          </table:table-cell>
          <table:table-cell office:value-type="float" office:value="9.46238778247859">
            <text:p>9,5</text:p>
          </table:table-cell>
          <table:table-cell office:value-type="float" office:value="9.63855421686747">
            <text:p>9,6</text:p>
          </table:table-cell>
          <table:table-cell office:value-type="float" office:value="9.81464268139319">
            <text:p>9,8</text:p>
          </table:table-cell>
          <table:table-cell office:value-type="float" office:value="9.54776775387462">
            <text:p>9,5</text:p>
          </table:table-cell>
          <table:table-cell office:value-type="float" office:value="9.47480482611781">
            <text:p>9,5</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9583800877282">
            <text:p>3,6</text:p>
          </table:table-cell>
          <table:table-cell office:value-type="float" office:value="3.56000412754102">
            <text:p>3,6</text:p>
          </table:table-cell>
          <table:table-cell office:value-type="float" office:value="3.53519340519975">
            <text:p>3,5</text:p>
          </table:table-cell>
          <table:table-cell office:value-type="float" office:value="3.64153316200995">
            <text:p>3,6</text:p>
          </table:table-cell>
          <table:table-cell office:value-type="float" office:value="3.53342586167014">
            <text:p>3,5</text:p>
          </table:table-cell>
          <table:table-cell office:value-type="float" office:value="3.16418263543885">
            <text:p>3,2</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02968479037">
            <text:p>1,0</text:p>
          </table:table-cell>
          <table:table-cell office:value-type="float" office:value="0.975131565369931">
            <text:p>1,0</text:p>
          </table:table-cell>
          <table:table-cell office:value-type="float" office:value="0.998731769181991">
            <text:p>1,0</text:p>
          </table:table-cell>
          <table:table-cell office:value-type="float" office:value="0.951391546831429">
            <text:p>1,0</text:p>
          </table:table-cell>
          <table:table-cell office:value-type="float" office:value="0.988896599583623">
            <text:p>1,0</text:p>
          </table:table-cell>
          <table:table-cell office:value-type="float" office:value="0.958126330731015">
            <text:p>1,0</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18086300112211">
            <text:p>0,1</text:p>
          </table:table-cell>
          <table:table-cell office:value-type="float" office:value="0.0825508203487772">
            <text:p>0,1</text:p>
          </table:table-cell>
          <table:table-cell office:value-type="float" office:value="0.0951173113506658">
            <text:p>0,1</text:p>
          </table:table-cell>
          <table:table-cell office:value-type="float" office:value="0.0984198151894582">
            <text:p>0,1</text:p>
          </table:table-cell>
          <table:table-cell office:value-type="float" office:value="0.0983113578533426">
            <text:p>0,1</text:p>
          </table:table-cell>
          <table:table-cell office:value-type="float" office:value="0.0887154009936125">
            <text:p>0,1</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1240799079242">
            <text:p>38,1</text:p>
          </table:table-cell>
          <table:table-cell office:value-type="float" office:value="38.6726612394919">
            <text:p>38,7</text:p>
          </table:table-cell>
          <table:table-cell office:value-type="float" office:value="38.329445759093">
            <text:p>38,3</text:p>
          </table:table-cell>
          <table:table-cell office:value-type="float" office:value="38.1996432835199">
            <text:p>38,2</text:p>
          </table:table-cell>
          <table:table-cell office:value-type="float" office:value="38.5049124872911">
            <text:p>38,5</text:p>
          </table:table-cell>
          <table:table-cell office:value-type="float" office:value="39.5213687706334">
            <text:p>39,5</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535203848757">
            <text:p>20,6</text:p>
          </table:table-cell>
          <table:table-cell office:value-type="float" office:value="20.7616327046581">
            <text:p>20,8</text:p>
          </table:table-cell>
          <table:table-cell office:value-type="float" office:value="20.963102011018">
            <text:p>21,0</text:p>
          </table:table-cell>
          <table:table-cell office:value-type="float" office:value="21.2109631315328">
            <text:p>21,2</text:p>
          </table:table-cell>
          <table:table-cell office:value-type="float" office:value="20.6041290933292">
            <text:p>20,6</text:p>
          </table:table-cell>
          <table:table-cell office:value-type="float" office:value="21.2826181364357">
            <text:p>21,3</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2815111817372">
            <text:p>17,3</text:p>
          </table:table-cell>
          <table:table-cell office:value-type="float" office:value="17.3404863263691">
            <text:p>17,3</text:p>
          </table:table-cell>
          <table:table-cell office:value-type="float" office:value="17.123316431862">
            <text:p>17,1</text:p>
          </table:table-cell>
          <table:table-cell office:value-type="float" office:value="17.4648770348756">
            <text:p>17,5</text:p>
          </table:table-cell>
          <table:table-cell office:value-type="float" office:value="16.7371695123078">
            <text:p>16,7</text:p>
          </table:table-cell>
          <table:table-cell office:value-type="float" office:value="15.5879902897241">
            <text:p>15,6</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2016640490122">
            <text:p>15,2</text:p>
          </table:table-cell>
          <table:table-cell office:value-type="float" office:value="14.9922321144271">
            <text:p>15,0</text:p>
          </table:table-cell>
          <table:table-cell office:value-type="float" office:value="14.9723406153521">
            <text:p>15,0</text:p>
          </table:table-cell>
          <table:table-cell office:value-type="float" office:value="14.0803615504608">
            <text:p>14,1</text:p>
          </table:table-cell>
          <table:table-cell office:value-type="float" office:value="15.0281333485711">
            <text:p>15,0</text:p>
          </table:table-cell>
          <table:table-cell office:value-type="float" office:value="15.2793792362243">
            <text:p>15,3</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392244764508">
            <text:p>8,8</text:p>
          </table:table-cell>
          <table:table-cell office:value-type="float" office:value="8.23298761505383">
            <text:p>8,2</text:p>
          </table:table-cell>
          <table:table-cell office:value-type="float" office:value="8.61179518267515">
            <text:p>8,6</text:p>
          </table:table-cell>
          <table:table-cell office:value-type="float" office:value="9.0441549996109">
            <text:p>9,0</text:p>
          </table:table-cell>
          <table:table-cell office:value-type="float" office:value="9.12565555850097">
            <text:p>9,1</text:p>
          </table:table-cell>
          <table:table-cell office:value-type="float" office:value="8.3286435669824">
            <text:p>8,3</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8396370180229">
            <text:p>2,2</text:p>
          </table:table-cell>
          <table:table-cell office:value-type="float" office:value="2.18737104161808">
            <text:p>2,2</text:p>
          </table:table-cell>
          <table:table-cell office:value-type="float" office:value="1.88511042183069">
            <text:p>1,9</text:p>
          </table:table-cell>
          <table:table-cell/>
          <table:table-cell table:style-name="ce23" office:value-type="string">
            <text:p>Sul totale manifattura.</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6.4875785718796">
            <text:p>26,5</text:p>
          </table:table-cell>
          <table:table-cell office:value-type="float" office:value="21.3398564756517">
            <text:p>21,3</text:p>
          </table:table-cell>
          <table:table-cell office:value-type="float" office:value="22.9248745673234">
            <text:p>22,9</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2270326189531">
            <text:p>18,2</text:p>
          </table:table-cell>
          <table:table-cell office:value-type="float" office:value="21.6744845462143">
            <text:p>21,7</text:p>
          </table:table-cell>
          <table:table-cell office:value-type="float" office:value="16.6663355338613">
            <text:p>16,7</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9.0326890158091">
            <text:p>19,0</text:p>
          </table:table-cell>
          <table:table-cell office:value-type="float" office:value="19.6629118018913">
            <text:p>19,7</text:p>
          </table:table-cell>
          <table:table-cell office:value-type="float" office:value="20.2682691774274">
            <text:p>20,3</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2894437971572">
            <text:p>21,3</text:p>
          </table:table-cell>
          <table:table-cell office:value-type="float" office:value="22.3847766292956">
            <text:p>22,4</text:p>
          </table:table-cell>
          <table:table-cell office:value-type="float" office:value="25.6609776330541">
            <text:p>25,7</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4.963255996201">
            <text:p>15,0</text:p>
          </table:table-cell>
          <table:table-cell office:value-type="float" office:value="14.9379705469472">
            <text:p>14,9</text:p>
          </table:table-cell>
          <table:table-cell office:value-type="float" office:value="14.4795430883338">
            <text:p>14,5</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81 - Stampa e servizi connessi alla stampa</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98.1647459966941">
            <text:p>98,2</text:p>
          </table:table-cell>
          <table:table-cell office:value-type="float" office:value="98.492905575486">
            <text:p>98,5</text:p>
          </table:table-cell>
          <table:table-cell office:value-type="float" office:value="97.7642343026924">
            <text:p>97,8</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82 - Riproduzione di supporti registra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3525400330592">
            <text:p>1,8</text:p>
          </table:table-cell>
          <table:table-cell office:value-type="float" office:value="1.50709442451403">
            <text:p>1,5</text:p>
          </table:table-cell>
          <table:table-cell office:value-type="float" office:value="2.23576569730763">
            <text:p>2,2</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1.8786506431529">
            <text:p>31,9</text:p>
          </table:table-cell>
          <table:table-cell office:value-type="float" office:value="33.1852536019002">
            <text:p>33,2</text:p>
          </table:table-cell>
          <table:table-cell office:value-type="float" office:value="31.7182492597873">
            <text:p>31,7</text:p>
          </table:table-cell>
          <table:table-cell/>
          <table:table-cell office:value-type="string">
            <text:p>Rapporto tra valore aggiunto e fatturato.</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85.9984089101034">
            <text:p>86,0</text:p>
          </table:table-cell>
          <table:table-cell table:style-name="ce55" office:value-type="float" office:value="87.5432281741831">
            <text:p>87,5</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10.6029787786699">
            <text:p>10,6</text:p>
          </table:table-cell>
          <table:table-cell table:style-name="ce43" office:value-type="float" office:value="9.29264700894345">
            <text:p>9,3</text:p>
          </table:table-cell>
          <table:table-cell table:style-name="ce43" office:value-type="float" office:value="8.88969657051036">
            <text:p>8,9</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6" office:value-type="float" office:value="0.676502741636923">
            <text:p>0,68</text:p>
          </table:table-cell>
          <table:table-cell table:style-name="ce56" office:value-type="float" office:value="0.412336013869636">
            <text:p>0,41</text:p>
          </table:table-cell>
          <table:table-cell table:style-name="ce56" office:value-type="float" office:value="0.386131455064742">
            <text:p>0,3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909">
            <text:p>909</text:p>
          </table:table-cell>
          <table:table-cell table:style-name="ce42" office:value-type="float" office:value="834">
            <text:p>834</text:p>
          </table:table-cell>
          <table:table-cell table:style-name="ce42" office:value-type="float" office:value="823">
            <text:p>823</text:p>
          </table:table-cell>
          <table:table-cell table:style-name="ce42" office:value-type="float" office:value="728">
            <text:p>728</text:p>
          </table:table-cell>
          <table:table-cell table:style-name="ce42" office:value-type="float" office:value="589">
            <text:p>589</text:p>
          </table:table-cell>
          <table:table-cell table:style-name="ce42" office:value-type="float" office:value="667">
            <text:p>667</text:p>
          </table:table-cell>
          <table:table-cell table:style-name="ce24" table:number-columns-repeated="2"/>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16">
            <text:p>1.416</text:p>
          </table:table-cell>
          <table:table-cell table:style-name="ce42" office:value-type="float" office:value="1515">
            <text:p>1.515</text:p>
          </table:table-cell>
          <table:table-cell table:style-name="ce42" office:value-type="float" office:value="1529">
            <text:p>1.529</text:p>
          </table:table-cell>
          <table:table-cell table:style-name="ce42" office:value-type="float" office:value="1339">
            <text:p>1.339</text:p>
          </table:table-cell>
          <table:table-cell table:style-name="ce42" office:value-type="float" office:value="987">
            <text:p>987</text:p>
          </table:table-cell>
          <table:table-cell table:style-name="ce42" office:value-type="float" office:value="1093">
            <text:p>1.093</text:p>
          </table:table-cell>
          <table:table-cell table:style-name="ce24" table:number-columns-repeated="2"/>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155">
            <text:p>1.155</text:p>
          </table:table-cell>
          <table:table-cell table:style-name="ce42" office:value-type="float" office:value="1212">
            <text:p>1.212</text:p>
          </table:table-cell>
          <table:table-cell table:style-name="ce42" office:value-type="float" office:value="1172">
            <text:p>1.172</text:p>
          </table:table-cell>
          <table:table-cell table:style-name="ce42" office:value-type="float" office:value="1144">
            <text:p>1.144</text:p>
          </table:table-cell>
          <table:table-cell table:style-name="ce42" office:value-type="float" office:value="1012">
            <text:p>1.012</text:p>
          </table:table-cell>
          <table:table-cell table:style-name="ce42" office:value-type="float" office:value="1057">
            <text:p>1.057</text:p>
          </table:table-cell>
          <table:table-cell table:style-name="ce24" table:number-columns-repeated="2"/>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187">
            <text:p>2.187</text:p>
          </table:table-cell>
          <table:table-cell table:style-name="ce39" office:value-type="float" office:value="2223">
            <text:p>2.223</text:p>
          </table:table-cell>
          <table:table-cell table:style-name="ce39" office:value-type="float" office:value="2322">
            <text:p>2.322</text:p>
          </table:table-cell>
          <table:table-cell table:style-name="ce39" office:value-type="float" office:value="2321">
            <text:p>2.321</text:p>
          </table:table-cell>
          <table:table-cell table:style-name="ce39" office:value-type="float" office:value="2034">
            <text:p>2.034</text:p>
          </table:table-cell>
          <table:table-cell table:style-name="ce39" office:value-type="float" office:value="2062">
            <text:p>2.062</text:p>
          </table:table-cell>
          <table:table-cell table:style-name="ce22"/>
          <table:table-cell table:style-name="ce94"/>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6">
            <text:p>4,6</text:p>
          </table:table-cell>
          <table:table-cell table:number-columns-repeated="2" table:style-name="ce43" office:value-type="float" office:value="4.3">
            <text:p>4,3</text:p>
          </table:table-cell>
          <table:table-cell table:style-name="ce43" office:value-type="float" office:value="3.9">
            <text:p>3,9</text:p>
          </table:table-cell>
          <table:table-cell table:style-name="ce43" office:value-type="float" office:value="3.4">
            <text:p>3,4</text:p>
          </table:table-cell>
          <table:table-cell table:style-name="ce43" office:value-type="float" office:value="3.9">
            <text:p>3,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8">
            <text:p>5,8</text:p>
          </table:table-cell>
          <table:table-cell table:style-name="ce43" office:value-type="float" office:value="6.2">
            <text:p>6,2</text:p>
          </table:table-cell>
          <table:table-cell table:style-name="ce43" office:value-type="float" office:value="6.1">
            <text:p>6,1</text:p>
          </table:table-cell>
          <table:table-cell table:style-name="ce43" office:value-type="float" office:value="6.2">
            <text:p>6,2</text:p>
          </table:table-cell>
          <table:table-cell table:style-name="ce43" office:value-type="float" office:value="5.8">
            <text:p>5,8</text:p>
          </table:table-cell>
          <table:table-cell table:style-name="ce43" office:value-type="float" office:value="6.2">
            <text:p>6,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7"/>
          <table:table-cell table:style-name="ce43"/>
          <table:table-cell table:style-name="ce43" office:value-type="float" office:value="54.1">
            <text:p>54,1</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4">
            <text:p>10,4</text:p>
          </table:table-cell>
          <table:table-cell office:value-type="float" office:value="10.5">
            <text:p>10,5</text:p>
          </table:table-cell>
          <table:table-cell office:value-type="float" office:value="10.4">
            <text:p>10,4</text:p>
          </table:table-cell>
          <table:table-cell office:value-type="float" office:value="10.1">
            <text:p>10,1</text:p>
          </table:table-cell>
          <table:table-cell office:value-type="float" office:value="9.2">
            <text:p>9,2</text:p>
          </table:table-cell>
          <table:table-cell office:value-type="float" office:value="10.1">
            <text:p>10,1</text:p>
          </table:table-cell>
          <table:table-cell table:style-name="ce23"/>
          <table:table-cell table:style-name="ce23" office:value-type="string">
            <text:p>Somma del tasso di natalità e di mortalità.</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1.9">
            <text:p>-1,9</text:p>
          </table:table-cell>
          <table:table-cell office:value-type="float" office:value="-1.8">
            <text:p>-1,8</text:p>
          </table:table-cell>
          <table:table-cell office:value-type="float" office:value="-2.3">
            <text:p>-2,3</text:p>
          </table:table-cell>
          <table:table-cell office:value-type="float" office:value="-2.4">
            <text:p>-2,4</text:p>
          </table:table-cell>
          <table:table-cell office:value-type="float" office:value="-2.3">
            <text:p>-2,3</text:p>
          </table:table-cell>
          <table:table-cell table:style-name="ce23"/>
          <table:table-cell table:style-name="ce23" office:value-type="string">
            <text:p>Differenza del tasso di natalità e di mortalità.</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5">
            <text:p>4,5</text:p>
          </table:table-cell>
          <table:table-cell table:style-name="ce44" office:value-type="float" office:value="4.1">
            <text:p>4,1</text:p>
          </table:table-cell>
          <table:table-cell table:style-name="ce44" office:value-type="float" office:value="4.2">
            <text:p>4,2</text:p>
          </table:table-cell>
          <table:table-cell table:style-name="ce44" office:value-type="float" office:value="3.9">
            <text:p>3,9</text:p>
          </table:table-cell>
          <table:table-cell table:style-name="ce44" office:value-type="float" office:value="3.3">
            <text:p>3,3</text:p>
          </table:table-cell>
          <table:table-cell table:style-name="ce44" office:value-type="float" office:value="3.9">
            <text:p>3,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9.8">
            <text:p>9,8</text:p>
          </table:table-cell>
          <table:table-cell table:style-name="ce44" office:value-type="float" office:value="10.5">
            <text:p>10,5</text:p>
          </table:table-cell>
          <table:table-cell table:style-name="ce44" office:value-type="float" office:value="8.8">
            <text:p>8,8</text:p>
          </table:table-cell>
          <table:table-cell table:style-name="ce44" office:value-type="float" office:value="5.4">
            <text:p>5,4</text:p>
          </table:table-cell>
          <table:table-cell table:style-name="ce44" office:value-type="float" office:value="4.7">
            <text:p>4,7</text:p>
          </table:table-cell>
          <table:table-cell table:style-name="ce44" office:value-type="float" office:value="3.4">
            <text:p>3,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7">
            <text:p>5,7</text:p>
          </table:table-cell>
          <table:table-cell table:number-columns-repeated="3" table:style-name="ce43" office:value-type="float" office:value="6.1">
            <text:p>6,1</text:p>
          </table:table-cell>
          <table:table-cell table:style-name="ce43" office:value-type="float" office:value="5.7">
            <text:p>5,7</text:p>
          </table:table-cell>
          <table:table-cell table:style-name="ce43"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5"/>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0">
            <text:p>10,0</text:p>
          </table:table-cell>
          <table:table-cell table:style-name="ce43" office:value-type="float" office:value="8.1">
            <text:p>8,1</text:p>
          </table:table-cell>
          <table:table-cell table:style-name="ce43" office:value-type="float" office:value="9.1">
            <text:p>9,1</text:p>
          </table:table-cell>
          <table:table-cell table:style-name="ce43" office:value-type="float" office:value="9.8">
            <text:p>9,8</text:p>
          </table:table-cell>
          <table:table-cell table:style-name="ce43" office:value-type="float" office:value="9.1">
            <text:p>9,1</text:p>
          </table:table-cell>
          <table:table-cell table:style-name="ce43" office:value-type="float" office:value="9.5">
            <text:p>9,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8"/>
          <table:table-cell/>
          <table:table-cell office:value-type="float" office:value="54.7">
            <text:p>54,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8"/>
          <table:table-cell/>
          <table:table-cell office:value-type="float" office:value="41">
            <text:p>41,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10.2">
            <text:p>10,2</text:p>
          </table:table-cell>
          <table:table-cell office:value-type="float" office:value="10.3">
            <text:p>10,3</text:p>
          </table:table-cell>
          <table:table-cell office:value-type="float" office:value="10">
            <text:p>10,0</text:p>
          </table:table-cell>
          <table:table-cell office:value-type="float" office:value="9">
            <text:p>9,0</text:p>
          </table:table-cell>
          <table:table-cell office:value-type="float" office:value="10">
            <text:p>10,0</text:p>
          </table:table-cell>
          <table:table-cell table:style-name="ce23"/>
          <table:table-cell table:style-name="ce23" office:value-type="string">
            <text:p>Somma del tasso di natalità e di mortalità.</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8">
            <text:p>19,8</text:p>
          </table:table-cell>
          <table:table-cell office:value-type="float" office:value="18.6">
            <text:p>18,6</text:p>
          </table:table-cell>
          <table:table-cell office:value-type="float" office:value="17.9">
            <text:p>17,9</text:p>
          </table:table-cell>
          <table:table-cell office:value-type="float" office:value="15.2">
            <text:p>15,2</text:p>
          </table:table-cell>
          <table:table-cell office:value-type="float" office:value="13.8">
            <text:p>13,8</text:p>
          </table:table-cell>
          <table:table-cell office:value-type="float" office:value="12.9">
            <text:p>12,9</text:p>
          </table:table-cell>
          <table:table-cell table:style-name="ce23"/>
          <table:table-cell table:style-name="ce23" office:value-type="string">
            <text:p>Somma del tasso di natalità e di mortalità.</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2">
            <text:p>-2,0</text:p>
          </table:table-cell>
          <table:table-cell office:value-type="float" office:value="-1.9">
            <text:p>-1,9</text:p>
          </table:table-cell>
          <table:table-cell office:value-type="float" office:value="-2.2">
            <text:p>-2,2</text:p>
          </table:table-cell>
          <table:table-cell office:value-type="float" office:value="-2.4">
            <text:p>-2,4</text:p>
          </table:table-cell>
          <table:table-cell office:value-type="float" office:value="-2.2">
            <text:p>-2,2</text:p>
          </table:table-cell>
          <table:table-cell table:style-name="ce23"/>
          <table:table-cell table:style-name="ce23" office:value-type="string">
            <text:p>Differenza del tasso di natalità e di mortalità.</text:p>
          </table:table-cell>
          <table:table-cell table:number-columns-repeated="35"/>
          <table:table-cell table:style-name="ce35"/>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99999999999999">
            <text:p>-0,2</text:p>
          </table:table-cell>
          <table:table-cell office:value-type="float" office:value="2.4">
            <text:p>2,4</text:p>
          </table:table-cell>
          <table:table-cell office:value-type="float" office:value="-0.299999999999999">
            <text:p>-0,3</text:p>
          </table:table-cell>
          <table:table-cell table:number-columns-repeated="2" office:value-type="float" office:value="-4.4">
            <text:p>-4,4</text:p>
          </table:table-cell>
          <table:table-cell office:value-type="float" office:value="-6.1">
            <text:p>-6,1</text:p>
          </table:table-cell>
          <table:table-cell table:style-name="ce23"/>
          <table:table-cell table:style-name="ce23" office:value-type="string">
            <text:p>Differenza del tasso di natalità e di mortalità.</text:p>
          </table:table-cell>
          <table:table-cell table:number-columns-repeated="35"/>
          <table:table-cell table:style-name="ce35"/>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2973266905491">
            <text:p>18,3</text:p>
          </table:table-cell>
          <table:table-cell office:value-type="float" office:value="10.3637974497554">
            <text:p>10,4</text:p>
          </table:table-cell>
          <table:table-cell office:value-type="float" office:value="14.4548805457234">
            <text:p>14,5</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41.0443689036026">
            <text:p>41,0</text:p>
          </table:table-cell>
          <table:table-cell table:style-name="ce43" office:value-type="float" office:value="37.1654727118484">
            <text:p>37,2</text:p>
          </table:table-cell>
          <table:table-cell table:style-name="ce43" office:value-type="float" office:value="38.915403152927">
            <text:p>38,9</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8.4562434661401">
            <text:p>28,5</text:p>
          </table:table-cell>
          <table:table-cell office:value-type="float" office:value="20.5853598864804">
            <text:p>20,6</text:p>
          </table:table-cell>
          <table:table-cell office:value-type="float" office:value="22.5689790941652">
            <text:p>22,6</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5.3178580407274">
            <text:p>35,3</text:p>
          </table:table-cell>
          <table:table-cell office:value-type="float" office:value="39.1533421908645">
            <text:p>39,2</text:p>
          </table:table-cell>
          <table:table-cell office:value-type="float" office:value="30.4520296072792">
            <text:p>30,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4.7527838511212">
            <text:p>44,8</text:p>
          </table:table-cell>
          <table:table-cell office:value-type="float" office:value="43.7224227385518">
            <text:p>43,7</text:p>
          </table:table-cell>
          <table:table-cell office:value-type="float" office:value="50.5446238980761">
            <text:p>50,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1.891934368517">
            <text:p>61,9</text:p>
          </table:table-cell>
          <table:table-cell office:value-type="float" office:value="54.4549605133268">
            <text:p>54,5</text:p>
          </table:table-cell>
          <table:table-cell office:value-type="float" office:value="65.9666357123906">
            <text:p>66,0</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7.9462882953653">
            <text:p>67,9</text:p>
          </table:table-cell>
          <table:table-cell office:value-type="float" office:value="62.3332627791301">
            <text:p>62,3</text:p>
          </table:table-cell>
          <table:table-cell office:value-type="float" office:value="66.8453841572365">
            <text:p>66,8</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03.78075266945">
            <text:p>103,8</text:p>
          </table:table-cell>
          <table:table-cell office:value-type="float" office:value="79.5615226995496">
            <text:p>79,6</text:p>
          </table:table-cell>
          <table:table-cell office:value-type="float" office:value="87.7388703169612">
            <text:p>87,7</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0.466517968032">
            <text:p>120,5</text:p>
          </table:table-cell>
          <table:table-cell office:value-type="float" office:value="122.224942590111">
            <text:p>122,2</text:p>
          </table:table-cell>
          <table:table-cell office:value-type="float" office:value="95.9586747090754">
            <text:p>96,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2.69625077644">
            <text:p>132,7</text:p>
          </table:table-cell>
          <table:table-cell office:value-type="float" office:value="123.734542877754">
            <text:p>123,7</text:p>
          </table:table-cell>
          <table:table-cell office:value-type="float" office:value="143.045699145019">
            <text:p>143,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8.853062212194">
            <text:p>138,9</text:p>
          </table:table-cell>
          <table:table-cell office:value-type="float" office:value="129.234452566245">
            <text:p>129,2</text:p>
          </table:table-cell>
          <table:table-cell office:value-type="float" office:value="151.761669688647">
            <text:p>151,8</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44.855863048065">
            <text:p>144,9</text:p>
          </table:table-cell>
          <table:table-cell office:value-type="float" office:value="136.504542203052">
            <text:p>136,5</text:p>
          </table:table-cell>
          <table:table-cell office:value-type="float" office:value="140.890177328089">
            <text:p>140,9</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116.539719177821">
            <text:p>116,5</text:p>
          </table:table-cell>
          <table:table-cell table:style-name="ce43" office:value-type="float" office:value="106.324613422101">
            <text:p>106,3</text:p>
          </table:table-cell>
          <table:table-cell table:style-name="ce43" office:value-type="float" office:value="110.782264062782">
            <text:p>110,8</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5.27489371521892">
            <text:p>5,3</text:p>
          </table:table-cell>
          <table:table-cell table:style-name="ce43" office:value-type="float" office:value="5.18454142709021">
            <text:p>5,2</text:p>
          </table:table-cell>
          <table:table-cell table:style-name="ce43" office:value-type="float" office:value="6.67174415101918">
            <text:p>6,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82174468579394">
            <text:p>4,8</text:p>
          </table:table-cell>
          <table:table-cell office:value-type="float" office:value="3.69415765523316">
            <text:p>3,7</text:p>
          </table:table-cell>
          <table:table-cell office:value-type="float" office:value="4.98425076841009">
            <text:p>5,0</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98684320791084">
            <text:p>4,0</text:p>
          </table:table-cell>
          <table:table-cell office:value-type="float" office:value="8.75681495395611">
            <text:p>8,8</text:p>
          </table:table-cell>
          <table:table-cell office:value-type="float" office:value="5.70307859129697">
            <text:p>5,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30629989322215">
            <text:p>4,3</text:p>
          </table:table-cell>
          <table:table-cell office:value-type="float" office:value="3.60376720054139">
            <text:p>3,6</text:p>
          </table:table-cell>
          <table:table-cell office:value-type="float" office:value="9.99961392445789">
            <text:p>10,0</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71609983026341">
            <text:p>5,7</text:p>
          </table:table-cell>
          <table:table-cell office:value-type="float" office:value="4.11272211253702">
            <text:p>4,1</text:p>
          </table:table-cell>
          <table:table-cell office:value-type="float" office:value="4.92929158928098">
            <text:p>4,9</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3901217596229">
            <text:p>11,4</text:p>
          </table:table-cell>
          <table:table-cell office:value-type="float" office:value="8.18467562705048">
            <text:p>8,2</text:p>
          </table:table-cell>
          <table:table-cell office:value-type="float" office:value="14.0009529481834">
            <text:p>14,0</text:p>
          </table:table-cell>
          <table:table-cell table:number-columns-repeated="37"/>
          <table:table-cell table:style-name="ce35"/>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5"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69.8702160949501">
            <text:p>69,9</text:p>
          </table:table-cell>
          <table:table-cell office:value-type="float" office:value="64.1486908412747">
            <text:p>64,1</text:p>
          </table:table-cell>
          <table:table-cell office:value-type="float" office:value="61.7900949816679">
            <text:p>61,8</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35.2192104058321">
            <text:p>35,2</text:p>
          </table:table-cell>
          <table:table-cell table:style-name="ce43" office:value-type="float" office:value="34.9547216920547">
            <text:p>35,0</text:p>
          </table:table-cell>
          <table:table-cell table:style-name="ce43" office:value-type="float" office:value="35.1278279805448">
            <text:p>35,1</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4195770739642">
            <text:p>27,4</text:p>
          </table:table-cell>
          <table:table-cell office:value-type="float" office:value="25.8735117026574">
            <text:p>25,9</text:p>
          </table:table-cell>
          <table:table-cell office:value-type="float" office:value="25.7228968331067">
            <text:p>25,7</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9.3175719166213">
            <text:p>29,3</text:p>
          </table:table-cell>
          <table:table-cell office:value-type="float" office:value="32.0338397066527">
            <text:p>32,0</text:p>
          </table:table-cell>
          <table:table-cell office:value-type="float" office:value="31.7345249917246">
            <text:p>31,7</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3.7257334621447">
            <text:p>33,7</text:p>
          </table:table-cell>
          <table:table-cell office:value-type="float" office:value="35.3356643356643">
            <text:p>35,3</text:p>
          </table:table-cell>
          <table:table-cell office:value-type="float" office:value="35.3345988031658">
            <text:p>35,3</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4.5736906211937">
            <text:p>44,6</text:p>
          </table:table-cell>
          <table:table-cell office:value-type="float" office:value="42.1365660874475">
            <text:p>42,1</text:p>
          </table:table-cell>
          <table:table-cell office:value-type="float" office:value="43.4672574753078">
            <text:p>43,5</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6.9061361174037">
            <text:p>46,9</text:p>
          </table:table-cell>
          <table:table-cell office:value-type="float" office:value="45.6638744565794">
            <text:p>45,7</text:p>
          </table:table-cell>
          <table:table-cell office:value-type="float" office:value="47.4450280530023">
            <text:p>47,4</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5"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0.108333333333">
            <text:p>100,1</text:p>
          </table:table-cell>
          <table:table-cell table:style-name="ce43" office:value-type="float" office:value="97.6916666666667">
            <text:p>97,7</text:p>
          </table:table-cell>
          <table:table-cell table:style-name="ce24" office:value-type="float" office:value="97.1">
            <text:p>97,1</text:p>
          </table:table-cell>
          <table:table-cell table:style-name="ce24" office:value-type="float" office:value="97">
            <text:p>97</text:p>
          </table:table-cell>
          <table:table-cell table:style-name="ce24" office:value-type="float" office:value="95.6">
            <text:p>95,6</text:p>
          </table:table-cell>
          <table:table-cell table:style-name="ce24" office:value-type="float" office:value="91.4">
            <text:p>91,4</text:p>
          </table:table-cell>
          <table:table-cell table:number-columns-repeated="36"/>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2" office:value-type="float" office:value="6">
            <text:p>6,0</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2" office:value-type="float" office:value="5.9">
            <text:p>5,9</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5" office:value-type="float" office:value="54">
            <text:p>54,0</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5" office:value-type="float" office:value="43.2">
            <text:p>43,2</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5" office:value-type="float" office:value="2.8">
            <text:p>2,8</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9" office:value-type="float" office:value="6.8">
            <text:p>6,8</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2">
            <text:p>12,0</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6.2">
            <text:p>16,2</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3">
            <text:p>1,3</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45">
            <text:p>45,0</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3.5">
            <text:p>13,5</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5.1">
            <text:p>5,1</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30.4">
            <text:p>30,4</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12707">
            <text:p>12.707</text:p>
          </table:table-cell>
          <table:table-cell table:style-name="ce42" office:value-type="float" office:value="13340">
            <text:p>13.340</text:p>
          </table:table-cell>
          <table:table-cell table:style-name="ce42" office:value-type="float" office:value="11019">
            <text:p>11.019</text:p>
          </table:table-cell>
          <table:table-cell table:style-name="ce24"/>
          <table:table-cell table:style-name="ce23" office:value-type="string">
            <text:p>Spesa delle imprese per ricerca e sviluppo intra-muros. </text:p>
          </table:table-cell>
          <table:table-cell table:number-columns-repeated="35"/>
          <table:table-cell table:style-name="ce35"/>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9" office:value-type="float" office:value="296.4">
            <text:p>296,4</text:p>
          </table:table-cell>
          <table:table-cell table:style-name="ce59" office:value-type="float" office:value="236.6">
            <text:p>236,6</text:p>
          </table:table-cell>
          <table:table-cell table:style-name="ce59" office:value-type="float" office:value="177.5">
            <text:p>177,5</text:p>
          </table:table-cell>
          <table:table-cell table:style-name="ce24" table:number-columns-repeated="2"/>
          <table:table-cell table:number-columns-repeated="35"/>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4.4">
            <text:p>44,4</text:p>
          </table:table-cell>
          <table:table-cell table:style-name="ce40"/>
          <table:table-cell table:style-name="ce40" office:value-type="float" office:value="42.6">
            <text:p>42,6</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9.5">
            <text:p>29,5</text:p>
          </table:table-cell>
          <table:table-cell table:style-name="ce40"/>
          <table:table-cell table:style-name="ce40" office:value-type="float" office:value="24.8">
            <text:p>24,8</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2">
            <text:p>4,2</text:p>
          </table:table-cell>
          <table:table-cell table:style-name="ce40"/>
          <table:table-cell table:style-name="ce40" office:value-type="float" office:value="0.7">
            <text:p>0,7</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5.8">
            <text:p>35,8</text:p>
          </table:table-cell>
          <table:table-cell table:style-name="ce40"/>
          <table:table-cell table:style-name="ce40" office:value-type="float" office:value="32.1">
            <text:p>32,1</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1.5">
            <text:p>1,5</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5"/>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69.2698164779383">
            <text:p>69,3</text:p>
          </table:table-cell>
          <table:table-cell table:style-name="ce62" office:value-type="float" office:value="74.7172859450727">
            <text:p>74,7</text:p>
          </table:table-cell>
          <table:table-cell table:style-name="ce62" office:value-type="float" office:value="73.8967945953716">
            <text:p>73,9</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90.7978654171547">
            <text:p>90,8</text:p>
          </table:table-cell>
          <table:table-cell table:style-name="ce62" office:value-type="float" office:value="85.6354334948842">
            <text:p>85,6</text:p>
          </table:table-cell>
          <table:table-cell table:style-name="ce62" office:value-type="float" office:value="95.5440563461262">
            <text:p>95,5</text:p>
          </table:table-cell>
          <table:table-cell table:style-name="ce22" office:value-type="string">
            <text:p>Nel 2009 il quesito non distingue tra connessione mobile in banda larga e altra tipologia di connessione mobil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 Nel 2009 il quesito non distingue tra connessione mobile in banda larga e altra tipologia di connessione mobile.</text:p>
          </table:table-cell>
          <table:table-cell table:number-columns-repeated="35"/>
          <table:table-cell table:style-name="ce35"/>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35.5069634257452">
            <text:p>35,5</text:p>
          </table:table-cell>
          <table:table-cell table:style-name="ce62" office:value-type="float" office:value="38.785675821217">
            <text:p>38,8</text:p>
          </table:table-cell>
          <table:table-cell table:style-name="ce62" office:value-type="float" office:value="22.8115567054765">
            <text:p>22,8</text:p>
          </table:table-cell>
          <table:table-cell table:style-name="ce22" office:value-type="string">
            <text:p>Le informazioni si riferiscono all'attività di vendite e/o acquisto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34.8431602238709">
            <text:p>34,8</text:p>
          </table:table-cell>
          <table:table-cell table:style-name="ce62" office:value-type="float" office:value="38.6510500807754">
            <text:p>38,7</text:p>
          </table:table-cell>
          <table:table-cell table:style-name="ce62" office:value-type="float" office:value="22.1359781515021">
            <text:p>22,1</text:p>
          </table:table-cell>
          <table:table-cell table:style-name="ce22" office:value-type="string">
            <text:p>Le informazioni si riferiscono all'attività di acquisto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3.03266953013146">
            <text:p>3,0</text:p>
          </table:table-cell>
          <table:table-cell table:style-name="ce62" office:value-type="float" office:value="3.36564351103931">
            <text:p>3,4</text:p>
          </table:table-cell>
          <table:table-cell table:style-name="ce62" office:value-type="float" office:value="3.04729049877821">
            <text:p>3,0</text:p>
          </table:table-cell>
          <table:table-cell table:style-name="ce22" office:value-type="string">
            <text:p>Le informazioni si riferiscono all'attività di vendite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2" office:value-type="float" office:value="25.2080505223396">
            <text:p>25,2</text:p>
          </table:table-cell>
          <table:table-cell table:style-name="ce62" office:value-type="float" office:value="25.4883877702927">
            <text:p>25,5</text:p>
          </table:table-cell>
          <table:table-cell table:style-name="ce62" office:value-type="float" office:value="27.2241077856629">
            <text:p>27,2</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0.380100182225984">
            <text:p>0,4</text:p>
          </table:table-cell>
          <table:table-cell table:style-name="ce43" office:value-type="float" office:value="0.558698829877752">
            <text:p>0,6</text:p>
          </table:table-cell>
          <table:table-cell table:style-name="ce43" office:value-type="float" office:value="0.116037740108573">
            <text:p>0,1</text:p>
          </table:table-cell>
          <table:table-cell/>
          <table:table-cell office:value-type="string">
            <text:p>In percentuale degli investimenti fissi lordi.</text:p>
          </table:table-cell>
          <table:table-cell table:number-columns-repeated="35"/>
          <table:table-cell table:style-name="ce35"/>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1.90694586928972">
            <text:p>1,9</text:p>
          </table:table-cell>
          <table:table-cell table:style-name="ce43" office:value-type="float" office:value="1.82448245988337">
            <text:p>1,8</text:p>
          </table:table-cell>
          <table:table-cell table:style-name="ce43" office:value-type="float" office:value="0.359883612108424">
            <text:p>0,4</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5"/>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60" office:value-type="float" office:value="17.8397521027003">
            <text:p>17,8</text:p>
          </table:table-cell>
          <table:table-cell table:style-name="ce60" office:value-type="float" office:value="69.4435405141555">
            <text:p>69,4</text:p>
          </table:table-cell>
          <table:table-cell table:style-name="ce60" office:value-type="float" office:value="92.6">
            <text:p>92,6</text:p>
          </table:table-cell>
          <table:table-cell table:style-name="ce24" table:number-columns-repeated="2"/>
          <table:table-cell table:number-columns-repeated="35"/>
          <table:table-cell table:style-name="ce35"/>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60" office:value-type="float" office:value="16.7773351040283">
            <text:p>16,8</text:p>
          </table:table-cell>
          <table:table-cell table:style-name="ce60" office:value-type="float" office:value="6.80117149365441">
            <text:p>6,8</text:p>
          </table:table-cell>
          <table:table-cell table:style-name="ce80" office:value-type="string">
            <text:p>..</text:p>
          </table:table-cell>
          <table:table-cell table:style-name="ce24" table:number-columns-repeated="2"/>
          <table:table-cell table:number-columns-repeated="35"/>
          <table:table-cell table:style-name="ce35"/>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60" office:value-type="float" office:value="0.132802124833997">
            <text:p>0,1</text:p>
          </table:table-cell>
          <table:table-cell table:style-name="ce60" office:value-type="float" office:value="0">
            <text:p>0,0</text:p>
          </table:table-cell>
          <table:table-cell table:style-name="ce60" office:value-type="float" office:value="7.4">
            <text:p>7,4</text:p>
          </table:table-cell>
          <table:table-cell table:style-name="ce24" table:number-columns-repeated="2"/>
          <table:table-cell table:number-columns-repeated="35"/>
          <table:table-cell table:style-name="ce35"/>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60" office:value-type="float" office:value="65.2501106684374">
            <text:p>65,3</text:p>
          </table:table-cell>
          <table:table-cell table:style-name="ce60" office:value-type="float" office:value="23.75528799219">
            <text:p>23,8</text:p>
          </table:table-cell>
          <table:table-cell table:style-name="ce80" office:value-type="string">
            <text:p>..</text:p>
          </table:table-cell>
          <table:table-cell table:style-name="ce24" table:number-columns-repeated="2"/>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11.4410480349345">
            <text:p>11,4</text:p>
          </table:table-cell>
          <table:table-cell table:style-name="ce55" office:value-type="float" office:value="10.9985687548167">
            <text:p>11,0</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5"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11.115617514484">
            <text:p>11,1</text:p>
          </table:table-cell>
          <table:table-cell office:value-type="float" office:value="11.3706296553186">
            <text:p>11,4</text:p>
          </table:table-cell>
          <table:table-cell office:value-type="float" office:value="11.2843786117541">
            <text:p>11,3</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2.151577">
            <text:p>22</text:p>
          </table:table-cell>
          <table:table-cell table:style-name="ce45" office:value-type="float" office:value="26.964038">
            <text:p>27</text:p>
          </table:table-cell>
          <table:table-cell table:style-name="ce45" office:value-type="float" office:value="29.229498">
            <text:p>29</text:p>
          </table:table-cell>
          <table:table-cell table:style-name="ce61" office:value-type="float" office:value="46.759997">
            <text:p>47</text:p>
          </table:table-cell>
          <table:table-cell table:style-name="ce45" office:value-type="float" office:value="45.920733">
            <text:p>46</text:p>
          </table:table-cell>
          <table:table-cell table:style-name="ce45" office:value-type="float" office:value="44.131624">
            <text:p>44</text:p>
          </table:table-cell>
          <table:table-cell table:style-name="ce45" office:value-type="float" office:value="39.499156">
            <text:p>39</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360134">
            <text:p>13</text:p>
          </table:table-cell>
          <table:table-cell table:style-name="ce45" office:value-type="float" office:value="14.255369">
            <text:p>14</text:p>
          </table:table-cell>
          <table:table-cell table:style-name="ce45" office:value-type="float" office:value="16.822259">
            <text:p>17</text:p>
          </table:table-cell>
          <table:table-cell table:style-name="ce61" office:value-type="float" office:value="30.98471">
            <text:p>31</text:p>
          </table:table-cell>
          <table:table-cell table:style-name="ce45" office:value-type="float" office:value="32.894515">
            <text:p>33</text:p>
          </table:table-cell>
          <table:table-cell table:style-name="ce45" office:value-type="float" office:value="29.472952">
            <text:p>29</text:p>
          </table:table-cell>
          <table:table-cell table:style-name="ce45" office:value-type="float" office:value="26.980693">
            <text:p>27</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67293">
            <text:p>4</text:p>
          </table:table-cell>
          <table:table-cell table:style-name="ce45" office:value-type="float" office:value="4.615934">
            <text:p>5</text:p>
          </table:table-cell>
          <table:table-cell table:style-name="ce45" office:value-type="float" office:value="4.170589">
            <text:p>4</text:p>
          </table:table-cell>
          <table:table-cell table:style-name="ce61" office:value-type="float" office:value="4.270893">
            <text:p>4</text:p>
          </table:table-cell>
          <table:table-cell table:style-name="ce45" office:value-type="float" office:value="5.021091">
            <text:p>5</text:p>
          </table:table-cell>
          <table:table-cell table:style-name="ce45" office:value-type="float" office:value="5.195043">
            <text:p>5</text:p>
          </table:table-cell>
          <table:table-cell table:style-name="ce45" office:value-type="float" office:value="5.596815">
            <text:p>6</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12123">
            <text:p>1</text:p>
          </table:table-cell>
          <table:table-cell table:style-name="ce45" office:value-type="float" office:value="1.389392">
            <text:p>1</text:p>
          </table:table-cell>
          <table:table-cell table:style-name="ce45" office:value-type="float" office:value="1.390762">
            <text:p>1</text:p>
          </table:table-cell>
          <table:table-cell table:style-name="ce61" office:value-type="float" office:value="1.05852">
            <text:p>1</text:p>
          </table:table-cell>
          <table:table-cell table:style-name="ce45" office:value-type="float" office:value="0.777077">
            <text:p>1</text:p>
          </table:table-cell>
          <table:table-cell table:style-name="ce45" office:value-type="float" office:value="1.943653">
            <text:p>2</text:p>
          </table:table-cell>
          <table:table-cell table:style-name="ce45" office:value-type="float" office:value="1.389231">
            <text:p>1</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5" office:value-type="string">
            <text:p>..</text:p>
          </table:table-cell>
          <table:table-cell table:style-name="ce61" office:value-type="string">
            <text:p>..</text:p>
          </table:table-cell>
          <table:table-cell table:number-columns-repeated="3" table:style-name="ce45" office:value-type="string">
            <text:p>..</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0.670073">
            <text:p>1</text:p>
          </table:table-cell>
          <table:table-cell table:style-name="ce45" office:value-type="float" office:value="0.788099">
            <text:p>1</text:p>
          </table:table-cell>
          <table:table-cell table:style-name="ce45" office:value-type="float" office:value="1.139245">
            <text:p>1</text:p>
          </table:table-cell>
          <table:table-cell table:style-name="ce61" office:value-type="float" office:value="0.806444">
            <text:p>1</text:p>
          </table:table-cell>
          <table:table-cell table:style-name="ce45" office:value-type="string">
            <text:p>..</text:p>
          </table:table-cell>
          <table:table-cell table:style-name="ce45" office:value-type="float" office:value="0.707299">
            <text:p>1</text:p>
          </table:table-cell>
          <table:table-cell table:style-name="ce45" office:value-type="float" office:value="0.761077">
            <text:p>1</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810883">
            <text:p>2</text:p>
          </table:table-cell>
          <table:table-cell table:style-name="ce45" office:value-type="float" office:value="2.33612">
            <text:p>2</text:p>
          </table:table-cell>
          <table:table-cell table:style-name="ce45" office:value-type="float" office:value="2.616755">
            <text:p>3</text:p>
          </table:table-cell>
          <table:table-cell table:style-name="ce61" office:value-type="float" office:value="4.014384">
            <text:p>4</text:p>
          </table:table-cell>
          <table:table-cell table:style-name="ce45" office:value-type="float" office:value="2.277533">
            <text:p>2</text:p>
          </table:table-cell>
          <table:table-cell table:style-name="ce45" office:value-type="float" office:value="2.179345">
            <text:p>2</text:p>
          </table:table-cell>
          <table:table-cell table:style-name="ce45" office:value-type="float" office:value="1.36527">
            <text:p>1</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0.764774">
            <text:p>1</text:p>
          </table:table-cell>
          <table:table-cell table:number-columns-repeated="2" table:style-name="ce45" office:value-type="string">
            <text:p>..</text:p>
          </table:table-cell>
          <table:table-cell table:style-name="ce61" office:value-type="float" office:value="1.22474">
            <text:p>1</text:p>
          </table:table-cell>
          <table:table-cell table:style-name="ce45" office:value-type="float" office:value="0.714124">
            <text:p>1</text:p>
          </table:table-cell>
          <table:table-cell table:style-name="ce45" office:value-type="float" office:value="1.741976">
            <text:p>2</text:p>
          </table:table-cell>
          <table:table-cell table:style-name="ce45" office:value-type="float" office:value="1.844275">
            <text:p>2</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number-columns-repeated="2" table:style-name="ce45" office:value-type="string">
            <text:p>..</text:p>
          </table:table-cell>
          <table:table-cell table:style-name="ce45" office:value-type="float" office:value="0.543251">
            <text:p>1</text:p>
          </table:table-cell>
          <table:table-cell table:style-name="ce61" office:value-type="float" office:value="0.994899">
            <text:p>1</text:p>
          </table:table-cell>
          <table:table-cell table:style-name="ce45" office:value-type="float" office:value="0.7349">
            <text:p>1</text:p>
          </table:table-cell>
          <table:table-cell table:style-name="ce45" office:value-type="string">
            <text:p>..</text:p>
          </table:table-cell>
          <table:table-cell table:style-name="ce45" office:value-type="float" office:value="0.729107">
            <text:p>1</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string">
            <text:p>..</text:p>
          </table:table-cell>
          <table:table-cell table:style-name="ce45" office:value-type="float" office:value="2.490783">
            <text:p>2</text:p>
          </table:table-cell>
          <table:table-cell table:style-name="ce45" office:value-type="float" office:value="1.721721">
            <text:p>2</text:p>
          </table:table-cell>
          <table:table-cell table:style-name="ce61" office:value-type="float" office:value="2.539946">
            <text:p>3</text:p>
          </table:table-cell>
          <table:table-cell table:style-name="ce45" office:value-type="float" office:value="2.603166">
            <text:p>3</text:p>
          </table:table-cell>
          <table:table-cell table:style-name="ce45" office:value-type="float" office:value="2.000228">
            <text:p>2</text:p>
          </table:table-cell>
          <table:table-cell table:style-name="ce45" office:value-type="string">
            <text:p>..</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5" office:value-type="string">
            <text:p>..</text:p>
          </table:table-cell>
          <table:table-cell table:style-name="ce61" office:value-type="string">
            <text:p>..</text:p>
          </table:table-cell>
          <table:table-cell table:number-columns-repeated="3" table:style-name="ce45" office:value-type="string">
            <text:p>..</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5" office:value-type="string">
            <text:p>..</text:p>
          </table:table-cell>
          <table:table-cell table:style-name="ce61" office:value-type="string">
            <text:p>..</text:p>
          </table:table-cell>
          <table:table-cell table:number-columns-repeated="2" table:style-name="ce45" office:value-type="string">
            <text:p>..</text:p>
          </table:table-cell>
          <table:table-cell table:style-name="ce45" office:value-type="string">
            <text:p>-</text:p>
          </table:table-cell>
          <table:table-cell table:style-name="ce45"/>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5" office:value-type="string">
            <text:p>Statistiche del commercio con l'estero; Archivio statistico delle imprese attive</text:p>
          </table:table-cell>
          <table:table-cell table:number-columns-repeated="3"/>
          <table:table-cell office:value-type="float" office:value="2.02782081944552">
            <text:p>2,0</text:p>
          </table:table-cell>
          <table:table-cell office:value-type="float" office:value="-16.2158635023769">
            <text:p>-16,2</text:p>
          </table:table-cell>
          <table:table-cell office:value-type="float" office:value="2.05921498557078">
            <text:p>2,1</text:p>
          </table:table-cell>
          <table:table-cell table:number-columns-repeated="37"/>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5" office:value-type="string">
            <text:p>Statistiche del commercio con l'estero; Archivio statistico delle imprese attive</text:p>
          </table:table-cell>
          <table:table-cell table:number-columns-repeated="3"/>
          <table:table-cell office:value-type="float" office:value="16.3">
            <text:p>16,3</text:p>
          </table:table-cell>
          <table:table-cell office:value-type="float" office:value="15.4">
            <text:p>15,4</text:p>
          </table:table-cell>
          <table:table-cell office:value-type="float" office:value="16.1">
            <text:p>16,1</text:p>
          </table:table-cell>
          <table:table-cell/>
          <table:table-cell office:value-type="string">
            <text:p>In percentuale delle imprese del settore.</text:p>
          </table:table-cell>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5" office:value-type="string">
            <text:p>Statistiche del commercio con l'estero; Archivio statistico delle imprese attive</text:p>
          </table:table-cell>
          <table:table-cell table:number-columns-repeated="3"/>
          <table:table-cell office:value-type="float" office:value="37.7">
            <text:p>37,7</text:p>
          </table:table-cell>
          <table:table-cell office:value-type="float" office:value="36.5">
            <text:p>36,5</text:p>
          </table:table-cell>
          <table:table-cell office:value-type="float" office:value="32.9">
            <text:p>32,9</text:p>
          </table:table-cell>
          <table:table-cell/>
          <table:table-cell office:value-type="string">
            <text:p>In percentuale del totale delle imprese esportatric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99">
            <text:p>399</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6027">
            <text:p>26.027</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65.2">
            <text:p>65,2</text:p>
          </table:table-cell>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966">
            <text:p>3.966</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0.730862931145019">
            <text:p>0,7</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8.31857784823477">
            <text:p>8,3</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8.18491383758126">
            <text:p>8,2</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5.1323625465862">
            <text:p>65,1</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7.9313789526261">
            <text:p>17,9</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61443885196143">
            <text:p>4,6</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61163407230952">
            <text:p>3,6</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83063741499212">
            <text:p>3,8</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87954816152457">
            <text:p>4,9</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81.5431164901664">
            <text:p>81,5</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5052950075643">
            <text:p>6,5</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66464952092789">
            <text:p>4,7</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20221886031266">
            <text:p>3,2</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66414523449319">
            <text:p>1,7</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39536056480081">
            <text:p>2,4</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251916757940854">
            <text:p>0,3</text:p>
          </table:table-cell>
          <table:table-cell table:style-name="ce44" office:value-type="float" office:value="0.260431737947798">
            <text:p>0,3</text:p>
          </table:table-cell>
          <table:table-cell table:style-name="ce44" office:value-type="float" office:value="0.3">
            <text:p>0,3</text:p>
          </table:table-cell>
          <table:table-cell table:style-name="ce24"/>
          <table:table-cell table:style-name="ce24" office:value-type="string">
            <text:p>In percentuale delle imprese residenti in Italia.</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2.41415118621804">
            <text:p>2,4</text:p>
          </table:table-cell>
          <table:table-cell table:style-name="ce62" office:value-type="float" office:value="2.47337166556697">
            <text:p>2,5</text:p>
          </table:table-cell>
          <table:table-cell table:style-name="ce62" office:value-type="float" office:value="2.9">
            <text:p>2,9</text:p>
          </table:table-cell>
          <table:table-cell table:style-name="ce23"/>
          <table:table-cell table:style-name="ce24" office:value-type="string">
            <text:p>In percentuale delle imprese residenti in Italia.</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6.57003402924016">
            <text:p>6,6</text:p>
          </table:table-cell>
          <table:table-cell table:style-name="ce62" office:value-type="float" office:value="6.67980649142019">
            <text:p>6,7</text:p>
          </table:table-cell>
          <table:table-cell table:style-name="ce62" office:value-type="float" office:value="6.8">
            <text:p>6,8</text:p>
          </table:table-cell>
          <table:table-cell table:style-name="ce23"/>
          <table:table-cell table:style-name="ce24" office:value-type="string">
            <text:p>In percentuale delle imprese residenti in Italia.</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3.97876234639181">
            <text:p>4,0</text:p>
          </table:table-cell>
          <table:table-cell table:style-name="ce62" office:value-type="float" office:value="3.45143213662077">
            <text:p>3,5</text:p>
          </table:table-cell>
          <table:table-cell table:style-name="ce62" office:value-type="float" office:value="5.4">
            <text:p>5,4</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59.1">
            <text:p>59,1</text:p>
          </table:table-cell>
          <table:table-cell table:style-name="ce62" office:value-type="float" office:value="58.3">
            <text:p>58,3</text:p>
          </table:table-cell>
          <table:table-cell table:style-name="ce62" office:value-type="float" office:value="61.5">
            <text:p>61,5</text:p>
          </table:table-cell>
          <table:table-cell table:style-name="ce23"/>
          <table:table-cell table:style-name="ce25"/>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67.6452205882353">
            <text:p>67,6</text:p>
          </table:table-cell>
          <table:table-cell table:style-name="ce62" office:value-type="float" office:value="51.8620426829268">
            <text:p>51,9</text:p>
          </table:table-cell>
          <table:table-cell table:style-name="ce62" office:value-type="float" office:value="72.8620331950207">
            <text:p>72,9</text:p>
          </table:table-cell>
          <table:table-cell table:style-name="ce23" table:number-columns-repeated="2"/>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49.1062146892655">
            <text:p>49,1</text:p>
          </table:table-cell>
          <table:table-cell table:style-name="ce62" office:value-type="float" office:value="47.9233761182419">
            <text:p>47,9</text:p>
          </table:table-cell>
          <table:table-cell table:style-name="ce62" office:value-type="float" office:value="47.416050686378">
            <text:p>47,4</text:p>
          </table:table-cell>
          <table:table-cell table:style-name="ce23" table:number-columns-repeated="2"/>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82.1323529411765">
            <text:p>82,1</text:p>
          </table:table-cell>
          <table:table-cell table:style-name="ce55" office:value-type="float" office:value="77.172256097561">
            <text:p>77,2</text:p>
          </table:table-cell>
          <table:table-cell table:style-name="ce55" office:value-type="float" office:value="71.6804979253112">
            <text:p>71,7</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0.588235294117647">
            <text:p>0,6</text:p>
          </table:table-cell>
          <table:table-cell table:style-name="ce40" office:value-type="string">
            <text:p>*</text:p>
          </table:table-cell>
          <table:table-cell table:style-name="ce55" office:value-type="float" office:value="2.9045643153527">
            <text:p>2,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8.0514705882353">
            <text:p>8,1</text:p>
          </table:table-cell>
          <table:table-cell table:style-name="ce55" office:value-type="float" office:value="9.48932926829268">
            <text:p>9,5</text:p>
          </table:table-cell>
          <table:table-cell table:style-name="ce63"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string">
            <text:p>*</text:p>
          </table:table-cell>
          <table:table-cell table:style-name="ce55" office:value-type="float" office:value="3.42987804878049">
            <text:p>3,4</text:p>
          </table:table-cell>
          <table:table-cell table:style-name="ce55" office:value-type="float" office:value="2.73167358229599">
            <text:p>2,7</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string">
            <text:p>*</text:p>
          </table:table-cell>
          <table:table-cell table:style-name="ce40" office:value-type="string">
            <text:p>*</text:p>
          </table:table-cell>
          <table:table-cell table:style-name="ce63"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54.635326607014">
            <text:p>54,6</text:p>
          </table:table-cell>
          <table:table-cell table:style-name="ce55" office:value-type="float" office:value="47.8589420654912">
            <text:p>47,9</text:p>
          </table:table-cell>
          <table:table-cell table:style-name="ce55" office:value-type="float" office:value="48.3832335329341">
            <text:p>48,4</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0.157490724730136">
            <text:p>0,2</text:p>
          </table:table-cell>
          <table:table-cell table:style-name="ce40" office:value-type="string">
            <text:p>*</text:p>
          </table:table-cell>
          <table:table-cell table:style-name="ce55" office:value-type="float" office:value="1.07784431137725">
            <text:p>1,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float" office:value="13.1426586868568">
            <text:p>13,1</text:p>
          </table:table-cell>
          <table:table-cell table:style-name="ce55" office:value-type="float" office:value="15.3652392947103">
            <text:p>15,4</text:p>
          </table:table-cell>
          <table:table-cell table:style-name="ce63"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55" office:value-type="float" office:value="32.2418136020151">
            <text:p>32,2</text:p>
          </table:table-cell>
          <table:table-cell table:style-name="ce55" office:value-type="float" office:value="30.059880239521">
            <text:p>30,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63"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5"/>
          <table:table-cell table:number-columns-repeated="974"/>
        </table:table-row>
        <table:table-row table:style-name="ro4" table:number-rows-repeated="114">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6"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2"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2"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2" table:number-columns-repeated="3"/>
          <table:table-cell table:style-name="ce22"/>
          <table:table-cell table:style-name="ce48" table:number-columns-repeated="10"/>
          <table:table-cell table:style-name="ce62"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2" table:number-columns-repeated="3"/>
          <table:table-cell table:style-name="ce22" table:number-columns-repeated="2"/>
          <table:table-cell table:style-name="ce48" table:number-columns-repeated="9"/>
          <table:table-cell table:style-name="ce62"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2" table:number-columns-repeated="3"/>
          <table:table-cell table:style-name="ce22"/>
          <table:table-cell table:style-name="ce48" table:number-columns-repeated="10"/>
          <table:table-cell table:style-name="ce62"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5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5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5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5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58"/>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3"/>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3"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3"/>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2"/>
          <table:table-cell table:style-name="ce43"/>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3"/>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3"/>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2"/>
          <table:table-cell table:style-name="ce43"/>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3"/>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3"/>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3"/>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table-cell table:style-name="ce43"/>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table-cell table:style-name="ce43"/>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4.788cm" svg:x="27.474cm" svg:y="1256.722cm" draw:caption-point-x="-27.474cm" draw:caption-point-y="-1256.7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5.11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5cm" svg:x="27.474cm" svg:y="1275.69cm" draw:caption-point-x="-27.474cm" draw:caption-point-y="-127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4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529cm" svg:x="27.474cm" svg:y="1294.659cm" draw:caption-point-x="-27.474cm" draw:caption-point-y="-1294.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7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7cm" svg:x="27.474cm" svg:y="1313.627cm" draw:caption-point-x="-27.474cm" draw:caption-point-y="-1313.6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3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4.788cm" svg:x="27.474cm" svg:y="1333.95cm" draw:caption-point-x="-27.474cm" draw:caption-point-y="-133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29.619cm" svg:y="1333.95cm" draw:caption-point-x="-29.619cm" draw:caption-point-y="-133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33.95cm" draw:caption-point-x="-31.765cm" draw:caption-point-y="-133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5.118cm" svg:x="27.474cm" svg:y="1352.918cm" draw:caption-point-x="-27.474cm" draw:caption-point-y="-1352.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29.619cm" svg:y="1352.918cm" draw:caption-point-x="-29.619cm" draw:caption-point-y="-1352.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31.765cm" svg:y="1352.918cm" draw:caption-point-x="-31.765cm" draw:caption-point-y="-1352.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99cm" svg:x="27.474cm" svg:y="1371.887cm" draw:caption-point-x="-27.474cm" draw:caption-point-y="-1371.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9cm" svg:x="29.619cm" svg:y="1371.887cm" draw:caption-point-x="-29.619cm" draw:caption-point-y="-1371.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9cm" svg:x="31.765cm" svg:y="1371.887cm" draw:caption-point-x="-31.765cm" draw:caption-point-y="-1371.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4.788cm" svg:x="29.619cm" svg:y="1375.048cm" draw:caption-point-x="-29.619cm" draw:caption-point-y="-1375.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8cm" svg:x="31.765cm" svg:y="1375.048cm" draw:caption-point-x="-31.765cm" draw:caption-point-y="-1375.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5.118cm" svg:x="29.619cm" svg:y="1384.984cm" draw:caption-point-x="-29.619cm" draw:caption-point-y="-1384.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5cm" svg:x="29.619cm" svg:y="1386.339cm" draw:caption-point-x="-29.619cm" draw:caption-point-y="-1386.3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4.788cm" svg:x="27.474cm" svg:y="1389.048cm" draw:caption-point-x="-27.474cm" draw:caption-point-y="-138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89.048cm" draw:caption-point-x="-29.619cm" draw:caption-point-y="-138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3cm" svg:x="27.474cm" svg:y="1390.855cm" draw:caption-point-x="-27.474cm" draw:caption-point-y="-1390.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29.619cm" svg:y="1390.855cm" draw:caption-point-x="-29.619cm" draw:caption-point-y="-1390.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3cm" svg:x="31.765cm" svg:y="1390.855cm" draw:caption-point-x="-31.765cm" draw:caption-point-y="-1390.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4.788cm" svg:x="31.765cm" svg:y="1392.661cm" draw:caption-point-x="-31.765cm" draw:caption-point-y="-1392.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5.118cm" svg:x="31.765cm" svg:y="1394.016cm" draw:caption-point-x="-31.765cm" draw:caption-point-y="-1394.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5.118cm" svg:x="27.474cm" svg:y="1401.242cm" draw:caption-point-x="-27.474cm" draw:caption-point-y="-1401.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1.242cm" draw:caption-point-x="-29.619cm" draw:caption-point-y="-1401.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cm" svg:x="27.474cm" svg:y="1408.017cm" draw:caption-point-x="-27.474cm" draw:caption-point-y="-1408.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08.017cm" draw:caption-point-x="-29.619cm" draw:caption-point-y="-1408.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29cm" svg:x="27.474cm" svg:y="1409.372cm" draw:caption-point-x="-27.474cm" draw:caption-point-y="-1409.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09.823cm" draw:caption-point-x="-29.619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409.823cm" draw:caption-point-x="-31.765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53cm" svg:x="31.765cm" svg:y="1411.63cm" draw:caption-point-x="-31.765cm" draw:caption-point-y="-1411.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469cm" svg:x="29.619cm" svg:y="1412.985cm" draw:caption-point-x="-29.619cm" draw:caption-point-y="-1412.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69cm" svg:x="27.474cm" svg:y="1420.211cm" draw:caption-point-x="-27.474cm" draw:caption-point-y="-1420.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20.211cm" draw:caption-point-x="-29.619cm" draw:caption-point-y="-1420.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47cm" svg:x="29.619cm" svg:y="1422.92cm" draw:caption-point-x="-29.619cm" draw:caption-point-y="-1422.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5cm" svg:x="29.619cm" svg:y="1424.275cm" draw:caption-point-x="-29.619cm" draw:caption-point-y="-1424.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69cm" svg:x="27.474cm" svg:y="1428.792cm" draw:caption-point-x="-27.474cm" draw:caption-point-y="-1428.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28.792cm" draw:caption-point-x="-29.619cm" draw:caption-point-y="-1428.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428.792cm" draw:caption-point-x="-31.765cm" draw:caption-point-y="-1428.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447.76cm" draw:caption-point-x="-27.474cm" draw:caption-point-y="-144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47.76cm" draw:caption-point-x="-29.619cm" draw:caption-point-y="-144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47.76cm" draw:caption-point-x="-31.765cm" draw:caption-point-y="-144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4cm" svg:x="27.474cm" svg:y="1466.728cm" draw:caption-point-x="-27.474cm" draw:caption-point-y="-1466.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466.728cm" draw:caption-point-x="-29.619cm" draw:caption-point-y="-1466.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466.728cm" draw:caption-point-x="-31.765cm" draw:caption-point-y="-1466.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47cm" svg:x="29.619cm" svg:y="1469.889cm" draw:caption-point-x="-29.619cm" draw:caption-point-y="-1469.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69.889cm" draw:caption-point-x="-31.765cm" draw:caption-point-y="-1469.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408cm" svg:x="29.619cm" svg:y="1479.825cm" draw:caption-point-x="-29.619cm" draw:caption-point-y="-1479.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408cm" svg:x="29.619cm" svg:y="1481.18cm" draw:caption-point-x="-29.619cm" draw:caption-point-y="-14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318cm" svg:x="27.474cm" svg:y="1483.89cm" draw:caption-point-x="-27.474cm" draw:caption-point-y="-148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3.89cm" draw:caption-point-x="-29.619cm" draw:caption-point-y="-148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485.696cm" draw:caption-point-x="-27.474cm" draw:caption-point-y="-1485.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485.696cm" draw:caption-point-x="-29.619cm" draw:caption-point-y="-1485.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485.696cm" draw:caption-point-x="-31.765cm" draw:caption-point-y="-1485.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7cm" svg:x="31.765cm" svg:y="1487.503cm" draw:caption-point-x="-31.765cm" draw:caption-point-y="-1487.5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7cm" svg:x="31.765cm" svg:y="1488.858cm" draw:caption-point-x="-31.765cm" draw:caption-point-y="-1488.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88cm" svg:x="27.474cm" svg:y="1496.084cm" draw:caption-point-x="-27.474cm" draw:caption-point-y="-1496.0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496.084cm" draw:caption-point-x="-29.619cm" draw:caption-point-y="-1496.0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58cm" svg:x="27.474cm" svg:y="1502.858cm" draw:caption-point-x="-27.474cm" draw:caption-point-y="-1502.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2.858cm" draw:caption-point-x="-29.619cm" draw:caption-point-y="-1502.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504.213cm" draw:caption-point-x="-27.474cm" draw:caption-point-y="-1504.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88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4.665cm" draw:caption-point-x="-29.619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4.665cm" draw:caption-point-x="-31.765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4cm" svg:x="31.765cm" svg:y="1506.471cm" draw:caption-point-x="-31.765cm" draw:caption-point-y="-1506.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258cm" svg:x="29.619cm" svg:y="1507.826cm" draw:caption-point-x="-29.619cm" draw:caption-point-y="-1507.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58cm" svg:x="27.474cm" svg:y="1515.052cm" draw:caption-point-x="-27.474cm" draw:caption-point-y="-1515.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052cm" draw:caption-point-x="-29.619cm" draw:caption-point-y="-1515.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258cm" svg:x="29.619cm" svg:y="1517.762cm" draw:caption-point-x="-29.619cm" draw:caption-point-y="-1517.7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258cm" svg:x="29.619cm" svg:y="1519.117cm" draw:caption-point-x="-29.619cm" draw:caption-point-y="-1519.1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523.633cm" draw:caption-point-x="-27.474cm" draw:caption-point-y="-1523.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23.633cm" draw:caption-point-x="-29.619cm" draw:caption-point-y="-1523.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23.633cm" draw:caption-point-x="-31.765cm" draw:caption-point-y="-1523.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542.601cm" draw:caption-point-x="-27.474cm" draw:caption-point-y="-1542.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42.601cm" draw:caption-point-x="-29.619cm" draw:caption-point-y="-1542.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42.601cm" draw:caption-point-x="-31.765cm" draw:caption-point-y="-1542.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69cm" svg:x="27.474cm" svg:y="1561.57cm" draw:caption-point-x="-27.474cm" draw:caption-point-y="-156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561.57cm" draw:caption-point-x="-29.619cm" draw:caption-point-y="-156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561.57cm" draw:caption-point-x="-31.765cm" draw:caption-point-y="-156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258cm" svg:x="29.619cm" svg:y="1564.731cm" draw:caption-point-x="-29.619cm" draw:caption-point-y="-1564.7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4.731cm" draw:caption-point-x="-31.765cm" draw:caption-point-y="-1564.7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258cm" svg:x="29.619cm" svg:y="1574.667cm" draw:caption-point-x="-29.619cm" draw:caption-point-y="-1574.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168cm" svg:x="29.619cm" svg:y="1576.022cm" draw:caption-point-x="-29.619cm" draw:caption-point-y="-1576.0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022cm" svg:x="27.474cm" svg:y="1578.698cm" draw:caption-point-x="-27.474cm" draw:caption-point-y="-1578.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22cm" svg:x="29.619cm" svg:y="1578.698cm" draw:caption-point-x="-29.619cm" draw:caption-point-y="-1578.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4cm" svg:x="27.474cm" svg:y="1580.538cm" draw:caption-point-x="-27.474cm" draw:caption-point-y="-1580.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580.538cm" draw:caption-point-x="-29.619cm" draw:caption-point-y="-1580.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580.538cm" draw:caption-point-x="-31.765cm" draw:caption-point-y="-1580.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7cm" svg:x="31.765cm" svg:y="1582.344cm" draw:caption-point-x="-31.765cm" draw:caption-point-y="-15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7cm" svg:x="31.765cm" svg:y="1583.699cm" draw:caption-point-x="-31.765cm" draw:caption-point-y="-1583.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957cm" svg:x="27.474cm" svg:y="1590.925cm" draw:caption-point-x="-27.474cm" draw:caption-point-y="-1590.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7cm" svg:x="29.619cm" svg:y="1590.925cm" draw:caption-point-x="-29.619cm" draw:caption-point-y="-1590.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36cm" svg:x="27.474cm" svg:y="1597.7cm" draw:caption-point-x="-27.474cm" draw:caption-point-y="-15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597.7cm" draw:caption-point-x="-29.619cm" draw:caption-point-y="-15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4cm" svg:x="27.474cm" svg:y="1599.054cm" draw:caption-point-x="-27.474cm" draw:caption-point-y="-1599.0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07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599.506cm" draw:caption-point-x="-29.619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599.506cm" draw:caption-point-x="-31.765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69cm" svg:x="31.765cm" svg:y="1601.313cm" draw:caption-point-x="-31.765cm" draw:caption-point-y="-1601.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07cm" svg:x="29.619cm" svg:y="1602.667cm" draw:caption-point-x="-29.619cm" draw:caption-point-y="-1602.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07cm" svg:x="27.474cm" svg:y="1609.893cm" draw:caption-point-x="-27.474cm" draw:caption-point-y="-1609.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09.893cm" draw:caption-point-x="-29.619cm" draw:caption-point-y="-1609.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07cm" svg:x="29.619cm" svg:y="1612.603cm" draw:caption-point-x="-29.619cm" draw:caption-point-y="-1612.6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67cm" svg:x="29.619cm" svg:y="1613.958cm" draw:caption-point-x="-29.619cm" draw:caption-point-y="-1613.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cm" svg:x="27.474cm" svg:y="1618.474cm" draw:caption-point-x="-27.474cm" draw:caption-point-y="-1618.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29.619cm" svg:y="1618.474cm" draw:caption-point-x="-29.619cm" draw:caption-point-y="-1618.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cm" svg:x="31.765cm" svg:y="1618.474cm" draw:caption-point-x="-31.765cm" draw:caption-point-y="-1618.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4cm" svg:x="27.474cm" svg:y="1637.443cm" draw:caption-point-x="-27.474cm" draw:caption-point-y="-1637.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637.443cm" draw:caption-point-x="-29.619cm" draw:caption-point-y="-1637.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637.443cm" draw:caption-point-x="-31.765cm" draw:caption-point-y="-1637.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656.411cm" draw:caption-point-x="-27.474cm" draw:caption-point-y="-1656.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56.411cm" draw:caption-point-x="-29.619cm" draw:caption-point-y="-1656.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56.411cm" draw:caption-point-x="-31.765cm" draw:caption-point-y="-1656.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37cm" svg:x="29.619cm" svg:y="1659.572cm" draw:caption-point-x="-29.619cm" draw:caption-point-y="-1659.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59.572cm" draw:caption-point-x="-31.765cm" draw:caption-point-y="-1659.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37cm" svg:x="29.619cm" svg:y="1669.508cm" draw:caption-point-x="-29.619cm" draw:caption-point-y="-1669.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06cm" svg:x="29.619cm" svg:y="1670.863cm" draw:caption-point-x="-29.619cm" draw:caption-point-y="-1670.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72cm" svg:x="27.474cm" svg:y="1673.539cm" draw:caption-point-x="-27.474cm" draw:caption-point-y="-1673.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2cm" svg:x="29.619cm" svg:y="1673.539cm" draw:caption-point-x="-29.619cm" draw:caption-point-y="-1673.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675.379cm" draw:caption-point-x="-27.474cm" draw:caption-point-y="-1675.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675.379cm" draw:caption-point-x="-29.619cm" draw:caption-point-y="-1675.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675.379cm" draw:caption-point-x="-31.765cm" draw:caption-point-y="-1675.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7cm" svg:x="31.765cm" svg:y="1677.186cm" draw:caption-point-x="-31.765cm" draw:caption-point-y="-1677.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69cm" svg:x="31.765cm" svg:y="1678.541cm" draw:caption-point-x="-31.765cm" draw:caption-point-y="-1678.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66cm" svg:x="27.474cm" svg:y="1685.767cm" draw:caption-point-x="-27.474cm" draw:caption-point-y="-1685.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6cm" svg:x="29.619cm" svg:y="1685.767cm" draw:caption-point-x="-29.619cm" draw:caption-point-y="-1685.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07cm" svg:x="27.474cm" svg:y="1692.541cm" draw:caption-point-x="-27.474cm" draw:caption-point-y="-1692.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92.541cm" draw:caption-point-x="-29.619cm" draw:caption-point-y="-1692.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cm" svg:x="27.474cm" svg:y="1693.896cm" draw:caption-point-x="-27.474cm" draw:caption-point-y="-1693.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36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694.348cm" draw:caption-point-x="-29.619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94.348cm" draw:caption-point-x="-31.765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4cm" svg:x="31.765cm" svg:y="1696.154cm" draw:caption-point-x="-31.765cm" draw:caption-point-y="-1696.1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36cm" svg:x="29.619cm" svg:y="1697.509cm" draw:caption-point-x="-29.619cm" draw:caption-point-y="-1697.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36cm" svg:x="27.474cm" svg:y="1704.735cm" draw:caption-point-x="-27.474cm" draw:caption-point-y="-1704.7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4.735cm" draw:caption-point-x="-29.619cm" draw:caption-point-y="-1704.7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06cm" svg:x="29.619cm" svg:y="1707.445cm" draw:caption-point-x="-29.619cm" draw:caption-point-y="-1707.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06cm" svg:x="29.619cm" svg:y="1708.8cm" draw:caption-point-x="-29.619cm" draw:caption-point-y="-17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7cm" svg:x="27.474cm" svg:y="1712.864cm" draw:caption-point-x="-27.474cm" draw:caption-point-y="-1712.8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7cm" svg:x="27.474cm" svg:y="1730.929cm" draw:caption-point-x="-27.474cm" draw:caption-point-y="-173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69cm" svg:x="27.474cm" svg:y="1749.898cm" draw:caption-point-x="-27.474cm" draw:caption-point-y="-174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4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5cm" svg:x="27.474cm" svg:y="1768.866cm" draw:caption-point-x="-27.474cm" draw:caption-point-y="-176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1.867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317cm" draw:caption-point-x="-29.619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317cm" draw:caption-point-x="-31.765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806cm" svg:x="29.619cm" svg:y="1772.479cm" draw:caption-point-x="-29.619cm" draw:caption-point-y="-1772.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772.479cm" draw:caption-point-x="-31.765cm" draw:caption-point-y="-1772.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1.926cm" svg:x="29.619cm" svg:y="1782.415cm" draw:caption-point-x="-29.619cm" draw:caption-point-y="-1782.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office:annotation draw:style-name="gr1" draw:text-style-name="P1" svg:width="3.541cm" svg:height="2.019cm" svg:x="29.619cm" svg:y="1783.769cm" draw:caption-point-x="-29.619cm" draw:caption-point-y="-1783.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01cm" svg:x="27.474cm" svg:y="1786.446cm" draw:caption-point-x="-27.474cm" draw:caption-point-y="-1786.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01cm" svg:x="29.619cm" svg:y="1786.446cm" draw:caption-point-x="-29.619cm" draw:caption-point-y="-1786.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787.834cm" draw:caption-point-x="-27.474cm" draw:caption-point-y="-178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08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08cm" svg:x="31.765cm" svg:y="1788.286cm" draw:caption-point-x="-31.765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5cm" svg:x="31.765cm" svg:y="1790.092cm" draw:caption-point-x="-31.765cm" draw:caption-point-y="-1790.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4cm" svg:x="31.765cm" svg:y="1791.447cm" draw:caption-point-x="-31.765cm" draw:caption-point-y="-1791.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58cm" svg:x="27.474cm" svg:y="1798.673cm" draw:caption-point-x="-27.474cm" draw:caption-point-y="-1798.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8.673cm" draw:caption-point-x="-29.619cm" draw:caption-point-y="-1798.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202cm" svg:x="27.474cm" svg:y="1805.414cm" draw:caption-point-x="-27.474cm" draw:caption-point-y="-1805.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47cm" svg:x="27.474cm" svg:y="1806.802cm" draw:caption-point-x="-27.474cm" draw:caption-point-y="-1806.8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318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254cm" draw:caption-point-x="-31.765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4">
            <office:annotation draw:style-name="gr1" draw:text-style-name="P1" svg:width="3.541cm" svg:height="2.47cm" svg:x="31.765cm" svg:y="1809.06cm" draw:caption-point-x="-31.765cm" draw:caption-point-y="-1809.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4">
            <office:annotation draw:style-name="gr1" draw:text-style-name="P1" svg:width="3.541cm" svg:height="2.318cm" svg:x="27.474cm" svg:y="1817.641cm" draw:caption-point-x="-27.474cm" draw:caption-point-y="-1817.6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4">
            <office:annotation draw:style-name="gr1" draw:text-style-name="P1" svg:width="3.541cm" svg:height="2.47cm" svg:x="31.765cm" svg:y="1835.255cm" draw:caption-point-x="-31.765cm" draw:caption-point-y="-1835.2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4">
            <office:annotation draw:style-name="gr1" draw:text-style-name="P1" svg:width="3.541cm" svg:height="2.409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4">
            <office:annotation draw:style-name="gr1" draw:text-style-name="P1" svg:width="3.541cm" svg:height="2.288cm" svg:x="27.474cm" svg:y="1860.546cm" draw:caption-point-x="-27.474cm" draw:caption-point-y="-1860.5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860.546cm" draw:caption-point-x="-29.619cm" draw:caption-point-y="-1860.5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4">
            <office:annotation draw:style-name="gr1" draw:text-style-name="P1" svg:width="3.541cm" svg:height="2.258cm" svg:x="27.474cm" svg:y="1861.449cm" draw:caption-point-x="-27.474cm" draw:caption-point-y="-1861.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449cm" draw:caption-point-x="-29.619cm" draw:caption-point-y="-1861.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449cm" draw:caption-point-x="-31.765cm" draw:caption-point-y="-1861.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4">
            <office:annotation draw:style-name="gr1" draw:text-style-name="P1" svg:width="3.541cm" svg:height="2.47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68cm" svg:height="1.595cm" svg:x="27.809cm" svg:y="3153.519cm" draw:caption-point-x="-27.809cm" draw:caption-point-y="-3153.5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4">
            <office:annotation draw:style-name="gr1" draw:text-style-name="P1" svg:width="3.568cm" svg:height="1.426cm" svg:x="27.809cm" svg:y="754.117cm" draw:caption-point-x="-27.809cm" draw:caption-point-y="-754.1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92cm" svg:x="27.809cm" svg:y="3166.431cm" draw:caption-point-x="-27.809cm" draw:caption-point-y="-3166.4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8cm" svg:x="29.368cm" svg:y="297.181cm" draw:caption-point-x="-29.368cm" draw:caption-point-y="-297.1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92cm" svg:x="27.809cm" svg:y="3167.733cm" draw:caption-point-x="-27.809cm" draw:caption-point-y="-3167.7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12cm" svg:x="27.809cm" svg:y="3168.211cm" draw:caption-point-x="-27.809cm" draw:caption-point-y="-316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211cm" draw:caption-point-x="-29.955cm" draw:caption-point-y="-316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211cm" draw:caption-point-x="-32.1cm" draw:caption-point-y="-316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40">
            <office:annotation draw:style-name="gr1" draw:text-style-name="P1" svg:width="3.569cm" svg:height="1.992cm" svg:x="32.1cm" svg:y="3170.123cm" draw:caption-point-x="-32.1cm" draw:caption-point-y="-3170.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67cm" svg:x="29.955cm" svg:y="3171.558cm" draw:caption-point-x="-29.955cm" draw:caption-point-y="-3171.5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1.558cm" draw:caption-point-x="-32.1cm" draw:caption-point-y="-3171.5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66cm" svg:x="27.809cm" svg:y="3178.997cm" draw:caption-point-x="-27.809cm" draw:caption-point-y="-3178.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6cm" svg:x="29.955cm" svg:y="3178.997cm" draw:caption-point-x="-29.955cm" draw:caption-point-y="-3178.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39cm" svg:x="29.955cm" svg:y="3181.839cm" draw:caption-point-x="-29.955cm" draw:caption-point-y="-318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65cm" svg:x="29.955cm" svg:y="3183.247cm" draw:caption-point-x="-29.955cm" draw:caption-point-y="-3183.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67cm" svg:x="29.955cm" svg:y="3184.203cm" draw:caption-point-x="-29.955cm" draw:caption-point-y="-3184.2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2"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4">
            <office:annotation draw:style-name="gr1" draw:text-style-name="P1" svg:width="3.541cm" svg:height="5.179cm" svg:x="27.474cm" svg:y="2616.624cm" draw:caption-point-x="-27.474cm" draw:caption-point-y="-2616.6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4">
            <office:annotation draw:style-name="gr1" draw:text-style-name="P1" svg:width="3.541cm" svg:height="5.1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0">
            <office:annotation draw:style-name="gr1" draw:text-style-name="P1" svg:width="3.541cm" svg:height="1.491cm" svg:x="18.028cm" svg:y="788.014cm" draw:caption-point-x="-18.028cm" draw:caption-point-y="-788.0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0">
            <office:annotation draw:style-name="gr1" draw:text-style-name="P1" svg:width="3.541cm" svg:height="1.47cm" svg:x="18.028cm" svg:y="788.381cm" draw:caption-point-x="-18.028cm" draw:caption-point-y="-788.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5"/>
          <table:table-cell table:style-name="ce24"/>
          <table:table-cell table:number-columns-repeated="2"/>
          <table:table-cell table:style-name="ce40">
            <office:annotation draw:style-name="gr1" draw:text-style-name="P1" svg:width="3.569cm" svg:height="2.073cm" svg:x="25.969cm" svg:y="4207.614cm" draw:caption-point-x="-25.969cm" draw:caption-point-y="-4207.6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7.614cm" draw:caption-point-x="-28.115cm" draw:caption-point-y="-4207.6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table-cell/>
          <table:table-cell table:style-name="ce23"/>
          <table:table-cell/>
          <table:table-cell table:style-name="ce31"/>
          <table:table-cell table:style-name="ce22"/>
          <table:table-cell table:style-name="ce35"/>
          <table:table-cell table:number-columns-repeated="3"/>
          <table:table-cell table:style-name="ce40">
            <office:annotation draw:style-name="gr1" draw:text-style-name="P1" svg:width="3.569cm" svg:height="2.045cm" svg:x="25.969cm" svg:y="4208.704cm" draw:caption-point-x="-25.969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40">
            <office:annotation draw:style-name="gr1" draw:text-style-name="P1" svg:width="3.568cm" svg:height="2.045cm" svg:x="58.154cm" svg:y="4208.704cm" draw:caption-point-x="-58.154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40">
            <office:annotation draw:style-name="gr1" draw:text-style-name="P1" svg:width="3.568cm" svg:height="2.045cm" svg:x="92.485cm" svg:y="4208.704cm" draw:caption-point-x="-92.485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125.062cm" svg:y="4208.704cm" draw:caption-point-x="-125.062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5cm" svg:x="153.6cm" svg:y="4208.704cm" draw:caption-point-x="-153.6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182.139cm" svg:y="4208.704cm" draw:caption-point-x="-182.139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5cm" svg:x="210.677cm" svg:y="4208.704cm" draw:caption-point-x="-210.677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239.216cm" svg:y="4208.704cm" draw:caption-point-x="-239.216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5cm" svg:x="267.754cm" svg:y="4208.704cm" draw:caption-point-x="-267.754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296.293cm" svg:y="4208.704cm" draw:caption-point-x="-296.293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5cm" svg:x="324.831cm" svg:y="4208.704cm" draw:caption-point-x="-324.831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353.37cm" svg:y="4208.704cm" draw:caption-point-x="-353.37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381.909cm" svg:y="4208.704cm" draw:caption-point-x="-381.909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410.447cm" svg:y="4208.704cm" draw:caption-point-x="-410.447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5cm" svg:x="438.986cm" svg:y="4208.704cm" draw:caption-point-x="-438.986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41cm" svg:height="2.045cm" svg:x="467.859cm" svg:y="4208.704cm" draw:caption-point-x="-467.859cm" draw:caption-point-y="-420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24" table:number-columns-repeated="772"/>
        </table:table-row>
        <table:table-row table:style-name="ro13">
          <table:table-cell/>
          <table:table-cell table:style-name="ce23"/>
          <table:table-cell/>
          <table:table-cell table:style-name="ce31"/>
          <table:table-cell table:style-name="ce22"/>
          <table:table-cell table:style-name="ce35"/>
          <table:table-cell table:number-columns-repeated="3"/>
          <table:table-cell table:style-name="ce40">
            <office:annotation draw:style-name="gr1" draw:text-style-name="P1" svg:width="3.569cm" svg:height="2.097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7cm" svg:x="28.115cm" svg:y="4209.209cm" draw:caption-point-x="-28.11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7cm" svg:x="30.26cm" svg:y="4209.209cm" draw:caption-point-x="-30.2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40">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40">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40">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table-cell/>
          <table:table-cell table:style-name="ce23"/>
          <table:table-cell/>
          <table:table-cell table:style-name="ce31"/>
          <table:table-cell table:style-name="ce22"/>
          <table:table-cell table:style-name="ce35"/>
          <table:table-cell table:number-columns-repeated="3"/>
          <table:table-cell table:style-name="ce51" table:number-columns-repeated="2"/>
          <table:table-cell table:style-name="ce40">
            <office:annotation draw:style-name="gr1" draw:text-style-name="P1" svg:width="3.569cm" svg:height="2.073cm" svg:x="30.26cm" svg:y="4211.333cm" draw:caption-point-x="-30.26cm" draw:caption-point-y="-4211.3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table-cell/>
          <table:table-cell table:style-name="ce23"/>
          <table:table-cell/>
          <table:table-cell table:style-name="ce31"/>
          <table:table-cell table:style-name="ce22"/>
          <table:table-cell table:style-name="ce35"/>
          <table:table-cell table:number-columns-repeated="3"/>
          <table:table-cell table:style-name="ce51"/>
          <table:table-cell table:style-name="ce40">
            <office:annotation draw:style-name="gr1" draw:text-style-name="P1" svg:width="3.568cm" svg:height="2.099cm" svg:x="28.115cm" svg:y="4212.928cm" draw:caption-point-x="-28.115cm" draw:caption-point-y="-4212.9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5" table:number-columns-repeated="3"/>
          <table:table-cell table:style-name="ce51" table:number-columns-repeated="3"/>
          <table:table-cell table:style-name="ce35"/>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5"/>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4"/>
          <table:table-cell table:style-name="ce52"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3" table:number-columns-repeated="2"/>
          <table:table-cell table:style-name="ce54"/>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71"/>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6"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5"/>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5"/>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formula="of:=+[.$#RIF!$#RIF!]-[.L688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9"/>
          <table:table-cell table:style-name="ce22"/>
          <table:table-cell table:style-name="ce75"/>
          <table:table-cell table:number-columns-repeated="1010"/>
        </table:table-row>
        <table:table-row table:style-name="ro4" table:number-rows-repeated="120">
          <table:table-cell/>
          <table:table-cell table:style-name="ce23"/>
          <table:table-cell table:number-columns-repeated="3"/>
          <table:table-cell table:style-name="ce35"/>
          <table:table-cell table:number-columns-repeated="5"/>
          <table:table-cell table:style-name="ce89"/>
          <table:table-cell table:number-columns-repeated="101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23"/>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9"/>
          <table:table-cell table:style-name="ce98"/>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4"/>
          <table:table-cell/>
          <table:table-cell table:number-columns-repeated="86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5"/>
          <table:table-cell/>
          <table:table-cell table:number-columns-repeated="86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9"/>
          <table:table-cell table:style-name="ce98"/>
          <table:table-cell table:style-name="ce79"/>
          <table:table-cell table:number-columns-repeated="146"/>
          <table:table-cell/>
          <table:table-cell table:number-columns-repeated="863"/>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style-name="ce79"/>
          <table:table-cell table:number-columns-repeated="147"/>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style-name="ce79"/>
          <table:table-cell table:number-columns-repeated="148"/>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style-name="ce79"/>
          <table:table-cell table:number-columns-repeated="149"/>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style-name="ce79"/>
          <table:table-cell table:number-columns-repeated="150"/>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93"/>
          <table:table-cell table:style-name="ce89"/>
          <table:table-cell table:number-columns-repeated="158"/>
          <table:table-cell/>
          <table:table-cell table:number-columns-repeated="852"/>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number-columns-repeated="2"/>
          <table:table-cell table:number-columns-repeated="159"/>
          <table:table-cell/>
          <table:table-cell table:number-columns-repeated="851"/>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93"/>
          <table:table-cell table:style-name="ce89"/>
          <table:table-cell table:number-columns-repeated="160"/>
          <table:table-cell/>
          <table:table-cell table:number-columns-repeated="850"/>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5"/>
          <table:table-cell table:number-columns-repeated="3"/>
          <table:table-cell table:style-name="ce75"/>
          <table:table-cell table:style-name="ce22"/>
          <table:table-cell table:style-name="ce89"/>
          <table:table-cell table:number-columns-repeated="164"/>
          <table:table-cell/>
          <table:table-cell table:number-columns-repeated="847"/>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9"/>
          <table:table-cell table:number-columns-repeated="204"/>
          <table:table-cell/>
          <table:table-cell table:number-columns-repeated="807"/>
        </table:table-row>
        <table:table-row table:style-name="ro4" table:number-rows-repeated="200">
          <table:table-cell/>
          <table:table-cell table:style-name="ce23"/>
          <table:table-cell table:number-columns-repeated="3"/>
          <table:table-cell table:style-name="ce35"/>
          <table:table-cell table:number-columns-repeated="5"/>
          <table:table-cell table:style-name="ce89"/>
          <table:table-cell table:number-columns-repeated="1012"/>
        </table:table-row>
        <table:table-row table:style-name="ro4" table:number-rows-repeated="58206">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5"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5"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5" table:number-columns-repeated="254"/>
          <table:table-cell table:number-columns-repeated="768"/>
        </table:table-row>
        <table:table-row table:style-name="ro4">
          <table:table-cell table:style-name="ce35"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02.5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4:21</dc:date>
    <meta:document-statistic meta:table-count="3" meta:cell-count="2337" meta:object-count="0"/>
    <meta:generator>OpenOffice.org/3.0$Win32 OpenOffice.org_project/300m15$Build-9379</meta:generator>
  </office:meta>
</office:document-meta>
</file>