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34">
      <style:table-cell-properties fo:background-color="transparent"/>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0"/>
    <style:style style:name="ce60" style:family="table-cell" style:parent-style-name="Default" style:data-style-name="N0">
      <style:table-cell-properties fo:background-color="transparent"/>
    </style:style>
    <style:style style:name="ce61" style:family="table-cell" style:parent-style-name="Default" style:data-style-name="N139">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6"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3">
      <style:table-cell-properties fo:background-color="transparent"/>
    </style:style>
    <style:style style:name="ce86"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4"/>
        <table:table-column table:style-name="co7" table:default-cell-style-name="ce38"/>
        <table:table-column table:style-name="co7" table:number-columns-repeated="43" table:default-cell-style-name="ce34"/>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17 - Fabbricazione di carta e di prodotti di carta</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1"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254">
            <text:p>4.254</text:p>
          </table:table-cell>
          <table:table-cell table:style-name="ce39" office:value-type="float" office:value="4208">
            <text:p>4.208</text:p>
          </table:table-cell>
          <table:table-cell table:style-name="ce39" office:value-type="float" office:value="4181">
            <text:p>4.181</text:p>
          </table:table-cell>
          <table:table-cell table:style-name="ce39" office:value-type="float" office:value="4062">
            <text:p>4.062</text:p>
          </table:table-cell>
          <table:table-cell table:style-name="ce39" office:value-type="float" office:value="4169">
            <text:p>4.169</text:p>
          </table:table-cell>
          <table:table-cell table:style-name="ce39" office:value-type="float" office:value="4126">
            <text:p>4.126</text:p>
          </table:table-cell>
          <table:table-cell table:style-name="ce95"/>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71 - Fabbricazione di pasta -carta, carta e carton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91">
            <text:p>291</text:p>
          </table:table-cell>
          <table:table-cell table:style-name="ce39" office:value-type="float" office:value="279">
            <text:p>279</text:p>
          </table:table-cell>
          <table:table-cell table:style-name="ce39" office:value-type="float" office:value="277">
            <text:p>277</text:p>
          </table:table-cell>
          <table:table-cell table:style-name="ce39" office:value-type="float" office:value="255">
            <text:p>255</text:p>
          </table:table-cell>
          <table:table-cell table:style-name="ce39" office:value-type="float" office:value="258">
            <text:p>258</text:p>
          </table:table-cell>
          <table:table-cell table:style-name="ce39" office:value-type="float" office:value="244">
            <text:p>244</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72 - Fabbricazione di articoli di carta e carton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963">
            <text:p>3.963</text:p>
          </table:table-cell>
          <table:table-cell table:style-name="ce39" office:value-type="float" office:value="3929">
            <text:p>3.929</text:p>
          </table:table-cell>
          <table:table-cell table:style-name="ce39" office:value-type="float" office:value="3904">
            <text:p>3.904</text:p>
          </table:table-cell>
          <table:table-cell table:style-name="ce39" office:value-type="float" office:value="3807">
            <text:p>3.807</text:p>
          </table:table-cell>
          <table:table-cell table:style-name="ce39" office:value-type="float" office:value="3911">
            <text:p>3.911</text:p>
          </table:table-cell>
          <table:table-cell table:style-name="ce39" office:value-type="float" office:value="3882">
            <text:p>3.882</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80630.5500000001">
            <text:p>80.631</text:p>
          </table:table-cell>
          <table:table-cell table:style-name="ce39" office:value-type="float" office:value="79389.33">
            <text:p>79.389</text:p>
          </table:table-cell>
          <table:table-cell table:style-name="ce39" office:value-type="float" office:value="79023.2033333334">
            <text:p>79.023</text:p>
          </table:table-cell>
          <table:table-cell table:style-name="ce39" office:value-type="float" office:value="76705.4200000001">
            <text:p>76.705</text:p>
          </table:table-cell>
          <table:table-cell table:style-name="ce39" office:value-type="float" office:value="75887.4900000002">
            <text:p>75.887</text:p>
          </table:table-cell>
          <table:table-cell table:style-name="ce39" office:value-type="float" office:value="74836.5400000001">
            <text:p>74.837</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71 - Fabbricazione di pasta -carta, carta e carton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6878.8">
            <text:p>16.879</text:p>
          </table:table-cell>
          <table:table-cell table:style-name="ce39" office:value-type="float" office:value="16232.99">
            <text:p>16.233</text:p>
          </table:table-cell>
          <table:table-cell table:style-name="ce39" office:value-type="float" office:value="15905.1733333333">
            <text:p>15.905</text:p>
          </table:table-cell>
          <table:table-cell table:style-name="ce39" office:value-type="float" office:value="14975.9233333333">
            <text:p>14.976</text:p>
          </table:table-cell>
          <table:table-cell table:style-name="ce39" office:value-type="float" office:value="14332.1033333333">
            <text:p>14.332</text:p>
          </table:table-cell>
          <table:table-cell table:style-name="ce39" office:value-type="float" office:value="14161.59">
            <text:p>14.162</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72 - Fabbricazione di articoli di carta e carton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63751.7500000001">
            <text:p>63.752</text:p>
          </table:table-cell>
          <table:table-cell table:style-name="ce39" office:value-type="float" office:value="63156.3400000001">
            <text:p>63.156</text:p>
          </table:table-cell>
          <table:table-cell table:style-name="ce39" office:value-type="float" office:value="63118.0300000001">
            <text:p>63.118</text:p>
          </table:table-cell>
          <table:table-cell table:style-name="ce39" office:value-type="float" office:value="61729.4966666668">
            <text:p>61.729</text:p>
          </table:table-cell>
          <table:table-cell table:style-name="ce39" office:value-type="float" office:value="61555.3866666667">
            <text:p>61.555</text:p>
          </table:table-cell>
          <table:table-cell table:style-name="ce39" office:value-type="float" office:value="60674.9500000001">
            <text:p>60.675</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8.954">
            <text:p>19,0</text:p>
          </table:table-cell>
          <table:table-cell office:value-type="float" office:value="18.866">
            <text:p>18,9</text:p>
          </table:table-cell>
          <table:table-cell office:value-type="float" office:value="18.901">
            <text:p>18,9</text:p>
          </table:table-cell>
          <table:table-cell office:value-type="float" office:value="18.884">
            <text:p>18,9</text:p>
          </table:table-cell>
          <table:table-cell office:value-type="float" office:value="18.203">
            <text:p>18,2</text:p>
          </table:table-cell>
          <table:table-cell office:value-type="float" office:value="18.138">
            <text:p>18,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71 - Fabbricazione di pasta -carta, carta e cart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8.003">
            <text:p>58,0</text:p>
          </table:table-cell>
          <table:table-cell office:value-type="float" office:value="58.183">
            <text:p>58,2</text:p>
          </table:table-cell>
          <table:table-cell office:value-type="float" office:value="57.419">
            <text:p>57,4</text:p>
          </table:table-cell>
          <table:table-cell office:value-type="float" office:value="58.729">
            <text:p>58,7</text:p>
          </table:table-cell>
          <table:table-cell office:value-type="float" office:value="55.551">
            <text:p>55,6</text:p>
          </table:table-cell>
          <table:table-cell office:value-type="float" office:value="58.039">
            <text:p>58,0</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72 - Fabbricazione di articoli di carta e cart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6.087">
            <text:p>16,1</text:p>
          </table:table-cell>
          <table:table-cell office:value-type="float" office:value="16.074">
            <text:p>16,1</text:p>
          </table:table-cell>
          <table:table-cell office:value-type="float" office:value="16.168">
            <text:p>16,2</text:p>
          </table:table-cell>
          <table:table-cell office:value-type="float" office:value="16.215">
            <text:p>16,2</text:p>
          </table:table-cell>
          <table:table-cell office:value-type="float" office:value="15.739">
            <text:p>15,7</text:p>
          </table:table-cell>
          <table:table-cell office:value-type="float" office:value="15.63">
            <text:p>15,6</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3554301833568">
            <text:p>22,4</text:p>
          </table:table-cell>
          <table:table-cell office:value-type="float" office:value="22.1007604562738">
            <text:p>22,1</text:p>
          </table:table-cell>
          <table:table-cell office:value-type="float" office:value="21.9325520210476">
            <text:p>21,9</text:p>
          </table:table-cell>
          <table:table-cell office:value-type="float" office:value="22.3535204332841">
            <text:p>22,4</text:p>
          </table:table-cell>
          <table:table-cell office:value-type="float" office:value="22.4994003358119">
            <text:p>22,5</text:p>
          </table:table-cell>
          <table:table-cell office:value-type="float" office:value="22.1764420746486">
            <text:p>22,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1979313587212">
            <text:p>27,2</text:p>
          </table:table-cell>
          <table:table-cell office:value-type="float" office:value="25.9743346007605">
            <text:p>26,0</text:p>
          </table:table-cell>
          <table:table-cell office:value-type="float" office:value="25.4962927529299">
            <text:p>25,5</text:p>
          </table:table-cell>
          <table:table-cell office:value-type="float" office:value="24.6430329886755">
            <text:p>24,6</text:p>
          </table:table-cell>
          <table:table-cell office:value-type="float" office:value="24.5862317102423">
            <text:p>24,6</text:p>
          </table:table-cell>
          <table:table-cell office:value-type="float" office:value="24.4062045564712">
            <text:p>24,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9.059708509638">
            <text:p>49,1</text:p>
          </table:table-cell>
          <table:table-cell office:value-type="float" office:value="50.712927756654">
            <text:p>50,7</text:p>
          </table:table-cell>
          <table:table-cell office:value-type="float" office:value="51.3035159052858">
            <text:p>51,3</text:p>
          </table:table-cell>
          <table:table-cell office:value-type="float" office:value="51.944854751354">
            <text:p>51,9</text:p>
          </table:table-cell>
          <table:table-cell office:value-type="float" office:value="52.050851523147">
            <text:p>52,1</text:p>
          </table:table-cell>
          <table:table-cell office:value-type="float" office:value="52.2055259331071">
            <text:p>52,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6342266102492">
            <text:p>1,4</text:p>
          </table:table-cell>
          <table:table-cell office:value-type="float" office:value="1.18821292775665">
            <text:p>1,2</text:p>
          </table:table-cell>
          <table:table-cell office:value-type="float" office:value="1.14805070557283">
            <text:p>1,1</text:p>
          </table:table-cell>
          <table:table-cell office:value-type="float" office:value="0.984736582964057">
            <text:p>1,0</text:p>
          </table:table-cell>
          <table:table-cell office:value-type="float" office:value="0.743583593187815">
            <text:p>0,7</text:p>
          </table:table-cell>
          <table:table-cell office:value-type="float" office:value="0.751333010179351">
            <text:p>0,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40" office:value-type="string">
            <text:p>..</text:p>
          </table:table-cell>
          <table:table-cell office:value-type="float" office:value="0.119588615163836">
            <text:p>0,1</text:p>
          </table:table-cell>
          <table:table-cell office:value-type="float" office:value="0.0738552437223043">
            <text:p>0,1</text:p>
          </table:table-cell>
          <table:table-cell office:value-type="float" office:value="0.119932837610938">
            <text:p>0,1</text:p>
          </table:table-cell>
          <table:table-cell office:value-type="float" office:value="0.460494425593795">
            <text:p>0,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68991653907855">
            <text:p>3,7</text:p>
          </table:table-cell>
          <table:table-cell office:value-type="float" office:value="3.56822090155776">
            <text:p>3,6</text:p>
          </table:table-cell>
          <table:table-cell office:value-type="float" office:value="3.34871685999736">
            <text:p>3,3</text:p>
          </table:table-cell>
          <table:table-cell office:value-type="float" office:value="3.38826991191322">
            <text:p>3,4</text:p>
          </table:table-cell>
          <table:table-cell office:value-type="float" office:value="3.4713407089012">
            <text:p>3,5</text:p>
          </table:table-cell>
          <table:table-cell office:value-type="float" office:value="3.27475054298341">
            <text:p>3,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4796176304556">
            <text:p>10,5</text:p>
          </table:table-cell>
          <table:table-cell office:value-type="float" office:value="9.50588700017999">
            <text:p>9,5</text:p>
          </table:table-cell>
          <table:table-cell office:value-type="float" office:value="9.33609331031506">
            <text:p>9,3</text:p>
          </table:table-cell>
          <table:table-cell office:value-type="float" office:value="9.09386846457525">
            <text:p>9,1</text:p>
          </table:table-cell>
          <table:table-cell office:value-type="float" office:value="8.7993335045517">
            <text:p>8,8</text:p>
          </table:table-cell>
          <table:table-cell office:value-type="float" office:value="8.42192864608653">
            <text:p>8,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5.0706545678613">
            <text:p>85,1</text:p>
          </table:table-cell>
          <table:table-cell office:value-type="float" office:value="86.2280401325132">
            <text:p>86,2</text:p>
          </table:table-cell>
          <table:table-cell office:value-type="float" office:value="86.693169993404">
            <text:p>86,7</text:p>
          </table:table-cell>
          <table:table-cell office:value-type="float" office:value="86.9508743102291">
            <text:p>87,0</text:p>
          </table:table-cell>
          <table:table-cell office:value-type="float" office:value="87.2082825069938">
            <text:p>87,2</text:p>
          </table:table-cell>
          <table:table-cell office:value-type="float" office:value="87.7424985174355">
            <text:p>87,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57847573490032">
            <text:p>0,8</text:p>
          </table:table-cell>
          <table:table-cell office:value-type="float" office:value="0.695332735519999">
            <text:p>0,7</text:p>
          </table:table-cell>
          <table:table-cell office:value-type="float" office:value="0.599874441941335">
            <text:p>0,6</text:p>
          </table:table-cell>
          <table:table-cell office:value-type="float" office:value="0.54753627579381">
            <text:p>0,5</text:p>
          </table:table-cell>
          <table:table-cell office:value-type="float" office:value="0.492382429128524">
            <text:p>0,5</text:p>
          </table:table-cell>
          <table:table-cell office:value-type="float" office:value="0.504138753608865">
            <text:p>0,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0" office:value-type="string">
            <text:p>..</text:p>
          </table:table-cell>
          <table:table-cell office:value-type="float" office:value="0.0566835398857296">
            <text:p>0,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1">
            <text:p>3,1</text:p>
          </table:table-cell>
          <table:table-cell office:value-type="float" office:value="3">
            <text:p>3,0</text:p>
          </table:table-cell>
          <table:table-cell table:number-columns-repeated="2" office:value-type="float" office:value="2.9">
            <text:p>2,9</text:p>
          </table:table-cell>
          <table:table-cell office:value-type="float" office:value="2.8">
            <text:p>2,8</text:p>
          </table:table-cell>
          <table:table-cell office:value-type="float" office:value="2.7">
            <text:p>2,7</text:p>
          </table:table-cell>
          <table:table-cell table:style-name="ce22"/>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3">
            <text:p>7,3</text:p>
          </table:table-cell>
          <table:table-cell table:number-columns-repeated="2" office:value-type="float" office:value="6.9">
            <text:p>6,9</text:p>
          </table:table-cell>
          <table:table-cell office:value-type="float" office:value="7">
            <text:p>7,0</text:p>
          </table:table-cell>
          <table:table-cell office:value-type="float" office:value="6.5">
            <text:p>6,5</text:p>
          </table:table-cell>
          <table:table-cell office:value-type="float" office:value="6.3">
            <text:p>6,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2.9">
            <text:p>32,9</text:p>
          </table:table-cell>
          <table:table-cell office:value-type="float" office:value="32.1">
            <text:p>32,1</text:p>
          </table:table-cell>
          <table:table-cell office:value-type="float" office:value="31.9">
            <text:p>31,9</text:p>
          </table:table-cell>
          <table:table-cell office:value-type="float" office:value="31.6">
            <text:p>31,6</text:p>
          </table:table-cell>
          <table:table-cell table:number-columns-repeated="2" office:value-type="float" office:value="30.5">
            <text:p>30,5</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0.5">
            <text:p>10,5</text:p>
          </table:table-cell>
          <table:table-cell office:value-type="float" office:value="11">
            <text:p>11,0</text:p>
          </table:table-cell>
          <table:table-cell office:value-type="float" office:value="9.9">
            <text:p>9,9</text:p>
          </table:table-cell>
          <table:table-cell office:value-type="float" office:value="10.5">
            <text:p>10,5</text:p>
          </table:table-cell>
          <table:table-cell office:value-type="float" office:value="12.1">
            <text:p>12,1</text:p>
          </table:table-cell>
          <table:table-cell office:value-type="float" office:value="12.2">
            <text:p>12,2</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6">
            <text:p>1,6</text:p>
          </table:table-cell>
          <table:table-cell office:value-type="float" office:value="2">
            <text:p>2,0</text:p>
          </table:table-cell>
          <table:table-cell office:value-type="float" office:value="3.5">
            <text:p>3,5</text:p>
          </table:table-cell>
          <table:table-cell office:value-type="float" office:value="5">
            <text:p>5,0</text:p>
          </table:table-cell>
          <table:table-cell office:value-type="float" office:value="4.4">
            <text:p>4,4</text:p>
          </table:table-cell>
          <table:table-cell office:value-type="float" office:value="2.2">
            <text:p>2,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13.3286318758815">
            <text:p>13,3</text:p>
          </table:table-cell>
          <table:table-cell table:style-name="ce41" office:value-type="float" office:value="13.6644486692015">
            <text:p>13,7</text:p>
          </table:table-cell>
          <table:table-cell table:style-name="ce41" office:value-type="float" office:value="13.9201148050706">
            <text:p>13,9</text:p>
          </table:table-cell>
          <table:table-cell table:style-name="ce41" office:value-type="float" office:value="13.1954702117184">
            <text:p>13,2</text:p>
          </table:table-cell>
          <table:table-cell table:style-name="ce41" office:value-type="float" office:value="12.9047733269369">
            <text:p>12,9</text:p>
          </table:table-cell>
          <table:table-cell table:style-name="ce41" office:value-type="float" office:value="13.0392632089191">
            <text:p>13,0</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54.4398246074223">
            <text:p>54,4</text:p>
          </table:table-cell>
          <table:table-cell table:style-name="ce41" office:value-type="float" office:value="55.0479642541384">
            <text:p>55,0</text:p>
          </table:table-cell>
          <table:table-cell table:style-name="ce41" office:value-type="float" office:value="54.7917339552716">
            <text:p>54,8</text:p>
          </table:table-cell>
          <table:table-cell table:style-name="ce41" office:value-type="float" office:value="54.7090935686161">
            <text:p>54,7</text:p>
          </table:table-cell>
          <table:table-cell table:style-name="ce41" office:value-type="float" office:value="54.8056207946789">
            <text:p>54,8</text:p>
          </table:table-cell>
          <table:table-cell table:style-name="ce41" office:value-type="float" office:value="55.1371295359192">
            <text:p>55,1</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77.416">
            <text:p>77,4</text:p>
          </table:table-cell>
          <table:table-cell table:style-name="ce41" office:value-type="float" office:value="76.004">
            <text:p>76,0</text:p>
          </table:table-cell>
          <table:table-cell table:style-name="ce41" office:value-type="float" office:value="74.396">
            <text:p>74,4</text:p>
          </table:table-cell>
          <table:table-cell table:style-name="ce41" office:value-type="float" office:value="78.293">
            <text:p>78,3</text:p>
          </table:table-cell>
          <table:table-cell table:style-name="ce41" office:value-type="float" office:value="77.306">
            <text:p>77,3</text:p>
          </table:table-cell>
          <table:table-cell table:style-name="ce41" office:value-type="float" office:value="76.697">
            <text:p>76,7</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2.5528913963329">
            <text:p>62,6</text:p>
          </table:table-cell>
          <table:table-cell office:value-type="float" office:value="63.1653992395437">
            <text:p>63,2</text:p>
          </table:table-cell>
          <table:table-cell office:value-type="float" office:value="62.4491748385554">
            <text:p>62,4</text:p>
          </table:table-cell>
          <table:table-cell office:value-type="float" office:value="62.7031019202363">
            <text:p>62,7</text:p>
          </table:table-cell>
          <table:table-cell office:value-type="float" office:value="64.1400815543296">
            <text:p>64,1</text:p>
          </table:table-cell>
          <table:table-cell office:value-type="float" office:value="64.2268540959767">
            <text:p>64,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628584861307">
            <text:p>19,6</text:p>
          </table:table-cell>
          <table:table-cell office:value-type="float" office:value="18.75">
            <text:p>18,8</text:p>
          </table:table-cell>
          <table:table-cell office:value-type="float" office:value="19.5407797177709">
            <text:p>19,5</text:p>
          </table:table-cell>
          <table:table-cell office:value-type="float" office:value="19.5470211718365">
            <text:p>19,5</text:p>
          </table:table-cell>
          <table:table-cell office:value-type="float" office:value="18.9493883425282">
            <text:p>18,9</text:p>
          </table:table-cell>
          <table:table-cell office:value-type="float" office:value="19.2922927775085">
            <text:p>19,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5655853314528">
            <text:p>11,6</text:p>
          </table:table-cell>
          <table:table-cell office:value-type="float" office:value="11.6207224334601">
            <text:p>11,6</text:p>
          </table:table-cell>
          <table:table-cell office:value-type="float" office:value="11.6240133939249">
            <text:p>11,6</text:p>
          </table:table-cell>
          <table:table-cell office:value-type="float" office:value="11.4967996061054">
            <text:p>11,5</text:p>
          </table:table-cell>
          <table:table-cell office:value-type="float" office:value="10.7939553849844">
            <text:p>10,8</text:p>
          </table:table-cell>
          <table:table-cell office:value-type="float" office:value="10.3974793989336">
            <text:p>10,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45369064409967">
            <text:p>5,5</text:p>
          </table:table-cell>
          <table:table-cell office:value-type="float" office:value="5.70342205323194">
            <text:p>5,7</text:p>
          </table:table-cell>
          <table:table-cell office:value-type="float" office:value="5.59674718966754">
            <text:p>5,6</text:p>
          </table:table-cell>
          <table:table-cell office:value-type="float" office:value="5.53914327917282">
            <text:p>5,5</text:p>
          </table:table-cell>
          <table:table-cell office:value-type="float" office:value="5.44495082753658">
            <text:p>5,4</text:p>
          </table:table-cell>
          <table:table-cell office:value-type="float" office:value="5.45322346097916">
            <text:p>5,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9924776680771">
            <text:p>0,8</text:p>
          </table:table-cell>
          <table:table-cell office:value-type="float" office:value="0.760456273764259">
            <text:p>0,8</text:p>
          </table:table-cell>
          <table:table-cell office:value-type="float" office:value="0.78928486008132">
            <text:p>0,8</text:p>
          </table:table-cell>
          <table:table-cell office:value-type="float" office:value="0.713934022648941">
            <text:p>0,7</text:p>
          </table:table-cell>
          <table:table-cell office:value-type="float" office:value="0.671623890621252">
            <text:p>0,7</text:p>
          </table:table-cell>
          <table:table-cell office:value-type="float" office:value="0.630150266602036">
            <text:p>0,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5732353721181">
            <text:p>11,6</text:p>
          </table:table-cell>
          <table:table-cell office:value-type="float" office:value="11.8378460514362">
            <text:p>11,8</text:p>
          </table:table-cell>
          <table:table-cell office:value-type="float" office:value="11.4115934134282">
            <text:p>11,4</text:p>
          </table:table-cell>
          <table:table-cell office:value-type="float" office:value="11.6637216335777">
            <text:p>11,7</text:p>
          </table:table-cell>
          <table:table-cell office:value-type="float" office:value="12.3254307132836">
            <text:p>12,3</text:p>
          </table:table-cell>
          <table:table-cell office:value-type="float" office:value="12.3385848677665">
            <text:p>12,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0664921670508">
            <text:p>14,1</text:p>
          </table:table-cell>
          <table:table-cell office:value-type="float" office:value="13.5114168784814">
            <text:p>13,5</text:p>
          </table:table-cell>
          <table:table-cell office:value-type="float" office:value="13.9961127872948">
            <text:p>14,0</text:p>
          </table:table-cell>
          <table:table-cell office:value-type="float" office:value="14.0449744837675">
            <text:p>14,0</text:p>
          </table:table-cell>
          <table:table-cell office:value-type="float" office:value="14.03677558273">
            <text:p>14,0</text:p>
          </table:table-cell>
          <table:table-cell office:value-type="float" office:value="14.4339783747351">
            <text:p>14,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2498527749924">
            <text:p>18,2</text:p>
          </table:table-cell>
          <table:table-cell office:value-type="float" office:value="18.2334326287928">
            <text:p>18,2</text:p>
          </table:table-cell>
          <table:table-cell office:value-type="float" office:value="18.3909780760174">
            <text:p>18,4</text:p>
          </table:table-cell>
          <table:table-cell office:value-type="float" office:value="18.4277981920965">
            <text:p>18,4</text:p>
          </table:table-cell>
          <table:table-cell office:value-type="float" office:value="17.6269149675834">
            <text:p>17,6</text:p>
          </table:table-cell>
          <table:table-cell office:value-type="float" office:value="17.2449180574089">
            <text:p>17,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7849276731958">
            <text:p>27,8</text:p>
          </table:table-cell>
          <table:table-cell office:value-type="float" office:value="29.1428583664833">
            <text:p>29,1</text:p>
          </table:table-cell>
          <table:table-cell office:value-type="float" office:value="28.5904380574128">
            <text:p>28,6</text:p>
          </table:table-cell>
          <table:table-cell office:value-type="float" office:value="28.6933265819634">
            <text:p>28,7</text:p>
          </table:table-cell>
          <table:table-cell office:value-type="float" office:value="29.2976484002831">
            <text:p>29,3</text:p>
          </table:table-cell>
          <table:table-cell office:value-type="float" office:value="29.7573618448956">
            <text:p>29,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8.3254920126428">
            <text:p>28,3</text:p>
          </table:table-cell>
          <table:table-cell office:value-type="float" office:value="27.2744460748063">
            <text:p>27,3</text:p>
          </table:table-cell>
          <table:table-cell office:value-type="float" office:value="27.6108776658468">
            <text:p>27,6</text:p>
          </table:table-cell>
          <table:table-cell office:value-type="float" office:value="27.1701791085949">
            <text:p>27,2</text:p>
          </table:table-cell>
          <table:table-cell office:value-type="float" office:value="26.71323033612">
            <text:p>26,7</text:p>
          </table:table-cell>
          <table:table-cell office:value-type="float" office:value="26.225156855194">
            <text:p>26,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05416165072124">
            <text:p>2,1</text:p>
          </table:table-cell>
          <table:table-cell office:value-type="float" office:value="1.99898757771122">
            <text:p>2,0</text:p>
          </table:table-cell>
          <table:table-cell office:value-type="float" office:value="2.21958408211385">
            <text:p>2,2</text:p>
          </table:table-cell>
          <table:table-cell/>
          <table:table-cell table:style-name="ce23" office:value-type="string">
            <text:p>Sul totale manifattura.</text:p>
          </table:table-cell>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55516315487085">
            <text:p>6,6</text:p>
          </table:table-cell>
          <table:table-cell office:value-type="float" office:value="7.10563145951043">
            <text:p>7,1</text:p>
          </table:table-cell>
          <table:table-cell office:value-type="float" office:value="6.54451334548994">
            <text:p>6,5</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1154895680708">
            <text:p>11,1</text:p>
          </table:table-cell>
          <table:table-cell office:value-type="float" office:value="11.0835007025483">
            <text:p>11,1</text:p>
          </table:table-cell>
          <table:table-cell office:value-type="float" office:value="8.62779782815977">
            <text:p>8,6</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7.7785942041747">
            <text:p>17,8</text:p>
          </table:table-cell>
          <table:table-cell office:value-type="float" office:value="16.6587896520728">
            <text:p>16,7</text:p>
          </table:table-cell>
          <table:table-cell office:value-type="float" office:value="16.5631909173048">
            <text:p>16,6</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9.9058368637516">
            <text:p>29,9</text:p>
          </table:table-cell>
          <table:table-cell office:value-type="float" office:value="16.8612700929784">
            <text:p>16,9</text:p>
          </table:table-cell>
          <table:table-cell office:value-type="float" office:value="31.5671124842135">
            <text:p>31,6</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4.644916209132">
            <text:p>34,6</text:p>
          </table:table-cell>
          <table:table-cell office:value-type="float" office:value="48.2908080928901">
            <text:p>48,3</text:p>
          </table:table-cell>
          <table:table-cell office:value-type="float" office:value="36.697385424832">
            <text:p>36,7</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71 - Fabbricazione di pasta -carta, carta e carton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0.1666644059115">
            <text:p>20,2</text:p>
          </table:table-cell>
          <table:table-cell office:value-type="float" office:value="26.3099410514385">
            <text:p>26,3</text:p>
          </table:table-cell>
          <table:table-cell office:value-type="float" office:value="22.1909845817445">
            <text:p>22,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72 - Fabbricazione di articoli di carta e carton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9.8333355940885">
            <text:p>79,8</text:p>
          </table:table-cell>
          <table:table-cell office:value-type="float" office:value="73.6900589485615">
            <text:p>73,7</text:p>
          </table:table-cell>
          <table:table-cell office:value-type="float" office:value="77.8090154182555">
            <text:p>77,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0.2013343738724">
            <text:p>20,2</text:p>
          </table:table-cell>
          <table:table-cell office:value-type="float" office:value="19.246156322025">
            <text:p>19,2</text:p>
          </table:table-cell>
          <table:table-cell office:value-type="float" office:value="22.3424296886204">
            <text:p>22,3</text:p>
          </table:table-cell>
          <table:table-cell/>
          <table:table-cell office:value-type="string">
            <text:p>Rapporto tra valore aggiunto e fatturato.</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95.7633822624593">
            <text:p>95,8</text:p>
          </table:table-cell>
          <table:table-cell table:style-name="ce57" office:value-type="float" office:value="95.8677685950413">
            <text:p>95,9</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9.4940241688007">
            <text:p>19,5</text:p>
          </table:table-cell>
          <table:table-cell table:style-name="ce43" office:value-type="float" office:value="19.5211715352177">
            <text:p>19,5</text:p>
          </table:table-cell>
          <table:table-cell table:style-name="ce43" office:value-type="float" office:value="19.7319668522013">
            <text:p>19,7</text:p>
          </table:table-cell>
          <table:table-cell/>
          <table:table-cell office:value-type="string">
            <text:p>Rapporto tra fatturato delle prime cinque imprese e fatturato totale.</text:p>
          </table:table-cell>
          <table:table-cell table:number-columns-repeated="35"/>
          <table:table-cell table:style-name="ce34"/>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4" office:value-type="string">
            <text:p>Conti ambientali e sistema dei conti satellite</text:p>
          </table:table-cell>
          <table:table-cell table:number-columns-repeated="3"/>
          <table:table-cell table:style-name="ce58" office:value-type="float" office:value="4.52216619969588">
            <text:p>4,52</text:p>
          </table:table-cell>
          <table:table-cell table:style-name="ce58" office:value-type="float" office:value="3.18774892938856">
            <text:p>3,19</text:p>
          </table:table-cell>
          <table:table-cell table:style-name="ce58" office:value-type="float" office:value="2.86293078905787">
            <text:p>2,86</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55">
            <text:p>155</text:p>
          </table:table-cell>
          <table:table-cell table:style-name="ce42" office:value-type="float" office:value="152">
            <text:p>152</text:p>
          </table:table-cell>
          <table:table-cell table:style-name="ce42" office:value-type="float" office:value="185">
            <text:p>185</text:p>
          </table:table-cell>
          <table:table-cell table:style-name="ce42" office:value-type="float" office:value="155">
            <text:p>155</text:p>
          </table:table-cell>
          <table:table-cell table:style-name="ce42" office:value-type="float" office:value="133">
            <text:p>133</text:p>
          </table:table-cell>
          <table:table-cell table:style-name="ce42" office:value-type="float" office:value="149">
            <text:p>149</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333">
            <text:p>333</text:p>
          </table:table-cell>
          <table:table-cell table:style-name="ce42" office:value-type="float" office:value="360">
            <text:p>360</text:p>
          </table:table-cell>
          <table:table-cell table:style-name="ce42" office:value-type="float" office:value="454">
            <text:p>454</text:p>
          </table:table-cell>
          <table:table-cell table:style-name="ce42" office:value-type="float" office:value="411">
            <text:p>411</text:p>
          </table:table-cell>
          <table:table-cell table:style-name="ce42" office:value-type="float" office:value="448">
            <text:p>448</text:p>
          </table:table-cell>
          <table:table-cell table:style-name="ce42" office:value-type="float" office:value="468">
            <text:p>468</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04">
            <text:p>204</text:p>
          </table:table-cell>
          <table:table-cell table:style-name="ce42" office:value-type="float" office:value="213">
            <text:p>213</text:p>
          </table:table-cell>
          <table:table-cell table:style-name="ce42" office:value-type="float" office:value="222">
            <text:p>222</text:p>
          </table:table-cell>
          <table:table-cell table:style-name="ce42" office:value-type="float" office:value="226">
            <text:p>226</text:p>
          </table:table-cell>
          <table:table-cell table:style-name="ce42" office:value-type="float" office:value="232">
            <text:p>232</text:p>
          </table:table-cell>
          <table:table-cell table:style-name="ce42" office:value-type="float" office:value="230">
            <text:p>230</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92">
            <text:p>592</text:p>
          </table:table-cell>
          <table:table-cell table:style-name="ce39" office:value-type="float" office:value="572">
            <text:p>572</text:p>
          </table:table-cell>
          <table:table-cell table:style-name="ce39" office:value-type="float" office:value="575">
            <text:p>575</text:p>
          </table:table-cell>
          <table:table-cell table:style-name="ce39" office:value-type="float" office:value="589">
            <text:p>589</text:p>
          </table:table-cell>
          <table:table-cell table:style-name="ce39" office:value-type="float" office:value="624">
            <text:p>624</text:p>
          </table:table-cell>
          <table:table-cell table:style-name="ce39" office:value-type="float" office:value="736">
            <text:p>736</text:p>
          </table:table-cell>
          <table:table-cell table:style-name="ce22"/>
          <table:table-cell table:style-name="ce95"/>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43" office:value-type="float" office:value="3.6">
            <text:p>3,6</text:p>
          </table:table-cell>
          <table:table-cell table:style-name="ce43" office:value-type="float" office:value="4.4">
            <text:p>4,4</text:p>
          </table:table-cell>
          <table:table-cell table:style-name="ce43" office:value-type="float" office:value="3.8">
            <text:p>3,8</text:p>
          </table:table-cell>
          <table:table-cell table:style-name="ce43" office:value-type="float" office:value="3.2">
            <text:p>3,2</text:p>
          </table:table-cell>
          <table:table-cell table:style-name="ce43" office:value-type="float" office:value="3.6">
            <text:p>3,6</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7">
            <text:p>4,7</text:p>
          </table:table-cell>
          <table:table-cell table:style-name="ce43" office:value-type="float" office:value="5">
            <text:p>5,0</text:p>
          </table:table-cell>
          <table:table-cell table:style-name="ce43" office:value-type="float" office:value="5.2">
            <text:p>5,2</text:p>
          </table:table-cell>
          <table:table-cell table:number-columns-repeated="3" table:style-name="ce43" office:value-type="float" office:value="5.5">
            <text:p>5,5</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table:number-columns-repeated="3"/>
          <table:table-cell table:style-name="ce59"/>
          <table:table-cell table:style-name="ce43"/>
          <table:table-cell table:style-name="ce43" office:value-type="float" office:value="47.1">
            <text:p>47,1</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8.3">
            <text:p>8,3</text:p>
          </table:table-cell>
          <table:table-cell office:value-type="float" office:value="8.6">
            <text:p>8,6</text:p>
          </table:table-cell>
          <table:table-cell office:value-type="float" office:value="9.6">
            <text:p>9,6</text:p>
          </table:table-cell>
          <table:table-cell office:value-type="float" office:value="9.3">
            <text:p>9,3</text:p>
          </table:table-cell>
          <table:table-cell office:value-type="float" office:value="8.7">
            <text:p>8,7</text:p>
          </table:table-cell>
          <table:table-cell office:value-type="float" office:value="9.1">
            <text:p>9,1</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1">
            <text:p>-1,1</text:p>
          </table:table-cell>
          <table:table-cell office:value-type="float" office:value="-1.4">
            <text:p>-1,4</text:p>
          </table:table-cell>
          <table:table-cell office:value-type="float" office:value="-0.8">
            <text:p>-0,8</text:p>
          </table:table-cell>
          <table:table-cell office:value-type="float" office:value="-1.7">
            <text:p>-1,7</text:p>
          </table:table-cell>
          <table:table-cell office:value-type="float" office:value="-2.3">
            <text:p>-2,3</text:p>
          </table:table-cell>
          <table:table-cell office:value-type="float" office:value="-1.9">
            <text:p>-1,9</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71 - Fabbricazione di pasta -carta, carta e cartone</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4.4">
            <text:p>4,4</text:p>
          </table:table-cell>
          <table:table-cell table:style-name="ce44" office:value-type="float" office:value="1.8">
            <text:p>1,8</text:p>
          </table:table-cell>
          <table:table-cell table:style-name="ce44" office:value-type="float" office:value="4.3">
            <text:p>4,3</text:p>
          </table:table-cell>
          <table:table-cell table:style-name="ce44" office:value-type="float" office:value="4.2">
            <text:p>4,2</text:p>
          </table:table-cell>
          <table:table-cell table:style-name="ce44" office:value-type="float" office:value="3.8">
            <text:p>3,8</text:p>
          </table:table-cell>
          <table:table-cell table:style-name="ce44" office:value-type="float" office:value="3.7">
            <text:p>3,7</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72 - Fabbricazione di articoli di carta e cartone</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3.5">
            <text:p>3,5</text:p>
          </table:table-cell>
          <table:table-cell table:style-name="ce44" office:value-type="float" office:value="3.7">
            <text:p>3,7</text:p>
          </table:table-cell>
          <table:table-cell table:style-name="ce44" office:value-type="float" office:value="4.4">
            <text:p>4,4</text:p>
          </table:table-cell>
          <table:table-cell table:style-name="ce44" office:value-type="float" office:value="3.7">
            <text:p>3,7</text:p>
          </table:table-cell>
          <table:table-cell table:style-name="ce44" office:value-type="float" office:value="3.1">
            <text:p>3,1</text:p>
          </table:table-cell>
          <table:table-cell table:style-name="ce44" office:value-type="float" office:value="3.6">
            <text:p>3,6</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71 - Fabbricazione di pasta -carta, carta e cartone</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6.4">
            <text:p>6,4</text:p>
          </table:table-cell>
          <table:table-cell table:style-name="ce43" office:value-type="float" office:value="4.6">
            <text:p>4,6</text:p>
          </table:table-cell>
          <table:table-cell table:style-name="ce43" office:value-type="float" office:value="4">
            <text:p>4,0</text:p>
          </table:table-cell>
          <table:table-cell table:style-name="ce43" office:value-type="float" office:value="5.8">
            <text:p>5,8</text:p>
          </table:table-cell>
          <table:table-cell table:number-columns-repeated="2" table:style-name="ce43" office:value-type="float" office:value="6.5">
            <text:p>6,5</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72 - Fabbricazione di articoli di carta e cartone</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6">
            <text:p>4,6</text:p>
          </table:table-cell>
          <table:table-cell table:style-name="ce43" office:value-type="float" office:value="5">
            <text:p>5,0</text:p>
          </table:table-cell>
          <table:table-cell table:style-name="ce43" office:value-type="float" office:value="5.3">
            <text:p>5,3</text:p>
          </table:table-cell>
          <table:table-cell table:style-name="ce43" office:value-type="float" office:value="5.5">
            <text:p>5,5</text:p>
          </table:table-cell>
          <table:table-cell table:style-name="ce43" office:value-type="float" office:value="5.4">
            <text:p>5,4</text:p>
          </table:table-cell>
          <table:table-cell table:style-name="ce43" office:value-type="float" office:value="5.5">
            <text:p>5,5</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71 - Fabbricazione di pasta -carta, carta e carton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table:style-name="ce40" office:value-type="float" office:value="23.1">
            <text:p>23,1</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72 - Fabbricazione di articoli di carta e carton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49.3">
            <text:p>49,3</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71 - Fabbricazione di pasta -carta, carta e cart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8">
            <text:p>10,8</text:p>
          </table:table-cell>
          <table:table-cell office:value-type="float" office:value="6.4">
            <text:p>6,4</text:p>
          </table:table-cell>
          <table:table-cell office:value-type="float" office:value="8.3">
            <text:p>8,3</text:p>
          </table:table-cell>
          <table:table-cell office:value-type="float" office:value="10">
            <text:p>10,0</text:p>
          </table:table-cell>
          <table:table-cell office:value-type="float" office:value="10.3">
            <text:p>10,3</text:p>
          </table:table-cell>
          <table:table-cell office:value-type="float" office:value="10.2">
            <text:p>10,2</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72 - Fabbricazione di articoli di carta e cart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1">
            <text:p>8,1</text:p>
          </table:table-cell>
          <table:table-cell office:value-type="float" office:value="8.7">
            <text:p>8,7</text:p>
          </table:table-cell>
          <table:table-cell office:value-type="float" office:value="9.7">
            <text:p>9,7</text:p>
          </table:table-cell>
          <table:table-cell office:value-type="float" office:value="9.2">
            <text:p>9,2</text:p>
          </table:table-cell>
          <table:table-cell office:value-type="float" office:value="8.5">
            <text:p>8,5</text:p>
          </table:table-cell>
          <table:table-cell office:value-type="float" office:value="9.1">
            <text:p>9,1</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71 - Fabbricazione di pasta -carta, carta e cart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
            <text:p>-2,0</text:p>
          </table:table-cell>
          <table:table-cell office:value-type="float" office:value="-2.8">
            <text:p>-2,8</text:p>
          </table:table-cell>
          <table:table-cell office:value-type="float" office:value="0.3">
            <text:p>0,3</text:p>
          </table:table-cell>
          <table:table-cell office:value-type="float" office:value="-1.6">
            <text:p>-1,6</text:p>
          </table:table-cell>
          <table:table-cell office:value-type="float" office:value="-2.7">
            <text:p>-2,7</text:p>
          </table:table-cell>
          <table:table-cell office:value-type="float" office:value="-2.8">
            <text:p>-2,8</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72 - Fabbricazione di articoli di carta e cart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
            <text:p>-1,1</text:p>
          </table:table-cell>
          <table:table-cell office:value-type="float" office:value="-1.3">
            <text:p>-1,3</text:p>
          </table:table-cell>
          <table:table-cell office:value-type="float" office:value="-0.9">
            <text:p>-0,9</text:p>
          </table:table-cell>
          <table:table-cell office:value-type="float" office:value="-1.8">
            <text:p>-1,8</text:p>
          </table:table-cell>
          <table:table-cell office:value-type="float" office:value="-2.3">
            <text:p>-2,3</text:p>
          </table:table-cell>
          <table:table-cell office:value-type="float" office:value="-1.9">
            <text:p>-1,9</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1.5379108045578">
            <text:p>31,5</text:p>
          </table:table-cell>
          <table:table-cell office:value-type="float" office:value="20.5268641009805">
            <text:p>20,5</text:p>
          </table:table-cell>
          <table:table-cell office:value-type="float" office:value="35.1159961431736">
            <text:p>35,1</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56.6580130000391">
            <text:p>56,7</text:p>
          </table:table-cell>
          <table:table-cell table:style-name="ce43" office:value-type="float" office:value="47.4819602572212">
            <text:p>47,5</text:p>
          </table:table-cell>
          <table:table-cell table:style-name="ce43" office:value-type="float" office:value="61.0595846602617">
            <text:p>61,1</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1.7578525284028">
            <text:p>31,8</text:p>
          </table:table-cell>
          <table:table-cell office:value-type="float" office:value="27.3369634849456">
            <text:p>27,3</text:p>
          </table:table-cell>
          <table:table-cell office:value-type="float" office:value="32.3694992412747">
            <text:p>32,4</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4.8619281803842">
            <text:p>44,9</text:p>
          </table:table-cell>
          <table:table-cell office:value-type="float" office:value="37.4119906323185">
            <text:p>37,4</text:p>
          </table:table-cell>
          <table:table-cell office:value-type="float" office:value="36.4306468029981">
            <text:p>36,4</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4.6458907497703">
            <text:p>54,6</text:p>
          </table:table-cell>
          <table:table-cell office:value-type="float" office:value="44.9134306023195">
            <text:p>44,9</text:p>
          </table:table-cell>
          <table:table-cell office:value-type="float" office:value="58.5586116061052">
            <text:p>58,6</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8.464560204953">
            <text:p>58,5</text:p>
          </table:table-cell>
          <table:table-cell office:value-type="float" office:value="27.3455756593753">
            <text:p>27,3</text:p>
          </table:table-cell>
          <table:table-cell office:value-type="float" office:value="64.468268886502">
            <text:p>64,5</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3.1011933637334">
            <text:p>73,1</text:p>
          </table:table-cell>
          <table:table-cell office:value-type="float" office:value="85.8699170943545">
            <text:p>85,9</text:p>
          </table:table-cell>
          <table:table-cell office:value-type="float" office:value="86.0969151670951">
            <text:p>86,1</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3.733356204649">
            <text:p>123,7</text:p>
          </table:table-cell>
          <table:table-cell office:value-type="float" office:value="115.376829916436">
            <text:p>115,4</text:p>
          </table:table-cell>
          <table:table-cell office:value-type="float" office:value="122.436820636455">
            <text:p>122,4</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1.872004731956">
            <text:p>141,9</text:p>
          </table:table-cell>
          <table:table-cell office:value-type="float" office:value="123.864483432394">
            <text:p>123,9</text:p>
          </table:table-cell>
          <table:table-cell office:value-type="float" office:value="121.973791938124">
            <text:p>122,0</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59.774788735304">
            <text:p>159,8</text:p>
          </table:table-cell>
          <table:table-cell office:value-type="float" office:value="137.35512643615">
            <text:p>137,4</text:p>
          </table:table-cell>
          <table:table-cell office:value-type="float" office:value="164.833861104568">
            <text:p>164,8</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3.207280879106">
            <text:p>143,2</text:p>
          </table:table-cell>
          <table:table-cell office:value-type="float" office:value="69.9283744804813">
            <text:p>69,9</text:p>
          </table:table-cell>
          <table:table-cell office:value-type="float" office:value="156.133109203032">
            <text:p>156,1</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52.339683858329">
            <text:p>152,3</text:p>
          </table:table-cell>
          <table:table-cell office:value-type="float" office:value="175.731827144032">
            <text:p>175,7</text:p>
          </table:table-cell>
          <table:table-cell office:value-type="float" office:value="168.916476386268">
            <text:p>168,9</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43.195882608154">
            <text:p>143,2</text:p>
          </table:table-cell>
          <table:table-cell table:style-name="ce43" office:value-type="float" office:value="122.981764474903">
            <text:p>123,0</text:p>
          </table:table-cell>
          <table:table-cell table:style-name="ce43" office:value-type="float" office:value="150.879733291257">
            <text:p>150,9</text:p>
          </table:table-cell>
          <table:table-cell/>
          <table:table-cell office:value-type="string">
            <text:p>Rapporto percentuale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2.6313485912282">
            <text:p>12,6</text:p>
          </table:table-cell>
          <table:table-cell table:style-name="ce43" office:value-type="float" office:value="10.3050021083702">
            <text:p>10,3</text:p>
          </table:table-cell>
          <table:table-cell table:style-name="ce43" office:value-type="float" office:value="8.59987422056895">
            <text:p>8,6</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8.19737135219425">
            <text:p>8,2</text:p>
          </table:table-cell>
          <table:table-cell office:value-type="float" office:value="4.36162716207559">
            <text:p>4,4</text:p>
          </table:table-cell>
          <table:table-cell office:value-type="float" office:value="6.13147626273575">
            <text:p>6,1</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8.67439918344623">
            <text:p>8,7</text:p>
          </table:table-cell>
          <table:table-cell office:value-type="float" office:value="11.9949414519906">
            <text:p>12,0</text:p>
          </table:table-cell>
          <table:table-cell office:value-type="float" office:value="5.36939021004904">
            <text:p>5,4</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9.31114408875698">
            <text:p>9,3</text:p>
          </table:table-cell>
          <table:table-cell office:value-type="float" office:value="9.36677890011223">
            <text:p>9,4</text:p>
          </table:table-cell>
          <table:table-cell office:value-type="float" office:value="5.5266909428992">
            <text:p>5,5</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2850465189447">
            <text:p>13,3</text:p>
          </table:table-cell>
          <table:table-cell office:value-type="float" office:value="9.99563417049239">
            <text:p>10,0</text:p>
          </table:table-cell>
          <table:table-cell office:value-type="float" office:value="9.4938238453276">
            <text:p>9,5</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8.2048607742311">
            <text:p>18,2</text:p>
          </table:table-cell>
          <table:table-cell office:value-type="float" office:value="13.119769048559">
            <text:p>13,1</text:p>
          </table:table-cell>
          <table:table-cell office:value-type="float" office:value="12.5780976863753">
            <text:p>12,6</text:p>
          </table:table-cell>
          <table:table-cell table:number-columns-repeated="37"/>
          <table:table-cell table:style-name="ce34"/>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4"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98.7829314861075">
            <text:p>98,8</text:p>
          </table:table-cell>
          <table:table-cell office:value-type="float" office:value="91.4532309325852">
            <text:p>91,5</text:p>
          </table:table-cell>
          <table:table-cell office:value-type="float" office:value="98.2447719526386">
            <text:p>98,2</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39.5667891897982">
            <text:p>39,6</text:p>
          </table:table-cell>
          <table:table-cell table:style-name="ce43" office:value-type="float" office:value="38.6089437405257">
            <text:p>38,6</text:p>
          </table:table-cell>
          <table:table-cell table:style-name="ce43" office:value-type="float" office:value="40.4690433422181">
            <text:p>40,5</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5.6663631396831">
            <text:p>25,7</text:p>
          </table:table-cell>
          <table:table-cell office:value-type="float" office:value="23.6936337258918">
            <text:p>23,7</text:p>
          </table:table-cell>
          <table:table-cell office:value-type="float" office:value="26.4377162629758">
            <text:p>26,4</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1.621409921671">
            <text:p>31,6</text:p>
          </table:table-cell>
          <table:table-cell office:value-type="float" office:value="30.2039693668428">
            <text:p>30,2</text:p>
          </table:table-cell>
          <table:table-cell office:value-type="float" office:value="29.8676020677287">
            <text:p>29,9</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4.2018231927072">
            <text:p>34,2</text:p>
          </table:table-cell>
          <table:table-cell office:value-type="float" office:value="32.6987654320988">
            <text:p>32,7</text:p>
          </table:table-cell>
          <table:table-cell office:value-type="float" office:value="35.5258386921825">
            <text:p>35,5</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0.8251311288483">
            <text:p>40,8</text:p>
          </table:table-cell>
          <table:table-cell office:value-type="float" office:value="39.1051212938005">
            <text:p>39,1</text:p>
          </table:table-cell>
          <table:table-cell office:value-type="float" office:value="41.2905816169132">
            <text:p>41,3</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7.9856538442834">
            <text:p>48,0</text:p>
          </table:table-cell>
          <table:table-cell office:value-type="float" office:value="48.8641804332773">
            <text:p>48,9</text:p>
          </table:table-cell>
          <table:table-cell office:value-type="float" office:value="50.9701107961866">
            <text:p>51,0</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interno</text:p>
          </table:table-cell>
          <table:table-cell table:style-name="ce24" office:value-type="float" office:value="100">
            <text:p>100</text:p>
          </table:table-cell>
          <table:table-cell table:style-name="ce43" office:value-type="float" office:value="103.925">
            <text:p>103,9</text:p>
          </table:table-cell>
          <table:table-cell table:style-name="ce43" office:value-type="float" office:value="109.775">
            <text:p>109,8</text:p>
          </table:table-cell>
          <table:table-cell table:style-name="ce24" office:value-type="float" office:value="111">
            <text:p>111</text:p>
          </table:table-cell>
          <table:table-cell table:style-name="ce24" office:value-type="float" office:value="106.7">
            <text:p>106,7</text:p>
          </table:table-cell>
          <table:table-cell table:style-name="ce24" office:value-type="float" office:value="112.5">
            <text:p>112,5</text:p>
          </table:table-cell>
          <table:table-cell table:style-name="ce24" office:value-type="float" office:value="119">
            <text:p>119</text:p>
          </table:table-cell>
          <table:table-cell table:number-columns-repeated="36"/>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3" office:value-type="float" office:value="2.2">
            <text:p>2,2</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3" office:value-type="float" office:value="2.9">
            <text:p>2,9</text:p>
          </table:table-cell>
          <table:table-cell table:style-name="ce97"/>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55.8">
            <text:p>55,8</text:p>
          </table:table-cell>
          <table:table-cell table:style-name="ce97"/>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40">
            <text:p>40,0</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4.2">
            <text:p>4,2</text:p>
          </table:table-cell>
          <table:table-cell table:style-name="ce97"/>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2"/>
          <table:table-cell table:style-name="ce23"/>
          <table:table-cell table:style-name="ce80" office:value-type="float" office:value="4.4">
            <text:p>4,4</text:p>
          </table:table-cell>
          <table:table-cell table:style-name="ce97"/>
          <table:table-cell table:style-name="ce100"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8.4">
            <text:p>8,4</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17.4">
            <text:p>17,4</text:p>
          </table:table-cell>
          <table:table-cell table:style-name="ce97"/>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1.4">
            <text:p>1,4</text:p>
          </table:table-cell>
          <table:table-cell table:style-name="ce97"/>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7.5">
            <text:p>7,5</text:p>
          </table:table-cell>
          <table:table-cell table:style-name="ce97"/>
          <table:table-cell table:style-name="ce100"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47.2">
            <text:p>47,2</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13.9">
            <text:p>13,9</text:p>
          </table:table-cell>
          <table:table-cell table:style-name="ce97"/>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office:value-type="float" office:value="19.1">
            <text:p>19,1</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42" office:value-type="float" office:value="37593">
            <text:p>37.593</text:p>
          </table:table-cell>
          <table:table-cell table:style-name="ce42" office:value-type="float" office:value="44578">
            <text:p>44.578</text:p>
          </table:table-cell>
          <table:table-cell table:style-name="ce42" office:value-type="float" office:value="44476">
            <text:p>44.476</text:p>
          </table:table-cell>
          <table:table-cell table:style-name="ce24"/>
          <table:table-cell table:style-name="ce23" office:value-type="string">
            <text:p>Spesa delle imprese per ricerca e sviluppo intra-muros. </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61" office:value-type="float" office:value="511.8">
            <text:p>511,8</text:p>
          </table:table-cell>
          <table:table-cell table:style-name="ce61" office:value-type="float" office:value="775.7">
            <text:p>775,7</text:p>
          </table:table-cell>
          <table:table-cell table:style-name="ce61" office:value-type="float" office:value="651.9">
            <text:p>651,9</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42">
            <text:p>42,0</text:p>
          </table:table-cell>
          <table:table-cell table:style-name="ce40"/>
          <table:table-cell table:style-name="ce40" office:value-type="float" office:value="37.5">
            <text:p>37,5</text:p>
          </table:table-cell>
          <table:table-cell table:style-name="ce40"/>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40" office:value-type="float" office:value="25.5">
            <text:p>25,5</text:p>
          </table:table-cell>
          <table:table-cell table:style-name="ce40"/>
          <table:table-cell table:style-name="ce40" office:value-type="float" office:value="24.2">
            <text:p>24,2</text:p>
          </table:table-cell>
          <table:table-cell table:style-name="ce40"/>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1.8">
            <text:p>1,8</text:p>
          </table:table-cell>
          <table:table-cell table:style-name="ce40"/>
          <table:table-cell table:style-name="ce40" office:value-type="float" office:value="2.9">
            <text:p>2,9</text:p>
          </table:table-cell>
          <table:table-cell table:style-name="ce40"/>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30.8">
            <text:p>30,8</text:p>
          </table:table-cell>
          <table:table-cell table:style-name="ce40"/>
          <table:table-cell table:style-name="ce40" office:value-type="float" office:value="31.3">
            <text:p>31,3</text:p>
          </table:table-cell>
          <table:table-cell table:style-name="ce40"/>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40" office:value-type="float" office:value="5.9">
            <text:p>5,9</text:p>
          </table:table-cell>
          <table:table-cell table:style-name="ce40"/>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69.2698164779383">
            <text:p>69,3</text:p>
          </table:table-cell>
          <table:table-cell table:style-name="ce63" office:value-type="float" office:value="74.7172859450727">
            <text:p>74,7</text:p>
          </table:table-cell>
          <table:table-cell table:style-name="ce63" office:value-type="float" office:value="73.8967945953716">
            <text:p>73,9</text:p>
          </table:table-cell>
          <table:table-cell table:style-name="ce22" office:value-type="string">
            <text:p>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90.7978654171547">
            <text:p>90,8</text:p>
          </table:table-cell>
          <table:table-cell table:style-name="ce63" office:value-type="float" office:value="85.6354334948842">
            <text:p>85,6</text:p>
          </table:table-cell>
          <table:table-cell table:style-name="ce63" office:value-type="float" office:value="95.5440563461262">
            <text:p>95,5</text:p>
          </table:table-cell>
          <table:table-cell table:style-name="ce22" office:value-type="string">
            <text:p>Nel 2009 il quesito non distingue tra connessione mobile in banda larga e altra tipologia di connessione mobile. 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 Nel 2009 il quesito non distingue tra connessione mobile in banda larga e altra tipologia di connessione mobil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35.5069634257452">
            <text:p>35,5</text:p>
          </table:table-cell>
          <table:table-cell table:style-name="ce63" office:value-type="float" office:value="38.785675821217">
            <text:p>38,8</text:p>
          </table:table-cell>
          <table:table-cell table:style-name="ce63" office:value-type="float" office:value="22.8115567054765">
            <text:p>22,8</text:p>
          </table:table-cell>
          <table:table-cell table:style-name="ce22" office:value-type="string">
            <text:p>Le informazioni si riferiscono all'attività di vendite e/o acquisto on-line svolta nell'anno precedente. 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34.8431602238709">
            <text:p>34,8</text:p>
          </table:table-cell>
          <table:table-cell table:style-name="ce63" office:value-type="float" office:value="38.6510500807754">
            <text:p>38,7</text:p>
          </table:table-cell>
          <table:table-cell table:style-name="ce63" office:value-type="float" office:value="22.1359781515021">
            <text:p>22,1</text:p>
          </table:table-cell>
          <table:table-cell table:style-name="ce22" office:value-type="string">
            <text:p>Le informazioni si riferiscono all'attività di acquisto on-line svolta nell'anno precedente. 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3.03266953013146">
            <text:p>3,0</text:p>
          </table:table-cell>
          <table:table-cell table:style-name="ce63" office:value-type="float" office:value="3.36564351103931">
            <text:p>3,4</text:p>
          </table:table-cell>
          <table:table-cell table:style-name="ce63" office:value-type="float" office:value="3.04729049877821">
            <text:p>3,0</text:p>
          </table:table-cell>
          <table:table-cell table:style-name="ce22" office:value-type="string">
            <text:p>Le informazioni si riferiscono all'attività di vendite on-line svolta nell'anno precedente. 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25.2080505223396">
            <text:p>25,2</text:p>
          </table:table-cell>
          <table:table-cell table:style-name="ce63" office:value-type="float" office:value="25.4883877702927">
            <text:p>25,5</text:p>
          </table:table-cell>
          <table:table-cell table:style-name="ce63" office:value-type="float" office:value="27.2241077856629">
            <text:p>27,2</text:p>
          </table:table-cell>
          <table:table-cell table:style-name="ce22" office:value-type="string">
            <text:p>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0.627825627825628">
            <text:p>0,6</text:p>
          </table:table-cell>
          <table:table-cell table:style-name="ce43" office:value-type="float" office:value="1.74163007368041">
            <text:p>1,7</text:p>
          </table:table-cell>
          <table:table-cell table:style-name="ce43" office:value-type="float" office:value="4.12990136968398">
            <text:p>4,1</text:p>
          </table:table-cell>
          <table:table-cell/>
          <table:table-cell office:value-type="string">
            <text:p>In percentuale degli investimenti fissi lordi.</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0.781293717940177">
            <text:p>0,8</text:p>
          </table:table-cell>
          <table:table-cell table:style-name="ce43" office:value-type="float" office:value="2.6025073441185">
            <text:p>2,6</text:p>
          </table:table-cell>
          <table:table-cell table:style-name="ce43" office:value-type="float" office:value="4.64961331567502">
            <text:p>4,6</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17.7204795532928">
            <text:p>17,7</text:p>
          </table:table-cell>
          <table:table-cell table:style-name="ce62" office:value-type="float" office:value="42.3494860499266">
            <text:p>42,3</text:p>
          </table:table-cell>
          <table:table-cell table:style-name="ce62" office:value-type="float" office:value="61.9">
            <text:p>61,9</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10.5928723928395">
            <text:p>10,6</text:p>
          </table:table-cell>
          <table:table-cell table:style-name="ce62" office:value-type="float" office:value="16.3289280469897">
            <text:p>16,3</text:p>
          </table:table-cell>
          <table:table-cell table:style-name="ce62" office:value-type="float" office:value="6.7">
            <text:p>6,7</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26.7203153227131">
            <text:p>26,7</text:p>
          </table:table-cell>
          <table:table-cell table:style-name="ce62" office:value-type="float" office:value="7.48164464023495">
            <text:p>7,5</text:p>
          </table:table-cell>
          <table:table-cell table:style-name="ce62" office:value-type="float" office:value="10.3">
            <text:p>10,3</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44.9663327311546">
            <text:p>45,0</text:p>
          </table:table-cell>
          <table:table-cell table:style-name="ce62" office:value-type="float" office:value="33.8399412628488">
            <text:p>33,8</text:p>
          </table:table-cell>
          <table:table-cell table:style-name="ce62" office:value-type="float" office:value="21.1">
            <text:p>21,1</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estero</text:p>
          </table:table-cell>
          <table:table-cell table:style-name="ce24" office:value-type="float" office:value="100">
            <text:p>100</text:p>
          </table:table-cell>
          <table:table-cell table:style-name="ce43" office:value-type="float" office:value="99.9">
            <text:p>99,9</text:p>
          </table:table-cell>
          <table:table-cell table:style-name="ce43" office:value-type="float" office:value="100.9">
            <text:p>100,9</text:p>
          </table:table-cell>
          <table:table-cell table:style-name="ce24" office:value-type="float" office:value="100.8">
            <text:p>100,8</text:p>
          </table:table-cell>
          <table:table-cell table:style-name="ce24" office:value-type="float" office:value="98.4">
            <text:p>98,4</text:p>
          </table:table-cell>
          <table:table-cell table:style-name="ce24" office:value-type="float" office:value="100.1">
            <text:p>100,1</text:p>
          </table:table-cell>
          <table:table-cell table:style-name="ce24" office:value-type="float" office:value="104.6">
            <text:p>104,6</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27.039795464651">
            <text:p>27,0</text:p>
          </table:table-cell>
          <table:table-cell table:style-name="ce57" office:value-type="float" office:value="26.9764957264957">
            <text:p>27,0</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22.1679088624494">
            <text:p>22,2</text:p>
          </table:table-cell>
          <table:table-cell office:value-type="float" office:value="23.2808991895573">
            <text:p>23,3</text:p>
          </table:table-cell>
          <table:table-cell office:value-type="float" office:value="24.7496834196524">
            <text:p>24,7</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5035.013138">
            <text:p>5.035</text:p>
          </table:table-cell>
          <table:table-cell table:style-name="ce45" office:value-type="float" office:value="5304.5412">
            <text:p>5.305</text:p>
          </table:table-cell>
          <table:table-cell table:style-name="ce45" office:value-type="float" office:value="5624.982309">
            <text:p>5.625</text:p>
          </table:table-cell>
          <table:table-cell table:style-name="ce45" office:value-type="float" office:value="5525.605641">
            <text:p>5.526</text:p>
          </table:table-cell>
          <table:table-cell table:style-name="ce45" office:value-type="float" office:value="4921.420023">
            <text:p>4.921</text:p>
          </table:table-cell>
          <table:table-cell table:style-name="ce45" office:value-type="float" office:value="5710.283431">
            <text:p>5.710</text:p>
          </table:table-cell>
          <table:table-cell table:style-name="ce45" office:value-type="float" office:value="6019.819061">
            <text:p>6.02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3719.70277">
            <text:p>3.720</text:p>
          </table:table-cell>
          <table:table-cell table:style-name="ce45" office:value-type="float" office:value="3859.114585">
            <text:p>3.859</text:p>
          </table:table-cell>
          <table:table-cell table:style-name="ce45" office:value-type="float" office:value="4140.537668">
            <text:p>4.141</text:p>
          </table:table-cell>
          <table:table-cell table:style-name="ce45" office:value-type="float" office:value="3950.13707">
            <text:p>3.950</text:p>
          </table:table-cell>
          <table:table-cell table:style-name="ce45" office:value-type="float" office:value="3576.229544">
            <text:p>3.576</text:p>
          </table:table-cell>
          <table:table-cell table:style-name="ce45" office:value-type="float" office:value="4042.463736">
            <text:p>4.042</text:p>
          </table:table-cell>
          <table:table-cell table:style-name="ce45" office:value-type="float" office:value="4250.023816">
            <text:p>4.25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500.298031">
            <text:p>500</text:p>
          </table:table-cell>
          <table:table-cell table:style-name="ce45" office:value-type="float" office:value="559.533628">
            <text:p>560</text:p>
          </table:table-cell>
          <table:table-cell table:style-name="ce45" office:value-type="float" office:value="621.740499">
            <text:p>622</text:p>
          </table:table-cell>
          <table:table-cell table:style-name="ce45" office:value-type="float" office:value="628.466554">
            <text:p>628</text:p>
          </table:table-cell>
          <table:table-cell table:style-name="ce45" office:value-type="float" office:value="576.278678">
            <text:p>576</text:p>
          </table:table-cell>
          <table:table-cell table:style-name="ce45" office:value-type="float" office:value="656.923831">
            <text:p>657</text:p>
          </table:table-cell>
          <table:table-cell table:style-name="ce45" office:value-type="float" office:value="645.609889">
            <text:p>64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00.052925">
            <text:p>100</text:p>
          </table:table-cell>
          <table:table-cell table:style-name="ce45" office:value-type="float" office:value="110.673215">
            <text:p>111</text:p>
          </table:table-cell>
          <table:table-cell table:style-name="ce45" office:value-type="float" office:value="120.379318">
            <text:p>120</text:p>
          </table:table-cell>
          <table:table-cell table:style-name="ce45" office:value-type="float" office:value="134.457952">
            <text:p>134</text:p>
          </table:table-cell>
          <table:table-cell table:style-name="ce45" office:value-type="float" office:value="116.061327">
            <text:p>116</text:p>
          </table:table-cell>
          <table:table-cell table:style-name="ce45" office:value-type="float" office:value="151.695126">
            <text:p>152</text:p>
          </table:table-cell>
          <table:table-cell table:style-name="ce45" office:value-type="float" office:value="145.66439">
            <text:p>14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50.637516">
            <text:p>51</text:p>
          </table:table-cell>
          <table:table-cell table:style-name="ce45" office:value-type="float" office:value="58.774384">
            <text:p>59</text:p>
          </table:table-cell>
          <table:table-cell table:style-name="ce45" office:value-type="float" office:value="54.021122">
            <text:p>54</text:p>
          </table:table-cell>
          <table:table-cell table:style-name="ce45" office:value-type="float" office:value="59.777225">
            <text:p>60</text:p>
          </table:table-cell>
          <table:table-cell table:style-name="ce45" office:value-type="float" office:value="53.438552">
            <text:p>53</text:p>
          </table:table-cell>
          <table:table-cell table:style-name="ce45" office:value-type="float" office:value="73.636501">
            <text:p>74</text:p>
          </table:table-cell>
          <table:table-cell table:style-name="ce45" office:value-type="float" office:value="93.814942">
            <text:p>9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86.70277">
            <text:p>187</text:p>
          </table:table-cell>
          <table:table-cell table:style-name="ce45" office:value-type="float" office:value="192.870073">
            <text:p>193</text:p>
          </table:table-cell>
          <table:table-cell table:style-name="ce45" office:value-type="float" office:value="180.264415">
            <text:p>180</text:p>
          </table:table-cell>
          <table:table-cell table:style-name="ce45" office:value-type="float" office:value="166.754034">
            <text:p>167</text:p>
          </table:table-cell>
          <table:table-cell table:style-name="ce45" office:value-type="float" office:value="122.243678">
            <text:p>122</text:p>
          </table:table-cell>
          <table:table-cell table:style-name="ce45" office:value-type="float" office:value="146.510061">
            <text:p>147</text:p>
          </table:table-cell>
          <table:table-cell table:style-name="ce45" office:value-type="float" office:value="147.493701">
            <text:p>14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13.346387">
            <text:p>113</text:p>
          </table:table-cell>
          <table:table-cell table:style-name="ce45" office:value-type="float" office:value="150.539941">
            <text:p>151</text:p>
          </table:table-cell>
          <table:table-cell table:style-name="ce45" office:value-type="float" office:value="132.472445">
            <text:p>132</text:p>
          </table:table-cell>
          <table:table-cell table:style-name="ce45" office:value-type="float" office:value="154.702416">
            <text:p>155</text:p>
          </table:table-cell>
          <table:table-cell table:style-name="ce45" office:value-type="float" office:value="98.769551">
            <text:p>99</text:p>
          </table:table-cell>
          <table:table-cell table:style-name="ce45" office:value-type="float" office:value="164.561701">
            <text:p>165</text:p>
          </table:table-cell>
          <table:table-cell table:style-name="ce45" office:value-type="float" office:value="199.220719">
            <text:p>19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34.847072">
            <text:p>135</text:p>
          </table:table-cell>
          <table:table-cell table:style-name="ce45" office:value-type="float" office:value="129.319401">
            <text:p>129</text:p>
          </table:table-cell>
          <table:table-cell table:style-name="ce45" office:value-type="float" office:value="123.318505">
            <text:p>123</text:p>
          </table:table-cell>
          <table:table-cell table:style-name="ce45" office:value-type="float" office:value="152.422831">
            <text:p>152</text:p>
          </table:table-cell>
          <table:table-cell table:style-name="ce45" office:value-type="float" office:value="142.800599">
            <text:p>143</text:p>
          </table:table-cell>
          <table:table-cell table:style-name="ce45" office:value-type="float" office:value="180.115161">
            <text:p>180</text:p>
          </table:table-cell>
          <table:table-cell table:style-name="ce45" office:value-type="float" office:value="191.391766">
            <text:p>191</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23.037999">
            <text:p>23</text:p>
          </table:table-cell>
          <table:table-cell table:style-name="ce45" office:value-type="float" office:value="33.790266">
            <text:p>34</text:p>
          </table:table-cell>
          <table:table-cell table:style-name="ce45" office:value-type="float" office:value="42.916286">
            <text:p>43</text:p>
          </table:table-cell>
          <table:table-cell table:style-name="ce45" office:value-type="float" office:value="56.749472">
            <text:p>57</text:p>
          </table:table-cell>
          <table:table-cell table:style-name="ce45" office:value-type="float" office:value="44.768171">
            <text:p>45</text:p>
          </table:table-cell>
          <table:table-cell table:style-name="ce45" office:value-type="float" office:value="51.693231">
            <text:p>52</text:p>
          </table:table-cell>
          <table:table-cell table:style-name="ce45" office:value-type="float" office:value="83.64877">
            <text:p>8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35.550435">
            <text:p>136</text:p>
          </table:table-cell>
          <table:table-cell table:style-name="ce45" office:value-type="float" office:value="143.798252">
            <text:p>144</text:p>
          </table:table-cell>
          <table:table-cell table:style-name="ce45" office:value-type="float" office:value="137.475776">
            <text:p>137</text:p>
          </table:table-cell>
          <table:table-cell table:style-name="ce45" office:value-type="float" office:value="138.382986">
            <text:p>138</text:p>
          </table:table-cell>
          <table:table-cell table:style-name="ce45" office:value-type="float" office:value="136.035266">
            <text:p>136</text:p>
          </table:table-cell>
          <table:table-cell table:style-name="ce45" office:value-type="float" office:value="167.139563">
            <text:p>167</text:p>
          </table:table-cell>
          <table:table-cell table:style-name="ce45" office:value-type="float" office:value="183.448484">
            <text:p>18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65.231682">
            <text:p>65</text:p>
          </table:table-cell>
          <table:table-cell table:style-name="ce45" office:value-type="float" office:value="60.38339">
            <text:p>60</text:p>
          </table:table-cell>
          <table:table-cell table:style-name="ce45" office:value-type="float" office:value="70.796533">
            <text:p>71</text:p>
          </table:table-cell>
          <table:table-cell table:style-name="ce45" office:value-type="float" office:value="82.755231">
            <text:p>83</text:p>
          </table:table-cell>
          <table:table-cell table:style-name="ce45" office:value-type="float" office:value="54.288595">
            <text:p>54</text:p>
          </table:table-cell>
          <table:table-cell table:style-name="ce45" office:value-type="float" office:value="75.16743">
            <text:p>75</text:p>
          </table:table-cell>
          <table:table-cell table:style-name="ce45" office:value-type="float" office:value="79.452418">
            <text:p>7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5.604891">
            <text:p>6</text:p>
          </table:table-cell>
          <table:table-cell table:style-name="ce45" office:value-type="float" office:value="5.744065">
            <text:p>6</text:p>
          </table:table-cell>
          <table:table-cell table:style-name="ce45" office:value-type="float" office:value="1.059742">
            <text:p>1</text:p>
          </table:table-cell>
          <table:table-cell table:style-name="ce45" office:value-type="float" office:value="0.99987">
            <text:p>1</text:p>
          </table:table-cell>
          <table:table-cell table:style-name="ce45" office:value-type="float" office:value="0.506062">
            <text:p>1</text:p>
          </table:table-cell>
          <table:table-cell table:number-columns-repeated="2" table:style-name="ce45" office:value-type="string">
            <text:p>..</text:p>
          </table:table-cell>
          <table:table-cell table:style-name="ce45"/>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C171 - Pasta-carta, carta e cartone</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52.3701358810635">
            <text:p>52,4</text:p>
          </table:table-cell>
          <table:table-cell table:style-name="ce46" office:value-type="float" office:value="52.3682823125212">
            <text:p>52,4</text:p>
          </table:table-cell>
          <table:table-cell table:style-name="ce55" office:value-type="float" office:value="50.8169181159286">
            <text:p>50,8</text:p>
          </table:table-cell>
          <table:table-cell table:style-name="ce46" office:value-type="float" office:value="49.9631563916742">
            <text:p>50,0</text:p>
          </table:table-cell>
          <table:table-cell table:style-name="ce46" office:value-type="float" office:value="48.7220751489189">
            <text:p>48,7</text:p>
          </table:table-cell>
          <table:table-cell table:style-name="ce46" office:value-type="float" office:value="51.2010228621522">
            <text:p>51,2</text:p>
          </table:table-cell>
          <table:table-cell table:style-name="ce46" office:value-type="float" office:value="52.2242938889555">
            <text:p>52,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C172 - Articoli di carta e di cartone</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47.6298641189365">
            <text:p>47,6</text:p>
          </table:table-cell>
          <table:table-cell table:style-name="ce46" office:value-type="float" office:value="47.6317176874788">
            <text:p>47,6</text:p>
          </table:table-cell>
          <table:table-cell table:style-name="ce55" office:value-type="float" office:value="49.1830818840714">
            <text:p>49,2</text:p>
          </table:table-cell>
          <table:table-cell table:style-name="ce46" office:value-type="float" office:value="50.0368436083258">
            <text:p>50,0</text:p>
          </table:table-cell>
          <table:table-cell table:style-name="ce46" office:value-type="float" office:value="51.2779248510811">
            <text:p>51,3</text:p>
          </table:table-cell>
          <table:table-cell table:style-name="ce46" office:value-type="float" office:value="48.7989771378478">
            <text:p>48,8</text:p>
          </table:table-cell>
          <table:table-cell table:style-name="ce46" office:value-type="float" office:value="47.7757061110445">
            <text:p>47,8</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4.71522704702306">
            <text:p>-4,7</text:p>
          </table:table-cell>
          <table:table-cell office:value-type="float" office:value="-8.68006461717035">
            <text:p>-8,7</text:p>
          </table:table-cell>
          <table:table-cell office:value-type="float" office:value="15.9721831946401">
            <text:p>16,0</text:p>
          </table:table-cell>
          <table:table-cell table:number-columns-repeated="37"/>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38.5">
            <text:p>38,5</text:p>
          </table:table-cell>
          <table:table-cell office:value-type="float" office:value="38.2">
            <text:p>38,2</text:p>
          </table:table-cell>
          <table:table-cell office:value-type="float" office:value="39.5">
            <text:p>39,5</text:p>
          </table:table-cell>
          <table:table-cell/>
          <table:table-cell office:value-type="string">
            <text:p>In percentuale delle imprese del settore.</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49.4">
            <text:p>49,4</text:p>
          </table:table-cell>
          <table:table-cell office:value-type="float" office:value="52.1">
            <text:p>52,1</text:p>
          </table:table-cell>
          <table:table-cell office:value-type="float" office:value="51.2">
            <text:p>51,2</text:p>
          </table:table-cell>
          <table:table-cell/>
          <table:table-cell office:value-type="string">
            <text:p>In percentuale del totale delle imprese esportatric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399">
            <text:p>399</text:p>
          </table:table-cell>
          <table:table-cell table:style-name="ce23"/>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26027">
            <text:p>26.027</text:p>
          </table:table-cell>
          <table:table-cell table:style-name="ce23"/>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65.2">
            <text:p>65,2</text:p>
          </table:table-cell>
          <table:table-cell/>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3966">
            <text:p>3.966</text:p>
          </table:table-cell>
          <table:table-cell table:style-name="ce23"/>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0.730862931145019">
            <text:p>0,7</text:p>
          </table:table-cell>
          <table:table-cell table:style-name="ce23"/>
          <table:table-cell table:style-name="ce25" office:value-type="string">
            <text:p>In percentuale delle imprese residenti in Italia.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8.31857784823477">
            <text:p>8,3</text:p>
          </table:table-cell>
          <table:table-cell table:style-name="ce23"/>
          <table:table-cell table:style-name="ce25" office:value-type="string">
            <text:p>In percentuale delle imprese residenti in Italia.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8.18491383758126">
            <text:p>8,2</text:p>
          </table:table-cell>
          <table:table-cell table:style-name="ce23"/>
          <table:table-cell table:style-name="ce25" office:value-type="string">
            <text:p>In percentuale delle imprese residenti in Italia.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65.1323625465862">
            <text:p>65,1</text:p>
          </table:table-cell>
          <table:table-cell table:style-name="ce23"/>
          <table:table-cell table:style-name="ce25" office:value-type="string">
            <text:p>Percentuale sul totale addetti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7.9313789526261">
            <text:p>17,9</text:p>
          </table:table-cell>
          <table:table-cell table:style-name="ce23"/>
          <table:table-cell table:style-name="ce25" office:value-type="string">
            <text:p>Percentuale sul totale addetti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4.61443885196143">
            <text:p>4,6</text:p>
          </table:table-cell>
          <table:table-cell table:style-name="ce23"/>
          <table:table-cell table:style-name="ce25" office:value-type="string">
            <text:p>Percentuale sul totale addetti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3.61163407230952">
            <text:p>3,6</text:p>
          </table:table-cell>
          <table:table-cell table:style-name="ce23"/>
          <table:table-cell table:style-name="ce25" office:value-type="string">
            <text:p>Percentuale sul totale addetti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3.83063741499212">
            <text:p>3,8</text:p>
          </table:table-cell>
          <table:table-cell table:style-name="ce23"/>
          <table:table-cell table:style-name="ce25" office:value-type="string">
            <text:p>Percentuale sul totale addetti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4.87954816152457">
            <text:p>4,9</text:p>
          </table:table-cell>
          <table:table-cell table:style-name="ce23"/>
          <table:table-cell table:style-name="ce25" office:value-type="string">
            <text:p>Percentuale sul totale addetti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81.5431164901664">
            <text:p>81,5</text:p>
          </table:table-cell>
          <table:table-cell table:style-name="ce23"/>
          <table:table-cell table:style-name="ce25" office:value-type="string">
            <text:p>Percentuale sul totale del fatturato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6.5052950075643">
            <text:p>6,5</text:p>
          </table:table-cell>
          <table:table-cell table:style-name="ce23"/>
          <table:table-cell table:style-name="ce25" office:value-type="string">
            <text:p>Percentuale sul totale del fatturato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4.66464952092789">
            <text:p>4,7</text:p>
          </table:table-cell>
          <table:table-cell table:style-name="ce23"/>
          <table:table-cell table:style-name="ce25" office:value-type="string">
            <text:p>Percentuale sul totale del fatturato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3.20221886031266">
            <text:p>3,2</text:p>
          </table:table-cell>
          <table:table-cell table:style-name="ce23"/>
          <table:table-cell table:style-name="ce25" office:value-type="string">
            <text:p>Percentuale sul totale del fatturato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66414523449319">
            <text:p>1,7</text:p>
          </table:table-cell>
          <table:table-cell table:style-name="ce23"/>
          <table:table-cell table:style-name="ce25" office:value-type="string">
            <text:p>Percentuale sul totale del fatturato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2.39536056480081">
            <text:p>2,4</text:p>
          </table:table-cell>
          <table:table-cell table:style-name="ce23"/>
          <table:table-cell table:style-name="ce25" office:value-type="string">
            <text:p>Percentuale sul totale del fatturato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4" office:value-type="float" office:value="1.3219094247246">
            <text:p>1,3</text:p>
          </table:table-cell>
          <table:table-cell table:style-name="ce44" office:value-type="float" office:value="1.36887608069164">
            <text:p>1,4</text:p>
          </table:table-cell>
          <table:table-cell table:style-name="ce44" office:value-type="float" office:value="1.4">
            <text:p>1,4</text:p>
          </table:table-cell>
          <table:table-cell table:style-name="ce24"/>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3.0547486615691">
            <text:p>13,1</text:p>
          </table:table-cell>
          <table:table-cell table:style-name="ce63" office:value-type="float" office:value="13.1390997259119">
            <text:p>13,1</text:p>
          </table:table-cell>
          <table:table-cell table:style-name="ce63" office:value-type="float" office:value="13.9">
            <text:p>13,9</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6.0775364173585">
            <text:p>16,1</text:p>
          </table:table-cell>
          <table:table-cell table:style-name="ce63" office:value-type="float" office:value="16.9532946303372">
            <text:p>17,0</text:p>
          </table:table-cell>
          <table:table-cell table:style-name="ce63" office:value-type="float" office:value="17.5">
            <text:p>17,5</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6.3708947463651">
            <text:p>16,4</text:p>
          </table:table-cell>
          <table:table-cell table:style-name="ce63" office:value-type="float" office:value="11.1879046798902">
            <text:p>11,2</text:p>
          </table:table-cell>
          <table:table-cell table:style-name="ce63" office:value-type="float" office:value="17.8">
            <text:p>17,8</text:p>
          </table:table-cell>
          <table:table-cell table:style-name="ce23"/>
          <table:table-cell table:style-name="ce24" office:value-type="string">
            <text:p>In percentuale del valore aggiunto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85.6">
            <text:p>185,6</text:p>
          </table:table-cell>
          <table:table-cell table:style-name="ce63" office:value-type="float" office:value="174.9">
            <text:p>174,9</text:p>
          </table:table-cell>
          <table:table-cell table:style-name="ce63" office:value-type="float" office:value="186.1">
            <text:p>186,1</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71.0501895829176">
            <text:p>71,1</text:p>
          </table:table-cell>
          <table:table-cell table:style-name="ce63" office:value-type="float" office:value="40.4307491726005">
            <text:p>40,4</text:p>
          </table:table-cell>
          <table:table-cell table:style-name="ce63" office:value-type="float" office:value="77.7518227168074">
            <text:p>77,8</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49.3133293124246">
            <text:p>49,3</text:p>
          </table:table-cell>
          <table:table-cell table:style-name="ce63" office:value-type="float" office:value="49.3060771249748">
            <text:p>49,3</text:p>
          </table:table-cell>
          <table:table-cell table:style-name="ce63" office:value-type="float" office:value="49.521961579303">
            <text:p>49,5</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4" office:value-type="float" office:value="74.5260427060467">
            <text:p>74,5</text:p>
          </table:table-cell>
          <table:table-cell table:style-name="ce57" office:value-type="float" office:value="74.9072309698125">
            <text:p>74,9</text:p>
          </table:table-cell>
          <table:table-cell table:style-name="ce57" office:value-type="float" office:value="68.5821181887951">
            <text:p>68,6</text:p>
          </table:table-cell>
          <table:table-cell table:style-name="ce24"/>
          <table:table-cell table:style-name="ce26"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4.68968269806426">
            <text:p>4,7</text:p>
          </table:table-cell>
          <table:table-cell table:style-name="ce57" office:value-type="float" office:value="4.41279711162371">
            <text:p>4,4</text:p>
          </table:table-cell>
          <table:table-cell table:style-name="ce57" office:value-type="float" office:value="4.46085955487337">
            <text:p>4,5</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20.784274595889">
            <text:p>20,8</text:p>
          </table:table-cell>
          <table:table-cell table:style-name="ce57" office:value-type="float" office:value="20.6799719185638">
            <text:p>20,7</text:p>
          </table:table-cell>
          <table:table-cell table:style-name="ce57" office:value-type="float" office:value="18.8219493476592">
            <text:p>18,8</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0" office:value-type="string">
            <text:p>-</text:p>
          </table:table-cell>
          <table:table-cell table:style-name="ce76" office:value-type="string">
            <text:p>-</text:p>
          </table:table-cell>
          <table:table-cell table:style-name="ce84"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0" office:value-type="string">
            <text:p>-</text:p>
          </table:table-cell>
          <table:table-cell table:style-name="ce76" office:value-type="string">
            <text:p>-</text:p>
          </table:table-cell>
          <table:table-cell table:style-name="ce84"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71.4881337894512">
            <text:p>71,5</text:p>
          </table:table-cell>
          <table:table-cell table:style-name="ce57" office:value-type="float" office:value="71.8966603654694">
            <text:p>71,9</text:p>
          </table:table-cell>
          <table:table-cell table:style-name="ce57" office:value-type="float" office:value="70.7972027972028">
            <text:p>70,8</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4.88182320828223">
            <text:p>4,9</text:p>
          </table:table-cell>
          <table:table-cell table:style-name="ce57" office:value-type="float" office:value="4.66288594833018">
            <text:p>4,7</text:p>
          </table:table-cell>
          <table:table-cell table:style-name="ce57" office:value-type="float" office:value="4.75524475524476">
            <text:p>4,8</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23.6300430022665">
            <text:p>23,6</text:p>
          </table:table-cell>
          <table:table-cell table:style-name="ce57" office:value-type="float" office:value="23.408947700063">
            <text:p>23,4</text:p>
          </table:table-cell>
          <table:table-cell table:style-name="ce57" office:value-type="float" office:value="20.7552447552448">
            <text:p>20,8</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0" office:value-type="string">
            <text:p>-</text:p>
          </table:table-cell>
          <table:table-cell table:style-name="ce76" office:value-type="string">
            <text:p>-</text:p>
          </table:table-cell>
          <table:table-cell table:style-name="ce84"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0" office:value-type="string">
            <text:p>-</text:p>
          </table:table-cell>
          <table:table-cell table:style-name="ce76" office:value-type="string">
            <text:p>-</text:p>
          </table:table-cell>
          <table:table-cell table:style-name="ce84"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number-rows-repeated="112">
          <table:table-cell table:style-name="ce21"/>
          <table:table-cell table:style-name="ce23"/>
          <table:table-cell/>
          <table:table-cell table:style-name="ce32"/>
          <table:table-cell table:style-name="ce23" table:number-columns-repeated="2"/>
          <table:table-cell table:number-columns-repeated="6"/>
          <table:table-cell table:style-name="ce96"/>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4"/>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2"/>
          <table:table-cell/>
          <table:table-cell table:style-name="ce28"/>
          <table:table-cell table:style-name="ce88"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8"/>
          <table:table-cell/>
          <table:table-cell table:style-name="ce28"/>
          <table:table-cell table:style-name="ce88"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table-cell/>
          <table:table-cell table:style-name="ce28"/>
          <table:table-cell table:style-name="ce88"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8"/>
          <table:table-cell/>
          <table:table-cell table:style-name="ce28"/>
          <table:table-cell table:style-name="ce88"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8" table:number-columns-repeated="6"/>
          <table:table-cell table:number-columns-repeated="2"/>
          <table:table-cell table:style-name="ce28"/>
          <table:table-cell table:style-name="ce88"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8"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8" table:number-columns-repeated="4"/>
          <table:table-cell table:style-name="ce77" table:number-columns-repeated="2"/>
          <table:table-cell table:style-name="ce23" table:number-columns-repeated="2"/>
          <table:table-cell table:style-name="ce28"/>
          <table:table-cell table:style-name="ce88"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8"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8"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4"/>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0"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0" table:number-columns-repeated="2"/>
          <table:table-cell table:style-name="ce22"/>
          <table:table-cell table:number-columns-repeated="1010"/>
        </table:table-row>
        <table:table-row table:style-name="ro13">
          <table:table-cell table:style-name="ce22" table:number-columns-repeated="6"/>
          <table:table-cell table:style-name="ce49" table:number-columns-repeated="4"/>
          <table:table-cell table:style-name="ce63" table:number-columns-repeated="3"/>
          <table:table-cell table:style-name="ce22"/>
          <table:table-cell table:style-name="ce49" office:value-type="string">
            <text:p>Imprese che hanno un proprio sito Web/home page ovvero una o più pagine su Internet</text:p>
          </table:table-cell>
          <table:table-cell table:style-name="ce49" table:number-columns-repeated="4"/>
          <table:table-cell table:style-name="ce49" office:value-type="string">
            <text:p>valori percentuali sul totale delle imprese con almeno 10 addetti</text:p>
          </table:table-cell>
          <table:table-cell table:style-name="ce49" table:number-columns-repeated="4"/>
          <table:table-cell table:style-name="ce63" table:number-columns-repeated="24"/>
          <table:table-cell table:style-name="ce22" table:number-columns-repeated="976"/>
        </table:table-row>
        <table:table-row table:style-name="ro13" table:number-rows-repeated="36">
          <table:table-cell table:style-name="ce22" table:number-columns-repeated="6"/>
          <table:table-cell table:style-name="ce49" table:number-columns-repeated="4"/>
          <table:table-cell table:style-name="ce63" table:number-columns-repeated="3"/>
          <table:table-cell table:style-name="ce22"/>
          <table:table-cell table:style-name="ce49" table:number-columns-repeated="10"/>
          <table:table-cell table:style-name="ce63" table:number-columns-repeated="24"/>
          <table:table-cell table:style-name="ce22" table:number-columns-repeated="976"/>
        </table:table-row>
        <table:table-row table:style-name="ro13" table:number-rows-repeated="37">
          <table:table-cell table:style-name="ce22" table:number-columns-repeated="6"/>
          <table:table-cell table:style-name="ce49" table:number-columns-repeated="4"/>
          <table:table-cell table:style-name="ce63" table:number-columns-repeated="3"/>
          <table:table-cell table:style-name="ce22" table:number-columns-repeated="2"/>
          <table:table-cell table:style-name="ce49" table:number-columns-repeated="9"/>
          <table:table-cell table:style-name="ce63" table:number-columns-repeated="24"/>
          <table:table-cell table:style-name="ce22" table:number-columns-repeated="976"/>
        </table:table-row>
        <table:table-row table:style-name="ro13" table:number-rows-repeated="148">
          <table:table-cell table:style-name="ce22" table:number-columns-repeated="6"/>
          <table:table-cell table:style-name="ce49" table:number-columns-repeated="4"/>
          <table:table-cell table:style-name="ce63" table:number-columns-repeated="3"/>
          <table:table-cell table:style-name="ce22"/>
          <table:table-cell table:style-name="ce49" table:number-columns-repeated="10"/>
          <table:table-cell table:style-name="ce63"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table-cell table:style-name="ce24" table:number-columns-repeated="1009"/>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2"/>
          <table:table-cell table:style-name="ce24" table:number-columns-repeated="1008"/>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3"/>
          <table:table-cell table:style-name="ce24" table:number-columns-repeated="1007"/>
        </table:table-row>
        <table:table-row table:style-name="ro13" table:number-rows-repeated="9">
          <table:table-cell table:style-name="ce22" table:number-columns-repeated="6"/>
          <table:table-cell table:style-name="ce49" table:number-columns-repeated="5"/>
          <table:table-cell table:number-columns-repeated="2"/>
          <table:table-cell table:style-name="ce22"/>
          <table:table-cell table:style-name="ce49"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number-columns-repeated="4"/>
          <table:table-cell table:style-name="ce78"/>
          <table:table-cell table:style-name="ce42"/>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2" table:number-columns-repeated="4"/>
          <table:table-cell table:style-name="ce78"/>
          <table:table-cell table:style-name="ce42"/>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6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6"/>
          <table:table-cell table:style-name="ce22"/>
          <table:table-cell table:style-name="ce6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6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3"/>
          <table:table-cell table:style-name="ce6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98"/>
          <table:table-cell table:style-name="ce60"/>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table-cell table:style-name="ce43"/>
          <table:table-cell table:style-name="ce50"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24"/>
          <table:table-cell table:style-name="ce50"/>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2"/>
          <table:table-cell table:style-name="ce43" table:number-columns-repeated="2"/>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3"/>
          <table:table-cell table:style-name="ce43"/>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3"/>
          <table:table-cell table:style-name="ce43"/>
          <table:table-cell table:style-name="ce50"/>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table-cell table:style-name="ce43"/>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table-cell table:style-name="ce43"/>
          <table:table-cell table:style-name="ce50"/>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table-cell table:style-name="ce87"/>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3"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4"/>
          <table:table-cell table:style-name="ce26"/>
          <table:table-cell table:style-name="ce51"/>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2"/>
          <table:table-cell table:style-name="ce51"/>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19">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2"/>
          <table:table-cell table:style-name="ce51" table:number-columns-repeated="2"/>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2"/>
          <table:table-cell table:style-name="ce22" table:number-columns-repeated="2"/>
          <table:table-cell table:style-name="ce51" table:number-columns-repeated="6"/>
          <table:table-cell table:style-name="ce26" table:number-columns-repeated="1012"/>
        </table:table-row>
        <table:table-row table:style-name="ro13" table:number-rows-repeated="37">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1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3"/>
          <table:table-cell table:style-name="ce50"/>
          <table:table-cell table:style-name="ce24" table:number-columns-repeated="1014"/>
        </table:table-row>
        <table:table-row table:style-name="ro13" table:number-rows-repeated="2">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2"/>
          <table:table-cell table:style-name="ce50"/>
          <table:table-cell table:style-name="ce24" table:number-columns-repeated="1015"/>
        </table:table-row>
        <table:table-row table:style-name="ro13" table:number-rows-repeated="3">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4"/>
          <table:table-cell table:style-name="ce50"/>
          <table:table-cell table:style-name="ce24" table:number-columns-repeated="1014"/>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table-cell table:style-name="ce24" table:number-columns-repeated="1013"/>
        </table:table-row>
        <table:table-row table:style-name="ro13"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4"/>
          <table:table-cell table:style-name="ce24"/>
          <table:table-cell table:style-name="ce4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4.788cm" svg:x="27.474cm" svg:y="1257.174cm" draw:caption-point-x="-27.474cm" draw:caption-point-y="-1257.1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5.118cm" svg:x="27.474cm" svg:y="1257.625cm" draw:caption-point-x="-27.474cm" draw:caption-point-y="-1257.6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5cm" svg:x="27.474cm" svg:y="1276.142cm" draw:caption-point-x="-27.474cm" draw:caption-point-y="-1276.1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39cm" svg:x="27.474cm" svg:y="1276.594cm" draw:caption-point-x="-27.474cm" draw:caption-point-y="-1276.5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53cm" svg:x="27.474cm" svg:y="1295.11cm" draw:caption-point-x="-27.474cm" draw:caption-point-y="-1295.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295.562cm" draw:caption-point-x="-27.474cm" draw:caption-point-y="-1295.5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69cm" svg:x="27.474cm" svg:y="1314.079cm" draw:caption-point-x="-27.474cm" draw:caption-point-y="-1314.0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4cm" svg:x="27.474cm" svg:y="1314.53cm" draw:caption-point-x="-27.474cm" draw:caption-point-y="-1314.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4.788cm" svg:x="27.474cm" svg:y="1334.402cm" draw:caption-point-x="-27.474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8cm" svg:x="29.619cm" svg:y="1334.402cm" draw:caption-point-x="-29.619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8cm" svg:x="31.765cm" svg:y="1334.402cm" draw:caption-point-x="-31.765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5.118cm" svg:x="27.474cm" svg:y="1353.37cm" draw:caption-point-x="-27.474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5.118cm" svg:x="29.619cm" svg:y="1353.37cm" draw:caption-point-x="-29.619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5.118cm" svg:x="31.765cm" svg:y="1353.37cm" draw:caption-point-x="-31.765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cm" svg:x="27.474cm" svg:y="1372.338cm" draw:caption-point-x="-27.474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cm" svg:x="29.619cm" svg:y="1372.338cm" draw:caption-point-x="-29.619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cm" svg:x="31.765cm" svg:y="1372.338cm" draw:caption-point-x="-31.765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4.788cm" svg:x="29.619cm" svg:y="1375.5cm" draw:caption-point-x="-29.619cm" draw:caption-point-y="-13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8cm" svg:x="31.765cm" svg:y="1375.5cm" draw:caption-point-x="-31.765cm" draw:caption-point-y="-13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5.118cm" svg:x="29.619cm" svg:y="1385.435cm" draw:caption-point-x="-29.619cm" draw:caption-point-y="-1385.4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5cm" svg:x="29.619cm" svg:y="1386.79cm" draw:caption-point-x="-29.619cm" draw:caption-point-y="-1386.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4.788cm" svg:x="27.474cm" svg:y="1389.5cm" draw:caption-point-x="-27.474cm" draw:caption-point-y="-13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3cm" svg:x="29.619cm" svg:y="1389.5cm" draw:caption-point-x="-29.619cm" draw:caption-point-y="-13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29cm" svg:x="27.474cm" svg:y="1391.307cm" draw:caption-point-x="-27.474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29cm" svg:x="29.619cm" svg:y="1391.307cm" draw:caption-point-x="-29.619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29cm" svg:x="31.765cm" svg:y="1391.307cm" draw:caption-point-x="-31.765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4.788cm" svg:x="31.765cm" svg:y="1393.113cm" draw:caption-point-x="-31.765cm" draw:caption-point-y="-1393.1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5.118cm" svg:x="31.765cm" svg:y="1394.468cm" draw:caption-point-x="-31.765cm" draw:caption-point-y="-1394.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5.118cm" svg:x="27.474cm" svg:y="1401.694cm" draw:caption-point-x="-27.474cm" draw:caption-point-y="-1401.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01.694cm" draw:caption-point-x="-29.619cm" draw:caption-point-y="-1401.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cm" svg:x="27.474cm" svg:y="1408.468cm" draw:caption-point-x="-27.474cm" draw:caption-point-y="-1408.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08.468cm" draw:caption-point-x="-29.619cm" draw:caption-point-y="-1408.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8"/>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3cm" svg:x="27.474cm" svg:y="1409.823cm" draw:caption-point-x="-27.474cm" draw:caption-point-y="-1409.8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cm" svg:x="27.474cm" svg:y="1410.275cm" draw:caption-point-x="-27.474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29.619cm" svg:y="1410.275cm" draw:caption-point-x="-29.619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cm" svg:x="31.765cm" svg:y="1410.275cm" draw:caption-point-x="-31.765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53cm" svg:x="31.765cm" svg:y="1412.081cm" draw:caption-point-x="-31.765cm" draw:caption-point-y="-1412.0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7cm" svg:x="29.619cm" svg:y="1413.436cm" draw:caption-point-x="-29.619cm" draw:caption-point-y="-1413.4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420.662cm" draw:caption-point-x="-27.474cm" draw:caption-point-y="-1420.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20.662cm" draw:caption-point-x="-29.619cm" draw:caption-point-y="-1420.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7cm" svg:x="29.619cm" svg:y="1423.372cm" draw:caption-point-x="-29.619cm" draw:caption-point-y="-1423.3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5cm" svg:x="29.619cm" svg:y="1424.727cm" draw:caption-point-x="-29.619cm" draw:caption-point-y="-1424.7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429.243cm" draw:caption-point-x="-27.474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29.243cm" draw:caption-point-x="-29.619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429.243cm" draw:caption-point-x="-31.765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448.211cm" draw:caption-point-x="-27.474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48.211cm" draw:caption-point-x="-29.619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448.211cm" draw:caption-point-x="-31.765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4cm" svg:x="27.474cm" svg:y="1467.18cm" draw:caption-point-x="-27.474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29.619cm" svg:y="1467.18cm" draw:caption-point-x="-29.619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31.765cm" svg:y="1467.18cm" draw:caption-point-x="-31.765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7cm" svg:x="29.619cm" svg:y="1470.341cm" draw:caption-point-x="-29.619cm" draw:caption-point-y="-1470.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470.341cm" draw:caption-point-x="-31.765cm" draw:caption-point-y="-1470.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08cm" svg:x="29.619cm" svg:y="1480.277cm" draw:caption-point-x="-29.619cm" draw:caption-point-y="-1480.2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08cm" svg:x="29.619cm" svg:y="1481.632cm" draw:caption-point-x="-29.619cm" draw:caption-point-y="-1481.6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318cm" svg:x="27.474cm" svg:y="1484.342cm" draw:caption-point-x="-27.474cm" draw:caption-point-y="-1484.3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318cm" svg:x="29.619cm" svg:y="1484.342cm" draw:caption-point-x="-29.619cm" draw:caption-point-y="-1484.3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486.148cm" draw:caption-point-x="-27.474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86.148cm" draw:caption-point-x="-29.619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486.148cm" draw:caption-point-x="-31.765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9cm" svg:x="31.765cm" svg:y="1487.955cm" draw:caption-point-x="-31.765cm" draw:caption-point-y="-1487.9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489.309cm" draw:caption-point-x="-31.765cm" draw:caption-point-y="-1489.3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89cm" svg:x="27.474cm" svg:y="1496.535cm" draw:caption-point-x="-27.474cm" draw:caption-point-y="-1496.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9cm" svg:x="29.619cm" svg:y="1496.535cm" draw:caption-point-x="-29.619cm" draw:caption-point-y="-1496.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58cm" svg:x="27.474cm" svg:y="1503.31cm" draw:caption-point-x="-27.474cm" draw:caption-point-y="-150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503.31cm" draw:caption-point-x="-29.619cm" draw:caption-point-y="-150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504.665cm" draw:caption-point-x="-27.474cm" draw:caption-point-y="-1504.6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88cm" svg:x="27.474cm" svg:y="1505.116cm" draw:caption-point-x="-27.474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29.619cm" svg:y="1505.116cm" draw:caption-point-x="-29.619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31.765cm" svg:y="1505.116cm" draw:caption-point-x="-31.765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4cm" svg:x="31.765cm" svg:y="1506.923cm" draw:caption-point-x="-31.765cm" draw:caption-point-y="-1506.9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08.278cm" draw:caption-point-x="-29.619cm" draw:caption-point-y="-1508.2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58cm" svg:x="27.474cm" svg:y="1515.504cm" draw:caption-point-x="-27.474cm" draw:caption-point-y="-1515.5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515.504cm" draw:caption-point-x="-29.619cm" draw:caption-point-y="-1515.5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9cm" svg:x="29.619cm" svg:y="1518.213cm" draw:caption-point-x="-29.619cm" draw:caption-point-y="-1518.2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19.568cm" draw:caption-point-x="-29.619cm" draw:caption-point-y="-1519.5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9cm" svg:x="27.474cm" svg:y="1524.085cm" draw:caption-point-x="-27.474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29.619cm" svg:y="1524.085cm" draw:caption-point-x="-29.619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31.765cm" svg:y="1524.085cm" draw:caption-point-x="-31.765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543.053cm" draw:caption-point-x="-27.474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543.053cm" draw:caption-point-x="-29.619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543.053cm" draw:caption-point-x="-31.765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562.021cm" draw:caption-point-x="-27.474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562.021cm" draw:caption-point-x="-29.619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562.021cm" draw:caption-point-x="-31.765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65.183cm" draw:caption-point-x="-29.619cm" draw:caption-point-y="-1565.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31.765cm" svg:y="1565.183cm" draw:caption-point-x="-31.765cm" draw:caption-point-y="-1565.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75.118cm" draw:caption-point-x="-29.619cm" draw:caption-point-y="-1575.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168cm" svg:x="29.619cm" svg:y="1576.473cm" draw:caption-point-x="-29.619cm" draw:caption-point-y="-1576.4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029cm" svg:x="27.474cm" svg:y="1579.202cm" draw:caption-point-x="-27.474cm" draw:caption-point-y="-1579.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029cm" svg:x="29.619cm" svg:y="1579.202cm" draw:caption-point-x="-29.619cm" draw:caption-point-y="-1579.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4cm" svg:x="27.474cm" svg:y="1580.989cm" draw:caption-point-x="-27.474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29.619cm" svg:y="1580.989cm" draw:caption-point-x="-29.619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31.765cm" svg:y="1580.989cm" draw:caption-point-x="-31.765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582.796cm" draw:caption-point-x="-31.765cm" draw:caption-point-y="-1582.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584.151cm" draw:caption-point-x="-31.765cm" draw:caption-point-y="-1584.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956cm" svg:x="27.474cm" svg:y="1591.377cm" draw:caption-point-x="-27.474cm" draw:caption-point-y="-1591.3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956cm" svg:x="29.619cm" svg:y="1591.377cm" draw:caption-point-x="-29.619cm" draw:caption-point-y="-1591.3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37cm" svg:x="27.474cm" svg:y="1598.151cm" draw:caption-point-x="-27.474cm" draw:caption-point-y="-1598.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7cm" svg:x="29.619cm" svg:y="1598.151cm" draw:caption-point-x="-29.619cm" draw:caption-point-y="-1598.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4cm" svg:x="27.474cm" svg:y="1599.506cm" draw:caption-point-x="-27.474cm" draw:caption-point-y="-1599.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06cm" svg:x="27.474cm" svg:y="1599.958cm" draw:caption-point-x="-27.474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6cm" svg:x="29.619cm" svg:y="1599.958cm" draw:caption-point-x="-29.619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6cm" svg:x="31.765cm" svg:y="1599.958cm" draw:caption-point-x="-31.765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601.764cm" draw:caption-point-x="-31.765cm" draw:caption-point-y="-1601.7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7cm" svg:x="29.619cm" svg:y="1603.119cm" draw:caption-point-x="-29.619cm" draw:caption-point-y="-1603.1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07cm" svg:x="27.474cm" svg:y="1610.345cm" draw:caption-point-x="-27.474cm" draw:caption-point-y="-1610.3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29.619cm" svg:y="1610.345cm" draw:caption-point-x="-29.619cm" draw:caption-point-y="-1610.3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6cm" svg:x="29.619cm" svg:y="1613.055cm" draw:caption-point-x="-29.619cm" draw:caption-point-y="-1613.0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66cm" svg:x="29.619cm" svg:y="1614.41cm" draw:caption-point-x="-29.619cm" draw:caption-point-y="-1614.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cm" svg:x="27.474cm" svg:y="1618.926cm" draw:caption-point-x="-27.474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cm" svg:x="29.619cm" svg:y="1618.926cm" draw:caption-point-x="-29.619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cm" svg:x="31.765cm" svg:y="1618.926cm" draw:caption-point-x="-31.765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4cm" svg:x="27.474cm" svg:y="1637.894cm" draw:caption-point-x="-27.474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29.619cm" svg:y="1637.894cm" draw:caption-point-x="-29.619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31.765cm" svg:y="1637.894cm" draw:caption-point-x="-31.765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9cm" svg:x="27.474cm" svg:y="1656.863cm" draw:caption-point-x="-27.474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29.619cm" svg:y="1656.863cm" draw:caption-point-x="-29.619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31.765cm" svg:y="1656.863cm" draw:caption-point-x="-31.765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36cm" svg:x="29.619cm" svg:y="1660.024cm" draw:caption-point-x="-29.619cm" draw:caption-point-y="-1660.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31.765cm" svg:y="1660.024cm" draw:caption-point-x="-31.765cm" draw:caption-point-y="-1660.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36cm" svg:x="29.619cm" svg:y="1669.96cm" draw:caption-point-x="-29.619cm" draw:caption-point-y="-1669.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6cm" svg:x="29.619cm" svg:y="1671.315cm" draw:caption-point-x="-29.619cm" draw:caption-point-y="-1671.3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727cm" svg:x="27.474cm" svg:y="1674.044cm" draw:caption-point-x="-27.474cm" draw:caption-point-y="-1674.0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727cm" svg:x="29.619cm" svg:y="1674.044cm" draw:caption-point-x="-29.619cm" draw:caption-point-y="-1674.0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675.831cm" draw:caption-point-x="-27.474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675.831cm" draw:caption-point-x="-29.619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675.831cm" draw:caption-point-x="-31.765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677.637cm" draw:caption-point-x="-31.765cm" draw:caption-point-y="-1677.6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678.992cm" draw:caption-point-x="-31.765cm" draw:caption-point-y="-1678.9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67cm" svg:x="27.474cm" svg:y="1686.218cm" draw:caption-point-x="-27.474cm" draw:caption-point-y="-1686.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7cm" svg:x="29.619cm" svg:y="1686.218cm" draw:caption-point-x="-29.619cm" draw:caption-point-y="-1686.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06cm" svg:x="27.474cm" svg:y="1692.993cm" draw:caption-point-x="-27.474cm" draw:caption-point-y="-169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6cm" svg:x="29.619cm" svg:y="1692.993cm" draw:caption-point-x="-29.619cm" draw:caption-point-y="-169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99cm" svg:x="27.474cm" svg:y="1694.348cm" draw:caption-point-x="-27.474cm" draw:caption-point-y="-1694.3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37cm" svg:x="27.474cm" svg:y="1694.799cm" draw:caption-point-x="-27.474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7cm" svg:x="29.619cm" svg:y="1694.799cm" draw:caption-point-x="-29.619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7cm" svg:x="31.765cm" svg:y="1694.799cm" draw:caption-point-x="-31.765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39cm" svg:x="31.765cm" svg:y="1696.606cm" draw:caption-point-x="-31.765cm" draw:caption-point-y="-1696.6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36cm" svg:x="29.619cm" svg:y="1697.961cm" draw:caption-point-x="-29.619cm" draw:caption-point-y="-1697.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36cm" svg:x="27.474cm" svg:y="1705.187cm" draw:caption-point-x="-27.474cm" draw:caption-point-y="-1705.1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29.619cm" svg:y="1705.187cm" draw:caption-point-x="-29.619cm" draw:caption-point-y="-1705.1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7cm" svg:x="29.619cm" svg:y="1707.896cm" draw:caption-point-x="-29.619cm" draw:caption-point-y="-1707.8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7cm" svg:x="29.619cm" svg:y="1709.251cm" draw:caption-point-x="-29.619cm" draw:caption-point-y="-1709.2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3">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713.316cm" draw:caption-point-x="-27.474cm" draw:caption-point-y="-1713.3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713.767cm" draw:caption-point-x="-27.474cm" draw:caption-point-y="-1713.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731.381cm" draw:caption-point-x="-27.474cm" draw:caption-point-y="-1731.3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731.832cm" draw:caption-point-x="-27.474cm" draw:caption-point-y="-1731.8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750.349cm" draw:caption-point-x="-27.474cm" draw:caption-point-y="-1750.3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4cm" svg:x="27.474cm" svg:y="1750.801cm" draw:caption-point-x="-27.474cm" draw:caption-point-y="-1750.8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cm" svg:x="27.474cm" svg:y="1769.317cm" draw:caption-point-x="-27.474cm" draw:caption-point-y="-1769.3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67cm" svg:x="27.474cm" svg:y="1769.769cm" draw:caption-point-x="-27.474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7cm" svg:x="29.619cm" svg:y="1769.769cm" draw:caption-point-x="-29.619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7cm" svg:x="31.765cm" svg:y="1769.769cm" draw:caption-point-x="-31.765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7cm" svg:x="29.619cm" svg:y="1772.93cm" draw:caption-point-x="-29.619cm" draw:caption-point-y="-1772.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31.765cm" svg:y="1772.93cm" draw:caption-point-x="-31.765cm" draw:caption-point-y="-1772.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927cm" svg:x="29.619cm" svg:y="1782.866cm" draw:caption-point-x="-29.619cm" draw:caption-point-y="-1782.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018cm" svg:x="29.619cm" svg:y="1784.221cm" draw:caption-point-x="-29.619cm" draw:caption-point-y="-1784.2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09cm" svg:x="27.474cm" svg:y="1786.95cm" draw:caption-point-x="-27.474cm" draw:caption-point-y="-1786.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09cm" svg:x="29.619cm" svg:y="1786.95cm" draw:caption-point-x="-29.619cm" draw:caption-point-y="-1786.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788.286cm" draw:caption-point-x="-27.474cm" draw:caption-point-y="-1788.2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08cm" svg:x="27.474cm" svg:y="1788.737cm" draw:caption-point-x="-27.474cm" draw:caption-point-y="-1788.7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4">
            <office:annotation draw:style-name="gr1" draw:text-style-name="P1" svg:width="3.541cm" svg:height="2.408cm" svg:x="31.765cm" svg:y="1788.737cm" draw:caption-point-x="-31.765cm" draw:caption-point-y="-1788.7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5cm" svg:x="31.765cm" svg:y="1790.544cm" draw:caption-point-x="-31.765cm" draw:caption-point-y="-1790.5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4cm" svg:x="31.765cm" svg:y="1791.899cm" draw:caption-point-x="-31.765cm" draw:caption-point-y="-1791.8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58cm" svg:x="27.474cm" svg:y="1799.125cm" draw:caption-point-x="-27.474cm" draw:caption-point-y="-1799.1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799.125cm" draw:caption-point-x="-29.619cm" draw:caption-point-y="-1799.1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style-name="ce6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08cm" svg:x="27.474cm" svg:y="1805.919cm" draw:caption-point-x="-27.474cm" draw:caption-point-y="-1805.9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807.254cm" draw:caption-point-x="-27.474cm" draw:caption-point-y="-1807.2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318cm" svg:x="27.474cm" svg:y="1807.706cm" draw:caption-point-x="-27.474cm" draw:caption-point-y="-1807.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style-name="ce64">
            <office:annotation draw:style-name="gr1" draw:text-style-name="P1" svg:width="3.541cm" svg:height="2.318cm" svg:x="31.765cm" svg:y="1807.706cm" draw:caption-point-x="-31.765cm" draw:caption-point-y="-1807.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809.512cm" draw:caption-point-x="-31.765cm" draw:caption-point-y="-1809.5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318cm" svg:x="27.474cm" svg:y="1818.093cm" draw:caption-point-x="-27.474cm" draw:caption-point-y="-1818.0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4">
            <office:annotation draw:style-name="gr1" draw:text-style-name="P1" svg:width="3.541cm" svg:height="2.47cm" svg:x="31.765cm" svg:y="1835.706cm" draw:caption-point-x="-31.765cm" draw:caption-point-y="-1835.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4">
            <office:annotation draw:style-name="gr1" draw:text-style-name="P1" svg:width="3.541cm" svg:height="2.408cm" svg:x="31.765cm" svg:y="1836.158cm" draw:caption-point-x="-31.765cm" draw:caption-point-y="-1836.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4">
            <office:annotation draw:style-name="gr1" draw:text-style-name="P1" svg:width="3.541cm" svg:height="2.289cm" svg:x="27.474cm" svg:y="1860.997cm" draw:caption-point-x="-27.474cm" draw:caption-point-y="-1860.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9cm" svg:x="29.619cm" svg:y="1860.997cm" draw:caption-point-x="-29.619cm" draw:caption-point-y="-1860.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4">
            <office:annotation draw:style-name="gr1" draw:text-style-name="P1" svg:width="3.541cm" svg:height="2.258cm" svg:x="27.474cm" svg:y="1861.901cm" draw:caption-point-x="-27.474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861.901cm" draw:caption-point-x="-29.619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31.765cm" svg:y="1861.901cm" draw:caption-point-x="-31.765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4">
            <office:annotation draw:style-name="gr1" draw:text-style-name="P1" svg:width="3.541cm" svg:height="2.47cm" svg:x="31.765cm" svg:y="1862.352cm" draw:caption-point-x="-31.765cm" draw:caption-point-y="-1862.3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5"/>
          <table:table-cell/>
          <table:table-cell table:style-name="ce34"/>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4"/>
          <table:table-cell table:number-columns-repeated="1018"/>
        </table:table-row>
        <table:table-row table:style-name="ro4" table:number-rows-repeated="3">
          <table:table-cell table:style-name="ce21"/>
          <table:table-cell table:style-name="ce23"/>
          <table:table-cell table:number-columns-repeated="3"/>
          <table:table-cell table:style-name="ce34"/>
          <table:table-cell table:number-columns-repeated="1018"/>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68cm" svg:height="1.595cm" svg:x="27.809cm" svg:y="3154.024cm" draw:caption-point-x="-27.809cm" draw:caption-point-y="-3154.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68cm" svg:height="1.426cm" svg:x="27.809cm" svg:y="754.612cm" draw:caption-point-x="-27.809cm" draw:caption-point-y="-754.6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1cm" svg:x="27.809cm" svg:y="3166.936cm" draw:caption-point-x="-27.809cm" draw:caption-point-y="-3166.9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98cm" svg:height="2.019cm" svg:x="29.368cm" svg:y="297.632cm" draw:caption-point-x="-29.368cm" draw:caption-point-y="-297.6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1cm" svg:x="27.809cm" svg:y="3168.238cm" draw:caption-point-x="-27.809cm" draw:caption-point-y="-3168.2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12cm" svg:x="27.809cm" svg:y="3168.716cm" draw:caption-point-x="-27.809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12cm" svg:x="29.955cm" svg:y="3168.716cm" draw:caption-point-x="-29.955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12cm" svg:x="32.1cm" svg:y="3168.716cm" draw:caption-point-x="-32.1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5"/>
          <table:table-cell table:style-name="ce40">
            <office:annotation draw:style-name="gr1" draw:text-style-name="P1" svg:width="3.569cm" svg:height="1.994cm" svg:x="32.1cm" svg:y="3170.628cm" draw:caption-point-x="-32.1cm" draw:caption-point-y="-3170.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7cm" svg:x="29.955cm" svg:y="3172.062cm" draw:caption-point-x="-29.955cm" draw:caption-point-y="-3172.0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67cm" svg:x="32.1cm" svg:y="3172.062cm" draw:caption-point-x="-32.1cm" draw:caption-point-y="-3172.0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65cm" svg:x="27.809cm" svg:y="3179.502cm" draw:caption-point-x="-27.809cm" draw:caption-point-y="-3179.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65cm" svg:x="29.955cm" svg:y="3179.502cm" draw:caption-point-x="-29.955cm" draw:caption-point-y="-3179.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39cm" svg:x="29.955cm" svg:y="3182.344cm" draw:caption-point-x="-29.955cm" draw:caption-point-y="-3182.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7cm" svg:x="29.955cm" svg:y="3183.752cm" draw:caption-point-x="-29.955cm" draw:caption-point-y="-3183.7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7cm" svg:x="29.955cm" svg:y="3184.708cm" draw:caption-point-x="-29.955cm" draw:caption-point-y="-3184.7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table:number-columns-repeated="2"/>
          <table:table-cell table:number-columns-repeated="1013"/>
        </table:table-row>
        <table:table-row table:style-name="ro4">
          <table:table-cell/>
          <table:table-cell table:style-name="ce23"/>
          <table:table-cell table:number-columns-repeated="3"/>
          <table:table-cell table:style-name="ce34"/>
          <table:table-cell table:number-columns-repeated="4"/>
          <table:table-cell table:style-name="ce40"/>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2"/>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6"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7"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3"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7"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8"/>
          <table:table-cell table:style-name="ce70"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9"/>
          <table:table-cell table:style-name="ce93"/>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7"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4"/>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4"/>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0"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0"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4"/>
          <table:table-cell table:number-columns-repeated="1018"/>
        </table:table-row>
        <table:table-row table:style-name="ro4">
          <table:table-cell table:style-name="ce22"/>
          <table:table-cell table:style-name="ce23"/>
          <table:table-cell table:number-columns-repeated="3"/>
          <table:table-cell table:style-name="ce34"/>
          <table:table-cell table:number-columns-repeated="3"/>
          <table:table-cell table:style-name="ce64">
            <office:annotation draw:style-name="gr1" draw:text-style-name="P1" svg:width="3.541cm" svg:height="5.18cm" svg:x="27.474cm" svg:y="2617.075cm" draw:caption-point-x="-27.474cm" draw:caption-point-y="-2617.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4"/>
          <table:table-cell table:number-columns-repeated="3"/>
          <table:table-cell table:style-name="ce64">
            <office:annotation draw:style-name="gr1" draw:text-style-name="P1" svg:width="3.541cm" svg:height="5.118cm" svg:x="27.474cm" svg:y="2617.527cm" draw:caption-point-x="-27.474cm" draw:caption-point-y="-2617.5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4"/>
          <table:table-cell table:number-columns-repeated="1018"/>
        </table:table-row>
        <table:table-row table:style-name="ro4" table:number-rows-repeated="25">
          <table:table-cell table:style-name="ce22"/>
          <table:table-cell table:style-name="ce23"/>
          <table:table-cell table:number-columns-repeated="3"/>
          <table:table-cell table:style-name="ce34"/>
          <table:table-cell table:number-columns-repeated="7"/>
          <table:table-cell table:style-name="ce88"/>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9cm" svg:x="18.028cm" svg:y="788.509cm" draw:caption-point-x="-18.028cm" draw:caption-point-y="-788.5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69cm" svg:x="18.028cm" svg:y="788.876cm" draw:caption-point-x="-18.028cm" draw:caption-point-y="-788.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4"/>
          <table:table-cell table:style-name="ce24"/>
          <table:table-cell table:number-columns-repeated="2"/>
          <table:table-cell table:style-name="ce40">
            <office:annotation draw:style-name="gr1" draw:text-style-name="P1" svg:width="3.569cm" svg:height="2.073cm" svg:x="25.969cm" svg:y="4208.118cm" draw:caption-point-x="-25.969cm" draw:caption-point-y="-4208.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011cm" svg:height="2.073cm" svg:x="28.115cm" svg:y="4208.118cm" draw:caption-point-x="-28.115cm" draw:caption-point-y="-4208.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044cm" svg:x="25.969cm" svg:y="4209.209cm" draw:caption-point-x="-25.96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4cm" svg:x="58.154cm" svg:y="4209.209cm" draw:caption-point-x="-58.154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4cm" svg:x="92.485cm" svg:y="4209.209cm" draw:caption-point-x="-92.485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125.062cm" svg:y="4209.209cm" draw:caption-point-x="-125.062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153.6cm" svg:y="4209.209cm" draw:caption-point-x="-153.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182.139cm" svg:y="4209.209cm" draw:caption-point-x="-182.13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210.677cm" svg:y="4209.209cm" draw:caption-point-x="-210.67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239.216cm" svg:y="4209.209cm" draw:caption-point-x="-239.21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267.754cm" svg:y="4209.209cm" draw:caption-point-x="-267.754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296.293cm" svg:y="4209.209cm" draw:caption-point-x="-296.293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324.831cm" svg:y="4209.209cm" draw:caption-point-x="-324.831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353.37cm" svg:y="4209.209cm" draw:caption-point-x="-353.3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381.909cm" svg:y="4209.209cm" draw:caption-point-x="-381.90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410.447cm" svg:y="4209.209cm" draw:caption-point-x="-410.44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438.986cm" svg:y="4209.209cm" draw:caption-point-x="-438.98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4cm" svg:x="467.859cm" svg:y="4209.209cm" draw:caption-point-x="-467.85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1cm" svg:x="25.969cm" svg:y="4209.713cm" draw:caption-point-x="-25.96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2.1cm" svg:x="28.115cm" svg:y="4209.713cm" draw:caption-point-x="-28.115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2.1cm" svg:x="30.26cm" svg:y="4209.713cm" draw:caption-point-x="-30.2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5cm" svg:x="58.154cm" svg:y="4209.713cm" draw:caption-point-x="-58.154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5cm" svg:x="92.485cm" svg:y="4209.713cm" draw:caption-point-x="-92.485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125.062cm" svg:y="4209.713cm" draw:caption-point-x="-125.062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153.6cm" svg:y="4209.713cm" draw:caption-point-x="-153.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182.139cm" svg:y="4209.713cm" draw:caption-point-x="-182.13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210.677cm" svg:y="4209.713cm" draw:caption-point-x="-210.67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239.216cm" svg:y="4209.713cm" draw:caption-point-x="-239.21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267.754cm" svg:y="4209.713cm" draw:caption-point-x="-267.754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296.293cm" svg:y="4209.713cm" draw:caption-point-x="-296.293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324.831cm" svg:y="4209.713cm" draw:caption-point-x="-324.831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353.37cm" svg:y="4209.713cm" draw:caption-point-x="-353.3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381.909cm" svg:y="4209.713cm" draw:caption-point-x="-381.90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410.447cm" svg:y="4209.713cm" draw:caption-point-x="-410.44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438.986cm" svg:y="4209.713cm" draw:caption-point-x="-438.98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5cm" svg:x="467.859cm" svg:y="4209.713cm" draw:caption-point-x="-467.85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2"/>
          <table:table-cell table:style-name="ce40">
            <office:annotation draw:style-name="gr1" draw:text-style-name="P1" svg:width="3.569cm" svg:height="2.071cm" svg:x="30.26cm" svg:y="4211.839cm" draw:caption-point-x="-30.26cm" draw:caption-point-y="-4211.8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table-cell table:style-name="ce40">
            <office:annotation draw:style-name="gr1" draw:text-style-name="P1" svg:width="3.568cm" svg:height="2.099cm" svg:x="28.115cm" svg:y="4213.432cm" draw:caption-point-x="-28.115cm" draw:caption-point-y="-4213.4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style-name="ce45"/>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style-name="ce45"/>
          <table:table-cell table:number-columns-repeated="1010"/>
        </table:table-row>
        <table:table-row table:style-name="ro4" table:number-rows-repeated="88">
          <table:table-cell table:style-name="ce21"/>
          <table:table-cell table:style-name="ce22"/>
          <table:table-cell/>
          <table:table-cell table:style-name="ce34"/>
          <table:table-cell table:style-name="ce23" table:number-columns-repeated="2"/>
          <table:table-cell table:style-name="ce54" table:number-columns-repeated="2"/>
          <table:table-cell table:style-name="ce56"/>
          <table:table-cell table:style-name="ce54" table:number-columns-repeated="4"/>
          <table:table-cell table:number-columns-repeated="1011"/>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1"/>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1"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number-rows-repeated="23">
          <table:table-cell/>
          <table:table-cell table:style-name="ce23"/>
          <table:table-cell table:number-columns-repeated="3"/>
          <table:table-cell table:style-name="ce34"/>
          <table:table-cell table:number-columns-repeated="1018"/>
        </table:table-row>
        <table:table-row table:style-name="ro4" table:number-rows-repeated="42">
          <table:table-cell/>
          <table:table-cell table:style-name="ce23"/>
          <table:table-cell table:number-columns-repeated="3"/>
          <table:table-cell table:style-name="ce34"/>
          <table:table-cell table:number-columns-repeated="3"/>
          <table:table-cell table:style-name="ce58"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5"/>
          <table:table-cell table:style-name="ce75"/>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5"/>
          <table:table-cell table:style-name="ce96"/>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number-columns-repeated="1011"/>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5"/>
          <table:table-cell table:number-columns-repeated="1011"/>
        </table:table-row>
        <table:table-row table:style-name="ro4" table:number-rows-repeated="22">
          <table:table-cell/>
          <table:table-cell table:style-name="ce23"/>
          <table:table-cell table:number-columns-repeated="3"/>
          <table:table-cell table:style-name="ce34"/>
          <table:table-cell table:number-columns-repeated="5"/>
          <table:table-cell table:style-name="ce90"/>
          <table:table-cell table:style-name="ce22"/>
          <table:table-cell table:number-columns-repeated="1011"/>
        </table:table-row>
        <table:table-row table:style-name="ro1" table:number-rows-repeated="16">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number-columns-repeated="1010"/>
        </table:table-row>
        <table:table-row table:style-name="ro4" table:number-rows-repeated="119">
          <table:table-cell/>
          <table:table-cell table:style-name="ce23"/>
          <table:table-cell table:number-columns-repeated="3"/>
          <table:table-cell table:style-name="ce34"/>
          <table:table-cell table:number-columns-repeated="5"/>
          <table:table-cell table:style-name="ce90"/>
          <table:table-cell table:number-columns-repeated="101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25"/>
          <table:table-cell/>
          <table:table-cell table:number-columns-repeated="88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4"/>
          <table:table-cell/>
          <table:table-cell table:number-columns-repeated="885"/>
        </table:table-row>
        <table:table-row table:style-name="ro1">
          <table:table-cell/>
          <table:table-cell table:style-name="ce23"/>
          <table:table-cell table:number-columns-repeated="3"/>
          <table:table-cell table:style-name="ce34"/>
          <table:table-cell table:number-columns-repeated="4"/>
          <table:table-cell table:style-name="ce25"/>
          <table:table-cell table:style-name="ce90"/>
          <table:table-cell table:style-name="ce99"/>
          <table:table-cell table:style-name="ce80"/>
          <table:table-cell table:number-columns-repeated="125"/>
          <table:table-cell/>
          <table:table-cell table:number-columns-repeated="88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6"/>
          <table:table-cell/>
          <table:table-cell table:number-columns-repeated="88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7"/>
          <table:table-cell/>
          <table:table-cell table:number-columns-repeated="88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8"/>
          <table:table-cell/>
          <table:table-cell table:number-columns-repeated="88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9"/>
          <table:table-cell/>
          <table:table-cell table:number-columns-repeated="88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0"/>
          <table:table-cell/>
          <table:table-cell table:number-columns-repeated="87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1"/>
          <table:table-cell/>
          <table:table-cell table:number-columns-repeated="87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2"/>
          <table:table-cell/>
          <table:table-cell table:number-columns-repeated="87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3"/>
          <table:table-cell/>
          <table:table-cell table:number-columns-repeated="87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4"/>
          <table:table-cell/>
          <table:table-cell table:number-columns-repeated="87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5"/>
          <table:table-cell/>
          <table:table-cell table:number-columns-repeated="87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6"/>
          <table:table-cell/>
          <table:table-cell table:number-columns-repeated="87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7"/>
          <table:table-cell/>
          <table:table-cell table:number-columns-repeated="87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8"/>
          <table:table-cell/>
          <table:table-cell table:number-columns-repeated="87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9"/>
          <table:table-cell/>
          <table:table-cell table:number-columns-repeated="87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0"/>
          <table:table-cell/>
          <table:table-cell table:number-columns-repeated="86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1"/>
          <table:table-cell/>
          <table:table-cell table:number-columns-repeated="86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2"/>
          <table:table-cell/>
          <table:table-cell table:number-columns-repeated="86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3"/>
          <table:table-cell/>
          <table:table-cell table:number-columns-repeated="86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4"/>
          <table:table-cell/>
          <table:table-cell table:number-columns-repeated="86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5"/>
          <table:table-cell/>
          <table:table-cell table:number-columns-repeated="86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6"/>
          <table:table-cell/>
          <table:table-cell table:number-columns-repeated="86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7"/>
          <table:table-cell/>
          <table:table-cell table:number-columns-repeated="862"/>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style-name="ce80"/>
          <table:table-cell table:number-columns-repeated="148"/>
          <table:table-cell/>
          <table:table-cell table:number-columns-repeated="861"/>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style-name="ce80"/>
          <table:table-cell table:number-columns-repeated="149"/>
          <table:table-cell/>
          <table:table-cell table:number-columns-repeated="860"/>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style-name="ce80"/>
          <table:table-cell table:number-columns-repeated="150"/>
          <table:table-cell/>
          <table:table-cell table:number-columns-repeated="859"/>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style-name="ce80"/>
          <table:table-cell table:number-columns-repeated="151"/>
          <table:table-cell/>
          <table:table-cell table:number-columns-repeated="858"/>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4"/>
          <table:table-cell table:style-name="ce90"/>
          <table:table-cell table:number-columns-repeated="159"/>
          <table:table-cell/>
          <table:table-cell table:number-columns-repeated="851"/>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4"/>
          <table:table-cell table:style-name="ce90"/>
          <table:table-cell table:number-columns-repeated="161"/>
          <table:table-cell/>
          <table:table-cell table:number-columns-repeated="849"/>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4"/>
          <table:table-cell table:style-name="ce90"/>
          <table:table-cell table:number-columns-repeated="162"/>
          <table:table-cell/>
          <table:table-cell table:number-columns-repeated="848"/>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4"/>
          <table:table-cell table:style-name="ce90"/>
          <table:table-cell table:number-columns-repeated="163"/>
          <table:table-cell/>
          <table:table-cell table:number-columns-repeated="847"/>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table-cell table:number-columns-repeated="165"/>
          <table:table-cell/>
          <table:table-cell table:number-columns-repeated="84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6"/>
          <table:table-cell/>
          <table:table-cell table:number-columns-repeated="84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7"/>
          <table:table-cell/>
          <table:table-cell table:number-columns-repeated="84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8"/>
          <table:table-cell/>
          <table:table-cell table:number-columns-repeated="84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9"/>
          <table:table-cell/>
          <table:table-cell table:number-columns-repeated="84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0"/>
          <table:table-cell/>
          <table:table-cell table:number-columns-repeated="84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1"/>
          <table:table-cell/>
          <table:table-cell table:number-columns-repeated="84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2"/>
          <table:table-cell/>
          <table:table-cell table:number-columns-repeated="83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3"/>
          <table:table-cell/>
          <table:table-cell table:number-columns-repeated="83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4"/>
          <table:table-cell/>
          <table:table-cell table:number-columns-repeated="837"/>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5"/>
          <table:table-cell/>
          <table:table-cell table:number-columns-repeated="83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6"/>
          <table:table-cell/>
          <table:table-cell table:number-columns-repeated="83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7"/>
          <table:table-cell/>
          <table:table-cell table:number-columns-repeated="83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8"/>
          <table:table-cell/>
          <table:table-cell table:number-columns-repeated="83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9"/>
          <table:table-cell/>
          <table:table-cell table:number-columns-repeated="83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0"/>
          <table:table-cell/>
          <table:table-cell table:number-columns-repeated="83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1"/>
          <table:table-cell/>
          <table:table-cell table:number-columns-repeated="83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2"/>
          <table:table-cell/>
          <table:table-cell table:number-columns-repeated="82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3"/>
          <table:table-cell/>
          <table:table-cell table:number-columns-repeated="82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4"/>
          <table:table-cell/>
          <table:table-cell table:number-columns-repeated="827"/>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5"/>
          <table:table-cell/>
          <table:table-cell table:number-columns-repeated="82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6"/>
          <table:table-cell/>
          <table:table-cell table:number-columns-repeated="82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7"/>
          <table:table-cell/>
          <table:table-cell table:number-columns-repeated="82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8"/>
          <table:table-cell/>
          <table:table-cell table:number-columns-repeated="82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9"/>
          <table:table-cell/>
          <table:table-cell table:number-columns-repeated="82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0"/>
          <table:table-cell/>
          <table:table-cell table:number-columns-repeated="82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1"/>
          <table:table-cell/>
          <table:table-cell table:number-columns-repeated="82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2"/>
          <table:table-cell/>
          <table:table-cell table:number-columns-repeated="81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3"/>
          <table:table-cell/>
          <table:table-cell table:number-columns-repeated="81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4"/>
          <table:table-cell/>
          <table:table-cell table:number-columns-repeated="817"/>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5"/>
          <table:table-cell/>
          <table:table-cell table:number-columns-repeated="81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6"/>
          <table:table-cell/>
          <table:table-cell table:number-columns-repeated="81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7"/>
          <table:table-cell/>
          <table:table-cell table:number-columns-repeated="81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8"/>
          <table:table-cell/>
          <table:table-cell table:number-columns-repeated="81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9"/>
          <table:table-cell/>
          <table:table-cell table:number-columns-repeated="81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0"/>
          <table:table-cell/>
          <table:table-cell table:number-columns-repeated="81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1"/>
          <table:table-cell/>
          <table:table-cell table:number-columns-repeated="81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2"/>
          <table:table-cell/>
          <table:table-cell table:number-columns-repeated="80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3"/>
          <table:table-cell/>
          <table:table-cell table:number-columns-repeated="80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4"/>
          <table:table-cell table:number-columns-repeated="5"/>
          <table:table-cell table:style-name="ce90"/>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6"/>
        <table:table-column table:style-name="co9" table:default-cell-style-name="ce106"/>
        <table:table-column table:style-name="co10" table:default-cell-style-name="ce116"/>
        <table:table-column table:style-name="co11" table:default-cell-style-name="ce106"/>
        <table:table-column table:style-name="co9" table:default-cell-style-name="ce106"/>
        <table:table-column table:style-name="co11" table:default-cell-style-name="ce106"/>
        <table:table-column table:style-name="co9" table:default-cell-style-name="ce106"/>
        <table:table-column table:style-name="co11" table:number-columns-repeated="250" table:default-cell-style-name="ce106"/>
        <table:table-column table:style-name="co11" table:number-columns-repeated="767" table:default-cell-style-name="Default"/>
        <table:table-row table:style-name="ro16">
          <table:table-cell table:style-name="ce102" office:value-type="string">
            <text:p>FONTE</text:p>
          </table:table-cell>
          <table:table-cell table:style-name="ce108" office:value-type="string">
            <text:p>LINK</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3" office:value-type="string" table:number-columns-spanned="1" table:number-rows-spanned="4">
            <text:p>Archivio statistico delle imprese attive</text:p>
          </table:table-cell>
          <table:table-cell table:style-name="ce109" office:value-type="string">
            <text:p><text:span text:style-name="T5"><text:a xlink:href="http://www.istat.it/it/archivio/64179">http://www.istat.it/it/archivio/64179</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66506">http://www.istat.it/it/archivio/66506</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74192">http://www.istat.it/it/archivio/7419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8">
          <table:table-cell table:style-name="ce103" office:value-type="string" table:number-columns-spanned="1" table:number-rows-spanned="3">
            <text:p>Rilevazione sulle piccole e medie imprese; Rilevazione sul sistema dei conti delle imprese</text:p>
          </table:table-cell>
          <table:table-cell table:style-name="ce111" office:value-type="string">
            <text:p><text:span text:style-name="T5"><text:a xlink:href="http://www.istat.it/it/archivio/73481">http://www.istat.it/it/archivio/73481</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8">
          <table:covered-table-cell table:style-name="ce103"/>
          <table:table-cell table:style-name="ce111" office:value-type="string">
            <text:p>http://www.istat.it/it/archivio/79208</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9">
          <table:covered-table-cell table:style-name="ce103"/>
          <table:table-cell table:style-name="ce109" office:value-type="string">
            <text:p><text:span text:style-name="T5"><text:a xlink:href="http://dati.istat.it/">http://dati.istat.it</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Conti nazionali</text:p>
          </table:table-cell>
          <table:table-cell table:style-name="ce109" office:value-type="string">
            <text:p>http://www.istat.it/it/archivio/3646</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3" office:value-type="string">
            <text:p>Conti ambientali e sistema dei conti satellite</text:p>
          </table:table-cell>
          <table:table-cell table:style-name="ce109" office:value-type="string">
            <text:p>http://seriestoriche.istat.it/index.php?id=7&amp;user_100ind_pi1[id_pagina]=24&amp;cHash=3f79db4a319ebc55e4688a223910afad</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3" office:value-type="string" table:number-columns-spanned="1" table:number-rows-spanned="2">
            <text:p>Rilevazione mensile sui prezzi alla produzione dei prodotti industriali venduti sul mercato interno</text:p>
          </table:table-cell>
          <table:table-cell table:style-name="ce111" office:value-type="string">
            <text:p><text:span text:style-name="T5"><text:a xlink:href="http://www.istat.it/it/archivio/81088">http://www.istat.it/it/archivio/81088</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2">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34" table:number-columns-repeated="256"/>
          <table:table-cell table:number-columns-repeated="768"/>
        </table:table-row>
        <table:table-row table:style-name="ro17">
          <table:table-cell table:style-name="ce104" office:value-type="string">
            <text:p>Rilevazione sulla struttura delle retribuzioni</text:p>
          </table:table-cell>
          <table:table-cell table:style-name="ce111" office:value-type="string">
            <text:p>http://www.istat.it/it/archivio/7605</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7">
          <table:table-cell table:style-name="ce103" office:value-type="string" table:number-columns-spanned="1" table:number-rows-spanned="2">
            <text:p>Rilevazione mensile sui prezzi alla produzione dei prodotti industriali venduti sul mercato estero</text:p>
          </table:table-cell>
          <table:table-cell table:style-name="ce111" office:value-type="string">
            <text:p><text:span text:style-name="T5"><text:a xlink:href="http://www.istat.it/it/archivio/81088">http://www.istat.it/it/archivio/81088</text:a></text:span></text:p>
          </table:table-cell>
          <table:table-cell table:style-name="ce34" table:number-columns-repeated="254"/>
          <table:table-cell table:number-columns-repeated="768"/>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34" table:number-columns-repeated="254"/>
          <table:table-cell table:number-columns-repeated="768"/>
        </table:table-row>
        <table:table-row table:style-name="ro4">
          <table:table-cell table:style-name="ce34" table:number-columns-repeated="256"/>
          <table:table-cell table:number-columns-repeated="768"/>
        </table:table-row>
        <table:table-row table:style-name="ro23">
          <table:table-cell table:style-name="ce104" office:value-type="string">
            <text:p>Rilevazione sull’attività di ricerca e sviluppo nelle imprese</text:p>
          </table:table-cell>
          <table:table-cell table:style-name="ce111" office:value-type="string">
            <text:p><text:span text:style-name="T5"><text:a xlink:href="http://www.istat.it/it/archivio/77342">http://www.istat.it/it/archivio/7734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4" office:value-type="string">
            <text:p>Rilevazione sull'innovazione nelle imprese</text:p>
          </table:table-cell>
          <table:table-cell table:style-name="ce111" office:value-type="string">
            <text:p><text:span text:style-name="T5"><text:a xlink:href="http://www.istat.it/it/archivio/74035">http://www.istat.it/it/archivio/74035</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tecnologie dell'informazione e della comunicazione nelle imprese</text:p>
          </table:table-cell>
          <table:table-cell table:style-name="ce111" office:value-type="string">
            <text:p><text:span text:style-name="T5"><text:a xlink:href="http://www.istat.it/it/archivio/77714">http://www.istat.it/it/archivio/77714</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Statistiche del commercio con l'estero</text:p>
          </table:table-cell>
          <table:table-cell table:style-name="ce109" office:value-type="string">
            <text:p>http://www.istat.it/it/archivio/82327</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covered-table-cell table:style-name="ce103"/>
          <table:table-cell table:style-name="ce109" office:value-type="string">
            <text:p>http://www.coeweb.istat.it/</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attività estere delle imprese a controllo nazionale</text:p>
          </table:table-cell>
          <table:table-cell table:style-name="ce111" office:value-type="string">
            <text:p>http://www.istat.it/it/archivio/75571</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attività delle imprese a controllo estero residenti in Italia</text:p>
          </table:table-cell>
          <table:table-cell table:style-name="ce111" office:value-type="string">
            <text:p>http://www.istat.it/it/archivio/77650</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3">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3"/>
          <table:table-cell table:style-name="ce110"/>
          <table:table-cell table:number-columns-repeated="2"/>
          <table:table-cell table:style-name="ce110"/>
          <table:table-cell table:number-columns-repeated="1014"/>
        </table:table-row>
        <table:table-row table:style-name="ro4" table:number-rows-repeated="10">
          <table:table-cell/>
          <table:table-cell table:style-name="ce110"/>
          <table:table-cell table:style-name="ce113"/>
          <table:table-cell/>
          <table:table-cell table:style-name="ce112"/>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number-rows-repeated="10">
          <table:table-cell/>
          <table:table-cell table:style-name="ce110"/>
          <table:table-cell table:style-name="ce113"/>
          <table:table-cell table:number-columns-repeated="3"/>
          <table:table-cell table:style-name="ce112"/>
          <table:table-cell table:number-columns-repeated="2"/>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number-rows-repeated="2">
          <table:table-cell/>
          <table:table-cell table:style-name="ce110"/>
          <table:table-cell table:style-name="ce114"/>
          <table:table-cell table:number-columns-repeated="6"/>
          <table:table-cell table:style-name="ce110"/>
          <table:table-cell table:number-columns-repeated="1014"/>
        </table:table-row>
        <table:table-row table:style-name="ro4" table:number-rows-repeated="8">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4">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5"/>
          <table:table-cell table:number-columns-repeated="6"/>
          <table:table-cell table:style-name="ce110"/>
          <table:table-cell table:number-columns-repeated="1014"/>
        </table:table-row>
        <table:table-row table:style-name="ro4" table:number-rows-repeated="2">
          <table:table-cell table:number-columns-repeated="2"/>
          <table:table-cell table:style-name="ce115"/>
          <table:table-cell table:number-columns-repeated="6"/>
          <table:table-cell table:style-name="ce110"/>
          <table:table-cell table:number-columns-repeated="1014"/>
        </table:table-row>
        <table:table-row table:style-name="ro4" table:number-rows-repeated="4">
          <table:table-cell/>
          <table:table-cell table:style-name="ce112"/>
          <table:table-cell table:style-name="ce115"/>
          <table:table-cell table:number-columns-repeated="6"/>
          <table:table-cell table:style-name="ce110"/>
          <table:table-cell table:number-columns-repeated="1014"/>
        </table:table-row>
        <table:table-row table:style-name="ro4" table:number-rows-repeated="6">
          <table:table-cell/>
          <table:table-cell table:style-name="ce112"/>
          <table:table-cell table:number-columns-repeated="7"/>
          <table:table-cell table:style-name="ce110"/>
          <table:table-cell table:number-columns-repeated="1014"/>
        </table:table-row>
        <table:table-row table:style-name="ro4">
          <table:table-cell table:number-columns-repeated="9"/>
          <table:table-cell table:style-name="ce110"/>
          <table:table-cell table:number-columns-repeated="1014"/>
        </table:table-row>
        <table:table-row table:style-name="ro4" table:number-rows-repeated="17">
          <table:table-cell table:style-name="ce107"/>
          <table:table-cell table:number-columns-repeated="2"/>
          <table:table-cell table:style-name="ce23"/>
          <table:table-cell/>
          <table:table-cell table:style-name="ce117"/>
          <table:table-cell/>
          <table:table-cell table:style-name="ce23"/>
          <table:table-cell/>
          <table:table-cell table:style-name="ce110"/>
          <table:table-cell table:style-name="ce119" table:number-columns-repeated="2"/>
          <table:table-cell table:number-columns-repeated="1012"/>
        </table:table-row>
        <table:table-row table:style-name="ro4" table:number-rows-repeated="18">
          <table:table-cell table:number-columns-repeated="9"/>
          <table:table-cell table:style-name="ce110"/>
          <table:table-cell table:number-columns-repeated="1014"/>
        </table:table-row>
        <table:table-row table:style-name="ro4" table:number-rows-repeated="10">
          <table:table-cell table:number-columns-repeated="9"/>
          <table:table-cell table:style-name="ce118"/>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8"/>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5.02.32</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1:54:07</dc:date>
    <meta:document-statistic meta:table-count="3" meta:cell-count="2375" meta:object-count="0"/>
    <meta:generator>OpenOffice.org/3.0$Win32 OpenOffice.org_project/300m15$Build-9379</meta:generator>
  </office:meta>
</office:document-meta>
</file>