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fo:background-color="transparent"/>
    </style:style>
    <style:style style:name="ce88"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6 - Industria del legno e dei prodotti in legno e sughero (esclusi i mobili); fabbricazione di articoli in paglia e materiali da intreccio</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3"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8664">
            <text:p>38.664</text:p>
          </table:table-cell>
          <table:table-cell table:style-name="ce39" office:value-type="float" office:value="37563">
            <text:p>37.563</text:p>
          </table:table-cell>
          <table:table-cell table:style-name="ce39" office:value-type="float" office:value="39134">
            <text:p>39.134</text:p>
          </table:table-cell>
          <table:table-cell table:style-name="ce39" office:value-type="float" office:value="36682">
            <text:p>36.682</text:p>
          </table:table-cell>
          <table:table-cell table:style-name="ce39" office:value-type="float" office:value="34264">
            <text:p>34.264</text:p>
          </table:table-cell>
          <table:table-cell table:style-name="ce39" office:value-type="float" office:value="33547">
            <text:p>33.547</text:p>
          </table:table-cell>
          <table:table-cell table:style-name="ce97"/>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765">
            <text:p>4.765</text:p>
          </table:table-cell>
          <table:table-cell table:style-name="ce39" office:value-type="float" office:value="4709">
            <text:p>4.709</text:p>
          </table:table-cell>
          <table:table-cell table:style-name="ce39" office:value-type="float" office:value="5952">
            <text:p>5.952</text:p>
          </table:table-cell>
          <table:table-cell table:style-name="ce39" office:value-type="float" office:value="5518">
            <text:p>5.518</text:p>
          </table:table-cell>
          <table:table-cell table:style-name="ce39" office:value-type="float" office:value="5855">
            <text:p>5.855</text:p>
          </table:table-cell>
          <table:table-cell table:style-name="ce39" office:value-type="float" office:value="5712">
            <text:p>5.712</text:p>
          </table:table-cell>
          <table:table-cell table:style-name="ce97"/>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3899">
            <text:p>33.899</text:p>
          </table:table-cell>
          <table:table-cell table:style-name="ce39" office:value-type="float" office:value="32854">
            <text:p>32.854</text:p>
          </table:table-cell>
          <table:table-cell table:style-name="ce39" office:value-type="float" office:value="33182">
            <text:p>33.182</text:p>
          </table:table-cell>
          <table:table-cell table:style-name="ce39" office:value-type="float" office:value="31164">
            <text:p>31.164</text:p>
          </table:table-cell>
          <table:table-cell table:style-name="ce39" office:value-type="float" office:value="28409">
            <text:p>28.409</text:p>
          </table:table-cell>
          <table:table-cell table:style-name="ce39" office:value-type="float" office:value="27835">
            <text:p>27.835</text:p>
          </table:table-cell>
          <table:table-cell table:style-name="ce97"/>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4982.44">
            <text:p>154.982</text:p>
          </table:table-cell>
          <table:table-cell table:style-name="ce39" office:value-type="float" office:value="154174.136666667">
            <text:p>154.174</text:p>
          </table:table-cell>
          <table:table-cell table:style-name="ce39" office:value-type="float" office:value="162405.616666666">
            <text:p>162.406</text:p>
          </table:table-cell>
          <table:table-cell table:style-name="ce39" office:value-type="float" office:value="155071.483333333">
            <text:p>155.071</text:p>
          </table:table-cell>
          <table:table-cell table:style-name="ce39" office:value-type="float" office:value="144710.94">
            <text:p>144.711</text:p>
          </table:table-cell>
          <table:table-cell table:style-name="ce39" office:value-type="float" office:value="138455.76">
            <text:p>138.456</text:p>
          </table:table-cell>
          <table:table-cell table:style-name="ce97"/>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2818.4900000001">
            <text:p>22.818</text:p>
          </table:table-cell>
          <table:table-cell table:style-name="ce39" office:value-type="float" office:value="23047.4099999999">
            <text:p>23.047</text:p>
          </table:table-cell>
          <table:table-cell table:style-name="ce39" office:value-type="float" office:value="25504.86">
            <text:p>25.505</text:p>
          </table:table-cell>
          <table:table-cell table:style-name="ce39" office:value-type="float" office:value="23115.5833333333">
            <text:p>23.116</text:p>
          </table:table-cell>
          <table:table-cell table:style-name="ce39" office:value-type="float" office:value="23034.4466666667">
            <text:p>23.034</text:p>
          </table:table-cell>
          <table:table-cell table:style-name="ce39" office:value-type="float" office:value="22433.5">
            <text:p>22.434</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2163.95">
            <text:p>132.164</text:p>
          </table:table-cell>
          <table:table-cell table:style-name="ce39" office:value-type="float" office:value="131126.726666667">
            <text:p>131.127</text:p>
          </table:table-cell>
          <table:table-cell table:style-name="ce39" office:value-type="float" office:value="136900.756666667">
            <text:p>136.901</text:p>
          </table:table-cell>
          <table:table-cell table:style-name="ce39" office:value-type="float" office:value="131955.9">
            <text:p>131.956</text:p>
          </table:table-cell>
          <table:table-cell table:style-name="ce39" office:value-type="float" office:value="121676.493333334">
            <text:p>121.676</text:p>
          </table:table-cell>
          <table:table-cell table:style-name="ce39" office:value-type="float" office:value="116022.26">
            <text:p>116.022</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008">
            <text:p>4,0</text:p>
          </table:table-cell>
          <table:table-cell office:value-type="float" office:value="4.104">
            <text:p>4,1</text:p>
          </table:table-cell>
          <table:table-cell office:value-type="float" office:value="4.15">
            <text:p>4,2</text:p>
          </table:table-cell>
          <table:table-cell office:value-type="float" office:value="4.227">
            <text:p>4,2</text:p>
          </table:table-cell>
          <table:table-cell office:value-type="float" office:value="4.223">
            <text:p>4,2</text:p>
          </table:table-cell>
          <table:table-cell office:value-type="float" office:value="4.127">
            <text:p>4,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89">
            <text:p>4,8</text:p>
          </table:table-cell>
          <table:table-cell office:value-type="float" office:value="4.894">
            <text:p>4,9</text:p>
          </table:table-cell>
          <table:table-cell office:value-type="float" office:value="4.285">
            <text:p>4,3</text:p>
          </table:table-cell>
          <table:table-cell office:value-type="float" office:value="4.189">
            <text:p>4,2</text:p>
          </table:table-cell>
          <table:table-cell office:value-type="float" office:value="3.934">
            <text:p>3,9</text:p>
          </table:table-cell>
          <table:table-cell office:value-type="float" office:value="3.927">
            <text:p>3,9</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99">
            <text:p>3,9</text:p>
          </table:table-cell>
          <table:table-cell office:value-type="float" office:value="3.991">
            <text:p>4,0</text:p>
          </table:table-cell>
          <table:table-cell office:value-type="float" office:value="4.126">
            <text:p>4,1</text:p>
          </table:table-cell>
          <table:table-cell office:value-type="float" office:value="4.234">
            <text:p>4,2</text:p>
          </table:table-cell>
          <table:table-cell office:value-type="float" office:value="4.283">
            <text:p>4,3</text:p>
          </table:table-cell>
          <table:table-cell office:value-type="float" office:value="4.168">
            <text:p>4,2</text:p>
          </table:table-cell>
          <table:table-cell table:style-name="ce98"/>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7398096420443">
            <text:p>64,7</text:p>
          </table:table-cell>
          <table:table-cell office:value-type="float" office:value="63.9006469131858">
            <text:p>63,9</text:p>
          </table:table-cell>
          <table:table-cell office:value-type="float" office:value="63.093473705729">
            <text:p>63,1</text:p>
          </table:table-cell>
          <table:table-cell office:value-type="float" office:value="62.6901477563928">
            <text:p>62,7</text:p>
          </table:table-cell>
          <table:table-cell office:value-type="float" office:value="61.9980154097595">
            <text:p>62,0</text:p>
          </table:table-cell>
          <table:table-cell office:value-type="float" office:value="61.4719647062331">
            <text:p>6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9456859093731">
            <text:p>24,9</text:p>
          </table:table-cell>
          <table:table-cell office:value-type="float" office:value="24.9926789660038">
            <text:p>25,0</text:p>
          </table:table-cell>
          <table:table-cell office:value-type="float" office:value="25.2798078397302">
            <text:p>25,3</text:p>
          </table:table-cell>
          <table:table-cell office:value-type="float" office:value="24.8650564309471">
            <text:p>24,9</text:p>
          </table:table-cell>
          <table:table-cell office:value-type="float" office:value="24.9970814849405">
            <text:p>25,0</text:p>
          </table:table-cell>
          <table:table-cell office:value-type="float" office:value="24.9739171908069">
            <text:p>25,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0411752534658">
            <text:p>9,7</text:p>
          </table:table-cell>
          <table:table-cell office:value-type="float" office:value="10.4837206825866">
            <text:p>10,5</text:p>
          </table:table-cell>
          <table:table-cell office:value-type="float" office:value="11.0389942249706">
            <text:p>11,0</text:p>
          </table:table-cell>
          <table:table-cell office:value-type="float" office:value="11.8259636879123">
            <text:p>11,8</text:p>
          </table:table-cell>
          <table:table-cell office:value-type="float" office:value="12.462059304226">
            <text:p>12,5</text:p>
          </table:table-cell>
          <table:table-cell office:value-type="float" office:value="12.981786746952">
            <text:p>13,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92282226360439">
            <text:p>0,6</text:p>
          </table:table-cell>
          <table:table-cell office:value-type="float" office:value="0.591007108058462">
            <text:p>0,6</text:p>
          </table:table-cell>
          <table:table-cell office:value-type="float" office:value="0.551949711248531">
            <text:p>0,6</text:p>
          </table:table-cell>
          <table:table-cell office:value-type="float" office:value="0.58339239954201">
            <text:p>0,6</text:p>
          </table:table-cell>
          <table:table-cell office:value-type="float" office:value="0.513658650478636">
            <text:p>0,5</text:p>
          </table:table-cell>
          <table:table-cell office:value-type="float" office:value="0.530598861299073">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5518217418696">
            <text:p>28,6</text:p>
          </table:table-cell>
          <table:table-cell office:value-type="float" office:value="27.6382608142165">
            <text:p>27,6</text:p>
          </table:table-cell>
          <table:table-cell office:value-type="float" office:value="27.395349729797">
            <text:p>27,4</text:p>
          </table:table-cell>
          <table:table-cell office:value-type="float" office:value="26.6703667523655">
            <text:p>26,7</text:p>
          </table:table-cell>
          <table:table-cell office:value-type="float" office:value="26.0831903932073">
            <text:p>26,1</text:p>
          </table:table-cell>
          <table:table-cell office:value-type="float" office:value="26.037724974389">
            <text:p>26,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6579306231941">
            <text:p>31,7</text:p>
          </table:table-cell>
          <table:table-cell office:value-type="float" office:value="30.4620872316219">
            <text:p>30,5</text:p>
          </table:table-cell>
          <table:table-cell office:value-type="float" office:value="30.236963274156">
            <text:p>30,2</text:p>
          </table:table-cell>
          <table:table-cell office:value-type="float" office:value="29.3831070810462">
            <text:p>29,4</text:p>
          </table:table-cell>
          <table:table-cell office:value-type="float" office:value="28.8434908008108">
            <text:p>28,8</text:p>
          </table:table-cell>
          <table:table-cell office:value-type="float" office:value="28.4838781716269">
            <text:p>28,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7.2082432908743">
            <text:p>37,2</text:p>
          </table:table-cell>
          <table:table-cell office:value-type="float" office:value="39.1963710471889">
            <text:p>39,2</text:p>
          </table:table-cell>
          <table:table-cell office:value-type="float" office:value="39.7546185030341">
            <text:p>39,8</text:p>
          </table:table-cell>
          <table:table-cell office:value-type="float" office:value="41.493068411783">
            <text:p>41,5</text:p>
          </table:table-cell>
          <table:table-cell office:value-type="float" office:value="42.8008644911942">
            <text:p>42,8</text:p>
          </table:table-cell>
          <table:table-cell office:value-type="float" office:value="43.2155296392147">
            <text:p>43,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6382809132011">
            <text:p>2,6</text:p>
          </table:table-cell>
          <table:table-cell office:value-type="float" office:value="2.6800928413393">
            <text:p>2,7</text:p>
          </table:table-cell>
          <table:table-cell office:value-type="float" office:value="2.5863822238496">
            <text:p>2,6</text:p>
          </table:table-cell>
          <table:table-cell office:value-type="float" office:value="2.43062097490737">
            <text:p>2,4</text:p>
          </table:table-cell>
          <table:table-cell office:value-type="float" office:value="2.25305011493948">
            <text:p>2,3</text:p>
          </table:table-cell>
          <table:table-cell office:value-type="float" office:value="2.2380145109167">
            <text:p>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5" office:value-type="float" office:value="1.8">
            <text:p>1,8</text:p>
          </table:table-cell>
          <table:table-cell office:value-type="float" office:value="1.7">
            <text:p>1,7</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1">
            <text:p>5,1</text:p>
          </table:table-cell>
          <table:table-cell table:number-columns-repeated="3" office:value-type="float" office:value="5">
            <text:p>5,0</text:p>
          </table:table-cell>
          <table:table-cell office:value-type="float" office:value="4.9">
            <text:p>4,9</text:p>
          </table:table-cell>
          <table:table-cell office:value-type="float" office:value="4.7">
            <text:p>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4">
            <text:p>15,4</text:p>
          </table:table-cell>
          <table:table-cell office:value-type="float" office:value="15.3">
            <text:p>15,3</text:p>
          </table:table-cell>
          <table:table-cell office:value-type="float" office:value="14.9">
            <text:p>14,9</text:p>
          </table:table-cell>
          <table:table-cell office:value-type="float" office:value="14.8">
            <text:p>14,8</text:p>
          </table:table-cell>
          <table:table-cell office:value-type="float" office:value="14.5">
            <text:p>14,5</text:p>
          </table:table-cell>
          <table:table-cell office:value-type="float" office:value="13.7">
            <text:p>13,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4">
            <text:p>17,4</text:p>
          </table:table-cell>
          <table:table-cell office:value-type="float" office:value="18.6">
            <text:p>18,6</text:p>
          </table:table-cell>
          <table:table-cell office:value-type="float" office:value="19.4">
            <text:p>19,4</text:p>
          </table:table-cell>
          <table:table-cell office:value-type="float" office:value="17.6">
            <text:p>17,6</text:p>
          </table:table-cell>
          <table:table-cell office:value-type="float" office:value="18.5">
            <text:p>18,5</text:p>
          </table:table-cell>
          <table:table-cell office:value-type="float" office:value="17.4">
            <text:p>17,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4">
            <text:p>4</text:p>
          </table:table-cell>
          <table:table-cell office:value-type="float" office:value="3">
            <text:p>3,0</text:p>
          </table:table-cell>
          <table:table-cell office:value-type="float" office:value="3.1">
            <text:p>3,1</text:p>
          </table:table-cell>
          <table:table-cell office:value-type="float" office:value="2.7">
            <text:p>2,7</text:p>
          </table:table-cell>
          <table:table-cell office:value-type="float" office:value="2.8">
            <text:p>2,8</text:p>
          </table:table-cell>
          <table:table-cell office:value-type="float" office:value="2.5">
            <text:p>2,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48458514380302">
            <text:p>1,5</text:p>
          </table:table-cell>
          <table:table-cell table:style-name="ce41" office:value-type="float" office:value="1.68783111040119">
            <text:p>1,7</text:p>
          </table:table-cell>
          <table:table-cell table:style-name="ce41" office:value-type="float" office:value="1.70695558849083">
            <text:p>1,7</text:p>
          </table:table-cell>
          <table:table-cell table:style-name="ce41" office:value-type="float" office:value="1.78561692383185">
            <text:p>1,8</text:p>
          </table:table-cell>
          <table:table-cell table:style-name="ce41" office:value-type="float" office:value="1.90579033387812">
            <text:p>1,9</text:p>
          </table:table-cell>
          <table:table-cell table:style-name="ce41" office:value-type="float" office:value="1.89882850925567">
            <text:p>1,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3.8754149609896">
            <text:p>13,9</text:p>
          </table:table-cell>
          <table:table-cell table:style-name="ce41" office:value-type="float" office:value="15.069179026374">
            <text:p>15,1</text:p>
          </table:table-cell>
          <table:table-cell table:style-name="ce41" office:value-type="float" office:value="15.1654073540355">
            <text:p>15,2</text:p>
          </table:table-cell>
          <table:table-cell table:style-name="ce41" office:value-type="float" office:value="15.5189869962122">
            <text:p>15,5</text:p>
          </table:table-cell>
          <table:table-cell table:style-name="ce41" office:value-type="float" office:value="16.0158543185009">
            <text:p>16,0</text:p>
          </table:table-cell>
          <table:table-cell table:style-name="ce41" office:value-type="float" office:value="16.019846339365">
            <text:p>16,0</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7.464">
            <text:p>37,5</text:p>
          </table:table-cell>
          <table:table-cell table:style-name="ce41" office:value-type="float" office:value="36.645">
            <text:p>36,6</text:p>
          </table:table-cell>
          <table:table-cell table:style-name="ce41" office:value-type="float" office:value="36.87">
            <text:p>36,9</text:p>
          </table:table-cell>
          <table:table-cell table:style-name="ce41" office:value-type="float" office:value="36.741">
            <text:p>36,7</text:p>
          </table:table-cell>
          <table:table-cell table:style-name="ce41" office:value-type="float" office:value="35.493">
            <text:p>35,5</text:p>
          </table:table-cell>
          <table:table-cell table:style-name="ce41" office:value-type="float" office:value="34.82">
            <text:p>34,8</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7546037657769">
            <text:p>91,8</text:p>
          </table:table-cell>
          <table:table-cell office:value-type="float" office:value="91.5155871469265">
            <text:p>91,5</text:p>
          </table:table-cell>
          <table:table-cell office:value-type="float" office:value="91.2863494659375">
            <text:p>91,3</text:p>
          </table:table-cell>
          <table:table-cell office:value-type="float" office:value="90.9737746033477">
            <text:p>91,0</text:p>
          </table:table-cell>
          <table:table-cell office:value-type="float" office:value="91.1627363997198">
            <text:p>91,2</text:p>
          </table:table-cell>
          <table:table-cell office:value-type="float" office:value="91.4925328643396">
            <text:p>9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2021518725429">
            <text:p>5,6</text:p>
          </table:table-cell>
          <table:table-cell office:value-type="float" office:value="5.76365040066022">
            <text:p>5,8</text:p>
          </table:table-cell>
          <table:table-cell office:value-type="float" office:value="5.98456585066694">
            <text:p>6,0</text:p>
          </table:table-cell>
          <table:table-cell office:value-type="float" office:value="6.20195191101903">
            <text:p>6,2</text:p>
          </table:table-cell>
          <table:table-cell office:value-type="float" office:value="6.06759280877889">
            <text:p>6,1</text:p>
          </table:table-cell>
          <table:table-cell office:value-type="float" office:value="5.86937729156109">
            <text:p>5,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6134905855576">
            <text:p>2,1</text:p>
          </table:table-cell>
          <table:table-cell office:value-type="float" office:value="2.1164443734526">
            <text:p>2,1</text:p>
          </table:table-cell>
          <table:table-cell office:value-type="float" office:value="2.15669239024889">
            <text:p>2,2</text:p>
          </table:table-cell>
          <table:table-cell office:value-type="float" office:value="2.24360721879941">
            <text:p>2,2</text:p>
          </table:table-cell>
          <table:table-cell office:value-type="float" office:value="2.18888629465328">
            <text:p>2,2</text:p>
          </table:table-cell>
          <table:table-cell office:value-type="float" office:value="2.10152919784183">
            <text:p>2,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3020897992965">
            <text:p>0,5</text:p>
          </table:table-cell>
          <table:table-cell office:value-type="float" office:value="0.569709554614914">
            <text:p>0,6</text:p>
          </table:table-cell>
          <table:table-cell office:value-type="float" office:value="0.534062452087699">
            <text:p>0,5</text:p>
          </table:table-cell>
          <table:table-cell office:value-type="float" office:value="0.534322010795485">
            <text:p>0,5</text:p>
          </table:table-cell>
          <table:table-cell office:value-type="float" office:value="0.537006770954938">
            <text:p>0,5</text:p>
          </table:table-cell>
          <table:table-cell office:value-type="float" office:value="0.488866366590157">
            <text:p>0,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8515997038116">
            <text:p>50,9</text:p>
          </table:table-cell>
          <table:table-cell office:value-type="float" office:value="50.0773854395509">
            <text:p>50,1</text:p>
          </table:table-cell>
          <table:table-cell office:value-type="float" office:value="49.9454852597977">
            <text:p>49,9</text:p>
          </table:table-cell>
          <table:table-cell office:value-type="float" office:value="49.0930215086827">
            <text:p>49,1</text:p>
          </table:table-cell>
          <table:table-cell office:value-type="float" office:value="49.6716350539914">
            <text:p>49,7</text:p>
          </table:table-cell>
          <table:table-cell office:value-type="float" office:value="50.7009820320947">
            <text:p>50,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076064101198">
            <text:p>18,5</text:p>
          </table:table-cell>
          <table:table-cell office:value-type="float" office:value="18.4718573960557">
            <text:p>18,5</text:p>
          </table:table-cell>
          <table:table-cell office:value-type="float" office:value="19.0983070474676">
            <text:p>19,1</text:p>
          </table:table-cell>
          <table:table-cell office:value-type="float" office:value="19.4164110766551">
            <text:p>19,4</text:p>
          </table:table-cell>
          <table:table-cell office:value-type="float" office:value="18.9459575988749">
            <text:p>18,9</text:p>
          </table:table-cell>
          <table:table-cell office:value-type="float" office:value="18.6333309643456">
            <text:p>18,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158123978433">
            <text:p>14,9</text:p>
          </table:table-cell>
          <table:table-cell office:value-type="float" office:value="14.9105921159582">
            <text:p>14,9</text:p>
          </table:table-cell>
          <table:table-cell office:value-type="float" office:value="15.1321860071136">
            <text:p>15,1</text:p>
          </table:table-cell>
          <table:table-cell office:value-type="float" office:value="15.3803735030156">
            <text:p>15,4</text:p>
          </table:table-cell>
          <table:table-cell office:value-type="float" office:value="15.0450938033204">
            <text:p>15,0</text:p>
          </table:table-cell>
          <table:table-cell office:value-type="float" office:value="14.8912547950334">
            <text:p>1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4168647751319">
            <text:p>12,4</text:p>
          </table:table-cell>
          <table:table-cell office:value-type="float" office:value="13.0655225981375">
            <text:p>13,1</text:p>
          </table:table-cell>
          <table:table-cell office:value-type="float" office:value="12.0094984399657">
            <text:p>12,0</text:p>
          </table:table-cell>
          <table:table-cell office:value-type="float" office:value="11.6464460637454">
            <text:p>11,6</text:p>
          </table:table-cell>
          <table:table-cell office:value-type="float" office:value="12.0618938692541">
            <text:p>12,1</text:p>
          </table:table-cell>
          <table:table-cell office:value-type="float" office:value="11.3268021496542">
            <text:p>11,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30811671309343">
            <text:p>3,3</text:p>
          </table:table-cell>
          <table:table-cell office:value-type="float" office:value="3.47464245029771">
            <text:p>3,5</text:p>
          </table:table-cell>
          <table:table-cell office:value-type="float" office:value="3.81452324565539">
            <text:p>3,8</text:p>
          </table:table-cell>
          <table:table-cell office:value-type="float" office:value="4.46374784790111">
            <text:p>4,5</text:p>
          </table:table-cell>
          <table:table-cell office:value-type="float" office:value="4.2754196745595">
            <text:p>4,3</text:p>
          </table:table-cell>
          <table:table-cell office:value-type="float" office:value="4.44763005887223">
            <text:p>4,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5334630291244">
            <text:p>2,3</text:p>
          </table:table-cell>
          <table:table-cell office:value-type="float" office:value="2.28982321099479">
            <text:p>2,3</text:p>
          </table:table-cell>
          <table:table-cell office:value-type="float" office:value="2.0174825941681">
            <text:p>2,0</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7940386583062">
            <text:p>35,8</text:p>
          </table:table-cell>
          <table:table-cell office:value-type="float" office:value="35.3531455130171">
            <text:p>35,4</text:p>
          </table:table-cell>
          <table:table-cell office:value-type="float" office:value="32.483181153634">
            <text:p>32,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6287124251416">
            <text:p>19,6</text:p>
          </table:table-cell>
          <table:table-cell office:value-type="float" office:value="21.1626863509258">
            <text:p>21,2</text:p>
          </table:table-cell>
          <table:table-cell office:value-type="float" office:value="21.4261639143165">
            <text:p>21,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2727957878517">
            <text:p>19,3</text:p>
          </table:table-cell>
          <table:table-cell office:value-type="float" office:value="18.6895799505858">
            <text:p>18,7</text:p>
          </table:table-cell>
          <table:table-cell office:value-type="float" office:value="20.0817170267674">
            <text:p>20,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5446446722956">
            <text:p>17,5</text:p>
          </table:table-cell>
          <table:table-cell office:value-type="float" office:value="17.9246974364043">
            <text:p>17,9</text:p>
          </table:table-cell>
          <table:table-cell table:style-name="ce65" office:value-type="string">
            <text:p>*</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75980845640493">
            <text:p>7,8</text:p>
          </table:table-cell>
          <table:table-cell office:value-type="float" office:value="6.86989074906688">
            <text:p>6,9</text:p>
          </table:table-cell>
          <table:table-cell table:style-name="ce65" office:value-type="string">
            <text:p>*</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61 - Taglio e piallatura del legn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0024005824776">
            <text:p>13,0</text:p>
          </table:table-cell>
          <table:table-cell office:value-type="float" office:value="15.3830033322334">
            <text:p>15,4</text:p>
          </table:table-cell>
          <table:table-cell office:value-type="float" office:value="17.1480386370562">
            <text:p>17,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6.9975994175224">
            <text:p>87,0</text:p>
          </table:table-cell>
          <table:table-cell office:value-type="float" office:value="84.6169966677666">
            <text:p>84,6</text:p>
          </table:table-cell>
          <table:table-cell office:value-type="float" office:value="82.8519613629438">
            <text:p>82,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4417937491258">
            <text:p>27,4</text:p>
          </table:table-cell>
          <table:table-cell office:value-type="float" office:value="26.9942040668389">
            <text:p>27,0</text:p>
          </table:table-cell>
          <table:table-cell office:value-type="float" office:value="26.2317841420237">
            <text:p>26,2</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78.1437435367115">
            <text:p>78,1</text:p>
          </table:table-cell>
          <table:table-cell table:style-name="ce57" office:value-type="float" office:value="80.5242997366531">
            <text:p>80,5</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5.30019435058195">
            <text:p>5,3</text:p>
          </table:table-cell>
          <table:table-cell table:style-name="ce43" office:value-type="float" office:value="4.04171230215475">
            <text:p>4,0</text:p>
          </table:table-cell>
          <table:table-cell table:style-name="ce43" office:value-type="float" office:value="4.32599214727747">
            <text:p>4,3</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1.12538446843201">
            <text:p>1,13</text:p>
          </table:table-cell>
          <table:table-cell table:style-name="ce58" office:value-type="float" office:value="0.615282100254724">
            <text:p>0,62</text:p>
          </table:table-cell>
          <table:table-cell table:style-name="ce58" office:value-type="float" office:value="0.641778479939195">
            <text:p>0,64</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85">
            <text:p>1.485</text:p>
          </table:table-cell>
          <table:table-cell table:style-name="ce42" office:value-type="float" office:value="1402">
            <text:p>1.402</text:p>
          </table:table-cell>
          <table:table-cell table:style-name="ce42" office:value-type="float" office:value="1530">
            <text:p>1.530</text:p>
          </table:table-cell>
          <table:table-cell table:style-name="ce42" office:value-type="float" office:value="1146">
            <text:p>1.146</text:p>
          </table:table-cell>
          <table:table-cell table:style-name="ce42" office:value-type="float" office:value="964">
            <text:p>964</text:p>
          </table:table-cell>
          <table:table-cell table:style-name="ce42" office:value-type="float" office:value="939">
            <text:p>93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407">
            <text:p>2.407</text:p>
          </table:table-cell>
          <table:table-cell table:style-name="ce42" office:value-type="float" office:value="2280">
            <text:p>2.280</text:p>
          </table:table-cell>
          <table:table-cell table:style-name="ce42" office:value-type="float" office:value="2585">
            <text:p>2.585</text:p>
          </table:table-cell>
          <table:table-cell table:style-name="ce42" office:value-type="float" office:value="2225">
            <text:p>2.225</text:p>
          </table:table-cell>
          <table:table-cell table:style-name="ce42" office:value-type="float" office:value="1740">
            <text:p>1.740</text:p>
          </table:table-cell>
          <table:table-cell table:style-name="ce42" office:value-type="float" office:value="1778">
            <text:p>1.778</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763">
            <text:p>2.763</text:p>
          </table:table-cell>
          <table:table-cell table:style-name="ce42" office:value-type="float" office:value="2559">
            <text:p>2.559</text:p>
          </table:table-cell>
          <table:table-cell table:style-name="ce42" office:value-type="float" office:value="2550">
            <text:p>2.550</text:p>
          </table:table-cell>
          <table:table-cell table:style-name="ce42" office:value-type="float" office:value="2709">
            <text:p>2.709</text:p>
          </table:table-cell>
          <table:table-cell table:style-name="ce42" office:value-type="float" office:value="2299">
            <text:p>2.299</text:p>
          </table:table-cell>
          <table:table-cell table:style-name="ce42" office:value-type="float" office:value="2336">
            <text:p>2.33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346">
            <text:p>4.346</text:p>
          </table:table-cell>
          <table:table-cell table:style-name="ce39" office:value-type="float" office:value="3937">
            <text:p>3.937</text:p>
          </table:table-cell>
          <table:table-cell table:style-name="ce39" office:value-type="float" office:value="4132">
            <text:p>4.132</text:p>
          </table:table-cell>
          <table:table-cell table:style-name="ce39" office:value-type="float" office:value="4762">
            <text:p>4.762</text:p>
          </table:table-cell>
          <table:table-cell table:style-name="ce39" office:value-type="float" office:value="3926">
            <text:p>3.926</text:p>
          </table:table-cell>
          <table:table-cell table:style-name="ce39" office:value-type="float" office:value="4034">
            <text:p>4.034</text:p>
          </table:table-cell>
          <table:table-cell table:style-name="ce22"/>
          <table:table-cell table:style-name="ce97"/>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8">
            <text:p>3,8</text:p>
          </table:table-cell>
          <table:table-cell table:style-name="ce43" office:value-type="float" office:value="3.7">
            <text:p>3,7</text:p>
          </table:table-cell>
          <table:table-cell table:style-name="ce43" office:value-type="float" office:value="3.9">
            <text:p>3,9</text:p>
          </table:table-cell>
          <table:table-cell table:style-name="ce43" office:value-type="float" office:value="3.1">
            <text:p>3,1</text:p>
          </table:table-cell>
          <table:table-cell table:number-columns-repeated="2" table:style-name="ce43" office:value-type="float" office:value="2.8">
            <text:p>2,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1">
            <text:p>7,1</text:p>
          </table:table-cell>
          <table:table-cell table:style-name="ce43" office:value-type="float" office:value="6.8">
            <text:p>6,8</text:p>
          </table:table-cell>
          <table:table-cell table:style-name="ce43" office:value-type="float" office:value="6.5">
            <text:p>6,5</text:p>
          </table:table-cell>
          <table:table-cell table:style-name="ce43" office:value-type="float" office:value="7.3">
            <text:p>7,3</text:p>
          </table:table-cell>
          <table:table-cell table:style-name="ce43" office:value-type="float" office:value="6.7">
            <text:p>6,7</text:p>
          </table:table-cell>
          <table:table-cell table:style-name="ce43" office:value-type="float" office:value="6.9">
            <text:p>6,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2">
            <text:p>52,0</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9">
            <text:p>10,9</text:p>
          </table:table-cell>
          <table:table-cell office:value-type="float" office:value="10.5">
            <text:p>10,5</text:p>
          </table:table-cell>
          <table:table-cell table:number-columns-repeated="2" office:value-type="float" office:value="10.4">
            <text:p>10,4</text:p>
          </table:table-cell>
          <table:table-cell office:value-type="float" office:value="9.5">
            <text:p>9,5</text:p>
          </table:table-cell>
          <table:table-cell office:value-type="float" office:value="9.7">
            <text:p>9,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3">
            <text:p>-3,3</text:p>
          </table:table-cell>
          <table:table-cell office:value-type="float" office:value="-3.1">
            <text:p>-3,1</text:p>
          </table:table-cell>
          <table:table-cell office:value-type="float" office:value="-2.6">
            <text:p>-2,6</text:p>
          </table:table-cell>
          <table:table-cell office:value-type="float" office:value="-4.2">
            <text:p>-4,2</text:p>
          </table:table-cell>
          <table:table-cell office:value-type="float" office:value="-3.9">
            <text:p>-3,9</text:p>
          </table:table-cell>
          <table:table-cell office:value-type="float" office:value="-4.1">
            <text:p>-4,1</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8">
            <text:p>5,8</text:p>
          </table:table-cell>
          <table:table-cell table:style-name="ce44" office:value-type="float" office:value="5.6">
            <text:p>5,6</text:p>
          </table:table-cell>
          <table:table-cell table:style-name="ce44" office:value-type="float" office:value="5.1">
            <text:p>5,1</text:p>
          </table:table-cell>
          <table:table-cell table:style-name="ce44" office:value-type="float" office:value="3.9">
            <text:p>3,9</text:p>
          </table:table-cell>
          <table:table-cell table:style-name="ce44" office:value-type="float" office:value="2.5">
            <text:p>2,5</text:p>
          </table:table-cell>
          <table:table-cell table:style-name="ce44" office:value-type="float" office:value="2.6">
            <text:p>2,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5">
            <text:p>3,5</text:p>
          </table:table-cell>
          <table:table-cell table:style-name="ce44" office:value-type="float" office:value="3.4">
            <text:p>3,4</text:p>
          </table:table-cell>
          <table:table-cell table:style-name="ce44" office:value-type="float" office:value="3.7">
            <text:p>3,7</text:p>
          </table:table-cell>
          <table:table-cell table:style-name="ce44" office:value-type="float" office:value="3">
            <text:p>3,0</text:p>
          </table:table-cell>
          <table:table-cell table:number-columns-repeated="2" table:style-name="ce44" office:value-type="float" office:value="2.8">
            <text:p>2,8</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3">
            <text:p>7,3</text:p>
          </table:table-cell>
          <table:table-cell table:style-name="ce43" office:value-type="float" office:value="7.2">
            <text:p>7,2</text:p>
          </table:table-cell>
          <table:table-cell table:style-name="ce43" office:value-type="float" office:value="7.3">
            <text:p>7,3</text:p>
          </table:table-cell>
          <table:table-cell table:number-columns-repeated="2" table:style-name="ce43" office:value-type="float" office:value="8.3">
            <text:p>8,3</text:p>
          </table:table-cell>
          <table:table-cell table:style-name="ce43" office:value-type="float" office:value="7.9">
            <text:p>7,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
            <text:p>7,0</text:p>
          </table:table-cell>
          <table:table-cell table:style-name="ce43" office:value-type="float" office:value="6.7">
            <text:p>6,7</text:p>
          </table:table-cell>
          <table:table-cell table:style-name="ce43" office:value-type="float" office:value="6.3">
            <text:p>6,3</text:p>
          </table:table-cell>
          <table:table-cell table:style-name="ce43" office:value-type="float" office:value="7.2">
            <text:p>7,2</text:p>
          </table:table-cell>
          <table:table-cell table:style-name="ce43" office:value-type="float" office:value="6.3">
            <text:p>6,3</text:p>
          </table:table-cell>
          <table:table-cell table:style-name="ce43" office:value-type="float" office:value="6.7">
            <text:p>6,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7.1">
            <text:p>47,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3.1">
            <text:p>53,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
            <text:p>13,1</text:p>
          </table:table-cell>
          <table:table-cell office:value-type="float" office:value="12.8">
            <text:p>12,8</text:p>
          </table:table-cell>
          <table:table-cell office:value-type="float" office:value="12.4">
            <text:p>12,4</text:p>
          </table:table-cell>
          <table:table-cell office:value-type="float" office:value="12.2">
            <text:p>12,2</text:p>
          </table:table-cell>
          <table:table-cell office:value-type="float" office:value="10.8">
            <text:p>10,8</text:p>
          </table:table-cell>
          <table:table-cell office:value-type="float" office:value="10.5">
            <text:p>10,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5">
            <text:p>10,5</text:p>
          </table:table-cell>
          <table:table-cell office:value-type="float" office:value="10.1">
            <text:p>10,1</text:p>
          </table:table-cell>
          <table:table-cell office:value-type="float" office:value="10">
            <text:p>10,0</text:p>
          </table:table-cell>
          <table:table-cell office:value-type="float" office:value="10.2">
            <text:p>10,2</text:p>
          </table:table-cell>
          <table:table-cell office:value-type="float" office:value="9.1">
            <text:p>9,1</text:p>
          </table:table-cell>
          <table:table-cell office:value-type="float" office:value="9.5">
            <text:p>9,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61 - Taglio e piallatura del legn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
            <text:p>-1,5</text:p>
          </table:table-cell>
          <table:table-cell office:value-type="float" office:value="-1.6">
            <text:p>-1,6</text:p>
          </table:table-cell>
          <table:table-cell office:value-type="float" office:value="-2.2">
            <text:p>-2,2</text:p>
          </table:table-cell>
          <table:table-cell office:value-type="float" office:value="-4.4">
            <text:p>-4,4</text:p>
          </table:table-cell>
          <table:table-cell office:value-type="float" office:value="-5.8">
            <text:p>-5,8</text:p>
          </table:table-cell>
          <table:table-cell office:value-type="float" office:value="-5.3">
            <text:p>-5,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62 - Fabbricazione di prodotti in legno, sughero, paglia e materiali da intrecci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
            <text:p>-3,5</text:p>
          </table:table-cell>
          <table:table-cell office:value-type="float" office:value="-3.3">
            <text:p>-3,3</text:p>
          </table:table-cell>
          <table:table-cell office:value-type="float" office:value="-2.6">
            <text:p>-2,6</text:p>
          </table:table-cell>
          <table:table-cell office:value-type="float" office:value="-4.2">
            <text:p>-4,2</text:p>
          </table:table-cell>
          <table:table-cell office:value-type="float" office:value="-3.5">
            <text:p>-3,5</text:p>
          </table:table-cell>
          <table:table-cell office:value-type="float" office:value="-3.9">
            <text:p>-3,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9220006972546">
            <text:p>13,9</text:p>
          </table:table-cell>
          <table:table-cell office:value-type="float" office:value="6.31954340696892">
            <text:p>6,3</text:p>
          </table:table-cell>
          <table:table-cell table:style-name="ce40" office:value-type="string">
            <text:p>*</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0.7328858887486">
            <text:p>30,7</text:p>
          </table:table-cell>
          <table:table-cell table:style-name="ce43" office:value-type="float" office:value="28.5259476830575">
            <text:p>28,5</text:p>
          </table:table-cell>
          <table:table-cell table:style-name="ce43" office:value-type="float" office:value="29.9358228560706">
            <text:p>29,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3846073188634">
            <text:p>22,4</text:p>
          </table:table-cell>
          <table:table-cell office:value-type="float" office:value="20.2650159012318">
            <text:p>20,3</text:p>
          </table:table-cell>
          <table:table-cell office:value-type="float" office:value="19.197429540338">
            <text:p>19,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0961219204462">
            <text:p>31,1</text:p>
          </table:table-cell>
          <table:table-cell office:value-type="float" office:value="31.8390012757427">
            <text:p>31,8</text:p>
          </table:table-cell>
          <table:table-cell office:value-type="float" office:value="34.4523744911805">
            <text:p>34,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5451230246888">
            <text:p>38,5</text:p>
          </table:table-cell>
          <table:table-cell office:value-type="float" office:value="35.4221691615392">
            <text:p>35,4</text:p>
          </table:table-cell>
          <table:table-cell office:value-type="float" office:value="40.3749394086282">
            <text:p>40,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3852717903253">
            <text:p>46,4</text:p>
          </table:table-cell>
          <table:table-cell office:value-type="float" office:value="42.6084427551255">
            <text:p>42,6</text:p>
          </table:table-cell>
          <table:table-cell table:style-name="ce65"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3.3958753965965">
            <text:p>53,4</text:p>
          </table:table-cell>
          <table:table-cell office:value-type="float" office:value="46.4014072983145">
            <text:p>46,4</text:p>
          </table:table-cell>
          <table:table-cell table:style-name="ce65"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9.7774356067427">
            <text:p>99,8</text:p>
          </table:table-cell>
          <table:table-cell office:value-type="float" office:value="86.5372290049184">
            <text:p>86,5</text:p>
          </table:table-cell>
          <table:table-cell office:value-type="float" office:value="83.2383271032361">
            <text:p>83,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7.487594995911">
            <text:p>117,5</text:p>
          </table:table-cell>
          <table:table-cell office:value-type="float" office:value="123.059211359635">
            <text:p>123,1</text:p>
          </table:table-cell>
          <table:table-cell office:value-type="float" office:value="123.958941567545">
            <text:p>124,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8.777823220212">
            <text:p>138,8</text:p>
          </table:table-cell>
          <table:table-cell office:value-type="float" office:value="124.584180530007">
            <text:p>124,6</text:p>
          </table:table-cell>
          <table:table-cell office:value-type="float" office:value="133.671684426756">
            <text:p>133,7</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3.337231561033">
            <text:p>133,3</text:p>
          </table:table-cell>
          <table:table-cell office:value-type="float" office:value="124.598073357022">
            <text:p>124,6</text:p>
          </table:table-cell>
          <table:table-cell table:style-name="ce65" office:value-type="string">
            <text:p>*</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8.857863227186">
            <text:p>138,9</text:p>
          </table:table-cell>
          <table:table-cell office:value-type="float" office:value="127.018269085683">
            <text:p>127,0</text:p>
          </table:table-cell>
          <table:table-cell table:style-name="ce65" office:value-type="string">
            <text:p>*</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09.299849439843">
            <text:p>109,3</text:p>
          </table:table-cell>
          <table:table-cell table:style-name="ce43" office:value-type="float" office:value="101.494013626565">
            <text:p>101,5</text:p>
          </table:table-cell>
          <table:table-cell table:style-name="ce43" office:value-type="float" office:value="104.023468963924">
            <text:p>104,0</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98664751500786">
            <text:p>5,0</text:p>
          </table:table-cell>
          <table:table-cell table:style-name="ce43" office:value-type="float" office:value="5.16255572065379">
            <text:p>5,2</text:p>
          </table:table-cell>
          <table:table-cell table:style-name="ce43" office:value-type="float" office:value="6.33490191549865">
            <text:p>6,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0478924189997">
            <text:p>3,6</text:p>
          </table:table-cell>
          <table:table-cell office:value-type="float" office:value="3.1778993708945">
            <text:p>3,2</text:p>
          </table:table-cell>
          <table:table-cell office:value-type="float" office:value="3.0113561881964">
            <text:p>3,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277043628395">
            <text:p>3,2</text:p>
          </table:table-cell>
          <table:table-cell office:value-type="float" office:value="8.72414798614908">
            <text:p>8,7</text:p>
          </table:table-cell>
          <table:table-cell office:value-type="float" office:value="7.11040899399108">
            <text:p>7,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89038856520099">
            <text:p>7,9</text:p>
          </table:table-cell>
          <table:table-cell office:value-type="float" office:value="5.18045734227202">
            <text:p>5,2</text:p>
          </table:table-cell>
          <table:table-cell office:value-type="float" office:value="14.9625787687833">
            <text:p>15,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09187122513437">
            <text:p>8,1</text:p>
          </table:table-cell>
          <table:table-cell office:value-type="float" office:value="6.19281271596406">
            <text:p>6,2</text:p>
          </table:table-cell>
          <table:table-cell table:style-name="ce65" office:value-type="string">
            <text:p>*</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75901355638881">
            <text:p>9,8</text:p>
          </table:table-cell>
          <table:table-cell office:value-type="float" office:value="9.56733758795614">
            <text:p>9,6</text:p>
          </table:table-cell>
          <table:table-cell table:style-name="ce65" office:value-type="string">
            <text:p>*</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60.9840555870608">
            <text:p>61,0</text:p>
          </table:table-cell>
          <table:table-cell office:value-type="float" office:value="51.1796788632882">
            <text:p>51,2</text:p>
          </table:table-cell>
          <table:table-cell office:value-type="float" office:value="51.0776355831044">
            <text:p>51,1</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8.117958118198">
            <text:p>28,1</text:p>
          </table:table-cell>
          <table:table-cell table:style-name="ce43" office:value-type="float" office:value="28.1060396212284">
            <text:p>28,1</text:p>
          </table:table-cell>
          <table:table-cell table:style-name="ce43" office:value-type="float" office:value="28.7779509318732">
            <text:p>28,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4345386136088">
            <text:p>22,4</text:p>
          </table:table-cell>
          <table:table-cell office:value-type="float" office:value="23.4176852370441">
            <text:p>23,4</text:p>
          </table:table-cell>
          <table:table-cell office:value-type="float" office:value="23.0632092311615">
            <text:p>23,1</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4675789146322">
            <text:p>26,5</text:p>
          </table:table-cell>
          <table:table-cell office:value-type="float" office:value="25.872911847854">
            <text:p>25,9</text:p>
          </table:table-cell>
          <table:table-cell office:value-type="float" office:value="27.7933758190468">
            <text:p>27,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7746992496961">
            <text:p>27,8</text:p>
          </table:table-cell>
          <table:table-cell office:value-type="float" office:value="28.4323170171733">
            <text:p>28,4</text:p>
          </table:table-cell>
          <table:table-cell office:value-type="float" office:value="30.2045564711585">
            <text:p>30,2</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7879367580037">
            <text:p>34,8</text:p>
          </table:table-cell>
          <table:table-cell office:value-type="float" office:value="34.1967107573452">
            <text:p>34,2</text:p>
          </table:table-cell>
          <table:table-cell table:style-name="ce65" office:value-type="string">
            <text:p>*</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4536202384414">
            <text:p>38,5</text:p>
          </table:table-cell>
          <table:table-cell office:value-type="float" office:value="36.5312861152386">
            <text:p>36,5</text:p>
          </table:table-cell>
          <table:table-cell table:style-name="ce65" office:value-type="string">
            <text:p>*</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3.708333333333">
            <text:p>103,7</text:p>
          </table:table-cell>
          <table:table-cell table:style-name="ce43" office:value-type="float" office:value="107.591666666667">
            <text:p>107,6</text:p>
          </table:table-cell>
          <table:table-cell table:style-name="ce24" office:value-type="float" office:value="108.6">
            <text:p>108,6</text:p>
          </table:table-cell>
          <table:table-cell table:style-name="ce24" office:value-type="float" office:value="107.7">
            <text:p>107,7</text:p>
          </table:table-cell>
          <table:table-cell table:style-name="ce24" office:value-type="float" office:value="108.9">
            <text:p>108,9</text:p>
          </table:table-cell>
          <table:table-cell table:style-name="ce24" office:value-type="float" office:value="110.2">
            <text:p>110,2</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4" office:value-type="float" office:value="3.5">
            <text:p>3,5</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4" office:value-type="float" office:value="8.6">
            <text:p>8,6</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6.4">
            <text:p>66,4</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30.8">
            <text:p>30,8</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2.8">
            <text:p>2,8</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1" office:value-type="float" office:value="2.3">
            <text:p>2,3</text:p>
          </table:table-cell>
          <table:table-cell table:style-name="ce99"/>
          <table:table-cell table:style-name="ce102"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5.7">
            <text:p>5,7</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20.1">
            <text:p>20,1</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1.1">
            <text:p>1,1</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46.4">
            <text:p>46,4</text:p>
          </table:table-cell>
          <table:table-cell table:style-name="ce99"/>
          <table:table-cell table:style-name="ce102"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12.4">
            <text:p>12,4</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11.9">
            <text:p>11,9</text:p>
          </table:table-cell>
          <table:table-cell table:style-name="ce99"/>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26.3">
            <text:p>26,3</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14243">
            <text:p>14.243</text:p>
          </table:table-cell>
          <table:table-cell table:style-name="ce42" office:value-type="float" office:value="16277">
            <text:p>16.277</text:p>
          </table:table-cell>
          <table:table-cell table:style-name="ce42" office:value-type="float" office:value="13944">
            <text:p>13.944</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336.9">
            <text:p>336,9</text:p>
          </table:table-cell>
          <table:table-cell table:style-name="ce61" office:value-type="float" office:value="370.1">
            <text:p>370,1</text:p>
          </table:table-cell>
          <table:table-cell table:style-name="ce61" office:value-type="float" office:value="308.9">
            <text:p>308,9</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0.7">
            <text:p>40,7</text:p>
          </table:table-cell>
          <table:table-cell table:style-name="ce40"/>
          <table:table-cell table:style-name="ce40" office:value-type="float" office:value="40.8">
            <text:p>40,8</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7.6">
            <text:p>27,6</text:p>
          </table:table-cell>
          <table:table-cell table:style-name="ce40"/>
          <table:table-cell table:style-name="ce40" office:value-type="float" office:value="26.2">
            <text:p>26,2</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5">
            <text:p>4,5</text:p>
          </table:table-cell>
          <table:table-cell table:style-name="ce40"/>
          <table:table-cell table:style-name="ce40" office:value-type="float" office:value="3.7">
            <text:p>3,7</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7.1">
            <text:p>27,1</text:p>
          </table:table-cell>
          <table:table-cell table:style-name="ce40"/>
          <table:table-cell table:style-name="ce40" office:value-type="float" office:value="34.9">
            <text:p>34,9</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3.8">
            <text:p>3,8</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69.2698164779383">
            <text:p>69,3</text:p>
          </table:table-cell>
          <table:table-cell table:style-name="ce64" office:value-type="float" office:value="74.7172859450727">
            <text:p>74,7</text:p>
          </table:table-cell>
          <table:table-cell table:style-name="ce64" office:value-type="float" office:value="73.8967945953716">
            <text:p>73,9</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90.7978654171547">
            <text:p>90,8</text:p>
          </table:table-cell>
          <table:table-cell table:style-name="ce64" office:value-type="float" office:value="85.6354334948842">
            <text:p>85,6</text:p>
          </table:table-cell>
          <table:table-cell table:style-name="ce64" office:value-type="float" office:value="95.5440563461262">
            <text:p>95,5</text:p>
          </table:table-cell>
          <table:table-cell table:style-name="ce22" office:value-type="string">
            <text:p>Nel 2009 il quesito non distingue tra connessione mobile in banda larga e altra tipologia di connessione mobil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5.5069634257452">
            <text:p>35,5</text:p>
          </table:table-cell>
          <table:table-cell table:style-name="ce64" office:value-type="float" office:value="38.785675821217">
            <text:p>38,8</text:p>
          </table:table-cell>
          <table:table-cell table:style-name="ce64" office:value-type="float" office:value="22.8115567054765">
            <text:p>22,8</text:p>
          </table:table-cell>
          <table:table-cell table:style-name="ce22" office:value-type="string">
            <text:p>Le informazioni si riferiscono all'attività di vendite e/o acquisto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4.8431602238709">
            <text:p>34,8</text:p>
          </table:table-cell>
          <table:table-cell table:style-name="ce64" office:value-type="float" office:value="38.6510500807754">
            <text:p>38,7</text:p>
          </table:table-cell>
          <table:table-cell table:style-name="ce64" office:value-type="float" office:value="22.1359781515021">
            <text:p>22,1</text:p>
          </table:table-cell>
          <table:table-cell table:style-name="ce22" office:value-type="string">
            <text:p>Le informazioni si riferiscono all'attività di acquisto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03266953013146">
            <text:p>3,0</text:p>
          </table:table-cell>
          <table:table-cell table:style-name="ce64" office:value-type="float" office:value="3.36564351103931">
            <text:p>3,4</text:p>
          </table:table-cell>
          <table:table-cell table:style-name="ce64" office:value-type="float" office:value="3.04729049877821">
            <text:p>3,0</text:p>
          </table:table-cell>
          <table:table-cell table:style-name="ce22" office:value-type="string">
            <text:p>Le informazioni si riferiscono all'attività di vendite on-line svolta nell'anno precedente. 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5.2080505223396">
            <text:p>25,2</text:p>
          </table:table-cell>
          <table:table-cell table:style-name="ce64" office:value-type="float" office:value="25.4883877702927">
            <text:p>25,5</text:p>
          </table:table-cell>
          <table:table-cell table:style-name="ce64" office:value-type="float" office:value="27.2241077856629">
            <text:p>27,2</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502979254366193">
            <text:p>0,5</text:p>
          </table:table-cell>
          <table:table-cell table:style-name="ce43" office:value-type="float" office:value="1.38929793466096">
            <text:p>1,4</text:p>
          </table:table-cell>
          <table:table-cell table:style-name="ce43" office:value-type="float" office:value="2.41612986285014">
            <text:p>2,4</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4082223765683">
            <text:p>4,4</text:p>
          </table:table-cell>
          <table:table-cell table:style-name="ce43" office:value-type="float" office:value="3.03595251941299">
            <text:p>3,0</text:p>
          </table:table-cell>
          <table:table-cell table:style-name="ce40" office:value-type="string">
            <text:p>*</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2.9070364663585">
            <text:p>22,9</text:p>
          </table:table-cell>
          <table:table-cell table:style-name="ce62" office:value-type="float" office:value="25.4384274426672">
            <text:p>25,4</text:p>
          </table:table-cell>
          <table:table-cell table:style-name="ce62" office:value-type="float" office:value="93.2">
            <text:p>93,2</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3.38983050847458">
            <text:p>3,4</text:p>
          </table:table-cell>
          <table:table-cell table:style-name="ce62" office:value-type="float" office:value="0.539603006359607">
            <text:p>0,5</text:p>
          </table:table-cell>
          <table:table-cell table:style-name="ce62" office:value-type="float" office:value="0.8">
            <text:p>0,8</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71.623009758603">
            <text:p>71,6</text:p>
          </table:table-cell>
          <table:table-cell table:style-name="ce62" office:value-type="float" office:value="8.97089998072847">
            <text:p>9,0</text:p>
          </table:table-cell>
          <table:table-cell table:style-name="ce62" office:value-type="float" office:value="3">
            <text:p>3,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08012326656394">
            <text:p>2,1</text:p>
          </table:table-cell>
          <table:table-cell table:style-name="ce62" office:value-type="float" office:value="65.0510695702448">
            <text:p>65,1</text:p>
          </table:table-cell>
          <table:table-cell table:style-name="ce62" office:value-type="float" office:value="3">
            <text:p>3,0</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1.083333333333">
            <text:p>101,1</text:p>
          </table:table-cell>
          <table:table-cell table:style-name="ce43" office:value-type="float" office:value="103.625">
            <text:p>103,6</text:p>
          </table:table-cell>
          <table:table-cell table:style-name="ce24" office:value-type="float" office:value="106.6">
            <text:p>106,6</text:p>
          </table:table-cell>
          <table:table-cell table:style-name="ce24" office:value-type="float" office:value="105.7">
            <text:p>105,7</text:p>
          </table:table-cell>
          <table:table-cell table:style-name="ce24" office:value-type="float" office:value="105.3">
            <text:p>105,3</text:p>
          </table:table-cell>
          <table:table-cell table:style-name="ce24" office:value-type="float" office:value="108">
            <text:p>108</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8.2219923145137">
            <text:p>28,2</text:p>
          </table:table-cell>
          <table:table-cell table:style-name="ce57" office:value-type="float" office:value="25.7411928845483">
            <text:p>25,7</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9.86187320902074">
            <text:p>9,9</text:p>
          </table:table-cell>
          <table:table-cell office:value-type="float" office:value="8.27091712665124">
            <text:p>8,3</text:p>
          </table:table-cell>
          <table:table-cell office:value-type="float" office:value="8.956814295059">
            <text:p>9,0</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69.007777">
            <text:p>1.369</text:p>
          </table:table-cell>
          <table:table-cell table:style-name="ce45" office:value-type="float" office:value="1508.073948">
            <text:p>1.508</text:p>
          </table:table-cell>
          <table:table-cell table:style-name="ce45" office:value-type="float" office:value="1686.770369">
            <text:p>1.687</text:p>
          </table:table-cell>
          <table:table-cell table:style-name="ce45" office:value-type="float" office:value="1564.093301">
            <text:p>1.564</text:p>
          </table:table-cell>
          <table:table-cell table:style-name="ce45" office:value-type="float" office:value="1189.368227">
            <text:p>1.189</text:p>
          </table:table-cell>
          <table:table-cell table:style-name="ce45" office:value-type="float" office:value="1396.465425">
            <text:p>1.396</text:p>
          </table:table-cell>
          <table:table-cell table:style-name="ce45" office:value-type="float" office:value="1443.331577">
            <text:p>1.44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23.603009">
            <text:p>824</text:p>
          </table:table-cell>
          <table:table-cell table:style-name="ce45" office:value-type="float" office:value="916.909096">
            <text:p>917</text:p>
          </table:table-cell>
          <table:table-cell table:style-name="ce45" office:value-type="float" office:value="1022.907218">
            <text:p>1.023</text:p>
          </table:table-cell>
          <table:table-cell table:style-name="ce45" office:value-type="float" office:value="896.352276">
            <text:p>896</text:p>
          </table:table-cell>
          <table:table-cell table:style-name="ce45" office:value-type="float" office:value="677.968301">
            <text:p>678</text:p>
          </table:table-cell>
          <table:table-cell table:style-name="ce45" office:value-type="float" office:value="795.505559">
            <text:p>796</text:p>
          </table:table-cell>
          <table:table-cell table:style-name="ce45" office:value-type="float" office:value="817.092496">
            <text:p>81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19.381302">
            <text:p>219</text:p>
          </table:table-cell>
          <table:table-cell table:style-name="ce45" office:value-type="float" office:value="251.653041">
            <text:p>252</text:p>
          </table:table-cell>
          <table:table-cell table:style-name="ce45" office:value-type="float" office:value="288.044321">
            <text:p>288</text:p>
          </table:table-cell>
          <table:table-cell table:style-name="ce45" office:value-type="float" office:value="299.488817">
            <text:p>299</text:p>
          </table:table-cell>
          <table:table-cell table:style-name="ce45" office:value-type="float" office:value="229.600461">
            <text:p>230</text:p>
          </table:table-cell>
          <table:table-cell table:style-name="ce45" office:value-type="float" office:value="230.023144">
            <text:p>230</text:p>
          </table:table-cell>
          <table:table-cell table:style-name="ce45" office:value-type="float" office:value="252.726935">
            <text:p>25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33.363073">
            <text:p>33</text:p>
          </table:table-cell>
          <table:table-cell table:style-name="ce45" office:value-type="float" office:value="32.416615">
            <text:p>32</text:p>
          </table:table-cell>
          <table:table-cell table:style-name="ce45" office:value-type="float" office:value="51.520067">
            <text:p>52</text:p>
          </table:table-cell>
          <table:table-cell table:style-name="ce45" office:value-type="float" office:value="60.48782">
            <text:p>60</text:p>
          </table:table-cell>
          <table:table-cell table:style-name="ce45" office:value-type="float" office:value="52.128817">
            <text:p>52</text:p>
          </table:table-cell>
          <table:table-cell table:style-name="ce45" office:value-type="float" office:value="90.425535">
            <text:p>90</text:p>
          </table:table-cell>
          <table:table-cell table:style-name="ce45" office:value-type="float" office:value="65.537483">
            <text:p>6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0.822641">
            <text:p>11</text:p>
          </table:table-cell>
          <table:table-cell table:style-name="ce45" office:value-type="float" office:value="10.15724">
            <text:p>10</text:p>
          </table:table-cell>
          <table:table-cell table:style-name="ce45" office:value-type="float" office:value="14.415031">
            <text:p>14</text:p>
          </table:table-cell>
          <table:table-cell table:style-name="ce45" office:value-type="float" office:value="13.527598">
            <text:p>14</text:p>
          </table:table-cell>
          <table:table-cell table:style-name="ce45" office:value-type="float" office:value="10.133381">
            <text:p>10</text:p>
          </table:table-cell>
          <table:table-cell table:style-name="ce45" office:value-type="float" office:value="14.670382">
            <text:p>15</text:p>
          </table:table-cell>
          <table:table-cell table:style-name="ce45" office:value-type="float" office:value="11.634069">
            <text:p>1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20.475588">
            <text:p>120</text:p>
          </table:table-cell>
          <table:table-cell table:style-name="ce45" office:value-type="float" office:value="128.767714">
            <text:p>129</text:p>
          </table:table-cell>
          <table:table-cell table:style-name="ce45" office:value-type="float" office:value="123.152209">
            <text:p>123</text:p>
          </table:table-cell>
          <table:table-cell table:style-name="ce45" office:value-type="float" office:value="110.209349">
            <text:p>110</text:p>
          </table:table-cell>
          <table:table-cell table:style-name="ce45" office:value-type="float" office:value="64.74043">
            <text:p>65</text:p>
          </table:table-cell>
          <table:table-cell table:style-name="ce45" office:value-type="float" office:value="71.50639">
            <text:p>72</text:p>
          </table:table-cell>
          <table:table-cell table:style-name="ce45" office:value-type="float" office:value="83.763886">
            <text:p>8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2.162688">
            <text:p>12</text:p>
          </table:table-cell>
          <table:table-cell table:style-name="ce45" office:value-type="float" office:value="13.763555">
            <text:p>14</text:p>
          </table:table-cell>
          <table:table-cell table:style-name="ce45" office:value-type="float" office:value="17.693334">
            <text:p>18</text:p>
          </table:table-cell>
          <table:table-cell table:style-name="ce45" office:value-type="float" office:value="17.566661">
            <text:p>18</text:p>
          </table:table-cell>
          <table:table-cell table:style-name="ce45" office:value-type="float" office:value="14.743494">
            <text:p>15</text:p>
          </table:table-cell>
          <table:table-cell table:style-name="ce45" office:value-type="float" office:value="16.339357">
            <text:p>16</text:p>
          </table:table-cell>
          <table:table-cell table:style-name="ce45" office:value-type="float" office:value="23.290963">
            <text:p>2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4.287005">
            <text:p>54</text:p>
          </table:table-cell>
          <table:table-cell table:style-name="ce45" office:value-type="float" office:value="63.473488">
            <text:p>63</text:p>
          </table:table-cell>
          <table:table-cell table:style-name="ce45" office:value-type="float" office:value="71.128277">
            <text:p>71</text:p>
          </table:table-cell>
          <table:table-cell table:style-name="ce45" office:value-type="float" office:value="72.332412">
            <text:p>72</text:p>
          </table:table-cell>
          <table:table-cell table:style-name="ce45" office:value-type="float" office:value="67.113734">
            <text:p>67</text:p>
          </table:table-cell>
          <table:table-cell table:style-name="ce45" office:value-type="float" office:value="91.015926">
            <text:p>91</text:p>
          </table:table-cell>
          <table:table-cell table:style-name="ce45" office:value-type="float" office:value="99.306665">
            <text:p>9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387766">
            <text:p>16</text:p>
          </table:table-cell>
          <table:table-cell table:style-name="ce45" office:value-type="float" office:value="15.002225">
            <text:p>15</text:p>
          </table:table-cell>
          <table:table-cell table:style-name="ce45" office:value-type="float" office:value="16.017923">
            <text:p>16</text:p>
          </table:table-cell>
          <table:table-cell table:style-name="ce45" office:value-type="float" office:value="20.234338">
            <text:p>20</text:p>
          </table:table-cell>
          <table:table-cell table:style-name="ce45" office:value-type="float" office:value="16.754894">
            <text:p>17</text:p>
          </table:table-cell>
          <table:table-cell table:style-name="ce45" office:value-type="float" office:value="14.715516">
            <text:p>15</text:p>
          </table:table-cell>
          <table:table-cell table:style-name="ce45" office:value-type="float" office:value="13.023999">
            <text:p>1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0.001409">
            <text:p>70</text:p>
          </table:table-cell>
          <table:table-cell table:style-name="ce45" office:value-type="float" office:value="67.011781">
            <text:p>67</text:p>
          </table:table-cell>
          <table:table-cell table:style-name="ce45" office:value-type="float" office:value="71.639106">
            <text:p>72</text:p>
          </table:table-cell>
          <table:table-cell table:style-name="ce45" office:value-type="float" office:value="61.000189">
            <text:p>61</text:p>
          </table:table-cell>
          <table:table-cell table:style-name="ce45" office:value-type="float" office:value="48.942111">
            <text:p>49</text:p>
          </table:table-cell>
          <table:table-cell table:style-name="ce45" office:value-type="float" office:value="59.901474">
            <text:p>60</text:p>
          </table:table-cell>
          <table:table-cell table:style-name="ce45" office:value-type="float" office:value="66.224731">
            <text:p>6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8.065519">
            <text:p>8</text:p>
          </table:table-cell>
          <table:table-cell table:style-name="ce45" office:value-type="float" office:value="8.53611">
            <text:p>9</text:p>
          </table:table-cell>
          <table:table-cell table:style-name="ce45" office:value-type="float" office:value="10.080266">
            <text:p>10</text:p>
          </table:table-cell>
          <table:table-cell table:style-name="ce45" office:value-type="float" office:value="12.719517">
            <text:p>13</text:p>
          </table:table-cell>
          <table:table-cell table:style-name="ce45" office:value-type="float" office:value="7.132585">
            <text:p>7</text:p>
          </table:table-cell>
          <table:table-cell table:style-name="ce45" office:value-type="float" office:value="12.264089">
            <text:p>12</text:p>
          </table:table-cell>
          <table:table-cell table:style-name="ce45" office:value-type="float" office:value="10.719667">
            <text:p>1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5" office:value-type="string">
            <text:p>..</text:p>
          </table:table-cell>
          <table:table-cell table:style-name="ce63" office:value-type="string">
            <text:p>..</text:p>
          </table:table-cell>
          <table:table-cell table:number-columns-repeated="3" table:style-name="ce45" office:value-type="string">
            <text:p>..</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C161 - Legno tagliato e piallat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0.7237841717535">
            <text:p>20,7</text:p>
          </table:table-cell>
          <table:table-cell table:style-name="ce46" office:value-type="float" office:value="20.6192349130084">
            <text:p>20,6</text:p>
          </table:table-cell>
          <table:table-cell table:style-name="ce55" office:value-type="float" office:value="19.9803036141667">
            <text:p>20,0</text:p>
          </table:table-cell>
          <table:table-cell table:style-name="ce46" office:value-type="float" office:value="19.245224361459">
            <text:p>19,2</text:p>
          </table:table-cell>
          <table:table-cell table:style-name="ce46" office:value-type="float" office:value="18.7497630201954">
            <text:p>18,7</text:p>
          </table:table-cell>
          <table:table-cell table:style-name="ce46" office:value-type="float" office:value="19.0775667073891">
            <text:p>19,1</text:p>
          </table:table-cell>
          <table:table-cell table:style-name="ce46" office:value-type="float" office:value="19.0526022143559">
            <text:p>19,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C162 - Prodotti in legno, sughero, paglia e materiali da intreccio</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79.2762158282465">
            <text:p>79,3</text:p>
          </table:table-cell>
          <table:table-cell table:style-name="ce46" office:value-type="float" office:value="79.3807650869916">
            <text:p>79,4</text:p>
          </table:table-cell>
          <table:table-cell table:style-name="ce55" office:value-type="float" office:value="80.0196963858333">
            <text:p>80,0</text:p>
          </table:table-cell>
          <table:table-cell table:style-name="ce46" office:value-type="float" office:value="80.754775638541">
            <text:p>80,8</text:p>
          </table:table-cell>
          <table:table-cell table:style-name="ce46" office:value-type="float" office:value="81.2502369798046">
            <text:p>81,3</text:p>
          </table:table-cell>
          <table:table-cell table:style-name="ce46" office:value-type="float" office:value="80.9224332926109">
            <text:p>80,9</text:p>
          </table:table-cell>
          <table:table-cell table:style-name="ce46" office:value-type="float" office:value="80.9473977856441">
            <text:p>80,9</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7.53251681827186">
            <text:p>-7,5</text:p>
          </table:table-cell>
          <table:table-cell office:value-type="float" office:value="-26.2453710729482">
            <text:p>-26,2</text:p>
          </table:table-cell>
          <table:table-cell office:value-type="float" office:value="11.9848468354046">
            <text:p>12,0</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8.4">
            <text:p>8,4</text:p>
          </table:table-cell>
          <table:table-cell office:value-type="float" office:value="8.3">
            <text:p>8,3</text:p>
          </table:table-cell>
          <table:table-cell office:value-type="float" office:value="8.8">
            <text:p>8,8</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6.9">
            <text:p>16,9</text:p>
          </table:table-cell>
          <table:table-cell office:value-type="float" office:value="15.3">
            <text:p>15,3</text:p>
          </table:table-cell>
          <table:table-cell office:value-type="float" office:value="15">
            <text:p>15,0</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399">
            <text:p>399</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26027">
            <text:p>26.027</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65.2">
            <text:p>65,2</text:p>
          </table:table-cell>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3966">
            <text:p>3.966</text:p>
          </table:table-cell>
          <table:table-cell table:style-name="ce23"/>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0.730862931145019">
            <text:p>0,7</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8.31857784823477">
            <text:p>8,3</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8.18491383758126">
            <text:p>8,2</text:p>
          </table:table-cell>
          <table:table-cell table:style-name="ce23"/>
          <table:table-cell table:style-name="ce25" office:value-type="string">
            <text:p>In percentuale delle imprese residenti in Italia.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65.1323625465862">
            <text:p>65,1</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7.9313789526261">
            <text:p>17,9</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61443885196143">
            <text:p>4,6</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61163407230952">
            <text:p>3,6</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83063741499212">
            <text:p>3,8</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87954816152457">
            <text:p>4,9</text:p>
          </table:table-cell>
          <table:table-cell table:style-name="ce23"/>
          <table:table-cell table:style-name="ce25" office:value-type="string">
            <text:p>Percentuale sul totale addetti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81.5431164901664">
            <text:p>81,5</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6.5052950075643">
            <text:p>6,5</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66464952092789">
            <text:p>4,7</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20221886031266">
            <text:p>3,2</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66414523449319">
            <text:p>1,7</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39536056480081">
            <text:p>2,4</text:p>
          </table:table-cell>
          <table:table-cell table:style-name="ce23"/>
          <table:table-cell table:style-name="ce25" office:value-type="string">
            <text:p>Percentuale sul totale del fatturato delle imprese del settore a controllo nazionale residenti all'estero. 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0872029649008066">
            <text:p>0,1</text:p>
          </table:table-cell>
          <table:table-cell table:style-name="ce44" office:value-type="float" office:value="0.0904132761688103">
            <text:p>0,1</text:p>
          </table:table-cell>
          <table:table-cell table:style-name="ce44" office:value-type="float" office:value="0.1">
            <text:p>0,1</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0.466982711977945">
            <text:p>0,5</text:p>
          </table:table-cell>
          <table:table-cell table:style-name="ce64" office:value-type="float" office:value="0.477556238985452">
            <text:p>0,5</text:p>
          </table:table-cell>
          <table:table-cell table:style-name="ce64" office:value-type="float" office:value="0.5">
            <text:p>0,5</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05915085727747">
            <text:p>1,1</text:p>
          </table:table-cell>
          <table:table-cell table:style-name="ce64" office:value-type="float" office:value="1.03575744729637">
            <text:p>1,0</text:p>
          </table:table-cell>
          <table:table-cell table:style-name="ce64" office:value-type="float" office:value="1.1">
            <text:p>1,1</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0.687961583973649">
            <text:p>0,7</text:p>
          </table:table-cell>
          <table:table-cell table:style-name="ce64" office:value-type="float" office:value="0.727039351559104">
            <text:p>0,7</text:p>
          </table:table-cell>
          <table:table-cell table:style-name="ce64" office:value-type="float" office:value="0.7">
            <text:p>0,7</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2.7">
            <text:p>22,7</text:p>
          </table:table-cell>
          <table:table-cell table:style-name="ce64" office:value-type="float" office:value="22.3">
            <text:p>22,3</text:p>
          </table:table-cell>
          <table:table-cell table:style-name="ce64" office:value-type="float" office:value="26.7">
            <text:p>26,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5.2758620689655">
            <text:p>45,3</text:p>
          </table:table-cell>
          <table:table-cell table:style-name="ce64" office:value-type="float" office:value="43.4283646888567">
            <text:p>43,4</text:p>
          </table:table-cell>
          <table:table-cell table:style-name="ce64" office:value-type="float" office:value="45.3553223388306">
            <text:p>45,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3.4302325581395">
            <text:p>33,4</text:p>
          </table:table-cell>
          <table:table-cell table:style-name="ce64" office:value-type="float" office:value="34.0473282442748">
            <text:p>34,0</text:p>
          </table:table-cell>
          <table:table-cell table:style-name="ce64" office:value-type="float" office:value="34.957345971564">
            <text:p>35,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71.0344827586207">
            <text:p>71,0</text:p>
          </table:table-cell>
          <table:table-cell table:style-name="ce57" office:value-type="float" office:value="67.438494934877">
            <text:p>67,4</text:p>
          </table:table-cell>
          <table:table-cell table:style-name="ce57" office:value-type="float" office:value="67.616191904048">
            <text:p>67,6</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7.7931034482759">
            <text:p>17,8</text:p>
          </table:table-cell>
          <table:table-cell table:style-name="ce57" office:value-type="float" office:value="21.273516642547">
            <text:p>21,3</text:p>
          </table:table-cell>
          <table:table-cell table:style-name="ce8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1.1724137931034">
            <text:p>11,2</text:p>
          </table:table-cell>
          <table:table-cell table:style-name="ce57" office:value-type="float" office:value="11.287988422576">
            <text:p>11,3</text:p>
          </table:table-cell>
          <table:table-cell table:style-name="ce8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81.9837529051456">
            <text:p>82,0</text:p>
          </table:table-cell>
          <table:table-cell table:style-name="ce57" office:value-type="float" office:value="80.379746835443">
            <text:p>80,4</text:p>
          </table:table-cell>
          <table:table-cell table:style-name="ce57" office:value-type="float" office:value="81.5028901734104">
            <text:p>81,5</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0.3205977540781">
            <text:p>10,3</text:p>
          </table:table-cell>
          <table:table-cell table:style-name="ce57" office:value-type="float" office:value="13.9240506329114">
            <text:p>13,9</text:p>
          </table:table-cell>
          <table:table-cell table:style-name="ce8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7.6956493407763">
            <text:p>7,7</text:p>
          </table:table-cell>
          <table:table-cell table:style-name="ce57" office:value-type="float" office:value="6.32911392405063">
            <text:p>6,3</text:p>
          </table:table-cell>
          <table:table-cell table:style-name="ce8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7" office:value-type="string">
            <text:p>-</text:p>
          </table:table-cell>
          <table:table-cell table:style-name="ce86"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112">
          <table:table-cell table:style-name="ce21"/>
          <table:table-cell table:style-name="ce23"/>
          <table:table-cell/>
          <table:table-cell table:style-name="ce32"/>
          <table:table-cell table:style-name="ce23" table:number-columns-repeated="2"/>
          <table:table-cell table:number-columns-repeated="6"/>
          <table:table-cell table:style-name="ce98"/>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9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100"/>
          <table:table-cell/>
          <table:table-cell table:style-name="ce28"/>
          <table:table-cell table:style-name="ce9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9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100"/>
          <table:table-cell/>
          <table:table-cell table:style-name="ce28"/>
          <table:table-cell table:style-name="ce90"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90"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90"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8" table:number-columns-repeated="2"/>
          <table:table-cell table:style-name="ce23" table:number-columns-repeated="2"/>
          <table:table-cell table:style-name="ce28"/>
          <table:table-cell table:style-name="ce90"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90"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90"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4"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4" table:number-columns-repeated="3"/>
          <table:table-cell table:style-name="ce22" table:number-columns-repeated="2"/>
          <table:table-cell table:style-name="ce49"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9"/>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9"/>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8"/>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7"/>
          <table:table-cell table:style-name="ce100"/>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9"/>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4.788cm" svg:x="27.474cm" svg:y="1257.174cm" draw:caption-point-x="-27.474cm" draw:caption-point-y="-1257.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1257.625cm" draw:caption-point-x="-27.474cm" draw:caption-point-y="-1257.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cm" svg:x="27.474cm" svg:y="1276.142cm" draw:caption-point-x="-27.474cm" draw:caption-point-y="-1276.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39cm" svg:x="27.474cm" svg:y="1276.594cm" draw:caption-point-x="-27.474cm" draw:caption-point-y="-127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53cm" svg:x="27.474cm" svg:y="1295.11cm" draw:caption-point-x="-27.474cm" draw:caption-point-y="-129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295.562cm" draw:caption-point-x="-27.474cm" draw:caption-point-y="-1295.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69cm" svg:x="27.474cm" svg:y="1314.079cm" draw:caption-point-x="-27.474cm" draw:caption-point-y="-131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4cm" svg:x="27.474cm" svg:y="1314.53cm" draw:caption-point-x="-27.474cm" draw:caption-point-y="-1314.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34.402cm" draw:caption-point-x="-27.474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34.402cm" draw:caption-point-x="-29.619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34.402cm" draw:caption-point-x="-31.765cm" draw:caption-point-y="-1334.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353.37cm" draw:caption-point-x="-27.474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3.37cm" draw:caption-point-x="-29.619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3.37cm" draw:caption-point-x="-31.765cm" draw:caption-point-y="-13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372.338cm" draw:caption-point-x="-27.474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72.338cm" draw:caption-point-x="-29.619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72.338cm" draw:caption-point-x="-31.765cm" draw:caption-point-y="-1372.3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4.788cm" svg:x="29.619cm" svg:y="1375.5cm" draw:caption-point-x="-29.619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5.5cm" draw:caption-point-x="-31.765cm" draw:caption-point-y="-13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5.118cm" svg:x="29.619cm" svg:y="1385.435cm" draw:caption-point-x="-29.619cm" draw:caption-point-y="-13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386.79cm" draw:caption-point-x="-29.619cm" draw:caption-point-y="-138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4.788cm" svg:x="27.474cm" svg:y="1389.5cm" draw:caption-point-x="-27.474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9.5cm" draw:caption-point-x="-29.619cm" draw:caption-point-y="-13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29cm" svg:x="27.474cm" svg:y="1391.307cm" draw:caption-point-x="-27.474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29.619cm" svg:y="1391.307cm" draw:caption-point-x="-29.619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31.765cm" svg:y="1391.307cm" draw:caption-point-x="-31.765cm" draw:caption-point-y="-1391.3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4.788cm" svg:x="31.765cm" svg:y="1393.113cm" draw:caption-point-x="-31.765cm" draw:caption-point-y="-139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5.118cm" svg:x="31.765cm" svg:y="1394.468cm" draw:caption-point-x="-31.765cm" draw:caption-point-y="-1394.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5.118cm" svg:x="27.474cm" svg:y="1401.694cm" draw:caption-point-x="-27.474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1.694cm" draw:caption-point-x="-29.619cm" draw:caption-point-y="-1401.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08.468cm" draw:caption-point-x="-27.474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8.468cm" draw:caption-point-x="-29.619cm" draw:caption-point-y="-1408.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90"/>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3cm" svg:x="27.474cm" svg:y="1409.823cm" draw:caption-point-x="-27.474cm" draw:caption-point-y="-1409.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410.275cm" draw:caption-point-x="-27.474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10.275cm" draw:caption-point-x="-29.619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10.275cm" draw:caption-point-x="-31.765cm" draw:caption-point-y="-1410.2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3cm" svg:x="31.765cm" svg:y="1412.081cm" draw:caption-point-x="-31.765cm" draw:caption-point-y="-1412.0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13.436cm" draw:caption-point-x="-29.619cm" draw:caption-point-y="-1413.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20.662cm" draw:caption-point-x="-27.474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0.662cm" draw:caption-point-x="-29.619cm" draw:caption-point-y="-1420.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23.372cm" draw:caption-point-x="-29.619cm" draw:caption-point-y="-1423.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5cm" svg:x="29.619cm" svg:y="1424.727cm" draw:caption-point-x="-29.619cm" draw:caption-point-y="-14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29.243cm" draw:caption-point-x="-27.474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9.243cm" draw:caption-point-x="-29.619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29.243cm" draw:caption-point-x="-31.765cm" draw:caption-point-y="-1429.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48.211cm" draw:caption-point-x="-27.474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48.211cm" draw:caption-point-x="-29.619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48.211cm" draw:caption-point-x="-31.765cm" draw:caption-point-y="-1448.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467.18cm" draw:caption-point-x="-27.474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67.18cm" draw:caption-point-x="-29.619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467.18cm" draw:caption-point-x="-31.765cm" draw:caption-point-y="-146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7cm" svg:x="29.619cm" svg:y="1470.341cm" draw:caption-point-x="-29.619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70.341cm" draw:caption-point-x="-31.765cm" draw:caption-point-y="-1470.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0.277cm" draw:caption-point-x="-29.619cm" draw:caption-point-y="-1480.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408cm" svg:x="29.619cm" svg:y="1481.632cm" draw:caption-point-x="-29.619cm" draw:caption-point-y="-14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484.342cm" draw:caption-point-x="-27.474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4.342cm" draw:caption-point-x="-29.619cm" draw:caption-point-y="-148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486.148cm" draw:caption-point-x="-27.474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86.148cm" draw:caption-point-x="-29.619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86.148cm" draw:caption-point-x="-31.765cm" draw:caption-point-y="-1486.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69cm" svg:x="31.765cm" svg:y="1487.955cm" draw:caption-point-x="-31.765cm" draw:caption-point-y="-1487.9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489.309cm" draw:caption-point-x="-31.765cm" draw:caption-point-y="-1489.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9cm" svg:x="27.474cm" svg:y="1496.535cm" draw:caption-point-x="-27.474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535cm" draw:caption-point-x="-29.619cm" draw:caption-point-y="-1496.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03.31cm" draw:caption-point-x="-27.474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31cm" draw:caption-point-x="-29.619cm" draw:caption-point-y="-150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04.665cm" draw:caption-point-x="-27.474cm" draw:caption-point-y="-1504.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88cm" svg:x="27.474cm" svg:y="1505.116cm" draw:caption-point-x="-27.474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5.116cm" draw:caption-point-x="-29.619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5.116cm" draw:caption-point-x="-31.765cm" draw:caption-point-y="-1505.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506.923cm" draw:caption-point-x="-31.765cm" draw:caption-point-y="-150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08.278cm" draw:caption-point-x="-29.619cm" draw:caption-point-y="-1508.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515.504cm" draw:caption-point-x="-27.474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504cm" draw:caption-point-x="-29.619cm" draw:caption-point-y="-1515.5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9cm" svg:x="29.619cm" svg:y="1518.213cm" draw:caption-point-x="-29.619cm" draw:caption-point-y="-1518.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19.568cm" draw:caption-point-x="-29.619cm" draw:caption-point-y="-151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524.085cm" draw:caption-point-x="-27.474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24.085cm" draw:caption-point-x="-29.619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24.085cm" draw:caption-point-x="-31.765cm" draw:caption-point-y="-1524.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43.053cm" draw:caption-point-x="-27.474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43.053cm" draw:caption-point-x="-29.619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43.053cm" draw:caption-point-x="-31.765cm" draw:caption-point-y="-154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562.021cm" draw:caption-point-x="-27.474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62.021cm" draw:caption-point-x="-29.619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62.021cm" draw:caption-point-x="-31.765cm" draw:caption-point-y="-156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65.183cm" draw:caption-point-x="-29.619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183cm" draw:caption-point-x="-31.765cm" draw:caption-point-y="-1565.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258cm" svg:x="29.619cm" svg:y="1575.118cm" draw:caption-point-x="-29.619cm" draw:caption-point-y="-1575.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168cm" svg:x="29.619cm" svg:y="1576.473cm" draw:caption-point-x="-29.619cm" draw:caption-point-y="-1576.4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029cm" svg:x="27.474cm" svg:y="1579.202cm" draw:caption-point-x="-27.474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29cm" svg:x="29.619cm" svg:y="1579.202cm" draw:caption-point-x="-29.619cm" draw:caption-point-y="-15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80.989cm" draw:caption-point-x="-27.474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580.989cm" draw:caption-point-x="-29.619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580.989cm" draw:caption-point-x="-31.765cm" draw:caption-point-y="-1580.9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2.796cm" draw:caption-point-x="-31.765cm" draw:caption-point-y="-1582.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584.151cm" draw:caption-point-x="-31.765cm" draw:caption-point-y="-1584.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956cm" svg:x="27.474cm" svg:y="1591.377cm" draw:caption-point-x="-27.474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91.377cm" draw:caption-point-x="-29.619cm" draw:caption-point-y="-1591.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598.151cm" draw:caption-point-x="-27.474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8.151cm" draw:caption-point-x="-29.619cm" draw:caption-point-y="-159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599.506cm" draw:caption-point-x="-27.474cm" draw:caption-point-y="-159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599.958cm" draw:caption-point-x="-27.474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958cm" draw:caption-point-x="-29.619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958cm" draw:caption-point-x="-31.765cm" draw:caption-point-y="-1599.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01.764cm" draw:caption-point-x="-31.765cm" draw:caption-point-y="-1601.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603.119cm" draw:caption-point-x="-29.619cm" draw:caption-point-y="-1603.1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7cm" svg:x="27.474cm" svg:y="1610.345cm" draw:caption-point-x="-27.474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345cm" draw:caption-point-x="-29.619cm" draw:caption-point-y="-1610.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13.055cm" draw:caption-point-x="-29.619cm" draw:caption-point-y="-1613.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66cm" svg:x="29.619cm" svg:y="1614.41cm" draw:caption-point-x="-29.619cm" draw:caption-point-y="-16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618.926cm" draw:caption-point-x="-27.474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926cm" draw:caption-point-x="-29.619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926cm" draw:caption-point-x="-31.765cm" draw:caption-point-y="-1618.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637.894cm" draw:caption-point-x="-27.474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637.894cm" draw:caption-point-x="-29.619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637.894cm" draw:caption-point-x="-31.765cm" draw:caption-point-y="-1637.8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69cm" svg:x="27.474cm" svg:y="1656.863cm" draw:caption-point-x="-27.474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56.863cm" draw:caption-point-x="-29.619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56.863cm" draw:caption-point-x="-31.765cm" draw:caption-point-y="-165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0.024cm" draw:caption-point-x="-29.619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60.024cm" draw:caption-point-x="-31.765cm" draw:caption-point-y="-1660.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69.96cm" draw:caption-point-x="-29.619cm" draw:caption-point-y="-166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6cm" svg:x="29.619cm" svg:y="1671.315cm" draw:caption-point-x="-29.619cm" draw:caption-point-y="-1671.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727cm" svg:x="27.474cm" svg:y="1674.044cm" draw:caption-point-x="-27.474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27cm" svg:x="29.619cm" svg:y="1674.044cm" draw:caption-point-x="-29.619cm" draw:caption-point-y="-1674.0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675.831cm" draw:caption-point-x="-27.474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75.831cm" draw:caption-point-x="-29.619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75.831cm" draw:caption-point-x="-31.765cm" draw:caption-point-y="-1675.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7.637cm" draw:caption-point-x="-31.765cm" draw:caption-point-y="-1677.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678.992cm" draw:caption-point-x="-31.765cm" draw:caption-point-y="-1678.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686.218cm" draw:caption-point-x="-27.474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218cm" draw:caption-point-x="-29.619cm" draw:caption-point-y="-1686.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06cm" svg:x="27.474cm" svg:y="1692.993cm" draw:caption-point-x="-27.474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2.993cm" draw:caption-point-x="-29.619cm" draw:caption-point-y="-16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99cm" svg:x="27.474cm" svg:y="1694.348cm" draw:caption-point-x="-27.474cm" draw:caption-point-y="-16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7cm" svg:x="27.474cm" svg:y="1694.799cm" draw:caption-point-x="-27.474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799cm" draw:caption-point-x="-29.619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799cm" draw:caption-point-x="-31.765cm" draw:caption-point-y="-1694.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39cm" svg:x="31.765cm" svg:y="1696.606cm" draw:caption-point-x="-31.765cm" draw:caption-point-y="-1696.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36cm" svg:x="29.619cm" svg:y="1697.961cm" draw:caption-point-x="-29.619cm" draw:caption-point-y="-1697.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36cm" svg:x="27.474cm" svg:y="1705.187cm" draw:caption-point-x="-27.474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187cm" draw:caption-point-x="-29.619cm" draw:caption-point-y="-1705.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7.896cm" draw:caption-point-x="-29.619cm" draw:caption-point-y="-1707.8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09.251cm" draw:caption-point-x="-29.619cm" draw:caption-point-y="-1709.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316cm" draw:caption-point-x="-27.474cm" draw:caption-point-y="-17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13.767cm" draw:caption-point-x="-27.474cm" draw:caption-point-y="-1713.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381cm" draw:caption-point-x="-27.474cm" draw:caption-point-y="-173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41cm" svg:height="2.47cm" svg:x="27.474cm" svg:y="1731.832cm" draw:caption-point-x="-27.474cm" draw:caption-point-y="-1731.8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50.349cm" draw:caption-point-x="-27.474cm" draw:caption-point-y="-175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4cm" svg:x="27.474cm" svg:y="1750.801cm" draw:caption-point-x="-27.474cm" draw:caption-point-y="-1750.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5cm" svg:x="27.474cm" svg:y="1769.317cm" draw:caption-point-x="-27.474cm" draw:caption-point-y="-1769.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1.867cm" svg:x="27.474cm" svg:y="1769.769cm" draw:caption-point-x="-27.474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769cm" draw:caption-point-x="-29.619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769cm" draw:caption-point-x="-31.765cm" draw:caption-point-y="-1769.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807cm" svg:x="29.619cm" svg:y="1772.93cm" draw:caption-point-x="-29.619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93cm" draw:caption-point-x="-31.765cm" draw:caption-point-y="-1772.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1.927cm" svg:x="29.619cm" svg:y="1782.866cm" draw:caption-point-x="-29.619cm" draw:caption-point-y="-1782.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office:annotation draw:style-name="gr1" draw:text-style-name="P1" svg:width="3.541cm" svg:height="2.018cm" svg:x="29.619cm" svg:y="1784.221cm" draw:caption-point-x="-29.619cm" draw:caption-point-y="-1784.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9cm" svg:x="27.474cm" svg:y="1786.95cm" draw:caption-point-x="-27.474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09cm" svg:x="29.619cm" svg:y="1786.95cm" draw:caption-point-x="-29.619cm" draw:caption-point-y="-1786.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788.286cm" draw:caption-point-x="-27.474cm" draw:caption-point-y="-1788.2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08cm" svg:x="27.474cm" svg:y="1788.737cm" draw:caption-point-x="-27.474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8.737cm" draw:caption-point-x="-31.765cm" draw:caption-point-y="-1788.7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5cm" svg:x="31.765cm" svg:y="1790.544cm" draw:caption-point-x="-31.765cm" draw:caption-point-y="-1790.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4cm" svg:x="31.765cm" svg:y="1791.899cm" draw:caption-point-x="-31.765cm" draw:caption-point-y="-1791.8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58cm" svg:x="27.474cm" svg:y="1799.125cm" draw:caption-point-x="-27.474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9.125cm" draw:caption-point-x="-29.619cm" draw:caption-point-y="-1799.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208cm" svg:x="27.474cm" svg:y="1805.919cm" draw:caption-point-x="-27.474cm" draw:caption-point-y="-1805.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47cm" svg:x="27.474cm" svg:y="1807.254cm" draw:caption-point-x="-27.474cm" draw:caption-point-y="-1807.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07.706cm" draw:caption-point-x="-27.474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706cm" draw:caption-point-x="-31.765cm" draw:caption-point-y="-1807.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5">
            <office:annotation draw:style-name="gr1" draw:text-style-name="P1" svg:width="3.541cm" svg:height="2.47cm" svg:x="31.765cm" svg:y="1809.512cm" draw:caption-point-x="-31.765cm" draw:caption-point-y="-1809.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office:annotation draw:style-name="gr1" draw:text-style-name="P1" svg:width="3.541cm" svg:height="2.318cm" svg:x="27.474cm" svg:y="1818.093cm" draw:caption-point-x="-27.474cm" draw:caption-point-y="-18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35.706cm" draw:caption-point-x="-31.765cm" draw:caption-point-y="-1835.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08cm" svg:x="31.765cm" svg:y="1836.158cm" draw:caption-point-x="-31.765cm" draw:caption-point-y="-183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89cm" svg:x="27.474cm" svg:y="1860.997cm" draw:caption-point-x="-27.474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860.997cm" draw:caption-point-x="-29.619cm" draw:caption-point-y="-18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5">
            <office:annotation draw:style-name="gr1" draw:text-style-name="P1" svg:width="3.541cm" svg:height="2.258cm" svg:x="27.474cm" svg:y="1861.901cm" draw:caption-point-x="-27.474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901cm" draw:caption-point-x="-29.619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901cm" draw:caption-point-x="-31.765cm" draw:caption-point-y="-18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5">
            <office:annotation draw:style-name="gr1" draw:text-style-name="P1" svg:width="3.541cm" svg:height="2.47cm" svg:x="31.765cm" svg:y="1862.352cm" draw:caption-point-x="-31.765cm" draw:caption-point-y="-1862.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595cm" svg:x="27.809cm" svg:y="3154.024cm" draw:caption-point-x="-27.809cm" draw:caption-point-y="-3154.0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5">
            <office:annotation draw:style-name="gr1" draw:text-style-name="P1" svg:width="3.568cm" svg:height="1.426cm" svg:x="27.809cm" svg:y="754.612cm" draw:caption-point-x="-27.809cm" draw:caption-point-y="-754.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6.936cm" draw:caption-point-x="-27.809cm" draw:caption-point-y="-3166.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9cm" svg:x="29.368cm" svg:y="297.632cm" draw:caption-point-x="-29.368cm" draw:caption-point-y="-297.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238cm" draw:caption-point-x="-27.809cm" draw:caption-point-y="-3168.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716cm" draw:caption-point-x="-27.809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716cm" draw:caption-point-x="-29.955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716cm" draw:caption-point-x="-32.1cm" draw:caption-point-y="-3168.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4cm" svg:x="32.1cm" svg:y="3170.628cm" draw:caption-point-x="-32.1cm" draw:caption-point-y="-317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72.062cm" draw:caption-point-x="-29.955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2.062cm" draw:caption-point-x="-32.1cm" draw:caption-point-y="-3172.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502cm" draw:caption-point-x="-27.809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344cm" draw:caption-point-x="-29.955cm" draw:caption-point-y="-3182.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3.752cm" draw:caption-point-x="-29.955cm" draw:caption-point-y="-3183.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4.708cm" draw:caption-point-x="-29.955cm" draw:caption-point-y="-3184.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2"/>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3"/>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5"/>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8cm" svg:x="27.474cm" svg:y="2617.075cm" draw:caption-point-x="-27.474cm" draw:caption-point-y="-2617.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5">
            <office:annotation draw:style-name="gr1" draw:text-style-name="P1" svg:width="3.541cm" svg:height="5.118cm" svg:x="27.474cm" svg:y="2617.527cm" draw:caption-point-x="-27.474cm" draw:caption-point-y="-2617.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90"/>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509cm" draw:caption-point-x="-18.028cm" draw:caption-point-y="-788.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876cm" draw:caption-point-x="-18.028cm" draw:caption-point-y="-788.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3cm" svg:x="25.969cm" svg:y="4208.118cm" draw:caption-point-x="-25.969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8.118cm" draw:caption-point-x="-28.115cm" draw:caption-point-y="-4208.1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4cm" svg:x="25.969cm" svg:y="4209.209cm" draw:caption-point-x="-25.96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58.154cm" svg:y="4209.209cm" draw:caption-point-x="-58.1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92.485cm" svg:y="4209.209cm" draw:caption-point-x="-92.485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25.062cm" svg:y="4209.209cm" draw:caption-point-x="-125.062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153.6cm" svg:y="4209.209cm" draw:caption-point-x="-153.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82.139cm" svg:y="4209.209cm" draw:caption-point-x="-182.13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10.677cm" svg:y="4209.209cm" draw:caption-point-x="-210.67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39.216cm" svg:y="4209.209cm" draw:caption-point-x="-239.21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67.754cm" svg:y="4209.209cm" draw:caption-point-x="-267.754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96.293cm" svg:y="4209.209cm" draw:caption-point-x="-296.293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324.831cm" svg:y="4209.209cm" draw:caption-point-x="-324.831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53.37cm" svg:y="4209.209cm" draw:caption-point-x="-353.3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81.909cm" svg:y="4209.209cm" draw:caption-point-x="-381.90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10.447cm" svg:y="4209.209cm" draw:caption-point-x="-410.447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38.986cm" svg:y="4209.209cm" draw:caption-point-x="-438.986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4cm" svg:x="467.859cm" svg:y="4209.209cm" draw:caption-point-x="-467.859cm" draw:caption-point-y="-4209.2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1cm" svg:x="25.969cm" svg:y="4209.713cm" draw:caption-point-x="-25.96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1cm" svg:x="28.115cm" svg:y="4209.713cm" draw:caption-point-x="-28.11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1cm" svg:x="30.26cm" svg:y="4209.713cm" draw:caption-point-x="-30.2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713cm" draw:caption-point-x="-58.1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713cm" draw:caption-point-x="-92.485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713cm" draw:caption-point-x="-125.062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713cm" draw:caption-point-x="-153.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713cm" draw:caption-point-x="-182.13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713cm" draw:caption-point-x="-210.67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713cm" draw:caption-point-x="-239.21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713cm" draw:caption-point-x="-267.754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713cm" draw:caption-point-x="-296.293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713cm" draw:caption-point-x="-324.831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713cm" draw:caption-point-x="-353.3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713cm" draw:caption-point-x="-381.90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713cm" draw:caption-point-x="-410.447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713cm" draw:caption-point-x="-438.986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713cm" draw:caption-point-x="-467.859cm" draw:caption-point-y="-4209.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1cm" svg:x="30.26cm" svg:y="4211.839cm" draw:caption-point-x="-30.26cm" draw:caption-point-y="-421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099cm" svg:x="28.115cm" svg:y="4213.432cm" draw:caption-point-x="-28.115cm" draw:caption-point-y="-421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5"/>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5"/>
          <table:table-cell table:style-name="ce98"/>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style-name="ce98"/>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2"/>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2"/>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2"/>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2"/>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2"/>
          <table:table-cell table:style-name="ce101"/>
          <table:table-cell table:style-name="ce81"/>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2"/>
          <table:table-cell table:style-name="ce101"/>
          <table:table-cell table:style-name="ce81"/>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style-name="ce81"/>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6"/>
          <table:table-cell table:style-name="ce92"/>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2"/>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2"/>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2"/>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8"/>
        <table:table-column table:style-name="co9" table:default-cell-style-name="ce108"/>
        <table:table-column table:style-name="co10" table:default-cell-style-name="ce118"/>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6">
          <table:table-cell table:style-name="ce104" office:value-type="string">
            <text:p>FONTE</text:p>
          </table:table-cell>
          <table:table-cell table:style-name="ce110" office:value-type="string">
            <text:p>LINK</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64179">http://www.istat.it/it/archivio/64179</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66506">http://www.istat.it/it/archivio/66506</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74192">http://www.istat.it/it/archivio/74192</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8">
          <table:table-cell table:style-name="ce105" office:value-type="string" table:number-columns-spanned="1" table:number-rows-spanned="3">
            <text:p>Rilevazione sulle piccole e medie imprese; Rilevazione sul sistema dei conti delle imprese</text:p>
          </table:table-cell>
          <table:table-cell table:style-name="ce113" office:value-type="string">
            <text:p><text:span text:style-name="T5"><text:a xlink:href="http://www.istat.it/it/archivio/73481">http://www.istat.it/it/archivio/73481</text:a></text:span></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18">
          <table:covered-table-cell table:style-name="ce105"/>
          <table:table-cell table:style-name="ce113" office:value-type="string">
            <text:p>http://www.istat.it/it/archivio/79208</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19">
          <table:covered-table-cell table:style-name="ce105"/>
          <table:table-cell table:style-name="ce111" office:value-type="string">
            <text:p><text:span text:style-name="T5"><text:a xlink:href="http://dati.istat.it/">http://dati.istat.it</text:a></text:span></text:p>
          </table:table-cell>
          <table:table-cell table:style-name="ce115"/>
          <table:table-cell table:style-name="ce118"/>
          <table:table-cell table:style-name="ce115"/>
          <table:table-cell table:style-name="ce118"/>
          <table:table-cell table:style-name="ce115"/>
          <table:table-cell table:style-name="ce118" table:number-columns-repeated="2"/>
          <table:table-cell table:style-name="ce115"/>
          <table:table-cell table:style-name="ce118"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5" office:value-type="string" table:number-columns-spanned="1" table:number-rows-spanned="2">
            <text:p>Conti nazionali</text:p>
          </table:table-cell>
          <table:table-cell table:style-name="ce111" office:value-type="string">
            <text:p>http://www.istat.it/it/archivio/3646</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5" office:value-type="string">
            <text:p>Conti ambientali e sistema dei conti satellite</text:p>
          </table:table-cell>
          <table:table-cell table:style-name="ce111" office:value-type="string">
            <text:p>http://seriestoriche.istat.it/index.php?id=7&amp;user_100ind_pi1[id_pagina]=24&amp;cHash=3f79db4a319ebc55e4688a223910afad</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1">
          <table:table-cell table:style-name="ce105" office:value-type="string" table:number-columns-spanned="1" table:number-rows-spanned="2">
            <text:p>Rilevazione mensile sui prezzi alla produzione dei prodotti industriali venduti sul mercato interno</text:p>
          </table:table-cell>
          <table:table-cell table:style-name="ce113" office:value-type="string">
            <text:p><text:span text:style-name="T5"><text:a xlink:href="http://www.istat.it/it/archivio/81088">http://www.istat.it/it/archivio/81088</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2">
          <table:covered-table-cell table:style-name="ce105"/>
          <table:table-cell table:style-name="ce111" office:value-type="string">
            <text:p><text:span text:style-name="T5"><text:a xlink:href="http://dati.istat.it/">http://dati.istat.it</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6" office:value-type="string">
            <text:p>Rilevazione sulla struttura delle retribuzioni</text:p>
          </table:table-cell>
          <table:table-cell table:style-name="ce113" office:value-type="string">
            <text:p>http://www.istat.it/it/archivio/7605</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7">
          <table:table-cell table:style-name="ce105" office:value-type="string" table:number-columns-spanned="1" table:number-rows-spanned="2">
            <text:p>Rilevazione mensile sui prezzi alla produzione dei prodotti industriali venduti sul mercato estero</text:p>
          </table:table-cell>
          <table:table-cell table:style-name="ce113"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6" office:value-type="string">
            <text:p>Rilevazione sull’attività di ricerca e sviluppo nelle imprese</text:p>
          </table:table-cell>
          <table:table-cell table:style-name="ce113" office:value-type="string">
            <text:p><text:span text:style-name="T5"><text:a xlink:href="http://www.istat.it/it/archivio/77342">http://www.istat.it/it/archivio/77342</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6" office:value-type="string">
            <text:p>Rilevazione sull'innovazione nelle imprese</text:p>
          </table:table-cell>
          <table:table-cell table:style-name="ce113" office:value-type="string">
            <text:p><text:span text:style-name="T5"><text:a xlink:href="http://www.istat.it/it/archivio/74035">http://www.istat.it/it/archivio/74035</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tecnologie dell'informazione e della comunicazione nelle imprese</text:p>
          </table:table-cell>
          <table:table-cell table:style-name="ce113" office:value-type="string">
            <text:p><text:span text:style-name="T5"><text:a xlink:href="http://www.istat.it/it/archivio/77714">http://www.istat.it/it/archivio/77714</text:a></text:span></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5" office:value-type="string" table:number-columns-spanned="1" table:number-rows-spanned="2">
            <text:p>Statistiche del commercio con l'estero</text:p>
          </table:table-cell>
          <table:table-cell table:style-name="ce111" office:value-type="string">
            <text:p>http://www.istat.it/it/archivio/82327</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covered-table-cell table:style-name="ce105"/>
          <table:table-cell table:style-name="ce111" office:value-type="string">
            <text:p>http://www.coeweb.istat.it/</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attività estere delle imprese a controllo nazionale</text:p>
          </table:table-cell>
          <table:table-cell table:style-name="ce113" office:value-type="string">
            <text:p>http://www.istat.it/it/archivio/75571</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23">
          <table:table-cell table:style-name="ce106" office:value-type="string">
            <text:p>Rilevazione sulle attività delle imprese a controllo estero residenti in Italia</text:p>
          </table:table-cell>
          <table:table-cell table:style-name="ce113" office:value-type="string">
            <text:p>http://www.istat.it/it/archivio/77650</text:p>
          </table:table-cell>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
          <table:table-cell table:style-name="ce107"/>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3">
          <table:table-cell/>
          <table:table-cell table:style-name="ce112"/>
          <table:table-cell table:style-name="ce115"/>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5"/>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5"/>
          <table:table-cell/>
          <table:table-cell table:style-name="ce114"/>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5"/>
          <table:table-cell table:number-columns-repeated="3"/>
          <table:table-cell table:style-name="ce114"/>
          <table:table-cell table:number-columns-repeated="2"/>
          <table:table-cell table:style-name="ce112"/>
          <table:table-cell table:number-columns-repeated="1014"/>
        </table:table-row>
        <table:table-row table:style-name="ro4" table:number-rows-repeated="6">
          <table:table-cell/>
          <table:table-cell table:style-name="ce112"/>
          <table:table-cell table:style-name="ce115"/>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8">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4">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6">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5">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6"/>
          <table:table-cell table:number-columns-repeated="6"/>
          <table:table-cell table:style-name="ce112"/>
          <table:table-cell table:number-columns-repeated="1014"/>
        </table:table-row>
        <table:table-row table:style-name="ro4" table:number-rows-repeated="5">
          <table:table-cell/>
          <table:table-cell table:style-name="ce112"/>
          <table:table-cell table:style-name="ce115"/>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number-columns-repeated="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4"/>
          <table:table-cell table:style-name="ce117"/>
          <table:table-cell table:number-columns-repeated="6"/>
          <table:table-cell table:style-name="ce112"/>
          <table:table-cell table:number-columns-repeated="1014"/>
        </table:table-row>
        <table:table-row table:style-name="ro4" table:number-rows-repeated="6">
          <table:table-cell/>
          <table:table-cell table:style-name="ce114"/>
          <table:table-cell table:number-columns-repeated="7"/>
          <table:table-cell table:style-name="ce112"/>
          <table:table-cell table:number-columns-repeated="1014"/>
        </table:table-row>
        <table:table-row table:style-name="ro4">
          <table:table-cell table:number-columns-repeated="9"/>
          <table:table-cell table:style-name="ce112"/>
          <table:table-cell table:number-columns-repeated="1014"/>
        </table:table-row>
        <table:table-row table:style-name="ro4" table:number-rows-repeated="17">
          <table:table-cell table:style-name="ce109"/>
          <table:table-cell table:number-columns-repeated="2"/>
          <table:table-cell table:style-name="ce23"/>
          <table:table-cell/>
          <table:table-cell table:style-name="ce119"/>
          <table:table-cell/>
          <table:table-cell table:style-name="ce23"/>
          <table:table-cell/>
          <table:table-cell table:style-name="ce112"/>
          <table:table-cell table:style-name="ce121" table:number-columns-repeated="2"/>
          <table:table-cell table:number-columns-repeated="1012"/>
        </table:table-row>
        <table:table-row table:style-name="ro4" table:number-rows-repeated="18">
          <table:table-cell table:number-columns-repeated="9"/>
          <table:table-cell table:style-name="ce112"/>
          <table:table-cell table:number-columns-repeated="1014"/>
        </table:table-row>
        <table:table-row table:style-name="ro4" table:number-rows-repeated="10">
          <table:table-cell table:number-columns-repeated="9"/>
          <table:table-cell table:style-name="ce120"/>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0"/>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58.4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3:43</dc:date>
    <meta:document-statistic meta:table-count="3" meta:cell-count="2375" meta:object-count="0"/>
    <meta:generator>OpenOffice.org/3.0$Win32 OpenOffice.org_project/300m15$Build-9379</meta:generator>
  </office:meta>
</office:document-meta>
</file>