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4 - Confezione di articoli di abbigliamento; confezione di articoli in pelle e pelliccia</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0108">
            <text:p>40.108</text:p>
          </table:table-cell>
          <table:table-cell table:style-name="ce39" office:value-type="float" office:value="39306">
            <text:p>39.306</text:p>
          </table:table-cell>
          <table:table-cell table:style-name="ce39" office:value-type="float" office:value="38609">
            <text:p>38.609</text:p>
          </table:table-cell>
          <table:table-cell table:style-name="ce39" office:value-type="float" office:value="37412">
            <text:p>37.412</text:p>
          </table:table-cell>
          <table:table-cell table:style-name="ce39" office:value-type="float" office:value="34695">
            <text:p>34.695</text:p>
          </table:table-cell>
          <table:table-cell table:style-name="ce39" office:value-type="float" office:value="32312">
            <text:p>32.312</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2684">
            <text:p>32.684</text:p>
          </table:table-cell>
          <table:table-cell table:style-name="ce39" office:value-type="float" office:value="32269">
            <text:p>32.269</text:p>
          </table:table-cell>
          <table:table-cell table:style-name="ce39" office:value-type="float" office:value="31896">
            <text:p>31.896</text:p>
          </table:table-cell>
          <table:table-cell table:style-name="ce39" office:value-type="float" office:value="31195">
            <text:p>31.195</text:p>
          </table:table-cell>
          <table:table-cell table:style-name="ce39" office:value-type="float" office:value="28831">
            <text:p>28.831</text:p>
          </table:table-cell>
          <table:table-cell table:style-name="ce39" office:value-type="float" office:value="26886">
            <text:p>26.886</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71">
            <text:p>1.471</text:p>
          </table:table-cell>
          <table:table-cell table:style-name="ce39" office:value-type="float" office:value="1417">
            <text:p>1.417</text:p>
          </table:table-cell>
          <table:table-cell table:style-name="ce39" office:value-type="float" office:value="1264">
            <text:p>1.264</text:p>
          </table:table-cell>
          <table:table-cell table:style-name="ce39" office:value-type="float" office:value="1083">
            <text:p>1.083</text:p>
          </table:table-cell>
          <table:table-cell table:style-name="ce39" office:value-type="float" office:value="1021">
            <text:p>1.021</text:p>
          </table:table-cell>
          <table:table-cell table:style-name="ce39" office:value-type="float" office:value="962">
            <text:p>96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953">
            <text:p>5.953</text:p>
          </table:table-cell>
          <table:table-cell table:style-name="ce39" office:value-type="float" office:value="5620">
            <text:p>5.620</text:p>
          </table:table-cell>
          <table:table-cell table:style-name="ce39" office:value-type="float" office:value="5449">
            <text:p>5.449</text:p>
          </table:table-cell>
          <table:table-cell table:style-name="ce39" office:value-type="float" office:value="5134">
            <text:p>5.134</text:p>
          </table:table-cell>
          <table:table-cell table:style-name="ce39" office:value-type="float" office:value="4843">
            <text:p>4.843</text:p>
          </table:table-cell>
          <table:table-cell table:style-name="ce39" office:value-type="float" office:value="4464">
            <text:p>4.46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5257.706666666">
            <text:p>285.258</text:p>
          </table:table-cell>
          <table:table-cell table:style-name="ce39" office:value-type="float" office:value="273947.279999998">
            <text:p>273.947</text:p>
          </table:table-cell>
          <table:table-cell table:style-name="ce39" office:value-type="float" office:value="269460.149999999">
            <text:p>269.460</text:p>
          </table:table-cell>
          <table:table-cell table:style-name="ce39" office:value-type="float" office:value="266197.966666667">
            <text:p>266.198</text:p>
          </table:table-cell>
          <table:table-cell table:style-name="ce39" office:value-type="float" office:value="244354.306666666">
            <text:p>244.354</text:p>
          </table:table-cell>
          <table:table-cell table:style-name="ce39" office:value-type="float" office:value="226508.479999998">
            <text:p>226.50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34532.009999999">
            <text:p>234.532</text:p>
          </table:table-cell>
          <table:table-cell table:style-name="ce39" office:value-type="float" office:value="226222.913333332">
            <text:p>226.223</text:p>
          </table:table-cell>
          <table:table-cell table:style-name="ce39" office:value-type="float" office:value="223959.806666665">
            <text:p>223.960</text:p>
          </table:table-cell>
          <table:table-cell table:style-name="ce39" office:value-type="float" office:value="222501.460000001">
            <text:p>222.501</text:p>
          </table:table-cell>
          <table:table-cell table:style-name="ce39" office:value-type="float" office:value="203980.766666666">
            <text:p>203.981</text:p>
          </table:table-cell>
          <table:table-cell table:style-name="ce39" office:value-type="float" office:value="188932.149999998">
            <text:p>188.932</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487.52333333334">
            <text:p>3.488</text:p>
          </table:table-cell>
          <table:table-cell table:style-name="ce39" office:value-type="float" office:value="3425.21">
            <text:p>3.425</text:p>
          </table:table-cell>
          <table:table-cell table:style-name="ce39" office:value-type="float" office:value="2998.36333333333">
            <text:p>2.998</text:p>
          </table:table-cell>
          <table:table-cell table:style-name="ce39" office:value-type="float" office:value="2658.98666666667">
            <text:p>2.659</text:p>
          </table:table-cell>
          <table:table-cell table:style-name="ce39" office:value-type="float" office:value="2468.05">
            <text:p>2.468</text:p>
          </table:table-cell>
          <table:table-cell table:style-name="ce39" office:value-type="float" office:value="2276.58">
            <text:p>2.277</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7238.1733333333">
            <text:p>47.238</text:p>
          </table:table-cell>
          <table:table-cell table:style-name="ce39" office:value-type="float" office:value="44299.1566666668">
            <text:p>44.299</text:p>
          </table:table-cell>
          <table:table-cell table:style-name="ce39" office:value-type="float" office:value="42501.98">
            <text:p>42.502</text:p>
          </table:table-cell>
          <table:table-cell table:style-name="ce39" office:value-type="float" office:value="41037.5200000001">
            <text:p>41.038</text:p>
          </table:table-cell>
          <table:table-cell table:style-name="ce39" office:value-type="float" office:value="37905.49">
            <text:p>37.905</text:p>
          </table:table-cell>
          <table:table-cell table:style-name="ce39" office:value-type="float" office:value="35299.75">
            <text:p>35.300</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7.112">
            <text:p>7,1</text:p>
          </table:table-cell>
          <table:table-cell office:value-type="float" office:value="6.97">
            <text:p>7,0</text:p>
          </table:table-cell>
          <table:table-cell office:value-type="float" office:value="6.979">
            <text:p>7,0</text:p>
          </table:table-cell>
          <table:table-cell office:value-type="float" office:value="7.115">
            <text:p>7,1</text:p>
          </table:table-cell>
          <table:table-cell office:value-type="float" office:value="7.043">
            <text:p>7,0</text:p>
          </table:table-cell>
          <table:table-cell office:value-type="float" office:value="7.01">
            <text:p>7,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76">
            <text:p>7,2</text:p>
          </table:table-cell>
          <table:table-cell office:value-type="float" office:value="7.011">
            <text:p>7,0</text:p>
          </table:table-cell>
          <table:table-cell office:value-type="float" office:value="7.022">
            <text:p>7,0</text:p>
          </table:table-cell>
          <table:table-cell office:value-type="float" office:value="7.133">
            <text:p>7,1</text:p>
          </table:table-cell>
          <table:table-cell office:value-type="float" office:value="7.075">
            <text:p>7,1</text:p>
          </table:table-cell>
          <table:table-cell office:value-type="float" office:value="7.027">
            <text:p>7,0</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371">
            <text:p>2,4</text:p>
          </table:table-cell>
          <table:table-cell office:value-type="float" office:value="2.417">
            <text:p>2,4</text:p>
          </table:table-cell>
          <table:table-cell office:value-type="float" office:value="2.372">
            <text:p>2,4</text:p>
          </table:table-cell>
          <table:table-cell office:value-type="float" office:value="2.455">
            <text:p>2,5</text:p>
          </table:table-cell>
          <table:table-cell office:value-type="float" office:value="2.417">
            <text:p>2,4</text:p>
          </table:table-cell>
          <table:table-cell office:value-type="float" office:value="2.367">
            <text:p>2,4</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935">
            <text:p>7,9</text:p>
          </table:table-cell>
          <table:table-cell office:value-type="float" office:value="7.882">
            <text:p>7,9</text:p>
          </table:table-cell>
          <table:table-cell office:value-type="float" office:value="7.8">
            <text:p>7,8</text:p>
          </table:table-cell>
          <table:table-cell office:value-type="float" office:value="7.993">
            <text:p>8,0</text:p>
          </table:table-cell>
          <table:table-cell office:value-type="float" office:value="7.827">
            <text:p>7,8</text:p>
          </table:table-cell>
          <table:table-cell office:value-type="float" office:value="7.908">
            <text:p>7,9</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1054153784781">
            <text:p>59,1</text:p>
          </table:table-cell>
          <table:table-cell office:value-type="float" office:value="59.8102070930647">
            <text:p>59,8</text:p>
          </table:table-cell>
          <table:table-cell office:value-type="float" office:value="60.2320702426895">
            <text:p>60,2</text:p>
          </table:table-cell>
          <table:table-cell office:value-type="float" office:value="60.9216294237143">
            <text:p>60,9</text:p>
          </table:table-cell>
          <table:table-cell office:value-type="float" office:value="61.0232021905174">
            <text:p>61,0</text:p>
          </table:table-cell>
          <table:table-cell office:value-type="float" office:value="59.6589502352067">
            <text:p>59,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3425750473721">
            <text:p>20,3</text:p>
          </table:table-cell>
          <table:table-cell office:value-type="float" office:value="19.2464254821147">
            <text:p>19,2</text:p>
          </table:table-cell>
          <table:table-cell office:value-type="float" office:value="18.6459115750214">
            <text:p>18,6</text:p>
          </table:table-cell>
          <table:table-cell office:value-type="float" office:value="17.628033785951">
            <text:p>17,6</text:p>
          </table:table-cell>
          <table:table-cell office:value-type="float" office:value="17.109093529327">
            <text:p>17,1</text:p>
          </table:table-cell>
          <table:table-cell office:value-type="float" office:value="17.2412725922258">
            <text:p>17,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6644061035205">
            <text:p>19,7</text:p>
          </table:table-cell>
          <table:table-cell office:value-type="float" office:value="20.0707271154531">
            <text:p>20,1</text:p>
          </table:table-cell>
          <table:table-cell office:value-type="float" office:value="20.2672951902406">
            <text:p>20,3</text:p>
          </table:table-cell>
          <table:table-cell office:value-type="float" office:value="20.5896503795574">
            <text:p>20,6</text:p>
          </table:table-cell>
          <table:table-cell office:value-type="float" office:value="21.0635538261997">
            <text:p>21,1</text:p>
          </table:table-cell>
          <table:table-cell office:value-type="float" office:value="22.1868036642733">
            <text:p>2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57684252518201">
            <text:p>0,9</text:p>
          </table:table-cell>
          <table:table-cell office:value-type="float" office:value="0.837022337556607">
            <text:p>0,8</text:p>
          </table:table-cell>
          <table:table-cell office:value-type="float" office:value="0.818462016628247">
            <text:p>0,8</text:p>
          </table:table-cell>
          <table:table-cell office:value-type="float" office:value="0.82593820164653">
            <text:p>0,8</text:p>
          </table:table-cell>
          <table:table-cell office:value-type="float" office:value="0.775327857039919">
            <text:p>0,8</text:p>
          </table:table-cell>
          <table:table-cell office:value-type="float" office:value="0.835602871998019">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0" office:value-type="string">
            <text:p>..</text:p>
          </table:table-cell>
          <table:table-cell office:value-type="float" office:value="0.0773706362961129">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9258644160266">
            <text:p>26,9</text:p>
          </table:table-cell>
          <table:table-cell office:value-type="float" office:value="26.880498077343">
            <text:p>26,9</text:p>
          </table:table-cell>
          <table:table-cell office:value-type="float" office:value="26.6906578455726">
            <text:p>26,7</text:p>
          </table:table-cell>
          <table:table-cell office:value-type="float" office:value="27.1124347431155">
            <text:p>27,1</text:p>
          </table:table-cell>
          <table:table-cell office:value-type="float" office:value="27.3487369951817">
            <text:p>27,3</text:p>
          </table:table-cell>
          <table:table-cell office:value-type="float" office:value="26.2408012273979">
            <text:p>26,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1760207658778">
            <text:p>18,2</text:p>
          </table:table-cell>
          <table:table-cell office:value-type="float" office:value="16.8280578170613">
            <text:p>16,8</text:p>
          </table:table-cell>
          <table:table-cell office:value-type="float" office:value="16.1050072400934">
            <text:p>16,1</text:p>
          </table:table-cell>
          <table:table-cell office:value-type="float" office:value="15.0841222303351">
            <text:p>15,1</text:p>
          </table:table-cell>
          <table:table-cell office:value-type="float" office:value="14.3673274321391">
            <text:p>14,4</text:p>
          </table:table-cell>
          <table:table-cell office:value-type="float" office:value="14.0195590028241">
            <text:p>14,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4512967642638">
            <text:p>53,5</text:p>
          </table:table-cell>
          <table:table-cell office:value-type="float" office:value="54.905072732729">
            <text:p>54,9</text:p>
          </table:table-cell>
          <table:table-cell office:value-type="float" office:value="55.8557817671123">
            <text:p>55,9</text:p>
          </table:table-cell>
          <table:table-cell office:value-type="float" office:value="56.4275209214595">
            <text:p>56,4</text:p>
          </table:table-cell>
          <table:table-cell office:value-type="float" office:value="57.0191955691879">
            <text:p>57,0</text:p>
          </table:table-cell>
          <table:table-cell office:value-type="float" office:value="58.499566991929">
            <text:p>58,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8155426054981">
            <text:p>1,4</text:p>
          </table:table-cell>
          <table:table-cell office:value-type="float" office:value="1.31294240264039">
            <text:p>1,3</text:p>
          </table:table-cell>
          <table:table-cell office:value-type="float" office:value="1.29412456721337">
            <text:p>1,3</text:p>
          </table:table-cell>
          <table:table-cell office:value-type="float" office:value="1.31271476028054">
            <text:p>1,3</text:p>
          </table:table-cell>
          <table:table-cell office:value-type="float" office:value="1.22088565057962">
            <text:p>1,2</text:p>
          </table:table-cell>
          <table:table-cell office:value-type="float" office:value="1.22244429877416">
            <text:p>1,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52637932820325">
            <text:p>0,1</text:p>
          </table:table-cell>
          <table:table-cell office:value-type="float" office:value="0.0734289702261934">
            <text:p>0,1</text:p>
          </table:table-cell>
          <table:table-cell office:value-type="float" office:value="0.0544285800083364">
            <text:p>0,1</text:p>
          </table:table-cell>
          <table:table-cell office:value-type="float" office:value="0.0632073448094207">
            <text:p>0,1</text:p>
          </table:table-cell>
          <table:table-cell table:number-columns-repeated="2"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
            <text:p>3,2</text:p>
          </table:table-cell>
          <table:table-cell table:number-columns-repeated="2" office:value-type="float" office:value="3.1">
            <text:p>3,1</text:p>
          </table:table-cell>
          <table:table-cell table:number-columns-repeated="2" office:value-type="float" office:value="3.2">
            <text:p>3,2</text:p>
          </table:table-cell>
          <table:table-cell office:value-type="float" office:value="3.1">
            <text:p>3,1</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4">
            <text:p>6,4</text:p>
          </table:table-cell>
          <table:table-cell office:value-type="float" office:value="6.1">
            <text:p>6,1</text:p>
          </table:table-cell>
          <table:table-cell office:value-type="float" office:value="6">
            <text:p>6,0</text:p>
          </table:table-cell>
          <table:table-cell office:value-type="float" office:value="6.1">
            <text:p>6,1</text:p>
          </table:table-cell>
          <table:table-cell office:value-type="float" office:value="5.9">
            <text:p>5,9</text:p>
          </table:table-cell>
          <table:table-cell office:value-type="float" office:value="5.7">
            <text:p>5,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3">
            <text:p>19,3</text:p>
          </table:table-cell>
          <table:table-cell office:value-type="float" office:value="19.1">
            <text:p>19,1</text:p>
          </table:table-cell>
          <table:table-cell office:value-type="float" office:value="19.2">
            <text:p>19,2</text:p>
          </table:table-cell>
          <table:table-cell office:value-type="float" office:value="19.5">
            <text:p>19,5</text:p>
          </table:table-cell>
          <table:table-cell office:value-type="float" office:value="19.1">
            <text:p>19,1</text:p>
          </table:table-cell>
          <table:table-cell office:value-type="float" office:value="18.5">
            <text:p>18,5</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5">
            <text:p>11,5</text:p>
          </table:table-cell>
          <table:table-cell office:value-type="float" office:value="10.9">
            <text:p>10,9</text:p>
          </table:table-cell>
          <table:table-cell office:value-type="float" office:value="11">
            <text:p>11,0</text:p>
          </table:table-cell>
          <table:table-cell office:value-type="float" office:value="11.3">
            <text:p>11,3</text:p>
          </table:table-cell>
          <table:table-cell office:value-type="float" office:value="11.1">
            <text:p>11,1</text:p>
          </table:table-cell>
          <table:table-cell office:value-type="float" office:value="10.3">
            <text:p>10,3</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5.5">
            <text:p>15,5</text:p>
          </table:table-cell>
          <table:table-cell office:value-type="float" office:value="14.4">
            <text:p>14,4</text:p>
          </table:table-cell>
          <table:table-cell office:value-type="float" office:value="10.5">
            <text:p>10,5</text:p>
          </table:table-cell>
          <table:table-cell office:value-type="float" office:value="12.9">
            <text:p>12,9</text:p>
          </table:table-cell>
          <table:table-cell office:value-type="float" office:value="10.7">
            <text:p>10,7</text:p>
          </table:table-cell>
          <table:table-cell office:value-type="float" office:value="1.6">
            <text:p>1,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3.32851301485988">
            <text:p>3,3</text:p>
          </table:table-cell>
          <table:table-cell table:style-name="ce41" office:value-type="float" office:value="3.73734289930291">
            <text:p>3,7</text:p>
          </table:table-cell>
          <table:table-cell table:style-name="ce41" office:value-type="float" office:value="3.6338677510425">
            <text:p>3,6</text:p>
          </table:table-cell>
          <table:table-cell table:style-name="ce41" office:value-type="float" office:value="3.49353148722335">
            <text:p>3,5</text:p>
          </table:table-cell>
          <table:table-cell table:style-name="ce41" office:value-type="float" office:value="3.57688427727338">
            <text:p>3,6</text:p>
          </table:table-cell>
          <table:table-cell table:style-name="ce41" office:value-type="float" office:value="3.64570438227284">
            <text:p>3,6</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5.7313585638213">
            <text:p>25,7</text:p>
          </table:table-cell>
          <table:table-cell table:style-name="ce41" office:value-type="float" office:value="27.5534657617337">
            <text:p>27,6</text:p>
          </table:table-cell>
          <table:table-cell table:style-name="ce41" office:value-type="float" office:value="27.4743630922793">
            <text:p>27,5</text:p>
          </table:table-cell>
          <table:table-cell table:style-name="ce41" office:value-type="float" office:value="27.7342639356499">
            <text:p>27,7</text:p>
          </table:table-cell>
          <table:table-cell table:style-name="ce41" office:value-type="float" office:value="28.7219110741546">
            <text:p>28,7</text:p>
          </table:table-cell>
          <table:table-cell table:style-name="ce41" office:value-type="float" office:value="29.931201692758">
            <text:p>29,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4.982">
            <text:p>55,0</text:p>
          </table:table-cell>
          <table:table-cell table:style-name="ce41" office:value-type="float" office:value="51.383">
            <text:p>51,4</text:p>
          </table:table-cell>
          <table:table-cell table:style-name="ce41" office:value-type="float" office:value="52.767">
            <text:p>52,8</text:p>
          </table:table-cell>
          <table:table-cell table:style-name="ce41" office:value-type="float" office:value="56.487">
            <text:p>56,5</text:p>
          </table:table-cell>
          <table:table-cell table:style-name="ce41" office:value-type="float" office:value="56.554">
            <text:p>56,6</text:p>
          </table:table-cell>
          <table:table-cell table:style-name="ce41" office:value-type="float" office:value="57.552">
            <text:p>57,6</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7690236361823">
            <text:p>82,8</text:p>
          </table:table-cell>
          <table:table-cell office:value-type="float" office:value="83.7251310232535">
            <text:p>83,7</text:p>
          </table:table-cell>
          <table:table-cell office:value-type="float" office:value="83.8483255199565">
            <text:p>83,8</text:p>
          </table:table-cell>
          <table:table-cell office:value-type="float" office:value="83.68705228269">
            <text:p>83,7</text:p>
          </table:table-cell>
          <table:table-cell office:value-type="float" office:value="84.2282749675746">
            <text:p>84,2</text:p>
          </table:table-cell>
          <table:table-cell office:value-type="float" office:value="84.4113641990592">
            <text:p>84,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2446394734218">
            <text:p>11,2</text:p>
          </table:table-cell>
          <table:table-cell office:value-type="float" office:value="10.6395970080904">
            <text:p>10,6</text:p>
          </table:table-cell>
          <table:table-cell office:value-type="float" office:value="10.4742417571033">
            <text:p>10,5</text:p>
          </table:table-cell>
          <table:table-cell office:value-type="float" office:value="10.5073238533091">
            <text:p>10,5</text:p>
          </table:table-cell>
          <table:table-cell office:value-type="float" office:value="10.272373540856">
            <text:p>10,3</text:p>
          </table:table-cell>
          <table:table-cell office:value-type="float" office:value="10.2933894528349">
            <text:p>1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4024134835943">
            <text:p>4,5</text:p>
          </table:table-cell>
          <table:table-cell office:value-type="float" office:value="4.23599450465578">
            <text:p>4,2</text:p>
          </table:table-cell>
          <table:table-cell office:value-type="float" office:value="4.34872698075578">
            <text:p>4,3</text:p>
          </table:table-cell>
          <table:table-cell office:value-type="float" office:value="4.47182722121245">
            <text:p>4,5</text:p>
          </table:table-cell>
          <table:table-cell office:value-type="float" office:value="4.1908055915838">
            <text:p>4,2</text:p>
          </table:table-cell>
          <table:table-cell office:value-type="float" office:value="4.05112651646447">
            <text:p>4,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9400618330508">
            <text:p>1,3</text:p>
          </table:table-cell>
          <table:table-cell office:value-type="float" office:value="1.24408487253854">
            <text:p>1,2</text:p>
          </table:table-cell>
          <table:table-cell office:value-type="float" office:value="1.16812142246626">
            <text:p>1,2</text:p>
          </table:table-cell>
          <table:table-cell office:value-type="float" office:value="1.16807441462632">
            <text:p>1,2</text:p>
          </table:table-cell>
          <table:table-cell office:value-type="float" office:value="1.13849257818129">
            <text:p>1,1</text:p>
          </table:table-cell>
          <table:table-cell office:value-type="float" office:value="1.07699925724189">
            <text:p>1,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2089358731425">
            <text:p>0,2</text:p>
          </table:table-cell>
          <table:table-cell office:value-type="float" office:value="0.155192591461863">
            <text:p>0,2</text:p>
          </table:table-cell>
          <table:table-cell office:value-type="float" office:value="0.1605843197182">
            <text:p>0,2</text:p>
          </table:table-cell>
          <table:table-cell office:value-type="float" office:value="0.165722228162087">
            <text:p>0,2</text:p>
          </table:table-cell>
          <table:table-cell office:value-type="float" office:value="0.170053321804295">
            <text:p>0,2</text:p>
          </table:table-cell>
          <table:table-cell office:value-type="float" office:value="0.167120574399604">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7954518132096">
            <text:p>31,8</text:p>
          </table:table-cell>
          <table:table-cell office:value-type="float" office:value="32.5781040790039">
            <text:p>32,6</text:p>
          </table:table-cell>
          <table:table-cell office:value-type="float" office:value="32.5763630231286">
            <text:p>32,6</text:p>
          </table:table-cell>
          <table:table-cell office:value-type="float" office:value="32.6165539205847">
            <text:p>32,6</text:p>
          </table:table-cell>
          <table:table-cell office:value-type="float" office:value="33.6070961002911">
            <text:p>33,6</text:p>
          </table:table-cell>
          <table:table-cell office:value-type="float" office:value="33.4299713635447">
            <text:p>33,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4101373036816">
            <text:p>21,4</text:p>
          </table:table-cell>
          <table:table-cell office:value-type="float" office:value="20.6710661019643">
            <text:p>20,7</text:p>
          </table:table-cell>
          <table:table-cell office:value-type="float" office:value="20.3837462917368">
            <text:p>20,4</text:p>
          </table:table-cell>
          <table:table-cell office:value-type="float" office:value="20.0025582464379">
            <text:p>20,0</text:p>
          </table:table-cell>
          <table:table-cell office:value-type="float" office:value="19.745391023188">
            <text:p>19,7</text:p>
          </table:table-cell>
          <table:table-cell office:value-type="float" office:value="19.7564258962843">
            <text:p>19,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227921437869">
            <text:p>18,3</text:p>
          </table:table-cell>
          <table:table-cell office:value-type="float" office:value="17.5714782299231">
            <text:p>17,6</text:p>
          </table:table-cell>
          <table:table-cell office:value-type="float" office:value="17.962036315945">
            <text:p>18,0</text:p>
          </table:table-cell>
          <table:table-cell office:value-type="float" office:value="18.1622524289254">
            <text:p>18,2</text:p>
          </table:table-cell>
          <table:table-cell office:value-type="float" office:value="17.2773491257749">
            <text:p>17,3</text:p>
          </table:table-cell>
          <table:table-cell office:value-type="float" office:value="16.7735088770186">
            <text:p>16,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2661640973252">
            <text:p>16,3</text:p>
          </table:table-cell>
          <table:table-cell office:value-type="float" office:value="16.1735644902187">
            <text:p>16,2</text:p>
          </table:table-cell>
          <table:table-cell office:value-type="float" office:value="15.1537175348563">
            <text:p>15,2</text:p>
          </table:table-cell>
          <table:table-cell office:value-type="float" office:value="14.7277132970838">
            <text:p>14,7</text:p>
          </table:table-cell>
          <table:table-cell office:value-type="float" office:value="14.6852414796809">
            <text:p>14,7</text:p>
          </table:table-cell>
          <table:table-cell office:value-type="float" office:value="14.047911142223">
            <text:p>14,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2054546419967">
            <text:p>12,2</text:p>
          </table:table-cell>
          <table:table-cell office:value-type="float" office:value="13.00578709889">
            <text:p>13,0</text:p>
          </table:table-cell>
          <table:table-cell office:value-type="float" office:value="13.9241368343334">
            <text:p>13,9</text:p>
          </table:table-cell>
          <table:table-cell office:value-type="float" office:value="14.4909221069683">
            <text:p>14,5</text:p>
          </table:table-cell>
          <table:table-cell office:value-type="float" office:value="14.6849222710651">
            <text:p>14,7</text:p>
          </table:table-cell>
          <table:table-cell office:value-type="float" office:value="15.9921827209295">
            <text:p>16,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70473497691994">
            <text:p>3,7</text:p>
          </table:table-cell>
          <table:table-cell office:value-type="float" office:value="3.67698753863363">
            <text:p>3,7</text:p>
          </table:table-cell>
          <table:table-cell office:value-type="float" office:value="3.34836811508312">
            <text:p>3,3</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1175004758062">
            <text:p>18,1</text:p>
          </table:table-cell>
          <table:table-cell office:value-type="float" office:value="18.9105947175778">
            <text:p>18,9</text:p>
          </table:table-cell>
          <table:table-cell office:value-type="float" office:value="17.6447721534029">
            <text:p>17,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7434564064034">
            <text:p>16,7</text:p>
          </table:table-cell>
          <table:table-cell office:value-type="float" office:value="16.7891315958612">
            <text:p>16,8</text:p>
          </table:table-cell>
          <table:table-cell office:value-type="float" office:value="18.5470096396134">
            <text:p>18,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5201096145224">
            <text:p>18,5</text:p>
          </table:table-cell>
          <table:table-cell office:value-type="float" office:value="16.0080989496109">
            <text:p>16,0</text:p>
          </table:table-cell>
          <table:table-cell office:value-type="float" office:value="16.6362284326033">
            <text:p>16,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2442552381064">
            <text:p>20,2</text:p>
          </table:table-cell>
          <table:table-cell office:value-type="float" office:value="19.0107151155247">
            <text:p>19,0</text:p>
          </table:table-cell>
          <table:table-cell office:value-type="float" office:value="21.2163304273197">
            <text:p>21,2</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3746782651616">
            <text:p>26,4</text:p>
          </table:table-cell>
          <table:table-cell office:value-type="float" office:value="29.2814596214254">
            <text:p>29,3</text:p>
          </table:table-cell>
          <table:table-cell office:value-type="float" office:value="25.9556593470607">
            <text:p>26,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4.0845419277333">
            <text:p>84,1</text:p>
          </table:table-cell>
          <table:table-cell office:value-type="float" office:value="82.9255192350053">
            <text:p>82,9</text:p>
          </table:table-cell>
          <table:table-cell office:value-type="float" office:value="82.5336154608022">
            <text:p>82,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42 - Confezione di articoli in pellicci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0.584722115814726">
            <text:p>0,6</text:p>
          </table:table-cell>
          <table:table-cell office:value-type="float" office:value="0.600918524687614">
            <text:p>0,6</text:p>
          </table:table-cell>
          <table:table-cell office:value-type="float" office:value="0.855330840748961">
            <text:p>0,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43 - Fabbricazione di articoli di maglieri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330735956452">
            <text:p>15,3</text:p>
          </table:table-cell>
          <table:table-cell office:value-type="float" office:value="16.4735622403071">
            <text:p>16,5</text:p>
          </table:table-cell>
          <table:table-cell office:value-type="float" office:value="16.6110536984488">
            <text:p>1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9458458379348">
            <text:p>21,9</text:p>
          </table:table-cell>
          <table:table-cell office:value-type="float" office:value="21.6980130206018">
            <text:p>21,7</text:p>
          </table:table-cell>
          <table:table-cell office:value-type="float" office:value="21.9135848745119">
            <text:p>21,9</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92.9506839978579">
            <text:p>93,0</text:p>
          </table:table-cell>
          <table:table-cell table:style-name="ce57" office:value-type="float" office:value="91.8498982312301">
            <text:p>91,8</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1.5076174616574">
            <text:p>11,5</text:p>
          </table:table-cell>
          <table:table-cell table:style-name="ce43" office:value-type="float" office:value="11.3144909945661">
            <text:p>11,3</text:p>
          </table:table-cell>
          <table:table-cell table:style-name="ce43" office:value-type="float" office:value="11.6076086729191">
            <text:p>11,6</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927365130462692">
            <text:p>0,93</text:p>
          </table:table-cell>
          <table:table-cell table:style-name="ce58" office:value-type="float" office:value="0.639513892611532">
            <text:p>0,64</text:p>
          </table:table-cell>
          <table:table-cell table:style-name="ce58" office:value-type="float" office:value="0.603934283809878">
            <text:p>0,60</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021">
            <text:p>3.021</text:p>
          </table:table-cell>
          <table:table-cell table:style-name="ce42" office:value-type="float" office:value="3234">
            <text:p>3.234</text:p>
          </table:table-cell>
          <table:table-cell table:style-name="ce42" office:value-type="float" office:value="3553">
            <text:p>3.553</text:p>
          </table:table-cell>
          <table:table-cell table:style-name="ce42" office:value-type="float" office:value="3272">
            <text:p>3.272</text:p>
          </table:table-cell>
          <table:table-cell table:style-name="ce42" office:value-type="float" office:value="2454">
            <text:p>2.454</text:p>
          </table:table-cell>
          <table:table-cell table:style-name="ce42" office:value-type="float" office:value="2850">
            <text:p>2.850</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6652">
            <text:p>6.652</text:p>
          </table:table-cell>
          <table:table-cell table:style-name="ce42" office:value-type="float" office:value="7457">
            <text:p>7.457</text:p>
          </table:table-cell>
          <table:table-cell table:style-name="ce42" office:value-type="float" office:value="8271">
            <text:p>8.271</text:p>
          </table:table-cell>
          <table:table-cell table:style-name="ce42" office:value-type="float" office:value="8712">
            <text:p>8.712</text:p>
          </table:table-cell>
          <table:table-cell table:style-name="ce42" office:value-type="float" office:value="6516">
            <text:p>6.516</text:p>
          </table:table-cell>
          <table:table-cell table:style-name="ce42" office:value-type="float" office:value="8009">
            <text:p>8.00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552">
            <text:p>4.552</text:p>
          </table:table-cell>
          <table:table-cell table:style-name="ce42" office:value-type="float" office:value="4239">
            <text:p>4.239</text:p>
          </table:table-cell>
          <table:table-cell table:style-name="ce42" office:value-type="float" office:value="3732">
            <text:p>3.732</text:p>
          </table:table-cell>
          <table:table-cell table:style-name="ce42" office:value-type="float" office:value="4247">
            <text:p>4.247</text:p>
          </table:table-cell>
          <table:table-cell table:style-name="ce42" office:value-type="float" office:value="4281">
            <text:p>4.281</text:p>
          </table:table-cell>
          <table:table-cell table:style-name="ce42" office:value-type="float" office:value="3617">
            <text:p>3.617</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590">
            <text:p>13.590</text:p>
          </table:table-cell>
          <table:table-cell table:style-name="ce39" office:value-type="float" office:value="11195">
            <text:p>11.195</text:p>
          </table:table-cell>
          <table:table-cell table:style-name="ce39" office:value-type="float" office:value="9758">
            <text:p>9.758</text:p>
          </table:table-cell>
          <table:table-cell table:style-name="ce39" office:value-type="float" office:value="11918">
            <text:p>11.918</text:p>
          </table:table-cell>
          <table:table-cell table:style-name="ce39" office:value-type="float" office:value="12586">
            <text:p>12.586</text:p>
          </table:table-cell>
          <table:table-cell table:style-name="ce39" office:value-type="float" office:value="10453">
            <text:p>10.453</text:p>
          </table:table-cell>
          <table:table-cell table:style-name="ce22"/>
          <table:table-cell table:style-name="ce95"/>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3">
            <text:p>7,3</text:p>
          </table:table-cell>
          <table:table-cell table:style-name="ce43" office:value-type="float" office:value="8">
            <text:p>8,0</text:p>
          </table:table-cell>
          <table:table-cell table:style-name="ce43" office:value-type="float" office:value="8.9">
            <text:p>8,9</text:p>
          </table:table-cell>
          <table:table-cell table:style-name="ce43" office:value-type="float" office:value="8.5">
            <text:p>8,5</text:p>
          </table:table-cell>
          <table:table-cell table:style-name="ce43" office:value-type="float" office:value="6.9">
            <text:p>6,9</text:p>
          </table:table-cell>
          <table:table-cell table:style-name="ce43" office:value-type="float" office:value="8.5">
            <text:p>8,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1">
            <text:p>11,0</text:p>
          </table:table-cell>
          <table:table-cell table:style-name="ce43" office:value-type="float" office:value="10.5">
            <text:p>10,5</text:p>
          </table:table-cell>
          <table:table-cell table:style-name="ce43" office:value-type="float" office:value="9.4">
            <text:p>9,4</text:p>
          </table:table-cell>
          <table:table-cell table:style-name="ce43" office:value-type="float" office:value="11.1">
            <text:p>11,1</text:p>
          </table:table-cell>
          <table:table-cell table:style-name="ce43" office:value-type="float" office:value="12">
            <text:p>12,0</text:p>
          </table:table-cell>
          <table:table-cell table:style-name="ce43" office:value-type="float" office:value="10.8">
            <text:p>10,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43.7">
            <text:p>43,7</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8.3">
            <text:p>18,3</text:p>
          </table:table-cell>
          <table:table-cell office:value-type="float" office:value="18.5">
            <text:p>18,5</text:p>
          </table:table-cell>
          <table:table-cell office:value-type="float" office:value="18.3">
            <text:p>18,3</text:p>
          </table:table-cell>
          <table:table-cell office:value-type="float" office:value="19.6">
            <text:p>19,6</text:p>
          </table:table-cell>
          <table:table-cell office:value-type="float" office:value="18.9">
            <text:p>18,9</text:p>
          </table:table-cell>
          <table:table-cell office:value-type="float" office:value="19.3">
            <text:p>19,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7">
            <text:p>-3,7</text:p>
          </table:table-cell>
          <table:table-cell office:value-type="float" office:value="-2.5">
            <text:p>-2,5</text:p>
          </table:table-cell>
          <table:table-cell office:value-type="float" office:value="-0.5">
            <text:p>-0,5</text:p>
          </table:table-cell>
          <table:table-cell office:value-type="float" office:value="-2.6">
            <text:p>-2,6</text:p>
          </table:table-cell>
          <table:table-cell office:value-type="float" office:value="-5.1">
            <text:p>-5,1</text:p>
          </table:table-cell>
          <table:table-cell office:value-type="float" office:value="-2.3">
            <text:p>-2,3</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8.4">
            <text:p>8,4</text:p>
          </table:table-cell>
          <table:table-cell table:style-name="ce44" office:value-type="float" office:value="9.2">
            <text:p>9,2</text:p>
          </table:table-cell>
          <table:table-cell table:style-name="ce44" office:value-type="float" office:value="10.3">
            <text:p>10,3</text:p>
          </table:table-cell>
          <table:table-cell table:style-name="ce44" office:value-type="float" office:value="9.8">
            <text:p>9,8</text:p>
          </table:table-cell>
          <table:table-cell table:style-name="ce44" office:value-type="float" office:value="7.8">
            <text:p>7,8</text:p>
          </table:table-cell>
          <table:table-cell table:style-name="ce44" office:value-type="float" office:value="9.8">
            <text:p>9,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4">
            <text:p>2,4</text:p>
          </table:table-cell>
          <table:table-cell table:style-name="ce44" office:value-type="float" office:value="3">
            <text:p>3,0</text:p>
          </table:table-cell>
          <table:table-cell table:style-name="ce44" office:value-type="float" office:value="3.5">
            <text:p>3,5</text:p>
          </table:table-cell>
          <table:table-cell table:style-name="ce44" office:value-type="float" office:value="2.5">
            <text:p>2,5</text:p>
          </table:table-cell>
          <table:table-cell table:style-name="ce44" office:value-type="float" office:value="3.5">
            <text:p>3,5</text:p>
          </table:table-cell>
          <table:table-cell table:style-name="ce44" office:value-type="float" office:value="3.1">
            <text:p>3,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3">
            <text:p>2,3</text:p>
          </table:table-cell>
          <table:table-cell table:style-name="ce44" office:value-type="float" office:value="2.5">
            <text:p>2,5</text:p>
          </table:table-cell>
          <table:table-cell table:style-name="ce44" office:value-type="float" office:value="2.3">
            <text:p>2,3</text:p>
          </table:table-cell>
          <table:table-cell table:style-name="ce44" office:value-type="float" office:value="1.9">
            <text:p>1,9</text:p>
          </table:table-cell>
          <table:table-cell table:number-columns-repeated="2" table:style-name="ce44" office:value-type="float" office:value="2.1">
            <text:p>2,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1.8">
            <text:p>11,8</text:p>
          </table:table-cell>
          <table:table-cell table:style-name="ce43" office:value-type="float" office:value="11.1">
            <text:p>11,1</text:p>
          </table:table-cell>
          <table:table-cell table:style-name="ce43" office:value-type="float" office:value="9.6">
            <text:p>9,6</text:p>
          </table:table-cell>
          <table:table-cell table:style-name="ce43" office:value-type="float" office:value="11.5">
            <text:p>11,5</text:p>
          </table:table-cell>
          <table:table-cell table:style-name="ce43" office:value-type="float" office:value="12.7">
            <text:p>12,7</text:p>
          </table:table-cell>
          <table:table-cell table:style-name="ce43" office:value-type="float" office:value="11.3">
            <text:p>11,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7">
            <text:p>6,7</text:p>
          </table:table-cell>
          <table:table-cell table:style-name="ce43" office:value-type="float" office:value="6">
            <text:p>6,0</text:p>
          </table:table-cell>
          <table:table-cell table:style-name="ce43" office:value-type="float" office:value="6.8">
            <text:p>6,8</text:p>
          </table:table-cell>
          <table:table-cell table:style-name="ce43" office:value-type="float" office:value="7.5">
            <text:p>7,5</text:p>
          </table:table-cell>
          <table:table-cell table:style-name="ce43" office:value-type="float" office:value="6.3">
            <text:p>6,3</text:p>
          </table:table-cell>
          <table:table-cell table:style-name="ce43" office:value-type="float" office:value="6.8">
            <text:p>6,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7">
            <text:p>7,7</text:p>
          </table:table-cell>
          <table:table-cell table:style-name="ce43" office:value-type="float" office:value="8.5">
            <text:p>8,5</text:p>
          </table:table-cell>
          <table:table-cell table:style-name="ce43" office:value-type="float" office:value="8.7">
            <text:p>8,7</text:p>
          </table:table-cell>
          <table:table-cell table:style-name="ce43" office:value-type="float" office:value="9.1">
            <text:p>9,1</text:p>
          </table:table-cell>
          <table:table-cell table:style-name="ce43" office:value-type="float" office:value="9.2">
            <text:p>9,2</text:p>
          </table:table-cell>
          <table:table-cell table:style-name="ce43" office:value-type="float" office:value="8.8">
            <text:p>8,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3.3">
            <text:p>43,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4.4">
            <text:p>44,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1.8">
            <text:p>51,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2">
            <text:p>20,2</text:p>
          </table:table-cell>
          <table:table-cell office:value-type="float" office:value="20.3">
            <text:p>20,3</text:p>
          </table:table-cell>
          <table:table-cell office:value-type="float" office:value="19.9">
            <text:p>19,9</text:p>
          </table:table-cell>
          <table:table-cell office:value-type="float" office:value="21.3">
            <text:p>21,3</text:p>
          </table:table-cell>
          <table:table-cell office:value-type="float" office:value="20.5">
            <text:p>20,5</text:p>
          </table:table-cell>
          <table:table-cell office:value-type="float" office:value="21.1">
            <text:p>21,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
            <text:p>9,1</text:p>
          </table:table-cell>
          <table:table-cell office:value-type="float" office:value="9">
            <text:p>9,0</text:p>
          </table:table-cell>
          <table:table-cell office:value-type="float" office:value="10.3">
            <text:p>10,3</text:p>
          </table:table-cell>
          <table:table-cell office:value-type="float" office:value="10">
            <text:p>10,0</text:p>
          </table:table-cell>
          <table:table-cell office:value-type="float" office:value="9.8">
            <text:p>9,8</text:p>
          </table:table-cell>
          <table:table-cell office:value-type="float" office:value="9.9">
            <text:p>9,9</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
            <text:p>10,0</text:p>
          </table:table-cell>
          <table:table-cell table:number-columns-repeated="3" office:value-type="float" office:value="11">
            <text:p>11,0</text:p>
          </table:table-cell>
          <table:table-cell office:value-type="float" office:value="11.3">
            <text:p>11,3</text:p>
          </table:table-cell>
          <table:table-cell office:value-type="float" office:value="10.9">
            <text:p>10,9</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41 - Confezione di articoli di abbigliamento, escluso abbigliamento in pellicc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
            <text:p>-3,4</text:p>
          </table:table-cell>
          <table:table-cell office:value-type="float" office:value="-1.9">
            <text:p>-1,9</text:p>
          </table:table-cell>
          <table:table-cell office:value-type="float" office:value="0.700000000000001">
            <text:p>0,7</text:p>
          </table:table-cell>
          <table:table-cell office:value-type="float" office:value="-1.7">
            <text:p>-1,7</text:p>
          </table:table-cell>
          <table:table-cell office:value-type="float" office:value="-4.9">
            <text:p>-4,9</text:p>
          </table:table-cell>
          <table:table-cell office:value-type="float" office:value="-1.5">
            <text:p>-1,5</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42 - Confezione di articoli in pellicc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
            <text:p>-4,3</text:p>
          </table:table-cell>
          <table:table-cell office:value-type="float" office:value="-3">
            <text:p>-3,0</text:p>
          </table:table-cell>
          <table:table-cell office:value-type="float" office:value="-3.3">
            <text:p>-3,3</text:p>
          </table:table-cell>
          <table:table-cell office:value-type="float" office:value="-5">
            <text:p>-5,0</text:p>
          </table:table-cell>
          <table:table-cell office:value-type="float" office:value="-2.8">
            <text:p>-2,8</text:p>
          </table:table-cell>
          <table:table-cell office:value-type="float" office:value="-3.7">
            <text:p>-3,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43 - Fabbricazione di articoli di maglie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office:value-type="float" office:value="-6">
            <text:p>-6,0</text:p>
          </table:table-cell>
          <table:table-cell office:value-type="float" office:value="-6.4">
            <text:p>-6,4</text:p>
          </table:table-cell>
          <table:table-cell office:value-type="float" office:value="-7.2">
            <text:p>-7,2</text:p>
          </table:table-cell>
          <table:table-cell office:value-type="float" office:value="-7.1">
            <text:p>-7,1</text:p>
          </table:table-cell>
          <table:table-cell office:value-type="float" office:value="-6.7">
            <text:p>-6,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6956329815686">
            <text:p>20,7</text:p>
          </table:table-cell>
          <table:table-cell office:value-type="float" office:value="9.70299081568975">
            <text:p>9,7</text:p>
          </table:table-cell>
          <table:table-cell office:value-type="float" office:value="20.9351956777214">
            <text:p>20,9</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9.3937739574863">
            <text:p>29,4</text:p>
          </table:table-cell>
          <table:table-cell table:style-name="ce43" office:value-type="float" office:value="27.119669065749">
            <text:p>27,1</text:p>
          </table:table-cell>
          <table:table-cell table:style-name="ce43" office:value-type="float" office:value="30.4076029100611">
            <text:p>30,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2781124727981">
            <text:p>16,3</text:p>
          </table:table-cell>
          <table:table-cell office:value-type="float" office:value="15.192703030303">
            <text:p>15,2</text:p>
          </table:table-cell>
          <table:table-cell office:value-type="float" office:value="16.0398008636286">
            <text:p>16,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4.6357310325424">
            <text:p>24,6</text:p>
          </table:table-cell>
          <table:table-cell office:value-type="float" office:value="23.027149508536">
            <text:p>23,0</text:p>
          </table:table-cell>
          <table:table-cell office:value-type="float" office:value="28.5270131379033">
            <text:p>28,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0251100502201">
            <text:p>30,0</text:p>
          </table:table-cell>
          <table:table-cell office:value-type="float" office:value="25.142654028436">
            <text:p>25,1</text:p>
          </table:table-cell>
          <table:table-cell office:value-type="float" office:value="30.1444815877445">
            <text:p>30,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0.2350392703319">
            <text:p>40,2</text:p>
          </table:table-cell>
          <table:table-cell office:value-type="float" office:value="35.2980362495448">
            <text:p>35,3</text:p>
          </table:table-cell>
          <table:table-cell office:value-type="float" office:value="46.1499668214997">
            <text:p>46,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3.8839753105711">
            <text:p>53,9</text:p>
          </table:table-cell>
          <table:table-cell office:value-type="float" office:value="54.3986602012501">
            <text:p>54,4</text:p>
          </table:table-cell>
          <table:table-cell office:value-type="float" office:value="49.268129928859">
            <text:p>49,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8.7207539436104">
            <text:p>98,7</text:p>
          </table:table-cell>
          <table:table-cell office:value-type="float" office:value="74.7723305950407">
            <text:p>74,8</text:p>
          </table:table-cell>
          <table:table-cell office:value-type="float" office:value="101.888279076886">
            <text:p>101,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7.348428932751">
            <text:p>117,3</text:p>
          </table:table-cell>
          <table:table-cell office:value-type="float" office:value="110.483627308469">
            <text:p>110,5</text:p>
          </table:table-cell>
          <table:table-cell office:value-type="float" office:value="128.538871388498">
            <text:p>128,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8.988143926022">
            <text:p>139,0</text:p>
          </table:table-cell>
          <table:table-cell office:value-type="float" office:value="111.357868686254">
            <text:p>111,4</text:p>
          </table:table-cell>
          <table:table-cell office:value-type="float" office:value="127.40056868748">
            <text:p>127,4</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3.521861491373">
            <text:p>133,5</text:p>
          </table:table-cell>
          <table:table-cell office:value-type="float" office:value="119.732601206325">
            <text:p>119,7</text:p>
          </table:table-cell>
          <table:table-cell office:value-type="float" office:value="141.604804268609">
            <text:p>141,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1.507118197756">
            <text:p>151,5</text:p>
          </table:table-cell>
          <table:table-cell office:value-type="float" office:value="155.883277029632">
            <text:p>155,9</text:p>
          </table:table-cell>
          <table:table-cell office:value-type="float" office:value="139.465558195368">
            <text:p>139,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19.80669717783">
            <text:p>119,8</text:p>
          </table:table-cell>
          <table:table-cell table:style-name="ce43" office:value-type="float" office:value="106.951438888012">
            <text:p>107,0</text:p>
          </table:table-cell>
          <table:table-cell table:style-name="ce43" office:value-type="float" office:value="119.596773651304">
            <text:p>119,6</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41133997054845">
            <text:p>2,4</text:p>
          </table:table-cell>
          <table:table-cell table:style-name="ce43" office:value-type="float" office:value="2.42415885498713">
            <text:p>2,4</text:p>
          </table:table-cell>
          <table:table-cell table:style-name="ce43" office:value-type="float" office:value="2.14257002389713">
            <text:p>2,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7441301110984">
            <text:p>1,2</text:p>
          </table:table-cell>
          <table:table-cell office:value-type="float" office:value="1.42118787878788">
            <text:p>1,4</text:p>
          </table:table-cell>
          <table:table-cell office:value-type="float" office:value="1.89225771521386">
            <text:p>1,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4971396417519">
            <text:p>1,9</text:p>
          </table:table-cell>
          <table:table-cell office:value-type="float" office:value="3.06363166063114">
            <text:p>3,1</text:p>
          </table:table-cell>
          <table:table-cell office:value-type="float" office:value="1.5496469747073">
            <text:p>1,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3181226362453">
            <text:p>2,1</text:p>
          </table:table-cell>
          <table:table-cell office:value-type="float" office:value="2.10409952606635">
            <text:p>2,1</text:p>
          </table:table-cell>
          <table:table-cell office:value-type="float" office:value="2.45173856966124">
            <text:p>2,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2232074993666">
            <text:p>2,2</text:p>
          </table:table-cell>
          <table:table-cell office:value-type="float" office:value="3.16651259209457">
            <text:p>3,2</text:p>
          </table:table-cell>
          <table:table-cell office:value-type="float" office:value="2.15053559579107">
            <text:p>2,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41149048102716">
            <text:p>6,4</text:p>
          </table:table-cell>
          <table:table-cell office:value-type="float" office:value="3.51307565097962">
            <text:p>3,5</text:p>
          </table:table-cell>
          <table:table-cell office:value-type="float" office:value="3.06615011305355">
            <text:p>3,1</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85.4992377507635">
            <text:p>85,5</text:p>
          </table:table-cell>
          <table:table-cell office:value-type="float" office:value="76.6407870250912">
            <text:p>76,6</text:p>
          </table:table-cell>
          <table:table-cell office:value-type="float" office:value="84.1933171153298">
            <text:p>84,2</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4.534332929533">
            <text:p>24,5</text:p>
          </table:table-cell>
          <table:table-cell table:style-name="ce43" office:value-type="float" office:value="25.3569931809388">
            <text:p>25,4</text:p>
          </table:table-cell>
          <table:table-cell table:style-name="ce43" office:value-type="float" office:value="25.4251030205191">
            <text:p>25,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4890479686735">
            <text:p>16,5</text:p>
          </table:table-cell>
          <table:table-cell office:value-type="float" office:value="20.3186164044895">
            <text:p>20,3</text:p>
          </table:table-cell>
          <table:table-cell office:value-type="float" office:value="15.7425378158804">
            <text:p>15,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9936607218325">
            <text:p>21,0</text:p>
          </table:table-cell>
          <table:table-cell office:value-type="float" office:value="20.842137490874">
            <text:p>20,8</text:p>
          </table:table-cell>
          <table:table-cell office:value-type="float" office:value="22.193296727869">
            <text:p>22,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6026412052824">
            <text:p>21,6</text:p>
          </table:table-cell>
          <table:table-cell office:value-type="float" office:value="22.5782464454976">
            <text:p>22,6</text:p>
          </table:table-cell>
          <table:table-cell office:value-type="float" office:value="23.6611829117423">
            <text:p>23,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1336716107208">
            <text:p>30,1</text:p>
          </table:table-cell>
          <table:table-cell office:value-type="float" office:value="29.480722788874">
            <text:p>29,5</text:p>
          </table:table-cell>
          <table:table-cell office:value-type="float" office:value="32.5906787272261">
            <text:p>32,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5653093739389">
            <text:p>35,6</text:p>
          </table:table-cell>
          <table:table-cell office:value-type="float" office:value="34.8970468403158">
            <text:p>34,9</text:p>
          </table:table-cell>
          <table:table-cell office:value-type="float" office:value="35.3263777568957">
            <text:p>35,3</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2.525">
            <text:p>102,5</text:p>
          </table:table-cell>
          <table:table-cell table:style-name="ce43" office:value-type="float" office:value="106.166666666667">
            <text:p>106,2</text:p>
          </table:table-cell>
          <table:table-cell table:style-name="ce24" office:value-type="float" office:value="104.7">
            <text:p>104,7</text:p>
          </table:table-cell>
          <table:table-cell table:style-name="ce24" office:value-type="float" office:value="103">
            <text:p>103</text:p>
          </table:table-cell>
          <table:table-cell table:style-name="ce24" office:value-type="float" office:value="102.5">
            <text:p>102,5</text:p>
          </table:table-cell>
          <table:table-cell table:style-name="ce24" office:value-type="float" office:value="105.3">
            <text:p>105,3</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5.2">
            <text:p>5,2</text:p>
          </table:table-cell>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10.9">
            <text:p>10,9</text:p>
          </table:table-cell>
          <table:table-cell table:style-name="ce97"/>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67.3">
            <text:p>67,3</text:p>
          </table:table-cell>
          <table:table-cell table:style-name="ce97"/>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30">
            <text:p>30,0</text:p>
          </table:table-cell>
          <table:table-cell table:style-name="ce23"/>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2.7">
            <text:p>2,7</text:p>
          </table:table-cell>
          <table:table-cell table:style-name="ce97"/>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0" office:value-type="float" office:value="2.3">
            <text:p>2,3</text:p>
          </table:table-cell>
          <table:table-cell table:style-name="ce97"/>
          <table:table-cell table:style-name="ce100" office:value-type="string">
            <text:p>Il dato include i gruppi 1- Dirigenti e 2-Professioni intellettuali e scientifiche, della classificazione Isco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5.5">
            <text:p>5,5</text:p>
          </table:table-cell>
          <table:table-cell table:style-name="ce23"/>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7.7">
            <text:p>17,7</text:p>
          </table:table-cell>
          <table:table-cell table:style-name="ce97"/>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4">
            <text:p>2,4</text:p>
          </table:table-cell>
          <table:table-cell table:style-name="ce97"/>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38.7">
            <text:p>38,7</text:p>
          </table:table-cell>
          <table:table-cell table:style-name="ce97"/>
          <table:table-cell office:value-type="string">
            <text:p>Il dato include i gruppi 6- Personale specializzato addetto all’agricoltura, alle foreste e alla pesca e 7-Artigiani e operai specializzati, della classificazione Isco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5.9">
            <text:p>25,9</text:p>
          </table:table-cell>
          <table:table-cell table:style-name="ce23"/>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7.5">
            <text:p>7,5</text:p>
          </table:table-cell>
          <table:table-cell table:style-name="ce97"/>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60.9">
            <text:p>60,9</text:p>
          </table:table-cell>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190339">
            <text:p>190.339</text:p>
          </table:table-cell>
          <table:table-cell table:style-name="ce42" office:value-type="float" office:value="194621">
            <text:p>194.621</text:p>
          </table:table-cell>
          <table:table-cell table:style-name="ce42" office:value-type="float" office:value="208004">
            <text:p>208.004</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2677.2">
            <text:p>2.677,2</text:p>
          </table:table-cell>
          <table:table-cell table:style-name="ce61" office:value-type="float" office:value="2893.4">
            <text:p>2.893,4</text:p>
          </table:table-cell>
          <table:table-cell table:style-name="ce61" office:value-type="float" office:value="4304.2">
            <text:p>4.304,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27.1">
            <text:p>27,1</text:p>
          </table:table-cell>
          <table:table-cell table:style-name="ce40"/>
          <table:table-cell table:style-name="ce40" office:value-type="float" office:value="32.4">
            <text:p>32,4</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0.1">
            <text:p>20,1</text:p>
          </table:table-cell>
          <table:table-cell table:style-name="ce40"/>
          <table:table-cell table:style-name="ce40" office:value-type="float" office:value="23.3">
            <text:p>23,3</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1.6">
            <text:p>1,6</text:p>
          </table:table-cell>
          <table:table-cell table:style-name="ce40"/>
          <table:table-cell table:style-name="ce40" office:value-type="float" office:value="1.5">
            <text:p>1,5</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19.9">
            <text:p>19,9</text:p>
          </table:table-cell>
          <table:table-cell table:style-name="ce40"/>
          <table:table-cell table:style-name="ce40" office:value-type="float" office:value="26.6">
            <text:p>26,6</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3">
            <text:p>3,0</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5.7101106394823">
            <text:p>45,7</text:p>
          </table:table-cell>
          <table:table-cell table:style-name="ce63" office:value-type="float" office:value="49.948815443112">
            <text:p>49,9</text:p>
          </table:table-cell>
          <table:table-cell table:style-name="ce63" office:value-type="float" office:value="48.7551698970075">
            <text:p>48,8</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74.1006193027625">
            <text:p>74,1</text:p>
          </table:table-cell>
          <table:table-cell table:style-name="ce63" office:value-type="float" office:value="70.18865165253">
            <text:p>70,2</text:p>
          </table:table-cell>
          <table:table-cell table:style-name="ce63" office:value-type="float" office:value="83.3103560132998">
            <text:p>83,3</text:p>
          </table:table-cell>
          <table:table-cell table:style-name="ce22" office:value-type="string">
            <text:p>Nel 2009 il quesito non distingue tra connessione mobile in banda larga e altra tipologia di connessione mobile. I dati si riferiscono all'insieme dei settori 13-Industrie tessili e 14-Confezione di articoli di abbigliamento; confezione di articoli in pelle e pelliccia e 15-Fabbricazione di articoli in pelle e simil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4.8138612483474">
            <text:p>24,8</text:p>
          </table:table-cell>
          <table:table-cell table:style-name="ce63" office:value-type="float" office:value="20.0789704591986">
            <text:p>20,1</text:p>
          </table:table-cell>
          <table:table-cell table:style-name="ce63" office:value-type="float" office:value="18.4575460222204">
            <text:p>18,5</text:p>
          </table:table-cell>
          <table:table-cell table:style-name="ce22" office:value-type="string">
            <text:p>Le informazioni si riferiscono all'attività di vendite e/o acquisto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3.2551666550692">
            <text:p>23,3</text:p>
          </table:table-cell>
          <table:table-cell table:style-name="ce63" office:value-type="float" office:value="18.9967826849956">
            <text:p>19,0</text:p>
          </table:table-cell>
          <table:table-cell table:style-name="ce63" office:value-type="float" office:value="16.3976968615684">
            <text:p>16,4</text:p>
          </table:table-cell>
          <table:table-cell table:style-name="ce22" office:value-type="string">
            <text:p>Le informazioni si riferiscono all'attività di acquisto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95442210006263">
            <text:p>5,0</text:p>
          </table:table-cell>
          <table:table-cell table:style-name="ce63" office:value-type="float" office:value="2.19362386662767">
            <text:p>2,2</text:p>
          </table:table-cell>
          <table:table-cell table:style-name="ce63" office:value-type="float" office:value="3.05733517151894">
            <text:p>3,1</text:p>
          </table:table-cell>
          <table:table-cell table:style-name="ce22" office:value-type="string">
            <text:p>Le informazioni si riferiscono all'attività di vendite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18.8798194662299">
            <text:p>18,9</text:p>
          </table:table-cell>
          <table:table-cell table:style-name="ce63" office:value-type="float" office:value="22.5642926032031">
            <text:p>22,6</text:p>
          </table:table-cell>
          <table:table-cell table:style-name="ce63" office:value-type="float" office:value="24.5255311296284">
            <text:p>24,5</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number-columns-repeated="2" table:style-name="ce40" office:value-type="string">
            <text:p>..</text:p>
          </table:table-cell>
          <table:table-cell table:style-name="ce43" office:value-type="float" office:value="1.01494691268941">
            <text:p>1,0</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0" office:value-type="string">
            <text:p>..</text:p>
          </table:table-cell>
          <table:table-cell table:style-name="ce43" office:value-type="float" office:value="0.205846684113104">
            <text:p>0,2</text:p>
          </table:table-cell>
          <table:table-cell table:style-name="ce43" office:value-type="float" office:value="3.65136633927975">
            <text:p>3,7</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8.1818181818182">
            <text:p>18,2</text:p>
          </table:table-cell>
          <table:table-cell table:style-name="ce62" office:value-type="float" office:value="36.046511627907">
            <text:p>36,0</text:p>
          </table:table-cell>
          <table:table-cell table:style-name="ce62" office:value-type="float" office:value="89.1">
            <text:p>89,1</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7.27272727272727">
            <text:p>7,3</text:p>
          </table:table-cell>
          <table:table-cell table:style-name="ce62" office:value-type="float" office:value="43.0232558139535">
            <text:p>43,0</text:p>
          </table:table-cell>
          <table:table-cell table:style-name="ce62" office:value-type="float" office:value="1.6">
            <text:p>1,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74.5454545454546">
            <text:p>74,5</text:p>
          </table:table-cell>
          <table:table-cell table:style-name="ce62" office:value-type="float" office:value="0">
            <text:p>0,0</text:p>
          </table:table-cell>
          <table:table-cell table:style-name="ce81" office:value-type="string">
            <text:p>..</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40" office:value-type="string">
            <text:p>..</text:p>
          </table:table-cell>
          <table:table-cell table:style-name="ce62" office:value-type="float" office:value="20.9302325581395">
            <text:p>20,9</text:p>
          </table:table-cell>
          <table:table-cell table:style-name="ce62" office:value-type="float" office:value="9.3">
            <text:p>9,3</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2.066666666667">
            <text:p>102,1</text:p>
          </table:table-cell>
          <table:table-cell table:style-name="ce43" office:value-type="float" office:value="104.8">
            <text:p>104,8</text:p>
          </table:table-cell>
          <table:table-cell table:style-name="ce24" office:value-type="float" office:value="106.7">
            <text:p>106,7</text:p>
          </table:table-cell>
          <table:table-cell table:style-name="ce24" office:value-type="float" office:value="107.8">
            <text:p>107,8</text:p>
          </table:table-cell>
          <table:table-cell table:style-name="ce24" office:value-type="float" office:value="107.1">
            <text:p>107,1</text:p>
          </table:table-cell>
          <table:table-cell table:style-name="ce24" office:value-type="float" office:value="108.7">
            <text:p>108,7</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19.14096006608">
            <text:p>19,1</text:p>
          </table:table-cell>
          <table:table-cell table:style-name="ce57" office:value-type="float" office:value="19.8827332180711">
            <text:p>19,9</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35.1179939166615">
            <text:p>35,1</text:p>
          </table:table-cell>
          <table:table-cell office:value-type="float" office:value="32.3228681340957">
            <text:p>32,3</text:p>
          </table:table-cell>
          <table:table-cell office:value-type="float" office:value="32.6871609387525">
            <text:p>32,7</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845.714282">
            <text:p>14.846</text:p>
          </table:table-cell>
          <table:table-cell table:style-name="ce45" office:value-type="float" office:value="15784.227015">
            <text:p>15.784</text:p>
          </table:table-cell>
          <table:table-cell table:style-name="ce45" office:value-type="float" office:value="16786.498634">
            <text:p>16.786</text:p>
          </table:table-cell>
          <table:table-cell table:style-name="ce45" office:value-type="float" office:value="17025.043508">
            <text:p>17.025</text:p>
          </table:table-cell>
          <table:table-cell table:style-name="ce45" office:value-type="float" office:value="13972.867744">
            <text:p>13.973</text:p>
          </table:table-cell>
          <table:table-cell table:style-name="ce45" office:value-type="float" office:value="15008.753107">
            <text:p>15.009</text:p>
          </table:table-cell>
          <table:table-cell table:style-name="ce45" office:value-type="float" office:value="16624.153493">
            <text:p>16.62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8400.739072">
            <text:p>8.401</text:p>
          </table:table-cell>
          <table:table-cell table:style-name="ce45" office:value-type="float" office:value="8801.545926">
            <text:p>8.802</text:p>
          </table:table-cell>
          <table:table-cell table:style-name="ce45" office:value-type="float" office:value="9107.679441">
            <text:p>9.108</text:p>
          </table:table-cell>
          <table:table-cell table:style-name="ce45" office:value-type="float" office:value="9084.92845">
            <text:p>9.085</text:p>
          </table:table-cell>
          <table:table-cell table:style-name="ce45" office:value-type="float" office:value="7834.076398">
            <text:p>7.834</text:p>
          </table:table-cell>
          <table:table-cell table:style-name="ce45" office:value-type="float" office:value="8479.821607">
            <text:p>8.480</text:p>
          </table:table-cell>
          <table:table-cell table:style-name="ce45" office:value-type="float" office:value="8912.82086">
            <text:p>8.91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660.308187">
            <text:p>2.660</text:p>
          </table:table-cell>
          <table:table-cell table:style-name="ce45" office:value-type="float" office:value="3093.886696">
            <text:p>3.094</text:p>
          </table:table-cell>
          <table:table-cell table:style-name="ce45" office:value-type="float" office:value="3631.797782">
            <text:p>3.632</text:p>
          </table:table-cell>
          <table:table-cell table:style-name="ce45" office:value-type="float" office:value="3883.046612">
            <text:p>3.883</text:p>
          </table:table-cell>
          <table:table-cell table:style-name="ce45" office:value-type="float" office:value="2892.959103">
            <text:p>2.893</text:p>
          </table:table-cell>
          <table:table-cell table:style-name="ce45" office:value-type="float" office:value="2820.443551">
            <text:p>2.820</text:p>
          </table:table-cell>
          <table:table-cell table:style-name="ce45" office:value-type="float" office:value="3261.937215">
            <text:p>3.26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78.737293">
            <text:p>179</text:p>
          </table:table-cell>
          <table:table-cell table:style-name="ce45" office:value-type="float" office:value="193.630702">
            <text:p>194</text:p>
          </table:table-cell>
          <table:table-cell table:style-name="ce45" office:value-type="float" office:value="195.319481">
            <text:p>195</text:p>
          </table:table-cell>
          <table:table-cell table:style-name="ce45" office:value-type="float" office:value="198.163135">
            <text:p>198</text:p>
          </table:table-cell>
          <table:table-cell table:style-name="ce45" office:value-type="float" office:value="192.271371">
            <text:p>192</text:p>
          </table:table-cell>
          <table:table-cell table:style-name="ce45" office:value-type="float" office:value="193.8803">
            <text:p>194</text:p>
          </table:table-cell>
          <table:table-cell table:style-name="ce45" office:value-type="float" office:value="176.832396">
            <text:p>17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5.877927">
            <text:p>46</text:p>
          </table:table-cell>
          <table:table-cell table:style-name="ce45" office:value-type="float" office:value="45.485096">
            <text:p>45</text:p>
          </table:table-cell>
          <table:table-cell table:style-name="ce45" office:value-type="float" office:value="51.774623">
            <text:p>52</text:p>
          </table:table-cell>
          <table:table-cell table:style-name="ce45" office:value-type="float" office:value="52.464226">
            <text:p>52</text:p>
          </table:table-cell>
          <table:table-cell table:style-name="ce45" office:value-type="float" office:value="49.322971">
            <text:p>49</text:p>
          </table:table-cell>
          <table:table-cell table:style-name="ce45" office:value-type="float" office:value="61.829494">
            <text:p>62</text:p>
          </table:table-cell>
          <table:table-cell table:style-name="ce45" office:value-type="float" office:value="65.944686">
            <text:p>6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48.954832">
            <text:p>1.449</text:p>
          </table:table-cell>
          <table:table-cell table:style-name="ce45" office:value-type="float" office:value="1382.158498">
            <text:p>1.382</text:p>
          </table:table-cell>
          <table:table-cell table:style-name="ce45" office:value-type="float" office:value="1358.090949">
            <text:p>1.358</text:p>
          </table:table-cell>
          <table:table-cell table:style-name="ce45" office:value-type="float" office:value="1251.180413">
            <text:p>1.251</text:p>
          </table:table-cell>
          <table:table-cell table:style-name="ce45" office:value-type="float" office:value="896.561593">
            <text:p>897</text:p>
          </table:table-cell>
          <table:table-cell table:style-name="ce45" office:value-type="float" office:value="1050.281979">
            <text:p>1.050</text:p>
          </table:table-cell>
          <table:table-cell table:style-name="ce45" office:value-type="float" office:value="1205.966784">
            <text:p>1.20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2.742959">
            <text:p>143</text:p>
          </table:table-cell>
          <table:table-cell table:style-name="ce45" office:value-type="float" office:value="147.86286">
            <text:p>148</text:p>
          </table:table-cell>
          <table:table-cell table:style-name="ce45" office:value-type="float" office:value="156.51156">
            <text:p>157</text:p>
          </table:table-cell>
          <table:table-cell table:style-name="ce45" office:value-type="float" office:value="166.871905">
            <text:p>167</text:p>
          </table:table-cell>
          <table:table-cell table:style-name="ce45" office:value-type="float" office:value="122.753365">
            <text:p>123</text:p>
          </table:table-cell>
          <table:table-cell table:style-name="ce45" office:value-type="float" office:value="133.62742">
            <text:p>134</text:p>
          </table:table-cell>
          <table:table-cell table:style-name="ce45" office:value-type="float" office:value="160.972862">
            <text:p>16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20.33745">
            <text:p>320</text:p>
          </table:table-cell>
          <table:table-cell table:style-name="ce45" office:value-type="float" office:value="385.467061">
            <text:p>385</text:p>
          </table:table-cell>
          <table:table-cell table:style-name="ce45" office:value-type="float" office:value="453.862127">
            <text:p>454</text:p>
          </table:table-cell>
          <table:table-cell table:style-name="ce45" office:value-type="float" office:value="561.137268">
            <text:p>561</text:p>
          </table:table-cell>
          <table:table-cell table:style-name="ce45" office:value-type="float" office:value="476.766563">
            <text:p>477</text:p>
          </table:table-cell>
          <table:table-cell table:style-name="ce45" office:value-type="float" office:value="446.506423">
            <text:p>447</text:p>
          </table:table-cell>
          <table:table-cell table:style-name="ce45" office:value-type="float" office:value="503.989051">
            <text:p>50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5.533871">
            <text:p>46</text:p>
          </table:table-cell>
          <table:table-cell table:style-name="ce45" office:value-type="float" office:value="60.465871">
            <text:p>60</text:p>
          </table:table-cell>
          <table:table-cell table:style-name="ce45" office:value-type="float" office:value="88.13605">
            <text:p>88</text:p>
          </table:table-cell>
          <table:table-cell table:style-name="ce45" office:value-type="float" office:value="99.194672">
            <text:p>99</text:p>
          </table:table-cell>
          <table:table-cell table:style-name="ce45" office:value-type="float" office:value="82.641767">
            <text:p>83</text:p>
          </table:table-cell>
          <table:table-cell table:style-name="ce45" office:value-type="float" office:value="93.751265">
            <text:p>94</text:p>
          </table:table-cell>
          <table:table-cell table:style-name="ce45" office:value-type="float" office:value="116.463174">
            <text:p>11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96.097486">
            <text:p>1.496</text:p>
          </table:table-cell>
          <table:table-cell table:style-name="ce45" office:value-type="float" office:value="1566.124513">
            <text:p>1.566</text:p>
          </table:table-cell>
          <table:table-cell table:style-name="ce45" office:value-type="float" office:value="1641.369268">
            <text:p>1.641</text:p>
          </table:table-cell>
          <table:table-cell table:style-name="ce45" office:value-type="float" office:value="1626.798057">
            <text:p>1.627</text:p>
          </table:table-cell>
          <table:table-cell table:style-name="ce45" office:value-type="float" office:value="1358.945372">
            <text:p>1.359</text:p>
          </table:table-cell>
          <table:table-cell table:style-name="ce45" office:value-type="float" office:value="1661.68881">
            <text:p>1.662</text:p>
          </table:table-cell>
          <table:table-cell table:style-name="ce45" office:value-type="float" office:value="2143.354372">
            <text:p>2.14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6.334768">
            <text:p>66</text:p>
          </table:table-cell>
          <table:table-cell table:style-name="ce45" office:value-type="float" office:value="66.651228">
            <text:p>67</text:p>
          </table:table-cell>
          <table:table-cell table:style-name="ce45" office:value-type="float" office:value="69.554016">
            <text:p>70</text:p>
          </table:table-cell>
          <table:table-cell table:style-name="ce45" office:value-type="float" office:value="68.67662">
            <text:p>69</text:p>
          </table:table-cell>
          <table:table-cell table:style-name="ce45" office:value-type="float" office:value="51.514846">
            <text:p>52</text:p>
          </table:table-cell>
          <table:table-cell table:style-name="ce45" office:value-type="float" office:value="60.469459">
            <text:p>60</text:p>
          </table:table-cell>
          <table:table-cell table:style-name="ce45" office:value-type="float" office:value="72.053169">
            <text:p>7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0.050437">
            <text:p>40</text:p>
          </table:table-cell>
          <table:table-cell table:style-name="ce45" office:value-type="float" office:value="40.948564">
            <text:p>41</text:p>
          </table:table-cell>
          <table:table-cell table:style-name="ce45" office:value-type="float" office:value="32.403337">
            <text:p>32</text:p>
          </table:table-cell>
          <table:table-cell table:style-name="ce45" office:value-type="float" office:value="32.58215">
            <text:p>33</text:p>
          </table:table-cell>
          <table:table-cell table:style-name="ce45" office:value-type="float" office:value="15.00814">
            <text:p>15</text:p>
          </table:table-cell>
          <table:table-cell table:style-name="ce45" office:value-type="float" office:value="6.423033">
            <text:p>6</text:p>
          </table:table-cell>
          <table:table-cell table:style-name="ce45" office:value-type="float" office:value="3.818924">
            <text:p>4</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41 - Articoli di abbigliamento, escluso l'abbigliamento in pellicci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79.9354785871663">
            <text:p>79,9</text:p>
          </table:table-cell>
          <table:table-cell table:style-name="ce46" office:value-type="float" office:value="80.5910467323572">
            <text:p>80,6</text:p>
          </table:table-cell>
          <table:table-cell table:style-name="ce55" office:value-type="float" office:value="81.2394206399815">
            <text:p>81,2</text:p>
          </table:table-cell>
          <table:table-cell table:style-name="ce46" office:value-type="float" office:value="81.4277269745935">
            <text:p>81,4</text:p>
          </table:table-cell>
          <table:table-cell table:style-name="ce46" office:value-type="float" office:value="81.0512293645882">
            <text:p>81,1</text:p>
          </table:table-cell>
          <table:table-cell table:style-name="ce46" office:value-type="float" office:value="81.2493864084722">
            <text:p>81,2</text:p>
          </table:table-cell>
          <table:table-cell table:style-name="ce46" office:value-type="float" office:value="81.869272475924">
            <text:p>81,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42 - Articoli di abbigliamento in pellicci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11392622044806">
            <text:p>1,1</text:p>
          </table:table-cell>
          <table:table-cell table:style-name="ce46" office:value-type="float" office:value="1.30095745458334">
            <text:p>1,3</text:p>
          </table:table-cell>
          <table:table-cell table:style-name="ce55" office:value-type="float" office:value="1.15830104442494">
            <text:p>1,2</text:p>
          </table:table-cell>
          <table:table-cell table:style-name="ce46" office:value-type="float" office:value="1.13168887297977">
            <text:p>1,1</text:p>
          </table:table-cell>
          <table:table-cell table:style-name="ce46" office:value-type="float" office:value="0.878123369146519">
            <text:p>0,9</text:p>
          </table:table-cell>
          <table:table-cell table:style-name="ce46" office:value-type="float" office:value="1.13569535580208">
            <text:p>1,1</text:p>
          </table:table-cell>
          <table:table-cell table:style-name="ce46" office:value-type="float" office:value="1.40693888623253">
            <text:p>1,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43 - Articoli di maglieri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8.9505951923856">
            <text:p>19,0</text:p>
          </table:table-cell>
          <table:table-cell table:style-name="ce46" office:value-type="float" office:value="18.1079958130595">
            <text:p>18,1</text:p>
          </table:table-cell>
          <table:table-cell table:style-name="ce55" office:value-type="float" office:value="17.6022783155936">
            <text:p>17,6</text:p>
          </table:table-cell>
          <table:table-cell table:style-name="ce46" office:value-type="float" office:value="17.4405841524267">
            <text:p>17,4</text:p>
          </table:table-cell>
          <table:table-cell table:style-name="ce46" office:value-type="float" office:value="18.0706472662653">
            <text:p>18,1</text:p>
          </table:table-cell>
          <table:table-cell table:style-name="ce46" office:value-type="float" office:value="17.6149182357258">
            <text:p>17,6</text:p>
          </table:table-cell>
          <table:table-cell table:style-name="ce46" office:value-type="float" office:value="16.7237886378435">
            <text:p>16,7</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0.389914348355163">
            <text:p>-0,4</text:p>
          </table:table-cell>
          <table:table-cell office:value-type="float" office:value="-21.3449505684407">
            <text:p>-21,3</text:p>
          </table:table-cell>
          <table:table-cell office:value-type="float" office:value="2.37544825371761">
            <text:p>2,4</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7.1">
            <text:p>17,1</text:p>
          </table:table-cell>
          <table:table-cell office:value-type="float" office:value="17.5">
            <text:p>17,5</text:p>
          </table:table-cell>
          <table:table-cell office:value-type="float" office:value="19.1">
            <text:p>19,1</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7.2">
            <text:p>47,2</text:p>
          </table:table-cell>
          <table:table-cell office:value-type="float" office:value="45.9">
            <text:p>45,9</text:p>
          </table:table-cell>
          <table:table-cell office:value-type="float" office:value="43.3">
            <text:p>43,3</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663">
            <text:p>663</text:p>
          </table:table-cell>
          <table:table-cell table:style-name="ce23"/>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95033">
            <text:p>95.033</text:p>
          </table:table-cell>
          <table:table-cell table:style-name="ce23"/>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5377">
            <text:p>5.377</text:p>
          </table:table-cell>
          <table:table-cell table:style-name="ce23"/>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3578830950723">
            <text:p>1,4</text:p>
          </table:table-cell>
          <table:table-cell table:style-name="ce23"/>
          <table:table-cell table:style-name="ce25" office:value-type="string">
            <text:p>In percentuale delle imprese residenti in Italia.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5.2129756633353">
            <text:p>25,2</text:p>
          </table:table-cell>
          <table:table-cell table:style-name="ce23"/>
          <table:table-cell table:style-name="ce25" office:value-type="string">
            <text:p>In percentuale delle imprese residenti in Italia.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0.0287227693226">
            <text:p>10,0</text:p>
          </table:table-cell>
          <table:table-cell table:style-name="ce23"/>
          <table:table-cell table:style-name="ce25" office:value-type="string">
            <text:p>In percentuale delle imprese residenti in Italia.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6.3162269948334">
            <text:p>56,3</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2259320446582">
            <text:p>13,2</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93337051340061">
            <text:p>3,9</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0.942830385234603">
            <text:p>0,9</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0.5760104384793">
            <text:p>20,6</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00562962339398">
            <text:p>5,0</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3.3141156778873">
            <text:p>43,3</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9.8623767900316">
            <text:p>19,9</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0.1729588990143">
            <text:p>10,2</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02287520922447">
            <text:p>1,0</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8.951087967268">
            <text:p>19,0</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6765854565743">
            <text:p>6,7</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28366458035943">
            <text:p>0,3</text:p>
          </table:table-cell>
          <table:table-cell table:style-name="ce44" office:value-type="float" office:value="0.303376541507427">
            <text:p>0,3</text:p>
          </table:table-cell>
          <table:table-cell table:style-name="ce44" office:value-type="float" office:value="0.3">
            <text:p>0,3</text:p>
          </table:table-cell>
          <table:table-cell table:style-name="ce24"/>
          <table:table-cell table:style-name="ce24" office:value-type="string">
            <text:p>In percentuale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32880655205798">
            <text:p>2,3</text:p>
          </table:table-cell>
          <table:table-cell table:style-name="ce63" office:value-type="float" office:value="2.57562859456429">
            <text:p>2,6</text:p>
          </table:table-cell>
          <table:table-cell table:style-name="ce63" office:value-type="float" office:value="2.6">
            <text:p>2,6</text:p>
          </table:table-cell>
          <table:table-cell table:style-name="ce23"/>
          <table:table-cell table:style-name="ce24" office:value-type="string">
            <text:p>In percentuale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82602662021024">
            <text:p>4,8</text:p>
          </table:table-cell>
          <table:table-cell table:style-name="ce63" office:value-type="float" office:value="5.28371747938958">
            <text:p>5,3</text:p>
          </table:table-cell>
          <table:table-cell table:style-name="ce63" office:value-type="float" office:value="5.1">
            <text:p>5,1</text:p>
          </table:table-cell>
          <table:table-cell table:style-name="ce23"/>
          <table:table-cell table:style-name="ce24" office:value-type="string">
            <text:p>In percentuale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19993908174216">
            <text:p>1,2</text:p>
          </table:table-cell>
          <table:table-cell table:style-name="ce63" office:value-type="float" office:value="3.51555403032077">
            <text:p>3,5</text:p>
          </table:table-cell>
          <table:table-cell table:style-name="ce63" office:value-type="float" office:value="4">
            <text:p>4,0</text:p>
          </table:table-cell>
          <table:table-cell table:style-name="ce23"/>
          <table:table-cell table:style-name="ce24" office:value-type="string">
            <text:p>In percentuale del valore aggiunto delle imprese residenti in Italia.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3.2">
            <text:p>63,2</text:p>
          </table:table-cell>
          <table:table-cell table:style-name="ce63" office:value-type="float" office:value="64.4">
            <text:p>64,4</text:p>
          </table:table-cell>
          <table:table-cell table:style-name="ce63" office:value-type="float" office:value="65.2">
            <text:p>65,2</text:p>
          </table:table-cell>
          <table:table-cell table:style-name="ce23"/>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6.603064351379">
            <text:p>16,6</text:p>
          </table:table-cell>
          <table:table-cell table:style-name="ce63" office:value-type="float" office:value="38.9573760580411">
            <text:p>39,0</text:p>
          </table:table-cell>
          <table:table-cell table:style-name="ce63" office:value-type="float" office:value="53.1473429951691">
            <text:p>53,1</text:p>
          </table:table-cell>
          <table:table-cell table:style-name="ce23"/>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8.9086077532305">
            <text:p>38,9</text:p>
          </table:table-cell>
          <table:table-cell table:style-name="ce63" office:value-type="float" office:value="39.0951892501795">
            <text:p>39,1</text:p>
          </table:table-cell>
          <table:table-cell table:style-name="ce63" office:value-type="float" office:value="40.8337964942283">
            <text:p>40,8</text:p>
          </table:table-cell>
          <table:table-cell table:style-name="ce23"/>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60.5107252298264">
            <text:p>60,5</text:p>
          </table:table-cell>
          <table:table-cell table:style-name="ce57" office:value-type="float" office:value="69.6795646916566">
            <text:p>69,7</text:p>
          </table:table-cell>
          <table:table-cell table:style-name="ce57" office:value-type="float" office:value="60.586011342155">
            <text:p>60,6</text:p>
          </table:table-cell>
          <table:table-cell table:style-name="ce24"/>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63840653728294">
            <text:p>5,6</text:p>
          </table:table-cell>
          <table:table-cell table:style-name="ce57" office:value-type="float" office:value="6.48931882305522">
            <text:p>6,5</text:p>
          </table:table-cell>
          <table:table-cell table:style-name="ce57" office:value-type="float" office:value="15.5324511657215">
            <text:p>15,5</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1.3993871297242">
            <text:p>31,4</text:p>
          </table:table-cell>
          <table:table-cell table:style-name="ce57" office:value-type="float" office:value="20.9895203546957">
            <text:p>21,0</text:p>
          </table:table-cell>
          <table:table-cell table:style-name="ce57" office:value-type="float" office:value="20.7624448645243">
            <text:p>20,8</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57" office:value-type="float" office:value="2.45868601370415">
            <text:p>2,5</text:p>
          </table:table-cell>
          <table:table-cell table:style-name="ce57" office:value-type="float" office:value="2.95106070153329">
            <text:p>3,0</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57" office:value-type="float" office:value="0.382910116888351">
            <text:p>0,4</text:p>
          </table:table-cell>
          <table:table-cell table:style-name="ce57" office:value-type="float" office:value="0.168031926065953">
            <text:p>0,2</text:p>
          </table:table-cell>
          <table:table-cell table:style-name="ce23"/>
          <table:table-cell table:style-name="ce25" office:value-type="string">
            <text:p>Percentuale sul totale addetti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6.9009151967056">
            <text:p>66,9</text:p>
          </table:table-cell>
          <table:table-cell table:style-name="ce57" office:value-type="float" office:value="79.6038151137197">
            <text:p>79,6</text:p>
          </table:table-cell>
          <table:table-cell table:style-name="ce57" office:value-type="float" office:value="65.5871886120997">
            <text:p>65,6</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08700573925817">
            <text:p>5,1</text:p>
          </table:table-cell>
          <table:table-cell table:style-name="ce57" office:value-type="float" office:value="5.90608950843727">
            <text:p>5,9</text:p>
          </table:table-cell>
          <table:table-cell table:style-name="ce57" office:value-type="float" office:value="19.7864768683274">
            <text:p>19,8</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2.2336575876123">
            <text:p>22,2</text:p>
          </table:table-cell>
          <table:table-cell table:style-name="ce57" office:value-type="float" office:value="12.6559060895084">
            <text:p>12,7</text:p>
          </table:table-cell>
          <table:table-cell table:style-name="ce57" office:value-type="float" office:value="12.135231316726">
            <text:p>12,1</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57" office:value-type="float" office:value="1.68745414526779">
            <text:p>1,7</text:p>
          </table:table-cell>
          <table:table-cell table:style-name="ce57" office:value-type="float" office:value="2.09964412811388">
            <text:p>2,1</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57" office:value-type="float" office:value="0.183418928833456">
            <text:p>0,2</text:p>
          </table:table-cell>
          <table:table-cell table:style-name="ce57" office:value-type="float" office:value="0.427046263345196">
            <text:p>0,4</text:p>
          </table:table-cell>
          <table:table-cell table:style-name="ce23"/>
          <table:table-cell table:style-name="ce25" office:value-type="string">
            <text:p>Percentuale sul fatturato delle imprese a controllo nazionale residenti all'estero. I dati si riferiscono all'insieme dei settori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143.3">
            <text:p>143,3</text:p>
          </table:table-cell>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number-rows-repeated="102">
          <table:table-cell table:style-name="ce21"/>
          <table:table-cell table:style-name="ce23"/>
          <table:table-cell/>
          <table:table-cell table:style-name="ce32"/>
          <table:table-cell table:style-name="ce23" table:number-columns-repeated="2"/>
          <table:table-cell table:number-columns-repeated="6"/>
          <table:table-cell table:style-name="ce96"/>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8"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8"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6"/>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98"/>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7"/>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8cm" svg:x="27.474cm" svg:y="1257.114cm" draw:caption-point-x="-27.474cm" draw:caption-point-y="-1257.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1257.565cm" draw:caption-point-x="-27.474cm" draw:caption-point-y="-1257.5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cm" svg:x="27.474cm" svg:y="1276.082cm" draw:caption-point-x="-27.474cm" draw:caption-point-y="-1276.0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276.534cm" draw:caption-point-x="-27.474cm" draw:caption-point-y="-1276.5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3cm" svg:x="27.474cm" svg:y="1295.05cm" draw:caption-point-x="-27.474cm" draw:caption-point-y="-129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295.502cm" draw:caption-point-x="-27.474cm" draw:caption-point-y="-1295.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314.019cm" draw:caption-point-x="-27.474cm" draw:caption-point-y="-1314.0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314.47cm" draw:caption-point-x="-27.474cm" draw:caption-point-y="-131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34.342cm" draw:caption-point-x="-27.474cm" draw:caption-point-y="-133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29.619cm" svg:y="1334.342cm" draw:caption-point-x="-29.619cm" draw:caption-point-y="-133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34.342cm" draw:caption-point-x="-31.765cm" draw:caption-point-y="-133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353.31cm" draw:caption-point-x="-27.474cm" draw:caption-point-y="-135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3.31cm" draw:caption-point-x="-29.619cm" draw:caption-point-y="-135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3.31cm" draw:caption-point-x="-31.765cm" draw:caption-point-y="-135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372.278cm" draw:caption-point-x="-27.474cm" draw:caption-point-y="-1372.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372.278cm" draw:caption-point-x="-29.619cm" draw:caption-point-y="-1372.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372.278cm" draw:caption-point-x="-31.765cm" draw:caption-point-y="-1372.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8cm" svg:x="29.619cm" svg:y="1375.44cm" draw:caption-point-x="-29.619cm" draw:caption-point-y="-137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75.44cm" draw:caption-point-x="-31.765cm" draw:caption-point-y="-137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8cm" svg:x="29.619cm" svg:y="1385.375cm" draw:caption-point-x="-29.619cm" draw:caption-point-y="-1385.3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386.73cm" draw:caption-point-x="-29.619cm" draw:caption-point-y="-1386.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89.44cm" draw:caption-point-x="-27.474cm" draw:caption-point-y="-138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9.44cm" draw:caption-point-x="-29.619cm" draw:caption-point-y="-138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9cm" svg:x="27.474cm" svg:y="1391.247cm" draw:caption-point-x="-27.474cm" draw:caption-point-y="-1391.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29.619cm" svg:y="1391.247cm" draw:caption-point-x="-29.619cm" draw:caption-point-y="-1391.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31.765cm" svg:y="1391.247cm" draw:caption-point-x="-31.765cm" draw:caption-point-y="-1391.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8cm" svg:x="31.765cm" svg:y="1393.053cm" draw:caption-point-x="-31.765cm" draw:caption-point-y="-139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18cm" svg:x="31.765cm" svg:y="1394.408cm" draw:caption-point-x="-31.765cm" draw:caption-point-y="-1394.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401.634cm" draw:caption-point-x="-27.474cm" draw:caption-point-y="-1401.6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1.634cm" draw:caption-point-x="-29.619cm" draw:caption-point-y="-1401.6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08.408cm" draw:caption-point-x="-27.474cm" draw:caption-point-y="-1408.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8.408cm" draw:caption-point-x="-29.619cm" draw:caption-point-y="-1408.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3cm" svg:x="27.474cm" svg:y="1409.763cm" draw:caption-point-x="-27.474cm" draw:caption-point-y="-1409.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10.215cm" draw:caption-point-x="-27.474cm" draw:caption-point-y="-1410.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10.215cm" draw:caption-point-x="-29.619cm" draw:caption-point-y="-1410.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10.215cm" draw:caption-point-x="-31.765cm" draw:caption-point-y="-1410.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3cm" svg:x="31.765cm" svg:y="1412.021cm" draw:caption-point-x="-31.765cm" draw:caption-point-y="-141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13.376cm" draw:caption-point-x="-29.619cm" draw:caption-point-y="-1413.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20.602cm" draw:caption-point-x="-27.474cm" draw:caption-point-y="-1420.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0.602cm" draw:caption-point-x="-29.619cm" draw:caption-point-y="-1420.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23.312cm" draw:caption-point-x="-29.619cm" draw:caption-point-y="-1423.3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424.667cm" draw:caption-point-x="-29.619cm" draw:caption-point-y="-1424.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29.183cm" draw:caption-point-x="-27.474cm" draw:caption-point-y="-1429.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9.183cm" draw:caption-point-x="-29.619cm" draw:caption-point-y="-1429.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29.183cm" draw:caption-point-x="-31.765cm" draw:caption-point-y="-1429.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448.151cm" draw:caption-point-x="-27.474cm" draw:caption-point-y="-144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48.151cm" draw:caption-point-x="-29.619cm" draw:caption-point-y="-144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48.151cm" draw:caption-point-x="-31.765cm" draw:caption-point-y="-144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467.12cm" draw:caption-point-x="-27.474cm" draw:caption-point-y="-1467.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67.12cm" draw:caption-point-x="-29.619cm" draw:caption-point-y="-1467.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67.12cm" draw:caption-point-x="-31.765cm" draw:caption-point-y="-1467.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70.281cm" draw:caption-point-x="-29.619cm" draw:caption-point-y="-1470.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0.281cm" draw:caption-point-x="-31.765cm" draw:caption-point-y="-1470.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0.217cm" draw:caption-point-x="-29.619cm" draw:caption-point-y="-1480.2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1.572cm" draw:caption-point-x="-29.619cm" draw:caption-point-y="-1481.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4.282cm" draw:caption-point-x="-27.474cm" draw:caption-point-y="-148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4.282cm" draw:caption-point-x="-29.619cm" draw:caption-point-y="-148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86.088cm" draw:caption-point-x="-27.474cm" draw:caption-point-y="-1486.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86.088cm" draw:caption-point-x="-29.619cm" draw:caption-point-y="-1486.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86.088cm" draw:caption-point-x="-31.765cm" draw:caption-point-y="-1486.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487.895cm" draw:caption-point-x="-31.765cm" draw:caption-point-y="-1487.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489.249cm" draw:caption-point-x="-31.765cm" draw:caption-point-y="-1489.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9cm" svg:x="27.474cm" svg:y="1496.475cm" draw:caption-point-x="-27.474cm" draw:caption-point-y="-1496.4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6.475cm" draw:caption-point-x="-29.619cm" draw:caption-point-y="-1496.4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03.25cm" draw:caption-point-x="-27.474cm" draw:caption-point-y="-150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25cm" draw:caption-point-x="-29.619cm" draw:caption-point-y="-150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04.605cm" draw:caption-point-x="-27.474cm" draw:caption-point-y="-1504.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5.056cm" draw:caption-point-x="-27.474cm" draw:caption-point-y="-1505.0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5.056cm" draw:caption-point-x="-29.619cm" draw:caption-point-y="-1505.0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5.056cm" draw:caption-point-x="-31.765cm" draw:caption-point-y="-1505.0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506.863cm" draw:caption-point-x="-31.765cm" draw:caption-point-y="-150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8.218cm" draw:caption-point-x="-29.619cm" draw:caption-point-y="-1508.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5.444cm" draw:caption-point-x="-27.474cm" draw:caption-point-y="-1515.4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444cm" draw:caption-point-x="-29.619cm" draw:caption-point-y="-1515.4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9cm" svg:x="29.619cm" svg:y="1518.153cm" draw:caption-point-x="-29.619cm" draw:caption-point-y="-1518.1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9.508cm" draw:caption-point-x="-29.619cm" draw:caption-point-y="-1519.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24.025cm" draw:caption-point-x="-27.474cm" draw:caption-point-y="-1524.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4.025cm" draw:caption-point-x="-29.619cm" draw:caption-point-y="-1524.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4.025cm" draw:caption-point-x="-31.765cm" draw:caption-point-y="-1524.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42.993cm" draw:caption-point-x="-27.474cm" draw:caption-point-y="-154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2.993cm" draw:caption-point-x="-29.619cm" draw:caption-point-y="-154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2.993cm" draw:caption-point-x="-31.765cm" draw:caption-point-y="-154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61.961cm" draw:caption-point-x="-27.474cm" draw:caption-point-y="-1561.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61.961cm" draw:caption-point-x="-29.619cm" draw:caption-point-y="-1561.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61.961cm" draw:caption-point-x="-31.765cm" draw:caption-point-y="-1561.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5.123cm" draw:caption-point-x="-29.619cm" draw:caption-point-y="-1565.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5.123cm" draw:caption-point-x="-31.765cm" draw:caption-point-y="-1565.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5.058cm" draw:caption-point-x="-29.619cm" draw:caption-point-y="-1575.0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8cm" svg:x="29.619cm" svg:y="1576.413cm" draw:caption-point-x="-29.619cm" draw:caption-point-y="-1576.4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82cm" svg:x="27.474cm" svg:y="1579.149cm" draw:caption-point-x="-27.474cm" draw:caption-point-y="-1579.1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82cm" svg:x="29.619cm" svg:y="1579.149cm" draw:caption-point-x="-29.619cm" draw:caption-point-y="-1579.1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9cm" svg:x="27.474cm" svg:y="1580.929cm" draw:caption-point-x="-27.474cm" draw:caption-point-y="-1580.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580.929cm" draw:caption-point-x="-29.619cm" draw:caption-point-y="-1580.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580.929cm" draw:caption-point-x="-31.765cm" draw:caption-point-y="-1580.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2.736cm" draw:caption-point-x="-31.765cm" draw:caption-point-y="-1582.7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4.091cm" draw:caption-point-x="-31.765cm" draw:caption-point-y="-1584.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6cm" svg:x="27.474cm" svg:y="1591.317cm" draw:caption-point-x="-27.474cm" draw:caption-point-y="-1591.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91.317cm" draw:caption-point-x="-29.619cm" draw:caption-point-y="-1591.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598.091cm" draw:caption-point-x="-27.474cm" draw:caption-point-y="-159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8.091cm" draw:caption-point-x="-29.619cm" draw:caption-point-y="-159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599.446cm" draw:caption-point-x="-27.474cm" draw:caption-point-y="-1599.4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599.898cm" draw:caption-point-x="-27.474cm" draw:caption-point-y="-1599.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898cm" draw:caption-point-x="-29.619cm" draw:caption-point-y="-1599.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898cm" draw:caption-point-x="-31.765cm" draw:caption-point-y="-1599.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01.704cm" draw:caption-point-x="-31.765cm" draw:caption-point-y="-1601.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03.059cm" draw:caption-point-x="-29.619cm" draw:caption-point-y="-1603.0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10.285cm" draw:caption-point-x="-27.474cm" draw:caption-point-y="-1610.2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10.285cm" draw:caption-point-x="-29.619cm" draw:caption-point-y="-1610.2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12.995cm" draw:caption-point-x="-29.619cm" draw:caption-point-y="-1612.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6cm" svg:x="29.619cm" svg:y="1614.35cm" draw:caption-point-x="-29.619cm" draw:caption-point-y="-161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618.866cm" draw:caption-point-x="-27.474cm" draw:caption-point-y="-161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618.866cm" draw:caption-point-x="-29.619cm" draw:caption-point-y="-161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618.866cm" draw:caption-point-x="-31.765cm" draw:caption-point-y="-161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637.834cm" draw:caption-point-x="-27.474cm" draw:caption-point-y="-1637.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37.834cm" draw:caption-point-x="-29.619cm" draw:caption-point-y="-1637.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37.834cm" draw:caption-point-x="-31.765cm" draw:caption-point-y="-1637.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656.803cm" draw:caption-point-x="-27.474cm" draw:caption-point-y="-1656.8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56.803cm" draw:caption-point-x="-29.619cm" draw:caption-point-y="-1656.8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56.803cm" draw:caption-point-x="-31.765cm" draw:caption-point-y="-1656.8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59.964cm" draw:caption-point-x="-29.619cm" draw:caption-point-y="-1659.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59.964cm" draw:caption-point-x="-31.765cm" draw:caption-point-y="-1659.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9.9cm" draw:caption-point-x="-29.619cm" draw:caption-point-y="-16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71.255cm" draw:caption-point-x="-29.619cm" draw:caption-point-y="-1671.2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8cm" svg:x="27.474cm" svg:y="1673.991cm" draw:caption-point-x="-27.474cm" draw:caption-point-y="-1673.9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8cm" svg:x="29.619cm" svg:y="1673.991cm" draw:caption-point-x="-29.619cm" draw:caption-point-y="-1673.9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675.771cm" draw:caption-point-x="-27.474cm" draw:caption-point-y="-1675.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75.771cm" draw:caption-point-x="-29.619cm" draw:caption-point-y="-1675.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75.771cm" draw:caption-point-x="-31.765cm" draw:caption-point-y="-1675.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7.577cm" draw:caption-point-x="-31.765cm" draw:caption-point-y="-1677.5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8.932cm" draw:caption-point-x="-31.765cm" draw:caption-point-y="-167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686.158cm" draw:caption-point-x="-27.474cm" draw:caption-point-y="-168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6.158cm" draw:caption-point-x="-29.619cm" draw:caption-point-y="-168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692.933cm" draw:caption-point-x="-27.474cm" draw:caption-point-y="-169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2.933cm" draw:caption-point-x="-29.619cm" draw:caption-point-y="-169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694.288cm" draw:caption-point-x="-27.474cm" draw:caption-point-y="-1694.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694.739cm" draw:caption-point-x="-27.474cm" draw:caption-point-y="-1694.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739cm" draw:caption-point-x="-29.619cm" draw:caption-point-y="-1694.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4.739cm" draw:caption-point-x="-31.765cm" draw:caption-point-y="-1694.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696.546cm" draw:caption-point-x="-31.765cm" draw:caption-point-y="-1696.5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97.901cm" draw:caption-point-x="-29.619cm" draw:caption-point-y="-1697.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705.127cm" draw:caption-point-x="-27.474cm" draw:caption-point-y="-1705.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5.127cm" draw:caption-point-x="-29.619cm" draw:caption-point-y="-1705.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7.836cm" draw:caption-point-x="-29.619cm" draw:caption-point-y="-1707.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9.191cm" draw:caption-point-x="-29.619cm" draw:caption-point-y="-1709.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13.256cm" draw:caption-point-x="-27.474cm" draw:caption-point-y="-1713.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713.707cm" draw:caption-point-x="-27.474cm" draw:caption-point-y="-1713.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31.321cm" draw:caption-point-x="-27.474cm" draw:caption-point-y="-1731.3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731.772cm" draw:caption-point-x="-27.474cm" draw:caption-point-y="-1731.7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50.289cm" draw:caption-point-x="-27.474cm" draw:caption-point-y="-1750.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750.741cm" draw:caption-point-x="-27.474cm" draw:caption-point-y="-1750.7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769.257cm" draw:caption-point-x="-27.474cm" draw:caption-point-y="-1769.2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769.709cm" draw:caption-point-x="-27.474cm" draw:caption-point-y="-1769.7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709cm" draw:caption-point-x="-29.619cm" draw:caption-point-y="-1769.7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709cm" draw:caption-point-x="-31.765cm" draw:caption-point-y="-1769.7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72.87cm" draw:caption-point-x="-29.619cm" draw:caption-point-y="-177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87cm" draw:caption-point-x="-31.765cm" draw:caption-point-y="-177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7cm" svg:x="29.619cm" svg:y="1782.806cm" draw:caption-point-x="-29.619cm" draw:caption-point-y="-1782.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7cm" svg:x="29.619cm" svg:y="1784.161cm" draw:caption-point-x="-29.619cm" draw:caption-point-y="-1784.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2cm" svg:x="27.474cm" svg:y="1786.897cm" draw:caption-point-x="-27.474cm" draw:caption-point-y="-1786.8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02cm" svg:x="29.619cm" svg:y="1786.897cm" draw:caption-point-x="-29.619cm" draw:caption-point-y="-1786.8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88.226cm" draw:caption-point-x="-27.474cm" draw:caption-point-y="-1788.2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08cm" svg:x="27.474cm" svg:y="1788.677cm" draw:caption-point-x="-27.474cm" draw:caption-point-y="-1788.6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8.677cm" draw:caption-point-x="-31.765cm" draw:caption-point-y="-1788.6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cm" svg:x="31.765cm" svg:y="1790.484cm" draw:caption-point-x="-31.765cm" draw:caption-point-y="-1790.4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791.839cm" draw:caption-point-x="-31.765cm" draw:caption-point-y="-179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9.065cm" draw:caption-point-x="-27.474cm" draw:caption-point-y="-1799.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9.065cm" draw:caption-point-x="-29.619cm" draw:caption-point-y="-1799.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1cm" svg:x="27.474cm" svg:y="1805.866cm" draw:caption-point-x="-27.474cm" draw:caption-point-y="-1805.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807.194cm" draw:caption-point-x="-27.474cm" draw:caption-point-y="-1807.1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7.646cm" draw:caption-point-x="-27.474cm" draw:caption-point-y="-1807.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646cm" draw:caption-point-x="-31.765cm" draw:caption-point-y="-1807.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809.452cm" draw:caption-point-x="-31.765cm" draw:caption-point-y="-1809.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8.033cm" draw:caption-point-x="-27.474cm" draw:caption-point-y="-1818.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9cm" svg:x="31.765cm" svg:y="1835.646cm" draw:caption-point-x="-31.765cm" draw:caption-point-y="-1835.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08cm" svg:x="31.765cm" svg:y="1836.098cm" draw:caption-point-x="-31.765cm" draw:caption-point-y="-183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9cm" svg:x="27.474cm" svg:y="1860.937cm" draw:caption-point-x="-27.474cm" draw:caption-point-y="-1860.9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860.937cm" draw:caption-point-x="-29.619cm" draw:caption-point-y="-1860.9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61.841cm" draw:caption-point-x="-27.474cm" draw:caption-point-y="-18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841cm" draw:caption-point-x="-29.619cm" draw:caption-point-y="-18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841cm" draw:caption-point-x="-31.765cm" draw:caption-point-y="-18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8cm" svg:x="31.765cm" svg:y="1862.292cm" draw:caption-point-x="-31.765cm" draw:caption-point-y="-1862.2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5cm" svg:x="27.809cm" svg:y="3153.971cm" draw:caption-point-x="-27.809cm" draw:caption-point-y="-3153.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6cm" svg:x="27.809cm" svg:y="754.569cm" draw:caption-point-x="-27.809cm" draw:caption-point-y="-754.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6.883cm" draw:caption-point-x="-27.809cm" draw:caption-point-y="-3166.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9cm" svg:x="29.368cm" svg:y="297.572cm" draw:caption-point-x="-29.368cm" draw:caption-point-y="-297.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8.185cm" draw:caption-point-x="-27.809cm" draw:caption-point-y="-3168.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663cm" draw:caption-point-x="-27.809cm" draw:caption-point-y="-3168.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663cm" draw:caption-point-x="-29.955cm" draw:caption-point-y="-3168.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663cm" draw:caption-point-x="-32.1cm" draw:caption-point-y="-3168.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2cm" svg:x="32.1cm" svg:y="3170.575cm" draw:caption-point-x="-32.1cm" draw:caption-point-y="-3170.5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72.009cm" draw:caption-point-x="-29.955cm" draw:caption-point-y="-3172.0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72.009cm" draw:caption-point-x="-32.1cm" draw:caption-point-y="-3172.0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5cm" svg:x="27.809cm" svg:y="3179.449cm" draw:caption-point-x="-27.809cm" draw:caption-point-y="-3179.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9.449cm" draw:caption-point-x="-29.955cm" draw:caption-point-y="-3179.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291cm" draw:caption-point-x="-29.955cm" draw:caption-point-y="-3182.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3.699cm" draw:caption-point-x="-29.955cm" draw:caption-point-y="-3183.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4.655cm" draw:caption-point-x="-29.955cm" draw:caption-point-y="-3184.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4"/>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4"/>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4"/>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2617.015cm" draw:caption-point-x="-27.474cm" draw:caption-point-y="-2617.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2617.467cm" draw:caption-point-x="-27.474cm" draw:caption-point-y="-2617.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8"/>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466cm" draw:caption-point-x="-18.028cm" draw:caption-point-y="-788.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833cm" draw:caption-point-x="-18.028cm" draw:caption-point-y="-788.8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2cm" svg:x="25.969cm" svg:y="4208.066cm" draw:caption-point-x="-25.969cm" draw:caption-point-y="-4208.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2cm" svg:x="28.115cm" svg:y="4208.066cm" draw:caption-point-x="-28.115cm" draw:caption-point-y="-4208.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4cm" svg:x="25.969cm" svg:y="4209.156cm" draw:caption-point-x="-25.96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58.154cm" svg:y="4209.156cm" draw:caption-point-x="-58.154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92.485cm" svg:y="4209.156cm" draw:caption-point-x="-92.485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25.062cm" svg:y="4209.156cm" draw:caption-point-x="-125.062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153.6cm" svg:y="4209.156cm" draw:caption-point-x="-153.6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82.139cm" svg:y="4209.156cm" draw:caption-point-x="-182.13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10.677cm" svg:y="4209.156cm" draw:caption-point-x="-210.677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39.216cm" svg:y="4209.156cm" draw:caption-point-x="-239.216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67.754cm" svg:y="4209.156cm" draw:caption-point-x="-267.754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96.293cm" svg:y="4209.156cm" draw:caption-point-x="-296.293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324.831cm" svg:y="4209.156cm" draw:caption-point-x="-324.831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53.37cm" svg:y="4209.156cm" draw:caption-point-x="-353.37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81.909cm" svg:y="4209.156cm" draw:caption-point-x="-381.90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10.447cm" svg:y="4209.156cm" draw:caption-point-x="-410.447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38.986cm" svg:y="4209.156cm" draw:caption-point-x="-438.986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4cm" svg:x="467.859cm" svg:y="4209.156cm" draw:caption-point-x="-467.85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98cm" svg:x="25.969cm" svg:y="4209.66cm" draw:caption-point-x="-25.96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8cm" svg:x="28.115cm" svg:y="4209.66cm" draw:caption-point-x="-28.115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8cm" svg:x="30.26cm" svg:y="4209.66cm" draw:caption-point-x="-30.2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66cm" draw:caption-point-x="-58.154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66cm" draw:caption-point-x="-92.485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66cm" draw:caption-point-x="-125.062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66cm" draw:caption-point-x="-153.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66cm" draw:caption-point-x="-182.13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66cm" draw:caption-point-x="-210.677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66cm" draw:caption-point-x="-239.21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66cm" draw:caption-point-x="-267.754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66cm" draw:caption-point-x="-296.293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66cm" draw:caption-point-x="-324.831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66cm" draw:caption-point-x="-353.37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66cm" draw:caption-point-x="-381.90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66cm" draw:caption-point-x="-410.447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66cm" draw:caption-point-x="-438.98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66cm" draw:caption-point-x="-467.85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3cm" svg:x="30.26cm" svg:y="4211.784cm" draw:caption-point-x="-30.26cm" draw:caption-point-y="-4211.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1cm" svg:x="28.115cm" svg:y="4213.379cm" draw:caption-point-x="-28.115cm" draw:caption-point-y="-4213.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0"/>
          <table:table-cell table:style-name="ce99"/>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53.5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2:56</dc:date>
    <meta:document-statistic meta:table-count="3" meta:cell-count="2496" meta:object-count="0"/>
    <meta:generator>OpenOffice.org/3.0$Win32 OpenOffice.org_project/300m15$Build-9379</meta:generator>
  </office:meta>
</office:document-meta>
</file>