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7"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3 - Industrie tessili</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0"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0438">
            <text:p>20.438</text:p>
          </table:table-cell>
          <table:table-cell table:style-name="ce39" office:value-type="float" office:value="19613">
            <text:p>19.613</text:p>
          </table:table-cell>
          <table:table-cell table:style-name="ce39" office:value-type="float" office:value="18798">
            <text:p>18.798</text:p>
          </table:table-cell>
          <table:table-cell table:style-name="ce39" office:value-type="float" office:value="18380">
            <text:p>18.380</text:p>
          </table:table-cell>
          <table:table-cell table:style-name="ce39" office:value-type="float" office:value="17243">
            <text:p>17.243</text:p>
          </table:table-cell>
          <table:table-cell table:style-name="ce39" office:value-type="float" office:value="16492">
            <text:p>16.492</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31 - Preparazione e filatura di fibre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148">
            <text:p>3.148</text:p>
          </table:table-cell>
          <table:table-cell table:style-name="ce39" office:value-type="float" office:value="2943">
            <text:p>2.943</text:p>
          </table:table-cell>
          <table:table-cell table:style-name="ce39" office:value-type="float" office:value="2774">
            <text:p>2.774</text:p>
          </table:table-cell>
          <table:table-cell table:style-name="ce39" office:value-type="float" office:value="2499">
            <text:p>2.499</text:p>
          </table:table-cell>
          <table:table-cell table:style-name="ce39" office:value-type="float" office:value="2234">
            <text:p>2.234</text:p>
          </table:table-cell>
          <table:table-cell table:style-name="ce39" office:value-type="float" office:value="2061">
            <text:p>2.061</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32 - Tessitur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281">
            <text:p>3.281</text:p>
          </table:table-cell>
          <table:table-cell table:style-name="ce39" office:value-type="float" office:value="3043">
            <text:p>3.043</text:p>
          </table:table-cell>
          <table:table-cell table:style-name="ce39" office:value-type="float" office:value="2693">
            <text:p>2.693</text:p>
          </table:table-cell>
          <table:table-cell table:style-name="ce39" office:value-type="float" office:value="2484">
            <text:p>2.484</text:p>
          </table:table-cell>
          <table:table-cell table:style-name="ce39" office:value-type="float" office:value="2378">
            <text:p>2.378</text:p>
          </table:table-cell>
          <table:table-cell table:style-name="ce39" office:value-type="float" office:value="2244">
            <text:p>2.24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33 - Finissaggio dei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099">
            <text:p>3.099</text:p>
          </table:table-cell>
          <table:table-cell table:style-name="ce39" office:value-type="float" office:value="3040">
            <text:p>3.040</text:p>
          </table:table-cell>
          <table:table-cell table:style-name="ce39" office:value-type="float" office:value="2785">
            <text:p>2.785</text:p>
          </table:table-cell>
          <table:table-cell table:style-name="ce39" office:value-type="float" office:value="2643">
            <text:p>2.643</text:p>
          </table:table-cell>
          <table:table-cell table:style-name="ce39" office:value-type="float" office:value="2416">
            <text:p>2.416</text:p>
          </table:table-cell>
          <table:table-cell table:style-name="ce39" office:value-type="float" office:value="2333">
            <text:p>2.333</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139 - Altre industrie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910">
            <text:p>10.910</text:p>
          </table:table-cell>
          <table:table-cell table:style-name="ce39" office:value-type="float" office:value="10587">
            <text:p>10.587</text:p>
          </table:table-cell>
          <table:table-cell table:style-name="ce39" office:value-type="float" office:value="10546">
            <text:p>10.546</text:p>
          </table:table-cell>
          <table:table-cell table:style-name="ce39" office:value-type="float" office:value="10754">
            <text:p>10.754</text:p>
          </table:table-cell>
          <table:table-cell table:style-name="ce39" office:value-type="float" office:value="10215">
            <text:p>10.215</text:p>
          </table:table-cell>
          <table:table-cell table:style-name="ce39" office:value-type="float" office:value="9854">
            <text:p>9.85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08116.096666666">
            <text:p>208.116</text:p>
          </table:table-cell>
          <table:table-cell table:style-name="ce39" office:value-type="float" office:value="196597.04">
            <text:p>196.597</text:p>
          </table:table-cell>
          <table:table-cell table:style-name="ce39" office:value-type="float" office:value="186644.913333333">
            <text:p>186.645</text:p>
          </table:table-cell>
          <table:table-cell table:style-name="ce39" office:value-type="float" office:value="177135.706666667">
            <text:p>177.136</text:p>
          </table:table-cell>
          <table:table-cell table:style-name="ce39" office:value-type="float" office:value="162527.42">
            <text:p>162.527</text:p>
          </table:table-cell>
          <table:table-cell table:style-name="ce39" office:value-type="float" office:value="150391.69">
            <text:p>150.392</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31 - Preparazione e filatura di fibre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0888.04">
            <text:p>40.888</text:p>
          </table:table-cell>
          <table:table-cell table:style-name="ce39" office:value-type="float" office:value="37129.01">
            <text:p>37.129</text:p>
          </table:table-cell>
          <table:table-cell table:style-name="ce39" office:value-type="float" office:value="33232.1033333334">
            <text:p>33.232</text:p>
          </table:table-cell>
          <table:table-cell table:style-name="ce39" office:value-type="float" office:value="29514.1866666667">
            <text:p>29.514</text:p>
          </table:table-cell>
          <table:table-cell table:style-name="ce39" office:value-type="float" office:value="25341.7566666667">
            <text:p>25.342</text:p>
          </table:table-cell>
          <table:table-cell table:style-name="ce39" office:value-type="float" office:value="23130.8">
            <text:p>23.13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32 - Tessitur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4916.3233333334">
            <text:p>54.916</text:p>
          </table:table-cell>
          <table:table-cell table:style-name="ce39" office:value-type="float" office:value="51730.3633333334">
            <text:p>51.730</text:p>
          </table:table-cell>
          <table:table-cell table:style-name="ce39" office:value-type="float" office:value="47162.7033333334">
            <text:p>47.163</text:p>
          </table:table-cell>
          <table:table-cell table:style-name="ce39" office:value-type="float" office:value="43383.6599999999">
            <text:p>43.384</text:p>
          </table:table-cell>
          <table:table-cell table:style-name="ce39" office:value-type="float" office:value="41606.57">
            <text:p>41.607</text:p>
          </table:table-cell>
          <table:table-cell table:style-name="ce39" office:value-type="float" office:value="37734.0799999999">
            <text:p>37.734</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33 - Finissaggio dei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2499.8833333334">
            <text:p>42.500</text:p>
          </table:table-cell>
          <table:table-cell table:style-name="ce39" office:value-type="float" office:value="40691.8933333333">
            <text:p>40.692</text:p>
          </table:table-cell>
          <table:table-cell table:style-name="ce39" office:value-type="float" office:value="38072.5933333333">
            <text:p>38.073</text:p>
          </table:table-cell>
          <table:table-cell table:style-name="ce39" office:value-type="float" office:value="36106.4233333333">
            <text:p>36.106</text:p>
          </table:table-cell>
          <table:table-cell table:style-name="ce39" office:value-type="float" office:value="31968.7699999999">
            <text:p>31.969</text:p>
          </table:table-cell>
          <table:table-cell table:style-name="ce39" office:value-type="float" office:value="29770.38">
            <text:p>29.770</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139 - Altre industrie tessi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9811.8500000002">
            <text:p>69.812</text:p>
          </table:table-cell>
          <table:table-cell table:style-name="ce39" office:value-type="float" office:value="67045.7733333334">
            <text:p>67.046</text:p>
          </table:table-cell>
          <table:table-cell table:style-name="ce39" office:value-type="float" office:value="68177.5133333334">
            <text:p>68.178</text:p>
          </table:table-cell>
          <table:table-cell table:style-name="ce39" office:value-type="float" office:value="68131.4366666666">
            <text:p>68.131</text:p>
          </table:table-cell>
          <table:table-cell table:style-name="ce39" office:value-type="float" office:value="63610.3233333335">
            <text:p>63.610</text:p>
          </table:table-cell>
          <table:table-cell table:style-name="ce39" office:value-type="float" office:value="59756.4300000002">
            <text:p>59.756</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0.183">
            <text:p>10,2</text:p>
          </table:table-cell>
          <table:table-cell office:value-type="float" office:value="10.024">
            <text:p>10,0</text:p>
          </table:table-cell>
          <table:table-cell office:value-type="float" office:value="9.929">
            <text:p>9,9</text:p>
          </table:table-cell>
          <table:table-cell office:value-type="float" office:value="9.637">
            <text:p>9,6</text:p>
          </table:table-cell>
          <table:table-cell office:value-type="float" office:value="9.426">
            <text:p>9,4</text:p>
          </table:table-cell>
          <table:table-cell office:value-type="float" office:value="9.119">
            <text:p>9,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31 - Preparazione e filatura di fibre tessi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2.989">
            <text:p>13,0</text:p>
          </table:table-cell>
          <table:table-cell office:value-type="float" office:value="12.616">
            <text:p>12,6</text:p>
          </table:table-cell>
          <table:table-cell office:value-type="float" office:value="11.98">
            <text:p>12,0</text:p>
          </table:table-cell>
          <table:table-cell office:value-type="float" office:value="11.81">
            <text:p>11,8</text:p>
          </table:table-cell>
          <table:table-cell office:value-type="float" office:value="11.344">
            <text:p>11,3</text:p>
          </table:table-cell>
          <table:table-cell office:value-type="float" office:value="11.223">
            <text:p>11,2</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32 - Tessitur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738">
            <text:p>16,7</text:p>
          </table:table-cell>
          <table:table-cell office:value-type="float" office:value="17">
            <text:p>17,0</text:p>
          </table:table-cell>
          <table:table-cell office:value-type="float" office:value="17.513">
            <text:p>17,5</text:p>
          </table:table-cell>
          <table:table-cell office:value-type="float" office:value="17.465">
            <text:p>17,5</text:p>
          </table:table-cell>
          <table:table-cell office:value-type="float" office:value="17.496">
            <text:p>17,5</text:p>
          </table:table-cell>
          <table:table-cell office:value-type="float" office:value="16.816">
            <text:p>16,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33 - Finissaggio dei tessi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714">
            <text:p>13,7</text:p>
          </table:table-cell>
          <table:table-cell office:value-type="float" office:value="13.385">
            <text:p>13,4</text:p>
          </table:table-cell>
          <table:table-cell office:value-type="float" office:value="13.671">
            <text:p>13,7</text:p>
          </table:table-cell>
          <table:table-cell office:value-type="float" office:value="13.661">
            <text:p>13,7</text:p>
          </table:table-cell>
          <table:table-cell office:value-type="float" office:value="13.232">
            <text:p>13,2</text:p>
          </table:table-cell>
          <table:table-cell office:value-type="float" office:value="12.761">
            <text:p>12,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139 - Altre industrie tessi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399">
            <text:p>6,4</text:p>
          </table:table-cell>
          <table:table-cell office:value-type="float" office:value="6.333">
            <text:p>6,3</text:p>
          </table:table-cell>
          <table:table-cell office:value-type="float" office:value="6.465">
            <text:p>6,5</text:p>
          </table:table-cell>
          <table:table-cell office:value-type="float" office:value="6.335">
            <text:p>6,3</text:p>
          </table:table-cell>
          <table:table-cell office:value-type="float" office:value="6.227">
            <text:p>6,2</text:p>
          </table:table-cell>
          <table:table-cell office:value-type="float" office:value="6.064">
            <text:p>6,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2930815148253">
            <text:p>45,3</text:p>
          </table:table-cell>
          <table:table-cell office:value-type="float" office:value="44.7968184367511">
            <text:p>44,8</text:p>
          </table:table-cell>
          <table:table-cell office:value-type="float" office:value="44.0631982125758">
            <text:p>44,1</text:p>
          </table:table-cell>
          <table:table-cell office:value-type="float" office:value="43.9499455930359">
            <text:p>43,9</text:p>
          </table:table-cell>
          <table:table-cell office:value-type="float" office:value="43.7104912138259">
            <text:p>43,7</text:p>
          </table:table-cell>
          <table:table-cell office:value-type="float" office:value="43.3482900800388">
            <text:p>43,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8617281534397">
            <text:p>26,9</text:p>
          </table:table-cell>
          <table:table-cell office:value-type="float" office:value="26.3396726660888">
            <text:p>26,3</text:p>
          </table:table-cell>
          <table:table-cell office:value-type="float" office:value="26.3113097137993">
            <text:p>26,3</text:p>
          </table:table-cell>
          <table:table-cell office:value-type="float" office:value="25.7562568008705">
            <text:p>25,8</text:p>
          </table:table-cell>
          <table:table-cell office:value-type="float" office:value="25.4074117032999">
            <text:p>25,4</text:p>
          </table:table-cell>
          <table:table-cell office:value-type="float" office:value="24.8847926267281">
            <text:p>24,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2189059594872">
            <text:p>27,2</text:p>
          </table:table-cell>
          <table:table-cell office:value-type="float" office:value="28.2363738336817">
            <text:p>28,2</text:p>
          </table:table-cell>
          <table:table-cell office:value-type="float" office:value="28.9764868603043">
            <text:p>29,0</text:p>
          </table:table-cell>
          <table:table-cell office:value-type="float" office:value="29.5810663764962">
            <text:p>29,6</text:p>
          </table:table-cell>
          <table:table-cell office:value-type="float" office:value="30.1803630458737">
            <text:p>30,2</text:p>
          </table:table-cell>
          <table:table-cell office:value-type="float" office:value="31.051418869755">
            <text:p>31,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87141598982288">
            <text:p>0,6</text:p>
          </table:table-cell>
          <table:table-cell office:value-type="float" office:value="0.586345791056952">
            <text:p>0,6</text:p>
          </table:table-cell>
          <table:table-cell office:value-type="float" office:value="0.590488349824449">
            <text:p>0,6</text:p>
          </table:table-cell>
          <table:table-cell office:value-type="float" office:value="0.647442872687704">
            <text:p>0,6</text:p>
          </table:table-cell>
          <table:table-cell office:value-type="float" office:value="0.603143304529374">
            <text:p>0,6</text:p>
          </table:table-cell>
          <table:table-cell office:value-type="float" office:value="0.576036866359447">
            <text:p>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0" office:value-type="string">
            <text:p>..</text:p>
          </table:table-cell>
          <table:table-cell office:value-type="float" office:value="0.0585168634961166">
            <text:p>0,1</text:p>
          </table:table-cell>
          <table:table-cell office:value-type="float" office:value="0.0652883569096844">
            <text:p>0,1</text:p>
          </table:table-cell>
          <table:table-cell office:value-type="float" office:value="0.0985907324711477">
            <text:p>0,1</text:p>
          </table:table-cell>
          <table:table-cell office:value-type="float" office:value="0.139461557118603">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7401939228503">
            <text:p>11,7</text:p>
          </table:table-cell>
          <table:table-cell office:value-type="float" office:value="11.6581867153239">
            <text:p>11,7</text:p>
          </table:table-cell>
          <table:table-cell office:value-type="float" office:value="11.360497117932">
            <text:p>11,4</text:p>
          </table:table-cell>
          <table:table-cell office:value-type="float" office:value="11.6576364276038">
            <text:p>11,7</text:p>
          </table:table-cell>
          <table:table-cell office:value-type="float" office:value="11.2646633206056">
            <text:p>11,3</text:p>
          </table:table-cell>
          <table:table-cell office:value-type="float" office:value="11.3075396652568">
            <text:p>11,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450950798632">
            <text:p>16,5</text:p>
          </table:table-cell>
          <table:table-cell office:value-type="float" office:value="15.7720126406787">
            <text:p>15,8</text:p>
          </table:table-cell>
          <table:table-cell office:value-type="float" office:value="15.4758927799336">
            <text:p>15,5</text:p>
          </table:table-cell>
          <table:table-cell office:value-type="float" office:value="15.46697379591">
            <text:p>15,5</text:p>
          </table:table-cell>
          <table:table-cell office:value-type="float" office:value="14.7783452991091">
            <text:p>14,8</text:p>
          </table:table-cell>
          <table:table-cell office:value-type="float" office:value="14.6147569722769">
            <text:p>14,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2845629800636">
            <text:p>71,3</text:p>
          </table:table-cell>
          <table:table-cell office:value-type="float" office:value="72.1007277966477">
            <text:p>72,1</text:p>
          </table:table-cell>
          <table:table-cell office:value-type="float" office:value="72.6167695899705">
            <text:p>72,6</text:p>
          </table:table-cell>
          <table:table-cell office:value-type="float" office:value="72.2877649813951">
            <text:p>72,3</text:p>
          </table:table-cell>
          <table:table-cell office:value-type="float" office:value="73.3512946102675">
            <text:p>73,4</text:p>
          </table:table-cell>
          <table:table-cell office:value-type="float" office:value="73.4476353048496">
            <text:p>73,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1215804563187">
            <text:p>0,5</text:p>
          </table:table-cell>
          <table:table-cell office:value-type="float" office:value="0.45126993434557">
            <text:p>0,5</text:p>
          </table:table-cell>
          <table:table-cell office:value-type="float" office:value="0.52420930339132">
            <text:p>0,5</text:p>
          </table:table-cell>
          <table:table-cell office:value-type="float" office:value="0.56288105435998">
            <text:p>0,6</text:p>
          </table:table-cell>
          <table:table-cell office:value-type="float" office:value="0.569294707317694">
            <text:p>0,6</text:p>
          </table:table-cell>
          <table:table-cell office:value-type="float" office:value="0.568894464847094">
            <text:p>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0" office:value-type="string">
            <text:p>..</text:p>
          </table:table-cell>
          <table:table-cell office:value-type="float" office:value="0.0611735927696537">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office:value-type="float" office:value="2.6">
            <text:p>2,6</text:p>
          </table:table-cell>
          <table:table-cell table:number-columns-repeated="2" office:value-type="float" office:value="2.4">
            <text:p>2,4</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2">
            <text:p>6,2</text:p>
          </table:table-cell>
          <table:table-cell office:value-type="float" office:value="6">
            <text:p>6,0</text:p>
          </table:table-cell>
          <table:table-cell table:number-columns-repeated="2" office:value-type="float" office:value="5.8">
            <text:p>5,8</text:p>
          </table:table-cell>
          <table:table-cell office:value-type="float" office:value="5.5">
            <text:p>5,5</text:p>
          </table:table-cell>
          <table:table-cell office:value-type="float" office:value="5.4">
            <text:p>5,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6.7">
            <text:p>26,7</text:p>
          </table:table-cell>
          <table:table-cell office:value-type="float" office:value="25.6">
            <text:p>25,6</text:p>
          </table:table-cell>
          <table:table-cell office:value-type="float" office:value="24.9">
            <text:p>24,9</text:p>
          </table:table-cell>
          <table:table-cell office:value-type="float" office:value="23.6">
            <text:p>23,6</text:p>
          </table:table-cell>
          <table:table-cell office:value-type="float" office:value="22.9">
            <text:p>22,9</text:p>
          </table:table-cell>
          <table:table-cell office:value-type="float" office:value="21.6">
            <text:p>21,6</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9">
            <text:p>8,9</text:p>
          </table:table-cell>
          <table:table-cell office:value-type="float" office:value="7.7">
            <text:p>7,7</text:p>
          </table:table-cell>
          <table:table-cell office:value-type="float" office:value="8.8">
            <text:p>8,8</text:p>
          </table:table-cell>
          <table:table-cell office:value-type="float" office:value="8.4">
            <text:p>8,4</text:p>
          </table:table-cell>
          <table:table-cell office:value-type="float" office:value="8.9">
            <text:p>8,9</text:p>
          </table:table-cell>
          <table:table-cell office:value-type="float" office:value="9">
            <text:p>9,0</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3.2">
            <text:p>3,2</text:p>
          </table:table-cell>
          <table:table-cell office:value-type="float" office:value="4.4">
            <text:p>4,4</text:p>
          </table:table-cell>
          <table:table-cell office:value-type="float" office:value="3.8">
            <text:p>3,8</text:p>
          </table:table-cell>
          <table:table-cell office:value-type="float" office:value="3.7">
            <text:p>3,7</text:p>
          </table:table-cell>
          <table:table-cell office:value-type="float" office:value="3.5">
            <text:p>3,5</text:p>
          </table:table-cell>
          <table:table-cell office:value-type="float" office:value="4">
            <text:p>4,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7.53009100694784">
            <text:p>7,5</text:p>
          </table:table-cell>
          <table:table-cell table:style-name="ce41" office:value-type="float" office:value="8.02019068984857">
            <text:p>8,0</text:p>
          </table:table-cell>
          <table:table-cell table:style-name="ce41" office:value-type="float" office:value="8.26683689754229">
            <text:p>8,3</text:p>
          </table:table-cell>
          <table:table-cell table:style-name="ce41" office:value-type="float" office:value="7.86724700761697">
            <text:p>7,9</text:p>
          </table:table-cell>
          <table:table-cell table:style-name="ce41" office:value-type="float" office:value="7.75967059096445">
            <text:p>7,8</text:p>
          </table:table-cell>
          <table:table-cell table:style-name="ce41" office:value-type="float" office:value="7.87654620422023">
            <text:p>7,9</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42.8231220109534">
            <text:p>42,8</text:p>
          </table:table-cell>
          <table:table-cell table:style-name="ce41" office:value-type="float" office:value="43.0222228506933">
            <text:p>43,0</text:p>
          </table:table-cell>
          <table:table-cell table:style-name="ce41" office:value-type="float" office:value="43.249007911172">
            <text:p>43,2</text:p>
          </table:table-cell>
          <table:table-cell table:style-name="ce41" office:value-type="float" office:value="40.1771056435976">
            <text:p>40,2</text:p>
          </table:table-cell>
          <table:table-cell table:style-name="ce41" office:value-type="float" office:value="42.0902167359411">
            <text:p>42,1</text:p>
          </table:table-cell>
          <table:table-cell table:style-name="ce41" office:value-type="float" office:value="41.3434611978893">
            <text:p>41,3</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7.909">
            <text:p>57,9</text:p>
          </table:table-cell>
          <table:table-cell table:style-name="ce41" office:value-type="float" office:value="53.77">
            <text:p>53,8</text:p>
          </table:table-cell>
          <table:table-cell table:style-name="ce41" office:value-type="float" office:value="51.945">
            <text:p>51,9</text:p>
          </table:table-cell>
          <table:table-cell table:style-name="ce41" office:value-type="float" office:value="49.217">
            <text:p>49,2</text:p>
          </table:table-cell>
          <table:table-cell table:style-name="ce41" office:value-type="float" office:value="51.127">
            <text:p>51,1</text:p>
          </table:table-cell>
          <table:table-cell table:style-name="ce41" office:value-type="float" office:value="47.865">
            <text:p>47,9</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1173304628633">
            <text:p>79,1</text:p>
          </table:table-cell>
          <table:table-cell office:value-type="float" office:value="79.1719777698465">
            <text:p>79,2</text:p>
          </table:table-cell>
          <table:table-cell office:value-type="float" office:value="79.3329077561443">
            <text:p>79,3</text:p>
          </table:table-cell>
          <table:table-cell office:value-type="float" office:value="79.4015233949946">
            <text:p>79,4</text:p>
          </table:table-cell>
          <table:table-cell office:value-type="float" office:value="80.4674360610103">
            <text:p>80,5</text:p>
          </table:table-cell>
          <table:table-cell office:value-type="float" office:value="81.1969439728353">
            <text:p>81,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91153733242">
            <text:p>11,6</text:p>
          </table:table-cell>
          <table:table-cell office:value-type="float" office:value="11.7065211849284">
            <text:p>11,7</text:p>
          </table:table-cell>
          <table:table-cell office:value-type="float" office:value="11.5437812533248">
            <text:p>11,5</text:p>
          </table:table-cell>
          <table:table-cell office:value-type="float" office:value="11.7954298150163">
            <text:p>11,8</text:p>
          </table:table-cell>
          <table:table-cell office:value-type="float" office:value="11.0015658528098">
            <text:p>11,0</text:p>
          </table:table-cell>
          <table:table-cell office:value-type="float" office:value="10.5930147950521">
            <text:p>1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14541540268128">
            <text:p>6,1</text:p>
          </table:table-cell>
          <table:table-cell office:value-type="float" office:value="5.98072706878091">
            <text:p>6,0</text:p>
          </table:table-cell>
          <table:table-cell office:value-type="float" office:value="6.07511437386956">
            <text:p>6,1</text:p>
          </table:table-cell>
          <table:table-cell office:value-type="float" office:value="5.80522306855278">
            <text:p>5,8</text:p>
          </table:table-cell>
          <table:table-cell office:value-type="float" office:value="5.56747665719422">
            <text:p>5,6</text:p>
          </table:table-cell>
          <table:table-cell office:value-type="float" office:value="5.48144554935726">
            <text:p>5,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6935120853312">
            <text:p>2,8</text:p>
          </table:table-cell>
          <table:table-cell office:value-type="float" office:value="2.77367052465202">
            <text:p>2,8</text:p>
          </table:table-cell>
          <table:table-cell office:value-type="float" office:value="2.69709543568465">
            <text:p>2,7</text:p>
          </table:table-cell>
          <table:table-cell office:value-type="float" office:value="2.66594124047878">
            <text:p>2,7</text:p>
          </table:table-cell>
          <table:table-cell office:value-type="float" office:value="2.63295250246477">
            <text:p>2,6</text:p>
          </table:table-cell>
          <table:table-cell office:value-type="float" office:value="2.40722774678632">
            <text:p>2,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76749192680301">
            <text:p>0,4</text:p>
          </table:table-cell>
          <table:table-cell office:value-type="float" office:value="0.367103451792179">
            <text:p>0,4</text:p>
          </table:table-cell>
          <table:table-cell office:value-type="float" office:value="0.3511011809767">
            <text:p>0,4</text:p>
          </table:table-cell>
          <table:table-cell office:value-type="float" office:value="0.331882480957563">
            <text:p>0,3</text:p>
          </table:table-cell>
          <table:table-cell office:value-type="float" office:value="0.330568926520907">
            <text:p>0,3</text:p>
          </table:table-cell>
          <table:table-cell office:value-type="float" office:value="0.321367935968955">
            <text:p>0,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2002049529118">
            <text:p>22,2</text:p>
          </table:table-cell>
          <table:table-cell office:value-type="float" office:value="22.5998536566641">
            <text:p>22,6</text:p>
          </table:table-cell>
          <table:table-cell office:value-type="float" office:value="22.8250188584477">
            <text:p>22,8</text:p>
          </table:table-cell>
          <table:table-cell office:value-type="float" office:value="23.4572167569">
            <text:p>23,5</text:p>
          </table:table-cell>
          <table:table-cell office:value-type="float" office:value="24.2388617666278">
            <text:p>24,2</text:p>
          </table:table-cell>
          <table:table-cell office:value-type="float" office:value="25.3459682513044">
            <text:p>25,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3694727024879">
            <text:p>15,4</text:p>
          </table:table-cell>
          <table:table-cell office:value-type="float" office:value="15.7278936312232">
            <text:p>15,7</text:p>
          </table:table-cell>
          <table:table-cell office:value-type="float" office:value="15.7022084395049">
            <text:p>15,7</text:p>
          </table:table-cell>
          <table:table-cell office:value-type="float" office:value="16.415024698954">
            <text:p>16,4</text:p>
          </table:table-cell>
          <table:table-cell office:value-type="float" office:value="15.5516055895881">
            <text:p>15,6</text:p>
          </table:table-cell>
          <table:table-cell office:value-type="float" office:value="15.6194401432686">
            <text:p>15,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5505497260191">
            <text:p>18,6</text:p>
          </table:table-cell>
          <table:table-cell office:value-type="float" office:value="18.4171592817471">
            <text:p>18,4</text:p>
          </table:table-cell>
          <table:table-cell office:value-type="float" office:value="18.8259367511293">
            <text:p>18,8</text:p>
          </table:table-cell>
          <table:table-cell office:value-type="float" office:value="18.3757135207372">
            <text:p>18,4</text:p>
          </table:table-cell>
          <table:table-cell office:value-type="float" office:value="17.6830223478598">
            <text:p>17,7</text:p>
          </table:table-cell>
          <table:table-cell office:value-type="float" office:value="18.1608837562767">
            <text:p>18,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5401292121742">
            <text:p>25,5</text:p>
          </table:table-cell>
          <table:table-cell office:value-type="float" office:value="25.6454691959418">
            <text:p>25,6</text:p>
          </table:table-cell>
          <table:table-cell office:value-type="float" office:value="25.8221074120173">
            <text:p>25,8</text:p>
          </table:table-cell>
          <table:table-cell office:value-type="float" office:value="25.7959170739">
            <text:p>25,8</text:p>
          </table:table-cell>
          <table:table-cell office:value-type="float" office:value="26.0415504042333">
            <text:p>26,0</text:p>
          </table:table-cell>
          <table:table-cell office:value-type="float" office:value="24.9064027407365">
            <text:p>24,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339643406407">
            <text:p>18,3</text:p>
          </table:table-cell>
          <table:table-cell office:value-type="float" office:value="17.6096242344239">
            <text:p>17,6</text:p>
          </table:table-cell>
          <table:table-cell office:value-type="float" office:value="16.8247285389008">
            <text:p>16,8</text:p>
          </table:table-cell>
          <table:table-cell office:value-type="float" office:value="15.9561279495089">
            <text:p>16,0</text:p>
          </table:table-cell>
          <table:table-cell office:value-type="float" office:value="16.4849598916909">
            <text:p>16,5</text:p>
          </table:table-cell>
          <table:table-cell office:value-type="float" office:value="15.9673051084139">
            <text:p>16,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7519602377066">
            <text:p>2,9</text:p>
          </table:table-cell>
          <table:table-cell office:value-type="float" office:value="2.97039893053021">
            <text:p>3,0</text:p>
          </table:table-cell>
          <table:table-cell office:value-type="float" office:value="2.88541499509972">
            <text:p>2,9</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2965363770097">
            <text:p>14,3</text:p>
          </table:table-cell>
          <table:table-cell office:value-type="float" office:value="18.2093013787305">
            <text:p>18,2</text:p>
          </table:table-cell>
          <table:table-cell office:value-type="float" office:value="15.2981303092461">
            <text:p>15,3</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3519233334144">
            <text:p>14,4</text:p>
          </table:table-cell>
          <table:table-cell office:value-type="float" office:value="15.1536901051968">
            <text:p>15,2</text:p>
          </table:table-cell>
          <table:table-cell office:value-type="float" office:value="13.4538099804049">
            <text:p>13,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8.1369286454374">
            <text:p>18,1</text:p>
          </table:table-cell>
          <table:table-cell office:value-type="float" office:value="19.5570663532017">
            <text:p>19,6</text:p>
          </table:table-cell>
          <table:table-cell office:value-type="float" office:value="18.9081142205194">
            <text:p>18,9</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2.1731036209141">
            <text:p>32,2</text:p>
          </table:table-cell>
          <table:table-cell office:value-type="float" office:value="28.587973209053">
            <text:p>28,6</text:p>
          </table:table-cell>
          <table:table-cell office:value-type="float" office:value="31.5384558328714">
            <text:p>31,5</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1.0415080232244">
            <text:p>21,0</text:p>
          </table:table-cell>
          <table:table-cell office:value-type="float" office:value="18.4919689538181">
            <text:p>18,5</text:p>
          </table:table-cell>
          <table:table-cell office:value-type="float" office:value="20.8014896569581">
            <text:p>20,8</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31 - Preparazione e filatura di fibre tessil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6.0281671910797">
            <text:p>16,0</text:p>
          </table:table-cell>
          <table:table-cell office:value-type="float" office:value="13.1194360618458">
            <text:p>13,1</text:p>
          </table:table-cell>
          <table:table-cell office:value-type="float" office:value="17.1328924779471">
            <text:p>17,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32 - Tessitura</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159750305351">
            <text:p>28,2</text:p>
          </table:table-cell>
          <table:table-cell office:value-type="float" office:value="25.8659227476147">
            <text:p>25,9</text:p>
          </table:table-cell>
          <table:table-cell office:value-type="float" office:value="26.5727809222495">
            <text:p>26,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33 - Finissaggio dei tessil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5637669437767">
            <text:p>19,6</text:p>
          </table:table-cell>
          <table:table-cell office:value-type="float" office:value="17.3128707035369">
            <text:p>17,3</text:p>
          </table:table-cell>
          <table:table-cell office:value-type="float" office:value="19.09191072847">
            <text:p>19,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139 - Altre industrie tessil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6.2483155597926">
            <text:p>36,2</text:p>
          </table:table-cell>
          <table:table-cell office:value-type="float" office:value="43.7017704870025">
            <text:p>43,7</text:p>
          </table:table-cell>
          <table:table-cell office:value-type="float" office:value="37.2024158713333">
            <text:p>37,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4.6137283782032">
            <text:p>24,6</text:p>
          </table:table-cell>
          <table:table-cell office:value-type="float" office:value="24.6571614248026">
            <text:p>24,7</text:p>
          </table:table-cell>
          <table:table-cell office:value-type="float" office:value="26.0821437704164">
            <text:p>26,1</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86.8897368163585">
            <text:p>86,9</text:p>
          </table:table-cell>
          <table:table-cell table:style-name="ce57" office:value-type="float" office:value="87.3092242773199">
            <text:p>87,3</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4.79765224834182">
            <text:p>4,8</text:p>
          </table:table-cell>
          <table:table-cell table:style-name="ce43" office:value-type="float" office:value="4.63132327364052">
            <text:p>4,6</text:p>
          </table:table-cell>
          <table:table-cell table:style-name="ce43" office:value-type="float" office:value="5.08876479032118">
            <text:p>5,1</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0.927365130462692">
            <text:p>0,93</text:p>
          </table:table-cell>
          <table:table-cell table:style-name="ce58" office:value-type="float" office:value="0.639513892611532">
            <text:p>0,64</text:p>
          </table:table-cell>
          <table:table-cell table:style-name="ce58" office:value-type="float" office:value="0.603934283809878">
            <text:p>0,60</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802">
            <text:p>802</text:p>
          </table:table-cell>
          <table:table-cell table:style-name="ce42" office:value-type="float" office:value="724">
            <text:p>724</text:p>
          </table:table-cell>
          <table:table-cell table:style-name="ce42" office:value-type="float" office:value="861">
            <text:p>861</text:p>
          </table:table-cell>
          <table:table-cell table:style-name="ce42" office:value-type="float" office:value="762">
            <text:p>762</text:p>
          </table:table-cell>
          <table:table-cell table:style-name="ce42" office:value-type="float" office:value="583">
            <text:p>583</text:p>
          </table:table-cell>
          <table:table-cell table:style-name="ce42" office:value-type="float" office:value="667">
            <text:p>667</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725">
            <text:p>1.725</text:p>
          </table:table-cell>
          <table:table-cell table:style-name="ce42" office:value-type="float" office:value="1617">
            <text:p>1.617</text:p>
          </table:table-cell>
          <table:table-cell table:style-name="ce42" office:value-type="float" office:value="1825">
            <text:p>1.825</text:p>
          </table:table-cell>
          <table:table-cell table:style-name="ce42" office:value-type="float" office:value="1804">
            <text:p>1.804</text:p>
          </table:table-cell>
          <table:table-cell table:style-name="ce42" office:value-type="float" office:value="1339">
            <text:p>1.339</text:p>
          </table:table-cell>
          <table:table-cell table:style-name="ce42" office:value-type="float" office:value="1691">
            <text:p>1.691</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607">
            <text:p>1.607</text:p>
          </table:table-cell>
          <table:table-cell table:style-name="ce42" office:value-type="float" office:value="1513">
            <text:p>1.513</text:p>
          </table:table-cell>
          <table:table-cell table:style-name="ce42" office:value-type="float" office:value="1432">
            <text:p>1.432</text:p>
          </table:table-cell>
          <table:table-cell table:style-name="ce42" office:value-type="float" office:value="1423">
            <text:p>1.423</text:p>
          </table:table-cell>
          <table:table-cell table:style-name="ce42" office:value-type="float" office:value="1311">
            <text:p>1.311</text:p>
          </table:table-cell>
          <table:table-cell table:style-name="ce42" office:value-type="float" office:value="1273">
            <text:p>1.273</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627">
            <text:p>3.627</text:p>
          </table:table-cell>
          <table:table-cell table:style-name="ce39" office:value-type="float" office:value="3576">
            <text:p>3.576</text:p>
          </table:table-cell>
          <table:table-cell table:style-name="ce39" office:value-type="float" office:value="3086">
            <text:p>3.086</text:p>
          </table:table-cell>
          <table:table-cell table:style-name="ce39" office:value-type="float" office:value="3184">
            <text:p>3.184</text:p>
          </table:table-cell>
          <table:table-cell table:style-name="ce39" office:value-type="float" office:value="3059">
            <text:p>3.059</text:p>
          </table:table-cell>
          <table:table-cell table:style-name="ce39" office:value-type="float" office:value="3406">
            <text:p>3.406</text:p>
          </table:table-cell>
          <table:table-cell table:style-name="ce22"/>
          <table:table-cell table:style-name="ce94"/>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9">
            <text:p>3,9</text:p>
          </table:table-cell>
          <table:table-cell table:style-name="ce43" office:value-type="float" office:value="3.6">
            <text:p>3,6</text:p>
          </table:table-cell>
          <table:table-cell table:style-name="ce43" office:value-type="float" office:value="4.5">
            <text:p>4,5</text:p>
          </table:table-cell>
          <table:table-cell table:style-name="ce43" office:value-type="float" office:value="4.1">
            <text:p>4,1</text:p>
          </table:table-cell>
          <table:table-cell table:style-name="ce43" office:value-type="float" office:value="3.3">
            <text:p>3,3</text:p>
          </table:table-cell>
          <table:table-cell table:style-name="ce43" office:value-type="float" office:value="4">
            <text:p>4,0</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7.8">
            <text:p>7,8</text:p>
          </table:table-cell>
          <table:table-cell table:style-name="ce43" office:value-type="float" office:value="7.6">
            <text:p>7,6</text:p>
          </table:table-cell>
          <table:table-cell table:style-name="ce43" office:value-type="float" office:value="7.5">
            <text:p>7,5</text:p>
          </table:table-cell>
          <table:table-cell table:style-name="ce43" office:value-type="float" office:value="7.6">
            <text:p>7,6</text:p>
          </table:table-cell>
          <table:table-cell table:style-name="ce43" office:value-type="float" office:value="7.5">
            <text:p>7,5</text:p>
          </table:table-cell>
          <table:table-cell table:style-name="ce43" office:value-type="float" office:value="7.6">
            <text:p>7,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50.9">
            <text:p>50,9</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7">
            <text:p>11,7</text:p>
          </table:table-cell>
          <table:table-cell office:value-type="float" office:value="11.2">
            <text:p>11,2</text:p>
          </table:table-cell>
          <table:table-cell office:value-type="float" office:value="12">
            <text:p>12,0</text:p>
          </table:table-cell>
          <table:table-cell office:value-type="float" office:value="11.7">
            <text:p>11,7</text:p>
          </table:table-cell>
          <table:table-cell office:value-type="float" office:value="10.8">
            <text:p>10,8</text:p>
          </table:table-cell>
          <table:table-cell office:value-type="float" office:value="11.6">
            <text:p>11,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9">
            <text:p>-3,9</text:p>
          </table:table-cell>
          <table:table-cell office:value-type="float" office:value="-4">
            <text:p>-4,0</text:p>
          </table:table-cell>
          <table:table-cell office:value-type="float" office:value="-3">
            <text:p>-3,0</text:p>
          </table:table-cell>
          <table:table-cell office:value-type="float" office:value="-3.5">
            <text:p>-3,5</text:p>
          </table:table-cell>
          <table:table-cell office:value-type="float" office:value="-4.2">
            <text:p>-4,2</text:p>
          </table:table-cell>
          <table:table-cell office:value-type="float" office:value="-3.6">
            <text:p>-3,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31 - Preparazione e filatura di fibre tessil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6">
            <text:p>1,6</text:p>
          </table:table-cell>
          <table:table-cell table:style-name="ce44" office:value-type="float" office:value="1.8">
            <text:p>1,8</text:p>
          </table:table-cell>
          <table:table-cell table:style-name="ce44" office:value-type="float" office:value="2">
            <text:p>2,0</text:p>
          </table:table-cell>
          <table:table-cell table:style-name="ce44" office:value-type="float" office:value="2.3">
            <text:p>2,3</text:p>
          </table:table-cell>
          <table:table-cell table:style-name="ce44" office:value-type="float" office:value="1.4">
            <text:p>1,4</text:p>
          </table:table-cell>
          <table:table-cell table:style-name="ce44" office:value-type="float" office:value="2.3">
            <text:p>2,3</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32 - Tessitur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8">
            <text:p>1,8</text:p>
          </table:table-cell>
          <table:table-cell table:style-name="ce44" office:value-type="float" office:value="1.9">
            <text:p>1,9</text:p>
          </table:table-cell>
          <table:table-cell table:number-columns-repeated="2" table:style-name="ce44" office:value-type="float" office:value="1.8">
            <text:p>1,8</text:p>
          </table:table-cell>
          <table:table-cell table:number-columns-repeated="2" table:style-name="ce44" office:value-type="float" office:value="1.5">
            <text:p>1,5</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33 - Finissaggio dei tessil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3">
            <text:p>4,3</text:p>
          </table:table-cell>
          <table:table-cell table:style-name="ce44" office:value-type="float" office:value="4">
            <text:p>4,0</text:p>
          </table:table-cell>
          <table:table-cell table:style-name="ce44" office:value-type="float" office:value="3.7">
            <text:p>3,7</text:p>
          </table:table-cell>
          <table:table-cell table:style-name="ce44" office:value-type="float" office:value="3.9">
            <text:p>3,9</text:p>
          </table:table-cell>
          <table:table-cell table:style-name="ce44" office:value-type="float" office:value="4.2">
            <text:p>4,2</text:p>
          </table:table-cell>
          <table:table-cell table:style-name="ce44" office:value-type="float" office:value="5.1">
            <text:p>5,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139 - Altre industrie tessil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
            <text:p>5,0</text:p>
          </table:table-cell>
          <table:table-cell table:style-name="ce44" office:value-type="float" office:value="4.6">
            <text:p>4,6</text:p>
          </table:table-cell>
          <table:table-cell table:style-name="ce44" office:value-type="float" office:value="6.1">
            <text:p>6,1</text:p>
          </table:table-cell>
          <table:table-cell table:style-name="ce44" office:value-type="float" office:value="5.1">
            <text:p>5,1</text:p>
          </table:table-cell>
          <table:table-cell table:style-name="ce44" office:value-type="float" office:value="4">
            <text:p>4,0</text:p>
          </table:table-cell>
          <table:table-cell table:style-name="ce44" office:value-type="float" office:value="4.7">
            <text:p>4,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31 - Preparazione e filatura di fibre tessil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7.6">
            <text:p>7,6</text:p>
          </table:table-cell>
          <table:table-cell table:style-name="ce43" office:value-type="float" office:value="7.5">
            <text:p>7,5</text:p>
          </table:table-cell>
          <table:table-cell table:style-name="ce43" office:value-type="float" office:value="8.4">
            <text:p>8,4</text:p>
          </table:table-cell>
          <table:table-cell table:style-name="ce43" office:value-type="float" office:value="8.6">
            <text:p>8,6</text:p>
          </table:table-cell>
          <table:table-cell table:style-name="ce43" office:value-type="float" office:value="8">
            <text:p>8,0</text:p>
          </table:table-cell>
          <table:table-cell table:style-name="ce43" office:value-type="float" office:value="8.2">
            <text:p>8,2</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32 - Tessitur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8.1">
            <text:p>8,1</text:p>
          </table:table-cell>
          <table:table-cell table:number-columns-repeated="2" table:style-name="ce43" office:value-type="float" office:value="6.4">
            <text:p>6,4</text:p>
          </table:table-cell>
          <table:table-cell table:number-columns-repeated="2" table:style-name="ce43" office:value-type="float" office:value="6.2">
            <text:p>6,2</text:p>
          </table:table-cell>
          <table:table-cell table:style-name="ce43" office:value-type="float" office:value="6.4">
            <text:p>6,4</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33 - Finissaggio dei tessil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9">
            <text:p>5,9</text:p>
          </table:table-cell>
          <table:table-cell table:style-name="ce43" office:value-type="float" office:value="8.4">
            <text:p>8,4</text:p>
          </table:table-cell>
          <table:table-cell table:style-name="ce43" office:value-type="float" office:value="8.5">
            <text:p>8,5</text:p>
          </table:table-cell>
          <table:table-cell table:style-name="ce43" office:value-type="float" office:value="7.2">
            <text:p>7,2</text:p>
          </table:table-cell>
          <table:table-cell table:style-name="ce43" office:value-type="float" office:value="9.6">
            <text:p>9,6</text:p>
          </table:table-cell>
          <table:table-cell table:style-name="ce43" office:value-type="float" office:value="8.5">
            <text:p>8,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139 - Altre industrie tessil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8.2">
            <text:p>8,2</text:p>
          </table:table-cell>
          <table:table-cell table:style-name="ce43" office:value-type="float" office:value="7.8">
            <text:p>7,8</text:p>
          </table:table-cell>
          <table:table-cell table:style-name="ce43" office:value-type="float" office:value="7.3">
            <text:p>7,3</text:p>
          </table:table-cell>
          <table:table-cell table:style-name="ce43" office:value-type="float" office:value="7.9">
            <text:p>7,9</text:p>
          </table:table-cell>
          <table:table-cell table:style-name="ce43" office:value-type="float" office:value="7.2">
            <text:p>7,2</text:p>
          </table:table-cell>
          <table:table-cell table:style-name="ce43" office:value-type="float" office:value="7.6">
            <text:p>7,6</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31 - Preparazione e filatura di fibre tessi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6">
            <text:p>46,0</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32 - Tessitur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5.5">
            <text:p>65,5</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33 - Finissaggio dei tessi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39.6">
            <text:p>39,6</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139 - Altre industrie tessi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2.5">
            <text:p>52,5</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31 - Preparazione e filatura di fibre tessi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2">
            <text:p>9,2</text:p>
          </table:table-cell>
          <table:table-cell office:value-type="float" office:value="9.3">
            <text:p>9,3</text:p>
          </table:table-cell>
          <table:table-cell office:value-type="float" office:value="10.4">
            <text:p>10,4</text:p>
          </table:table-cell>
          <table:table-cell office:value-type="float" office:value="10.9">
            <text:p>10,9</text:p>
          </table:table-cell>
          <table:table-cell office:value-type="float" office:value="9.4">
            <text:p>9,4</text:p>
          </table:table-cell>
          <table:table-cell office:value-type="float" office:value="10.5">
            <text:p>10,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32 - Tessitur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9">
            <text:p>9,9</text:p>
          </table:table-cell>
          <table:table-cell office:value-type="float" office:value="8.3">
            <text:p>8,3</text:p>
          </table:table-cell>
          <table:table-cell office:value-type="float" office:value="8.2">
            <text:p>8,2</text:p>
          </table:table-cell>
          <table:table-cell office:value-type="float" office:value="8">
            <text:p>8,0</text:p>
          </table:table-cell>
          <table:table-cell office:value-type="float" office:value="7.7">
            <text:p>7,7</text:p>
          </table:table-cell>
          <table:table-cell office:value-type="float" office:value="7.9">
            <text:p>7,9</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33 - Finissaggio dei tessi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2">
            <text:p>10,2</text:p>
          </table:table-cell>
          <table:table-cell office:value-type="float" office:value="12.4">
            <text:p>12,4</text:p>
          </table:table-cell>
          <table:table-cell office:value-type="float" office:value="12.2">
            <text:p>12,2</text:p>
          </table:table-cell>
          <table:table-cell office:value-type="float" office:value="11.1">
            <text:p>11,1</text:p>
          </table:table-cell>
          <table:table-cell office:value-type="float" office:value="13.8">
            <text:p>13,8</text:p>
          </table:table-cell>
          <table:table-cell office:value-type="float" office:value="13.6">
            <text:p>13,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139 - Altre industrie tessi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2">
            <text:p>13,2</text:p>
          </table:table-cell>
          <table:table-cell office:value-type="float" office:value="12.4">
            <text:p>12,4</text:p>
          </table:table-cell>
          <table:table-cell office:value-type="float" office:value="13.4">
            <text:p>13,4</text:p>
          </table:table-cell>
          <table:table-cell office:value-type="float" office:value="13">
            <text:p>13,0</text:p>
          </table:table-cell>
          <table:table-cell office:value-type="float" office:value="11.2">
            <text:p>11,2</text:p>
          </table:table-cell>
          <table:table-cell office:value-type="float" office:value="12.3">
            <text:p>12,3</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31 - Preparazione e filatura di fibre tessi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
            <text:p>-6,0</text:p>
          </table:table-cell>
          <table:table-cell office:value-type="float" office:value="-5.7">
            <text:p>-5,7</text:p>
          </table:table-cell>
          <table:table-cell office:value-type="float" office:value="-6.4">
            <text:p>-6,4</text:p>
          </table:table-cell>
          <table:table-cell office:value-type="float" office:value="-6.3">
            <text:p>-6,3</text:p>
          </table:table-cell>
          <table:table-cell office:value-type="float" office:value="-6.6">
            <text:p>-6,6</text:p>
          </table:table-cell>
          <table:table-cell office:value-type="float" office:value="-5.9">
            <text:p>-5,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32 - Tessitur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3">
            <text:p>-6,3</text:p>
          </table:table-cell>
          <table:table-cell office:value-type="float" office:value="-4.5">
            <text:p>-4,5</text:p>
          </table:table-cell>
          <table:table-cell office:value-type="float" office:value="-4.6">
            <text:p>-4,6</text:p>
          </table:table-cell>
          <table:table-cell office:value-type="float" office:value="-4.4">
            <text:p>-4,4</text:p>
          </table:table-cell>
          <table:table-cell office:value-type="float" office:value="-4.7">
            <text:p>-4,7</text:p>
          </table:table-cell>
          <table:table-cell office:value-type="float" office:value="-4.9">
            <text:p>-4,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33 - Finissaggio dei tessi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
            <text:p>-1,6</text:p>
          </table:table-cell>
          <table:table-cell office:value-type="float" office:value="-4.4">
            <text:p>-4,4</text:p>
          </table:table-cell>
          <table:table-cell office:value-type="float" office:value="-4.8">
            <text:p>-4,8</text:p>
          </table:table-cell>
          <table:table-cell office:value-type="float" office:value="-3.3">
            <text:p>-3,3</text:p>
          </table:table-cell>
          <table:table-cell office:value-type="float" office:value="-5.4">
            <text:p>-5,4</text:p>
          </table:table-cell>
          <table:table-cell office:value-type="float" office:value="-3.4">
            <text:p>-3,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139 - Altre industrie tessi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3.2">
            <text:p>-3,2</text:p>
          </table:table-cell>
          <table:table-cell office:value-type="float" office:value="-1.2">
            <text:p>-1,2</text:p>
          </table:table-cell>
          <table:table-cell office:value-type="float" office:value="-2.8">
            <text:p>-2,8</text:p>
          </table:table-cell>
          <table:table-cell office:value-type="float" office:value="-3.2">
            <text:p>-3,2</text:p>
          </table:table-cell>
          <table:table-cell office:value-type="float" office:value="-2.9">
            <text:p>-2,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7825337804784">
            <text:p>13,8</text:p>
          </table:table-cell>
          <table:table-cell office:value-type="float" office:value="8.58363025577308">
            <text:p>8,6</text:p>
          </table:table-cell>
          <table:table-cell office:value-type="float" office:value="20.0164536903427">
            <text:p>20,0</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4.3019184719835">
            <text:p>34,3</text:p>
          </table:table-cell>
          <table:table-cell table:style-name="ce43" office:value-type="float" office:value="32.912554399941">
            <text:p>32,9</text:p>
          </table:table-cell>
          <table:table-cell table:style-name="ce43" office:value-type="float" office:value="39.4070708278528">
            <text:p>39,4</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0.8980767845566">
            <text:p>20,9</text:p>
          </table:table-cell>
          <table:table-cell office:value-type="float" office:value="24.6757693865155">
            <text:p>24,7</text:p>
          </table:table-cell>
          <table:table-cell office:value-type="float" office:value="23.8089253856648">
            <text:p>23,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0.0177270853374">
            <text:p>30,0</text:p>
          </table:table-cell>
          <table:table-cell office:value-type="float" office:value="32.1071979739623">
            <text:p>32,1</text:p>
          </table:table-cell>
          <table:table-cell office:value-type="float" office:value="33.9672284644195">
            <text:p>34,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3.9155941886537">
            <text:p>33,9</text:p>
          </table:table-cell>
          <table:table-cell office:value-type="float" office:value="36.4087827266089">
            <text:p>36,4</text:p>
          </table:table-cell>
          <table:table-cell office:value-type="float" office:value="41.0394423914237">
            <text:p>41,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2.954451754386">
            <text:p>43,0</text:p>
          </table:table-cell>
          <table:table-cell office:value-type="float" office:value="36.1756197858814">
            <text:p>36,2</text:p>
          </table:table-cell>
          <table:table-cell office:value-type="float" office:value="49.6864609337653">
            <text:p>49,7</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4.8364775471632">
            <text:p>44,8</text:p>
          </table:table-cell>
          <table:table-cell office:value-type="float" office:value="36.9077422000224">
            <text:p>36,9</text:p>
          </table:table-cell>
          <table:table-cell office:value-type="float" office:value="51.5505702468981">
            <text:p>51,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6.8708172787522">
            <text:p>96,9</text:p>
          </table:table-cell>
          <table:table-cell office:value-type="float" office:value="101.853823709846">
            <text:p>101,9</text:p>
          </table:table-cell>
          <table:table-cell office:value-type="float" office:value="97.615865116412">
            <text:p>97,6</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6.291313470765">
            <text:p>116,3</text:p>
          </table:table-cell>
          <table:table-cell office:value-type="float" office:value="115.21266486988">
            <text:p>115,2</text:p>
          </table:table-cell>
          <table:table-cell office:value-type="float" office:value="123.181954160477">
            <text:p>123,2</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8.492485499509">
            <text:p>118,5</text:p>
          </table:table-cell>
          <table:table-cell office:value-type="float" office:value="115.638258634056">
            <text:p>115,6</text:p>
          </table:table-cell>
          <table:table-cell office:value-type="float" office:value="131.326023451724">
            <text:p>131,3</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2.814893704355">
            <text:p>122,8</text:p>
          </table:table-cell>
          <table:table-cell office:value-type="float" office:value="110.518842669263">
            <text:p>110,5</text:p>
          </table:table-cell>
          <table:table-cell office:value-type="float" office:value="137.869724678977">
            <text:p>137,9</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5.892303260621">
            <text:p>125,9</text:p>
          </table:table-cell>
          <table:table-cell office:value-type="float" office:value="111.250315554484">
            <text:p>111,3</text:p>
          </table:table-cell>
          <table:table-cell office:value-type="float" office:value="139.570664518674">
            <text:p>139,6</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11.821333518807">
            <text:p>111,8</text:p>
          </table:table-cell>
          <table:table-cell table:style-name="ce43" office:value-type="float" office:value="106.710470625156">
            <text:p>106,7</text:p>
          </table:table-cell>
          <table:table-cell table:style-name="ce43" office:value-type="float" office:value="121.251679355107">
            <text:p>121,3</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6.32608389441361">
            <text:p>6,3</text:p>
          </table:table-cell>
          <table:table-cell table:style-name="ce43" office:value-type="float" office:value="4.91177374542057">
            <text:p>4,9</text:p>
          </table:table-cell>
          <table:table-cell table:style-name="ce43" office:value-type="float" office:value="5.01990912352027">
            <text:p>5,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01510240341905">
            <text:p>3,0</text:p>
          </table:table-cell>
          <table:table-cell office:value-type="float" office:value="4.29798542215023">
            <text:p>4,3</text:p>
          </table:table-cell>
          <table:table-cell office:value-type="float" office:value="2.9451411480743">
            <text:p>2,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47598598323485">
            <text:p>3,5</text:p>
          </table:table-cell>
          <table:table-cell office:value-type="float" office:value="4.06125598512129">
            <text:p>4,1</text:p>
          </table:table-cell>
          <table:table-cell office:value-type="float" office:value="4.17773237997957">
            <text:p>4,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61172712473508">
            <text:p>4,6</text:p>
          </table:table-cell>
          <table:table-cell office:value-type="float" office:value="4.66774451514203">
            <text:p>4,7</text:p>
          </table:table-cell>
          <table:table-cell office:value-type="float" office:value="4.26058322051883">
            <text:p>4,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517850877193">
            <text:p>10,5</text:p>
          </table:table-cell>
          <table:table-cell office:value-type="float" office:value="6.50691276912533">
            <text:p>6,5</text:p>
          </table:table-cell>
          <table:table-cell office:value-type="float" office:value="8.45463961332129">
            <text:p>8,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31965979489692">
            <text:p>9,3</text:p>
          </table:table-cell>
          <table:table-cell office:value-type="float" office:value="4.36265702463936">
            <text:p>4,4</text:p>
          </table:table-cell>
          <table:table-cell office:value-type="float" office:value="4.61432092576346">
            <text:p>4,6</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79.2782903353416">
            <text:p>79,3</text:p>
          </table:table-cell>
          <table:table-cell office:value-type="float" office:value="76.9395618769027">
            <text:p>76,9</text:p>
          </table:table-cell>
          <table:table-cell office:value-type="float" office:value="88.2183686684349">
            <text:p>88,2</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0.6756478326333">
            <text:p>30,7</text:p>
          </table:table-cell>
          <table:table-cell table:style-name="ce43" office:value-type="float" office:value="30.842853758516">
            <text:p>30,8</text:p>
          </table:table-cell>
          <table:table-cell table:style-name="ce43" office:value-type="float" office:value="32.5002268318628">
            <text:p>32,5</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1.5731397459165">
            <text:p>21,6</text:p>
          </table:table-cell>
          <table:table-cell office:value-type="float" office:value="24.2266500046283">
            <text:p>24,2</text:p>
          </table:table-cell>
          <table:table-cell office:value-type="float" office:value="24.390426041168">
            <text:p>24,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5.8125273414198">
            <text:p>25,8</text:p>
          </table:table-cell>
          <table:table-cell office:value-type="float" office:value="27.867767844988">
            <text:p>27,9</text:p>
          </table:table-cell>
          <table:table-cell office:value-type="float" office:value="27.5748413766583">
            <text:p>27,6</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6225696470805">
            <text:p>28,6</text:p>
          </table:table-cell>
          <table:table-cell office:value-type="float" office:value="31.4850665832203">
            <text:p>31,5</text:p>
          </table:table-cell>
          <table:table-cell office:value-type="float" office:value="31.2500457356116">
            <text:p>31,3</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4.9749533291848">
            <text:p>35,0</text:p>
          </table:table-cell>
          <table:table-cell office:value-type="float" office:value="32.7325358392866">
            <text:p>32,7</text:p>
          </table:table-cell>
          <table:table-cell office:value-type="float" office:value="36.0387032392049">
            <text:p>36,0</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5.614947368421">
            <text:p>35,6</text:p>
          </table:table-cell>
          <table:table-cell office:value-type="float" office:value="33.1754045065581">
            <text:p>33,2</text:p>
          </table:table-cell>
          <table:table-cell office:value-type="float" office:value="36.9351041099334">
            <text:p>36,9</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1.158333333333">
            <text:p>101,2</text:p>
          </table:table-cell>
          <table:table-cell table:style-name="ce43" office:value-type="float" office:value="102.283333333333">
            <text:p>102,3</text:p>
          </table:table-cell>
          <table:table-cell table:number-columns-repeated="2" table:style-name="ce24" office:value-type="float" office:value="103.7">
            <text:p>103,7</text:p>
          </table:table-cell>
          <table:table-cell table:style-name="ce24" office:value-type="float" office:value="104.9">
            <text:p>104,9</text:p>
          </table:table-cell>
          <table:table-cell table:style-name="ce24" office:value-type="float" office:value="112.5">
            <text:p>112,5</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2.4">
            <text:p>2,4</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3" office:value-type="float" office:value="7.7">
            <text:p>7,7</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69.9">
            <text:p>69,9</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29.4">
            <text:p>29,4</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0.7">
            <text:p>0,7</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79" office:value-type="float" office:value="3.9">
            <text:p>3,9</text:p>
          </table:table-cell>
          <table:table-cell table:style-name="ce96"/>
          <table:table-cell table:style-name="ce99"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0.7">
            <text:p>10,7</text:p>
          </table:table-cell>
          <table:table-cell table:style-name="ce23"/>
          <table:table-cell table:style-name="ce99"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4.1">
            <text:p>14,1</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5.4">
            <text:p>5,4</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23.2">
            <text:p>23,2</text:p>
          </table:table-cell>
          <table:table-cell table:style-name="ce96"/>
          <table:table-cell table:style-name="ce99"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39.8">
            <text:p>39,8</text:p>
          </table:table-cell>
          <table:table-cell table:style-name="ce23"/>
          <table:table-cell table:style-name="ce99"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2.9">
            <text:p>2,9</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51.8">
            <text:p>51,8</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74702">
            <text:p>74.702</text:p>
          </table:table-cell>
          <table:table-cell table:style-name="ce42" office:value-type="float" office:value="90636">
            <text:p>90.636</text:p>
          </table:table-cell>
          <table:table-cell table:style-name="ce42" office:value-type="float" office:value="115533">
            <text:p>115.533</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1361.2">
            <text:p>1.361,2</text:p>
          </table:table-cell>
          <table:table-cell table:style-name="ce61" office:value-type="float" office:value="1347.9">
            <text:p>1.347,9</text:p>
          </table:table-cell>
          <table:table-cell table:style-name="ce61" office:value-type="float" office:value="1875.7">
            <text:p>1.875,7</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32.9">
            <text:p>32,9</text:p>
          </table:table-cell>
          <table:table-cell table:style-name="ce40"/>
          <table:table-cell table:style-name="ce40" office:value-type="float" office:value="38.9">
            <text:p>38,9</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20.9">
            <text:p>20,9</text:p>
          </table:table-cell>
          <table:table-cell table:style-name="ce40"/>
          <table:table-cell table:style-name="ce40" office:value-type="float" office:value="22.5">
            <text:p>22,5</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4.1">
            <text:p>4,1</text:p>
          </table:table-cell>
          <table:table-cell table:style-name="ce40"/>
          <table:table-cell table:style-name="ce40" office:value-type="float" office:value="2.6">
            <text:p>2,6</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24.9">
            <text:p>24,9</text:p>
          </table:table-cell>
          <table:table-cell table:style-name="ce40"/>
          <table:table-cell table:style-name="ce40" office:value-type="float" office:value="36.2">
            <text:p>36,2</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5.9">
            <text:p>5,9</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45.7101106394823">
            <text:p>45,7</text:p>
          </table:table-cell>
          <table:table-cell table:style-name="ce63" office:value-type="float" office:value="49.948815443112">
            <text:p>49,9</text:p>
          </table:table-cell>
          <table:table-cell table:style-name="ce63" office:value-type="float" office:value="48.7551698970075">
            <text:p>48,8</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74.1006193027625">
            <text:p>74,1</text:p>
          </table:table-cell>
          <table:table-cell table:style-name="ce63" office:value-type="float" office:value="70.18865165253">
            <text:p>70,2</text:p>
          </table:table-cell>
          <table:table-cell table:style-name="ce63" office:value-type="float" office:value="83.3103560132998">
            <text:p>83,3</text:p>
          </table:table-cell>
          <table:table-cell table:style-name="ce22" office:value-type="string">
            <text:p>Nel 2009 il quesito non distingue tra connessione mobile in banda larga e altra tipologia di connessione mobile. I dati si riferiscono all'insieme dei settori 13-Industrie tessili e 14-Confezione di articoli di abbigliamento; confezione di articoli in pelle e pelliccia e 15-Fabbricazione di articoli in pelle e simili,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4.8138612483474">
            <text:p>24,8</text:p>
          </table:table-cell>
          <table:table-cell table:style-name="ce63" office:value-type="float" office:value="20.0789704591986">
            <text:p>20,1</text:p>
          </table:table-cell>
          <table:table-cell table:style-name="ce63" office:value-type="float" office:value="18.4575460222204">
            <text:p>18,5</text:p>
          </table:table-cell>
          <table:table-cell table:style-name="ce22" office:value-type="string">
            <text:p>Le informazioni si riferiscono all'attività di vendite e/o acquisto on-line svolta nell'anno precedente.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23.2551666550692">
            <text:p>23,3</text:p>
          </table:table-cell>
          <table:table-cell table:style-name="ce63" office:value-type="float" office:value="18.9967826849956">
            <text:p>19,0</text:p>
          </table:table-cell>
          <table:table-cell table:style-name="ce63" office:value-type="float" office:value="16.3976968615684">
            <text:p>16,4</text:p>
          </table:table-cell>
          <table:table-cell table:style-name="ce22" office:value-type="string">
            <text:p>Le informazioni si riferiscono all'attività di acquisto on-line svolta nell'anno precedente.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4.95442210006263">
            <text:p>5,0</text:p>
          </table:table-cell>
          <table:table-cell table:style-name="ce63" office:value-type="float" office:value="2.19362386662767">
            <text:p>2,2</text:p>
          </table:table-cell>
          <table:table-cell table:style-name="ce63" office:value-type="float" office:value="3.05733517151894">
            <text:p>3,1</text:p>
          </table:table-cell>
          <table:table-cell table:style-name="ce22" office:value-type="string">
            <text:p>Le informazioni si riferiscono all'attività di vendite on-line svolta nell'anno precedente.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3" office:value-type="float" office:value="18.8798194662299">
            <text:p>18,9</text:p>
          </table:table-cell>
          <table:table-cell table:style-name="ce63" office:value-type="float" office:value="22.5642926032031">
            <text:p>22,6</text:p>
          </table:table-cell>
          <table:table-cell table:style-name="ce63" office:value-type="float" office:value="24.5255311296284">
            <text:p>24,5</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17315425482172">
            <text:p>1,2</text:p>
          </table:table-cell>
          <table:table-cell table:style-name="ce43" office:value-type="float" office:value="3.01213790583268">
            <text:p>3,0</text:p>
          </table:table-cell>
          <table:table-cell table:style-name="ce43" office:value-type="float" office:value="3.6498881120917">
            <text:p>3,6</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2.03702243203353">
            <text:p>2,0</text:p>
          </table:table-cell>
          <table:table-cell table:style-name="ce43" office:value-type="float" office:value="4.78652050206345">
            <text:p>4,8</text:p>
          </table:table-cell>
          <table:table-cell table:style-name="ce43" office:value-type="float" office:value="2.0703989878451">
            <text:p>2,1</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61.6383237169754">
            <text:p>61,6</text:p>
          </table:table-cell>
          <table:table-cell table:style-name="ce62" office:value-type="float" office:value="7.74440151231875">
            <text:p>7,7</text:p>
          </table:table-cell>
          <table:table-cell table:style-name="ce62" office:value-type="float" office:value="71.7">
            <text:p>71,7</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22.7300334041907">
            <text:p>22,7</text:p>
          </table:table-cell>
          <table:table-cell table:style-name="ce62" office:value-type="float" office:value="43.4791640699655">
            <text:p>43,5</text:p>
          </table:table-cell>
          <table:table-cell table:style-name="ce62" office:value-type="float" office:value="5.7">
            <text:p>5,7</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3.2493167324628">
            <text:p>3,2</text:p>
          </table:table-cell>
          <table:table-cell table:style-name="ce62" office:value-type="float" office:value="8.77892725082056">
            <text:p>8,8</text:p>
          </table:table-cell>
          <table:table-cell table:style-name="ce62" office:value-type="float" office:value="22.6">
            <text:p>22,6</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2.3823261463711">
            <text:p>12,4</text:p>
          </table:table-cell>
          <table:table-cell table:style-name="ce62" office:value-type="float" office:value="39.9975071668952">
            <text:p>40,0</text:p>
          </table:table-cell>
          <table:table-cell table:style-name="ce80" office:value-type="string">
            <text:p>..</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99.9916666666667">
            <text:p>100,0</text:p>
          </table:table-cell>
          <table:table-cell table:style-name="ce43" office:value-type="float" office:value="100.433333333333">
            <text:p>100,4</text:p>
          </table:table-cell>
          <table:table-cell table:style-name="ce24" office:value-type="float" office:value="101.9">
            <text:p>101,9</text:p>
          </table:table-cell>
          <table:table-cell table:style-name="ce24" office:value-type="float" office:value="103.2">
            <text:p>103,2</text:p>
          </table:table-cell>
          <table:table-cell table:style-name="ce24" office:value-type="float" office:value="104">
            <text:p>104</text:p>
          </table:table-cell>
          <table:table-cell table:style-name="ce24" office:value-type="float" office:value="110.2">
            <text:p>110,2</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28.7810934243781">
            <text:p>28,8</text:p>
          </table:table-cell>
          <table:table-cell table:style-name="ce57" office:value-type="float" office:value="27.0086197722677">
            <text:p>27,0</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34.4014937937024">
            <text:p>34,4</text:p>
          </table:table-cell>
          <table:table-cell office:value-type="float" office:value="30.9922481171693">
            <text:p>31,0</text:p>
          </table:table-cell>
          <table:table-cell office:value-type="float" office:value="33.8683751706744">
            <text:p>33,9</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088.066563">
            <text:p>11.088</text:p>
          </table:table-cell>
          <table:table-cell table:style-name="ce45" office:value-type="float" office:value="11336.834995">
            <text:p>11.337</text:p>
          </table:table-cell>
          <table:table-cell table:style-name="ce45" office:value-type="float" office:value="11207.135626">
            <text:p>11.207</text:p>
          </table:table-cell>
          <table:table-cell table:style-name="ce45" office:value-type="float" office:value="10117.434745">
            <text:p>10.117</text:p>
          </table:table-cell>
          <table:table-cell table:style-name="ce45" office:value-type="float" office:value="7811.869646">
            <text:p>7.812</text:p>
          </table:table-cell>
          <table:table-cell table:style-name="ce45" office:value-type="float" office:value="8976.74497">
            <text:p>8.977</text:p>
          </table:table-cell>
          <table:table-cell table:style-name="ce45" office:value-type="float" office:value="9781.068338">
            <text:p>9.78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724.424983">
            <text:p>6.724</text:p>
          </table:table-cell>
          <table:table-cell table:style-name="ce45" office:value-type="float" office:value="6912.083989">
            <text:p>6.912</text:p>
          </table:table-cell>
          <table:table-cell table:style-name="ce45" office:value-type="float" office:value="6806.074487">
            <text:p>6.806</text:p>
          </table:table-cell>
          <table:table-cell table:style-name="ce45" office:value-type="float" office:value="5998.870978">
            <text:p>5.999</text:p>
          </table:table-cell>
          <table:table-cell table:style-name="ce45" office:value-type="float" office:value="4674.750947">
            <text:p>4.675</text:p>
          </table:table-cell>
          <table:table-cell table:style-name="ce45" office:value-type="float" office:value="5332.7349">
            <text:p>5.333</text:p>
          </table:table-cell>
          <table:table-cell table:style-name="ce45" office:value-type="float" office:value="5806.214942">
            <text:p>5.80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57.839383">
            <text:p>1.158</text:p>
          </table:table-cell>
          <table:table-cell table:style-name="ce45" office:value-type="float" office:value="1155.849792">
            <text:p>1.156</text:p>
          </table:table-cell>
          <table:table-cell table:style-name="ce45" office:value-type="float" office:value="1175.158123">
            <text:p>1.175</text:p>
          </table:table-cell>
          <table:table-cell table:style-name="ce45" office:value-type="float" office:value="1153.150274">
            <text:p>1.153</text:p>
          </table:table-cell>
          <table:table-cell table:style-name="ce45" office:value-type="float" office:value="866.495141">
            <text:p>866</text:p>
          </table:table-cell>
          <table:table-cell table:style-name="ce45" office:value-type="float" office:value="1018.617114">
            <text:p>1.019</text:p>
          </table:table-cell>
          <table:table-cell table:style-name="ce45" office:value-type="float" office:value="1142.326832">
            <text:p>1.14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73.98091">
            <text:p>674</text:p>
          </table:table-cell>
          <table:table-cell table:style-name="ce45" office:value-type="float" office:value="712.386104">
            <text:p>712</text:p>
          </table:table-cell>
          <table:table-cell table:style-name="ce45" office:value-type="float" office:value="776.649711">
            <text:p>777</text:p>
          </table:table-cell>
          <table:table-cell table:style-name="ce45" office:value-type="float" office:value="775.177489">
            <text:p>775</text:p>
          </table:table-cell>
          <table:table-cell table:style-name="ce45" office:value-type="float" office:value="654.538063">
            <text:p>655</text:p>
          </table:table-cell>
          <table:table-cell table:style-name="ce45" office:value-type="float" office:value="714.274224">
            <text:p>714</text:p>
          </table:table-cell>
          <table:table-cell table:style-name="ce45" office:value-type="float" office:value="697.213831">
            <text:p>69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8.779104">
            <text:p>49</text:p>
          </table:table-cell>
          <table:table-cell table:style-name="ce45" office:value-type="float" office:value="59.09397">
            <text:p>59</text:p>
          </table:table-cell>
          <table:table-cell table:style-name="ce45" office:value-type="float" office:value="52.315772">
            <text:p>52</text:p>
          </table:table-cell>
          <table:table-cell table:style-name="ce45" office:value-type="float" office:value="53.313327">
            <text:p>53</text:p>
          </table:table-cell>
          <table:table-cell table:style-name="ce45" office:value-type="float" office:value="40.180809">
            <text:p>40</text:p>
          </table:table-cell>
          <table:table-cell table:style-name="ce45" office:value-type="float" office:value="42.603911">
            <text:p>43</text:p>
          </table:table-cell>
          <table:table-cell table:style-name="ce45" office:value-type="float" office:value="46.37318">
            <text:p>4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62.218629">
            <text:p>662</text:p>
          </table:table-cell>
          <table:table-cell table:style-name="ce45" office:value-type="float" office:value="627.566305">
            <text:p>628</text:p>
          </table:table-cell>
          <table:table-cell table:style-name="ce45" office:value-type="float" office:value="585.319337">
            <text:p>585</text:p>
          </table:table-cell>
          <table:table-cell table:style-name="ce45" office:value-type="float" office:value="480.465691">
            <text:p>480</text:p>
          </table:table-cell>
          <table:table-cell table:style-name="ce45" office:value-type="float" office:value="295.043722">
            <text:p>295</text:p>
          </table:table-cell>
          <table:table-cell table:style-name="ce45" office:value-type="float" office:value="372.541616">
            <text:p>373</text:p>
          </table:table-cell>
          <table:table-cell table:style-name="ce45" office:value-type="float" office:value="390.640619">
            <text:p>39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62.269658">
            <text:p>162</text:p>
          </table:table-cell>
          <table:table-cell table:style-name="ce45" office:value-type="float" office:value="183.906239">
            <text:p>184</text:p>
          </table:table-cell>
          <table:table-cell table:style-name="ce45" office:value-type="float" office:value="179.369972">
            <text:p>179</text:p>
          </table:table-cell>
          <table:table-cell table:style-name="ce45" office:value-type="float" office:value="165.881965">
            <text:p>166</text:p>
          </table:table-cell>
          <table:table-cell table:style-name="ce45" office:value-type="float" office:value="123.174878">
            <text:p>123</text:p>
          </table:table-cell>
          <table:table-cell table:style-name="ce45" office:value-type="float" office:value="149.705867">
            <text:p>150</text:p>
          </table:table-cell>
          <table:table-cell table:style-name="ce45" office:value-type="float" office:value="168.933219">
            <text:p>16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53.090931">
            <text:p>153</text:p>
          </table:table-cell>
          <table:table-cell table:style-name="ce45" office:value-type="float" office:value="138.921397">
            <text:p>139</text:p>
          </table:table-cell>
          <table:table-cell table:style-name="ce45" office:value-type="float" office:value="142.285511">
            <text:p>142</text:p>
          </table:table-cell>
          <table:table-cell table:style-name="ce45" office:value-type="float" office:value="164.916197">
            <text:p>165</text:p>
          </table:table-cell>
          <table:table-cell table:style-name="ce45" office:value-type="float" office:value="153.257131">
            <text:p>153</text:p>
          </table:table-cell>
          <table:table-cell table:style-name="ce45" office:value-type="float" office:value="154.503092">
            <text:p>155</text:p>
          </table:table-cell>
          <table:table-cell table:style-name="ce45" office:value-type="float" office:value="159.954992">
            <text:p>160</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12.64724">
            <text:p>113</text:p>
          </table:table-cell>
          <table:table-cell table:style-name="ce45" office:value-type="float" office:value="117.849718">
            <text:p>118</text:p>
          </table:table-cell>
          <table:table-cell table:style-name="ce45" office:value-type="float" office:value="120.803045">
            <text:p>121</text:p>
          </table:table-cell>
          <table:table-cell table:style-name="ce45" office:value-type="float" office:value="140.32448">
            <text:p>140</text:p>
          </table:table-cell>
          <table:table-cell table:style-name="ce45" office:value-type="float" office:value="118.893314">
            <text:p>119</text:p>
          </table:table-cell>
          <table:table-cell table:style-name="ce45" office:value-type="float" office:value="140.832494">
            <text:p>141</text:p>
          </table:table-cell>
          <table:table-cell table:style-name="ce45" office:value-type="float" office:value="179.470736">
            <text:p>17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328.153922">
            <text:p>1.328</text:p>
          </table:table-cell>
          <table:table-cell table:style-name="ce45" office:value-type="float" office:value="1374.088533">
            <text:p>1.374</text:p>
          </table:table-cell>
          <table:table-cell table:style-name="ce45" office:value-type="float" office:value="1320.470045">
            <text:p>1.320</text:p>
          </table:table-cell>
          <table:table-cell table:style-name="ce45" office:value-type="float" office:value="1138.430913">
            <text:p>1.138</text:p>
          </table:table-cell>
          <table:table-cell table:style-name="ce45" office:value-type="float" office:value="850.271669">
            <text:p>850</text:p>
          </table:table-cell>
          <table:table-cell table:style-name="ce45" office:value-type="float" office:value="1013.943911">
            <text:p>1.014</text:p>
          </table:table-cell>
          <table:table-cell table:style-name="ce45" office:value-type="float" office:value="1152.432728">
            <text:p>1.15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6.962121">
            <text:p>57</text:p>
          </table:table-cell>
          <table:table-cell table:style-name="ce45" office:value-type="float" office:value="48.361389">
            <text:p>48</text:p>
          </table:table-cell>
          <table:table-cell table:style-name="ce45" office:value-type="float" office:value="44.120355">
            <text:p>44</text:p>
          </table:table-cell>
          <table:table-cell table:style-name="ce45" office:value-type="float" office:value="41.058362">
            <text:p>41</text:p>
          </table:table-cell>
          <table:table-cell table:style-name="ce45" office:value-type="float" office:value="29.958349">
            <text:p>30</text:p>
          </table:table-cell>
          <table:table-cell table:style-name="ce45" office:value-type="float" office:value="33.788885">
            <text:p>34</text:p>
          </table:table-cell>
          <table:table-cell table:style-name="ce45" office:value-type="float" office:value="36.883453">
            <text:p>3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7.699682">
            <text:p>8</text:p>
          </table:table-cell>
          <table:table-cell table:style-name="ce45" office:value-type="float" office:value="6.727559">
            <text:p>7</text:p>
          </table:table-cell>
          <table:table-cell table:style-name="ce45" office:value-type="float" office:value="4.569268">
            <text:p>5</text:p>
          </table:table-cell>
          <table:table-cell table:style-name="ce45" office:value-type="float" office:value="5.845069">
            <text:p>6</text:p>
          </table:table-cell>
          <table:table-cell table:style-name="ce45" office:value-type="float" office:value="5.296178">
            <text:p>5</text:p>
          </table:table-cell>
          <table:table-cell table:style-name="ce45" office:value-type="float" office:value="3.198956">
            <text:p>3</text:p>
          </table:table-cell>
          <table:table-cell table:style-name="ce45" office:value-type="float" office:value="0.623806">
            <text:p>1</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B131 - Filati di fibre tessil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15.6350684869171">
            <text:p>15,6</text:p>
          </table:table-cell>
          <table:table-cell table:style-name="ce46" office:value-type="float" office:value="15.4038786819266">
            <text:p>15,4</text:p>
          </table:table-cell>
          <table:table-cell table:style-name="ce55" office:value-type="float" office:value="14.9796805805159">
            <text:p>15,0</text:p>
          </table:table-cell>
          <table:table-cell table:style-name="ce46" office:value-type="float" office:value="13.9198518645845">
            <text:p>13,9</text:p>
          </table:table-cell>
          <table:table-cell table:style-name="ce46" office:value-type="float" office:value="14.5433535566192">
            <text:p>14,5</text:p>
          </table:table-cell>
          <table:table-cell table:style-name="ce46" office:value-type="float" office:value="15.5491372392191">
            <text:p>15,5</text:p>
          </table:table-cell>
          <table:table-cell table:style-name="ce46" office:value-type="float" office:value="15.8091518489092">
            <text:p>15,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B132 - Tessut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53.7559943578416">
            <text:p>53,8</text:p>
          </table:table-cell>
          <table:table-cell table:style-name="ce46" office:value-type="float" office:value="52.3461210171737">
            <text:p>52,3</text:p>
          </table:table-cell>
          <table:table-cell table:style-name="ce55" office:value-type="float" office:value="51.136763025375">
            <text:p>51,1</text:p>
          </table:table-cell>
          <table:table-cell table:style-name="ce46" office:value-type="float" office:value="50.5868451440158">
            <text:p>50,6</text:p>
          </table:table-cell>
          <table:table-cell table:style-name="ce46" office:value-type="float" office:value="47.886482449377">
            <text:p>47,9</text:p>
          </table:table-cell>
          <table:table-cell table:style-name="ce46" office:value-type="float" office:value="46.5420767768565">
            <text:p>46,5</text:p>
          </table:table-cell>
          <table:table-cell table:style-name="ce46" office:value-type="float" office:value="45.5941053767536">
            <text:p>45,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B139 - Altri prodotti tessil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30.6089371552414">
            <text:p>30,6</text:p>
          </table:table-cell>
          <table:table-cell table:style-name="ce46" office:value-type="float" office:value="32.2500003008997">
            <text:p>32,3</text:p>
          </table:table-cell>
          <table:table-cell table:style-name="ce55" office:value-type="float" office:value="33.8835563941091">
            <text:p>33,9</text:p>
          </table:table-cell>
          <table:table-cell table:style-name="ce46" office:value-type="float" office:value="35.4933029913997">
            <text:p>35,5</text:p>
          </table:table-cell>
          <table:table-cell table:style-name="ce46" office:value-type="float" office:value="37.5701639940038">
            <text:p>37,6</text:p>
          </table:table-cell>
          <table:table-cell table:style-name="ce46" office:value-type="float" office:value="37.9087859839244">
            <text:p>37,9</text:p>
          </table:table-cell>
          <table:table-cell table:style-name="ce46" office:value-type="float" office:value="38.5967427743372">
            <text:p>38,6</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10.6088005944917">
            <text:p>-10,6</text:p>
          </table:table-cell>
          <table:table-cell office:value-type="float" office:value="-20.9072872769941">
            <text:p>-20,9</text:p>
          </table:table-cell>
          <table:table-cell office:value-type="float" office:value="14.197600944416">
            <text:p>14,2</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23.3">
            <text:p>23,3</text:p>
          </table:table-cell>
          <table:table-cell office:value-type="float" office:value="23.1">
            <text:p>23,1</text:p>
          </table:table-cell>
          <table:table-cell office:value-type="float" office:value="24.1">
            <text:p>24,1</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31">
            <text:p>31,0</text:p>
          </table:table-cell>
          <table:table-cell office:value-type="float" office:value="32.7">
            <text:p>32,7</text:p>
          </table:table-cell>
          <table:table-cell office:value-type="float" office:value="31.3">
            <text:p>31,3</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663">
            <text:p>663</text:p>
          </table:table-cell>
          <table:table-cell table:style-name="ce23"/>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95033">
            <text:p>95.033</text:p>
          </table:table-cell>
          <table:table-cell table:style-name="ce23"/>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5377">
            <text:p>5.377</text:p>
          </table:table-cell>
          <table:table-cell table:style-name="ce23"/>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3578830950723">
            <text:p>1,4</text:p>
          </table:table-cell>
          <table:table-cell table:style-name="ce23"/>
          <table:table-cell table:style-name="ce25" office:value-type="string">
            <text:p>In percentuale delle imprese residenti in Italia.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25.2129756633353">
            <text:p>25,2</text:p>
          </table:table-cell>
          <table:table-cell table:style-name="ce23"/>
          <table:table-cell table:style-name="ce25" office:value-type="string">
            <text:p>In percentuale delle imprese residenti in Italia.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0.0287227693226">
            <text:p>10,0</text:p>
          </table:table-cell>
          <table:table-cell table:style-name="ce23"/>
          <table:table-cell table:style-name="ce25" office:value-type="string">
            <text:p>In percentuale delle imprese residenti in Italia.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56.3162269948334">
            <text:p>56,3</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3.2259320446582">
            <text:p>13,2</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93337051340061">
            <text:p>3,9</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0.942830385234603">
            <text:p>0,9</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20.5760104384793">
            <text:p>20,6</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5.00562962339398">
            <text:p>5,0</text:p>
          </table:table-cell>
          <table:table-cell table:style-name="ce23"/>
          <table:table-cell table:style-name="ce25" office:value-type="string">
            <text:p>Percentuale sul totale addetti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43.3141156778873">
            <text:p>43,3</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9.8623767900316">
            <text:p>19,9</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0.1729588990143">
            <text:p>10,2</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02287520922447">
            <text:p>1,0</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8.951087967268">
            <text:p>19,0</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6.6765854565743">
            <text:p>6,7</text:p>
          </table:table-cell>
          <table:table-cell table:style-name="ce23"/>
          <table:table-cell table:style-name="ce25" office:value-type="string">
            <text:p>Percentuale sul totale del fatturato delle imprese del settore a controllo nazionale residenti all'estero. 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0.403247779412566">
            <text:p>0,4</text:p>
          </table:table-cell>
          <table:table-cell table:style-name="ce44" office:value-type="float" office:value="0.45201668984701">
            <text:p>0,5</text:p>
          </table:table-cell>
          <table:table-cell table:style-name="ce44" office:value-type="float" office:value="0.4">
            <text:p>0,4</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3.23407611910866">
            <text:p>3,2</text:p>
          </table:table-cell>
          <table:table-cell table:style-name="ce63" office:value-type="float" office:value="3.14843500282757">
            <text:p>3,1</text:p>
          </table:table-cell>
          <table:table-cell table:style-name="ce63" office:value-type="float" office:value="2.6">
            <text:p>2,6</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32016186477876">
            <text:p>5,3</text:p>
          </table:table-cell>
          <table:table-cell table:style-name="ce63" office:value-type="float" office:value="4.55486982928437">
            <text:p>4,6</text:p>
          </table:table-cell>
          <table:table-cell table:style-name="ce63" office:value-type="float" office:value="3.9">
            <text:p>3,9</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86554372842915">
            <text:p>4,9</text:p>
          </table:table-cell>
          <table:table-cell table:style-name="ce63" office:value-type="float" office:value="4.20775945372227">
            <text:p>4,2</text:p>
          </table:table-cell>
          <table:table-cell table:style-name="ce63" office:value-type="float" office:value="4">
            <text:p>4,0</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77.6">
            <text:p>77,6</text:p>
          </table:table-cell>
          <table:table-cell table:style-name="ce63" office:value-type="float" office:value="65.7">
            <text:p>65,7</text:p>
          </table:table-cell>
          <table:table-cell table:style-name="ce63" office:value-type="float" office:value="60.3">
            <text:p>60,3</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51.6059233449477">
            <text:p>51,6</text:p>
          </table:table-cell>
          <table:table-cell table:style-name="ce63" office:value-type="float" office:value="43.9863334634908">
            <text:p>44,0</text:p>
          </table:table-cell>
          <table:table-cell table:style-name="ce63" office:value-type="float" office:value="60.0128044187798">
            <text:p>60,0</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40.6302966101695">
            <text:p>40,6</text:p>
          </table:table-cell>
          <table:table-cell table:style-name="ce63" office:value-type="float" office:value="36.6322593476531">
            <text:p>36,6</text:p>
          </table:table-cell>
          <table:table-cell table:style-name="ce63" office:value-type="float" office:value="41.0681527030489">
            <text:p>41,1</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61.7595818815331">
            <text:p>61,8</text:p>
          </table:table-cell>
          <table:table-cell table:style-name="ce57" office:value-type="float" office:value="59.1956267083171">
            <text:p>59,2</text:p>
          </table:table-cell>
          <table:table-cell table:style-name="ce57" office:value-type="float" office:value="57.1177504393673">
            <text:p>57,1</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9.44250871080139">
            <text:p>9,4</text:p>
          </table:table-cell>
          <table:table-cell table:style-name="ce57" office:value-type="float" office:value="10.3084732526357">
            <text:p>10,3</text:p>
          </table:table-cell>
          <table:table-cell table:style-name="ce57" office:value-type="float" office:value="3.84132563394426">
            <text:p>3,8</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1.9686411149826">
            <text:p>12,0</text:p>
          </table:table-cell>
          <table:table-cell table:style-name="ce57" office:value-type="float" office:value="11.772745021476">
            <text:p>11,8</text:p>
          </table:table-cell>
          <table:table-cell table:style-name="ce57" office:value-type="float" office:value="15.3401958322872">
            <text:p>15,3</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5.801393728223">
            <text:p>15,8</text:p>
          </table:table-cell>
          <table:table-cell table:style-name="ce57" office:value-type="float" office:value="16.1460367044123">
            <text:p>16,1</text:p>
          </table:table-cell>
          <table:table-cell table:style-name="ce57" office:value-type="float" office:value="20.7381370826011">
            <text:p>20,7</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02787456445993">
            <text:p>1,0</text:p>
          </table:table-cell>
          <table:table-cell table:style-name="ce57" office:value-type="float" office:value="2.57711831315892">
            <text:p>2,6</text:p>
          </table:table-cell>
          <table:table-cell table:style-name="ce57" office:value-type="float" office:value="2.96259101180015">
            <text:p>3,0</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4.2912074801241">
            <text:p>64,3</text:p>
          </table:table-cell>
          <table:table-cell table:style-name="ce57" office:value-type="float" office:value="68.3518705763397">
            <text:p>68,4</text:p>
          </table:table-cell>
          <table:table-cell table:style-name="ce57" office:value-type="float" office:value="59.0401785714286">
            <text:p>59,0</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6.4199484160819">
            <text:p>6,4</text:p>
          </table:table-cell>
          <table:table-cell table:style-name="ce57" office:value-type="float" office:value="4.14560161779575">
            <text:p>4,1</text:p>
          </table:table-cell>
          <table:table-cell table:style-name="ce57" office:value-type="float" office:value="4.35267857142857">
            <text:p>4,4</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0.9977551724505">
            <text:p>11,0</text:p>
          </table:table-cell>
          <table:table-cell table:style-name="ce57" office:value-type="float" office:value="9.30232558139535">
            <text:p>9,3</text:p>
          </table:table-cell>
          <table:table-cell table:style-name="ce57" office:value-type="float" office:value="13.28125">
            <text:p>13,3</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6.4508470918312">
            <text:p>16,5</text:p>
          </table:table-cell>
          <table:table-cell table:style-name="ce57" office:value-type="float" office:value="14.7623862487361">
            <text:p>14,8</text:p>
          </table:table-cell>
          <table:table-cell table:style-name="ce57" office:value-type="float" office:value="19.6428571428571">
            <text:p>19,6</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3" office:value-type="float" office:value="1.84024183951231">
            <text:p>1,8</text:p>
          </table:table-cell>
          <table:table-cell table:style-name="ce57" office:value-type="float" office:value="3.43781597573306">
            <text:p>3,4</text:p>
          </table:table-cell>
          <table:table-cell table:style-name="ce57" office:value-type="float" office:value="3.68303571428571">
            <text:p>3,7</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143.3">
            <text:p>143,3</text:p>
          </table:table-cell>
          <table:table-cell/>
          <table:table-cell table:style-name="ce25" office:value-type="string">
            <text:p>Il dato si riferisce all'insieme dei settori 13-Industrie tessili e 14-Confezione di articoli di abbigliamento; confezione di articoli in pelle e pelliccia, della classificazione Ateco2007.</text:p>
          </table:table-cell>
          <table:table-cell table:number-columns-repeated="35"/>
          <table:table-cell table:style-name="ce34"/>
          <table:table-cell table:number-columns-repeated="974"/>
        </table:table-row>
        <table:table-row table:style-name="ro4" table:number-rows-repeated="93">
          <table:table-cell table:style-name="ce21"/>
          <table:table-cell table:style-name="ce23"/>
          <table:table-cell/>
          <table:table-cell table:style-name="ce32"/>
          <table:table-cell table:style-name="ce23" table:number-columns-repeated="2"/>
          <table:table-cell table:number-columns-repeated="6"/>
          <table:table-cell table:style-name="ce95"/>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7"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6" table:number-columns-repeated="2"/>
          <table:table-cell table:style-name="ce23" table:number-columns-repeated="2"/>
          <table:table-cell table:style-name="ce28"/>
          <table:table-cell table:style-name="ce87"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3"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3"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3" table:number-columns-repeated="3"/>
          <table:table-cell table:style-name="ce22" table:number-columns-repeated="2"/>
          <table:table-cell table:style-name="ce49" table:number-columns-repeated="9"/>
          <table:table-cell table:style-name="ce63"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3" table:number-columns-repeated="3"/>
          <table:table-cell table:style-name="ce22"/>
          <table:table-cell table:style-name="ce49" table:number-columns-repeated="10"/>
          <table:table-cell table:style-name="ce63"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7"/>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7"/>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97"/>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3"/>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3"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3"/>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3"/>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table-cell table:style-name="ce43"/>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6"/>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4.786cm" svg:x="27.474cm" svg:y="1257.054cm" draw:caption-point-x="-27.474cm" draw:caption-point-y="-1257.0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5.118cm" svg:x="27.474cm" svg:y="1257.505cm" draw:caption-point-x="-27.474cm" draw:caption-point-y="-1257.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98cm" svg:x="27.474cm" svg:y="1276.022cm" draw:caption-point-x="-27.474cm" draw:caption-point-y="-1276.0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38cm" svg:x="27.474cm" svg:y="1276.474cm" draw:caption-point-x="-27.474cm" draw:caption-point-y="-1276.4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528cm" svg:x="27.474cm" svg:y="1294.99cm" draw:caption-point-x="-27.474cm" draw:caption-point-y="-1294.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8cm" svg:x="27.474cm" svg:y="1295.442cm" draw:caption-point-x="-27.474cm" draw:caption-point-y="-1295.4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8cm" svg:x="27.474cm" svg:y="1313.959cm" draw:caption-point-x="-27.474cm" draw:caption-point-y="-1313.9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38cm" svg:x="27.474cm" svg:y="1314.41cm" draw:caption-point-x="-27.474cm" draw:caption-point-y="-131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6cm" svg:x="27.474cm" svg:y="1334.282cm" draw:caption-point-x="-27.474cm" draw:caption-point-y="-1334.2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6cm" svg:x="29.619cm" svg:y="1334.282cm" draw:caption-point-x="-29.619cm" draw:caption-point-y="-1334.2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6cm" svg:x="31.765cm" svg:y="1334.282cm" draw:caption-point-x="-31.765cm" draw:caption-point-y="-1334.2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18cm" svg:x="27.474cm" svg:y="1353.25cm" draw:caption-point-x="-27.474cm" draw:caption-point-y="-135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29.619cm" svg:y="1353.25cm" draw:caption-point-x="-29.619cm" draw:caption-point-y="-135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5.118cm" svg:x="31.765cm" svg:y="1353.25cm" draw:caption-point-x="-31.765cm" draw:caption-point-y="-135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8cm" svg:x="27.474cm" svg:y="1372.218cm" draw:caption-point-x="-27.474cm" draw:caption-point-y="-1372.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29.619cm" svg:y="1372.218cm" draw:caption-point-x="-29.619cm" draw:caption-point-y="-1372.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31.765cm" svg:y="1372.218cm" draw:caption-point-x="-31.765cm" draw:caption-point-y="-1372.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4.786cm" svg:x="29.619cm" svg:y="1375.38cm" draw:caption-point-x="-29.619cm" draw:caption-point-y="-1375.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4.786cm" svg:x="31.765cm" svg:y="1375.38cm" draw:caption-point-x="-31.765cm" draw:caption-point-y="-1375.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5.118cm" svg:x="29.619cm" svg:y="1385.315cm" draw:caption-point-x="-29.619cm" draw:caption-point-y="-1385.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98cm" svg:x="29.619cm" svg:y="1386.67cm" draw:caption-point-x="-29.619cm" draw:caption-point-y="-1386.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4.786cm" svg:x="27.474cm" svg:y="1389.38cm" draw:caption-point-x="-27.474cm" draw:caption-point-y="-138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8cm" svg:x="29.619cm" svg:y="1389.38cm" draw:caption-point-x="-29.619cm" draw:caption-point-y="-138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28cm" svg:x="27.474cm" svg:y="1391.187cm" draw:caption-point-x="-27.474cm" draw:caption-point-y="-1391.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8cm" svg:x="29.619cm" svg:y="1391.187cm" draw:caption-point-x="-29.619cm" draw:caption-point-y="-1391.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528cm" svg:x="31.765cm" svg:y="1391.187cm" draw:caption-point-x="-31.765cm" draw:caption-point-y="-1391.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4.786cm" svg:x="31.765cm" svg:y="1392.993cm" draw:caption-point-x="-31.765cm" draw:caption-point-y="-139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5.118cm" svg:x="31.765cm" svg:y="1394.348cm" draw:caption-point-x="-31.765cm" draw:caption-point-y="-139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5.118cm" svg:x="27.474cm" svg:y="1401.574cm" draw:caption-point-x="-27.474cm" draw:caption-point-y="-1401.5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01.574cm" draw:caption-point-x="-29.619cm" draw:caption-point-y="-1401.5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8cm" svg:x="27.474cm" svg:y="1408.348cm" draw:caption-point-x="-27.474cm" draw:caption-point-y="-1408.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08.348cm" draw:caption-point-x="-29.619cm" draw:caption-point-y="-1408.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528cm" svg:x="27.474cm" svg:y="1409.703cm" draw:caption-point-x="-27.474cm" draw:caption-point-y="-1409.7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8cm" svg:x="27.474cm" svg:y="1410.155cm" draw:caption-point-x="-27.474cm" draw:caption-point-y="-1410.1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29.619cm" svg:y="1410.155cm" draw:caption-point-x="-29.619cm" draw:caption-point-y="-1410.1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31.765cm" svg:y="1410.155cm" draw:caption-point-x="-31.765cm" draw:caption-point-y="-1410.1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528cm" svg:x="31.765cm" svg:y="1411.961cm" draw:caption-point-x="-31.765cm" draw:caption-point-y="-1411.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68cm" svg:x="29.619cm" svg:y="1413.316cm" draw:caption-point-x="-29.619cm" draw:caption-point-y="-1413.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420.542cm" draw:caption-point-x="-27.474cm" draw:caption-point-y="-1420.5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20.542cm" draw:caption-point-x="-29.619cm" draw:caption-point-y="-1420.5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68cm" svg:x="29.619cm" svg:y="1423.252cm" draw:caption-point-x="-29.619cm" draw:caption-point-y="-1423.2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98cm" svg:x="29.619cm" svg:y="1424.607cm" draw:caption-point-x="-29.619cm" draw:caption-point-y="-1424.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429.123cm" draw:caption-point-x="-27.474cm" draw:caption-point-y="-1429.1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29.123cm" draw:caption-point-x="-29.619cm" draw:caption-point-y="-1429.1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429.123cm" draw:caption-point-x="-31.765cm" draw:caption-point-y="-1429.1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9cm" svg:x="27.474cm" svg:y="1448.091cm" draw:caption-point-x="-27.474cm" draw:caption-point-y="-1448.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29.619cm" svg:y="1448.091cm" draw:caption-point-x="-29.619cm" draw:caption-point-y="-1448.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9cm" svg:x="31.765cm" svg:y="1448.091cm" draw:caption-point-x="-31.765cm" draw:caption-point-y="-1448.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38cm" svg:x="27.474cm" svg:y="1467.06cm" draw:caption-point-x="-27.474cm" draw:caption-point-y="-146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29.619cm" svg:y="1467.06cm" draw:caption-point-x="-29.619cm" draw:caption-point-y="-146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31.765cm" svg:y="1467.06cm" draw:caption-point-x="-31.765cm" draw:caption-point-y="-146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68cm" svg:x="29.619cm" svg:y="1470.221cm" draw:caption-point-x="-29.619cm" draw:caption-point-y="-1470.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470.221cm" draw:caption-point-x="-31.765cm" draw:caption-point-y="-1470.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08cm" svg:x="29.619cm" svg:y="1480.157cm" draw:caption-point-x="-29.619cm" draw:caption-point-y="-1480.1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408cm" svg:x="29.619cm" svg:y="1481.512cm" draw:caption-point-x="-29.619cm" draw:caption-point-y="-1481.5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484.222cm" draw:caption-point-x="-27.474cm" draw:caption-point-y="-1484.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318cm" svg:x="29.619cm" svg:y="1484.222cm" draw:caption-point-x="-29.619cm" draw:caption-point-y="-1484.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486.028cm" draw:caption-point-x="-27.474cm" draw:caption-point-y="-1486.0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486.028cm" draw:caption-point-x="-29.619cm" draw:caption-point-y="-1486.0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486.028cm" draw:caption-point-x="-31.765cm" draw:caption-point-y="-1486.0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487.835cm" draw:caption-point-x="-31.765cm" draw:caption-point-y="-1487.8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489.189cm" draw:caption-point-x="-31.765cm" draw:caption-point-y="-1489.1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9cm" svg:x="27.474cm" svg:y="1496.415cm" draw:caption-point-x="-27.474cm" draw:caption-point-y="-1496.4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9cm" svg:x="29.619cm" svg:y="1496.415cm" draw:caption-point-x="-29.619cm" draw:caption-point-y="-1496.4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03.19cm" draw:caption-point-x="-27.474cm" draw:caption-point-y="-150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03.19cm" draw:caption-point-x="-29.619cm" draw:caption-point-y="-150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504.545cm" draw:caption-point-x="-27.474cm" draw:caption-point-y="-1504.5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88cm" svg:x="27.474cm" svg:y="1504.996cm" draw:caption-point-x="-27.474cm" draw:caption-point-y="-1504.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504.996cm" draw:caption-point-x="-29.619cm" draw:caption-point-y="-1504.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31.765cm" svg:y="1504.996cm" draw:caption-point-x="-31.765cm" draw:caption-point-y="-1504.9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38cm" svg:x="31.765cm" svg:y="1506.803cm" draw:caption-point-x="-31.765cm" draw:caption-point-y="-1506.8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08.158cm" draw:caption-point-x="-29.619cm" draw:caption-point-y="-1508.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515.384cm" draw:caption-point-x="-27.474cm" draw:caption-point-y="-1515.3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515.384cm" draw:caption-point-x="-29.619cm" draw:caption-point-y="-1515.3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9cm" svg:x="29.619cm" svg:y="1518.093cm" draw:caption-point-x="-29.619cm" draw:caption-point-y="-1518.0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19.448cm" draw:caption-point-x="-29.619cm" draw:caption-point-y="-1519.4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523.965cm" draw:caption-point-x="-27.474cm" draw:caption-point-y="-1523.9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523.965cm" draw:caption-point-x="-29.619cm" draw:caption-point-y="-1523.9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523.965cm" draw:caption-point-x="-31.765cm" draw:caption-point-y="-1523.9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542.933cm" draw:caption-point-x="-27.474cm" draw:caption-point-y="-1542.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542.933cm" draw:caption-point-x="-29.619cm" draw:caption-point-y="-1542.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542.933cm" draw:caption-point-x="-31.765cm" draw:caption-point-y="-1542.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561.901cm" draw:caption-point-x="-27.474cm" draw:caption-point-y="-15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561.901cm" draw:caption-point-x="-29.619cm" draw:caption-point-y="-15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561.901cm" draw:caption-point-x="-31.765cm" draw:caption-point-y="-1561.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65.063cm" draw:caption-point-x="-29.619cm" draw:caption-point-y="-1565.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565.063cm" draw:caption-point-x="-31.765cm" draw:caption-point-y="-1565.0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258cm" svg:x="29.619cm" svg:y="1574.998cm" draw:caption-point-x="-29.619cm" draw:caption-point-y="-1574.9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168cm" svg:x="29.619cm" svg:y="1576.353cm" draw:caption-point-x="-29.619cm" draw:caption-point-y="-1576.3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078cm" svg:x="27.474cm" svg:y="1579.093cm" draw:caption-point-x="-27.474cm" draw:caption-point-y="-1579.0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078cm" svg:x="29.619cm" svg:y="1579.093cm" draw:caption-point-x="-29.619cm" draw:caption-point-y="-1579.0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39cm" svg:x="27.474cm" svg:y="1580.869cm" draw:caption-point-x="-27.474cm" draw:caption-point-y="-1580.8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9cm" svg:x="29.619cm" svg:y="1580.869cm" draw:caption-point-x="-29.619cm" draw:caption-point-y="-1580.8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9cm" svg:x="31.765cm" svg:y="1580.869cm" draw:caption-point-x="-31.765cm" draw:caption-point-y="-1580.8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582.676cm" draw:caption-point-x="-31.765cm" draw:caption-point-y="-1582.6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584.031cm" draw:caption-point-x="-31.765cm" draw:caption-point-y="-1584.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956cm" svg:x="27.474cm" svg:y="1591.257cm" draw:caption-point-x="-27.474cm" draw:caption-point-y="-1591.2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956cm" svg:x="29.619cm" svg:y="1591.257cm" draw:caption-point-x="-29.619cm" draw:caption-point-y="-1591.2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7cm" svg:x="27.474cm" svg:y="1598.031cm" draw:caption-point-x="-27.474cm" draw:caption-point-y="-1598.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29.619cm" svg:y="1598.031cm" draw:caption-point-x="-29.619cm" draw:caption-point-y="-1598.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38cm" svg:x="27.474cm" svg:y="1599.386cm" draw:caption-point-x="-27.474cm" draw:caption-point-y="-1599.3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6cm" svg:x="27.474cm" svg:y="1599.838cm" draw:caption-point-x="-27.474cm" draw:caption-point-y="-1599.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29.619cm" svg:y="1599.838cm" draw:caption-point-x="-29.619cm" draw:caption-point-y="-1599.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31.765cm" svg:y="1599.838cm" draw:caption-point-x="-31.765cm" draw:caption-point-y="-1599.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601.644cm" draw:caption-point-x="-31.765cm" draw:caption-point-y="-1601.6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602.999cm" draw:caption-point-x="-29.619cm" draw:caption-point-y="-1602.9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7cm" svg:x="27.474cm" svg:y="1610.225cm" draw:caption-point-x="-27.474cm" draw:caption-point-y="-1610.2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29.619cm" svg:y="1610.225cm" draw:caption-point-x="-29.619cm" draw:caption-point-y="-1610.2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612.935cm" draw:caption-point-x="-29.619cm" draw:caption-point-y="-1612.9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66cm" svg:x="29.619cm" svg:y="1614.29cm" draw:caption-point-x="-29.619cm" draw:caption-point-y="-161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8cm" svg:x="27.474cm" svg:y="1618.806cm" draw:caption-point-x="-27.474cm" draw:caption-point-y="-1618.8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29.619cm" svg:y="1618.806cm" draw:caption-point-x="-29.619cm" draw:caption-point-y="-1618.8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98cm" svg:x="31.765cm" svg:y="1618.806cm" draw:caption-point-x="-31.765cm" draw:caption-point-y="-1618.8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38cm" svg:x="27.474cm" svg:y="1637.774cm" draw:caption-point-x="-27.474cm" draw:caption-point-y="-1637.7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29.619cm" svg:y="1637.774cm" draw:caption-point-x="-29.619cm" draw:caption-point-y="-1637.7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38cm" svg:x="31.765cm" svg:y="1637.774cm" draw:caption-point-x="-31.765cm" draw:caption-point-y="-1637.7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656.743cm" draw:caption-point-x="-27.474cm" draw:caption-point-y="-1656.7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656.743cm" draw:caption-point-x="-29.619cm" draw:caption-point-y="-1656.7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656.743cm" draw:caption-point-x="-31.765cm" draw:caption-point-y="-1656.7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59.904cm" draw:caption-point-x="-29.619cm" draw:caption-point-y="-1659.9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31.765cm" svg:y="1659.904cm" draw:caption-point-x="-31.765cm" draw:caption-point-y="-1659.9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69.84cm" draw:caption-point-x="-29.619cm" draw:caption-point-y="-1669.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6cm" svg:x="29.619cm" svg:y="1671.195cm" draw:caption-point-x="-29.619cm" draw:caption-point-y="-1671.1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777cm" svg:x="27.474cm" svg:y="1673.934cm" draw:caption-point-x="-27.474cm" draw:caption-point-y="-1673.9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777cm" svg:x="29.619cm" svg:y="1673.934cm" draw:caption-point-x="-29.619cm" draw:caption-point-y="-1673.9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675.711cm" draw:caption-point-x="-27.474cm" draw:caption-point-y="-1675.7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29.619cm" svg:y="1675.711cm" draw:caption-point-x="-29.619cm" draw:caption-point-y="-1675.7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468cm" svg:x="31.765cm" svg:y="1675.711cm" draw:caption-point-x="-31.765cm" draw:caption-point-y="-1675.7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677.517cm" draw:caption-point-x="-31.765cm" draw:caption-point-y="-1677.5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678.872cm" draw:caption-point-x="-31.765cm" draw:caption-point-y="-1678.8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7cm" svg:x="27.474cm" svg:y="1686.098cm" draw:caption-point-x="-27.474cm" draw:caption-point-y="-1686.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686.098cm" draw:caption-point-x="-29.619cm" draw:caption-point-y="-1686.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06cm" svg:x="27.474cm" svg:y="1692.873cm" draw:caption-point-x="-27.474cm" draw:caption-point-y="-169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6cm" svg:x="29.619cm" svg:y="1692.873cm" draw:caption-point-x="-29.619cm" draw:caption-point-y="-1692.8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8cm" svg:x="27.474cm" svg:y="1694.228cm" draw:caption-point-x="-27.474cm" draw:caption-point-y="-1694.2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7cm" svg:x="27.474cm" svg:y="1694.679cm" draw:caption-point-x="-27.474cm" draw:caption-point-y="-1694.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29.619cm" svg:y="1694.679cm" draw:caption-point-x="-29.619cm" draw:caption-point-y="-1694.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7cm" svg:x="31.765cm" svg:y="1694.679cm" draw:caption-point-x="-31.765cm" draw:caption-point-y="-1694.6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38cm" svg:x="31.765cm" svg:y="1696.486cm" draw:caption-point-x="-31.765cm" draw:caption-point-y="-1696.4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36cm" svg:x="29.619cm" svg:y="1697.841cm" draw:caption-point-x="-29.619cm" draw:caption-point-y="-1697.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36cm" svg:x="27.474cm" svg:y="1705.067cm" draw:caption-point-x="-27.474cm" draw:caption-point-y="-1705.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36cm" svg:x="29.619cm" svg:y="1705.067cm" draw:caption-point-x="-29.619cm" draw:caption-point-y="-1705.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07.776cm" draw:caption-point-x="-29.619cm" draw:caption-point-y="-1707.7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09.131cm" draw:caption-point-x="-29.619cm" draw:caption-point-y="-1709.1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5"/>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8cm" svg:x="27.474cm" svg:y="1713.196cm" draw:caption-point-x="-27.474cm" draw:caption-point-y="-1713.1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9cm" svg:x="27.474cm" svg:y="1713.647cm" draw:caption-point-x="-27.474cm" draw:caption-point-y="-1713.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8cm" svg:x="27.474cm" svg:y="1731.261cm" draw:caption-point-x="-27.474cm" draw:caption-point-y="-1731.2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41cm" svg:height="2.468cm" svg:x="27.474cm" svg:y="1731.713cm" draw:caption-point-x="-27.474cm" draw:caption-point-y="-1731.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750.229cm" draw:caption-point-x="-27.474cm" draw:caption-point-y="-1750.2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38cm" svg:x="27.474cm" svg:y="1750.681cm" draw:caption-point-x="-27.474cm" draw:caption-point-y="-1750.6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99cm" svg:x="27.474cm" svg:y="1769.197cm" draw:caption-point-x="-27.474cm" draw:caption-point-y="-1769.1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1.867cm" svg:x="27.474cm" svg:y="1769.649cm" draw:caption-point-x="-27.474cm" draw:caption-point-y="-1769.6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29.619cm" svg:y="1769.649cm" draw:caption-point-x="-29.619cm" draw:caption-point-y="-1769.6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67cm" svg:x="31.765cm" svg:y="1769.649cm" draw:caption-point-x="-31.765cm" draw:caption-point-y="-1769.6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807cm" svg:x="29.619cm" svg:y="1772.81cm" draw:caption-point-x="-29.619cm" draw:caption-point-y="-1772.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1.807cm" svg:x="31.765cm" svg:y="1772.81cm" draw:caption-point-x="-31.765cm" draw:caption-point-y="-1772.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1.927cm" svg:x="29.619cm" svg:y="1782.746cm" draw:caption-point-x="-29.619cm" draw:caption-point-y="-1782.7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office:annotation draw:style-name="gr1" draw:text-style-name="P1" svg:width="3.541cm" svg:height="2.017cm" svg:x="29.619cm" svg:y="1784.101cm" draw:caption-point-x="-29.619cm" draw:caption-point-y="-1784.1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195cm" svg:x="27.474cm" svg:y="1786.844cm" draw:caption-point-x="-27.474cm" draw:caption-point-y="-1786.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195cm" svg:x="29.619cm" svg:y="1786.844cm" draw:caption-point-x="-29.619cm" draw:caption-point-y="-1786.8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788.166cm" draw:caption-point-x="-27.474cm" draw:caption-point-y="-1788.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08cm" svg:x="27.474cm" svg:y="1788.617cm" draw:caption-point-x="-27.474cm" draw:caption-point-y="-1788.6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4">
            <office:annotation draw:style-name="gr1" draw:text-style-name="P1" svg:width="3.541cm" svg:height="2.408cm" svg:x="31.765cm" svg:y="1788.617cm" draw:caption-point-x="-31.765cm" draw:caption-point-y="-1788.6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98cm" svg:x="31.765cm" svg:y="1790.424cm" draw:caption-point-x="-31.765cm" draw:caption-point-y="-1790.4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38cm" svg:x="31.765cm" svg:y="1791.779cm" draw:caption-point-x="-31.765cm" draw:caption-point-y="-1791.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258cm" svg:x="27.474cm" svg:y="1799.005cm" draw:caption-point-x="-27.474cm" draw:caption-point-y="-1799.0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799.005cm" draw:caption-point-x="-29.619cm" draw:caption-point-y="-1799.0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5"/>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194cm" svg:x="27.474cm" svg:y="1805.813cm" draw:caption-point-x="-27.474cm" draw:caption-point-y="-1805.8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468cm" svg:x="27.474cm" svg:y="1807.134cm" draw:caption-point-x="-27.474cm" draw:caption-point-y="-1807.1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07.586cm" draw:caption-point-x="-27.474cm" draw:caption-point-y="-18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style-name="ce64">
            <office:annotation draw:style-name="gr1" draw:text-style-name="P1" svg:width="3.541cm" svg:height="2.318cm" svg:x="31.765cm" svg:y="1807.586cm" draw:caption-point-x="-31.765cm" draw:caption-point-y="-18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4">
            <office:annotation draw:style-name="gr1" draw:text-style-name="P1" svg:width="3.541cm" svg:height="2.468cm" svg:x="31.765cm" svg:y="1809.392cm" draw:caption-point-x="-31.765cm" draw:caption-point-y="-1809.3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4">
            <office:annotation draw:style-name="gr1" draw:text-style-name="P1" svg:width="3.541cm" svg:height="2.318cm" svg:x="27.474cm" svg:y="1817.973cm" draw:caption-point-x="-27.474cm" draw:caption-point-y="-1817.9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69cm" svg:x="31.765cm" svg:y="1835.586cm" draw:caption-point-x="-31.765cm" draw:caption-point-y="-1835.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08cm" svg:x="31.765cm" svg:y="1836.038cm" draw:caption-point-x="-31.765cm" draw:caption-point-y="-1836.0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88cm" svg:x="27.474cm" svg:y="1860.878cm" draw:caption-point-x="-27.474cm" draw:caption-point-y="-1860.8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88cm" svg:x="29.619cm" svg:y="1860.878cm" draw:caption-point-x="-29.619cm" draw:caption-point-y="-1860.8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4">
            <office:annotation draw:style-name="gr1" draw:text-style-name="P1" svg:width="3.541cm" svg:height="2.258cm" svg:x="27.474cm" svg:y="1861.781cm" draw:caption-point-x="-27.474cm" draw:caption-point-y="-1861.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29.619cm" svg:y="1861.781cm" draw:caption-point-x="-29.619cm" draw:caption-point-y="-1861.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41cm" svg:height="2.258cm" svg:x="31.765cm" svg:y="1861.781cm" draw:caption-point-x="-31.765cm" draw:caption-point-y="-1861.7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4">
            <office:annotation draw:style-name="gr1" draw:text-style-name="P1" svg:width="3.541cm" svg:height="2.468cm" svg:x="31.765cm" svg:y="1862.232cm" draw:caption-point-x="-31.765cm" draw:caption-point-y="-1862.2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595cm" svg:x="27.809cm" svg:y="3153.918cm" draw:caption-point-x="-27.809cm" draw:caption-point-y="-3153.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4">
            <office:annotation draw:style-name="gr1" draw:text-style-name="P1" svg:width="3.568cm" svg:height="1.426cm" svg:x="27.809cm" svg:y="754.526cm" draw:caption-point-x="-27.809cm" draw:caption-point-y="-754.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2cm" svg:x="27.809cm" svg:y="3166.83cm" draw:caption-point-x="-27.809cm" draw:caption-point-y="-3166.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7cm" svg:x="29.368cm" svg:y="297.512cm" draw:caption-point-x="-29.368cm" draw:caption-point-y="-297.5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8.132cm" draw:caption-point-x="-27.809cm" draw:caption-point-y="-3168.1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12cm" svg:x="27.809cm" svg:y="3168.61cm" draw:caption-point-x="-27.809cm" draw:caption-point-y="-316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2cm" svg:x="29.955cm" svg:y="3168.61cm" draw:caption-point-x="-29.955cm" draw:caption-point-y="-316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2cm" svg:x="32.1cm" svg:y="3168.61cm" draw:caption-point-x="-32.1cm" draw:caption-point-y="-316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0">
            <office:annotation draw:style-name="gr1" draw:text-style-name="P1" svg:width="3.569cm" svg:height="1.992cm" svg:x="32.1cm" svg:y="3170.522cm" draw:caption-point-x="-32.1cm" draw:caption-point-y="-3170.5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6cm" svg:x="29.955cm" svg:y="3171.956cm" draw:caption-point-x="-29.955cm" draw:caption-point-y="-3171.9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6cm" svg:x="32.1cm" svg:y="3171.956cm" draw:caption-point-x="-32.1cm" draw:caption-point-y="-3171.9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65cm" svg:x="27.809cm" svg:y="3179.396cm" draw:caption-point-x="-27.809cm" draw:caption-point-y="-3179.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5cm" svg:x="29.955cm" svg:y="3179.396cm" draw:caption-point-x="-29.955cm" draw:caption-point-y="-3179.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39cm" svg:x="29.955cm" svg:y="3182.238cm" draw:caption-point-x="-29.955cm" draw:caption-point-y="-3182.2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83.646cm" draw:caption-point-x="-29.955cm" draw:caption-point-y="-3183.6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84.602cm" draw:caption-point-x="-29.955cm" draw:caption-point-y="-3184.6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6"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7"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70"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0"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1"/>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69"/>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6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number-columns-repeated="2"/>
          <table:table-cell table:style-name="ce69"/>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8"/>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0"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7"/>
          <table:table-cell table:style-name="ce70"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0"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0"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111cm" svg:x="27.474cm" svg:y="2616.962cm" draw:caption-point-x="-27.474cm" draw:caption-point-y="-2616.9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4">
            <office:annotation draw:style-name="gr1" draw:text-style-name="P1" svg:width="3.541cm" svg:height="5.118cm" svg:x="27.474cm" svg:y="2617.407cm" draw:caption-point-x="-27.474cm" draw:caption-point-y="-2617.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7"/>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9cm" svg:x="18.028cm" svg:y="788.423cm" draw:caption-point-x="-18.028cm" draw:caption-point-y="-788.4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69cm" svg:x="18.028cm" svg:y="788.79cm" draw:caption-point-x="-18.028cm" draw:caption-point-y="-78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40">
            <office:annotation draw:style-name="gr1" draw:text-style-name="P1" svg:width="3.569cm" svg:height="2.073cm" svg:x="25.969cm" svg:y="4208.013cm" draw:caption-point-x="-25.969cm" draw:caption-point-y="-4208.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3cm" svg:x="28.115cm" svg:y="4208.013cm" draw:caption-point-x="-28.115cm" draw:caption-point-y="-4208.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45cm" svg:x="25.969cm" svg:y="4209.103cm" draw:caption-point-x="-25.969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58.154cm" svg:y="4209.103cm" draw:caption-point-x="-58.154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92.485cm" svg:y="4209.103cm" draw:caption-point-x="-92.485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25.062cm" svg:y="4209.103cm" draw:caption-point-x="-125.062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153.6cm" svg:y="4209.103cm" draw:caption-point-x="-153.6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82.139cm" svg:y="4209.103cm" draw:caption-point-x="-182.139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10.677cm" svg:y="4209.103cm" draw:caption-point-x="-210.677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39.216cm" svg:y="4209.103cm" draw:caption-point-x="-239.216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67.754cm" svg:y="4209.103cm" draw:caption-point-x="-267.754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96.293cm" svg:y="4209.103cm" draw:caption-point-x="-296.293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324.831cm" svg:y="4209.103cm" draw:caption-point-x="-324.831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53.37cm" svg:y="4209.103cm" draw:caption-point-x="-353.37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81.909cm" svg:y="4209.103cm" draw:caption-point-x="-381.909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10.447cm" svg:y="4209.103cm" draw:caption-point-x="-410.447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38.986cm" svg:y="4209.103cm" draw:caption-point-x="-438.986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5cm" svg:x="467.859cm" svg:y="4209.103cm" draw:caption-point-x="-467.859cm" draw:caption-point-y="-420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98cm" svg:x="25.969cm" svg:y="4209.607cm" draw:caption-point-x="-25.969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098cm" svg:x="28.115cm" svg:y="4209.607cm" draw:caption-point-x="-28.115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098cm" svg:x="30.26cm" svg:y="4209.607cm" draw:caption-point-x="-30.26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58.154cm" svg:y="4209.607cm" draw:caption-point-x="-58.154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92.485cm" svg:y="4209.607cm" draw:caption-point-x="-92.485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25.062cm" svg:y="4209.607cm" draw:caption-point-x="-125.062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153.6cm" svg:y="4209.607cm" draw:caption-point-x="-153.6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82.139cm" svg:y="4209.607cm" draw:caption-point-x="-182.139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10.677cm" svg:y="4209.607cm" draw:caption-point-x="-210.677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39.216cm" svg:y="4209.607cm" draw:caption-point-x="-239.216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67.754cm" svg:y="4209.607cm" draw:caption-point-x="-267.754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96.293cm" svg:y="4209.607cm" draw:caption-point-x="-296.293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324.831cm" svg:y="4209.607cm" draw:caption-point-x="-324.831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53.37cm" svg:y="4209.607cm" draw:caption-point-x="-353.37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81.909cm" svg:y="4209.607cm" draw:caption-point-x="-381.909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10.447cm" svg:y="4209.607cm" draw:caption-point-x="-410.447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38.986cm" svg:y="4209.607cm" draw:caption-point-x="-438.986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5cm" svg:x="467.859cm" svg:y="4209.607cm" draw:caption-point-x="-467.859cm" draw:caption-point-y="-4209.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40">
            <office:annotation draw:style-name="gr1" draw:text-style-name="P1" svg:width="3.569cm" svg:height="2.073cm" svg:x="30.26cm" svg:y="4211.731cm" draw:caption-point-x="-30.26cm" draw:caption-point-y="-4211.7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40">
            <office:annotation draw:style-name="gr1" draw:text-style-name="P1" svg:width="3.568cm" svg:height="2.1cm" svg:x="28.115cm" svg:y="4213.326cm" draw:caption-point-x="-28.115cm" draw:caption-point-y="-4213.3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2"/>
          <table:table-cell table:style-name="ce73"/>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table-cell table:style-name="ce72"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2"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4"/>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1"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5"/>
          <table:table-cell table:style-name="ce75"/>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style-name="ce95"/>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89"/>
          <table:table-cell table:style-name="ce22"/>
          <table:table-cell table:style-name="ce75"/>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89"/>
          <table:table-cell table:style-name="ce98"/>
          <table:table-cell table:style-name="ce79"/>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79"/>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number-columns-repeated="2"/>
          <table:table-cell table:style-name="ce79"/>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number-columns-repeated="2"/>
          <table:table-cell table:style-name="ce79"/>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number-columns-repeated="2"/>
          <table:table-cell table:style-name="ce79"/>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number-columns-repeated="2"/>
          <table:table-cell table:style-name="ce79"/>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5"/>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5"/>
        <table:table-column table:style-name="co9" table:default-cell-style-name="ce105"/>
        <table:table-column table:style-name="co10" table:default-cell-style-name="ce115"/>
        <table:table-column table:style-name="co11" table:default-cell-style-name="ce105"/>
        <table:table-column table:style-name="co9" table:default-cell-style-name="ce105"/>
        <table:table-column table:style-name="co11" table:default-cell-style-name="ce105"/>
        <table:table-column table:style-name="co9" table:default-cell-style-name="ce105"/>
        <table:table-column table:style-name="co11" table:number-columns-repeated="250" table:default-cell-style-name="ce105"/>
        <table:table-column table:style-name="co11" table:number-columns-repeated="767" table:default-cell-style-name="Default"/>
        <table:table-row table:style-name="ro16">
          <table:table-cell table:style-name="ce101" office:value-type="string">
            <text:p>FONTE</text:p>
          </table:table-cell>
          <table:table-cell table:style-name="ce107" office:value-type="string">
            <text:p>LINK</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2" office:value-type="string" table:number-columns-spanned="1" table:number-rows-spanned="4">
            <text:p>Archivio statistico delle imprese attive</text:p>
          </table:table-cell>
          <table:table-cell table:style-name="ce108" office:value-type="string">
            <text:p><text:span text:style-name="T5"><text:a xlink:href="http://www.istat.it/it/archivio/64179">http://www.istat.it/it/archivio/64179</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66506">http://www.istat.it/it/archivio/66506</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74192">http://www.istat.it/it/archivio/7419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8">
          <table:table-cell table:style-name="ce102" office:value-type="string" table:number-columns-spanned="1" table:number-rows-spanned="3">
            <text:p>Rilevazione sulle piccole e medie imprese; Rilevazione sul sistema dei conti delle imprese</text:p>
          </table:table-cell>
          <table:table-cell table:style-name="ce110" office:value-type="string">
            <text:p><text:span text:style-name="T5"><text:a xlink:href="http://www.istat.it/it/archivio/73481">http://www.istat.it/it/archivio/73481</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8">
          <table:covered-table-cell table:style-name="ce102"/>
          <table:table-cell table:style-name="ce110" office:value-type="string">
            <text:p>http://www.istat.it/it/archivio/79208</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9">
          <table:covered-table-cell table:style-name="ce102"/>
          <table:table-cell table:style-name="ce108" office:value-type="string">
            <text:p><text:span text:style-name="T5"><text:a xlink:href="http://dati.istat.it/">http://dati.istat.it</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Conti nazionali</text:p>
          </table:table-cell>
          <table:table-cell table:style-name="ce108" office:value-type="string">
            <text:p>http://www.istat.it/it/archivio/3646</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2" office:value-type="string">
            <text:p>Conti ambientali e sistema dei conti satellite</text:p>
          </table:table-cell>
          <table:table-cell table:style-name="ce108" office:value-type="string">
            <text:p>http://seriestoriche.istat.it/index.php?id=7&amp;user_100ind_pi1[id_pagina]=24&amp;cHash=3f79db4a319ebc55e4688a223910afad</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1">
          <table:table-cell table:style-name="ce102" office:value-type="string" table:number-columns-spanned="1" table:number-rows-spanned="2">
            <text:p>Rilevazione mensile sui prezzi alla produzione dei prodotti industriali venduti sul mercato interno</text:p>
          </table:table-cell>
          <table:table-cell table:style-name="ce110" office:value-type="string">
            <text:p><text:span text:style-name="T5"><text:a xlink:href="http://www.istat.it/it/archivio/81088">http://www.istat.it/it/archivio/81088</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2">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3" office:value-type="string">
            <text:p>Rilevazione sulla struttura delle retribuzioni</text:p>
          </table:table-cell>
          <table:table-cell table:style-name="ce110" office:value-type="string">
            <text:p>http://www.istat.it/it/archivio/7605</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7">
          <table:table-cell table:style-name="ce102" office:value-type="string" table:number-columns-spanned="1" table:number-rows-spanned="2">
            <text:p>Rilevazione mensile sui prezzi alla produzione dei prodotti industriali venduti sul mercato estero</text:p>
          </table:table-cell>
          <table:table-cell table:style-name="ce110"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3" office:value-type="string">
            <text:p>Rilevazione sull’attività di ricerca e sviluppo nelle imprese</text:p>
          </table:table-cell>
          <table:table-cell table:style-name="ce110" office:value-type="string">
            <text:p><text:span text:style-name="T5"><text:a xlink:href="http://www.istat.it/it/archivio/77342">http://www.istat.it/it/archivio/7734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3" office:value-type="string">
            <text:p>Rilevazione sull'innovazione nelle imprese</text:p>
          </table:table-cell>
          <table:table-cell table:style-name="ce110" office:value-type="string">
            <text:p><text:span text:style-name="T5"><text:a xlink:href="http://www.istat.it/it/archivio/74035">http://www.istat.it/it/archivio/74035</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tecnologie dell'informazione e della comunicazione nelle imprese</text:p>
          </table:table-cell>
          <table:table-cell table:style-name="ce110" office:value-type="string">
            <text:p><text:span text:style-name="T5"><text:a xlink:href="http://www.istat.it/it/archivio/77714">http://www.istat.it/it/archivio/77714</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Statistiche del commercio con l'estero</text:p>
          </table:table-cell>
          <table:table-cell table:style-name="ce108" office:value-type="string">
            <text:p>http://www.istat.it/it/archivio/82327</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covered-table-cell table:style-name="ce102"/>
          <table:table-cell table:style-name="ce108" office:value-type="string">
            <text:p>http://www.coeweb.istat.it/</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estere delle imprese a controllo nazionale</text:p>
          </table:table-cell>
          <table:table-cell table:style-name="ce110" office:value-type="string">
            <text:p>http://www.istat.it/it/archivio/75571</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delle imprese a controllo estero residenti in Italia</text:p>
          </table:table-cell>
          <table:table-cell table:style-name="ce110" office:value-type="string">
            <text:p>http://www.istat.it/it/archivio/77650</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3">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3"/>
          <table:table-cell table:style-name="ce109"/>
          <table:table-cell table:number-columns-repeated="2"/>
          <table:table-cell table:style-name="ce109"/>
          <table:table-cell table:number-columns-repeated="1014"/>
        </table:table-row>
        <table:table-row table:style-name="ro4" table:number-rows-repeated="10">
          <table:table-cell/>
          <table:table-cell table:style-name="ce109"/>
          <table:table-cell table:style-name="ce112"/>
          <table:table-cell/>
          <table:table-cell table:style-name="ce111"/>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number-rows-repeated="10">
          <table:table-cell/>
          <table:table-cell table:style-name="ce109"/>
          <table:table-cell table:style-name="ce112"/>
          <table:table-cell table:number-columns-repeated="3"/>
          <table:table-cell table:style-name="ce111"/>
          <table:table-cell table:number-columns-repeated="2"/>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number-rows-repeated="2">
          <table:table-cell/>
          <table:table-cell table:style-name="ce109"/>
          <table:table-cell table:style-name="ce113"/>
          <table:table-cell table:number-columns-repeated="6"/>
          <table:table-cell table:style-name="ce109"/>
          <table:table-cell table:number-columns-repeated="1014"/>
        </table:table-row>
        <table:table-row table:style-name="ro4" table:number-rows-repeated="8">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4">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4"/>
          <table:table-cell table:number-columns-repeated="6"/>
          <table:table-cell table:style-name="ce109"/>
          <table:table-cell table:number-columns-repeated="1014"/>
        </table:table-row>
        <table:table-row table:style-name="ro4" table:number-rows-repeated="2">
          <table:table-cell table:number-columns-repeated="2"/>
          <table:table-cell table:style-name="ce114"/>
          <table:table-cell table:number-columns-repeated="6"/>
          <table:table-cell table:style-name="ce109"/>
          <table:table-cell table:number-columns-repeated="1014"/>
        </table:table-row>
        <table:table-row table:style-name="ro4" table:number-rows-repeated="4">
          <table:table-cell/>
          <table:table-cell table:style-name="ce111"/>
          <table:table-cell table:style-name="ce114"/>
          <table:table-cell table:number-columns-repeated="6"/>
          <table:table-cell table:style-name="ce109"/>
          <table:table-cell table:number-columns-repeated="1014"/>
        </table:table-row>
        <table:table-row table:style-name="ro4" table:number-rows-repeated="6">
          <table:table-cell/>
          <table:table-cell table:style-name="ce111"/>
          <table:table-cell table:number-columns-repeated="7"/>
          <table:table-cell table:style-name="ce109"/>
          <table:table-cell table:number-columns-repeated="1014"/>
        </table:table-row>
        <table:table-row table:style-name="ro4">
          <table:table-cell table:number-columns-repeated="9"/>
          <table:table-cell table:style-name="ce109"/>
          <table:table-cell table:number-columns-repeated="1014"/>
        </table:table-row>
        <table:table-row table:style-name="ro4" table:number-rows-repeated="17">
          <table:table-cell table:style-name="ce106"/>
          <table:table-cell table:number-columns-repeated="2"/>
          <table:table-cell table:style-name="ce23"/>
          <table:table-cell/>
          <table:table-cell table:style-name="ce116"/>
          <table:table-cell/>
          <table:table-cell table:style-name="ce23"/>
          <table:table-cell/>
          <table:table-cell table:style-name="ce109"/>
          <table:table-cell table:style-name="ce118" table:number-columns-repeated="2"/>
          <table:table-cell table:number-columns-repeated="1012"/>
        </table:table-row>
        <table:table-row table:style-name="ro4" table:number-rows-repeated="18">
          <table:table-cell table:number-columns-repeated="9"/>
          <table:table-cell table:style-name="ce109"/>
          <table:table-cell table:number-columns-repeated="1014"/>
        </table:table-row>
        <table:table-row table:style-name="ro4" table:number-rows-repeated="10">
          <table:table-cell table:number-columns-repeated="9"/>
          <table:table-cell table:style-name="ce11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4.53.30</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2:42</dc:date>
    <meta:document-statistic meta:table-count="3" meta:cell-count="2598" meta:object-count="0"/>
    <meta:generator>OpenOffice.org/3.0$Win32 OpenOffice.org_project/300m15$Build-9379</meta:generator>
  </office:meta>
</office:document-meta>
</file>