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e_ateco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Normale_atec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" style:family="table-cell" style:parent-style-name="Normale_ateco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e_ateco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Normale_ateco" style:data-style-name="N3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" style:family="table-cell" style:parent-style-name="Normale_ateco" style:data-style-name="N2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ateco_classiaddetti" style:data-style-name="N3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e_ds_clamdr_clate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Normale_ateco_classiaddetti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middl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Normale_atec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e_ateco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e_ateco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e_ateco" style:data-style-name="N4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Normale_ateco" style:data-style-name="N36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Normale_ateco" style:data-style-name="N4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37" style:family="table-cell" style:parent-style-name="Normale_ateco" style:data-style-name="N36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38" style:family="table-cell" style:parent-style-name="Normale_ateco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Normale_atec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Normale_ateco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2" style:family="table-cell" style:parent-style-name="Normale_atec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Normale_ateco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Normale_ateco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e_ateco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e_ateco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Normale_ateco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49" style:family="table-cell" style:parent-style-name="Normale_ateco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Normale_ateco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1" style:family="table-cell" style:parent-style-name="Normale_ateco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Normale_ateco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Normale_ateco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Normale_ateco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Normale_ateco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6" style:family="table-cell" style:parent-style-name="Default" style:data-style-name="N3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8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37"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37"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3" style:family="table-cell" style:parent-style-name="Default" style:data-style-name="N3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4" style:family="table-cell" style:parent-style-name="Default" style:data-style-name="N37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Normale_atec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e_ateco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e_ateco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e_ateco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36"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Normale_atec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Normale_ateco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Normale_ateco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Normale_atec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Normale_ateco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Normale_ateco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Normale_ateco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Normale_atec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Normale_ateco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Normale_ateco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Normale_atec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Normale_ateco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Normale_ateco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Normale_ateco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ateco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Normale_ateco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Normale_ateco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Normale_ateco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Normale_atec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Normale_ateco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Normale_ateco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Normale_ateco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Normale_ateco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Normale_atec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Normale_ateco_classiaddetti_32_2" style:data-style-name="N3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e_ateco_classiaddetti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15" style:family="table-cell" style:parent-style-name="Normale_ateco_classiaddetti_32_2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6" style:family="table-cell" style:parent-style-name="Normale_ateco_classiaddetti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7" style:family="table-cell" style:parent-style-name="Normale_ateco_classiaddetti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8" style:family="table-cell" style:parent-style-name="Normale_ateco_classiaddetti_32_2" style:data-style-name="N3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e_ds_clamdr_clate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Normale_ds_clamdr_clate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Normale_ds_clamdr_clate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1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2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4"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36"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37"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7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6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Normale_ateco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Normale_ateco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Normale_ateco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Normale_ateco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53" style:family="table-cell" style:parent-style-name="Normale_ateco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Normale_ateco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/>
    <style:style style:name="ce156" style:family="table-cell" style:parent-style-name="Normale_ateco" style:data-style-name="N3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Normale_ateco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58" style:family="table-cell" style:parent-style-name="Normale_ateco" style:data-style-name="N3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Normale_ateco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Normale_ateco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Normale_ateco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Normale_ateco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Normale_ateco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65" style:family="table-cell" style:parent-style-name="Normale_ateco" style:data-style-name="N3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Normale_ateco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style:vertical-align="middle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3" style:family="table-cell" style:parent-style-name="Normale_ateco_classiaddetti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7" style:family="table-cell" style:parent-style-name="Normale_ateco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Normale_ateco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Normale_ateco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Normale_atec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Normale_ateco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Normale_ateco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Normale_ateco" style:data-style-name="N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Normale_ateco_classiaddetti_32_2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0" style:family="table-cell" style:parent-style-name="Normale_ateco_classiaddetti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1" style:family="table-cell" style:parent-style-name="Normale_ateco_classiaddetti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2" style:family="table-cell" style:parent-style-name="Normale_ateco_classiaddetti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3" style:family="table-cell" style:parent-style-name="Normale_ateco_classiaddetti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2" style:family="table-cell" style:parent-style-name="Normale_ateco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3" style:family="table-cell" style:parent-style-name="Normale_ateco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5" style:family="table-cell" style:parent-style-name="Normale_ateco_classiaddetti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6" style:family="table-cell" style:parent-style-name="Normale_ateco_classiaddetti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3.4408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14.7372916666667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13.202708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7.19666666666667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0.476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0.635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Tavol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7">
            <text:p>Tavola 1 – Imprese e addetti per classi di addetti e settore di attività economica – Anno 2011<text:span text:style-name="T4"><text:s/></text:span><text:span text:style-name="T5">(valori assoluti)</text:span></text:p>
          </table:table-cell>
          <table:table-cell table:number-columns-repeated="10" table:style-name="ce18"/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3" table:style-name="ce201">
            <text:p>CLASSI DI ADDETTI (a)</text:p>
          </table:table-cell>
          <table:table-cell office:value-type="string" table:number-columns-spanned="8" table:number-rows-spanned="1" table:style-name="ce173">
            <text:p>ATTIVITA' ECONOMICHE (b)</text:p>
          </table:table-cell>
          <table:covered-table-cell table:number-columns-repeated="7"/>
          <table:table-cell office:value-type="string" table:number-columns-spanned="2" table:number-rows-spanned="2" table:style-name="ce176">
            <text:p>Totale</text:p>
          </table:table-cell>
          <table:covered-table-cell/>
          <table:table-cell table:number-columns-repeated="16373" table:style-name="ce19"/>
        </table:table-row>
        <table:table-row table:style-name="ro1">
          <table:covered-table-cell/>
          <table:table-cell office:value-type="string" table:number-columns-spanned="2" table:number-rows-spanned="1" table:style-name="ce176">
            <text:p>Industria in senso stretto</text:p>
          </table:table-cell>
          <table:covered-table-cell/>
          <table:table-cell office:value-type="string" table:number-columns-spanned="2" table:number-rows-spanned="1" table:style-name="ce176">
            <text:p>Costruzioni</text:p>
          </table:table-cell>
          <table:covered-table-cell/>
          <table:table-cell office:value-type="string" table:number-columns-spanned="2" table:number-rows-spanned="1" table:style-name="ce176">
            <text:p>Commercio, trasporti e alberghi</text:p>
          </table:table-cell>
          <table:covered-table-cell/>
          <table:table-cell office:value-type="string" table:number-columns-spanned="2" table:number-rows-spanned="1" table:style-name="ce176">
            <text:p>Altri servizi</text:p>
          </table:table-cell>
          <table:covered-table-cell/>
          <table:covered-table-cell/>
          <table:covered-table-cell/>
          <table:table-cell table:number-columns-repeated="16373" table:style-name="ce19"/>
        </table:table-row>
        <table:table-row table:style-name="ro1">
          <table:covered-table-cell/>
          <table:table-cell office:value-type="string" table:style-name="ce21">
            <text:p>Imprese</text:p>
          </table:table-cell>
          <table:table-cell office:value-type="string" table:style-name="ce21">
            <text:p>Addetti</text:p>
          </table:table-cell>
          <table:table-cell office:value-type="string" table:style-name="ce21">
            <text:p>Imprese</text:p>
          </table:table-cell>
          <table:table-cell office:value-type="string" table:style-name="ce21">
            <text:p>Addetti</text:p>
          </table:table-cell>
          <table:table-cell office:value-type="string" table:style-name="ce21">
            <text:p>Imprese</text:p>
          </table:table-cell>
          <table:table-cell office:value-type="string" table:style-name="ce21">
            <text:p>Addetti</text:p>
          </table:table-cell>
          <table:table-cell office:value-type="string" table:style-name="ce21">
            <text:p>Imprese</text:p>
          </table:table-cell>
          <table:table-cell office:value-type="string" table:style-name="ce21">
            <text:p>Addetti</text:p>
          </table:table-cell>
          <table:table-cell office:value-type="string" table:style-name="ce21">
            <text:p>Imprese</text:p>
          </table:table-cell>
          <table:table-cell office:value-type="string" table:style-name="ce21">
            <text:p>Addetti</text:p>
          </table:table-cell>
          <table:table-cell table:number-columns-repeated="16373" table:style-name="ce19"/>
        </table:table-row>
        <table:table-row table:style-name="ro1">
          <table:table-cell table:style-name="ce20"/>
          <table:table-cell table:number-columns-repeated="10" table:style-name="ce22"/>
          <table:table-cell table:number-columns-repeated="16373" table:style-name="ce19"/>
        </table:table-row>
        <table:table-row table:style-name="ro1">
          <table:table-cell office:value-type="string" table:style-name="ce24">
            <text:p>1</text:p>
          </table:table-cell>
          <table:table-cell office:value-type="float" office:value="153224" table:style-name="ce25">
            <text:p>153.224</text:p>
          </table:table-cell>
          <table:table-cell office:value-type="float" office:value="139969.89000000001" table:style-name="ce25">
            <text:p>139.970</text:p>
          </table:table-cell>
          <table:table-cell office:value-type="float" office:value="342897" table:style-name="ce25">
            <text:p>342.897</text:p>
          </table:table-cell>
          <table:table-cell office:value-type="float" office:value="313944.81" table:style-name="ce25">
            <text:p>313.945</text:p>
          </table:table-cell>
          <table:table-cell office:value-type="float" office:value="840488" table:style-name="ce25">
            <text:p>840.488</text:p>
          </table:table-cell>
          <table:table-cell office:value-type="float" office:value="814085.57" table:style-name="ce25">
            <text:p>814.086</text:p>
          </table:table-cell>
          <table:table-cell office:value-type="float" office:value="1319159" table:style-name="ce25">
            <text:p>1.319.159</text:p>
          </table:table-cell>
          <table:table-cell office:value-type="float" office:value="1212177.9099999999" table:style-name="ce25">
            <text:p>1.212.178</text:p>
          </table:table-cell>
          <table:table-cell office:value-type="float" office:value="2655768" table:style-name="ce26">
            <text:p>2.655.768</text:p>
          </table:table-cell>
          <table:table-cell office:value-type="float" office:value="2480178.1800000002" table:style-name="ce27">
            <text:p>2.480.178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4">
            <text:p>2-9</text:p>
          </table:table-cell>
          <table:table-cell office:value-type="float" office:value="211912" table:style-name="ce25">
            <text:p>211.912</text:p>
          </table:table-cell>
          <table:table-cell office:value-type="float" office:value="850650.41" table:style-name="ce25">
            <text:p>850.650</text:p>
          </table:table-cell>
          <table:table-cell office:value-type="float" office:value="221354" table:style-name="ce25">
            <text:p>221.354</text:p>
          </table:table-cell>
          <table:table-cell office:value-type="float" office:value="763313.13" table:style-name="ce25">
            <text:p>763.313</text:p>
          </table:table-cell>
          <table:table-cell office:value-type="float" office:value="697990" table:style-name="ce25">
            <text:p>697.990</text:p>
          </table:table-cell>
          <table:table-cell office:value-type="float" office:value="2343489.63" table:style-name="ce25">
            <text:p>2.343.490</text:p>
          </table:table-cell>
          <table:table-cell office:value-type="float" office:value="446798" table:style-name="ce25">
            <text:p>446.798</text:p>
          </table:table-cell>
          <table:table-cell office:value-type="float" office:value="1384299.38" table:style-name="ce25">
            <text:p>1.384.299</text:p>
          </table:table-cell>
          <table:table-cell office:value-type="float" office:value="1578054" table:style-name="ce26">
            <text:p>1.578.054</text:p>
          </table:table-cell>
          <table:table-cell office:value-type="float" office:value="5341752.55" table:style-name="ce27">
            <text:p>5.341.753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4">
            <text:p>10-19</text:p>
          </table:table-cell>
          <table:table-cell office:value-type="float" office:value="45215" table:style-name="ce25">
            <text:p>45.215</text:p>
          </table:table-cell>
          <table:table-cell office:value-type="float" office:value="603231.29" table:style-name="ce25">
            <text:p>603.231</text:p>
          </table:table-cell>
          <table:table-cell office:value-type="float" office:value="19013" table:style-name="ce25">
            <text:p>19.013</text:p>
          </table:table-cell>
          <table:table-cell office:value-type="float" office:value="245548.34" table:style-name="ce25">
            <text:p>245.548</text:p>
          </table:table-cell>
          <table:table-cell office:value-type="float" office:value="48900" table:style-name="ce25">
            <text:p>48.900</text:p>
          </table:table-cell>
          <table:table-cell office:value-type="float" office:value="632447.09" table:style-name="ce25">
            <text:p>632.447</text:p>
          </table:table-cell>
          <table:table-cell office:value-type="float" office:value="24084" table:style-name="ce25">
            <text:p>24.084</text:p>
          </table:table-cell>
          <table:table-cell office:value-type="float" office:value="314736.06" table:style-name="ce25">
            <text:p>314.736</text:p>
          </table:table-cell>
          <table:table-cell office:value-type="float" office:value="137212" table:style-name="ce26">
            <text:p>137.212</text:p>
          </table:table-cell>
          <table:table-cell office:value-type="float" office:value="1795962.78" table:style-name="ce27">
            <text:p>1.795.963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4">
            <text:p>20-49</text:p>
          </table:table-cell>
          <table:table-cell office:value-type="float" office:value="21809" table:style-name="ce25">
            <text:p>21.809</text:p>
          </table:table-cell>
          <table:table-cell office:value-type="float" office:value="656281.25" table:style-name="ce25">
            <text:p>656.281</text:p>
          </table:table-cell>
          <table:table-cell office:value-type="float" office:value="5783" table:style-name="ce25">
            <text:p>5.783</text:p>
          </table:table-cell>
          <table:table-cell office:value-type="float" office:value="166623.95000000001" table:style-name="ce25">
            <text:p>166.624</text:p>
          </table:table-cell>
          <table:table-cell office:value-type="float" office:value="15783" table:style-name="ce25">
            <text:p>15.783</text:p>
          </table:table-cell>
          <table:table-cell office:value-type="float" office:value="462213.38" table:style-name="ce25">
            <text:p>462.213</text:p>
          </table:table-cell>
          <table:table-cell office:value-type="float" office:value="10843" table:style-name="ce25">
            <text:p>10.843</text:p>
          </table:table-cell>
          <table:table-cell office:value-type="float" office:value="328076.62" table:style-name="ce25">
            <text:p>328.077</text:p>
          </table:table-cell>
          <table:table-cell office:value-type="float" office:value="54218" table:style-name="ce26">
            <text:p>54.218</text:p>
          </table:table-cell>
          <table:table-cell office:value-type="float" office:value="1613195.2" table:style-name="ce27">
            <text:p>1.613.195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4">
            <text:p>50-249</text:p>
          </table:table-cell>
          <table:table-cell office:value-type="float" office:value="9496" table:style-name="ce25">
            <text:p>9.496</text:p>
          </table:table-cell>
          <table:table-cell office:value-type="float" office:value="923692.04" table:style-name="ce25">
            <text:p>923.692</text:p>
          </table:table-cell>
          <table:table-cell office:value-type="float" office:value="1361" table:style-name="ce25">
            <text:p>1.361</text:p>
          </table:table-cell>
          <table:table-cell office:value-type="float" office:value="117402.17" table:style-name="ce25">
            <text:p>117.402</text:p>
          </table:table-cell>
          <table:table-cell office:value-type="float" office:value="5268" table:style-name="ce25">
            <text:p>5.268</text:p>
          </table:table-cell>
          <table:table-cell office:value-type="float" office:value="494445.63" table:style-name="ce25">
            <text:p>494.446</text:p>
          </table:table-cell>
          <table:table-cell office:value-type="float" office:value="5914" table:style-name="ce25">
            <text:p>5.914</text:p>
          </table:table-cell>
          <table:table-cell office:value-type="float" office:value="590248.18000000005" table:style-name="ce25">
            <text:p>590.248</text:p>
          </table:table-cell>
          <table:table-cell office:value-type="float" office:value="22039" table:style-name="ce26">
            <text:p>22.039</text:p>
          </table:table-cell>
          <table:table-cell office:value-type="float" office:value="2125788.02" table:style-name="ce27">
            <text:p>2.125.788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4">
            <text:p>250 e più</text:p>
          </table:table-cell>
          <table:table-cell office:value-type="float" office:value="1416" table:style-name="ce25">
            <text:p>1.416</text:p>
          </table:table-cell>
          <table:table-cell office:value-type="float" office:value="1055879.71" table:style-name="ce25">
            <text:p>1.055.880</text:p>
          </table:table-cell>
          <table:table-cell office:value-type="float" office:value="83" table:style-name="ce25">
            <text:p>83</text:p>
          </table:table-cell>
          <table:table-cell office:value-type="float" office:value="51624.25" table:style-name="ce25">
            <text:p>51.624</text:p>
          </table:table-cell>
          <table:table-cell office:value-type="float" office:value="909" table:style-name="ce25">
            <text:p>909</text:p>
          </table:table-cell>
          <table:table-cell office:value-type="float" office:value="1071396.74" table:style-name="ce25">
            <text:p>1.071.397</text:p>
          </table:table-cell>
          <table:table-cell office:value-type="float" office:value="1238" table:style-name="ce25">
            <text:p>1.238</text:p>
          </table:table-cell>
          <table:table-cell office:value-type="float" office:value="1341805.18" table:style-name="ce25">
            <text:p>1.341.805</text:p>
          </table:table-cell>
          <table:table-cell office:value-type="float" office:value="3646" table:style-name="ce26">
            <text:p>3.646</text:p>
          </table:table-cell>
          <table:table-cell office:value-type="float" office:value="3520705.88" table:style-name="ce27">
            <text:p>3.520.706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8">
            <text:p>Totale</text:p>
          </table:table-cell>
          <table:table-cell office:value-type="float" office:value="443072" table:style-name="ce29">
            <text:p>443.072</text:p>
          </table:table-cell>
          <table:table-cell office:value-type="float" office:value="4229704.59" table:style-name="ce29">
            <text:p>4.229.705</text:p>
          </table:table-cell>
          <table:table-cell office:value-type="float" office:value="590491" table:style-name="ce29">
            <text:p>590.491</text:p>
          </table:table-cell>
          <table:table-cell office:value-type="float" office:value="1658456.65" table:style-name="ce29">
            <text:p>1.658.457</text:p>
          </table:table-cell>
          <table:table-cell office:value-type="float" office:value="1609338" table:style-name="ce29">
            <text:p>1.609.338</text:p>
          </table:table-cell>
          <table:table-cell office:value-type="float" office:value="5818078.04" table:style-name="ce29">
            <text:p>5.818.078</text:p>
          </table:table-cell>
          <table:table-cell office:value-type="float" office:value="1808036" table:style-name="ce29">
            <text:p>1.808.036</text:p>
          </table:table-cell>
          <table:table-cell office:value-type="float" office:value="5171343.33" table:style-name="ce29">
            <text:p>5.171.343</text:p>
          </table:table-cell>
          <table:table-cell office:value-type="float" office:value="4450937" table:style-name="ce29">
            <text:p>4.450.937</text:p>
          </table:table-cell>
          <table:table-cell office:value-type="float" office:value="16877582.609999999" table:style-name="ce30">
            <text:p>16.877.583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167">
            <text:p>Fonte:<text:span text:style-name="T6"><text:s/>Istat, Archivio Statistico delle Imprese Attive</text:span></text:p>
          </table:table-cell>
          <table:table-cell table:number-columns-repeated="4" table:style-name="ce147"/>
          <table:table-cell table:style-name="ce148"/>
          <table:table-cell table:number-columns-repeated="4" table:style-name="ce139"/>
          <table:table-cell table:number-columns-repeated="16374" table:style-name="ce48"/>
        </table:table-row>
        <table:table-row table:style-name="ro3">
          <table:table-cell office:value-type="string" table:number-columns-spanned="11" table:number-rows-spanned="1" table:style-name="ce168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10"/>
          <table:table-cell table:number-columns-repeated="16373" table:style-name="ce48"/>
        </table:table-row>
        <table:table-row table:style-name="ro4">
          <table:table-cell office:value-type="string" table:number-columns-spanned="11" table:number-rows-spanned="1" table:style-name="ce169">
            <text:p>(b) in ATECO 2007 e relativo campo di osservazione. Secondo tale classificazione<text:span text:style-name="T7"><text:s/></text:span><text:span text:style-name="T8">Industria in senso stretto</text:span><text:s/>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<text:s/><text:span text:style-name="T8">Costruzioni</text:span><text:s/>comprende la sezione di attività economica 'F' (Costruzioni);<text:s/><text:span text:style-name="T8">Commercio, trasporti e alberghi</text:span><text:s/>comprende le sezioni di attività economica 'G' (Commercio all'ingrosso e al dettaglio; riparazione di autoveicoli e motocicli), 'H' (Trasporto e magazzinaggio) ed 'I' (Attività dei servizi di alloggio e di ristorazione);<text:s/><text:span text:style-name="T8">Altri servizi</text:span><text:s/>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0"/>
          <table:table-cell table:number-columns-repeated="16373" table:style-name="ce48"/>
        </table:table-row>
        <table:table-row table:number-rows-repeated="1048561" table:style-name="ro1">
          <table:table-cell table:number-columns-repeated="16384"/>
        </table:table-row>
      </table:table>
      <table:table table:name="Tavola_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1" table:default-cell-style-name="ce1"/>
        <table:table-row table:style-name="ro5">
          <table:table-cell office:value-type="string" table:style-name="ce33">
            <text:p>Tavola 2 – Imprese e addetti indipendenti e dipendenti per settore di attività economica – Anno 2011<text:s/><text:span text:style-name="T5">(valori assoluti e variazioni percentuali rispetto al 2010)</text:span></text:p>
          </table:table-cell>
          <table:table-cell table:style-name="ce31"/>
          <table:table-cell table:style-name="ce44"/>
          <table:table-cell table:style-name="ce45"/>
          <table:table-cell table:number-columns-repeated="3" table:style-name="ce31"/>
          <table:table-cell table:number-columns-repeated="4" table:style-name="ce45"/>
          <table:table-cell table:number-columns-repeated="16373" table:style-name="ce23"/>
        </table:table-row>
        <table:table-row table:style-name="ro5">
          <table:table-cell table:style-name="ce32"/>
          <table:table-cell table:style-name="ce89"/>
          <table:table-cell table:style-name="ce90"/>
          <table:table-cell table:style-name="ce91"/>
          <table:table-cell table:number-columns-repeated="3" table:style-name="ce89"/>
          <table:table-cell table:number-columns-repeated="4" table:style-name="ce91"/>
          <table:table-cell table:number-columns-repeated="16373" table:style-name="ce23"/>
        </table:table-row>
        <table:table-row table:style-name="ro5">
          <table:table-cell office:value-type="string" table:number-columns-spanned="1" table:number-rows-spanned="3" table:style-name="ce202">
            <text:p>ATTIVITA' ECONOMICHE (a)<text:s/></text:p>
          </table:table-cell>
          <table:table-cell office:value-type="string" table:number-columns-spanned="4" table:number-rows-spanned="1" table:style-name="ce180">
            <text:p>Asia 2011</text:p>
          </table:table-cell>
          <table:covered-table-cell table:number-columns-repeated="3"/>
          <table:table-cell table:style-name="ce74"/>
          <table:table-cell table:style-name="ce149"/>
          <table:table-cell office:value-type="string" table:number-columns-spanned="4" table:number-rows-spanned="1" table:style-name="ce180">
            <text:p>Variazioni % 2011/2010</text:p>
          </table:table-cell>
          <table:covered-table-cell table:number-columns-repeated="3"/>
          <table:table-cell table:number-columns-repeated="16373" table:style-name="ce23"/>
        </table:table-row>
        <table:table-row table:style-name="ro5">
          <table:covered-table-cell/>
          <table:table-cell office:value-type="string" table:number-columns-spanned="1" table:number-rows-spanned="2" table:style-name="ce203">
            <text:p>Imprese<text:s/></text:p>
          </table:table-cell>
          <table:table-cell office:value-type="string" table:number-columns-spanned="3" table:number-rows-spanned="1" table:style-name="ce183">
            <text:p>Addetti</text:p>
          </table:table-cell>
          <table:covered-table-cell table:number-columns-repeated="2"/>
          <table:table-cell office:value-type="string" table:style-name="ce93">
            <text:p>N.medio</text:p>
          </table:table-cell>
          <table:table-cell table:style-name="ce93"/>
          <table:table-cell office:value-type="string" table:number-columns-spanned="1" table:number-rows-spanned="2" table:style-name="ce203">
            <text:p>Imprese<text:s/></text:p>
          </table:table-cell>
          <table:table-cell office:value-type="string" table:number-columns-spanned="3" table:number-rows-spanned="1" table:style-name="ce183">
            <text:p>Addetti</text:p>
          </table:table-cell>
          <table:covered-table-cell table:number-columns-repeated="2"/>
          <table:table-cell table:number-columns-repeated="16373" table:style-name="ce23"/>
        </table:table-row>
        <table:table-row table:style-name="ro5">
          <table:covered-table-cell/>
          <table:covered-table-cell/>
          <table:table-cell office:value-type="string" table:style-name="ce75">
            <text:p>Indipendenti</text:p>
          </table:table-cell>
          <table:table-cell office:value-type="string" table:style-name="ce76">
            <text:p>Dipendenti</text:p>
          </table:table-cell>
          <table:table-cell office:value-type="string" table:style-name="ce77">
            <text:p>Totale</text:p>
          </table:table-cell>
          <table:table-cell office:value-type="string" table:style-name="ce94">
            <text:p>addetti</text:p>
          </table:table-cell>
          <table:table-cell table:style-name="ce77"/>
          <table:covered-table-cell/>
          <table:table-cell office:value-type="string" table:style-name="ce75">
            <text:p>Indipendenti</text:p>
          </table:table-cell>
          <table:table-cell office:value-type="string" table:style-name="ce76">
            <text:p>Dipendenti</text:p>
          </table:table-cell>
          <table:table-cell office:value-type="string" table:style-name="ce77">
            <text:p>Totale</text:p>
          </table:table-cell>
          <table:table-cell table:number-columns-repeated="16373" table:style-name="ce23"/>
        </table:table-row>
        <table:table-row table:style-name="ro1">
          <table:table-cell table:number-columns-repeated="16384" table:style-name="ce19"/>
        </table:table-row>
        <table:table-row table:style-name="ro2">
          <table:table-cell office:value-type="string" table:style-name="ce46">
            <text:p>B, C, D, E - Attività manifatturiere ed estrattive, altre attività</text:p>
          </table:table-cell>
          <table:table-cell office:value-type="float" office:value="443072" table:style-name="ce150">
            <text:p>443.072</text:p>
          </table:table-cell>
          <table:table-cell office:value-type="float" office:value="564198.82999999996" table:style-name="ce150">
            <text:p>564.199</text:p>
          </table:table-cell>
          <table:table-cell office:value-type="float" office:value="3665505.76" table:style-name="ce150">
            <text:p>3.665.506</text:p>
          </table:table-cell>
          <table:table-cell office:value-type="float" office:value="4229704.59" table:style-name="ce150">
            <text:p>4.229.705</text:p>
          </table:table-cell>
          <table:table-cell office:value-type="float" office:value="9.5463143462010684" table:formula="msoxl:=E7/B7" table:style-name="ce47">
            <text:p>9,5</text:p>
          </table:table-cell>
          <table:table-cell table:style-name="ce48"/>
          <table:table-cell office:value-type="float" office:value="-1.1741194104421684" table:style-name="ce47">
            <text:p>-1,2</text:p>
          </table:table-cell>
          <table:table-cell office:value-type="float" office:value="-1.8485546151994472" table:style-name="ce47">
            <text:p>-1,8</text:p>
          </table:table-cell>
          <table:table-cell office:value-type="float" office:value="-0.80889830704206545" table:style-name="ce47">
            <text:p>-0,8</text:p>
          </table:table-cell>
          <table:table-cell office:value-type="float" office:value="-0.94884890718400527" table:style-name="ce47">
            <text:p>-0,9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B - Estrazione di minerali da cave e miniere</text:p>
          </table:table-cell>
          <table:table-cell office:value-type="float" office:value="2496" table:style-name="ce152">
            <text:p>2.496</text:p>
          </table:table-cell>
          <table:table-cell office:value-type="float" office:value="2224.06" table:style-name="ce152">
            <text:p>2.224</text:p>
          </table:table-cell>
          <table:table-cell office:value-type="float" office:value="31655" table:style-name="ce152">
            <text:p>31.655</text:p>
          </table:table-cell>
          <table:table-cell office:value-type="float" office:value="33879.06" table:style-name="ce152">
            <text:p>33.879</text:p>
          </table:table-cell>
          <table:table-cell office:value-type="float" office:value="13.573341346153844" table:formula="msoxl:=E8/B8" table:style-name="ce50">
            <text:p>13,6</text:p>
          </table:table-cell>
          <table:table-cell table:style-name="ce48"/>
          <table:table-cell office:value-type="float" office:value="-2.2326674500587544" table:style-name="ce50">
            <text:p>-2,2</text:p>
          </table:table-cell>
          <table:table-cell office:value-type="float" office:value="-1.3033464540722317" table:style-name="ce50">
            <text:p>-1,3</text:p>
          </table:table-cell>
          <table:table-cell office:value-type="float" office:value="-3.3136346254170785" table:style-name="ce50">
            <text:p>-3,3</text:p>
          </table:table-cell>
          <table:table-cell office:value-type="float" office:value="-3.1841800618461069" table:style-name="ce50">
            <text:p>-3,2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C - Attivita' manifatturiere</text:p>
          </table:table-cell>
          <table:table-cell office:value-type="float" office:value="425155" table:style-name="ce104">
            <text:p>425.155</text:p>
          </table:table-cell>
          <table:table-cell office:value-type="float" office:value="551539.96" table:style-name="ce104">
            <text:p>551.540</text:p>
          </table:table-cell>
          <table:table-cell office:value-type="float" office:value="3379848.71" table:style-name="ce104">
            <text:p>3.379.849</text:p>
          </table:table-cell>
          <table:table-cell office:value-type="float" office:value="3931388.67" table:style-name="ce104">
            <text:p>3.931.389</text:p>
          </table:table-cell>
          <table:table-cell office:value-type="float" office:value="9.2469538638849365" table:formula="msoxl:=E9/B9" table:style-name="ce51">
            <text:p>9,2</text:p>
          </table:table-cell>
          <table:table-cell table:style-name="ce48"/>
          <table:table-cell office:value-type="float" office:value="-1.7598221692303782" table:style-name="ce51">
            <text:p>-1,8</text:p>
          </table:table-cell>
          <table:table-cell office:value-type="float" office:value="-2.0896617617762598" table:style-name="ce51">
            <text:p>-2,1</text:p>
          </table:table-cell>
          <table:table-cell office:value-type="float" office:value="-0.940017269331199" table:style-name="ce51">
            <text:p>-0,9</text:p>
          </table:table-cell>
          <table:table-cell office:value-type="float" office:value="-1.1029279086565802" table:style-name="ce51">
            <text:p>-1,1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D - Fornitura di energia elettrica, gas, vapore e aria condizionata</text:p>
          </table:table-cell>
          <table:table-cell office:value-type="float" office:value="6518" table:style-name="ce104">
            <text:p>6.518</text:p>
          </table:table-cell>
          <table:table-cell office:value-type="float" office:value="2637.47" table:style-name="ce104">
            <text:p>2.637</text:p>
          </table:table-cell>
          <table:table-cell office:value-type="float" office:value="82605.820000000007" table:style-name="ce104">
            <text:p>82.606</text:p>
          </table:table-cell>
          <table:table-cell office:value-type="float" office:value="85243.29" table:style-name="ce104">
            <text:p>85.243</text:p>
          </table:table-cell>
          <table:table-cell office:value-type="float" office:value="13.078135931267258" table:formula="msoxl:=E10/B10" table:style-name="ce51">
            <text:p>13,1</text:p>
          </table:table-cell>
          <table:table-cell table:style-name="ce48"/>
          <table:table-cell office:value-type="float" office:value="54.785086677748751" table:style-name="ce51">
            <text:p>54,8</text:p>
          </table:table-cell>
          <table:table-cell office:value-type="float" office:value="67.955347249640198" table:style-name="ce51">
            <text:p>68,0</text:p>
          </table:table-cell>
          <table:table-cell office:value-type="float" office:value="0.52962969002790983" table:style-name="ce51">
            <text:p>0,5</text:p>
          </table:table-cell>
          <table:table-cell office:value-type="float" office:value="1.7940205127813045" table:style-name="ce51">
            <text:p>1,8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E - Fornitura di acqua</text:p>
          </table:table-cell>
          <table:table-cell office:value-type="float" office:value="8903" table:style-name="ce104">
            <text:p>8.903</text:p>
          </table:table-cell>
          <table:table-cell office:value-type="float" office:value="7797.34" table:style-name="ce104">
            <text:p>7.797</text:p>
          </table:table-cell>
          <table:table-cell office:value-type="float" office:value="171396.23" table:style-name="ce104">
            <text:p>171.396</text:p>
          </table:table-cell>
          <table:table-cell office:value-type="float" office:value="179193.57" table:style-name="ce104">
            <text:p>179.194</text:p>
          </table:table-cell>
          <table:table-cell office:value-type="float" office:value="20.127324497360441" table:formula="msoxl:=E11/B11" table:style-name="ce51">
            <text:p>20,1</text:p>
          </table:table-cell>
          <table:table-cell table:style-name="ce48"/>
          <table:table-cell office:value-type="float" office:value="1.158959209180775" table:style-name="ce51">
            <text:p>1,2</text:p>
          </table:table-cell>
          <table:table-cell office:value-type="float" office:value="1.3991352124581442" table:style-name="ce51">
            <text:p>1,4</text:p>
          </table:table-cell>
          <table:table-cell office:value-type="float" office:value="1.6790583576477633" table:style-name="ce51">
            <text:p>1,7</text:p>
          </table:table-cell>
          <table:table-cell office:value-type="float" office:value="1.6668457625701232" table:style-name="ce51">
            <text:p>1,7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F - Costruzioni</text:p>
          </table:table-cell>
          <table:table-cell office:value-type="float" office:value="590491" table:style-name="ce101">
            <text:p>590.491</text:p>
          </table:table-cell>
          <table:table-cell office:value-type="float" office:value="644804" table:style-name="ce101">
            <text:p>644.804</text:p>
          </table:table-cell>
          <table:table-cell office:value-type="float" office:value="1013652.65" table:style-name="ce101">
            <text:p>1.013.653</text:p>
          </table:table-cell>
          <table:table-cell office:value-type="float" office:value="1658456.65" table:style-name="ce101">
            <text:p>1.658.457</text:p>
          </table:table-cell>
          <table:table-cell office:value-type="float" office:value="2.808606143023348" table:formula="msoxl:=E12/B12" table:style-name="ce52">
            <text:p>2,8</text:p>
          </table:table-cell>
          <table:table-cell table:style-name="ce48"/>
          <table:table-cell office:value-type="float" office:value="-2.0400207037963596" table:style-name="ce52">
            <text:p>-2,0</text:p>
          </table:table-cell>
          <table:table-cell office:value-type="float" office:value="-1.957692634833256" table:style-name="ce52">
            <text:p>-2,0</text:p>
          </table:table-cell>
          <table:table-cell office:value-type="float" office:value="-4.2553988328152963" table:style-name="ce52">
            <text:p>-4,3</text:p>
          </table:table-cell>
          <table:table-cell office:value-type="float" office:value="-3.3749700897369173" table:style-name="ce52">
            <text:p>-3,4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G, H, I - Commercio all'ingrosso e al dettaglio, trasporto e magazzinaggio, attività di alloggio e ristorazione</text:p>
          </table:table-cell>
          <table:table-cell office:value-type="float" office:value="1609338" table:style-name="ce101">
            <text:p>1.609.338</text:p>
          </table:table-cell>
          <table:table-cell office:value-type="float" office:value="2023954.02" table:style-name="ce101">
            <text:p>2.023.954</text:p>
          </table:table-cell>
          <table:table-cell office:value-type="float" office:value="3794124.0199999996" table:style-name="ce101">
            <text:p>3.794.124</text:p>
          </table:table-cell>
          <table:table-cell office:value-type="float" office:value="5818078.0399999991" table:style-name="ce101">
            <text:p>5.818.078</text:p>
          </table:table-cell>
          <table:table-cell office:value-type="float" office:value="3.6151995665298395" table:formula="msoxl:=E13/B13" table:style-name="ce52">
            <text:p>3,6</text:p>
          </table:table-cell>
          <table:table-cell table:style-name="ce48"/>
          <table:table-cell office:value-type="float" office:value="-0.70718163869693984" table:style-name="ce52">
            <text:p>-0,7</text:p>
          </table:table-cell>
          <table:table-cell office:value-type="float" office:value="-0.78567228638568576" table:style-name="ce52">
            <text:p>-0,8</text:p>
          </table:table-cell>
          <table:table-cell office:value-type="float" office:value="1.6225034408230727" table:style-name="ce52">
            <text:p>1,6</text:p>
          </table:table-cell>
          <table:table-cell office:value-type="float" office:value="0.77161407640220592" table:style-name="ce52">
            <text:p>0,8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G - Commercio all'ingrosso e al dettaglio</text:p>
          </table:table-cell>
          <table:table-cell office:value-type="float" office:value="1171312" table:style-name="ce104">
            <text:p>1.171.312</text:p>
          </table:table-cell>
          <table:table-cell office:value-type="float" office:value="1435721.46" table:style-name="ce104">
            <text:p>1.435.721</text:p>
          </table:table-cell>
          <table:table-cell office:value-type="float" office:value="2010185.07" table:style-name="ce104">
            <text:p>2.010.185</text:p>
          </table:table-cell>
          <table:table-cell office:value-type="float" office:value="3445906.53" table:style-name="ce104">
            <text:p>3.445.907</text:p>
          </table:table-cell>
          <table:table-cell office:value-type="float" office:value="2.9419202825549466" table:formula="msoxl:=E14/B14" table:style-name="ce51">
            <text:p>2,9</text:p>
          </table:table-cell>
          <table:table-cell table:style-name="ce48"/>
          <table:table-cell office:value-type="float" office:value="-1.069031368219945" table:style-name="ce51">
            <text:p>-1,1</text:p>
          </table:table-cell>
          <table:table-cell office:value-type="float" office:value="-0.99829968827929261" table:style-name="ce51">
            <text:p>-1,0</text:p>
          </table:table-cell>
          <table:table-cell office:value-type="float" office:value="1.1670024003108996" table:style-name="ce51">
            <text:p>1,2</text:p>
          </table:table-cell>
          <table:table-cell office:value-type="float" office:value="0.25343248145007319" table:style-name="ce51">
            <text:p>0,3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H - Trasporto e magazzinaggio</text:p>
          </table:table-cell>
          <table:table-cell office:value-type="float" office:value="134105" table:style-name="ce104">
            <text:p>134.105</text:p>
          </table:table-cell>
          <table:table-cell office:value-type="float" office:value="145629.29999999999" table:style-name="ce104">
            <text:p>145.629</text:p>
          </table:table-cell>
          <table:table-cell office:value-type="float" office:value="945515.23" table:style-name="ce104">
            <text:p>945.515</text:p>
          </table:table-cell>
          <table:table-cell office:value-type="float" office:value="1091144.53" table:style-name="ce104">
            <text:p>1.091.145</text:p>
          </table:table-cell>
          <table:table-cell office:value-type="float" office:value="8.136494015883077" table:formula="msoxl:=E15/B15" table:style-name="ce51">
            <text:p>8,1</text:p>
          </table:table-cell>
          <table:table-cell table:style-name="ce48"/>
          <table:table-cell office:value-type="float" office:value="-2.2201968647466277" table:style-name="ce51">
            <text:p>-2,2</text:p>
          </table:table-cell>
          <table:table-cell office:value-type="float" office:value="-3.3630586976518684" table:style-name="ce51">
            <text:p>-3,4</text:p>
          </table:table-cell>
          <table:table-cell office:value-type="float" office:value="1.2064015491276798" table:style-name="ce51">
            <text:p>1,2</text:p>
          </table:table-cell>
          <table:table-cell office:value-type="float" office:value="0.57170807028427995" table:style-name="ce51">
            <text:p>0,6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I - Attivita' dei servizi di alloggio e di ristorazione</text:p>
          </table:table-cell>
          <table:table-cell office:value-type="float" office:value="303921" table:style-name="ce104">
            <text:p>303.921</text:p>
          </table:table-cell>
          <table:table-cell office:value-type="float" office:value="442603.26" table:style-name="ce104">
            <text:p>442.603</text:p>
          </table:table-cell>
          <table:table-cell office:value-type="float" office:value="838423.72" table:style-name="ce104">
            <text:p>838.424</text:p>
          </table:table-cell>
          <table:table-cell office:value-type="float" office:value="1281026.98" table:style-name="ce104">
            <text:p>1.281.027</text:p>
          </table:table-cell>
          <table:table-cell office:value-type="float" office:value="4.2149998848384937" table:formula="msoxl:=E16/B16" table:style-name="ce51">
            <text:p>4,2</text:p>
          </table:table-cell>
          <table:table-cell table:style-name="ce48"/>
          <table:table-cell office:value-type="float" office:value="1.414837777503412" table:style-name="ce51">
            <text:p>1,4</text:p>
          </table:table-cell>
          <table:table-cell office:value-type="float" office:value="0.80116522191374506" table:style-name="ce51">
            <text:p>0,8</text:p>
          </table:table-cell>
          <table:table-cell office:value-type="float" office:value="3.215277920632432" table:style-name="ce51">
            <text:p>3,2</text:p>
          </table:table-cell>
          <table:table-cell office:value-type="float" office:value="2.3682192961403739" table:style-name="ce51">
            <text:p>2,4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J - Servizi di informazione e comunicazione</text:p>
          </table:table-cell>
          <table:table-cell office:value-type="float" office:value="97456" table:style-name="ce101">
            <text:p>97.456</text:p>
          </table:table-cell>
          <table:table-cell office:value-type="float" office:value="88116.78" table:style-name="ce101">
            <text:p>88.117</text:p>
          </table:table-cell>
          <table:table-cell office:value-type="float" office:value="458422.44" table:style-name="ce101">
            <text:p>458.422</text:p>
          </table:table-cell>
          <table:table-cell office:value-type="float" office:value="546539.22" table:style-name="ce101">
            <text:p>546.539</text:p>
          </table:table-cell>
          <table:table-cell office:value-type="float" office:value="5.6080612789361348" table:formula="msoxl:=E17/B17" table:style-name="ce52">
            <text:p>5,6</text:p>
          </table:table-cell>
          <table:table-cell table:style-name="ce48"/>
          <table:table-cell office:value-type="float" office:value="0.29123316147489531" table:style-name="ce52">
            <text:p>0,3</text:p>
          </table:table-cell>
          <table:table-cell office:value-type="float" office:value="1.6939141377478877" table:style-name="ce52">
            <text:p>1,7</text:p>
          </table:table-cell>
          <table:table-cell office:value-type="float" office:value="-0.44108261808544752" table:style-name="ce52">
            <text:p>-0,4</text:p>
          </table:table-cell>
          <table:table-cell office:value-type="float" office:value="-0.10294598576456214" table:style-name="ce52">
            <text:p>-0,1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K - Attivita' finanziarie e assicurative</text:p>
          </table:table-cell>
          <table:table-cell office:value-type="float" office:value="91993" table:style-name="ce101">
            <text:p>91.993</text:p>
          </table:table-cell>
          <table:table-cell office:value-type="float" office:value="100567.12" table:style-name="ce101">
            <text:p>100.567</text:p>
          </table:table-cell>
          <table:table-cell office:value-type="float" office:value="499429.79" table:style-name="ce101">
            <text:p>499.430</text:p>
          </table:table-cell>
          <table:table-cell office:value-type="float" office:value="599996.91" table:style-name="ce101">
            <text:p>599.997</text:p>
          </table:table-cell>
          <table:table-cell office:value-type="float" office:value="6.5222017979628886" table:formula="msoxl:=E18/B18" table:style-name="ce52">
            <text:p>6,5</text:p>
          </table:table-cell>
          <table:table-cell table:style-name="ce48"/>
          <table:table-cell office:value-type="float" office:value="-0.31857141309176806" table:style-name="ce52">
            <text:p>-0,3</text:p>
          </table:table-cell>
          <table:table-cell office:value-type="float" office:value="-0.37012809398148855" table:style-name="ce52">
            <text:p>-0,4</text:p>
          </table:table-cell>
          <table:table-cell office:value-type="float" office:value="-0.58612667199523893" table:style-name="ce52">
            <text:p>-0,6</text:p>
          </table:table-cell>
          <table:table-cell office:value-type="float" office:value="-0.54998791924755275" table:style-name="ce52">
            <text:p>-0,5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L - Attivita' immobiliari</text:p>
          </table:table-cell>
          <table:table-cell office:value-type="float" office:value="229539" table:style-name="ce101">
            <text:p>229.539</text:p>
          </table:table-cell>
          <table:table-cell office:value-type="float" office:value="223603.92" table:style-name="ce101">
            <text:p>223.604</text:p>
          </table:table-cell>
          <table:table-cell office:value-type="float" office:value="58400.77" table:style-name="ce101">
            <text:p>58.401</text:p>
          </table:table-cell>
          <table:table-cell office:value-type="float" office:value="282004.69" table:style-name="ce101">
            <text:p>282.005</text:p>
          </table:table-cell>
          <table:table-cell office:value-type="float" office:value="1.228569829092224" table:formula="msoxl:=E19/B19" table:style-name="ce52">
            <text:p>1,2</text:p>
          </table:table-cell>
          <table:table-cell table:style-name="ce48"/>
          <table:table-cell office:value-type="float" office:value="1.8132543213381178" table:style-name="ce52">
            <text:p>1,8</text:p>
          </table:table-cell>
          <table:table-cell office:value-type="float" office:value="8.0818163072493743" table:style-name="ce52">
            <text:p>8,1</text:p>
          </table:table-cell>
          <table:table-cell office:value-type="float" office:value="0.60959306712569516" table:style-name="ce52">
            <text:p>0,6</text:p>
          </table:table-cell>
          <table:table-cell office:value-type="float" office:value="6.4446361590341033" table:style-name="ce52">
            <text:p>6,4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M, N - Attività professionali, scientifiche e tecniche, attività amministrative e di servizi di supporto</text:p>
          </table:table-cell>
          <table:table-cell office:value-type="float" office:value="845288" table:style-name="ce101">
            <text:p>845.288</text:p>
          </table:table-cell>
          <table:table-cell office:value-type="float" office:value="871825.09" table:style-name="ce101">
            <text:p>871.825</text:p>
          </table:table-cell>
          <table:table-cell office:value-type="float" office:value="1437418.15" table:style-name="ce101">
            <text:p>1.437.418</text:p>
          </table:table-cell>
          <table:table-cell office:value-type="float" office:value="2309243.2400000002" table:style-name="ce101">
            <text:p>2.309.243</text:p>
          </table:table-cell>
          <table:table-cell office:value-type="float" office:value="2.7319011271897864" table:formula="msoxl:=E20/B20" table:style-name="ce52">
            <text:p>2,7</text:p>
          </table:table-cell>
          <table:table-cell table:style-name="ce48"/>
          <table:table-cell office:value-type="float" office:value="1.6948989412897015" table:style-name="ce52">
            <text:p>1,7</text:p>
          </table:table-cell>
          <table:table-cell office:value-type="float" office:value="1.7382610110410308" table:style-name="ce52">
            <text:p>1,7</text:p>
          </table:table-cell>
          <table:table-cell office:value-type="float" office:value="2.983932882376763" table:style-name="ce52">
            <text:p>3,0</text:p>
          </table:table-cell>
          <table:table-cell office:value-type="float" office:value="2.510077745637326" table:style-name="ce52">
            <text:p>2,5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M - Attivita' professionali, scientifiche e tecniche</text:p>
          </table:table-cell>
          <table:table-cell office:value-type="float" office:value="698877" table:style-name="ce104">
            <text:p>698.877</text:p>
          </table:table-cell>
          <table:table-cell office:value-type="float" office:value="728697.98" table:style-name="ce104">
            <text:p>728.698</text:p>
          </table:table-cell>
          <table:table-cell office:value-type="float" office:value="455175.93" table:style-name="ce104">
            <text:p>455.176</text:p>
          </table:table-cell>
          <table:table-cell office:value-type="float" office:value="1183873.9099999999" table:style-name="ce104">
            <text:p>1.183.874</text:p>
          </table:table-cell>
          <table:table-cell office:value-type="float" office:value="1.6939660483890584" table:formula="msoxl:=E21/B21" table:style-name="ce51">
            <text:p>1,7</text:p>
          </table:table-cell>
          <table:table-cell table:style-name="ce48"/>
          <table:table-cell office:value-type="float" office:value="2.1164771066873955" table:style-name="ce51">
            <text:p>2,1</text:p>
          </table:table-cell>
          <table:table-cell office:value-type="float" office:value="2.2474162250443994" table:style-name="ce51">
            <text:p>2,2</text:p>
          </table:table-cell>
          <table:table-cell office:value-type="float" office:value="0.43610816949507214" table:style-name="ce51">
            <text:p>0,4</text:p>
          </table:table-cell>
          <table:table-cell office:value-type="float" office:value="1.5433270454393595" table:style-name="ce51">
            <text:p>1,5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N - Noleggio, agenzie di viaggio, servizi di supporto alle imprese</text:p>
          </table:table-cell>
          <table:table-cell office:value-type="float" office:value="146411" table:style-name="ce104">
            <text:p>146.411</text:p>
          </table:table-cell>
          <table:table-cell office:value-type="float" office:value="143127.10999999999" table:style-name="ce104">
            <text:p>143.127</text:p>
          </table:table-cell>
          <table:table-cell office:value-type="float" office:value="982242.22" table:style-name="ce104">
            <text:p>982.242</text:p>
          </table:table-cell>
          <table:table-cell office:value-type="float" office:value="1125369.33" table:style-name="ce104">
            <text:p>1.125.369</text:p>
          </table:table-cell>
          <table:table-cell office:value-type="float" office:value="7.6863714475005303" table:formula="msoxl:=E22/B22" table:style-name="ce51">
            <text:p>7,7</text:p>
          </table:table-cell>
          <table:table-cell table:style-name="ce48"/>
          <table:table-cell office:value-type="float" office:value="-0.27042123045065664" table:style-name="ce51">
            <text:p>-0,3</text:p>
          </table:table-cell>
          <table:table-cell office:value-type="float" office:value="-0.77729831918356074" table:style-name="ce51">
            <text:p>-0,8</text:p>
          </table:table-cell>
          <table:table-cell office:value-type="float" office:value="4.2089592003071097" table:style-name="ce51">
            <text:p>4,2</text:p>
          </table:table-cell>
          <table:table-cell office:value-type="float" office:value="3.5471563095571792" table:style-name="ce51">
            <text:p>3,5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P, Q - Istruzione, sanità e assistenza sociale</text:p>
          </table:table-cell>
          <table:table-cell office:value-type="float" office:value="280046" table:style-name="ce101">
            <text:p>280.046</text:p>
          </table:table-cell>
          <table:table-cell office:value-type="float" office:value="288430.46999999997" table:style-name="ce101">
            <text:p>288.430</text:p>
          </table:table-cell>
          <table:table-cell office:value-type="float" office:value="547348.73" table:style-name="ce101">
            <text:p>547.349</text:p>
          </table:table-cell>
          <table:table-cell office:value-type="float" office:value="835779.20000000007" table:style-name="ce101">
            <text:p>835.779</text:p>
          </table:table-cell>
          <table:table-cell office:value-type="float" office:value="2.9844354141819562" table:formula="msoxl:=E23/B23" table:style-name="ce52">
            <text:p>3,0</text:p>
          </table:table-cell>
          <table:table-cell table:style-name="ce48"/>
          <table:table-cell office:value-type="float" office:value="2.9300851974095283" table:style-name="ce52">
            <text:p>2,9</text:p>
          </table:table-cell>
          <table:table-cell office:value-type="float" office:value="2.418209908873751" table:style-name="ce52">
            <text:p>2,4</text:p>
          </table:table-cell>
          <table:table-cell office:value-type="float" office:value="3.718849051043756" table:style-name="ce52">
            <text:p>3,7</text:p>
          </table:table-cell>
          <table:table-cell office:value-type="float" office:value="3.2662769921296402" table:style-name="ce52">
            <text:p>3,3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P - Istruzione</text:p>
          </table:table-cell>
          <table:table-cell office:value-type="float" office:value="26088" table:style-name="ce104">
            <text:p>26.088</text:p>
          </table:table-cell>
          <table:table-cell office:value-type="float" office:value="29605.45" table:style-name="ce104">
            <text:p>29.605</text:p>
          </table:table-cell>
          <table:table-cell office:value-type="float" office:value="57921.83" table:style-name="ce104">
            <text:p>57.922</text:p>
          </table:table-cell>
          <table:table-cell office:value-type="float" office:value="87527.28" table:style-name="ce104">
            <text:p>87.527</text:p>
          </table:table-cell>
          <table:table-cell office:value-type="float" office:value="3.3550781968721251" table:formula="msoxl:=E24/B24" table:style-name="ce51">
            <text:p>3,4</text:p>
          </table:table-cell>
          <table:table-cell table:style-name="ce48"/>
          <table:table-cell office:value-type="float" office:value="3.0535255777207189" table:style-name="ce51">
            <text:p>3,1</text:p>
          </table:table-cell>
          <table:table-cell office:value-type="float" office:value="0.99819703645330349" table:style-name="ce51">
            <text:p>1,0</text:p>
          </table:table-cell>
          <table:table-cell office:value-type="float" office:value="1.6673123062532751" table:style-name="ce51">
            <text:p>1,7</text:p>
          </table:table-cell>
          <table:table-cell office:value-type="float" office:value="1.4399990357511487" table:style-name="ce51">
            <text:p>1,4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Q - Sanita' e assistenza sociale</text:p>
          </table:table-cell>
          <table:table-cell office:value-type="float" office:value="253958" table:style-name="ce104">
            <text:p>253.958</text:p>
          </table:table-cell>
          <table:table-cell office:value-type="float" office:value="258825.02" table:style-name="ce104">
            <text:p>258.825</text:p>
          </table:table-cell>
          <table:table-cell office:value-type="float" office:value="489426.9" table:style-name="ce104">
            <text:p>489.427</text:p>
          </table:table-cell>
          <table:table-cell office:value-type="float" office:value="748251.92" table:style-name="ce104">
            <text:p>748.252</text:p>
          </table:table-cell>
          <table:table-cell office:value-type="float" office:value="2.9463608943211086" table:formula="msoxl:=E25/B25" table:style-name="ce51">
            <text:p>2,9</text:p>
          </table:table-cell>
          <table:table-cell table:style-name="ce48"/>
          <table:table-cell office:value-type="float" office:value="2.9174214516998367" table:style-name="ce51">
            <text:p>2,9</text:p>
          </table:table-cell>
          <table:table-cell office:value-type="float" office:value="2.5831857125106601" table:style-name="ce51">
            <text:p>2,6</text:p>
          </table:table-cell>
          <table:table-cell office:value-type="float" office:value="3.9671328970211008" table:style-name="ce51">
            <text:p>4,0</text:p>
          </table:table-cell>
          <table:table-cell office:value-type="float" office:value="3.4842121668603552" table:style-name="ce51">
            <text:p>3,5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R, S - Altre attività di servizi</text:p>
          </table:table-cell>
          <table:table-cell office:value-type="float" office:value="263714" table:style-name="ce101">
            <text:p>263.714</text:p>
          </table:table-cell>
          <table:table-cell office:value-type="float" office:value="297519.73" table:style-name="ce101">
            <text:p>297.520</text:p>
          </table:table-cell>
          <table:table-cell office:value-type="float" office:value="300260.33999999997" table:style-name="ce101">
            <text:p>300.260</text:p>
          </table:table-cell>
          <table:table-cell office:value-type="float" office:value="597780.07000000007" table:style-name="ce101">
            <text:p>597.780</text:p>
          </table:table-cell>
          <table:table-cell office:value-type="float" office:value="2.2667741189318735" table:formula="msoxl:=E26/B26" table:style-name="ce52">
            <text:p>2,3</text:p>
          </table:table-cell>
          <table:table-cell table:style-name="ce48"/>
          <table:table-cell office:value-type="float" office:value="0.31038653774467667" table:style-name="ce52">
            <text:p>0,3</text:p>
          </table:table-cell>
          <table:table-cell office:value-type="float" office:value="0.348755413920107" table:style-name="ce52">
            <text:p>0,3</text:p>
          </table:table-cell>
          <table:table-cell office:value-type="float" office:value="0.85835651316131434" table:style-name="ce52">
            <text:p>0,9</text:p>
          </table:table-cell>
          <table:table-cell office:value-type="float" office:value="0.60407880170591732" table:style-name="ce52">
            <text:p>0,6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R - Attivita' artistiche, sportive, di intrattenimento e divertimento</text:p>
          </table:table-cell>
          <table:table-cell office:value-type="float" office:value="62510" table:style-name="ce104">
            <text:p>62.510</text:p>
          </table:table-cell>
          <table:table-cell office:value-type="float" office:value="64440.02" table:style-name="ce104">
            <text:p>64.440</text:p>
          </table:table-cell>
          <table:table-cell office:value-type="float" office:value="101266.48" table:style-name="ce104">
            <text:p>101.266</text:p>
          </table:table-cell>
          <table:table-cell office:value-type="float" office:value="165706.5" table:style-name="ce104">
            <text:p>165.707</text:p>
          </table:table-cell>
          <table:table-cell office:value-type="float" office:value="2.6508798592225244" table:formula="msoxl:=E27/B27" table:style-name="ce51">
            <text:p>2,7</text:p>
          </table:table-cell>
          <table:table-cell table:style-name="ce48"/>
          <table:table-cell office:value-type="float" office:value="1.8343542291150787" table:style-name="ce51">
            <text:p>1,8</text:p>
          </table:table-cell>
          <table:table-cell office:value-type="float" office:value="1.3903246220127694" table:style-name="ce51">
            <text:p>1,4</text:p>
          </table:table-cell>
          <table:table-cell office:value-type="float" office:value="2.5044570794860688" table:style-name="ce51">
            <text:p>2,5</text:p>
          </table:table-cell>
          <table:table-cell office:value-type="float" office:value="2.0682956094799714" table:style-name="ce51">
            <text:p>2,1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S - Altre attivita' di servizi</text:p>
          </table:table-cell>
          <table:table-cell office:value-type="float" office:value="201204" table:style-name="ce104">
            <text:p>201.204</text:p>
          </table:table-cell>
          <table:table-cell office:value-type="float" office:value="233079.71" table:style-name="ce104">
            <text:p>233.080</text:p>
          </table:table-cell>
          <table:table-cell office:value-type="float" office:value="198993.86" table:style-name="ce104">
            <text:p>198.994</text:p>
          </table:table-cell>
          <table:table-cell office:value-type="float" office:value="432073.57" table:style-name="ce104">
            <text:p>432.074</text:p>
          </table:table-cell>
          <table:table-cell office:value-type="float" office:value="2.1474402596369853" table:formula="msoxl:=E28/B28" table:style-name="ce51">
            <text:p>2,1</text:p>
          </table:table-cell>
          <table:table-cell table:style-name="ce48"/>
          <table:table-cell office:value-type="float" office:value="-0.15383546552596841" table:style-name="ce51">
            <text:p>-0,2</text:p>
          </table:table-cell>
          <table:table-cell office:value-type="float" office:value="6.4556058073231712E-2" table:style-name="ce51">
            <text:p>0,1</text:p>
          </table:table-cell>
          <table:table-cell office:value-type="float" office:value="4.0801819089467083E-2" table:style-name="ce51">
            <text:p>0,0</text:p>
          </table:table-cell>
          <table:table-cell office:value-type="float" office:value="5.3614511454240989E-2" table:style-name="ce51">
            <text:p>0,1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53">
            <text:p>TOTALE</text:p>
          </table:table-cell>
          <table:table-cell office:value-type="float" office:value="4450937" table:style-name="ce153">
            <text:p>4.450.937</text:p>
          </table:table-cell>
          <table:table-cell office:value-type="float" office:value="5103019.96" table:style-name="ce153">
            <text:p>5.103.020</text:p>
          </table:table-cell>
          <table:table-cell office:value-type="float" office:value="11774562.65" table:style-name="ce153">
            <text:p>11.774.563</text:p>
          </table:table-cell>
          <table:table-cell office:value-type="float" office:value="16877582.609999999" table:style-name="ce153">
            <text:p>16.877.583</text:p>
          </table:table-cell>
          <table:table-cell office:value-type="float" office:value="3.7919167604484176" table:formula="msoxl:=E29/B29" table:style-name="ce166">
            <text:p>3,8</text:p>
          </table:table-cell>
          <table:table-cell table:style-name="ce72"/>
          <table:table-cell office:value-type="float" office:value="-4.648544230898357E-2" table:style-name="ce54">
            <text:p>0,0</text:p>
          </table:table-cell>
          <table:table-cell office:value-type="float" office:value="2.0092533061050914E-2" table:style-name="ce54">
            <text:p>0,0</text:p>
          </table:table-cell>
          <table:table-cell office:value-type="float" office:value="0.38228152087446876" table:style-name="ce54">
            <text:p>0,4</text:p>
          </table:table-cell>
          <table:table-cell office:value-type="float" office:value="0.27249555224072858" table:style-name="ce54">
            <text:p>0,3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55">
            <text:p>Fonte:<text:s/><text:span text:style-name="T6">Istat, Archivio Statistico delle Imprese Attive</text:span>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43">
            <text:p>(a) in ATECO 2007 e relativo campo di osservazione.</text:p>
          </table:table-cell>
          <table:table-cell table:number-columns-repeated="16383" table:style-name="ce48"/>
        </table:table-row>
        <table:table-row table:number-rows-repeated="1048545" table:style-name="ro1">
          <table:table-cell table:number-columns-repeated="16384"/>
        </table:table-row>
      </table:table>
      <table:table table:name="Tavola_2bis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" table:number-columns-repeated="16373" table:default-cell-style-name="ce1"/>
        <table:table-row table:style-name="ro6">
          <table:table-cell office:value-type="string" table:style-name="ce33">
            <text:p>Tavola 2bis – Imprese e addetti indipendenti e dipendenti per settore di attività economica – Anno 2011<text:s/><text:span text:style-name="T5">(valori assoluti e variazioni percentuali rispetto al 2010)</text:span></text:p>
          </table:table-cell>
          <table:table-cell table:style-name="ce31"/>
          <table:table-cell table:style-name="ce44"/>
          <table:table-cell table:style-name="ce45"/>
          <table:table-cell table:number-columns-repeated="2" table:style-name="ce31"/>
          <table:table-cell table:number-columns-repeated="16378" table:style-name="ce23"/>
        </table:table-row>
        <table:table-row table:style-name="ro7">
          <table:table-cell table:style-name="ce32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number-columns-repeated="16378" table:style-name="ce23"/>
        </table:table-row>
        <table:table-row table:style-name="ro7">
          <table:table-cell office:value-type="string" table:number-columns-spanned="1" table:number-rows-spanned="3" table:style-name="ce202">
            <text:p>ATTIVITA' ECONOMICHE (a)</text:p>
          </table:table-cell>
          <table:table-cell office:value-type="string" table:number-columns-spanned="4" table:number-rows-spanned="1" table:style-name="ce180">
            <text:p>Asia 2011</text:p>
          </table:table-cell>
          <table:covered-table-cell table:number-columns-repeated="3"/>
          <table:table-cell table:style-name="ce74"/>
          <table:table-cell table:style-name="ce149"/>
          <table:table-cell office:value-type="string" table:number-columns-spanned="4" table:number-rows-spanned="1" table:style-name="ce180">
            <text:p>Variazioni % 2011/2010</text:p>
          </table:table-cell>
          <table:covered-table-cell table:number-columns-repeated="3"/>
          <table:table-cell table:number-columns-repeated="16373" table:style-name="ce23"/>
        </table:table-row>
        <table:table-row table:style-name="ro7">
          <table:covered-table-cell/>
          <table:table-cell office:value-type="string" table:number-columns-spanned="1" table:number-rows-spanned="2" table:style-name="ce203">
            <text:p>Imprese<text:s/></text:p>
          </table:table-cell>
          <table:table-cell office:value-type="string" table:number-columns-spanned="3" table:number-rows-spanned="1" table:style-name="ce183">
            <text:p>Addetti</text:p>
          </table:table-cell>
          <table:covered-table-cell table:number-columns-repeated="2"/>
          <table:table-cell office:value-type="string" table:style-name="ce93">
            <text:p>N.medio</text:p>
          </table:table-cell>
          <table:table-cell table:style-name="ce93"/>
          <table:table-cell office:value-type="string" table:number-columns-spanned="1" table:number-rows-spanned="2" table:style-name="ce203">
            <text:p>Imprese<text:s/></text:p>
          </table:table-cell>
          <table:table-cell office:value-type="string" table:number-columns-spanned="3" table:number-rows-spanned="1" table:style-name="ce183">
            <text:p>Addetti</text:p>
          </table:table-cell>
          <table:covered-table-cell table:number-columns-repeated="2"/>
          <table:table-cell table:number-columns-repeated="16373" table:style-name="ce23"/>
        </table:table-row>
        <table:table-row table:style-name="ro7">
          <table:covered-table-cell/>
          <table:covered-table-cell/>
          <table:table-cell office:value-type="string" table:style-name="ce75">
            <text:p>Indipendenti</text:p>
          </table:table-cell>
          <table:table-cell office:value-type="string" table:style-name="ce76">
            <text:p>Dipendenti</text:p>
          </table:table-cell>
          <table:table-cell office:value-type="string" table:style-name="ce77">
            <text:p>Totale</text:p>
          </table:table-cell>
          <table:table-cell office:value-type="string" table:style-name="ce94">
            <text:p>addetti</text:p>
          </table:table-cell>
          <table:table-cell table:style-name="ce77"/>
          <table:covered-table-cell/>
          <table:table-cell office:value-type="string" table:style-name="ce75">
            <text:p>Indipendenti</text:p>
          </table:table-cell>
          <table:table-cell office:value-type="string" table:style-name="ce76">
            <text:p>Dipendenti</text:p>
          </table:table-cell>
          <table:table-cell office:value-type="string" table:style-name="ce77">
            <text:p>Totale</text:p>
          </table:table-cell>
          <table:table-cell table:number-columns-repeated="16373" table:style-name="ce23"/>
        </table:table-row>
        <table:table-row table:style-name="ro7">
          <table:table-cell table:style-name="ce95"/>
          <table:table-cell table:style-name="ce96"/>
          <table:table-cell table:style-name="ce155"/>
          <table:table-cell table:style-name="ce98"/>
          <table:table-cell table:number-columns-repeated="2" table:style-name="ce99"/>
          <table:table-cell table:number-columns-repeated="16378" table:style-name="ce19"/>
        </table:table-row>
        <table:table-row table:style-name="ro7">
          <table:table-cell office:value-type="string" table:style-name="ce46">
            <text:p>B, C, D, E - Attività manifatturiere ed estrattive, altre attività</text:p>
          </table:table-cell>
          <table:table-cell office:value-type="float" office:value="443072" table:style-name="ce150">
            <text:p>443.072</text:p>
          </table:table-cell>
          <table:table-cell office:value-type="float" office:value="564198.83000000019" table:style-name="ce150">
            <text:p>564.199</text:p>
          </table:table-cell>
          <table:table-cell office:value-type="float" office:value="3665505.7600000002" table:style-name="ce150">
            <text:p>3.665.506</text:p>
          </table:table-cell>
          <table:table-cell office:value-type="float" office:value="4229704.59" table:style-name="ce150">
            <text:p>4.229.705</text:p>
          </table:table-cell>
          <table:table-cell office:value-type="float" office:value="9.5463143462010684" table:formula="msoxl:=E7/B7" table:style-name="ce47">
            <text:p>9,5</text:p>
          </table:table-cell>
          <table:table-cell table:style-name="ce48"/>
          <table:table-cell office:value-type="float" office:value="-1.1741194104421684" table:style-name="ce47">
            <text:p>-1,2</text:p>
          </table:table-cell>
          <table:table-cell office:value-type="float" office:value="-1.8485546151994068" table:style-name="ce47">
            <text:p>-1,8</text:p>
          </table:table-cell>
          <table:table-cell office:value-type="float" office:value="-0.80889830704206545" table:style-name="ce47">
            <text:p>-0,8</text:p>
          </table:table-cell>
          <table:table-cell office:value-type="float" office:value="-0.94884890718400527" table:style-name="ce47">
            <text:p>-0,9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46">
            <text:p>B - Attività estrattiva</text:p>
          </table:table-cell>
          <table:table-cell office:value-type="float" office:value="2496" table:style-name="ce150">
            <text:p>2.496</text:p>
          </table:table-cell>
          <table:table-cell office:value-type="float" office:value="2224.06" table:style-name="ce150">
            <text:p>2.224</text:p>
          </table:table-cell>
          <table:table-cell office:value-type="float" office:value="31655" table:style-name="ce150">
            <text:p>31.655</text:p>
          </table:table-cell>
          <table:table-cell office:value-type="float" office:value="33879.06" table:style-name="ce150">
            <text:p>33.879</text:p>
          </table:table-cell>
          <table:table-cell office:value-type="float" office:value="13.573341346153844" table:formula="msoxl:=E8/B8" table:style-name="ce47">
            <text:p>13,6</text:p>
          </table:table-cell>
          <table:table-cell table:style-name="ce48"/>
          <table:table-cell office:value-type="float" office:value="-2.2326674500587544" table:style-name="ce47">
            <text:p>-2,2</text:p>
          </table:table-cell>
          <table:table-cell office:value-type="float" office:value="-1.3033464540722317" table:style-name="ce47">
            <text:p>-1,3</text:p>
          </table:table-cell>
          <table:table-cell office:value-type="float" office:value="-3.3136346254170674" table:style-name="ce47">
            <text:p>-3,3</text:p>
          </table:table-cell>
          <table:table-cell office:value-type="float" office:value="-3.1841800618461069" table:style-name="ce47">
            <text:p>-3,2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05 - Estrazione di carbone (esclusa torba)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62.92" table:style-name="ce152">
            <text:p>463</text:p>
          </table:table-cell>
          <table:table-cell office:value-type="float" office:value="462.92" table:style-name="ce152">
            <text:p>463</text:p>
          </table:table-cell>
          <table:table-cell office:value-type="float" office:value="462.92" table:formula="msoxl:=E9/B9" table:style-name="ce50">
            <text:p>462,9</text:p>
          </table:table-cell>
          <table:table-cell table:style-name="ce48"/>
          <table:table-cell office:value-type="float" office:value="0" table:style-name="ce50">
            <text:p>0,0</text:p>
          </table:table-cell>
          <table:table-cell office:value-type="string" table:style-name="ce157">
            <text:p>..</text:p>
          </table:table-cell>
          <table:table-cell office:value-type="float" office:value="-1.4203879980408354" table:style-name="ce50">
            <text:p>-1,4</text:p>
          </table:table-cell>
          <table:table-cell office:value-type="float" office:value="-1.4203879980408354" table:style-name="ce50">
            <text:p>-1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06 - Estrazione di petrolio greggio e di gas naturale</text:p>
          </table:table-cell>
          <table:table-cell office:value-type="float" office:value="7" table:style-name="ce152">
            <text:p>7</text:p>
          </table:table-cell>
          <table:table-cell office:value-type="float" office:value="0" table:style-name="ce152">
            <text:p>0</text:p>
          </table:table-cell>
          <table:table-cell office:value-type="float" office:value="13313.31" table:style-name="ce152">
            <text:p>13.313</text:p>
          </table:table-cell>
          <table:table-cell office:value-type="float" office:value="13313.31" table:style-name="ce152">
            <text:p>13.313</text:p>
          </table:table-cell>
          <table:table-cell office:value-type="float" office:value="1901.9014285714286" table:formula="msoxl:=E10/B10" table:style-name="ce50">
            <text:p>1.901,9</text:p>
          </table:table-cell>
          <table:table-cell table:style-name="ce48"/>
          <table:table-cell office:value-type="float" office:value="-12.5" table:style-name="ce50">
            <text:p>-12,5</text:p>
          </table:table-cell>
          <table:table-cell office:value-type="string" table:style-name="ce157">
            <text:p>..</text:p>
          </table:table-cell>
          <table:table-cell office:value-type="float" office:value="-4.2673491165447652" table:style-name="ce50">
            <text:p>-4,3</text:p>
          </table:table-cell>
          <table:table-cell office:value-type="float" office:value="-4.2673491165447652" table:style-name="ce50">
            <text:p>-4,3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07 - Estrazione di minerali metalliferi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40.770000000000003" table:style-name="ce152">
            <text:p>41</text:p>
          </table:table-cell>
          <table:table-cell office:value-type="float" office:value="40.770000000000003" table:style-name="ce152">
            <text:p>41</text:p>
          </table:table-cell>
          <table:table-cell office:value-type="float" office:value="8.1539999999999999" table:formula="msoxl:=E11/B11" table:style-name="ce50">
            <text:p>8,2</text:p>
          </table:table-cell>
          <table:table-cell table:style-name="ce48"/>
          <table:table-cell office:value-type="float" office:value="0" table:style-name="ce50">
            <text:p>0,0</text:p>
          </table:table-cell>
          <table:table-cell office:value-type="string" table:style-name="ce157">
            <text:p>..</text:p>
          </table:table-cell>
          <table:table-cell office:value-type="float" office:value="-29.561161022805805" table:style-name="ce50">
            <text:p>-29,6</text:p>
          </table:table-cell>
          <table:table-cell office:value-type="float" office:value="-29.561161022805805" table:style-name="ce50">
            <text:p>-29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08 - Altre attivita' di estrazione di minerali da cave e miniere</text:p>
          </table:table-cell>
          <table:table-cell office:value-type="float" office:value="2451" table:style-name="ce152">
            <text:p>2.451</text:p>
          </table:table-cell>
          <table:table-cell office:value-type="float" office:value="2218.56" table:style-name="ce152">
            <text:p>2.219</text:p>
          </table:table-cell>
          <table:table-cell office:value-type="float" office:value="16211.92" table:style-name="ce152">
            <text:p>16.212</text:p>
          </table:table-cell>
          <table:table-cell office:value-type="float" office:value="18430.48" table:style-name="ce152">
            <text:p>18.430</text:p>
          </table:table-cell>
          <table:table-cell office:value-type="float" office:value="7.5195756833945326" table:formula="msoxl:=E12/B12" table:style-name="ce50">
            <text:p>7,5</text:p>
          </table:table-cell>
          <table:table-cell table:style-name="ce48"/>
          <table:table-cell office:value-type="float" office:value="-2.311677959346353" table:style-name="ce50">
            <text:p>-2,3</text:p>
          </table:table-cell>
          <table:table-cell office:value-type="float" office:value="-1.262611652343415" table:style-name="ce50">
            <text:p>-1,3</text:p>
          </table:table-cell>
          <table:table-cell office:value-type="float" office:value="-3.798015186364073" table:style-name="ce50">
            <text:p>-3,8</text:p>
          </table:table-cell>
          <table:table-cell office:value-type="float" office:value="-3.4997321833886672" table:style-name="ce50">
            <text:p>-3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09 - Attivita' dei servizi di supporto all'estrazione</text:p>
          </table:table-cell>
          <table:table-cell office:value-type="float" office:value="32" table:style-name="ce152">
            <text:p>32</text:p>
          </table:table-cell>
          <table:table-cell office:value-type="float" office:value="5.5" table:style-name="ce152">
            <text:p>6</text:p>
          </table:table-cell>
          <table:table-cell office:value-type="float" office:value="1626.08" table:style-name="ce152">
            <text:p>1.626</text:p>
          </table:table-cell>
          <table:table-cell office:value-type="float" office:value="1631.58" table:style-name="ce152">
            <text:p>1.632</text:p>
          </table:table-cell>
          <table:table-cell office:value-type="float" office:value="50.986874999999998" table:formula="msoxl:=E13/B13" table:style-name="ce50">
            <text:p>51,0</text:p>
          </table:table-cell>
          <table:table-cell table:style-name="ce48"/>
          <table:table-cell office:value-type="float" office:value="6.666666666666667" table:style-name="ce50">
            <text:p>6,7</text:p>
          </table:table-cell>
          <table:table-cell office:value-type="float" office:value="-15.384615384615385" table:style-name="ce50">
            <text:p>-15,4</text:p>
          </table:table-cell>
          <table:table-cell office:value-type="float" office:value="11.858786949074416" table:style-name="ce50">
            <text:p>11,9</text:p>
          </table:table-cell>
          <table:table-cell office:value-type="float" office:value="11.737513611242363" table:style-name="ce50">
            <text:p>11,7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C - Attività manifatturiere</text:p>
          </table:table-cell>
          <table:table-cell office:value-type="float" office:value="425155" table:style-name="ce101">
            <text:p>425.155</text:p>
          </table:table-cell>
          <table:table-cell office:value-type="float" office:value="551539.9600000002" table:style-name="ce101">
            <text:p>551.540</text:p>
          </table:table-cell>
          <table:table-cell office:value-type="float" office:value="3379848.7100000004" table:style-name="ce101">
            <text:p>3.379.849</text:p>
          </table:table-cell>
          <table:table-cell office:value-type="float" office:value="3931388.67" table:style-name="ce101">
            <text:p>3.931.389</text:p>
          </table:table-cell>
          <table:table-cell office:value-type="float" office:value="9.2469538638849365" table:formula="msoxl:=E14/B14" table:style-name="ce52">
            <text:p>9,2</text:p>
          </table:table-cell>
          <table:table-cell table:style-name="ce48"/>
          <table:table-cell office:value-type="float" office:value="-1.7598221692303782" table:style-name="ce52">
            <text:p>-1,8</text:p>
          </table:table-cell>
          <table:table-cell office:value-type="float" office:value="-2.0896617617762185" table:style-name="ce52">
            <text:p>-2,1</text:p>
          </table:table-cell>
          <table:table-cell office:value-type="float" office:value="-0.940017269331199" table:style-name="ce52">
            <text:p>-0,9</text:p>
          </table:table-cell>
          <table:table-cell office:value-type="float" office:value="-1.1029279086565689" table:style-name="ce52">
            <text:p>-1,1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CA - Industri alimentari, delle bevande e del tabacco</text:p>
          </table:table-cell>
          <table:table-cell office:value-type="float" office:value="58099" table:style-name="ce159">
            <text:p>58.099</text:p>
          </table:table-cell>
          <table:table-cell office:value-type="float" office:value="88026.72" table:style-name="ce159">
            <text:p>88.027</text:p>
          </table:table-cell>
          <table:table-cell office:value-type="float" office:value="344422.41000000003" table:style-name="ce159">
            <text:p>344.422</text:p>
          </table:table-cell>
          <table:table-cell office:value-type="float" office:value="432449.13000000006" table:style-name="ce159">
            <text:p>432.449</text:p>
          </table:table-cell>
          <table:table-cell office:value-type="float" office:value="7.4433145148797752" table:formula="msoxl:=E15/B15" table:style-name="ce160">
            <text:p>7,4</text:p>
          </table:table-cell>
          <table:table-cell table:style-name="ce48"/>
          <table:table-cell office:value-type="float" office:value="-0.32254190471288624" table:style-name="ce160">
            <text:p>-0,3</text:p>
          </table:table-cell>
          <table:table-cell office:value-type="float" office:value="-0.32228027819307054" table:style-name="ce160">
            <text:p>-0,3</text:p>
          </table:table-cell>
          <table:table-cell office:value-type="float" office:value="0.93362806145051491" table:style-name="ce160">
            <text:p>0,9</text:p>
          </table:table-cell>
          <table:table-cell office:value-type="float" office:value="0.67542415413267765" table:style-name="ce160">
            <text:p>0,7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10 - Industrie alimentari</text:p>
          </table:table-cell>
          <table:table-cell office:value-type="float" office:value="55216" table:style-name="ce152">
            <text:p>55.216</text:p>
          </table:table-cell>
          <table:table-cell office:value-type="float" office:value="84724.35" table:style-name="ce152">
            <text:p>84.724</text:p>
          </table:table-cell>
          <table:table-cell office:value-type="float" office:value="311322.61" table:style-name="ce152">
            <text:p>311.323</text:p>
          </table:table-cell>
          <table:table-cell office:value-type="float" office:value="396046.96" table:style-name="ce152">
            <text:p>396.047</text:p>
          </table:table-cell>
          <table:table-cell office:value-type="float" office:value="7.1726847290640396" table:formula="msoxl:=E16/B16" table:style-name="ce50">
            <text:p>7,2</text:p>
          </table:table-cell>
          <table:table-cell table:style-name="ce48"/>
          <table:table-cell office:value-type="float" office:value="-0.45252131898245807" table:style-name="ce50">
            <text:p>-0,5</text:p>
          </table:table-cell>
          <table:table-cell office:value-type="float" office:value="-0.38166256020796413" table:style-name="ce50">
            <text:p>-0,4</text:p>
          </table:table-cell>
          <table:table-cell office:value-type="float" office:value="1.3021143303804759" table:style-name="ce50">
            <text:p>1,3</text:p>
          </table:table-cell>
          <table:table-cell office:value-type="float" office:value="0.93714377522699477" table:style-name="ce50">
            <text:p>0,9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11 - Industria delle bevande</text:p>
          </table:table-cell>
          <table:table-cell office:value-type="float" office:value="2879" table:style-name="ce152">
            <text:p>2.879</text:p>
          </table:table-cell>
          <table:table-cell office:value-type="float" office:value="3301.37" table:style-name="ce152">
            <text:p>3.301</text:p>
          </table:table-cell>
          <table:table-cell office:value-type="float" office:value="32611.53" table:style-name="ce152">
            <text:p>32.612</text:p>
          </table:table-cell>
          <table:table-cell office:value-type="float" office:value="35912.9" table:style-name="ce152">
            <text:p>35.913</text:p>
          </table:table-cell>
          <table:table-cell office:value-type="float" office:value="12.474088225078154" table:formula="msoxl:=E17/B17" table:style-name="ce50">
            <text:p>12,5</text:p>
          </table:table-cell>
          <table:table-cell table:style-name="ce48"/>
          <table:table-cell office:value-type="float" office:value="2.2735346358792183" table:style-name="ce50">
            <text:p>2,3</text:p>
          </table:table-cell>
          <table:table-cell office:value-type="float" office:value="1.2572154166078733" table:style-name="ce50">
            <text:p>1,3</text:p>
          </table:table-cell>
          <table:table-cell office:value-type="float" office:value="-0.61099579087048672" table:style-name="ce50">
            <text:p>-0,6</text:p>
          </table:table-cell>
          <table:table-cell office:value-type="float" office:value="-0.44213871052070008" table:style-name="ce50">
            <text:p>-0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12 - Industria del tabacco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488.27" table:style-name="ce152">
            <text:p>488</text:p>
          </table:table-cell>
          <table:table-cell office:value-type="float" office:value="489.27" table:style-name="ce152">
            <text:p>489</text:p>
          </table:table-cell>
          <table:table-cell office:value-type="float" office:value="122.3175" table:formula="msoxl:=E18/B18" table:style-name="ce50">
            <text:p>122,3</text:p>
          </table:table-cell>
          <table:table-cell table:style-name="ce48"/>
          <table:table-cell office:value-type="float" office:value="-20" table:style-name="ce50">
            <text:p>-20,0</text:p>
          </table:table-cell>
          <table:table-cell office:value-type="float" office:value="-50" table:style-name="ce50">
            <text:p>-50,0</text:p>
          </table:table-cell>
          <table:table-cell office:value-type="float" office:value="-55.755812899835078" table:style-name="ce50">
            <text:p>-55,8</text:p>
          </table:table-cell>
          <table:table-cell office:value-type="float" office:value="-55.745400604207738" table:style-name="ce50">
            <text:p>-55,7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CB - Industrie tessili, abbigliamento, pelli e accessori</text:p>
          </table:table-cell>
          <table:table-cell office:value-type="float" office:value="64422" table:style-name="ce159">
            <text:p>64.422</text:p>
          </table:table-cell>
          <table:table-cell office:value-type="float" office:value="77763.8" table:style-name="ce159">
            <text:p>77.764</text:p>
          </table:table-cell>
          <table:table-cell office:value-type="float" office:value="428141.55000000005" table:style-name="ce159">
            <text:p>428.142</text:p>
          </table:table-cell>
          <table:table-cell office:value-type="float" office:value="505905.35" table:style-name="ce159">
            <text:p>505.905</text:p>
          </table:table-cell>
          <table:table-cell office:value-type="float" office:value="7.8529904380491136" table:formula="msoxl:=E19/B19" table:style-name="ce160">
            <text:p>7,9</text:p>
          </table:table-cell>
          <table:table-cell table:style-name="ce48"/>
          <table:table-cell office:value-type="float" office:value="-2.3095003411934187" table:style-name="ce160">
            <text:p>-2,3</text:p>
          </table:table-cell>
          <table:table-cell office:value-type="float" office:value="-3.1490585953189716" table:style-name="ce160">
            <text:p>-3,1</text:p>
          </table:table-cell>
          <table:table-cell office:value-type="float" office:value="-5.0264165256963422E-2" table:style-name="ce160">
            <text:p>-0,1</text:p>
          </table:table-cell>
          <table:table-cell office:value-type="float" office:value="-0.53942097726269678" table:style-name="ce160">
            <text:p>-0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13 - Industrie tessili</text:p>
          </table:table-cell>
          <table:table-cell office:value-type="float" office:value="15831" table:style-name="ce152">
            <text:p>15.831</text:p>
          </table:table-cell>
          <table:table-cell office:value-type="float" office:value="20315.419999999998" table:style-name="ce152">
            <text:p>20.315</text:p>
          </table:table-cell>
          <table:table-cell office:value-type="float" office:value="124576.96000000001" table:style-name="ce152">
            <text:p>124.577</text:p>
          </table:table-cell>
          <table:table-cell office:value-type="float" office:value="144892.38" table:style-name="ce152">
            <text:p>144.892</text:p>
          </table:table-cell>
          <table:table-cell office:value-type="float" office:value="9.1524464657949594" table:formula="msoxl:=E20/B20" table:style-name="ce50">
            <text:p>9,2</text:p>
          </table:table-cell>
          <table:table-cell table:style-name="ce48"/>
          <table:table-cell office:value-type="float" office:value="-4.9645815824228601" table:style-name="ce50">
            <text:p>-5,0</text:p>
          </table:table-cell>
          <table:table-cell office:value-type="float" office:value="-5.3595262064605809" table:style-name="ce50">
            <text:p>-5,4</text:p>
          </table:table-cell>
          <table:table-cell office:value-type="float" office:value="-3.4959069584263114" table:style-name="ce50">
            <text:p>-3,5</text:p>
          </table:table-cell>
          <table:table-cell office:value-type="float" office:value="-3.761617543432918" table:style-name="ce50">
            <text:p>-3,8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14 - Confezione di articoli di abbigliamento, confezione di articoli in pelle e pelliccia</text:p>
          </table:table-cell>
          <table:table-cell office:value-type="float" office:value="32920" table:style-name="ce152">
            <text:p>32.920</text:p>
          </table:table-cell>
          <table:table-cell office:value-type="float" office:value="37466.83" table:style-name="ce152">
            <text:p>37.467</text:p>
          </table:table-cell>
          <table:table-cell office:value-type="float" office:value="185675.18" table:style-name="ce152">
            <text:p>185.675</text:p>
          </table:table-cell>
          <table:table-cell office:value-type="float" office:value="223142.01" table:style-name="ce152">
            <text:p>223.142</text:p>
          </table:table-cell>
          <table:table-cell office:value-type="float" office:value="6.7783113608748486" table:formula="msoxl:=E21/B21" table:style-name="ce50">
            <text:p>6,8</text:p>
          </table:table-cell>
          <table:table-cell table:style-name="ce48"/>
          <table:table-cell office:value-type="float" office:value="-1.9041091808456749" table:style-name="ce50">
            <text:p>-1,9</text:p>
          </table:table-cell>
          <table:table-cell office:value-type="float" office:value="-2.8295160801321027" table:style-name="ce50">
            <text:p>-2,8</text:p>
          </table:table-cell>
          <table:table-cell office:value-type="float" office:value="6.083671418367647E-2" table:style-name="ce50">
            <text:p>0,1</text:p>
          </table:table-cell>
          <table:table-cell office:value-type="float" office:value="-0.43642221858527741" table:style-name="ce50">
            <text:p>-0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15 - Fabbricazione di articoli in pelle e simili</text:p>
          </table:table-cell>
          <table:table-cell office:value-type="float" office:value="15671" table:style-name="ce152">
            <text:p>15.671</text:p>
          </table:table-cell>
          <table:table-cell office:value-type="float" office:value="19981.55" table:style-name="ce152">
            <text:p>19.982</text:p>
          </table:table-cell>
          <table:table-cell office:value-type="float" office:value="117889.41" table:style-name="ce152">
            <text:p>117.889</text:p>
          </table:table-cell>
          <table:table-cell office:value-type="float" office:value="137870.96" table:style-name="ce152">
            <text:p>137.871</text:p>
          </table:table-cell>
          <table:table-cell office:value-type="float" office:value="8.7978405972816027" table:formula="msoxl:=E22/B22" table:style-name="ce50">
            <text:p>8,8</text:p>
          </table:table-cell>
          <table:table-cell table:style-name="ce48"/>
          <table:table-cell office:value-type="float" office:value="-0.36241098677517802" table:style-name="ce50">
            <text:p>-0,4</text:p>
          </table:table-cell>
          <table:table-cell office:value-type="float" office:value="-1.4158895588382561" table:style-name="ce50">
            <text:p>-1,4</text:p>
          </table:table-cell>
          <table:table-cell office:value-type="float" office:value="3.6802860038828662" table:style-name="ce50">
            <text:p>3,7</text:p>
          </table:table-cell>
          <table:table-cell office:value-type="float" office:value="2.9092965403250508" table:style-name="ce50">
            <text:p>2,9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CC - Industria del legno, della carta e stampa</text:p>
          </table:table-cell>
          <table:table-cell office:value-type="float" office:value="54504" table:style-name="ce159">
            <text:p>54.504</text:p>
          </table:table-cell>
          <table:table-cell office:value-type="float" office:value="72518.14" table:style-name="ce159">
            <text:p>72.518</text:p>
          </table:table-cell>
          <table:table-cell office:value-type="float" office:value="236915.10000000003" table:style-name="ce159">
            <text:p>236.915</text:p>
          </table:table-cell>
          <table:table-cell office:value-type="float" office:value="309433.24" table:style-name="ce159">
            <text:p>309.433</text:p>
          </table:table-cell>
          <table:table-cell office:value-type="float" office:value="5.6772574489945686" table:formula="msoxl:=E23/B23" table:style-name="ce160">
            <text:p>5,7</text:p>
          </table:table-cell>
          <table:table-cell table:style-name="ce48"/>
          <table:table-cell office:value-type="float" office:value="-3.1487667922382543" table:style-name="ce160">
            <text:p>-3,1</text:p>
          </table:table-cell>
          <table:table-cell office:value-type="float" office:value="-3.3445869847722505" table:style-name="ce160">
            <text:p>-3,3</text:p>
          </table:table-cell>
          <table:table-cell office:value-type="float" office:value="-3.2092840607249715" table:style-name="ce160">
            <text:p>-3,2</text:p>
          </table:table-cell>
          <table:table-cell office:value-type="float" office:value="-3.2410273510795755" table:style-name="ce160">
            <text:p>-3,2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16 - Industria del legno e dei prodotti in legno e sughero (esclusi i mobili), fabbricazione di articoli in paglia e materiali da intreccio</text:p>
          </table:table-cell>
          <table:table-cell office:value-type="float" office:value="33769" table:style-name="ce152">
            <text:p>33.769</text:p>
          </table:table-cell>
          <table:table-cell office:value-type="float" office:value="45729.34" table:style-name="ce152">
            <text:p>45.729</text:p>
          </table:table-cell>
          <table:table-cell office:value-type="float" office:value="94687.42" table:style-name="ce152">
            <text:p>94.687</text:p>
          </table:table-cell>
          <table:table-cell office:value-type="float" office:value="140416.76" table:style-name="ce152">
            <text:p>140.417</text:p>
          </table:table-cell>
          <table:table-cell office:value-type="float" office:value="4.1581557049364806" table:formula="msoxl:=E24/B24" table:style-name="ce50">
            <text:p>4,2</text:p>
          </table:table-cell>
          <table:table-cell table:style-name="ce48"/>
          <table:table-cell office:value-type="float" office:value="-3.6932466347250741" table:style-name="ce50">
            <text:p>-3,7</text:p>
          </table:table-cell>
          <table:table-cell office:value-type="float" office:value="-3.4940593014667161" table:style-name="ce50">
            <text:p>-3,5</text:p>
          </table:table-cell>
          <table:table-cell office:value-type="float" office:value="-4.6509241580096852" table:style-name="ce50">
            <text:p>-4,7</text:p>
          </table:table-cell>
          <table:table-cell office:value-type="float" office:value="-4.2772269641226268" table:style-name="ce50">
            <text:p>-4,3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17 - Fabbricazione di carta e di prodotti di carta</text:p>
          </table:table-cell>
          <table:table-cell office:value-type="float" office:value="4140" table:style-name="ce152">
            <text:p>4.140</text:p>
          </table:table-cell>
          <table:table-cell office:value-type="float" office:value="5130.1899999999996" table:style-name="ce152">
            <text:p>5.130</text:p>
          </table:table-cell>
          <table:table-cell office:value-type="float" office:value="69294.350000000006" table:style-name="ce152">
            <text:p>69.294</text:p>
          </table:table-cell>
          <table:table-cell office:value-type="float" office:value="74424.539999999994" table:style-name="ce152">
            <text:p>74.425</text:p>
          </table:table-cell>
          <table:table-cell office:value-type="float" office:value="17.976942028985505" table:formula="msoxl:=E25/B25" table:style-name="ce50">
            <text:p>18,0</text:p>
          </table:table-cell>
          <table:table-cell table:style-name="ce48"/>
          <table:table-cell office:value-type="float" office:value="-2.3124115148655027" table:style-name="ce50">
            <text:p>-2,3</text:p>
          </table:table-cell>
          <table:table-cell office:value-type="float" office:value="-3.1690665881478148" table:style-name="ce50">
            <text:p>-3,2</text:p>
          </table:table-cell>
          <table:table-cell office:value-type="float" office:value="0.2173288009617079" table:style-name="ce50">
            <text:p>0,2</text:p>
          </table:table-cell>
          <table:table-cell office:value-type="float" office:value="-2.3682813115206956E-2" table:style-name="ce50">
            <text:p>0,0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18 - Stampa e riproduzione di supporti registrati</text:p>
          </table:table-cell>
          <table:table-cell office:value-type="float" office:value="16595" table:style-name="ce152">
            <text:p>16.595</text:p>
          </table:table-cell>
          <table:table-cell office:value-type="float" office:value="21658.61" table:style-name="ce152">
            <text:p>21.659</text:p>
          </table:table-cell>
          <table:table-cell office:value-type="float" office:value="72933.33" table:style-name="ce152">
            <text:p>72.933</text:p>
          </table:table-cell>
          <table:table-cell office:value-type="float" office:value="94591.94" table:style-name="ce152">
            <text:p>94.592</text:p>
          </table:table-cell>
          <table:table-cell office:value-type="float" office:value="5.7000265140102444" table:formula="msoxl:=E26/B26" table:style-name="ce50">
            <text:p>5,7</text:p>
          </table:table-cell>
          <table:table-cell table:style-name="ce48"/>
          <table:table-cell office:value-type="float" office:value="-2.2328266760928481" table:style-name="ce50">
            <text:p>-2,2</text:p>
          </table:table-cell>
          <table:table-cell office:value-type="float" office:value="-3.0692240251588618" table:style-name="ce50">
            <text:p>-3,1</text:p>
          </table:table-cell>
          <table:table-cell office:value-type="float" office:value="-4.4378738928408721" table:style-name="ce50">
            <text:p>-4,4</text:p>
          </table:table-cell>
          <table:table-cell office:value-type="float" office:value="-4.1279184438128587" table:style-name="ce50">
            <text:p>-4,1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CD - Fabbricazione di coke e prodotti petroliferi raffinati</text:p>
          </table:table-cell>
          <table:table-cell office:value-type="float" office:value="334" table:style-name="ce159">
            <text:p>334</text:p>
          </table:table-cell>
          <table:table-cell office:value-type="float" office:value="185.13" table:style-name="ce159">
            <text:p>185</text:p>
          </table:table-cell>
          <table:table-cell office:value-type="float" office:value="15416.33" table:style-name="ce159">
            <text:p>15.416</text:p>
          </table:table-cell>
          <table:table-cell office:value-type="float" office:value="15601.46" table:style-name="ce159">
            <text:p>15.601</text:p>
          </table:table-cell>
          <table:table-cell office:value-type="float" office:value="46.710958083832331" table:formula="msoxl:=E27/B27" table:style-name="ce160">
            <text:p>46,7</text:p>
          </table:table-cell>
          <table:table-cell table:style-name="ce48"/>
          <table:table-cell office:value-type="float" office:value="1.5197568389057752" table:style-name="ce160">
            <text:p>1,5</text:p>
          </table:table-cell>
          <table:table-cell office:value-type="float" office:value="0.51579976110326242" table:style-name="ce160">
            <text:p>0,5</text:p>
          </table:table-cell>
          <table:table-cell office:value-type="float" office:value="-1.0423834564071981" table:style-name="ce160">
            <text:p>-1,0</text:p>
          </table:table-cell>
          <table:table-cell office:value-type="float" office:value="-1.024177023263489" table:style-name="ce160">
            <text:p>-1,0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19 - Fabbricazione di coke e prodotti derivanti dalla raffinazione del petrolio</text:p>
          </table:table-cell>
          <table:table-cell office:value-type="float" office:value="334" table:style-name="ce152">
            <text:p>334</text:p>
          </table:table-cell>
          <table:table-cell office:value-type="float" office:value="185.13" table:style-name="ce152">
            <text:p>185</text:p>
          </table:table-cell>
          <table:table-cell office:value-type="float" office:value="15416.33" table:style-name="ce152">
            <text:p>15.416</text:p>
          </table:table-cell>
          <table:table-cell office:value-type="float" office:value="15601.46" table:style-name="ce152">
            <text:p>15.601</text:p>
          </table:table-cell>
          <table:table-cell office:value-type="float" office:value="46.710958083832331" table:formula="msoxl:=E28/B28" table:style-name="ce50">
            <text:p>46,7</text:p>
          </table:table-cell>
          <table:table-cell table:style-name="ce48"/>
          <table:table-cell office:value-type="float" office:value="1.5197568389057752" table:style-name="ce50">
            <text:p>1,5</text:p>
          </table:table-cell>
          <table:table-cell office:value-type="float" office:value="0.51579976110326242" table:style-name="ce50">
            <text:p>0,5</text:p>
          </table:table-cell>
          <table:table-cell office:value-type="float" office:value="-1.0423834564071981" table:style-name="ce50">
            <text:p>-1,0</text:p>
          </table:table-cell>
          <table:table-cell office:value-type="float" office:value="-1.024177023263489" table:style-name="ce50">
            <text:p>-1,0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CE - Fabbricazione di sostanze e prodotti chimici</text:p>
          </table:table-cell>
          <table:table-cell office:value-type="float" office:value="4535" table:style-name="ce159">
            <text:p>4.535</text:p>
          </table:table-cell>
          <table:table-cell office:value-type="float" office:value="4572.07" table:style-name="ce159">
            <text:p>4.572</text:p>
          </table:table-cell>
          <table:table-cell office:value-type="float" office:value="106979.41" table:style-name="ce159">
            <text:p>106.979</text:p>
          </table:table-cell>
          <table:table-cell office:value-type="float" office:value="111551.48" table:style-name="ce159">
            <text:p>111.551</text:p>
          </table:table-cell>
          <table:table-cell office:value-type="float" office:value="24.59790077177508" table:formula="msoxl:=E29/B29" table:style-name="ce160">
            <text:p>24,6</text:p>
          </table:table-cell>
          <table:table-cell table:style-name="ce48"/>
          <table:table-cell office:value-type="float" office:value="-0.57005042753782065" table:style-name="ce160">
            <text:p>-0,6</text:p>
          </table:table-cell>
          <table:table-cell office:value-type="float" office:value="-8.2389244379183643E-2" table:style-name="ce160">
            <text:p>-0,1</text:p>
          </table:table-cell>
          <table:table-cell office:value-type="float" office:value="-0.44277987477571457" table:style-name="ce160">
            <text:p>-0,4</text:p>
          </table:table-cell>
          <table:table-cell office:value-type="float" office:value="-0.42805993767441386" table:style-name="ce160">
            <text:p>-0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20 - Fabbricazione di prodotti chimici</text:p>
          </table:table-cell>
          <table:table-cell office:value-type="float" office:value="4535" table:style-name="ce152">
            <text:p>4.535</text:p>
          </table:table-cell>
          <table:table-cell office:value-type="float" office:value="4572.07" table:style-name="ce152">
            <text:p>4.572</text:p>
          </table:table-cell>
          <table:table-cell office:value-type="float" office:value="106979.41" table:style-name="ce152">
            <text:p>106.979</text:p>
          </table:table-cell>
          <table:table-cell office:value-type="float" office:value="111551.48" table:style-name="ce152">
            <text:p>111.551</text:p>
          </table:table-cell>
          <table:table-cell office:value-type="float" office:value="24.59790077177508" table:formula="msoxl:=E30/B30" table:style-name="ce50">
            <text:p>24,6</text:p>
          </table:table-cell>
          <table:table-cell table:style-name="ce48"/>
          <table:table-cell office:value-type="float" office:value="-0.57005042753782065" table:style-name="ce50">
            <text:p>-0,6</text:p>
          </table:table-cell>
          <table:table-cell office:value-type="float" office:value="-8.2389244379183643E-2" table:style-name="ce50">
            <text:p>-0,1</text:p>
          </table:table-cell>
          <table:table-cell office:value-type="float" office:value="-0.44277987477571457" table:style-name="ce50">
            <text:p>-0,4</text:p>
          </table:table-cell>
          <table:table-cell office:value-type="float" office:value="-0.42805993767441386" table:style-name="ce50">
            <text:p>-0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CF - Produzione di articoli farmaceutici, chimico-medicinali e botanici</text:p>
          </table:table-cell>
          <table:table-cell office:value-type="float" office:value="483" table:style-name="ce159">
            <text:p>483</text:p>
          </table:table-cell>
          <table:table-cell office:value-type="float" office:value="225.79" table:style-name="ce159">
            <text:p>226</text:p>
          </table:table-cell>
          <table:table-cell office:value-type="float" office:value="62637.65" table:style-name="ce159">
            <text:p>62.638</text:p>
          </table:table-cell>
          <table:table-cell office:value-type="float" office:value="62863.44" table:style-name="ce159">
            <text:p>62.863</text:p>
          </table:table-cell>
          <table:table-cell office:value-type="float" office:value="130.15204968944099" table:formula="msoxl:=E31/B31" table:style-name="ce160">
            <text:p>130,2</text:p>
          </table:table-cell>
          <table:table-cell table:style-name="ce48"/>
          <table:table-cell office:value-type="float" office:value="0.625" table:style-name="ce160">
            <text:p>0,6</text:p>
          </table:table-cell>
          <table:table-cell office:value-type="float" office:value="3.4737179780944887" table:style-name="ce160">
            <text:p>3,5</text:p>
          </table:table-cell>
          <table:table-cell office:value-type="float" office:value="-0.22553633971994008" table:style-name="ce160">
            <text:p>-0,2</text:p>
          </table:table-cell>
          <table:table-cell office:value-type="float" office:value="-0.21272289592673158" table:style-name="ce160">
            <text:p>-0,2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21 - Fabbricazione di prodotti farmaceutici di base e di preparati farmaceutici</text:p>
          </table:table-cell>
          <table:table-cell office:value-type="float" office:value="483" table:style-name="ce152">
            <text:p>483</text:p>
          </table:table-cell>
          <table:table-cell office:value-type="float" office:value="225.79" table:style-name="ce152">
            <text:p>226</text:p>
          </table:table-cell>
          <table:table-cell office:value-type="float" office:value="62637.65" table:style-name="ce152">
            <text:p>62.638</text:p>
          </table:table-cell>
          <table:table-cell office:value-type="float" office:value="62863.44" table:style-name="ce152">
            <text:p>62.863</text:p>
          </table:table-cell>
          <table:table-cell office:value-type="float" office:value="130.15204968944099" table:formula="msoxl:=E32/B32" table:style-name="ce50">
            <text:p>130,2</text:p>
          </table:table-cell>
          <table:table-cell table:style-name="ce48"/>
          <table:table-cell office:value-type="float" office:value="0.625" table:style-name="ce50">
            <text:p>0,6</text:p>
          </table:table-cell>
          <table:table-cell office:value-type="float" office:value="3.4737179780944887" table:style-name="ce50">
            <text:p>3,5</text:p>
          </table:table-cell>
          <table:table-cell office:value-type="float" office:value="-0.22553633971994008" table:style-name="ce50">
            <text:p>-0,2</text:p>
          </table:table-cell>
          <table:table-cell office:value-type="float" office:value="-0.21272289592673158" table:style-name="ce50">
            <text:p>-0,2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CG - Fabbricazione di articoli in gomma e materie plastiche, altri prodotti della lavorazione di minerali non metalliferi</text:p>
          </table:table-cell>
          <table:table-cell office:value-type="float" office:value="33076" table:style-name="ce159">
            <text:p>33.076</text:p>
          </table:table-cell>
          <table:table-cell office:value-type="float" office:value="41319.909999999996" table:style-name="ce159">
            <text:p>41.320</text:p>
          </table:table-cell>
          <table:table-cell office:value-type="float" office:value="344414.31999999995" table:style-name="ce159">
            <text:p>344.414</text:p>
          </table:table-cell>
          <table:table-cell office:value-type="float" office:value="385734.23" table:style-name="ce159">
            <text:p>385.734</text:p>
          </table:table-cell>
          <table:table-cell office:value-type="float" office:value="11.662057987664772" table:formula="msoxl:=E33/B33" table:style-name="ce160">
            <text:p>11,7</text:p>
          </table:table-cell>
          <table:table-cell table:style-name="ce48"/>
          <table:table-cell office:value-type="float" office:value="-2.608798068429421" table:style-name="ce160">
            <text:p>-2,6</text:p>
          </table:table-cell>
          <table:table-cell office:value-type="float" office:value="-2.6375571493100627" table:style-name="ce160">
            <text:p>-2,6</text:p>
          </table:table-cell>
          <table:table-cell office:value-type="float" office:value="-2.5396505501286559" table:style-name="ce160">
            <text:p>-2,5</text:p>
          </table:table-cell>
          <table:table-cell office:value-type="float" office:value="-2.5501477357210667" table:style-name="ce160">
            <text:p>-2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22 - Fabbricazione di articoli in gomma e materie plastiche</text:p>
          </table:table-cell>
          <table:table-cell office:value-type="float" office:value="10865" table:style-name="ce152">
            <text:p>10.865</text:p>
          </table:table-cell>
          <table:table-cell office:value-type="float" office:value="13316.56" table:style-name="ce152">
            <text:p>13.317</text:p>
          </table:table-cell>
          <table:table-cell office:value-type="float" office:value="168035.11" table:style-name="ce152">
            <text:p>168.035</text:p>
          </table:table-cell>
          <table:table-cell office:value-type="float" office:value="181351.67" table:style-name="ce152">
            <text:p>181.352</text:p>
          </table:table-cell>
          <table:table-cell office:value-type="float" office:value="16.691364012885412" table:formula="msoxl:=E34/B34" table:style-name="ce50">
            <text:p>16,7</text:p>
          </table:table-cell>
          <table:table-cell table:style-name="ce48"/>
          <table:table-cell office:value-type="float" office:value="-1.6296966953372567" table:style-name="ce50">
            <text:p>-1,6</text:p>
          </table:table-cell>
          <table:table-cell office:value-type="float" office:value="-1.5301523497262932" table:style-name="ce50">
            <text:p>-1,5</text:p>
          </table:table-cell>
          <table:table-cell office:value-type="float" office:value="-0.44959536476415868" table:style-name="ce50">
            <text:p>-0,4</text:p>
          </table:table-cell>
          <table:table-cell office:value-type="float" office:value="-0.52974621359693908" table:style-name="ce50">
            <text:p>-0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23 - Fabbricazione di altri prodotti della lavorazione di minerali non metalliferi</text:p>
          </table:table-cell>
          <table:table-cell office:value-type="float" office:value="22211" table:style-name="ce152">
            <text:p>22.211</text:p>
          </table:table-cell>
          <table:table-cell office:value-type="float" office:value="28003.35" table:style-name="ce152">
            <text:p>28.003</text:p>
          </table:table-cell>
          <table:table-cell office:value-type="float" office:value="176379.21" table:style-name="ce152">
            <text:p>176.379</text:p>
          </table:table-cell>
          <table:table-cell office:value-type="float" office:value="204382.56" table:style-name="ce152">
            <text:p>204.383</text:p>
          </table:table-cell>
          <table:table-cell office:value-type="float" office:value="9.2018621403808929" table:formula="msoxl:=E35/B35" table:style-name="ce50">
            <text:p>9,2</text:p>
          </table:table-cell>
          <table:table-cell table:style-name="ce48"/>
          <table:table-cell office:value-type="float" office:value="-3.0806824628005414" table:style-name="ce50">
            <text:p>-3,1</text:p>
          </table:table-cell>
          <table:table-cell office:value-type="float" office:value="-3.1554742773668925" table:style-name="ce50">
            <text:p>-3,2</text:p>
          </table:table-cell>
          <table:table-cell office:value-type="float" office:value="-4.4507990106133439" table:style-name="ce50">
            <text:p>-4,5</text:p>
          </table:table-cell>
          <table:table-cell office:value-type="float" office:value="-4.2753732302722707" table:style-name="ce50">
            <text:p>-4,3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CH - Fabbricazione di metalli di base e lavorazione di prodotti in metallo, esclusi macchine e impianti</text:p>
          </table:table-cell>
          <table:table-cell office:value-type="float" office:value="75840" table:style-name="ce159">
            <text:p>75.840</text:p>
          </table:table-cell>
          <table:table-cell office:value-type="float" office:value="101349.01" table:style-name="ce159">
            <text:p>101.349</text:p>
          </table:table-cell>
          <table:table-cell office:value-type="float" office:value="574848.89" table:style-name="ce159">
            <text:p>574.849</text:p>
          </table:table-cell>
          <table:table-cell office:value-type="float" office:value="676197.9" table:style-name="ce159">
            <text:p>676.198</text:p>
          </table:table-cell>
          <table:table-cell office:value-type="float" office:value="8.9161115506329125" table:formula="msoxl:=E36/B36" table:style-name="ce160">
            <text:p>8,9</text:p>
          </table:table-cell>
          <table:table-cell table:style-name="ce48"/>
          <table:table-cell office:value-type="float" office:value="-2.2075510625128945" table:style-name="ce160">
            <text:p>-2,2</text:p>
          </table:table-cell>
          <table:table-cell office:value-type="float" office:value="-2.7991621177157242" table:style-name="ce160">
            <text:p>-2,8</text:p>
          </table:table-cell>
          <table:table-cell office:value-type="float" office:value="-0.96794225233771369" table:style-name="ce160">
            <text:p>-1,0</text:p>
          </table:table-cell>
          <table:table-cell office:value-type="float" office:value="-1.2467901638635066" table:style-name="ce160">
            <text:p>-1,2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24 - Metallurgia</text:p>
          </table:table-cell>
          <table:table-cell office:value-type="float" office:value="3913" table:style-name="ce152">
            <text:p>3.913</text:p>
          </table:table-cell>
          <table:table-cell office:value-type="float" office:value="4600.12" table:style-name="ce152">
            <text:p>4.600</text:p>
          </table:table-cell>
          <table:table-cell office:value-type="float" office:value="122763.41" table:style-name="ce152">
            <text:p>122.763</text:p>
          </table:table-cell>
          <table:table-cell office:value-type="float" office:value="127363.53" table:style-name="ce152">
            <text:p>127.364</text:p>
          </table:table-cell>
          <table:table-cell office:value-type="float" office:value="32.548819320214669" table:formula="msoxl:=E37/B37" table:style-name="ce50">
            <text:p>32,5</text:p>
          </table:table-cell>
          <table:table-cell table:style-name="ce48"/>
          <table:table-cell office:value-type="float" office:value="-2.0280420630946421" table:style-name="ce50">
            <text:p>-2,0</text:p>
          </table:table-cell>
          <table:table-cell office:value-type="float" office:value="-1.9479868954771562" table:style-name="ce50">
            <text:p>-1,9</text:p>
          </table:table-cell>
          <table:table-cell office:value-type="float" office:value="-1.6313076190269387" table:style-name="ce50">
            <text:p>-1,6</text:p>
          </table:table-cell>
          <table:table-cell office:value-type="float" office:value="-1.6427810536008818" table:style-name="ce50">
            <text:p>-1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25 - Fabbricazione di prodotti in metallo (esclusi macchinari e attrezzature)</text:p>
          </table:table-cell>
          <table:table-cell office:value-type="float" office:value="71927" table:style-name="ce152">
            <text:p>71.927</text:p>
          </table:table-cell>
          <table:table-cell office:value-type="float" office:value="96748.89" table:style-name="ce152">
            <text:p>96.749</text:p>
          </table:table-cell>
          <table:table-cell office:value-type="float" office:value="452085.48" table:style-name="ce152">
            <text:p>452.085</text:p>
          </table:table-cell>
          <table:table-cell office:value-type="float" office:value="548834.37" table:style-name="ce152">
            <text:p>548.834</text:p>
          </table:table-cell>
          <table:table-cell office:value-type="float" office:value="7.6304359976086866" table:formula="msoxl:=E38/B38" table:style-name="ce50">
            <text:p>7,6</text:p>
          </table:table-cell>
          <table:table-cell table:style-name="ce48"/>
          <table:table-cell office:value-type="float" office:value="-2.2172979145708149" table:style-name="ce50">
            <text:p>-2,2</text:p>
          </table:table-cell>
          <table:table-cell office:value-type="float" office:value="-2.839265076807568" table:style-name="ce50">
            <text:p>-2,8</text:p>
          </table:table-cell>
          <table:table-cell office:value-type="float" office:value="-0.78625849277482829" table:style-name="ce50">
            <text:p>-0,8</text:p>
          </table:table-cell>
          <table:table-cell office:value-type="float" office:value="-1.1544395239479461" table:style-name="ce50">
            <text:p>-1,2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CI - Fabbricazione di computer, apparecchi elettronici e ottici</text:p>
          </table:table-cell>
          <table:table-cell office:value-type="float" office:value="5724" table:style-name="ce159">
            <text:p>5.724</text:p>
          </table:table-cell>
          <table:table-cell office:value-type="float" office:value="6181.76" table:style-name="ce159">
            <text:p>6.182</text:p>
          </table:table-cell>
          <table:table-cell office:value-type="float" office:value="106517.54" table:style-name="ce159">
            <text:p>106.518</text:p>
          </table:table-cell>
          <table:table-cell office:value-type="float" office:value="112699.3" table:style-name="ce159">
            <text:p>112.699</text:p>
          </table:table-cell>
          <table:table-cell office:value-type="float" office:value="19.688906359189378" table:formula="msoxl:=E39/B39" table:style-name="ce160">
            <text:p>19,7</text:p>
          </table:table-cell>
          <table:table-cell table:style-name="ce48"/>
          <table:table-cell office:value-type="float" office:value="0.54452836817143857" table:style-name="ce160">
            <text:p>0,5</text:p>
          </table:table-cell>
          <table:table-cell office:value-type="float" office:value="0.52198007694734938" table:style-name="ce160">
            <text:p>0,5</text:p>
          </table:table-cell>
          <table:table-cell office:value-type="float" office:value="2.6382948544862317" table:style-name="ce160">
            <text:p>2,6</text:p>
          </table:table-cell>
          <table:table-cell office:value-type="float" office:value="2.5199039490784938" table:style-name="ce160">
            <text:p>2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26 - Fabbricazione di computer e prodotti di elettronica e ottica, apparecchi elettromedicali, apparecchi di misurazione e di orologi</text:p>
          </table:table-cell>
          <table:table-cell office:value-type="float" office:value="5724" table:style-name="ce152">
            <text:p>5.724</text:p>
          </table:table-cell>
          <table:table-cell office:value-type="float" office:value="6181.76" table:style-name="ce152">
            <text:p>6.182</text:p>
          </table:table-cell>
          <table:table-cell office:value-type="float" office:value="106517.54" table:style-name="ce152">
            <text:p>106.518</text:p>
          </table:table-cell>
          <table:table-cell office:value-type="float" office:value="112699.3" table:style-name="ce152">
            <text:p>112.699</text:p>
          </table:table-cell>
          <table:table-cell office:value-type="float" office:value="19.688906359189378" table:formula="msoxl:=E40/B40" table:style-name="ce50">
            <text:p>19,7</text:p>
          </table:table-cell>
          <table:table-cell table:style-name="ce48"/>
          <table:table-cell office:value-type="float" office:value="0.54452836817143857" table:style-name="ce50">
            <text:p>0,5</text:p>
          </table:table-cell>
          <table:table-cell office:value-type="float" office:value="0.52198007694734938" table:style-name="ce50">
            <text:p>0,5</text:p>
          </table:table-cell>
          <table:table-cell office:value-type="float" office:value="2.6382948544862317" table:style-name="ce50">
            <text:p>2,6</text:p>
          </table:table-cell>
          <table:table-cell office:value-type="float" office:value="2.5199039490784938" table:style-name="ce50">
            <text:p>2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CJ - Fabbricazione di apparecchi elettrici</text:p>
          </table:table-cell>
          <table:table-cell office:value-type="float" office:value="9154" table:style-name="ce159">
            <text:p>9.154</text:p>
          </table:table-cell>
          <table:table-cell office:value-type="float" office:value="11121.44" table:style-name="ce159">
            <text:p>11.121</text:p>
          </table:table-cell>
          <table:table-cell office:value-type="float" office:value="156937.57999999999" table:style-name="ce159">
            <text:p>156.938</text:p>
          </table:table-cell>
          <table:table-cell office:value-type="float" office:value="168059.02" table:style-name="ce159">
            <text:p>168.059</text:p>
          </table:table-cell>
          <table:table-cell office:value-type="float" office:value="18.359080183526327" table:formula="msoxl:=E41/B41" table:style-name="ce160">
            <text:p>18,4</text:p>
          </table:table-cell>
          <table:table-cell table:style-name="ce48"/>
          <table:table-cell office:value-type="float" office:value="-1.0378378378378379" table:style-name="ce160">
            <text:p>-1,0</text:p>
          </table:table-cell>
          <table:table-cell office:value-type="float" office:value="-1.566762195909873" table:style-name="ce160">
            <text:p>-1,6</text:p>
          </table:table-cell>
          <table:table-cell office:value-type="float" office:value="-0.51462005653399145" table:style-name="ce160">
            <text:p>-0,5</text:p>
          </table:table-cell>
          <table:table-cell office:value-type="float" office:value="-0.58494089099625712" table:style-name="ce160">
            <text:p>-0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27 - Fabbricazione di apparecchiature elettriche ed apparecchiature per uso domestico non elettriche</text:p>
          </table:table-cell>
          <table:table-cell office:value-type="float" office:value="9154" table:style-name="ce152">
            <text:p>9.154</text:p>
          </table:table-cell>
          <table:table-cell office:value-type="float" office:value="11121.44" table:style-name="ce152">
            <text:p>11.121</text:p>
          </table:table-cell>
          <table:table-cell office:value-type="float" office:value="156937.57999999999" table:style-name="ce152">
            <text:p>156.938</text:p>
          </table:table-cell>
          <table:table-cell office:value-type="float" office:value="168059.02" table:style-name="ce152">
            <text:p>168.059</text:p>
          </table:table-cell>
          <table:table-cell office:value-type="float" office:value="18.359080183526327" table:formula="msoxl:=E42/B42" table:style-name="ce50">
            <text:p>18,4</text:p>
          </table:table-cell>
          <table:table-cell table:style-name="ce48"/>
          <table:table-cell office:value-type="float" office:value="-1.0378378378378379" table:style-name="ce50">
            <text:p>-1,0</text:p>
          </table:table-cell>
          <table:table-cell office:value-type="float" office:value="-1.566762195909873" table:style-name="ce50">
            <text:p>-1,6</text:p>
          </table:table-cell>
          <table:table-cell office:value-type="float" office:value="-0.51462005653399145" table:style-name="ce50">
            <text:p>-0,5</text:p>
          </table:table-cell>
          <table:table-cell office:value-type="float" office:value="-0.58494089099625712" table:style-name="ce50">
            <text:p>-0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CK - Fabbricazione di macchinari ed apparecchi n.c.a.</text:p>
          </table:table-cell>
          <table:table-cell office:value-type="float" office:value="24607" table:style-name="ce159">
            <text:p>24.607</text:p>
          </table:table-cell>
          <table:table-cell office:value-type="float" office:value="30946.02" table:style-name="ce159">
            <text:p>30.946</text:p>
          </table:table-cell>
          <table:table-cell office:value-type="float" office:value="426654.18" table:style-name="ce159">
            <text:p>426.654</text:p>
          </table:table-cell>
          <table:table-cell office:value-type="float" office:value="457600.2" table:style-name="ce159">
            <text:p>457.600</text:p>
          </table:table-cell>
          <table:table-cell office:value-type="float" office:value="18.596342504165481" table:formula="msoxl:=E43/B43" table:style-name="ce160">
            <text:p>18,6</text:p>
          </table:table-cell>
          <table:table-cell table:style-name="ce48"/>
          <table:table-cell office:value-type="float" office:value="-1.0415828842596315" table:style-name="ce160">
            <text:p>-1,0</text:p>
          </table:table-cell>
          <table:table-cell office:value-type="float" office:value="-1.0199613560378054" table:style-name="ce160">
            <text:p>-1,0</text:p>
          </table:table-cell>
          <table:table-cell office:value-type="float" office:value="-0.35483746658772836" table:style-name="ce160">
            <text:p>-0,4</text:p>
          </table:table-cell>
          <table:table-cell office:value-type="float" office:value="-0.40009932996241282" table:style-name="ce160">
            <text:p>-0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28 - Fabbricazione di macchinari ed apparecchiature nca</text:p>
          </table:table-cell>
          <table:table-cell office:value-type="float" office:value="24607" table:style-name="ce152">
            <text:p>24.607</text:p>
          </table:table-cell>
          <table:table-cell office:value-type="float" office:value="30946.02" table:style-name="ce152">
            <text:p>30.946</text:p>
          </table:table-cell>
          <table:table-cell office:value-type="float" office:value="426654.18" table:style-name="ce152">
            <text:p>426.654</text:p>
          </table:table-cell>
          <table:table-cell office:value-type="float" office:value="457600.2" table:style-name="ce152">
            <text:p>457.600</text:p>
          </table:table-cell>
          <table:table-cell office:value-type="float" office:value="18.596342504165481" table:formula="msoxl:=E44/B44" table:style-name="ce50">
            <text:p>18,6</text:p>
          </table:table-cell>
          <table:table-cell table:style-name="ce48"/>
          <table:table-cell office:value-type="float" office:value="-1.0415828842596315" table:style-name="ce50">
            <text:p>-1,0</text:p>
          </table:table-cell>
          <table:table-cell office:value-type="float" office:value="-1.0199613560378054" table:style-name="ce50">
            <text:p>-1,0</text:p>
          </table:table-cell>
          <table:table-cell office:value-type="float" office:value="-0.35483746658772836" table:style-name="ce50">
            <text:p>-0,4</text:p>
          </table:table-cell>
          <table:table-cell office:value-type="float" office:value="-0.40009932996241282" table:style-name="ce50">
            <text:p>-0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CL - Fabbricazione di mezzi di trasporto</text:p>
          </table:table-cell>
          <table:table-cell office:value-type="float" office:value="5159" table:style-name="ce159">
            <text:p>5.159</text:p>
          </table:table-cell>
          <table:table-cell office:value-type="float" office:value="5300.53" table:style-name="ce159">
            <text:p>5.301</text:p>
          </table:table-cell>
          <table:table-cell office:value-type="float" office:value="251076.86" table:style-name="ce159">
            <text:p>251.077</text:p>
          </table:table-cell>
          <table:table-cell office:value-type="float" office:value="256377.39" table:style-name="ce159">
            <text:p>256.377</text:p>
          </table:table-cell>
          <table:table-cell office:value-type="float" office:value="49.695171544873041" table:formula="msoxl:=E45/B45" table:style-name="ce160">
            <text:p>49,7</text:p>
          </table:table-cell>
          <table:table-cell table:style-name="ce48"/>
          <table:table-cell office:value-type="float" office:value="-3.6241359985055106" table:style-name="ce160">
            <text:p>-3,6</text:p>
          </table:table-cell>
          <table:table-cell office:value-type="float" office:value="-4.1068902260318376" table:style-name="ce160">
            <text:p>-4,1</text:p>
          </table:table-cell>
          <table:table-cell office:value-type="float" office:value="-2.2189313105884314" table:style-name="ce160">
            <text:p>-2,2</text:p>
          </table:table-cell>
          <table:table-cell office:value-type="float" office:value="-2.2587166207812612" table:style-name="ce160">
            <text:p>-2,3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29 - Fabbricazione di autoveicoli, rimorchi e semirimorchi</text:p>
          </table:table-cell>
          <table:table-cell office:value-type="float" office:value="2397" table:style-name="ce152">
            <text:p>2.397</text:p>
          </table:table-cell>
          <table:table-cell office:value-type="float" office:value="2504.64" table:style-name="ce152">
            <text:p>2.505</text:p>
          </table:table-cell>
          <table:table-cell office:value-type="float" office:value="166411.60999999999" table:style-name="ce152">
            <text:p>166.412</text:p>
          </table:table-cell>
          <table:table-cell office:value-type="float" office:value="168916.25" table:style-name="ce152">
            <text:p>168.916</text:p>
          </table:table-cell>
          <table:table-cell office:value-type="float" office:value="70.469858156028366" table:formula="msoxl:=E46/B46" table:style-name="ce50">
            <text:p>70,5</text:p>
          </table:table-cell>
          <table:table-cell table:style-name="ce48"/>
          <table:table-cell office:value-type="float" office:value="-3.5024154589371985" table:style-name="ce50">
            <text:p>-3,5</text:p>
          </table:table-cell>
          <table:table-cell office:value-type="float" office:value="-4.5018320744573428" table:style-name="ce50">
            <text:p>-4,5</text:p>
          </table:table-cell>
          <table:table-cell office:value-type="float" office:value="-1.146249266816538" table:style-name="ce50">
            <text:p>-1,1</text:p>
          </table:table-cell>
          <table:table-cell office:value-type="float" office:value="-1.197726327418885" table:style-name="ce50">
            <text:p>-1,2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30 - Fabbricazione di altri mezzi di trasporto</text:p>
          </table:table-cell>
          <table:table-cell office:value-type="float" office:value="2762" table:style-name="ce152">
            <text:p>2.762</text:p>
          </table:table-cell>
          <table:table-cell office:value-type="float" office:value="2795.89" table:style-name="ce152">
            <text:p>2.796</text:p>
          </table:table-cell>
          <table:table-cell office:value-type="float" office:value="84665.25" table:style-name="ce152">
            <text:p>84.665</text:p>
          </table:table-cell>
          <table:table-cell office:value-type="float" office:value="87461.14" table:style-name="ce152">
            <text:p>87.461</text:p>
          </table:table-cell>
          <table:table-cell office:value-type="float" office:value="31.665872556118753" table:formula="msoxl:=E47/B47" table:style-name="ce50">
            <text:p>31,7</text:p>
          </table:table-cell>
          <table:table-cell table:style-name="ce48"/>
          <table:table-cell office:value-type="float" office:value="-3.7295224817009411" table:style-name="ce50">
            <text:p>-3,7</text:p>
          </table:table-cell>
          <table:table-cell office:value-type="float" office:value="-3.7503055256245652" table:style-name="ce50">
            <text:p>-3,8</text:p>
          </table:table-cell>
          <table:table-cell office:value-type="float" office:value="-4.2608841082357038" table:style-name="ce50">
            <text:p>-4,3</text:p>
          </table:table-cell>
          <table:table-cell office:value-type="float" office:value="-4.244646156500699" table:style-name="ce50">
            <text:p>-4,2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CM - Altre attività manifatturiere, riparazione ed installazione di macchine ed apparecchiature</text:p>
          </table:table-cell>
          <table:table-cell office:value-type="float" office:value="89218" table:style-name="ce159">
            <text:p>89.218</text:p>
          </table:table-cell>
          <table:table-cell office:value-type="float" office:value="112029.64000000001" table:style-name="ce159">
            <text:p>112.030</text:p>
          </table:table-cell>
          <table:table-cell office:value-type="float" office:value="324886.89" table:style-name="ce159">
            <text:p>324.887</text:p>
          </table:table-cell>
          <table:table-cell office:value-type="float" office:value="436916.53" table:style-name="ce159">
            <text:p>436.917</text:p>
          </table:table-cell>
          <table:table-cell office:value-type="float" office:value="4.8971791566724203" table:formula="msoxl:=E48/B48" table:style-name="ce160">
            <text:p>4,9</text:p>
          </table:table-cell>
          <table:table-cell table:style-name="ce48"/>
          <table:table-cell office:value-type="float" office:value="-1.1073301040823791" table:style-name="ce160">
            <text:p>-1,1</text:p>
          </table:table-cell>
          <table:table-cell office:value-type="float" office:value="-1.516283138914601" table:style-name="ce160">
            <text:p>-1,5</text:p>
          </table:table-cell>
          <table:table-cell office:value-type="float" office:value="-1.9685118844213672" table:style-name="ce160">
            <text:p>-2,0</text:p>
          </table:table-cell>
          <table:table-cell office:value-type="float" office:value="-1.8529524419505883" table:style-name="ce160">
            <text:p>-1,9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31 - Fabbricazione di mobili</text:p>
          </table:table-cell>
          <table:table-cell office:value-type="float" office:value="18879" table:style-name="ce152">
            <text:p>18.879</text:p>
          </table:table-cell>
          <table:table-cell office:value-type="float" office:value="26322.9" table:style-name="ce152">
            <text:p>26.323</text:p>
          </table:table-cell>
          <table:table-cell office:value-type="float" office:value="123508.88" table:style-name="ce152">
            <text:p>123.509</text:p>
          </table:table-cell>
          <table:table-cell office:value-type="float" office:value="149831.78" table:style-name="ce152">
            <text:p>149.832</text:p>
          </table:table-cell>
          <table:table-cell office:value-type="float" office:value="7.9364256581386723" table:formula="msoxl:=E49/B49" table:style-name="ce50">
            <text:p>7,9</text:p>
          </table:table-cell>
          <table:table-cell table:style-name="ce48"/>
          <table:table-cell office:value-type="float" office:value="-3.9285532542873134" table:style-name="ce50">
            <text:p>-3,9</text:p>
          </table:table-cell>
          <table:table-cell office:value-type="float" office:value="-4.4887171584605072" table:style-name="ce50">
            <text:p>-4,5</text:p>
          </table:table-cell>
          <table:table-cell office:value-type="float" office:value="-3.3201315440520061" table:style-name="ce50">
            <text:p>-3,3</text:p>
          </table:table-cell>
          <table:table-cell office:value-type="float" office:value="-3.5274983283470847" table:style-name="ce50">
            <text:p>-3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32 - Altre industrie manifatturiere</text:p>
          </table:table-cell>
          <table:table-cell office:value-type="float" office:value="31297" table:style-name="ce152">
            <text:p>31.297</text:p>
          </table:table-cell>
          <table:table-cell office:value-type="float" office:value="39719.550000000003" table:style-name="ce152">
            <text:p>39.720</text:p>
          </table:table-cell>
          <table:table-cell office:value-type="float" office:value="85539.16" table:style-name="ce152">
            <text:p>85.539</text:p>
          </table:table-cell>
          <table:table-cell office:value-type="float" office:value="125258.71" table:style-name="ce152">
            <text:p>125.259</text:p>
          </table:table-cell>
          <table:table-cell office:value-type="float" office:value="4.0022593219797429" table:formula="msoxl:=E50/B50" table:style-name="ce50">
            <text:p>4,0</text:p>
          </table:table-cell>
          <table:table-cell table:style-name="ce48"/>
          <table:table-cell office:value-type="float" office:value="-0.95572644703946319" table:style-name="ce50">
            <text:p>-1,0</text:p>
          </table:table-cell>
          <table:table-cell office:value-type="float" office:value="-1.0541390952429377" table:style-name="ce50">
            <text:p>-1,1</text:p>
          </table:table-cell>
          <table:table-cell office:value-type="float" office:value="-1.3169482941415951" table:style-name="ce50">
            <text:p>-1,3</text:p>
          </table:table-cell>
          <table:table-cell office:value-type="float" office:value="-1.2337627572070464" table:style-name="ce50">
            <text:p>-1,2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33 - Riparazione, manutenzione ed installazione di macchine ed apparecchiature</text:p>
          </table:table-cell>
          <table:table-cell office:value-type="float" office:value="39042" table:style-name="ce152">
            <text:p>39.042</text:p>
          </table:table-cell>
          <table:table-cell office:value-type="float" office:value="45987.19" table:style-name="ce152">
            <text:p>45.987</text:p>
          </table:table-cell>
          <table:table-cell office:value-type="float" office:value="115838.85" table:style-name="ce152">
            <text:p>115.839</text:p>
          </table:table-cell>
          <table:table-cell office:value-type="float" office:value="161826.04" table:style-name="ce152">
            <text:p>161.826</text:p>
          </table:table-cell>
          <table:table-cell office:value-type="float" office:value="4.1449218790021005" table:formula="msoxl:=E51/B51" table:style-name="ce50">
            <text:p>4,1</text:p>
          </table:table-cell>
          <table:table-cell table:style-name="ce48"/>
          <table:table-cell office:value-type="float" office:value="0.19247055200554314" table:style-name="ce50">
            <text:p>0,2</text:p>
          </table:table-cell>
          <table:table-cell office:value-type="float" office:value="-0.14025516494692825" table:style-name="ce50">
            <text:p>-0,1</text:p>
          </table:table-cell>
          <table:table-cell office:value-type="float" office:value="-0.97524621581746074" table:style-name="ce50">
            <text:p>-1,0</text:p>
          </table:table-cell>
          <table:table-cell office:value-type="float" office:value="-0.7393848561875771" table:style-name="ce50">
            <text:p>-0,7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D - Fornitura di energia elettrica, gas, vapore e aria condizionata</text:p>
          </table:table-cell>
          <table:table-cell office:value-type="float" office:value="6518" table:style-name="ce159">
            <text:p>6.518</text:p>
          </table:table-cell>
          <table:table-cell office:value-type="float" office:value="2637.47" table:style-name="ce159">
            <text:p>2.637</text:p>
          </table:table-cell>
          <table:table-cell office:value-type="float" office:value="82605.820000000007" table:style-name="ce159">
            <text:p>82.606</text:p>
          </table:table-cell>
          <table:table-cell office:value-type="float" office:value="85243.29" table:style-name="ce159">
            <text:p>85.243</text:p>
          </table:table-cell>
          <table:table-cell office:value-type="float" office:value="13.078135931267258" table:formula="msoxl:=E52/B52" table:style-name="ce160">
            <text:p>13,1</text:p>
          </table:table-cell>
          <table:table-cell table:style-name="ce48"/>
          <table:table-cell office:value-type="float" office:value="54.785086677748751" table:style-name="ce160">
            <text:p>54,8</text:p>
          </table:table-cell>
          <table:table-cell office:value-type="float" office:value="67.955347249640198" table:style-name="ce160">
            <text:p>68,0</text:p>
          </table:table-cell>
          <table:table-cell office:value-type="float" office:value="0.52962969002790983" table:style-name="ce160">
            <text:p>0,5</text:p>
          </table:table-cell>
          <table:table-cell office:value-type="float" office:value="1.7940205127813045" table:style-name="ce160">
            <text:p>1,8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35 - Fornitura di energia elettrica, gas, vapore e aria condizionata</text:p>
          </table:table-cell>
          <table:table-cell office:value-type="float" office:value="6518" table:style-name="ce152">
            <text:p>6.518</text:p>
          </table:table-cell>
          <table:table-cell office:value-type="float" office:value="2637.47" table:style-name="ce152">
            <text:p>2.637</text:p>
          </table:table-cell>
          <table:table-cell office:value-type="float" office:value="82605.820000000007" table:style-name="ce152">
            <text:p>82.606</text:p>
          </table:table-cell>
          <table:table-cell office:value-type="float" office:value="85243.29" table:style-name="ce152">
            <text:p>85.243</text:p>
          </table:table-cell>
          <table:table-cell office:value-type="float" office:value="13.078135931267258" table:formula="msoxl:=E53/B53" table:style-name="ce50">
            <text:p>13,1</text:p>
          </table:table-cell>
          <table:table-cell table:style-name="ce48"/>
          <table:table-cell office:value-type="float" office:value="54.785086677748751" table:style-name="ce50">
            <text:p>54,8</text:p>
          </table:table-cell>
          <table:table-cell office:value-type="float" office:value="67.955347249640198" table:style-name="ce50">
            <text:p>68,0</text:p>
          </table:table-cell>
          <table:table-cell office:value-type="float" office:value="0.52962969002790983" table:style-name="ce50">
            <text:p>0,5</text:p>
          </table:table-cell>
          <table:table-cell office:value-type="float" office:value="1.7940205127813045" table:style-name="ce50">
            <text:p>1,8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E - Fornitura di acqua; reti fognarie, attività di trattamento dei rifiuti e risanamento</text:p>
          </table:table-cell>
          <table:table-cell office:value-type="float" office:value="8903" table:style-name="ce159">
            <text:p>8.903</text:p>
          </table:table-cell>
          <table:table-cell office:value-type="float" office:value="7797.34" table:style-name="ce159">
            <text:p>7.797</text:p>
          </table:table-cell>
          <table:table-cell office:value-type="float" office:value="171396.22999999998" table:style-name="ce159">
            <text:p>171.396</text:p>
          </table:table-cell>
          <table:table-cell office:value-type="float" office:value="179193.57" table:style-name="ce159">
            <text:p>179.194</text:p>
          </table:table-cell>
          <table:table-cell office:value-type="float" office:value="20.127324497360441" table:formula="msoxl:=E54/B54" table:style-name="ce160">
            <text:p>20,1</text:p>
          </table:table-cell>
          <table:table-cell table:style-name="ce48"/>
          <table:table-cell office:value-type="float" office:value="1.158959209180775" table:style-name="ce160">
            <text:p>1,2</text:p>
          </table:table-cell>
          <table:table-cell office:value-type="float" office:value="1.3991352124581442" table:style-name="ce160">
            <text:p>1,4</text:p>
          </table:table-cell>
          <table:table-cell office:value-type="float" office:value="1.679058357647746" table:style-name="ce160">
            <text:p>1,7</text:p>
          </table:table-cell>
          <table:table-cell office:value-type="float" office:value="1.6668457625701232" table:style-name="ce160">
            <text:p>1,7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36 - Raccolta, trattamento e fornitura di acqua</text:p>
          </table:table-cell>
          <table:table-cell office:value-type="float" office:value="856" table:style-name="ce152">
            <text:p>856</text:p>
          </table:table-cell>
          <table:table-cell office:value-type="float" office:value="354.25" table:style-name="ce152">
            <text:p>354</text:p>
          </table:table-cell>
          <table:table-cell office:value-type="float" office:value="29323.66" table:style-name="ce152">
            <text:p>29.324</text:p>
          </table:table-cell>
          <table:table-cell office:value-type="float" office:value="29677.91" table:style-name="ce152">
            <text:p>29.678</text:p>
          </table:table-cell>
          <table:table-cell office:value-type="float" office:value="34.670455607476633" table:formula="msoxl:=E55/B55" table:style-name="ce50">
            <text:p>34,7</text:p>
          </table:table-cell>
          <table:table-cell table:style-name="ce48"/>
          <table:table-cell office:value-type="float" office:value="-0.6960556844547563" table:style-name="ce50">
            <text:p>-0,7</text:p>
          </table:table-cell>
          <table:table-cell office:value-type="float" office:value="-12.00288148644956" table:style-name="ce50">
            <text:p>-12,0</text:p>
          </table:table-cell>
          <table:table-cell office:value-type="float" office:value="2.7852302178901041" table:style-name="ce50">
            <text:p>2,8</text:p>
          </table:table-cell>
          <table:table-cell office:value-type="float" office:value="2.5794606111027925" table:style-name="ce50">
            <text:p>2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37 - Gestione delle reti fognarie</text:p>
          </table:table-cell>
          <table:table-cell office:value-type="float" office:value="1399" table:style-name="ce152">
            <text:p>1.399</text:p>
          </table:table-cell>
          <table:table-cell office:value-type="float" office:value="1654.79" table:style-name="ce152">
            <text:p>1.655</text:p>
          </table:table-cell>
          <table:table-cell office:value-type="float" office:value="8486.82" table:style-name="ce152">
            <text:p>8.487</text:p>
          </table:table-cell>
          <table:table-cell office:value-type="float" office:value="10141.61" table:style-name="ce152">
            <text:p>10.142</text:p>
          </table:table-cell>
          <table:table-cell office:value-type="float" office:value="7.2491851322373124" table:formula="msoxl:=E56/B56" table:style-name="ce50">
            <text:p>7,2</text:p>
          </table:table-cell>
          <table:table-cell table:style-name="ce48"/>
          <table:table-cell office:value-type="float" office:value="-1.1307420494699647" table:style-name="ce50">
            <text:p>-1,1</text:p>
          </table:table-cell>
          <table:table-cell office:value-type="float" office:value="0.99913331136093853" table:style-name="ce50">
            <text:p>1,0</text:p>
          </table:table-cell>
          <table:table-cell office:value-type="float" office:value="-2.6202556917929472" table:style-name="ce50">
            <text:p>-2,6</text:p>
          </table:table-cell>
          <table:table-cell office:value-type="float" office:value="-2.0475003863390491" table:style-name="ce50">
            <text:p>-2,0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38 - Attivita' di raccolta, trattamento e smaltimento dei rifiuti, recupero dei materiali</text:p>
          </table:table-cell>
          <table:table-cell office:value-type="float" office:value="6101" table:style-name="ce152">
            <text:p>6.101</text:p>
          </table:table-cell>
          <table:table-cell office:value-type="float" office:value="5389.77" table:style-name="ce152">
            <text:p>5.390</text:p>
          </table:table-cell>
          <table:table-cell office:value-type="float" office:value="128969.73" table:style-name="ce152">
            <text:p>128.970</text:p>
          </table:table-cell>
          <table:table-cell office:value-type="float" office:value="134359.5" table:style-name="ce152">
            <text:p>134.360</text:p>
          </table:table-cell>
          <table:table-cell office:value-type="float" office:value="22.022537288969023" table:formula="msoxl:=E57/B57" table:style-name="ce50">
            <text:p>22,0</text:p>
          </table:table-cell>
          <table:table-cell table:style-name="ce48"/>
          <table:table-cell office:value-type="float" office:value="1.160669872326314" table:style-name="ce50">
            <text:p>1,2</text:p>
          </table:table-cell>
          <table:table-cell office:value-type="float" office:value="1.9343771808552008" table:style-name="ce50">
            <text:p>1,9</text:p>
          </table:table-cell>
          <table:table-cell office:value-type="float" office:value="1.5764025952955139" table:style-name="ce50">
            <text:p>1,6</text:p>
          </table:table-cell>
          <table:table-cell office:value-type="float" office:value="1.5907141688951136" table:style-name="ce50">
            <text:p>1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39 - Attivita' di risanamento e altri servizi di gestione dei rifiuti</text:p>
          </table:table-cell>
          <table:table-cell office:value-type="float" office:value="547" table:style-name="ce152">
            <text:p>547</text:p>
          </table:table-cell>
          <table:table-cell office:value-type="float" office:value="398.53" table:style-name="ce152">
            <text:p>399</text:p>
          </table:table-cell>
          <table:table-cell office:value-type="float" office:value="4616.0200000000004" table:style-name="ce152">
            <text:p>4.616</text:p>
          </table:table-cell>
          <table:table-cell office:value-type="float" office:value="5014.55" table:style-name="ce152">
            <text:p>5.015</text:p>
          </table:table-cell>
          <table:table-cell office:value-type="float" office:value="9.1673674588665452" table:formula="msoxl:=E58/B58" table:style-name="ce50">
            <text:p>9,2</text:p>
          </table:table-cell>
          <table:table-cell table:style-name="ce48"/>
          <table:table-cell office:value-type="float" office:value="10.953346855983773" table:style-name="ce50">
            <text:p>11,0</text:p>
          </table:table-cell>
          <table:table-cell office:value-type="float" office:value="10.313615855177567" table:style-name="ce50">
            <text:p>10,3</text:p>
          </table:table-cell>
          <table:table-cell office:value-type="float" office:value="6.030821390752668" table:style-name="ce50">
            <text:p>6,0</text:p>
          </table:table-cell>
          <table:table-cell office:value-type="float" office:value="6.3589932848895261" table:style-name="ce50">
            <text:p>6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F - Costruzioni</text:p>
          </table:table-cell>
          <table:table-cell office:value-type="float" office:value="590491" table:style-name="ce101">
            <text:p>590.491</text:p>
          </table:table-cell>
          <table:table-cell office:value-type="float" office:value="644804" table:style-name="ce101">
            <text:p>644.804</text:p>
          </table:table-cell>
          <table:table-cell office:value-type="float" office:value="1013652.65" table:style-name="ce101">
            <text:p>1.013.653</text:p>
          </table:table-cell>
          <table:table-cell office:value-type="float" office:value="1658456.6500000001" table:style-name="ce101">
            <text:p>1.658.457</text:p>
          </table:table-cell>
          <table:table-cell office:value-type="float" office:value="2.8086061430233484" table:formula="msoxl:=E59/B59" table:style-name="ce52">
            <text:p>2,8</text:p>
          </table:table-cell>
          <table:table-cell table:style-name="ce48"/>
          <table:table-cell office:value-type="float" office:value="-2.0400207037963596" table:style-name="ce52">
            <text:p>-2,0</text:p>
          </table:table-cell>
          <table:table-cell office:value-type="float" office:value="-1.957692634833256" table:style-name="ce52">
            <text:p>-2,0</text:p>
          </table:table-cell>
          <table:table-cell office:value-type="float" office:value="-4.2553988328152963" table:style-name="ce52">
            <text:p>-4,3</text:p>
          </table:table-cell>
          <table:table-cell office:value-type="float" office:value="-3.3749700897369039" table:style-name="ce52">
            <text:p>-3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41 - Costruzione di edifici</text:p>
          </table:table-cell>
          <table:table-cell office:value-type="float" office:value="151461" table:style-name="ce152">
            <text:p>151.461</text:p>
          </table:table-cell>
          <table:table-cell office:value-type="float" office:value="141708.89000000001" table:style-name="ce152">
            <text:p>141.709</text:p>
          </table:table-cell>
          <table:table-cell office:value-type="float" office:value="345356.11" table:style-name="ce152">
            <text:p>345.356</text:p>
          </table:table-cell>
          <table:table-cell office:value-type="float" office:value="487065" table:style-name="ce152">
            <text:p>487.065</text:p>
          </table:table-cell>
          <table:table-cell office:value-type="float" office:value="3.2157783191712719" table:formula="msoxl:=E60/B60" table:style-name="ce50">
            <text:p>3,2</text:p>
          </table:table-cell>
          <table:table-cell table:style-name="ce48"/>
          <table:table-cell office:value-type="float" office:value="-5.2314449825430795" table:style-name="ce50">
            <text:p>-5,2</text:p>
          </table:table-cell>
          <table:table-cell office:value-type="float" office:value="-4.601198785434681" table:style-name="ce50">
            <text:p>-4,6</text:p>
          </table:table-cell>
          <table:table-cell office:value-type="float" office:value="-8.7067599604423265" table:style-name="ce50">
            <text:p>-8,7</text:p>
          </table:table-cell>
          <table:table-cell office:value-type="float" office:value="-7.5491812104950053" table:style-name="ce50">
            <text:p>-7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42 - Ingegneria civile</text:p>
          </table:table-cell>
          <table:table-cell office:value-type="float" office:value="7985" table:style-name="ce152">
            <text:p>7.985</text:p>
          </table:table-cell>
          <table:table-cell office:value-type="float" office:value="6061.28" table:style-name="ce152">
            <text:p>6.061</text:p>
          </table:table-cell>
          <table:table-cell office:value-type="float" office:value="95511.75" table:style-name="ce152">
            <text:p>95.512</text:p>
          </table:table-cell>
          <table:table-cell office:value-type="float" office:value="101573.03" table:style-name="ce152">
            <text:p>101.573</text:p>
          </table:table-cell>
          <table:table-cell office:value-type="float" office:value="12.720479649342517" table:formula="msoxl:=E61/B61" table:style-name="ce50">
            <text:p>12,7</text:p>
          </table:table-cell>
          <table:table-cell table:style-name="ce48"/>
          <table:table-cell office:value-type="float" office:value="-2.6812918951858622" table:style-name="ce50">
            <text:p>-2,7</text:p>
          </table:table-cell>
          <table:table-cell office:value-type="float" office:value="-2.0521082628909322" table:style-name="ce50">
            <text:p>-2,1</text:p>
          </table:table-cell>
          <table:table-cell office:value-type="float" office:value="-2.6868473052055832" table:style-name="ce50">
            <text:p>-2,7</text:p>
          </table:table-cell>
          <table:table-cell office:value-type="float" office:value="-2.6492007207788881" table:style-name="ce50">
            <text:p>-2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43 - Lavori di costruzione specializzati</text:p>
          </table:table-cell>
          <table:table-cell office:value-type="float" office:value="431045" table:style-name="ce152">
            <text:p>431.045</text:p>
          </table:table-cell>
          <table:table-cell office:value-type="float" office:value="497033.83" table:style-name="ce152">
            <text:p>497.034</text:p>
          </table:table-cell>
          <table:table-cell office:value-type="float" office:value="572784.79" table:style-name="ce152">
            <text:p>572.785</text:p>
          </table:table-cell>
          <table:table-cell office:value-type="float" office:value="1069818.6200000001" table:style-name="ce152">
            <text:p>1.069.819</text:p>
          </table:table-cell>
          <table:table-cell office:value-type="float" office:value="2.4819186395851944" table:formula="msoxl:=E62/B62" table:style-name="ce50">
            <text:p>2,5</text:p>
          </table:table-cell>
          <table:table-cell table:style-name="ce48"/>
          <table:table-cell office:value-type="float" office:value="-0.85472247970724147" table:style-name="ce50">
            <text:p>-0,9</text:p>
          </table:table-cell>
          <table:table-cell office:value-type="float" office:value="-1.1757810295029065" table:style-name="ce50">
            <text:p>-1,2</text:p>
          </table:table-cell>
          <table:table-cell office:value-type="float" office:value="-1.6277738273845366" table:style-name="ce50">
            <text:p>-1,6</text:p>
          </table:table-cell>
          <table:table-cell office:value-type="float" office:value="-1.4182949458358323" table:style-name="ce50">
            <text:p>-1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61">
            <text:p>G, H, I - Commercio all'ingrosso e al dettaglio, trasporto e magazzinaggio, attività di alloggio e ristorazione</text:p>
          </table:table-cell>
          <table:table-cell office:value-type="float" office:value="1609338" table:style-name="ce162">
            <text:p>1.609.338</text:p>
          </table:table-cell>
          <table:table-cell office:value-type="float" office:value="2023954.02" table:style-name="ce162">
            <text:p>2.023.954</text:p>
          </table:table-cell>
          <table:table-cell office:value-type="float" office:value="3794124.0199999996" table:style-name="ce162">
            <text:p>3.794.124</text:p>
          </table:table-cell>
          <table:table-cell office:value-type="float" office:value="5818078.040000001" table:style-name="ce162">
            <text:p>5.818.078</text:p>
          </table:table-cell>
          <table:table-cell office:value-type="float" office:value="3.6151995665298409" table:formula="msoxl:=E63/B63" table:style-name="ce163">
            <text:p>3,6</text:p>
          </table:table-cell>
          <table:table-cell table:style-name="ce164"/>
          <table:table-cell office:value-type="float" office:value="-0.70718163869693984" table:style-name="ce163">
            <text:p>-0,7</text:p>
          </table:table-cell>
          <table:table-cell office:value-type="float" office:value="-0.78567228638568576" table:style-name="ce163">
            <text:p>-0,8</text:p>
          </table:table-cell>
          <table:table-cell office:value-type="float" office:value="1.6225034408230727" table:style-name="ce163">
            <text:p>1,6</text:p>
          </table:table-cell>
          <table:table-cell office:value-type="float" office:value="0.77161407640223811" table:style-name="ce163">
            <text:p>0,8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G - Commercio all'ingrosso e al dettagli, riparazione di autoveicoli e motocili</text:p>
          </table:table-cell>
          <table:table-cell office:value-type="float" office:value="1171312" table:style-name="ce159">
            <text:p>1.171.312</text:p>
          </table:table-cell>
          <table:table-cell office:value-type="float" office:value="1435721.46" table:style-name="ce159">
            <text:p>1.435.721</text:p>
          </table:table-cell>
          <table:table-cell office:value-type="float" office:value="2010185.0699999998" table:style-name="ce159">
            <text:p>2.010.185</text:p>
          </table:table-cell>
          <table:table-cell office:value-type="float" office:value="3445906.5300000003" table:style-name="ce159">
            <text:p>3.445.907</text:p>
          </table:table-cell>
          <table:table-cell office:value-type="float" office:value="2.9419202825549471" table:formula="msoxl:=E64/B64" table:style-name="ce160">
            <text:p>2,9</text:p>
          </table:table-cell>
          <table:table-cell table:style-name="ce48"/>
          <table:table-cell office:value-type="float" office:value="-1.069031368219945" table:style-name="ce160">
            <text:p>-1,1</text:p>
          </table:table-cell>
          <table:table-cell office:value-type="float" office:value="-0.99829968827929261" table:style-name="ce160">
            <text:p>-1,0</text:p>
          </table:table-cell>
          <table:table-cell office:value-type="float" office:value="1.1670024003108879" table:style-name="ce160">
            <text:p>1,2</text:p>
          </table:table-cell>
          <table:table-cell office:value-type="float" office:value="0.25343248145007313" table:style-name="ce160">
            <text:p>0,3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45 - Commercio all'ingrosso e al dettaglio e riparazione di autoveicoli e motocicli</text:p>
          </table:table-cell>
          <table:table-cell office:value-type="float" office:value="119093" table:style-name="ce152">
            <text:p>119.093</text:p>
          </table:table-cell>
          <table:table-cell office:value-type="float" office:value="157585.99" table:style-name="ce152">
            <text:p>157.586</text:p>
          </table:table-cell>
          <table:table-cell office:value-type="float" office:value="233398.14" table:style-name="ce152">
            <text:p>233.398</text:p>
          </table:table-cell>
          <table:table-cell office:value-type="float" office:value="390984.13" table:style-name="ce152">
            <text:p>390.984</text:p>
          </table:table-cell>
          <table:table-cell office:value-type="float" office:value="3.2830152066032428" table:formula="msoxl:=E65/B65" table:style-name="ce50">
            <text:p>3,3</text:p>
          </table:table-cell>
          <table:table-cell table:style-name="ce48"/>
          <table:table-cell office:value-type="float" office:value="-0.76823730367037457" table:style-name="ce50">
            <text:p>-0,8</text:p>
          </table:table-cell>
          <table:table-cell office:value-type="float" office:value="-0.83512928322092261" table:style-name="ce50">
            <text:p>-0,8</text:p>
          </table:table-cell>
          <table:table-cell office:value-type="float" office:value="-1.0891720004353032" table:style-name="ce50">
            <text:p>-1,1</text:p>
          </table:table-cell>
          <table:table-cell office:value-type="float" office:value="-0.98693693721070597" table:style-name="ce50">
            <text:p>-1,0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46 - Commercio all'ingrosso (escluso quello di autoveicoli e di motocicli)</text:p>
          </table:table-cell>
          <table:table-cell office:value-type="float" office:value="405681" table:style-name="ce152">
            <text:p>405.681</text:p>
          </table:table-cell>
          <table:table-cell office:value-type="float" office:value="446092.78" table:style-name="ce152">
            <text:p>446.093</text:p>
          </table:table-cell>
          <table:table-cell office:value-type="float" office:value="733703.34" table:style-name="ce152">
            <text:p>733.703</text:p>
          </table:table-cell>
          <table:table-cell office:value-type="float" office:value="1179796.1200000001" table:style-name="ce152">
            <text:p>1.179.796</text:p>
          </table:table-cell>
          <table:table-cell office:value-type="float" office:value="2.9081867772954615" table:formula="msoxl:=E66/B66" table:style-name="ce50">
            <text:p>2,9</text:p>
          </table:table-cell>
          <table:table-cell table:style-name="ce48"/>
          <table:table-cell office:value-type="float" office:value="-1.0630670178519168" table:style-name="ce50">
            <text:p>-1,1</text:p>
          </table:table-cell>
          <table:table-cell office:value-type="float" office:value="-1.0200250092119798" table:style-name="ce50">
            <text:p>-1,0</text:p>
          </table:table-cell>
          <table:table-cell office:value-type="float" office:value="1.0480620930559743" table:style-name="ce50">
            <text:p>1,0</text:p>
          </table:table-cell>
          <table:table-cell office:value-type="float" office:value="0.25601653646768163" table:style-name="ce50">
            <text:p>0,3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47 - Commercio al dettaglio (escluso quello di autoveicoli e di motocicli)</text:p>
          </table:table-cell>
          <table:table-cell office:value-type="float" office:value="646538" table:style-name="ce152">
            <text:p>646.538</text:p>
          </table:table-cell>
          <table:table-cell office:value-type="float" office:value="832042.69" table:style-name="ce152">
            <text:p>832.043</text:p>
          </table:table-cell>
          <table:table-cell office:value-type="float" office:value="1043083.59" table:style-name="ce152">
            <text:p>1.043.084</text:p>
          </table:table-cell>
          <table:table-cell office:value-type="float" office:value="1875126.28" table:style-name="ce152">
            <text:p>1.875.126</text:p>
          </table:table-cell>
          <table:table-cell office:value-type="float" office:value="2.9002568758526182" table:formula="msoxl:=E67/B67" table:style-name="ce50">
            <text:p>2,9</text:p>
          </table:table-cell>
          <table:table-cell table:style-name="ce48"/>
          <table:table-cell office:value-type="float" office:value="-1.1279770734377916" table:style-name="ce50">
            <text:p>-1,1</text:p>
          </table:table-cell>
          <table:table-cell office:value-type="float" office:value="-1.0174986135428246" table:style-name="ce50">
            <text:p>-1,0</text:p>
          </table:table-cell>
          <table:table-cell office:value-type="float" office:value="1.7706965055641077" table:style-name="ce50">
            <text:p>1,8</text:p>
          </table:table-cell>
          <table:table-cell office:value-type="float" office:value="0.51435440220328621" table:style-name="ce50">
            <text:p>0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H - Trasporto e magazzinaggio</text:p>
          </table:table-cell>
          <table:table-cell office:value-type="float" office:value="134105" table:style-name="ce159">
            <text:p>134.105</text:p>
          </table:table-cell>
          <table:table-cell office:value-type="float" office:value="145629.29999999999" table:style-name="ce159">
            <text:p>145.629</text:p>
          </table:table-cell>
          <table:table-cell office:value-type="float" office:value="945515.2300000001" table:style-name="ce159">
            <text:p>945.515</text:p>
          </table:table-cell>
          <table:table-cell office:value-type="float" office:value="1091144.53" table:style-name="ce159">
            <text:p>1.091.145</text:p>
          </table:table-cell>
          <table:table-cell office:value-type="float" office:value="8.136494015883077" table:formula="msoxl:=E68/B68" table:style-name="ce160">
            <text:p>8,1</text:p>
          </table:table-cell>
          <table:table-cell table:style-name="ce48"/>
          <table:table-cell office:value-type="float" office:value="-2.2201968647466277" table:style-name="ce160">
            <text:p>-2,2</text:p>
          </table:table-cell>
          <table:table-cell office:value-type="float" office:value="-3.3630586976518684" table:style-name="ce160">
            <text:p>-3,4</text:p>
          </table:table-cell>
          <table:table-cell office:value-type="float" office:value="1.206401549127692" table:style-name="ce160">
            <text:p>1,2</text:p>
          </table:table-cell>
          <table:table-cell office:value-type="float" office:value="0.57170807028427995" table:style-name="ce160">
            <text:p>0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49 - Trasporto terrestre e trasporto mediante condotte</text:p>
          </table:table-cell>
          <table:table-cell office:value-type="float" office:value="106939" table:style-name="ce152">
            <text:p>106.939</text:p>
          </table:table-cell>
          <table:table-cell office:value-type="float" office:value="122707.98" table:style-name="ce152">
            <text:p>122.708</text:p>
          </table:table-cell>
          <table:table-cell office:value-type="float" office:value="420133.89" table:style-name="ce152">
            <text:p>420.134</text:p>
          </table:table-cell>
          <table:table-cell office:value-type="float" office:value="542841.87" table:style-name="ce152">
            <text:p>542.842</text:p>
          </table:table-cell>
          <table:table-cell office:value-type="float" office:value="5.0761824030522069" table:formula="msoxl:=E69/B69" table:style-name="ce50">
            <text:p>5,1</text:p>
          </table:table-cell>
          <table:table-cell table:style-name="ce48"/>
          <table:table-cell office:value-type="float" office:value="-3.2733949601114345" table:style-name="ce50">
            <text:p>-3,3</text:p>
          </table:table-cell>
          <table:table-cell office:value-type="float" office:value="-3.9355447075802665" table:style-name="ce50">
            <text:p>-3,9</text:p>
          </table:table-cell>
          <table:table-cell office:value-type="float" office:value="1.2225961205214511" table:style-name="ce50">
            <text:p>1,2</text:p>
          </table:table-cell>
          <table:table-cell office:value-type="float" office:value="8.7381145613892475E-3" table:style-name="ce50">
            <text:p>0,0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50 - Trasporto marittimo e per vie d'acqua</text:p>
          </table:table-cell>
          <table:table-cell office:value-type="float" office:value="1672" table:style-name="ce152">
            <text:p>1.672</text:p>
          </table:table-cell>
          <table:table-cell office:value-type="float" office:value="1353.77" table:style-name="ce152">
            <text:p>1.354</text:p>
          </table:table-cell>
          <table:table-cell office:value-type="float" office:value="28503.78" table:style-name="ce152">
            <text:p>28.504</text:p>
          </table:table-cell>
          <table:table-cell office:value-type="float" office:value="29857.55" table:style-name="ce152">
            <text:p>29.858</text:p>
          </table:table-cell>
          <table:table-cell office:value-type="float" office:value="17.857386363636362" table:formula="msoxl:=E70/B70" table:style-name="ce50">
            <text:p>17,9</text:p>
          </table:table-cell>
          <table:table-cell table:style-name="ce48"/>
          <table:table-cell office:value-type="float" office:value="3.5294117647058822" table:style-name="ce50">
            <text:p>3,5</text:p>
          </table:table-cell>
          <table:table-cell office:value-type="float" office:value="2.2948466072238092" table:style-name="ce50">
            <text:p>2,3</text:p>
          </table:table-cell>
          <table:table-cell office:value-type="float" office:value="7.3047124991529602" table:style-name="ce50">
            <text:p>7,3</text:p>
          </table:table-cell>
          <table:table-cell office:value-type="float" office:value="7.0669635813359726" table:style-name="ce50">
            <text:p>7,1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51 - Trasporto aereo</text:p>
          </table:table-cell>
          <table:table-cell office:value-type="float" office:value="233" table:style-name="ce152">
            <text:p>233</text:p>
          </table:table-cell>
          <table:table-cell office:value-type="float" office:value="44.51" table:style-name="ce152">
            <text:p>45</text:p>
          </table:table-cell>
          <table:table-cell office:value-type="float" office:value="25380.880000000001" table:style-name="ce152">
            <text:p>25.381</text:p>
          </table:table-cell>
          <table:table-cell office:value-type="float" office:value="25425.39" table:style-name="ce152">
            <text:p>25.425</text:p>
          </table:table-cell>
          <table:table-cell office:value-type="float" office:value="109.12184549356223" table:formula="msoxl:=E71/B71" table:style-name="ce50">
            <text:p>109,1</text:p>
          </table:table-cell>
          <table:table-cell table:style-name="ce48"/>
          <table:table-cell office:value-type="float" office:value="2.1929824561403506" table:style-name="ce50">
            <text:p>2,2</text:p>
          </table:table-cell>
          <table:table-cell office:value-type="float" office:value="1.7604023776863191" table:style-name="ce50">
            <text:p>1,8</text:p>
          </table:table-cell>
          <table:table-cell office:value-type="float" office:value="5.6846718067881337E-2" table:style-name="ce50">
            <text:p>0,1</text:p>
          </table:table-cell>
          <table:table-cell office:value-type="float" office:value="5.9779143808386753E-2" table:style-name="ce50">
            <text:p>0,1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52 - Magazzinaggio e attivita' di supporto ai trasporti</text:p>
          </table:table-cell>
          <table:table-cell office:value-type="float" office:value="23027" table:style-name="ce152">
            <text:p>23.027</text:p>
          </table:table-cell>
          <table:table-cell office:value-type="float" office:value="19376.77" table:style-name="ce152">
            <text:p>19.377</text:p>
          </table:table-cell>
          <table:table-cell office:value-type="float" office:value="311484.08" table:style-name="ce152">
            <text:p>311.484</text:p>
          </table:table-cell>
          <table:table-cell office:value-type="float" office:value="330860.84999999998" table:style-name="ce152">
            <text:p>330.861</text:p>
          </table:table-cell>
          <table:table-cell office:value-type="float" office:value="14.368387110782994" table:formula="msoxl:=E72/B72" table:style-name="ce50">
            <text:p>14,4</text:p>
          </table:table-cell>
          <table:table-cell table:style-name="ce48"/>
          <table:table-cell office:value-type="float" office:value="1.7992926613616269" table:style-name="ce50">
            <text:p>1,8</text:p>
          </table:table-cell>
          <table:table-cell office:value-type="float" office:value="-0.85134689136603359" table:style-name="ce50">
            <text:p>-0,9</text:p>
          </table:table-cell>
          <table:table-cell office:value-type="float" office:value="2.1676323614065467" table:style-name="ce50">
            <text:p>2,2</text:p>
          </table:table-cell>
          <table:table-cell office:value-type="float" office:value="1.9857674643550711" table:style-name="ce50">
            <text:p>2,0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53 - Servizi postali e attivita' di corriere</text:p>
          </table:table-cell>
          <table:table-cell office:value-type="float" office:value="2234" table:style-name="ce152">
            <text:p>2.234</text:p>
          </table:table-cell>
          <table:table-cell office:value-type="float" office:value="2146.27" table:style-name="ce152">
            <text:p>2.146</text:p>
          </table:table-cell>
          <table:table-cell office:value-type="float" office:value="160012.6" table:style-name="ce152">
            <text:p>160.013</text:p>
          </table:table-cell>
          <table:table-cell office:value-type="float" office:value="162158.87" table:style-name="ce152">
            <text:p>162.159</text:p>
          </table:table-cell>
          <table:table-cell office:value-type="float" office:value="72.586781557743961" table:formula="msoxl:=E73/B73" table:style-name="ce50">
            <text:p>72,6</text:p>
          </table:table-cell>
          <table:table-cell table:style-name="ce48"/>
          <table:table-cell office:value-type="float" office:value="4.9318929074682956" table:style-name="ce50">
            <text:p>4,9</text:p>
          </table:table-cell>
          <table:table-cell office:value-type="float" office:value="4.5940545808966853" table:style-name="ce50">
            <text:p>4,6</text:p>
          </table:table-cell>
          <table:table-cell office:value-type="float" office:value="-1.4577803856564773" table:style-name="ce50">
            <text:p>-1,5</text:p>
          </table:table-cell>
          <table:table-cell office:value-type="float" office:value="-1.3822574644043757" table:style-name="ce50">
            <text:p>-1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I - Servizi di alloggio e ristorazione</text:p>
          </table:table-cell>
          <table:table-cell office:value-type="float" office:value="303921" table:style-name="ce159">
            <text:p>303.921</text:p>
          </table:table-cell>
          <table:table-cell office:value-type="float" office:value="442603.26" table:style-name="ce159">
            <text:p>442.603</text:p>
          </table:table-cell>
          <table:table-cell office:value-type="float" office:value="838423.72" table:style-name="ce159">
            <text:p>838.424</text:p>
          </table:table-cell>
          <table:table-cell office:value-type="float" office:value="1281026.98" table:style-name="ce159">
            <text:p>1.281.027</text:p>
          </table:table-cell>
          <table:table-cell office:value-type="float" office:value="4.2149998848384937" table:formula="msoxl:=E74/B74" table:style-name="ce160">
            <text:p>4,2</text:p>
          </table:table-cell>
          <table:table-cell table:style-name="ce48"/>
          <table:table-cell office:value-type="float" office:value="1.414837777503412" table:style-name="ce160">
            <text:p>1,4</text:p>
          </table:table-cell>
          <table:table-cell office:value-type="float" office:value="0.80116522191374506" table:style-name="ce160">
            <text:p>0,8</text:p>
          </table:table-cell>
          <table:table-cell office:value-type="float" office:value="3.215277920632432" table:style-name="ce160">
            <text:p>3,2</text:p>
          </table:table-cell>
          <table:table-cell office:value-type="float" office:value="2.3682192961403739" table:style-name="ce160">
            <text:p>2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55 - Alloggio</text:p>
          </table:table-cell>
          <table:table-cell office:value-type="float" office:value="45687" table:style-name="ce152">
            <text:p>45.687</text:p>
          </table:table-cell>
          <table:table-cell office:value-type="float" office:value="59532.84" table:style-name="ce152">
            <text:p>59.533</text:p>
          </table:table-cell>
          <table:table-cell office:value-type="float" office:value="205545.77" table:style-name="ce152">
            <text:p>205.546</text:p>
          </table:table-cell>
          <table:table-cell office:value-type="float" office:value="265078.61" table:style-name="ce152">
            <text:p>265.079</text:p>
          </table:table-cell>
          <table:table-cell office:value-type="float" office:value="5.8020576969378599" table:formula="msoxl:=E75/B75" table:style-name="ce50">
            <text:p>5,8</text:p>
          </table:table-cell>
          <table:table-cell table:style-name="ce48"/>
          <table:table-cell office:value-type="float" office:value="1.3869779415028185" table:style-name="ce50">
            <text:p>1,4</text:p>
          </table:table-cell>
          <table:table-cell office:value-type="float" office:value="1.1466248575383813" table:style-name="ce50">
            <text:p>1,1</text:p>
          </table:table-cell>
          <table:table-cell office:value-type="float" office:value="-2.5948554643621929E-2" table:style-name="ce50">
            <text:p>0,0</text:p>
          </table:table-cell>
          <table:table-cell office:value-type="float" office:value="0.23502112327640073" table:style-name="ce50">
            <text:p>0,2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56 - Attivita' dei servizi di ristorazione</text:p>
          </table:table-cell>
          <table:table-cell office:value-type="float" office:value="258234" table:style-name="ce152">
            <text:p>258.234</text:p>
          </table:table-cell>
          <table:table-cell office:value-type="float" office:value="383070.42" table:style-name="ce152">
            <text:p>383.070</text:p>
          </table:table-cell>
          <table:table-cell office:value-type="float" office:value="632877.94999999995" table:style-name="ce152">
            <text:p>632.878</text:p>
          </table:table-cell>
          <table:table-cell office:value-type="float" office:value="1015948.37" table:style-name="ce152">
            <text:p>1.015.948</text:p>
          </table:table-cell>
          <table:table-cell office:value-type="float" office:value="3.934216137301827" table:formula="msoxl:=E76/B76" table:style-name="ce50">
            <text:p>3,9</text:p>
          </table:table-cell>
          <table:table-cell table:style-name="ce48"/>
          <table:table-cell office:value-type="float" office:value="1.4197683597846193" table:style-name="ce50">
            <text:p>1,4</text:p>
          </table:table-cell>
          <table:table-cell office:value-type="float" office:value="0.74768921237942643" table:style-name="ce50">
            <text:p>0,7</text:p>
          </table:table-cell>
          <table:table-cell office:value-type="float" office:value="4.3136559343475849" table:style-name="ce50">
            <text:p>4,3</text:p>
          </table:table-cell>
          <table:table-cell office:value-type="float" office:value="2.9398271643659037" table:style-name="ce50">
            <text:p>2,9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J - Servizi di informazione e comunicazione</text:p>
          </table:table-cell>
          <table:table-cell office:value-type="float" office:value="97456" table:style-name="ce101">
            <text:p>97.456</text:p>
          </table:table-cell>
          <table:table-cell office:value-type="float" office:value="88116.78" table:style-name="ce101">
            <text:p>88.117</text:p>
          </table:table-cell>
          <table:table-cell office:value-type="float" office:value="458422.44" table:style-name="ce101">
            <text:p>458.422</text:p>
          </table:table-cell>
          <table:table-cell office:value-type="float" office:value="546539.22" table:style-name="ce101">
            <text:p>546.539</text:p>
          </table:table-cell>
          <table:table-cell office:value-type="float" office:value="5.6080612789361348" table:formula="msoxl:=E77/B77" table:style-name="ce52">
            <text:p>5,6</text:p>
          </table:table-cell>
          <table:table-cell table:style-name="ce48"/>
          <table:table-cell office:value-type="float" office:value="0.29123316147489531" table:style-name="ce52">
            <text:p>0,3</text:p>
          </table:table-cell>
          <table:table-cell office:value-type="float" office:value="1.6939141377479046" table:style-name="ce52">
            <text:p>1,7</text:p>
          </table:table-cell>
          <table:table-cell office:value-type="float" office:value="-0.44108261808546007" table:style-name="ce52">
            <text:p>-0,4</text:p>
          </table:table-cell>
          <table:table-cell office:value-type="float" office:value="-0.10294598576456214" table:style-name="ce52">
            <text:p>-0,1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JA - Editoria, audiovisivi e attività radiotelevisive</text:p>
          </table:table-cell>
          <table:table-cell office:value-type="float" office:value="14964" table:style-name="ce159">
            <text:p>14.964</text:p>
          </table:table-cell>
          <table:table-cell office:value-type="float" office:value="11444.42" table:style-name="ce159">
            <text:p>11.444</text:p>
          </table:table-cell>
          <table:table-cell office:value-type="float" office:value="88172.88" table:style-name="ce159">
            <text:p>88.173</text:p>
          </table:table-cell>
          <table:table-cell office:value-type="float" office:value="99617.3" table:style-name="ce159">
            <text:p>99.617</text:p>
          </table:table-cell>
          <table:table-cell office:value-type="float" office:value="6.6571304464047047" table:formula="msoxl:=E78/B78" table:style-name="ce160">
            <text:p>6,7</text:p>
          </table:table-cell>
          <table:table-cell table:style-name="ce48"/>
          <table:table-cell office:value-type="float" office:value="1.0261949770456387" table:style-name="ce160">
            <text:p>1,0</text:p>
          </table:table-cell>
          <table:table-cell office:value-type="float" office:value="2.7959766966013242" table:style-name="ce160">
            <text:p>2,8</text:p>
          </table:table-cell>
          <table:table-cell office:value-type="float" office:value="-0.54839278729262364" table:style-name="ce160">
            <text:p>-0,5</text:p>
          </table:table-cell>
          <table:table-cell office:value-type="float" office:value="-0.17528420552223234" table:style-name="ce160">
            <text:p>-0,2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58 - Attivita' editoriali</text:p>
          </table:table-cell>
          <table:table-cell office:value-type="float" office:value="6217" table:style-name="ce152">
            <text:p>6.217</text:p>
          </table:table-cell>
          <table:table-cell office:value-type="float" office:value="4643.79" table:style-name="ce152">
            <text:p>4.644</text:p>
          </table:table-cell>
          <table:table-cell office:value-type="float" office:value="35101.14" table:style-name="ce152">
            <text:p>35.101</text:p>
          </table:table-cell>
          <table:table-cell office:value-type="float" office:value="39744.93" table:style-name="ce152">
            <text:p>39.745</text:p>
          </table:table-cell>
          <table:table-cell office:value-type="float" office:value="6.3929435419012384" table:formula="msoxl:=E79/B79" table:style-name="ce50">
            <text:p>6,4</text:p>
          </table:table-cell>
          <table:table-cell table:style-name="ce48"/>
          <table:table-cell office:value-type="float" office:value="-0.57572365264672953" table:style-name="ce50">
            <text:p>-0,6</text:p>
          </table:table-cell>
          <table:table-cell office:value-type="float" office:value="3.7901663086891304" table:style-name="ce50">
            <text:p>3,8</text:p>
          </table:table-cell>
          <table:table-cell office:value-type="float" office:value="-2.2251278274404753" table:style-name="ce50">
            <text:p>-2,2</text:p>
          </table:table-cell>
          <table:table-cell office:value-type="float" office:value="-1.558521203036491" table:style-name="ce50">
            <text:p>-1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59 - Attivita' di produzione cinematografica, di video e di programmi televisivi, di registrazioni musicali e sonore</text:p>
          </table:table-cell>
          <table:table-cell office:value-type="float" office:value="7317" table:style-name="ce152">
            <text:p>7.317</text:p>
          </table:table-cell>
          <table:table-cell office:value-type="float" office:value="6090.7" table:style-name="ce152">
            <text:p>6.091</text:p>
          </table:table-cell>
          <table:table-cell office:value-type="float" office:value="24219.4" table:style-name="ce152">
            <text:p>24.219</text:p>
          </table:table-cell>
          <table:table-cell office:value-type="float" office:value="30310.1" table:style-name="ce152">
            <text:p>30.310</text:p>
          </table:table-cell>
          <table:table-cell office:value-type="float" office:value="4.1424217575509088" table:formula="msoxl:=E80/B80" table:style-name="ce50">
            <text:p>4,1</text:p>
          </table:table-cell>
          <table:table-cell table:style-name="ce48"/>
          <table:table-cell office:value-type="float" office:value="3.2891022021456808" table:style-name="ce50">
            <text:p>3,3</text:p>
          </table:table-cell>
          <table:table-cell office:value-type="float" office:value="2.8579052161034264" table:style-name="ce50">
            <text:p>2,9</text:p>
          </table:table-cell>
          <table:table-cell office:value-type="float" office:value="2.4055758722765352" table:style-name="ce50">
            <text:p>2,4</text:p>
          </table:table-cell>
          <table:table-cell office:value-type="float" office:value="2.4961500665833891" table:style-name="ce50">
            <text:p>2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60 - Attivita' di programmazione e trasmissione</text:p>
          </table:table-cell>
          <table:table-cell office:value-type="float" office:value="1430" table:style-name="ce152">
            <text:p>1.430</text:p>
          </table:table-cell>
          <table:table-cell office:value-type="float" office:value="709.93" table:style-name="ce152">
            <text:p>710</text:p>
          </table:table-cell>
          <table:table-cell office:value-type="float" office:value="28852.34" table:style-name="ce152">
            <text:p>28.852</text:p>
          </table:table-cell>
          <table:table-cell office:value-type="float" office:value="29562.27" table:style-name="ce152">
            <text:p>29.562</text:p>
          </table:table-cell>
          <table:table-cell office:value-type="float" office:value="20.672916083916085" table:formula="msoxl:=E81/B81" table:style-name="ce50">
            <text:p>20,7</text:p>
          </table:table-cell>
          <table:table-cell table:style-name="ce48"/>
          <table:table-cell office:value-type="float" office:value="-3.050847457627119" table:style-name="ce50">
            <text:p>-3,1</text:p>
          </table:table-cell>
          <table:table-cell office:value-type="float" office:value="-3.7330838282754435" table:style-name="ce50">
            <text:p>-3,7</text:p>
          </table:table-cell>
          <table:table-cell office:value-type="float" office:value="-0.88052864011213605" table:style-name="ce50">
            <text:p>-0,9</text:p>
          </table:table-cell>
          <table:table-cell office:value-type="float" office:value="-0.95101170638317734" table:style-name="ce50">
            <text:p>-1,0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JB - Telecomunicazioni</text:p>
          </table:table-cell>
          <table:table-cell office:value-type="float" office:value="4173" table:style-name="ce159">
            <text:p>4.173</text:p>
          </table:table-cell>
          <table:table-cell office:value-type="float" office:value="3720.93" table:style-name="ce159">
            <text:p>3.721</text:p>
          </table:table-cell>
          <table:table-cell office:value-type="float" office:value="92129.06" table:style-name="ce159">
            <text:p>92.129</text:p>
          </table:table-cell>
          <table:table-cell office:value-type="float" office:value="95849.99" table:style-name="ce159">
            <text:p>95.850</text:p>
          </table:table-cell>
          <table:table-cell office:value-type="float" office:value="22.969084591421041" table:formula="msoxl:=E82/B82" table:style-name="ce160">
            <text:p>23,0</text:p>
          </table:table-cell>
          <table:table-cell table:style-name="ce48"/>
          <table:table-cell office:value-type="float" office:value="0.91898428053204351" table:style-name="ce160">
            <text:p>0,9</text:p>
          </table:table-cell>
          <table:table-cell office:value-type="float" office:value="1.6072876815571431" table:style-name="ce160">
            <text:p>1,6</text:p>
          </table:table-cell>
          <table:table-cell office:value-type="float" office:value="-4.0491804781155416" table:style-name="ce160">
            <text:p>-4,0</text:p>
          </table:table-cell>
          <table:table-cell office:value-type="float" office:value="-3.8413696441468117" table:style-name="ce160">
            <text:p>-3,8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61 - Telecomunicazioni</text:p>
          </table:table-cell>
          <table:table-cell office:value-type="float" office:value="4173" table:style-name="ce152">
            <text:p>4.173</text:p>
          </table:table-cell>
          <table:table-cell office:value-type="float" office:value="3720.93" table:style-name="ce152">
            <text:p>3.721</text:p>
          </table:table-cell>
          <table:table-cell office:value-type="float" office:value="92129.06" table:style-name="ce152">
            <text:p>92.129</text:p>
          </table:table-cell>
          <table:table-cell office:value-type="float" office:value="95849.99" table:style-name="ce152">
            <text:p>95.850</text:p>
          </table:table-cell>
          <table:table-cell office:value-type="float" office:value="22.969084591421041" table:formula="msoxl:=E83/B83" table:style-name="ce50">
            <text:p>23,0</text:p>
          </table:table-cell>
          <table:table-cell table:style-name="ce48"/>
          <table:table-cell office:value-type="float" office:value="0.91898428053204351" table:style-name="ce50">
            <text:p>0,9</text:p>
          </table:table-cell>
          <table:table-cell office:value-type="float" office:value="1.6072876815571431" table:style-name="ce50">
            <text:p>1,6</text:p>
          </table:table-cell>
          <table:table-cell office:value-type="float" office:value="-4.0491804781155416" table:style-name="ce50">
            <text:p>-4,0</text:p>
          </table:table-cell>
          <table:table-cell office:value-type="float" office:value="-3.8413696441468117" table:style-name="ce50">
            <text:p>-3,8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JC - Servizi IT e altri servizi informativi</text:p>
          </table:table-cell>
          <table:table-cell office:value-type="float" office:value="78319" table:style-name="ce159">
            <text:p>78.319</text:p>
          </table:table-cell>
          <table:table-cell office:value-type="float" office:value="72951.429999999993" table:style-name="ce159">
            <text:p>72.951</text:p>
          </table:table-cell>
          <table:table-cell office:value-type="float" office:value="278120.5" table:style-name="ce159">
            <text:p>278.121</text:p>
          </table:table-cell>
          <table:table-cell office:value-type="float" office:value="351071.93" table:style-name="ce159">
            <text:p>351.072</text:p>
          </table:table-cell>
          <table:table-cell office:value-type="float" office:value="4.4825895376600826" table:formula="msoxl:=E84/B84" table:style-name="ce160">
            <text:p>4,5</text:p>
          </table:table-cell>
          <table:table-cell table:style-name="ce48"/>
          <table:table-cell office:value-type="float" office:value="0.11888630378646485" table:style-name="ce160">
            <text:p>0,1</text:p>
          </table:table-cell>
          <table:table-cell office:value-type="float" office:value="1.5275738335935078" table:style-name="ce160">
            <text:p>1,5</text:p>
          </table:table-cell>
          <table:table-cell office:value-type="float" office:value="0.84964183792013515" table:style-name="ce160">
            <text:p>0,8</text:p>
          </table:table-cell>
          <table:table-cell office:value-type="float" office:value="0.98976734509926767" table:style-name="ce160">
            <text:p>1,0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62 - Produzione di software, consulenza informatica e attivita' connesse</text:p>
          </table:table-cell>
          <table:table-cell office:value-type="float" office:value="45317" table:style-name="ce152">
            <text:p>45.317</text:p>
          </table:table-cell>
          <table:table-cell office:value-type="float" office:value="44857.9" table:style-name="ce152">
            <text:p>44.858</text:p>
          </table:table-cell>
          <table:table-cell office:value-type="float" office:value="186165.55" table:style-name="ce152">
            <text:p>186.166</text:p>
          </table:table-cell>
          <table:table-cell office:value-type="float" office:value="231023.45" table:style-name="ce152">
            <text:p>231.023</text:p>
          </table:table-cell>
          <table:table-cell office:value-type="float" office:value="5.097942273319064" table:formula="msoxl:=E85/B85" table:style-name="ce50">
            <text:p>5,1</text:p>
          </table:table-cell>
          <table:table-cell table:style-name="ce48"/>
          <table:table-cell office:value-type="float" office:value="0.62617963805928722" table:style-name="ce50">
            <text:p>0,6</text:p>
          </table:table-cell>
          <table:table-cell office:value-type="float" office:value="0.77014368392547006" table:style-name="ce50">
            <text:p>0,8</text:p>
          </table:table-cell>
          <table:table-cell office:value-type="float" office:value="2.7192080130511753" table:style-name="ce50">
            <text:p>2,7</text:p>
          </table:table-cell>
          <table:table-cell office:value-type="float" office:value="2.3348810466688361" table:style-name="ce50">
            <text:p>2,3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63 - Attivita' dei servizi d'informazione e altri servizi informatici</text:p>
          </table:table-cell>
          <table:table-cell office:value-type="float" office:value="33002" table:style-name="ce152">
            <text:p>33.002</text:p>
          </table:table-cell>
          <table:table-cell office:value-type="float" office:value="28093.53" table:style-name="ce152">
            <text:p>28.094</text:p>
          </table:table-cell>
          <table:table-cell office:value-type="float" office:value="91954.95" table:style-name="ce152">
            <text:p>91.955</text:p>
          </table:table-cell>
          <table:table-cell office:value-type="float" office:value="120048.48" table:style-name="ce152">
            <text:p>120.048</text:p>
          </table:table-cell>
          <table:table-cell office:value-type="float" office:value="3.6376122659232775" table:formula="msoxl:=E86/B86" table:style-name="ce50">
            <text:p>3,6</text:p>
          </table:table-cell>
          <table:table-cell table:style-name="ce48"/>
          <table:table-cell office:value-type="float" office:value="-0.56943147238709291" table:style-name="ce50">
            <text:p>-0,6</text:p>
          </table:table-cell>
          <table:table-cell office:value-type="float" office:value="2.7608807135954221" table:style-name="ce50">
            <text:p>2,8</text:p>
          </table:table-cell>
          <table:table-cell office:value-type="float" office:value="-2.7343966921955358" table:style-name="ce50">
            <text:p>-2,7</text:p>
          </table:table-cell>
          <table:table-cell office:value-type="float" office:value="-1.501746120059116" table:style-name="ce50">
            <text:p>-1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K - Attività finanziarie e assicurative</text:p>
          </table:table-cell>
          <table:table-cell office:value-type="float" office:value="91993" table:style-name="ce101">
            <text:p>91.993</text:p>
          </table:table-cell>
          <table:table-cell office:value-type="float" office:value="100567.12" table:style-name="ce101">
            <text:p>100.567</text:p>
          </table:table-cell>
          <table:table-cell office:value-type="float" office:value="499429.79" table:style-name="ce101">
            <text:p>499.430</text:p>
          </table:table-cell>
          <table:table-cell office:value-type="float" office:value="599996.91" table:style-name="ce101">
            <text:p>599.997</text:p>
          </table:table-cell>
          <table:table-cell office:value-type="float" office:value="6.5222017979628886" table:formula="msoxl:=E87/B87" table:style-name="ce52">
            <text:p>6,5</text:p>
          </table:table-cell>
          <table:table-cell table:style-name="ce48"/>
          <table:table-cell office:value-type="float" office:value="-0.31857141309176806" table:style-name="ce52">
            <text:p>-0,3</text:p>
          </table:table-cell>
          <table:table-cell office:value-type="float" office:value="-0.37012809398148855" table:style-name="ce52">
            <text:p>-0,4</text:p>
          </table:table-cell>
          <table:table-cell office:value-type="float" office:value="-0.58612667199523893" table:style-name="ce52">
            <text:p>-0,6</text:p>
          </table:table-cell>
          <table:table-cell office:value-type="float" office:value="-0.54998791924757195" table:style-name="ce52">
            <text:p>-0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64 - Attivita' di servizi finanziari (escluse le assicurazioni e i fondi pensione)</text:p>
          </table:table-cell>
          <table:table-cell office:value-type="float" office:value="6991" table:style-name="ce152">
            <text:p>6.991</text:p>
          </table:table-cell>
          <table:table-cell office:value-type="float" office:value="5561.76" table:style-name="ce152">
            <text:p>5.562</text:p>
          </table:table-cell>
          <table:table-cell office:value-type="float" office:value="385686.67" table:style-name="ce152">
            <text:p>385.687</text:p>
          </table:table-cell>
          <table:table-cell office:value-type="float" office:value="391248.43" table:style-name="ce152">
            <text:p>391.248</text:p>
          </table:table-cell>
          <table:table-cell office:value-type="float" office:value="55.964587326562722" table:formula="msoxl:=E88/B88" table:style-name="ce50">
            <text:p>56,0</text:p>
          </table:table-cell>
          <table:table-cell table:style-name="ce48"/>
          <table:table-cell office:value-type="float" office:value="3.4018636296405855" table:style-name="ce50">
            <text:p>3,4</text:p>
          </table:table-cell>
          <table:table-cell office:value-type="float" office:value="3.3574982020371347" table:style-name="ce50">
            <text:p>3,4</text:p>
          </table:table-cell>
          <table:table-cell office:value-type="float" office:value="-0.68458163807403138" table:style-name="ce50">
            <text:p>-0,7</text:p>
          </table:table-cell>
          <table:table-cell office:value-type="float" office:value="-0.62933819762611631" table:style-name="ce50">
            <text:p>-0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65 - Assicurazioni, riassicurazioni e fondi pensione (escluse le assicurazioni sociali obbligatorie)</text:p>
          </table:table-cell>
          <table:table-cell office:value-type="float" office:value="211" table:style-name="ce152">
            <text:p>211</text:p>
          </table:table-cell>
          <table:table-cell office:value-type="float" office:value="20.5" table:style-name="ce152">
            <text:p>21</text:p>
          </table:table-cell>
          <table:table-cell office:value-type="float" office:value="43662.95" table:style-name="ce152">
            <text:p>43.663</text:p>
          </table:table-cell>
          <table:table-cell office:value-type="float" office:value="43683.45" table:style-name="ce152">
            <text:p>43.683</text:p>
          </table:table-cell>
          <table:table-cell office:value-type="float" office:value="207.03056872037914" table:formula="msoxl:=E89/B89" table:style-name="ce50">
            <text:p>207,0</text:p>
          </table:table-cell>
          <table:table-cell table:style-name="ce48"/>
          <table:table-cell office:value-type="float" office:value="0.9569377990430622" table:style-name="ce50">
            <text:p>1,0</text:p>
          </table:table-cell>
          <table:table-cell office:value-type="float" office:value="-18.650793650793648" table:style-name="ce50">
            <text:p>-18,7</text:p>
          </table:table-cell>
          <table:table-cell office:value-type="float" office:value="0.76624249698771019" table:style-name="ce50">
            <text:p>0,8</text:p>
          </table:table-cell>
          <table:table-cell office:value-type="float" office:value="0.75495668086611911" table:style-name="ce50">
            <text:p>0,8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66 - Attivita' ausiliarie dei servizi finanziari e delle attivita' assicurative</text:p>
          </table:table-cell>
          <table:table-cell office:value-type="float" office:value="84791" table:style-name="ce152">
            <text:p>84.791</text:p>
          </table:table-cell>
          <table:table-cell office:value-type="float" office:value="94984.86" table:style-name="ce152">
            <text:p>94.985</text:p>
          </table:table-cell>
          <table:table-cell office:value-type="float" office:value="70080.17" table:style-name="ce152">
            <text:p>70.080</text:p>
          </table:table-cell>
          <table:table-cell office:value-type="float" office:value="165065.03" table:style-name="ce152">
            <text:p>165.065</text:p>
          </table:table-cell>
          <table:table-cell office:value-type="float" office:value="1.9467281904919154" table:formula="msoxl:=E90/B90" table:style-name="ce50">
            <text:p>1,9</text:p>
          </table:table-cell>
          <table:table-cell table:style-name="ce48"/>
          <table:table-cell office:value-type="float" office:value="-0.61652425659598908" table:style-name="ce50">
            <text:p>-0,6</text:p>
          </table:table-cell>
          <table:table-cell office:value-type="float" office:value="-0.57526898153168815" table:style-name="ce50">
            <text:p>-0,6</text:p>
          </table:table-cell>
          <table:table-cell office:value-type="float" office:value="-0.87418067220947482" table:style-name="ce50">
            <text:p>-0,9</text:p>
          </table:table-cell>
          <table:table-cell office:value-type="float" office:value="-0.70239514935214598" table:style-name="ce50">
            <text:p>-0,7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L - Attività immobiliari</text:p>
          </table:table-cell>
          <table:table-cell office:value-type="float" office:value="229539" table:style-name="ce101">
            <text:p>229.539</text:p>
          </table:table-cell>
          <table:table-cell office:value-type="float" office:value="223603.92" table:style-name="ce101">
            <text:p>223.604</text:p>
          </table:table-cell>
          <table:table-cell office:value-type="float" office:value="58400.77" table:style-name="ce101">
            <text:p>58.401</text:p>
          </table:table-cell>
          <table:table-cell office:value-type="float" office:value="282004.69" table:style-name="ce101">
            <text:p>282.005</text:p>
          </table:table-cell>
          <table:table-cell office:value-type="float" office:value="1.228569829092224" table:formula="msoxl:=E91/B91" table:style-name="ce52">
            <text:p>1,2</text:p>
          </table:table-cell>
          <table:table-cell table:style-name="ce48"/>
          <table:table-cell office:value-type="float" office:value="1.8132543213381178" table:style-name="ce52">
            <text:p>1,8</text:p>
          </table:table-cell>
          <table:table-cell office:value-type="float" office:value="8.0818163072493743" table:style-name="ce52">
            <text:p>8,1</text:p>
          </table:table-cell>
          <table:table-cell office:value-type="float" office:value="0.60959306712569516" table:style-name="ce52">
            <text:p>0,6</text:p>
          </table:table-cell>
          <table:table-cell office:value-type="float" office:value="6.4446361590341033" table:style-name="ce52">
            <text:p>6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68 - Attivita' immobiliari</text:p>
          </table:table-cell>
          <table:table-cell office:value-type="float" office:value="229539" table:style-name="ce152">
            <text:p>229.539</text:p>
          </table:table-cell>
          <table:table-cell office:value-type="float" office:value="223603.92" table:style-name="ce152">
            <text:p>223.604</text:p>
          </table:table-cell>
          <table:table-cell office:value-type="float" office:value="58400.77" table:style-name="ce152">
            <text:p>58.401</text:p>
          </table:table-cell>
          <table:table-cell office:value-type="float" office:value="282004.69" table:style-name="ce152">
            <text:p>282.005</text:p>
          </table:table-cell>
          <table:table-cell office:value-type="float" office:value="1.228569829092224" table:formula="msoxl:=E92/B92" table:style-name="ce50">
            <text:p>1,2</text:p>
          </table:table-cell>
          <table:table-cell table:style-name="ce48"/>
          <table:table-cell office:value-type="float" office:value="1.8132543213381178" table:style-name="ce50">
            <text:p>1,8</text:p>
          </table:table-cell>
          <table:table-cell office:value-type="float" office:value="8.0818163072493743" table:style-name="ce50">
            <text:p>8,1</text:p>
          </table:table-cell>
          <table:table-cell office:value-type="float" office:value="0.60959306712569516" table:style-name="ce50">
            <text:p>0,6</text:p>
          </table:table-cell>
          <table:table-cell office:value-type="float" office:value="6.4446361590341033" table:style-name="ce50">
            <text:p>6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M, N - Attività professionali, scientifiche e tecniche, attività amministrative e di servizi di supporto</text:p>
          </table:table-cell>
          <table:table-cell office:value-type="float" office:value="845288" table:style-name="ce101">
            <text:p>845.288</text:p>
          </table:table-cell>
          <table:table-cell office:value-type="float" office:value="871825.09000000008" table:style-name="ce101">
            <text:p>871.825</text:p>
          </table:table-cell>
          <table:table-cell office:value-type="float" office:value="1437418.15" table:style-name="ce101">
            <text:p>1.437.418</text:p>
          </table:table-cell>
          <table:table-cell office:value-type="float" office:value="2309243.2400000002" table:style-name="ce101">
            <text:p>2.309.243</text:p>
          </table:table-cell>
          <table:table-cell office:value-type="float" office:value="2.7319011271897864" table:formula="msoxl:=E93/B93" table:style-name="ce52">
            <text:p>2,7</text:p>
          </table:table-cell>
          <table:table-cell table:style-name="ce48"/>
          <table:table-cell office:value-type="float" office:value="1.6948989412897015" table:style-name="ce52">
            <text:p>1,7</text:p>
          </table:table-cell>
          <table:table-cell office:value-type="float" office:value="1.7382610110410308" table:style-name="ce52">
            <text:p>1,7</text:p>
          </table:table-cell>
          <table:table-cell office:value-type="float" office:value="2.983932882376763" table:style-name="ce52">
            <text:p>3,0</text:p>
          </table:table-cell>
          <table:table-cell office:value-type="float" office:value="2.510077745637326" table:style-name="ce52">
            <text:p>2,5</text:p>
          </table:table-cell>
          <table:table-cell table:number-columns-repeated="16373" table:style-name="ce48"/>
        </table:table-row>
        <table:table-row table:style-name="ro8">
          <table:table-cell office:value-type="string" table:style-name="ce165">
            <text:p>M - Attività professionali, scientifiche e tecniche</text:p>
          </table:table-cell>
          <table:table-cell office:value-type="float" office:value="698877" table:style-name="ce159">
            <text:p>698.877</text:p>
          </table:table-cell>
          <table:table-cell office:value-type="float" office:value="728697.9800000001" table:style-name="ce159">
            <text:p>728.698</text:p>
          </table:table-cell>
          <table:table-cell office:value-type="float" office:value="455175.93" table:style-name="ce159">
            <text:p>455.176</text:p>
          </table:table-cell>
          <table:table-cell office:value-type="float" office:value="1183873.9100000001" table:style-name="ce159">
            <text:p>1.183.874</text:p>
          </table:table-cell>
          <table:table-cell office:value-type="float" office:value="1.6939660483890586" table:formula="msoxl:=E94/B94" table:style-name="ce160">
            <text:p>1,7</text:p>
          </table:table-cell>
          <table:table-cell table:style-name="ce48"/>
          <table:table-cell office:value-type="float" office:value="2.1164771066873955" table:style-name="ce160">
            <text:p>2,1</text:p>
          </table:table-cell>
          <table:table-cell office:value-type="float" office:value="2.247416225044399" table:style-name="ce160">
            <text:p>2,2</text:p>
          </table:table-cell>
          <table:table-cell office:value-type="float" office:value="0.43610816949507214" table:style-name="ce160">
            <text:p>0,4</text:p>
          </table:table-cell>
          <table:table-cell office:value-type="float" office:value="1.5433270454393997" table:style-name="ce160">
            <text:p>1,5</text:p>
          </table:table-cell>
          <table:table-cell table:number-columns-repeated="16373" table:style-name="ce48"/>
        </table:table-row>
        <table:table-row table:style-name="ro9">
          <table:table-cell office:value-type="string" table:style-name="ce158">
            <text:p>MA - Attività legali, contabilità, consulenza di gestione, studi di architettura e ingegneria, collaudi ed analisi tecniche</text:p>
          </table:table-cell>
          <table:table-cell office:value-type="float" office:value="534144" table:style-name="ce159">
            <text:p>534.144</text:p>
          </table:table-cell>
          <table:table-cell office:value-type="float" office:value="562286.07000000007" table:style-name="ce159">
            <text:p>562.286</text:p>
          </table:table-cell>
          <table:table-cell office:value-type="float" office:value="344461.37" table:style-name="ce159">
            <text:p>344.461</text:p>
          </table:table-cell>
          <table:table-cell office:value-type="float" office:value="906747.44000000006" table:style-name="ce159">
            <text:p>906.747</text:p>
          </table:table-cell>
          <table:table-cell office:value-type="float" office:value="1.6975711418643662" table:formula="msoxl:=E95/B95" table:style-name="ce160">
            <text:p>1,7</text:p>
          </table:table-cell>
          <table:table-cell table:style-name="ce48"/>
          <table:table-cell office:value-type="float" office:value="2.3223203664220406" table:style-name="ce160">
            <text:p>2,3</text:p>
          </table:table-cell>
          <table:table-cell office:value-type="float" office:value="2.3150188066505208" table:style-name="ce160">
            <text:p>2,3</text:p>
          </table:table-cell>
          <table:table-cell office:value-type="float" office:value="0.64816211915812516" table:style-name="ce160">
            <text:p>0,6</text:p>
          </table:table-cell>
          <table:table-cell office:value-type="float" office:value="1.6753396041619733" table:style-name="ce160">
            <text:p>1,7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69 - Attivita' legali e contabilita'</text:p>
          </table:table-cell>
          <table:table-cell office:value-type="float" office:value="270484" table:style-name="ce152">
            <text:p>270.484</text:p>
          </table:table-cell>
          <table:table-cell office:value-type="float" office:value="296653.62" table:style-name="ce152">
            <text:p>296.654</text:p>
          </table:table-cell>
          <table:table-cell office:value-type="float" office:value="178942.09" table:style-name="ce152">
            <text:p>178.942</text:p>
          </table:table-cell>
          <table:table-cell office:value-type="float" office:value="475595.71" table:style-name="ce152">
            <text:p>475.596</text:p>
          </table:table-cell>
          <table:table-cell office:value-type="float" office:value="1.7583136525635528" table:formula="msoxl:=E96/B96" table:style-name="ce50">
            <text:p>1,8</text:p>
          </table:table-cell>
          <table:table-cell table:style-name="ce48"/>
          <table:table-cell office:value-type="float" office:value="2.9505351460804166" table:style-name="ce50">
            <text:p>3,0</text:p>
          </table:table-cell>
          <table:table-cell office:value-type="float" office:value="2.7992092752898277" table:style-name="ce50">
            <text:p>2,8</text:p>
          </table:table-cell>
          <table:table-cell office:value-type="float" office:value="0.51865876173289005" table:style-name="ce50">
            <text:p>0,5</text:p>
          </table:table-cell>
          <table:table-cell office:value-type="float" office:value="1.9291159331133272" table:style-name="ce50">
            <text:p>1,9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70 - Attivita' di direzione aziendale e di consulenza gestionale</text:p>
          </table:table-cell>
          <table:table-cell office:value-type="float" office:value="50690" table:style-name="ce152">
            <text:p>50.690</text:p>
          </table:table-cell>
          <table:table-cell office:value-type="float" office:value="43797.16" table:style-name="ce152">
            <text:p>43.797</text:p>
          </table:table-cell>
          <table:table-cell office:value-type="float" office:value="85849.06" table:style-name="ce152">
            <text:p>85.849</text:p>
          </table:table-cell>
          <table:table-cell office:value-type="float" office:value="129646.22" table:style-name="ce152">
            <text:p>129.646</text:p>
          </table:table-cell>
          <table:table-cell office:value-type="float" office:value="2.5576291181692641" table:formula="msoxl:=E97/B97" table:style-name="ce50">
            <text:p>2,6</text:p>
          </table:table-cell>
          <table:table-cell table:style-name="ce48"/>
          <table:table-cell office:value-type="float" office:value="3.2109624742939746" table:style-name="ce50">
            <text:p>3,2</text:p>
          </table:table-cell>
          <table:table-cell office:value-type="float" office:value="4.0828058551563" table:style-name="ce50">
            <text:p>4,1</text:p>
          </table:table-cell>
          <table:table-cell office:value-type="float" office:value="0.13227869620164248" table:style-name="ce50">
            <text:p>0,1</text:p>
          </table:table-cell>
          <table:table-cell office:value-type="float" office:value="1.4328700588664209" table:style-name="ce50">
            <text:p>1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71 - Attivita' degli studi di architettura e d'ingegneria, collaudi ed analisi tecniche</text:p>
          </table:table-cell>
          <table:table-cell office:value-type="float" office:value="212970" table:style-name="ce152">
            <text:p>212.970</text:p>
          </table:table-cell>
          <table:table-cell office:value-type="float" office:value="221835.29" table:style-name="ce152">
            <text:p>221.835</text:p>
          </table:table-cell>
          <table:table-cell office:value-type="float" office:value="79670.22" table:style-name="ce152">
            <text:p>79.670</text:p>
          </table:table-cell>
          <table:table-cell office:value-type="float" office:value="301505.51" table:style-name="ce152">
            <text:p>301.506</text:p>
          </table:table-cell>
          <table:table-cell office:value-type="float" office:value="1.4157182232239283" table:formula="msoxl:=E98/B98" table:style-name="ce50">
            <text:p>1,4</text:p>
          </table:table-cell>
          <table:table-cell table:style-name="ce48"/>
          <table:table-cell office:value-type="float" office:value="1.3293620584652861" table:style-name="ce50">
            <text:p>1,3</text:p>
          </table:table-cell>
          <table:table-cell office:value-type="float" office:value="1.336927587691374" table:style-name="ce50">
            <text:p>1,3</text:p>
          </table:table-cell>
          <table:table-cell office:value-type="float" office:value="1.5054023734641977" table:style-name="ce50">
            <text:p>1,5</text:p>
          </table:table-cell>
          <table:table-cell office:value-type="float" office:value="1.38139120232065" table:style-name="ce50">
            <text:p>1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MB - Ricerca scientifica e sviluppo</text:p>
          </table:table-cell>
          <table:table-cell office:value-type="float" office:value="9133" table:style-name="ce159">
            <text:p>9.133</text:p>
          </table:table-cell>
          <table:table-cell office:value-type="float" office:value="8072.64" table:style-name="ce159">
            <text:p>8.073</text:p>
          </table:table-cell>
          <table:table-cell office:value-type="float" office:value="15284.4" table:style-name="ce159">
            <text:p>15.284</text:p>
          </table:table-cell>
          <table:table-cell office:value-type="float" office:value="23357.040000000001" table:style-name="ce159">
            <text:p>23.357</text:p>
          </table:table-cell>
          <table:table-cell office:value-type="float" office:value="2.5574334829738312" table:formula="msoxl:=E99/B99" table:style-name="ce160">
            <text:p>2,6</text:p>
          </table:table-cell>
          <table:table-cell table:style-name="ce48"/>
          <table:table-cell office:value-type="float" office:value="-0.84681359244381715" table:style-name="ce160">
            <text:p>-0,8</text:p>
          </table:table-cell>
          <table:table-cell office:value-type="float" office:value="-0.14595939854831347" table:style-name="ce160">
            <text:p>-0,1</text:p>
          </table:table-cell>
          <table:table-cell office:value-type="float" office:value="-3.1684820517304026" table:style-name="ce160">
            <text:p>-3,2</text:p>
          </table:table-cell>
          <table:table-cell office:value-type="float" office:value="-2.1447511141033746" table:style-name="ce160">
            <text:p>-2,1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72 - Ricerca scientifica e sviluppo</text:p>
          </table:table-cell>
          <table:table-cell office:value-type="float" office:value="9133" table:style-name="ce152">
            <text:p>9.133</text:p>
          </table:table-cell>
          <table:table-cell office:value-type="float" office:value="8072.64" table:style-name="ce152">
            <text:p>8.073</text:p>
          </table:table-cell>
          <table:table-cell office:value-type="float" office:value="15284.4" table:style-name="ce152">
            <text:p>15.284</text:p>
          </table:table-cell>
          <table:table-cell office:value-type="float" office:value="23357.040000000001" table:style-name="ce152">
            <text:p>23.357</text:p>
          </table:table-cell>
          <table:table-cell office:value-type="float" office:value="2.5574334829738312" table:formula="msoxl:=E100/B100" table:style-name="ce50">
            <text:p>2,6</text:p>
          </table:table-cell>
          <table:table-cell table:style-name="ce48"/>
          <table:table-cell office:value-type="float" office:value="-0.84681359244381715" table:style-name="ce50">
            <text:p>-0,8</text:p>
          </table:table-cell>
          <table:table-cell office:value-type="float" office:value="-0.14595939854831347" table:style-name="ce50">
            <text:p>-0,1</text:p>
          </table:table-cell>
          <table:table-cell office:value-type="float" office:value="-3.1684820517304026" table:style-name="ce50">
            <text:p>-3,2</text:p>
          </table:table-cell>
          <table:table-cell office:value-type="float" office:value="-2.1447511141033746" table:style-name="ce50">
            <text:p>-2,1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MC - Altre attività professionali, scientifiche e tecniche</text:p>
          </table:table-cell>
          <table:table-cell office:value-type="float" office:value="155600" table:style-name="ce159">
            <text:p>155.600</text:p>
          </table:table-cell>
          <table:table-cell office:value-type="float" office:value="158339.26999999999" table:style-name="ce159">
            <text:p>158.339</text:p>
          </table:table-cell>
          <table:table-cell office:value-type="float" office:value="95430.159999999989" table:style-name="ce159">
            <text:p>95.430</text:p>
          </table:table-cell>
          <table:table-cell office:value-type="float" office:value="253769.43" table:style-name="ce159">
            <text:p>253.769</text:p>
          </table:table-cell>
          <table:table-cell office:value-type="float" office:value="1.6309089331619537" table:formula="msoxl:=E101/B101" table:style-name="ce160">
            <text:p>1,6</text:p>
          </table:table-cell>
          <table:table-cell table:style-name="ce48"/>
          <table:table-cell office:value-type="float" office:value="1.5931052494123792" table:style-name="ce160">
            <text:p>1,6</text:p>
          </table:table-cell>
          <table:table-cell office:value-type="float" office:value="2.1325838501800787" table:style-name="ce160">
            <text:p>2,1</text:p>
          </table:table-cell>
          <table:table-cell office:value-type="float" office:value="0.27138268152313927" table:style-name="ce160">
            <text:p>0,3</text:p>
          </table:table-cell>
          <table:table-cell office:value-type="float" office:value="1.4246281468303508" table:style-name="ce160">
            <text:p>1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73 - Pubblicita' e ricerche di mercato</text:p>
          </table:table-cell>
          <table:table-cell office:value-type="float" office:value="20101" table:style-name="ce152">
            <text:p>20.101</text:p>
          </table:table-cell>
          <table:table-cell office:value-type="float" office:value="20732.46" table:style-name="ce152">
            <text:p>20.732</text:p>
          </table:table-cell>
          <table:table-cell office:value-type="float" office:value="36058.06" table:style-name="ce152">
            <text:p>36.058</text:p>
          </table:table-cell>
          <table:table-cell office:value-type="float" office:value="56790.52" table:style-name="ce152">
            <text:p>56.791</text:p>
          </table:table-cell>
          <table:table-cell office:value-type="float" office:value="2.8252584448534899" table:formula="msoxl:=E102/B102" table:style-name="ce50">
            <text:p>2,8</text:p>
          </table:table-cell>
          <table:table-cell table:style-name="ce48"/>
          <table:table-cell office:value-type="float" office:value="-2.0371363126858033" table:style-name="ce50">
            <text:p>-2,0</text:p>
          </table:table-cell>
          <table:table-cell office:value-type="float" office:value="-0.30510807173141608" table:style-name="ce50">
            <text:p>-0,3</text:p>
          </table:table-cell>
          <table:table-cell office:value-type="float" office:value="-1.5101496984234895" table:style-name="ce50">
            <text:p>-1,5</text:p>
          </table:table-cell>
          <table:table-cell office:value-type="float" office:value="-1.0736175212539998" table:style-name="ce50">
            <text:p>-1,1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74 - Altre attivita' professionali, scientifiche e tecniche</text:p>
          </table:table-cell>
          <table:table-cell office:value-type="float" office:value="124647" table:style-name="ce152">
            <text:p>124.647</text:p>
          </table:table-cell>
          <table:table-cell office:value-type="float" office:value="125159.43" table:style-name="ce152">
            <text:p>125.159</text:p>
          </table:table-cell>
          <table:table-cell office:value-type="float" office:value="58684.95" table:style-name="ce152">
            <text:p>58.685</text:p>
          </table:table-cell>
          <table:table-cell office:value-type="float" office:value="183844.38" table:style-name="ce152">
            <text:p>183.844</text:p>
          </table:table-cell>
          <table:table-cell office:value-type="float" office:value="1.4749202146862741" table:formula="msoxl:=E103/B103" table:style-name="ce50">
            <text:p>1,5</text:p>
          </table:table-cell>
          <table:table-cell table:style-name="ce48"/>
          <table:table-cell office:value-type="float" office:value="2.1110838043745392" table:style-name="ce50">
            <text:p>2,1</text:p>
          </table:table-cell>
          <table:table-cell office:value-type="float" office:value="2.5300696029645025" table:style-name="ce50">
            <text:p>2,5</text:p>
          </table:table-cell>
          <table:table-cell office:value-type="float" office:value="1.3559970728756807" table:style-name="ce50">
            <text:p>1,4</text:p>
          </table:table-cell>
          <table:table-cell office:value-type="float" office:value="2.1523493980522872" table:style-name="ce50">
            <text:p>2,2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75 - Servizi veterinari</text:p>
          </table:table-cell>
          <table:table-cell office:value-type="float" office:value="10852" table:style-name="ce152">
            <text:p>10.852</text:p>
          </table:table-cell>
          <table:table-cell office:value-type="float" office:value="12447.38" table:style-name="ce152">
            <text:p>12.447</text:p>
          </table:table-cell>
          <table:table-cell office:value-type="float" office:value="687.15" table:style-name="ce152">
            <text:p>687</text:p>
          </table:table-cell>
          <table:table-cell office:value-type="float" office:value="13134.53" table:style-name="ce152">
            <text:p>13.135</text:p>
          </table:table-cell>
          <table:table-cell office:value-type="float" office:value="1.2103326575746407" table:formula="msoxl:=E104/B104" table:style-name="ce50">
            <text:p>1,2</text:p>
          </table:table-cell>
          <table:table-cell table:style-name="ce48"/>
          <table:table-cell office:value-type="float" office:value="2.658215873616498" table:style-name="ce50">
            <text:p>2,7</text:p>
          </table:table-cell>
          <table:table-cell office:value-type="float" office:value="2.3111571402738607" table:style-name="ce50">
            <text:p>2,3</text:p>
          </table:table-cell>
          <table:table-cell office:value-type="float" office:value="3.9388301492943629" table:style-name="ce50">
            <text:p>3,9</text:p>
          </table:table-cell>
          <table:table-cell office:value-type="float" office:value="2.3950461944086574" table:style-name="ce50">
            <text:p>2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N - Attività amministrative e di servizi di supporto</text:p>
          </table:table-cell>
          <table:table-cell office:value-type="float" office:value="146411" table:style-name="ce159">
            <text:p>146.411</text:p>
          </table:table-cell>
          <table:table-cell office:value-type="float" office:value="143127.11000000002" table:style-name="ce159">
            <text:p>143.127</text:p>
          </table:table-cell>
          <table:table-cell office:value-type="float" office:value="982242.22" table:style-name="ce159">
            <text:p>982.242</text:p>
          </table:table-cell>
          <table:table-cell office:value-type="float" office:value="1125369.33" table:style-name="ce159">
            <text:p>1.125.369</text:p>
          </table:table-cell>
          <table:table-cell office:value-type="float" office:value="7.6863714475005303" table:formula="msoxl:=E105/B105" table:style-name="ce160">
            <text:p>7,7</text:p>
          </table:table-cell>
          <table:table-cell table:style-name="ce48"/>
          <table:table-cell office:value-type="float" office:value="-0.27042123045065664" table:style-name="ce160">
            <text:p>-0,3</text:p>
          </table:table-cell>
          <table:table-cell office:value-type="float" office:value="-0.77729831918352044" table:style-name="ce160">
            <text:p>-0,8</text:p>
          </table:table-cell>
          <table:table-cell office:value-type="float" office:value="4.2089592003070972" table:style-name="ce160">
            <text:p>4,2</text:p>
          </table:table-cell>
          <table:table-cell office:value-type="float" office:value="3.5471563095571792" table:style-name="ce160">
            <text:p>3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77 - Attivita' di noleggio e leasing operativo</text:p>
          </table:table-cell>
          <table:table-cell office:value-type="float" office:value="15495" table:style-name="ce152">
            <text:p>15.495</text:p>
          </table:table-cell>
          <table:table-cell office:value-type="float" office:value="14906.99" table:style-name="ce152">
            <text:p>14.907</text:p>
          </table:table-cell>
          <table:table-cell office:value-type="float" office:value="28104.42" table:style-name="ce152">
            <text:p>28.104</text:p>
          </table:table-cell>
          <table:table-cell office:value-type="float" office:value="43011.41" table:style-name="ce152">
            <text:p>43.011</text:p>
          </table:table-cell>
          <table:table-cell office:value-type="float" office:value="2.7758251048725398" table:formula="msoxl:=E106/B106" table:style-name="ce50">
            <text:p>2,8</text:p>
          </table:table-cell>
          <table:table-cell table:style-name="ce48"/>
          <table:table-cell office:value-type="float" office:value="-4.6520214140668266" table:style-name="ce50">
            <text:p>-4,7</text:p>
          </table:table-cell>
          <table:table-cell office:value-type="float" office:value="-3.5583854833502757" table:style-name="ce50">
            <text:p>-3,6</text:p>
          </table:table-cell>
          <table:table-cell office:value-type="float" office:value="2.0371916084159709" table:style-name="ce50">
            <text:p>2,0</text:p>
          </table:table-cell>
          <table:table-cell office:value-type="float" office:value="2.5790505745082324E-2" table:style-name="ce50">
            <text:p>0,0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78 - Attivita' di ricerca, selezione, fornitura di personale</text:p>
          </table:table-cell>
          <table:table-cell office:value-type="float" office:value="1208" table:style-name="ce152">
            <text:p>1.208</text:p>
          </table:table-cell>
          <table:table-cell office:value-type="float" office:value="1092.3599999999999" table:style-name="ce152">
            <text:p>1.092</text:p>
          </table:table-cell>
          <table:table-cell office:value-type="float" office:value="227818.19" table:style-name="ce152">
            <text:p>227.818</text:p>
          </table:table-cell>
          <table:table-cell office:value-type="float" office:value="228910.55" table:style-name="ce152">
            <text:p>228.911</text:p>
          </table:table-cell>
          <table:table-cell office:value-type="float" office:value="189.49548841059601" table:formula="msoxl:=E107/B107" table:style-name="ce50">
            <text:p>189,5</text:p>
          </table:table-cell>
          <table:table-cell table:style-name="ce48"/>
          <table:table-cell office:value-type="float" office:value="-1.948051948051948" table:style-name="ce50">
            <text:p>-1,9</text:p>
          </table:table-cell>
          <table:table-cell office:value-type="float" office:value="-0.38119904426651685" table:style-name="ce50">
            <text:p>-0,4</text:p>
          </table:table-cell>
          <table:table-cell office:value-type="float" office:value="9.5199883739248392" table:style-name="ce50">
            <text:p>9,5</text:p>
          </table:table-cell>
          <table:table-cell office:value-type="float" office:value="9.4680685266262685" table:style-name="ce50">
            <text:p>9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79 - Attivita' dei servizi delle agenzie di viaggio, dei tour operator e servizi di prenotazione e attivita' connesse</text:p>
          </table:table-cell>
          <table:table-cell office:value-type="float" office:value="15119" table:style-name="ce152">
            <text:p>15.119</text:p>
          </table:table-cell>
          <table:table-cell office:value-type="float" office:value="16098.62" table:style-name="ce152">
            <text:p>16.099</text:p>
          </table:table-cell>
          <table:table-cell office:value-type="float" office:value="31229.69" table:style-name="ce152">
            <text:p>31.230</text:p>
          </table:table-cell>
          <table:table-cell office:value-type="float" office:value="47328.31" table:style-name="ce152">
            <text:p>47.328</text:p>
          </table:table-cell>
          <table:table-cell office:value-type="float" office:value="3.1303862689331305" table:formula="msoxl:=E108/B108" table:style-name="ce50">
            <text:p>3,1</text:p>
          </table:table-cell>
          <table:table-cell table:style-name="ce48"/>
          <table:table-cell office:value-type="float" office:value="3.1239342473228291" table:style-name="ce50">
            <text:p>3,1</text:p>
          </table:table-cell>
          <table:table-cell office:value-type="float" office:value="3.1825243813645416" table:style-name="ce50">
            <text:p>3,2</text:p>
          </table:table-cell>
          <table:table-cell office:value-type="float" office:value="-0.41400506130196429" table:style-name="ce50">
            <text:p>-0,4</text:p>
          </table:table-cell>
          <table:table-cell office:value-type="float" office:value="0.78087203161731955" table:style-name="ce50">
            <text:p>0,8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80 - Servizi di vigilanza e investigazione</text:p>
          </table:table-cell>
          <table:table-cell office:value-type="float" office:value="2922" table:style-name="ce152">
            <text:p>2.922</text:p>
          </table:table-cell>
          <table:table-cell office:value-type="float" office:value="2371.7800000000002" table:style-name="ce152">
            <text:p>2.372</text:p>
          </table:table-cell>
          <table:table-cell office:value-type="float" office:value="71251.94" table:style-name="ce152">
            <text:p>71.252</text:p>
          </table:table-cell>
          <table:table-cell office:value-type="float" office:value="73623.72" table:style-name="ce152">
            <text:p>73.624</text:p>
          </table:table-cell>
          <table:table-cell office:value-type="float" office:value="25.196344969199178" table:formula="msoxl:=E109/B109" table:style-name="ce50">
            <text:p>25,2</text:p>
          </table:table-cell>
          <table:table-cell table:style-name="ce48"/>
          <table:table-cell office:value-type="float" office:value="3.397027600849257" table:style-name="ce50">
            <text:p>3,4</text:p>
          </table:table-cell>
          <table:table-cell office:value-type="float" office:value="0.98310121812585494" table:style-name="ce50">
            <text:p>1,0</text:p>
          </table:table-cell>
          <table:table-cell office:value-type="float" office:value="2.7421382414427971" table:style-name="ce50">
            <text:p>2,7</text:p>
          </table:table-cell>
          <table:table-cell office:value-type="float" office:value="2.6845163004479202" table:style-name="ce50">
            <text:p>2,7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81 - Attivita' di servizi per edifici e paesaggio</text:p>
          </table:table-cell>
          <table:table-cell office:value-type="float" office:value="44804" table:style-name="ce152">
            <text:p>44.804</text:p>
          </table:table-cell>
          <table:table-cell office:value-type="float" office:value="46937.88" table:style-name="ce152">
            <text:p>46.938</text:p>
          </table:table-cell>
          <table:table-cell office:value-type="float" office:value="439297.64" table:style-name="ce152">
            <text:p>439.298</text:p>
          </table:table-cell>
          <table:table-cell office:value-type="float" office:value="486235.52" table:style-name="ce152">
            <text:p>486.236</text:p>
          </table:table-cell>
          <table:table-cell office:value-type="float" office:value="10.852502455137934" table:formula="msoxl:=E110/B110" table:style-name="ce50">
            <text:p>10,9</text:p>
          </table:table-cell>
          <table:table-cell table:style-name="ce48"/>
          <table:table-cell office:value-type="float" office:value="4.2098897520584266" table:style-name="ce50">
            <text:p>4,2</text:p>
          </table:table-cell>
          <table:table-cell office:value-type="float" office:value="2.9461157799134519" table:style-name="ce50">
            <text:p>2,9</text:p>
          </table:table-cell>
          <table:table-cell office:value-type="float" office:value="1.3858619390860005" table:style-name="ce50">
            <text:p>1,4</text:p>
          </table:table-cell>
          <table:table-cell office:value-type="float" office:value="1.5344128591728992" table:style-name="ce50">
            <text:p>1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82 - Attivita' di supporto per le funzioni d'ufficio e altri servizi di supporto alle imprese</text:p>
          </table:table-cell>
          <table:table-cell office:value-type="float" office:value="66863" table:style-name="ce152">
            <text:p>66.863</text:p>
          </table:table-cell>
          <table:table-cell office:value-type="float" office:value="61719.48" table:style-name="ce152">
            <text:p>61.719</text:p>
          </table:table-cell>
          <table:table-cell office:value-type="float" office:value="184540.34" table:style-name="ce152">
            <text:p>184.540</text:p>
          </table:table-cell>
          <table:table-cell office:value-type="float" office:value="246259.82" table:style-name="ce152">
            <text:p>246.260</text:p>
          </table:table-cell>
          <table:table-cell office:value-type="float" office:value="3.683050715642433" table:formula="msoxl:=E111/B111" table:style-name="ce50">
            <text:p>3,7</text:p>
          </table:table-cell>
          <table:table-cell table:style-name="ce48"/>
          <table:table-cell office:value-type="float" office:value="-2.8775201905757943" table:style-name="ce50">
            <text:p>-2,9</text:p>
          </table:table-cell>
          <table:table-cell office:value-type="float" office:value="-3.7879375994358098" table:style-name="ce50">
            <text:p>-3,8</text:p>
          </table:table-cell>
          <table:table-cell office:value-type="float" office:value="6.6653033447204235" table:style-name="ce50">
            <text:p>6,7</text:p>
          </table:table-cell>
          <table:table-cell office:value-type="float" office:value="3.8377842301046288" table:style-name="ce50">
            <text:p>3,8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P, Q - Istruzione, sanità e assistenza sociale</text:p>
          </table:table-cell>
          <table:table-cell office:value-type="float" office:value="280046" table:style-name="ce101">
            <text:p>280.046</text:p>
          </table:table-cell>
          <table:table-cell office:value-type="float" office:value="288430.47000000003" table:style-name="ce101">
            <text:p>288.430</text:p>
          </table:table-cell>
          <table:table-cell office:value-type="float" office:value="547348.73" table:style-name="ce101">
            <text:p>547.349</text:p>
          </table:table-cell>
          <table:table-cell office:value-type="float" office:value="835779.20000000007" table:style-name="ce101">
            <text:p>835.779</text:p>
          </table:table-cell>
          <table:table-cell office:value-type="float" office:value="2.9844354141819562" table:formula="msoxl:=E112/B112" table:style-name="ce52">
            <text:p>3,0</text:p>
          </table:table-cell>
          <table:table-cell table:style-name="ce48"/>
          <table:table-cell office:value-type="float" office:value="2.9300851974095283" table:style-name="ce52">
            <text:p>2,9</text:p>
          </table:table-cell>
          <table:table-cell office:value-type="float" office:value="2.4182099088737719" table:style-name="ce52">
            <text:p>2,4</text:p>
          </table:table-cell>
          <table:table-cell office:value-type="float" office:value="3.718849051043756" table:style-name="ce52">
            <text:p>3,7</text:p>
          </table:table-cell>
          <table:table-cell office:value-type="float" office:value="3.2662769921296402" table:style-name="ce52">
            <text:p>3,3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P - Istruzione</text:p>
          </table:table-cell>
          <table:table-cell office:value-type="float" office:value="26088" table:style-name="ce159">
            <text:p>26.088</text:p>
          </table:table-cell>
          <table:table-cell office:value-type="float" office:value="29605.45" table:style-name="ce159">
            <text:p>29.605</text:p>
          </table:table-cell>
          <table:table-cell office:value-type="float" office:value="57921.83" table:style-name="ce159">
            <text:p>57.922</text:p>
          </table:table-cell>
          <table:table-cell office:value-type="float" office:value="87527.28" table:style-name="ce159">
            <text:p>87.527</text:p>
          </table:table-cell>
          <table:table-cell office:value-type="float" office:value="3.3550781968721251" table:formula="msoxl:=E113/B113" table:style-name="ce160">
            <text:p>3,4</text:p>
          </table:table-cell>
          <table:table-cell table:style-name="ce48"/>
          <table:table-cell office:value-type="float" office:value="3.0535255777207189" table:style-name="ce160">
            <text:p>3,1</text:p>
          </table:table-cell>
          <table:table-cell office:value-type="float" office:value="0.99819703645330349" table:style-name="ce160">
            <text:p>1,0</text:p>
          </table:table-cell>
          <table:table-cell office:value-type="float" office:value="1.6673123062532751" table:style-name="ce160">
            <text:p>1,7</text:p>
          </table:table-cell>
          <table:table-cell office:value-type="float" office:value="1.4399990357511487" table:style-name="ce160">
            <text:p>1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85 - Istruzione</text:p>
          </table:table-cell>
          <table:table-cell office:value-type="float" office:value="26088" table:style-name="ce152">
            <text:p>26.088</text:p>
          </table:table-cell>
          <table:table-cell office:value-type="float" office:value="29605.45" table:style-name="ce152">
            <text:p>29.605</text:p>
          </table:table-cell>
          <table:table-cell office:value-type="float" office:value="57921.83" table:style-name="ce152">
            <text:p>57.922</text:p>
          </table:table-cell>
          <table:table-cell office:value-type="float" office:value="87527.28" table:style-name="ce152">
            <text:p>87.527</text:p>
          </table:table-cell>
          <table:table-cell office:value-type="float" office:value="3.3550781968721251" table:formula="msoxl:=E114/B114" table:style-name="ce50">
            <text:p>3,4</text:p>
          </table:table-cell>
          <table:table-cell table:style-name="ce48"/>
          <table:table-cell office:value-type="float" office:value="3.0535255777207189" table:style-name="ce50">
            <text:p>3,1</text:p>
          </table:table-cell>
          <table:table-cell office:value-type="float" office:value="0.99819703645330349" table:style-name="ce50">
            <text:p>1,0</text:p>
          </table:table-cell>
          <table:table-cell office:value-type="float" office:value="1.6673123062532751" table:style-name="ce50">
            <text:p>1,7</text:p>
          </table:table-cell>
          <table:table-cell office:value-type="float" office:value="1.4399990357511487" table:style-name="ce50">
            <text:p>1,4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65">
            <text:p>Q - Sanità e assistenza sociale</text:p>
          </table:table-cell>
          <table:table-cell office:value-type="float" office:value="253958" table:style-name="ce159">
            <text:p>253.958</text:p>
          </table:table-cell>
          <table:table-cell office:value-type="float" office:value="258825.02000000002" table:style-name="ce159">
            <text:p>258.825</text:p>
          </table:table-cell>
          <table:table-cell office:value-type="float" office:value="489426.9" table:style-name="ce159">
            <text:p>489.427</text:p>
          </table:table-cell>
          <table:table-cell office:value-type="float" office:value="748251.92" table:style-name="ce159">
            <text:p>748.252</text:p>
          </table:table-cell>
          <table:table-cell office:value-type="float" office:value="2.9463608943211086" table:formula="msoxl:=E115/B115" table:style-name="ce160">
            <text:p>2,9</text:p>
          </table:table-cell>
          <table:table-cell table:style-name="ce48"/>
          <table:table-cell office:value-type="float" office:value="2.9174214516998367" table:style-name="ce160">
            <text:p>2,9</text:p>
          </table:table-cell>
          <table:table-cell office:value-type="float" office:value="2.5831857125106716" table:style-name="ce160">
            <text:p>2,6</text:p>
          </table:table-cell>
          <table:table-cell office:value-type="float" office:value="3.9671328970211008" table:style-name="ce160">
            <text:p>4,0</text:p>
          </table:table-cell>
          <table:table-cell office:value-type="float" office:value="3.4842121668603552" table:style-name="ce160">
            <text:p>3,5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QA - Sanità</text:p>
          </table:table-cell>
          <table:table-cell office:value-type="float" office:value="241855" table:style-name="ce159">
            <text:p>241.855</text:p>
          </table:table-cell>
          <table:table-cell office:value-type="float" office:value="246008.51" table:style-name="ce159">
            <text:p>246.009</text:p>
          </table:table-cell>
          <table:table-cell office:value-type="float" office:value="225907.27" table:style-name="ce159">
            <text:p>225.907</text:p>
          </table:table-cell>
          <table:table-cell office:value-type="float" office:value="471915.78" table:style-name="ce159">
            <text:p>471.916</text:p>
          </table:table-cell>
          <table:table-cell office:value-type="float" office:value="1.9512343346219843" table:formula="msoxl:=E116/B116" table:style-name="ce160">
            <text:p>2,0</text:p>
          </table:table-cell>
          <table:table-cell table:style-name="ce48"/>
          <table:table-cell office:value-type="float" office:value="2.6989498893838193" table:style-name="ce160">
            <text:p>2,7</text:p>
          </table:table-cell>
          <table:table-cell office:value-type="float" office:value="2.8072126376618285" table:style-name="ce160">
            <text:p>2,8</text:p>
          </table:table-cell>
          <table:table-cell office:value-type="float" office:value="2.4600691853071903" table:style-name="ce160">
            <text:p>2,5</text:p>
          </table:table-cell>
          <table:table-cell office:value-type="float" office:value="2.640741165345184" table:style-name="ce160">
            <text:p>2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86 - Assistenza sanitaria</text:p>
          </table:table-cell>
          <table:table-cell office:value-type="float" office:value="241855" table:style-name="ce152">
            <text:p>241.855</text:p>
          </table:table-cell>
          <table:table-cell office:value-type="float" office:value="246008.51" table:style-name="ce152">
            <text:p>246.009</text:p>
          </table:table-cell>
          <table:table-cell office:value-type="float" office:value="225907.27" table:style-name="ce152">
            <text:p>225.907</text:p>
          </table:table-cell>
          <table:table-cell office:value-type="float" office:value="471915.78" table:style-name="ce152">
            <text:p>471.916</text:p>
          </table:table-cell>
          <table:table-cell office:value-type="float" office:value="1.9512343346219843" table:formula="msoxl:=E117/B117" table:style-name="ce50">
            <text:p>2,0</text:p>
          </table:table-cell>
          <table:table-cell table:style-name="ce48"/>
          <table:table-cell office:value-type="float" office:value="2.6989498893838193" table:style-name="ce50">
            <text:p>2,7</text:p>
          </table:table-cell>
          <table:table-cell office:value-type="float" office:value="2.8072126376618285" table:style-name="ce50">
            <text:p>2,8</text:p>
          </table:table-cell>
          <table:table-cell office:value-type="float" office:value="2.4600691853071903" table:style-name="ce50">
            <text:p>2,5</text:p>
          </table:table-cell>
          <table:table-cell office:value-type="float" office:value="2.640741165345184" table:style-name="ce50">
            <text:p>2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QB - Servizi alle famigli e assistenza sociale</text:p>
          </table:table-cell>
          <table:table-cell office:value-type="float" office:value="12103" table:style-name="ce159">
            <text:p>12.103</text:p>
          </table:table-cell>
          <table:table-cell office:value-type="float" office:value="12816.51" table:style-name="ce159">
            <text:p>12.817</text:p>
          </table:table-cell>
          <table:table-cell office:value-type="float" office:value="263519.63" table:style-name="ce159">
            <text:p>263.520</text:p>
          </table:table-cell>
          <table:table-cell office:value-type="float" office:value="276336.14" table:style-name="ce159">
            <text:p>276.336</text:p>
          </table:table-cell>
          <table:table-cell office:value-type="float" office:value="22.832036685119395" table:formula="msoxl:=E118/B118" table:style-name="ce160">
            <text:p>22,8</text:p>
          </table:table-cell>
          <table:table-cell table:style-name="ce48"/>
          <table:table-cell office:value-type="float" office:value="7.4866785079928961" table:style-name="ce160">
            <text:p>7,5</text:p>
          </table:table-cell>
          <table:table-cell office:value-type="float" office:value="-1.5352998344389812" table:style-name="ce160">
            <text:p>-1,5</text:p>
          </table:table-cell>
          <table:table-cell office:value-type="float" office:value="5.2948369456095454" table:style-name="ce160">
            <text:p>5,3</text:p>
          </table:table-cell>
          <table:table-cell office:value-type="float" office:value="4.9571665164870291" table:style-name="ce160">
            <text:p>5,0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87 - Servizi di assistenza sociale residenziale</text:p>
          </table:table-cell>
          <table:table-cell office:value-type="float" office:value="4399" table:style-name="ce152">
            <text:p>4.399</text:p>
          </table:table-cell>
          <table:table-cell office:value-type="float" office:value="3681.89" table:style-name="ce152">
            <text:p>3.682</text:p>
          </table:table-cell>
          <table:table-cell office:value-type="float" office:value="122673.38" table:style-name="ce152">
            <text:p>122.673</text:p>
          </table:table-cell>
          <table:table-cell office:value-type="float" office:value="126355.27" table:style-name="ce152">
            <text:p>126.355</text:p>
          </table:table-cell>
          <table:table-cell office:value-type="float" office:value="28.723634917026597" table:formula="msoxl:=E119/B119" table:style-name="ce50">
            <text:p>28,7</text:p>
          </table:table-cell>
          <table:table-cell table:style-name="ce48"/>
          <table:table-cell office:value-type="float" office:value="6.4617618586640848" table:style-name="ce50">
            <text:p>6,5</text:p>
          </table:table-cell>
          <table:table-cell office:value-type="float" office:value="-9.3306967363493332" table:style-name="ce50">
            <text:p>-9,3</text:p>
          </table:table-cell>
          <table:table-cell office:value-type="float" office:value="5.6865499284759533" table:style-name="ce50">
            <text:p>5,7</text:p>
          </table:table-cell>
          <table:table-cell office:value-type="float" office:value="5.178932826719711" table:style-name="ce50">
            <text:p>5,2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88 - Assistenza sociale non residenziale</text:p>
          </table:table-cell>
          <table:table-cell office:value-type="float" office:value="7704" table:style-name="ce152">
            <text:p>7.704</text:p>
          </table:table-cell>
          <table:table-cell office:value-type="float" office:value="9134.6200000000008" table:style-name="ce152">
            <text:p>9.135</text:p>
          </table:table-cell>
          <table:table-cell office:value-type="float" office:value="140846.25" table:style-name="ce152">
            <text:p>140.846</text:p>
          </table:table-cell>
          <table:table-cell office:value-type="float" office:value="149980.87" table:style-name="ce152">
            <text:p>149.981</text:p>
          </table:table-cell>
          <table:table-cell office:value-type="float" office:value="19.467921858774663" table:formula="msoxl:=E120/B120" table:style-name="ce50">
            <text:p>19,5</text:p>
          </table:table-cell>
          <table:table-cell table:style-name="ce48"/>
          <table:table-cell office:value-type="float" office:value="8.0808080808080813" table:style-name="ce50">
            <text:p>8,1</text:p>
          </table:table-cell>
          <table:table-cell office:value-type="float" office:value="1.9994282881249339" table:style-name="ce50">
            <text:p>2,0</text:p>
          </table:table-cell>
          <table:table-cell office:value-type="float" office:value="4.9560234848429028" table:style-name="ce50">
            <text:p>5,0</text:p>
          </table:table-cell>
          <table:table-cell office:value-type="float" office:value="4.7710582632820424" table:style-name="ce50">
            <text:p>4,8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R, S - Altre attività di servizi</text:p>
          </table:table-cell>
          <table:table-cell office:value-type="float" office:value="263714" table:style-name="ce101">
            <text:p>263.714</text:p>
          </table:table-cell>
          <table:table-cell office:value-type="float" office:value="297519.73" table:style-name="ce101">
            <text:p>297.520</text:p>
          </table:table-cell>
          <table:table-cell office:value-type="float" office:value="300260.33999999997" table:style-name="ce101">
            <text:p>300.260</text:p>
          </table:table-cell>
          <table:table-cell office:value-type="float" office:value="597780.06999999995" table:style-name="ce101">
            <text:p>597.780</text:p>
          </table:table-cell>
          <table:table-cell office:value-type="float" office:value="2.2667741189318731" table:formula="msoxl:=E121/B121" table:style-name="ce52">
            <text:p>2,3</text:p>
          </table:table-cell>
          <table:table-cell table:style-name="ce48"/>
          <table:table-cell office:value-type="float" office:value="0.31038653774467667" table:style-name="ce52">
            <text:p>0,3</text:p>
          </table:table-cell>
          <table:table-cell office:value-type="float" office:value="0.3487554139200873" table:style-name="ce52">
            <text:p>0,3</text:p>
          </table:table-cell>
          <table:table-cell office:value-type="float" office:value="0.85835651316131434" table:style-name="ce52">
            <text:p>0,9</text:p>
          </table:table-cell>
          <table:table-cell office:value-type="float" office:value="0.60407880170587791" table:style-name="ce52">
            <text:p>0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R - Attività artistiche, di intrattenimento e divertimento</text:p>
          </table:table-cell>
          <table:table-cell office:value-type="float" office:value="62510" table:style-name="ce159">
            <text:p>62.510</text:p>
          </table:table-cell>
          <table:table-cell office:value-type="float" office:value="64440.01999999999" table:style-name="ce159">
            <text:p>64.440</text:p>
          </table:table-cell>
          <table:table-cell office:value-type="float" office:value="101266.48000000001" table:style-name="ce159">
            <text:p>101.266</text:p>
          </table:table-cell>
          <table:table-cell office:value-type="float" office:value="165706.5" table:style-name="ce159">
            <text:p>165.707</text:p>
          </table:table-cell>
          <table:table-cell office:value-type="float" office:value="2.6508798592225244" table:formula="msoxl:=E122/B122" table:style-name="ce160">
            <text:p>2,7</text:p>
          </table:table-cell>
          <table:table-cell table:style-name="ce48"/>
          <table:table-cell office:value-type="float" office:value="1.8343542291150787" table:style-name="ce160">
            <text:p>1,8</text:p>
          </table:table-cell>
          <table:table-cell office:value-type="float" office:value="1.3903246220127463" table:style-name="ce160">
            <text:p>1,4</text:p>
          </table:table-cell>
          <table:table-cell office:value-type="float" office:value="2.5044570794860834" table:style-name="ce160">
            <text:p>2,5</text:p>
          </table:table-cell>
          <table:table-cell office:value-type="float" office:value="2.0682956094799532" table:style-name="ce160">
            <text:p>2,1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90 - Attivita' creative, artistiche e di intrattenimento</text:p>
          </table:table-cell>
          <table:table-cell office:value-type="float" office:value="27082" table:style-name="ce152">
            <text:p>27.082</text:p>
          </table:table-cell>
          <table:table-cell office:value-type="float" office:value="26878.66" table:style-name="ce152">
            <text:p>26.879</text:p>
          </table:table-cell>
          <table:table-cell office:value-type="float" office:value="11926.13" table:style-name="ce152">
            <text:p>11.926</text:p>
          </table:table-cell>
          <table:table-cell office:value-type="float" office:value="38804.79" table:style-name="ce152">
            <text:p>38.805</text:p>
          </table:table-cell>
          <table:table-cell office:value-type="float" office:value="1.4328627870910569" table:formula="msoxl:=E123/B123" table:style-name="ce50">
            <text:p>1,4</text:p>
          </table:table-cell>
          <table:table-cell table:style-name="ce48"/>
          <table:table-cell office:value-type="float" office:value="0.38549929572244052" table:style-name="ce50">
            <text:p>0,4</text:p>
          </table:table-cell>
          <table:table-cell office:value-type="float" office:value="0.6725320329149721" table:style-name="ce50">
            <text:p>0,7</text:p>
          </table:table-cell>
          <table:table-cell office:value-type="float" office:value="-4.117993237039677" table:style-name="ce50">
            <text:p>-4,1</text:p>
          </table:table-cell>
          <table:table-cell office:value-type="float" office:value="-0.84995339500999922" table:style-name="ce50">
            <text:p>-0,8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91 - Attivita' di biblioteche, archivi, musei ed altre attivita' culturali</text:p>
          </table:table-cell>
          <table:table-cell office:value-type="float" office:value="1070" table:style-name="ce152">
            <text:p>1.070</text:p>
          </table:table-cell>
          <table:table-cell office:value-type="float" office:value="948.44" table:style-name="ce152">
            <text:p>948</text:p>
          </table:table-cell>
          <table:table-cell office:value-type="float" office:value="8364.48" table:style-name="ce152">
            <text:p>8.364</text:p>
          </table:table-cell>
          <table:table-cell office:value-type="float" office:value="9312.92" table:style-name="ce152">
            <text:p>9.313</text:p>
          </table:table-cell>
          <table:table-cell office:value-type="float" office:value="8.7036635514018688" table:formula="msoxl:=E124/B124" table:style-name="ce50">
            <text:p>8,7</text:p>
          </table:table-cell>
          <table:table-cell table:style-name="ce48"/>
          <table:table-cell office:value-type="float" office:value="-1.0175763182238668" table:style-name="ce50">
            <text:p>-1,0</text:p>
          </table:table-cell>
          <table:table-cell office:value-type="float" office:value="-1.0805173133082917" table:style-name="ce50">
            <text:p>-1,1</text:p>
          </table:table-cell>
          <table:table-cell office:value-type="float" office:value="10.280378760511235" table:style-name="ce50">
            <text:p>10,3</text:p>
          </table:table-cell>
          <table:table-cell office:value-type="float" office:value="9.0054005716599814" table:style-name="ce50">
            <text:p>9,0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92 - Attivita' riguardanti le lotterie, le scommesse, le case da gioco</text:p>
          </table:table-cell>
          <table:table-cell office:value-type="float" office:value="6150" table:style-name="ce152">
            <text:p>6.150</text:p>
          </table:table-cell>
          <table:table-cell office:value-type="float" office:value="7205.16" table:style-name="ce152">
            <text:p>7.205</text:p>
          </table:table-cell>
          <table:table-cell office:value-type="float" office:value="24983.39" table:style-name="ce152">
            <text:p>24.983</text:p>
          </table:table-cell>
          <table:table-cell office:value-type="float" office:value="32188.55" table:style-name="ce152">
            <text:p>32.189</text:p>
          </table:table-cell>
          <table:table-cell office:value-type="float" office:value="5.2339105691056913" table:formula="msoxl:=E125/B125" table:style-name="ce50">
            <text:p>5,2</text:p>
          </table:table-cell>
          <table:table-cell table:style-name="ce48"/>
          <table:table-cell office:value-type="float" office:value="8.8688263409453008" table:style-name="ce50">
            <text:p>8,9</text:p>
          </table:table-cell>
          <table:table-cell office:value-type="float" office:value="7.9719114425206499" table:style-name="ce50">
            <text:p>8,0</text:p>
          </table:table-cell>
          <table:table-cell office:value-type="float" office:value="9.7120164905789057" table:style-name="ce50">
            <text:p>9,7</text:p>
          </table:table-cell>
          <table:table-cell office:value-type="float" office:value="9.3176525566166237" table:style-name="ce50">
            <text:p>9,3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93 - Attivita' sportive, di intrattenimento e di divertimento</text:p>
          </table:table-cell>
          <table:table-cell office:value-type="float" office:value="28208" table:style-name="ce152">
            <text:p>28.208</text:p>
          </table:table-cell>
          <table:table-cell office:value-type="float" office:value="29407.759999999998" table:style-name="ce152">
            <text:p>29.408</text:p>
          </table:table-cell>
          <table:table-cell office:value-type="float" office:value="55992.480000000003" table:style-name="ce152">
            <text:p>55.992</text:p>
          </table:table-cell>
          <table:table-cell office:value-type="float" office:value="85400.24" table:style-name="ce152">
            <text:p>85.400</text:p>
          </table:table-cell>
          <table:table-cell office:value-type="float" office:value="3.0275184344866708" table:formula="msoxl:=E126/B126" table:style-name="ce50">
            <text:p>3,0</text:p>
          </table:table-cell>
          <table:table-cell table:style-name="ce48"/>
          <table:table-cell office:value-type="float" office:value="1.9222430987136871" table:style-name="ce50">
            <text:p>1,9</text:p>
          </table:table-cell>
          <table:table-cell office:value-type="float" office:value="0.62432207710442367" table:style-name="ce50">
            <text:p>0,6</text:p>
          </table:table-cell>
          <table:table-cell office:value-type="float" office:value="-8.786122212813904E-3" table:style-name="ce50">
            <text:p>0,0</text:p>
          </table:table-cell>
          <table:table-cell office:value-type="float" office:value="0.20832477731872867" table:style-name="ce50">
            <text:p>0,2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8">
            <text:p>S - Altre attività di servizi</text:p>
          </table:table-cell>
          <table:table-cell office:value-type="float" office:value="201204" table:style-name="ce159">
            <text:p>201.204</text:p>
          </table:table-cell>
          <table:table-cell office:value-type="float" office:value="233079.71000000002" table:style-name="ce159">
            <text:p>233.080</text:p>
          </table:table-cell>
          <table:table-cell office:value-type="float" office:value="198993.86" table:style-name="ce159">
            <text:p>198.994</text:p>
          </table:table-cell>
          <table:table-cell office:value-type="float" office:value="432073.56999999995" table:style-name="ce159">
            <text:p>432.074</text:p>
          </table:table-cell>
          <table:table-cell office:value-type="float" office:value="2.1474402596369853" table:formula="msoxl:=E127/B127" table:style-name="ce160">
            <text:p>2,1</text:p>
          </table:table-cell>
          <table:table-cell table:style-name="ce48"/>
          <table:table-cell office:value-type="float" office:value="-0.15383546552596841" table:style-name="ce160">
            <text:p>-0,2</text:p>
          </table:table-cell>
          <table:table-cell office:value-type="float" office:value="6.4556058073231698E-2" table:style-name="ce160">
            <text:p>0,1</text:p>
          </table:table-cell>
          <table:table-cell office:value-type="float" office:value="4.0801819089467083E-2" table:style-name="ce160">
            <text:p>0,0</text:p>
          </table:table-cell>
          <table:table-cell office:value-type="float" office:value="5.3614511454214024E-2" table:style-name="ce160">
            <text:p>0,1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95 - Riparazione di computer e di beni per uso personale e per la casa</text:p>
          </table:table-cell>
          <table:table-cell office:value-type="float" office:value="26603" table:style-name="ce152">
            <text:p>26.603</text:p>
          </table:table-cell>
          <table:table-cell office:value-type="float" office:value="30911.51" table:style-name="ce152">
            <text:p>30.912</text:p>
          </table:table-cell>
          <table:table-cell office:value-type="float" office:value="16359.34" table:style-name="ce152">
            <text:p>16.359</text:p>
          </table:table-cell>
          <table:table-cell office:value-type="float" office:value="47270.85" table:style-name="ce152">
            <text:p>47.271</text:p>
          </table:table-cell>
          <table:table-cell office:value-type="float" office:value="1.7768992218922677" table:formula="msoxl:=E128/B128" table:style-name="ce50">
            <text:p>1,8</text:p>
          </table:table-cell>
          <table:table-cell table:style-name="ce48"/>
          <table:table-cell office:value-type="float" office:value="-4.2127245886292446" table:style-name="ce50">
            <text:p>-4,2</text:p>
          </table:table-cell>
          <table:table-cell office:value-type="float" office:value="-4.3122987514463995" table:style-name="ce50">
            <text:p>-4,3</text:p>
          </table:table-cell>
          <table:table-cell office:value-type="float" office:value="-5.0324940134968426" table:style-name="ce50">
            <text:p>-5,0</text:p>
          </table:table-cell>
          <table:table-cell office:value-type="float" office:value="-4.5627743367111018" table:style-name="ce50">
            <text:p>-4,6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56">
            <text:p>96 - Altre attivita' di servizi per la persona</text:p>
          </table:table-cell>
          <table:table-cell office:value-type="float" office:value="174601" table:style-name="ce152">
            <text:p>174.601</text:p>
          </table:table-cell>
          <table:table-cell office:value-type="float" office:value="202168.2" table:style-name="ce152">
            <text:p>202.168</text:p>
          </table:table-cell>
          <table:table-cell office:value-type="float" office:value="182634.52" table:style-name="ce152">
            <text:p>182.635</text:p>
          </table:table-cell>
          <table:table-cell office:value-type="float" office:value="384802.72" table:style-name="ce152">
            <text:p>384.803</text:p>
          </table:table-cell>
          <table:table-cell office:value-type="float" office:value="2.2038975721788532" table:formula="msoxl:=E129/B129" table:style-name="ce50">
            <text:p>2,2</text:p>
          </table:table-cell>
          <table:table-cell table:style-name="ce48"/>
          <table:table-cell office:value-type="float" office:value="0.49498966852959292" table:style-name="ce50">
            <text:p>0,5</text:p>
          </table:table-cell>
          <table:table-cell office:value-type="float" office:value="0.7693168081546875" table:style-name="ce50">
            <text:p>0,8</text:p>
          </table:table-cell>
          <table:table-cell office:value-type="float" office:value="0.52181656914975105" table:style-name="ce50">
            <text:p>0,5</text:p>
          </table:table-cell>
          <table:table-cell office:value-type="float" office:value="0.65169682050389022" table:style-name="ce50">
            <text:p>0,7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53">
            <text:p>TOTALE</text:p>
          </table:table-cell>
          <table:table-cell office:value-type="float" office:value="4450937" table:style-name="ce153">
            <text:p>4.450.937</text:p>
          </table:table-cell>
          <table:table-cell office:value-type="float" office:value="5103019.96" table:style-name="ce153">
            <text:p>5.103.020</text:p>
          </table:table-cell>
          <table:table-cell office:value-type="float" office:value="11774562.65" table:style-name="ce153">
            <text:p>11.774.563</text:p>
          </table:table-cell>
          <table:table-cell office:value-type="float" office:value="16877582.609999999" table:style-name="ce153">
            <text:p>16.877.583</text:p>
          </table:table-cell>
          <table:table-cell office:value-type="float" office:value="3.7919167604484176" table:formula="msoxl:=E130/B130" table:style-name="ce166">
            <text:p>3,8</text:p>
          </table:table-cell>
          <table:table-cell table:style-name="ce72"/>
          <table:table-cell office:value-type="float" office:value="-4.648544230898357E-2" table:style-name="ce166">
            <text:p>0,0</text:p>
          </table:table-cell>
          <table:table-cell office:value-type="float" office:value="2.0092533061050914E-2" table:style-name="ce166">
            <text:p>0,0</text:p>
          </table:table-cell>
          <table:table-cell office:value-type="float" office:value="0.38228152087446876" table:style-name="ce166">
            <text:p>0,4</text:p>
          </table:table-cell>
          <table:table-cell office:value-type="float" office:value="0.27249555224072858" table:style-name="ce166">
            <text:p>0,3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55">
            <text:p>Fonte:<text:span text:style-name="T6"><text:s/>Istat, Archivio Statistico delle Imprese Attive</text:span></text:p>
          </table:table-cell>
          <table:table-cell table:style-name="ce42"/>
          <table:table-cell table:style-name="ce110"/>
          <table:table-cell table:style-name="ce111"/>
          <table:table-cell table:number-columns-repeated="2" table:style-name="ce42"/>
          <table:table-cell table:number-columns-repeated="16378" table:style-name="ce48"/>
        </table:table-row>
        <table:table-row table:style-name="ro7">
          <table:table-cell office:value-type="string" table:style-name="ce43">
            <text:p>(a) in ATECO 2007 e relativo campo di osservazione.</text:p>
          </table:table-cell>
          <table:table-cell table:style-name="ce42"/>
          <table:table-cell table:style-name="ce110"/>
          <table:table-cell table:style-name="ce111"/>
          <table:table-cell table:number-columns-repeated="2" table:style-name="ce42"/>
          <table:table-cell table:number-columns-repeated="16378" table:style-name="ce48"/>
        </table:table-row>
        <table:table-row table:number-rows-repeated="1048444" table:style-name="ro7">
          <table:table-cell table:number-columns-repeated="16384"/>
        </table:table-row>
      </table:table>
      <table:table table:name="Tavola_3" table:style-name="ta4">
        <table:table-column table:style-name="co20" table:default-cell-style-name="ce19"/>
        <table:table-column table:style-name="co21" table:default-cell-style-name="ce19"/>
        <table:table-column table:style-name="co17" table:default-cell-style-name="ce19"/>
        <table:table-column table:style-name="co5" table:number-columns-repeated="2" table:default-cell-style-name="ce19"/>
        <table:table-column table:style-name="co2" table:default-cell-style-name="ce19"/>
        <table:table-column table:style-name="co22" table:default-cell-style-name="ce19"/>
        <table:table-column table:style-name="co2" table:default-cell-style-name="ce19"/>
        <table:table-column table:style-name="co17" table:default-cell-style-name="ce19"/>
        <table:table-column table:style-name="co2" table:number-columns-repeated="2" table:default-cell-style-name="ce19"/>
        <table:table-column table:style-name="co14" table:default-cell-style-name="ce19"/>
        <table:table-column table:style-name="co1" table:number-columns-repeated="16372" table:default-cell-style-name="ce19"/>
        <table:table-row table:style-name="ro5">
          <table:table-cell office:value-type="string" table:style-name="ce33">
            <text:p>Tavola 3 – Imprese con dipendenti per settore di attività economica – Anno 2011<text:s/><text:span text:style-name="T5">(valori assoluti e variazioni percentuali rispetto al 2010)</text:span></text:p>
          </table:table-cell>
          <table:table-cell table:style-name="ce31"/>
          <table:table-cell table:style-name="ce44"/>
          <table:table-cell table:style-name="ce45"/>
          <table:table-cell table:number-columns-repeated="3" table:style-name="ce31"/>
          <table:table-cell table:number-columns-repeated="4" table:style-name="ce45"/>
          <table:table-cell table:number-columns-repeated="16373" table:style-name="ce23"/>
        </table:table-row>
        <table:table-row table:style-name="ro1">
          <table:table-cell table:style-name="ce32"/>
          <table:table-cell table:style-name="ce89"/>
          <table:table-cell table:style-name="ce90"/>
          <table:table-cell table:style-name="ce91"/>
          <table:table-cell table:number-columns-repeated="3" table:style-name="ce89"/>
          <table:table-cell table:number-columns-repeated="4" table:style-name="ce91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02">
            <text:p>ATTIVITA' ECONOMICHE (a)<text:s/></text:p>
          </table:table-cell>
          <table:table-cell office:value-type="string" table:number-columns-spanned="4" table:number-rows-spanned="1" table:style-name="ce180">
            <text:p>Asia 2011</text:p>
          </table:table-cell>
          <table:covered-table-cell table:number-columns-repeated="3"/>
          <table:table-cell table:style-name="ce74"/>
          <table:table-cell table:style-name="ce149"/>
          <table:table-cell office:value-type="string" table:number-columns-spanned="4" table:number-rows-spanned="1" table:style-name="ce180">
            <text:p>Variazioni % 2011/2010</text:p>
          </table:table-cell>
          <table:covered-table-cell table:number-columns-repeated="3"/>
          <table:table-cell table:number-columns-repeated="16373" table:style-name="ce23"/>
        </table:table-row>
        <table:table-row table:style-name="ro5">
          <table:covered-table-cell/>
          <table:table-cell office:value-type="string" table:number-columns-spanned="1" table:number-rows-spanned="2" table:style-name="ce203">
            <text:p>Imprese<text:s/></text:p>
          </table:table-cell>
          <table:table-cell office:value-type="string" table:number-columns-spanned="3" table:number-rows-spanned="1" table:style-name="ce183">
            <text:p>Addetti</text:p>
          </table:table-cell>
          <table:covered-table-cell table:number-columns-repeated="2"/>
          <table:table-cell office:value-type="string" table:style-name="ce93">
            <text:p>N.medio</text:p>
          </table:table-cell>
          <table:table-cell table:style-name="ce93"/>
          <table:table-cell office:value-type="string" table:number-columns-spanned="1" table:number-rows-spanned="2" table:style-name="ce203">
            <text:p>Imprese<text:s/></text:p>
          </table:table-cell>
          <table:table-cell office:value-type="string" table:number-columns-spanned="3" table:number-rows-spanned="1" table:style-name="ce183">
            <text:p>Addetti</text:p>
          </table:table-cell>
          <table:covered-table-cell table:number-columns-repeated="2"/>
          <table:table-cell table:number-columns-repeated="16373" table:style-name="ce23"/>
        </table:table-row>
        <table:table-row table:style-name="ro5">
          <table:covered-table-cell/>
          <table:covered-table-cell/>
          <table:table-cell office:value-type="string" table:style-name="ce75">
            <text:p>Indipendenti</text:p>
          </table:table-cell>
          <table:table-cell office:value-type="string" table:style-name="ce76">
            <text:p>Dipendenti</text:p>
          </table:table-cell>
          <table:table-cell office:value-type="string" table:style-name="ce77">
            <text:p>Totale</text:p>
          </table:table-cell>
          <table:table-cell office:value-type="string" table:style-name="ce94">
            <text:p>addetti</text:p>
          </table:table-cell>
          <table:table-cell table:style-name="ce77"/>
          <table:covered-table-cell/>
          <table:table-cell office:value-type="string" table:style-name="ce75">
            <text:p>Indipendenti</text:p>
          </table:table-cell>
          <table:table-cell office:value-type="string" table:style-name="ce76">
            <text:p>Dipendenti</text:p>
          </table:table-cell>
          <table:table-cell office:value-type="string" table:style-name="ce77">
            <text:p>Totale</text:p>
          </table:table-cell>
          <table:table-cell table:number-columns-repeated="16373" table:style-name="ce2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6">
            <text:p>B, C, D, E - Attività manifatturiere ed estrattive, altre attività</text:p>
          </table:table-cell>
          <table:table-cell office:value-type="float" office:value="268550" table:style-name="ce150">
            <text:p>268.550</text:p>
          </table:table-cell>
          <table:table-cell office:value-type="float" office:value="353696.93" table:style-name="ce150">
            <text:p>353.697</text:p>
          </table:table-cell>
          <table:table-cell office:value-type="float" office:value="3665505.76" table:style-name="ce150">
            <text:p>3.665.506</text:p>
          </table:table-cell>
          <table:table-cell office:value-type="float" office:value="4019202.69" table:style-name="ce150">
            <text:p>4.019.203</text:p>
          </table:table-cell>
          <table:table-cell office:value-type="float" office:value="14.966310519456339" table:formula="msoxl:=E7/B7" table:style-name="ce151">
            <text:p>15,0</text:p>
          </table:table-cell>
          <table:table-cell table:style-name="ce48"/>
          <table:table-cell office:value-type="float" office:value="-0.93513104745743947" table:style-name="ce47">
            <text:p>-0,9</text:p>
          </table:table-cell>
          <table:table-cell office:value-type="float" office:value="-1.479327066487649" table:style-name="ce47">
            <text:p>-1,5</text:p>
          </table:table-cell>
          <table:table-cell office:value-type="float" office:value="-0.80889830704206545" table:style-name="ce47">
            <text:p>-0,8</text:p>
          </table:table-cell>
          <table:table-cell office:value-type="float" office:value="-0.86826315551657218" table:style-name="ce47">
            <text:p>-0,9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B - Estrazione di minerali da cave e miniere</text:p>
          </table:table-cell>
          <table:table-cell office:value-type="float" office:value="1844" table:style-name="ce152">
            <text:p>1.844</text:p>
          </table:table-cell>
          <table:table-cell office:value-type="float" office:value="1628.79" table:style-name="ce152">
            <text:p>1.629</text:p>
          </table:table-cell>
          <table:table-cell office:value-type="float" office:value="31655" table:style-name="ce152">
            <text:p>31.655</text:p>
          </table:table-cell>
          <table:table-cell office:value-type="float" office:value="33283.79" table:style-name="ce152">
            <text:p>33.284</text:p>
          </table:table-cell>
          <table:table-cell office:value-type="float" office:value="18.049777657266812" table:formula="msoxl:=E8/B8" table:style-name="ce151">
            <text:p>18,0</text:p>
          </table:table-cell>
          <table:table-cell table:style-name="ce48"/>
          <table:table-cell office:value-type="float" office:value="-2.5884838880084522" table:style-name="ce50">
            <text:p>-2,6</text:p>
          </table:table-cell>
          <table:table-cell office:value-type="float" office:value="-2.7570643056293584" table:style-name="ce50">
            <text:p>-2,8</text:p>
          </table:table-cell>
          <table:table-cell office:value-type="float" office:value="-3.3136346254170785" table:style-name="ce50">
            <text:p>-3,3</text:p>
          </table:table-cell>
          <table:table-cell office:value-type="float" office:value="-3.286546360074206" table:style-name="ce50">
            <text:p>-3,3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C - Attivita' manifatturiere</text:p>
          </table:table-cell>
          <table:table-cell office:value-type="float" office:value="258163" table:style-name="ce104">
            <text:p>258.163</text:p>
          </table:table-cell>
          <table:table-cell office:value-type="float" office:value="345342.19" table:style-name="ce104">
            <text:p>345.342</text:p>
          </table:table-cell>
          <table:table-cell office:value-type="float" office:value="3379848.71" table:style-name="ce104">
            <text:p>3.379.849</text:p>
          </table:table-cell>
          <table:table-cell office:value-type="float" office:value="3725190.9" table:style-name="ce104">
            <text:p>3.725.191</text:p>
          </table:table-cell>
          <table:table-cell office:value-type="float" office:value="14.429608038332372" table:formula="msoxl:=E9/B9" table:style-name="ce151">
            <text:p>14,4</text:p>
          </table:table-cell>
          <table:table-cell table:style-name="ce48"/>
          <table:table-cell office:value-type="float" office:value="-1.1119793462189638" table:style-name="ce51">
            <text:p>-1,1</text:p>
          </table:table-cell>
          <table:table-cell office:value-type="float" office:value="-1.618274259755853" table:style-name="ce51">
            <text:p>-1,6</text:p>
          </table:table-cell>
          <table:table-cell office:value-type="float" office:value="-0.940017269331199" table:style-name="ce51">
            <text:p>-0,9</text:p>
          </table:table-cell>
          <table:table-cell office:value-type="float" office:value="-1.0032878352169856" table:style-name="ce51">
            <text:p>-1,0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D - Fornitura di energia elettrica, gas, vapore e aria condizionata</text:p>
          </table:table-cell>
          <table:table-cell office:value-type="float" office:value="1921" table:style-name="ce104">
            <text:p>1.921</text:p>
          </table:table-cell>
          <table:table-cell office:value-type="float" office:value="938.07" table:style-name="ce104">
            <text:p>938</text:p>
          </table:table-cell>
          <table:table-cell office:value-type="float" office:value="82605.820000000007" table:style-name="ce104">
            <text:p>82.606</text:p>
          </table:table-cell>
          <table:table-cell office:value-type="float" office:value="83543.89" table:style-name="ce104">
            <text:p>83.544</text:p>
          </table:table-cell>
          <table:table-cell office:value-type="float" office:value="43.489791775117126" table:formula="msoxl:=E10/B10" table:style-name="ce151">
            <text:p>43,5</text:p>
          </table:table-cell>
          <table:table-cell table:style-name="ce48"/>
          <table:table-cell office:value-type="float" office:value="17.420537897310513" table:style-name="ce51">
            <text:p>17,4</text:p>
          </table:table-cell>
          <table:table-cell office:value-type="float" office:value="30.902012224051806" table:style-name="ce51">
            <text:p>30,9</text:p>
          </table:table-cell>
          <table:table-cell office:value-type="float" office:value="0.52962969002790983" table:style-name="ce51">
            <text:p>0,5</text:p>
          </table:table-cell>
          <table:table-cell office:value-type="float" office:value="0.79222085329417913" table:style-name="ce51">
            <text:p>0,8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E - Fornitura di acqua</text:p>
          </table:table-cell>
          <table:table-cell office:value-type="float" office:value="6622" table:style-name="ce104">
            <text:p>6.622</text:p>
          </table:table-cell>
          <table:table-cell office:value-type="float" office:value="5787.88" table:style-name="ce104">
            <text:p>5.788</text:p>
          </table:table-cell>
          <table:table-cell office:value-type="float" office:value="171396.23" table:style-name="ce104">
            <text:p>171.396</text:p>
          </table:table-cell>
          <table:table-cell office:value-type="float" office:value="177184.11" table:style-name="ce104">
            <text:p>177.184</text:p>
          </table:table-cell>
          <table:table-cell office:value-type="float" office:value="26.756887647236482" table:formula="msoxl:=E11/B11" table:style-name="ce151">
            <text:p>26,8</text:p>
          </table:table-cell>
          <table:table-cell table:style-name="ce48"/>
          <table:table-cell office:value-type="float" office:value="2.0338983050847457" table:style-name="ce51">
            <text:p>2,0</text:p>
          </table:table-cell>
          <table:table-cell office:value-type="float" office:value="3.4743650711356344" table:style-name="ce51">
            <text:p>3,5</text:p>
          </table:table-cell>
          <table:table-cell office:value-type="float" office:value="1.6790583576477633" table:style-name="ce51">
            <text:p>1,7</text:p>
          </table:table-cell>
          <table:table-cell office:value-type="float" office:value="1.7367188516040755" table:style-name="ce51">
            <text:p>1,7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F - Costruzioni</text:p>
          </table:table-cell>
          <table:table-cell office:value-type="float" office:value="246384" table:style-name="ce101">
            <text:p>246.384</text:p>
          </table:table-cell>
          <table:table-cell office:value-type="float" office:value="276123.63" table:style-name="ce101">
            <text:p>276.124</text:p>
          </table:table-cell>
          <table:table-cell office:value-type="float" office:value="1013652.65" table:style-name="ce101">
            <text:p>1.013.653</text:p>
          </table:table-cell>
          <table:table-cell office:value-type="float" office:value="1289776.28" table:style-name="ce101">
            <text:p>1.289.776</text:p>
          </table:table-cell>
          <table:table-cell office:value-type="float" office:value="5.2348215793233326" table:formula="msoxl:=E12/B12" table:style-name="ce151">
            <text:p>5,2</text:p>
          </table:table-cell>
          <table:table-cell table:style-name="ce48"/>
          <table:table-cell office:value-type="float" office:value="-2.9755060250452865" table:style-name="ce52">
            <text:p>-3,0</text:p>
          </table:table-cell>
          <table:table-cell office:value-type="float" office:value="-3.6710772653369639" table:style-name="ce52">
            <text:p>-3,7</text:p>
          </table:table-cell>
          <table:table-cell office:value-type="float" office:value="-4.2553988328152963" table:style-name="ce52">
            <text:p>-4,3</text:p>
          </table:table-cell>
          <table:table-cell office:value-type="float" office:value="-4.1309006395585444" table:style-name="ce52">
            <text:p>-4,1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G, H, I - Commercio all'ingrosso e al dettaglio, trasporto e magazzinaggio, attività di alloggio e ristorazione</text:p>
          </table:table-cell>
          <table:table-cell office:value-type="float" office:value="657586" table:style-name="ce101">
            <text:p>657.586</text:p>
          </table:table-cell>
          <table:table-cell office:value-type="float" office:value="878238.83" table:style-name="ce101">
            <text:p>878.239</text:p>
          </table:table-cell>
          <table:table-cell office:value-type="float" office:value="3794124.0199999996" table:style-name="ce101">
            <text:p>3.794.124</text:p>
          </table:table-cell>
          <table:table-cell office:value-type="float" office:value="4672362.8500000006" table:style-name="ce101">
            <text:p>4.672.363</text:p>
          </table:table-cell>
          <table:table-cell office:value-type="float" office:value="7.1053259193474325" table:formula="msoxl:=E13/B13" table:style-name="ce151">
            <text:p>7,1</text:p>
          </table:table-cell>
          <table:table-cell table:style-name="ce48"/>
          <table:table-cell office:value-type="float" office:value="2.2463262218587272" table:style-name="ce52">
            <text:p>2,2</text:p>
          </table:table-cell>
          <table:table-cell office:value-type="float" office:value="1.4734666242735412" table:style-name="ce52">
            <text:p>1,5</text:p>
          </table:table-cell>
          <table:table-cell office:value-type="float" office:value="1.6225034408230727" table:style-name="ce52">
            <text:p>1,6</text:p>
          </table:table-cell>
          <table:table-cell office:value-type="float" office:value="1.5944563932237223" table:style-name="ce52">
            <text:p>1,6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G - Commercio all'ingrosso e al dettaglio</text:p>
          </table:table-cell>
          <table:table-cell office:value-type="float" office:value="393414" table:style-name="ce104">
            <text:p>393.414</text:p>
          </table:table-cell>
          <table:table-cell office:value-type="float" office:value="509921.17" table:style-name="ce104">
            <text:p>509.921</text:p>
          </table:table-cell>
          <table:table-cell office:value-type="float" office:value="2010185.07" table:style-name="ce104">
            <text:p>2.010.185</text:p>
          </table:table-cell>
          <table:table-cell office:value-type="float" office:value="2520106.2400000002" table:style-name="ce104">
            <text:p>2.520.106</text:p>
          </table:table-cell>
          <table:table-cell office:value-type="float" office:value="6.4057360439638655" table:formula="msoxl:=E14/B14" table:style-name="ce151">
            <text:p>6,4</text:p>
          </table:table-cell>
          <table:table-cell table:style-name="ce48"/>
          <table:table-cell office:value-type="float" office:value="1.4746051684691912" table:style-name="ce51">
            <text:p>1,5</text:p>
          </table:table-cell>
          <table:table-cell office:value-type="float" office:value="0.97301750216076022" table:style-name="ce51">
            <text:p>1,0</text:p>
          </table:table-cell>
          <table:table-cell office:value-type="float" office:value="1.1670024003108996" table:style-name="ce51">
            <text:p>1,2</text:p>
          </table:table-cell>
          <table:table-cell office:value-type="float" office:value="1.1276911487301724" table:style-name="ce51">
            <text:p>1,1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H - Trasporto e magazzinaggio</text:p>
          </table:table-cell>
          <table:table-cell office:value-type="float" office:value="57422" table:style-name="ce104">
            <text:p>57.422</text:p>
          </table:table-cell>
          <table:table-cell office:value-type="float" office:value="59751.39" table:style-name="ce104">
            <text:p>59.751</text:p>
          </table:table-cell>
          <table:table-cell office:value-type="float" office:value="945515.23" table:style-name="ce104">
            <text:p>945.515</text:p>
          </table:table-cell>
          <table:table-cell office:value-type="float" office:value="1005266.62" table:style-name="ce104">
            <text:p>1.005.267</text:p>
          </table:table-cell>
          <table:table-cell office:value-type="float" office:value="17.506645884852496" table:formula="msoxl:=E15/B15" table:style-name="ce151">
            <text:p>17,5</text:p>
          </table:table-cell>
          <table:table-cell table:style-name="ce48"/>
          <table:table-cell office:value-type="float" office:value="1.6552481101846441" table:style-name="ce51">
            <text:p>1,7</text:p>
          </table:table-cell>
          <table:table-cell office:value-type="float" office:value="-0.56765809915412524" table:style-name="ce51">
            <text:p>-0,6</text:p>
          </table:table-cell>
          <table:table-cell office:value-type="float" office:value="1.2064015491276798" table:style-name="ce51">
            <text:p>1,2</text:p>
          </table:table-cell>
          <table:table-cell office:value-type="float" office:value="1.0991866942495347" table:style-name="ce51">
            <text:p>1,1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I - Attivita' dei servizi di alloggio e di ristorazione</text:p>
          </table:table-cell>
          <table:table-cell office:value-type="float" office:value="206750" table:style-name="ce104">
            <text:p>206.750</text:p>
          </table:table-cell>
          <table:table-cell office:value-type="float" office:value="308566.27" table:style-name="ce104">
            <text:p>308.566</text:p>
          </table:table-cell>
          <table:table-cell office:value-type="float" office:value="838423.72" table:style-name="ce104">
            <text:p>838.424</text:p>
          </table:table-cell>
          <table:table-cell office:value-type="float" office:value="1146989.99" table:style-name="ce104">
            <text:p>1.146.990</text:p>
          </table:table-cell>
          <table:table-cell office:value-type="float" office:value="5.5477145828295038" table:formula="msoxl:=E16/B16" table:style-name="ce151">
            <text:p>5,5</text:p>
          </table:table-cell>
          <table:table-cell table:style-name="ce48"/>
          <table:table-cell office:value-type="float" office:value="3.9179714005679678" table:style-name="ce51">
            <text:p>3,9</text:p>
          </table:table-cell>
          <table:table-cell office:value-type="float" office:value="2.7231467372797451" table:style-name="ce51">
            <text:p>2,7</text:p>
          </table:table-cell>
          <table:table-cell office:value-type="float" office:value="3.215277920632432" table:style-name="ce51">
            <text:p>3,2</text:p>
          </table:table-cell>
          <table:table-cell office:value-type="float" office:value="3.0824204438075835" table:style-name="ce51">
            <text:p>3,1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J - Servizi di informazione e comunicazione</text:p>
          </table:table-cell>
          <table:table-cell office:value-type="float" office:value="36709" table:style-name="ce101">
            <text:p>36.709</text:p>
          </table:table-cell>
          <table:table-cell office:value-type="float" office:value="28121.27" table:style-name="ce101">
            <text:p>28.121</text:p>
          </table:table-cell>
          <table:table-cell office:value-type="float" office:value="458422.44" table:style-name="ce101">
            <text:p>458.422</text:p>
          </table:table-cell>
          <table:table-cell office:value-type="float" office:value="486543.71" table:style-name="ce101">
            <text:p>486.544</text:p>
          </table:table-cell>
          <table:table-cell office:value-type="float" office:value="13.254071481108175" table:formula="msoxl:=E17/B17" table:style-name="ce151">
            <text:p>13,3</text:p>
          </table:table-cell>
          <table:table-cell table:style-name="ce48"/>
          <table:table-cell office:value-type="float" office:value="0.30877691550989178" table:style-name="ce52">
            <text:p>0,3</text:p>
          </table:table-cell>
          <table:table-cell office:value-type="float" office:value="1.4622972018308602" table:style-name="ce52">
            <text:p>1,5</text:p>
          </table:table-cell>
          <table:table-cell office:value-type="float" office:value="-0.44108261808544752" table:style-name="ce52">
            <text:p>-0,4</text:p>
          </table:table-cell>
          <table:table-cell office:value-type="float" office:value="-0.3330175959410816" table:style-name="ce52">
            <text:p>-0,3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K - Attivita' finanziarie e assicurative</text:p>
          </table:table-cell>
          <table:table-cell office:value-type="float" office:value="24650" table:style-name="ce101">
            <text:p>24.650</text:p>
          </table:table-cell>
          <table:table-cell office:value-type="float" office:value="33229.550000000003" table:style-name="ce101">
            <text:p>33.230</text:p>
          </table:table-cell>
          <table:table-cell office:value-type="float" office:value="499429.79" table:style-name="ce101">
            <text:p>499.430</text:p>
          </table:table-cell>
          <table:table-cell office:value-type="float" office:value="532659.34" table:style-name="ce101">
            <text:p>532.659</text:p>
          </table:table-cell>
          <table:table-cell office:value-type="float" office:value="21.608898174442189" table:formula="msoxl:=E18/B18" table:style-name="ce151">
            <text:p>21,6</text:p>
          </table:table-cell>
          <table:table-cell table:style-name="ce48"/>
          <table:table-cell office:value-type="float" office:value="-1.8671125442891834" table:style-name="ce52">
            <text:p>-1,9</text:p>
          </table:table-cell>
          <table:table-cell office:value-type="float" office:value="-2.2570888101823328" table:style-name="ce52">
            <text:p>-2,3</text:p>
          </table:table-cell>
          <table:table-cell office:value-type="float" office:value="-0.58612667199523893" table:style-name="ce52">
            <text:p>-0,6</text:p>
          </table:table-cell>
          <table:table-cell office:value-type="float" office:value="-0.69203749052685282" table:style-name="ce52">
            <text:p>-0,7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L - Attivita' immobiliari</text:p>
          </table:table-cell>
          <table:table-cell office:value-type="float" office:value="27987" table:style-name="ce101">
            <text:p>27.987</text:p>
          </table:table-cell>
          <table:table-cell office:value-type="float" office:value="24101.96" table:style-name="ce101">
            <text:p>24.102</text:p>
          </table:table-cell>
          <table:table-cell office:value-type="float" office:value="58400.77" table:style-name="ce101">
            <text:p>58.401</text:p>
          </table:table-cell>
          <table:table-cell office:value-type="float" office:value="82502.73" table:style-name="ce101">
            <text:p>82.503</text:p>
          </table:table-cell>
          <table:table-cell office:value-type="float" office:value="2.9478947368421049" table:formula="msoxl:=E19/B19" table:style-name="ce151">
            <text:p>2,9</text:p>
          </table:table-cell>
          <table:table-cell table:style-name="ce48"/>
          <table:table-cell office:value-type="float" office:value="1.1200635907070853" table:style-name="ce52">
            <text:p>1,1</text:p>
          </table:table-cell>
          <table:table-cell office:value-type="float" office:value="2.7183631860048454" table:style-name="ce52">
            <text:p>2,7</text:p>
          </table:table-cell>
          <table:table-cell office:value-type="float" office:value="0.60959306712569516" table:style-name="ce52">
            <text:p>0,6</text:p>
          </table:table-cell>
          <table:table-cell office:value-type="float" office:value="1.2166327407919251" table:style-name="ce52">
            <text:p>1,2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M, N - Attività professionali, scientifiche e tecniche, attività amministrative e di servizi di supporto</text:p>
          </table:table-cell>
          <table:table-cell office:value-type="float" office:value="175950" table:style-name="ce101">
            <text:p>175.950</text:p>
          </table:table-cell>
          <table:table-cell office:value-type="float" office:value="185584.16" table:style-name="ce101">
            <text:p>185.584</text:p>
          </table:table-cell>
          <table:table-cell office:value-type="float" office:value="1437418.15" table:style-name="ce101">
            <text:p>1.437.418</text:p>
          </table:table-cell>
          <table:table-cell office:value-type="float" office:value="1623002.31" table:style-name="ce101">
            <text:p>1.623.002</text:p>
          </table:table-cell>
          <table:table-cell office:value-type="float" office:value="9.2242245524296678" table:formula="msoxl:=E20/B20" table:style-name="ce151">
            <text:p>9,2</text:p>
          </table:table-cell>
          <table:table-cell table:style-name="ce48"/>
          <table:table-cell office:value-type="float" office:value="0.86389250356850089" table:style-name="ce52">
            <text:p>0,9</text:p>
          </table:table-cell>
          <table:table-cell office:value-type="float" office:value="0.1910973583733846" table:style-name="ce52">
            <text:p>0,2</text:p>
          </table:table-cell>
          <table:table-cell office:value-type="float" office:value="2.983932882376763" table:style-name="ce52">
            <text:p>3,0</text:p>
          </table:table-cell>
          <table:table-cell office:value-type="float" office:value="2.6567237667472559" table:style-name="ce52">
            <text:p>2,7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M - Attivita' professionali, scientifiche e tecniche</text:p>
          </table:table-cell>
          <table:table-cell office:value-type="float" office:value="115048" table:style-name="ce104">
            <text:p>115.048</text:p>
          </table:table-cell>
          <table:table-cell office:value-type="float" office:value="129003.13" table:style-name="ce104">
            <text:p>129.003</text:p>
          </table:table-cell>
          <table:table-cell office:value-type="float" office:value="455175.93" table:style-name="ce104">
            <text:p>455.176</text:p>
          </table:table-cell>
          <table:table-cell office:value-type="float" office:value="584179.06000000006" table:style-name="ce104">
            <text:p>584.179</text:p>
          </table:table-cell>
          <table:table-cell office:value-type="float" office:value="5.0776985258326963" table:formula="msoxl:=E21/B21" table:style-name="ce151">
            <text:p>5,1</text:p>
          </table:table-cell>
          <table:table-cell table:style-name="ce48"/>
          <table:table-cell office:value-type="float" office:value="0.47333764169563169" table:style-name="ce51">
            <text:p>0,5</text:p>
          </table:table-cell>
          <table:table-cell office:value-type="float" office:value="0.30806269086256333" table:style-name="ce51">
            <text:p>0,3</text:p>
          </table:table-cell>
          <table:table-cell office:value-type="float" office:value="0.43610816949507214" table:style-name="ce51">
            <text:p>0,4</text:p>
          </table:table-cell>
          <table:table-cell office:value-type="float" office:value="0.40780401825397572" table:style-name="ce51">
            <text:p>0,4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N - Noleggio, agenzie di viaggio, servizi di supporto alle imprese</text:p>
          </table:table-cell>
          <table:table-cell office:value-type="float" office:value="60902" table:style-name="ce104">
            <text:p>60.902</text:p>
          </table:table-cell>
          <table:table-cell office:value-type="float" office:value="56581.03" table:style-name="ce104">
            <text:p>56.581</text:p>
          </table:table-cell>
          <table:table-cell office:value-type="float" office:value="982242.22" table:style-name="ce104">
            <text:p>982.242</text:p>
          </table:table-cell>
          <table:table-cell office:value-type="float" office:value="1038823.25" table:style-name="ce104">
            <text:p>1.038.823</text:p>
          </table:table-cell>
          <table:table-cell office:value-type="float" office:value="17.057292863945356" table:formula="msoxl:=E22/B22" table:style-name="ce151">
            <text:p>17,1</text:p>
          </table:table-cell>
          <table:table-cell table:style-name="ce48"/>
          <table:table-cell office:value-type="float" office:value="1.6100238583846374" table:style-name="ce51">
            <text:p>1,6</text:p>
          </table:table-cell>
          <table:table-cell office:value-type="float" office:value="-7.4563010777377078E-2" table:style-name="ce51">
            <text:p>-0,1</text:p>
          </table:table-cell>
          <table:table-cell office:value-type="float" office:value="4.2089592003071097" table:style-name="ce51">
            <text:p>4,2</text:p>
          </table:table-cell>
          <table:table-cell office:value-type="float" office:value="3.9662163796589143" table:style-name="ce51">
            <text:p>4,0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P, Q - Istruzione, sanità e assistenza sociale</text:p>
          </table:table-cell>
          <table:table-cell office:value-type="float" office:value="77055" table:style-name="ce101">
            <text:p>77.055</text:p>
          </table:table-cell>
          <table:table-cell office:value-type="float" office:value="81915.62" table:style-name="ce101">
            <text:p>81.916</text:p>
          </table:table-cell>
          <table:table-cell office:value-type="float" office:value="547348.73" table:style-name="ce101">
            <text:p>547.349</text:p>
          </table:table-cell>
          <table:table-cell office:value-type="float" office:value="629264.35" table:style-name="ce101">
            <text:p>629.264</text:p>
          </table:table-cell>
          <table:table-cell office:value-type="float" office:value="8.1664311206281219" table:formula="msoxl:=E23/B23" table:style-name="ce151">
            <text:p>8,2</text:p>
          </table:table-cell>
          <table:table-cell table:style-name="ce48"/>
          <table:table-cell office:value-type="float" office:value="2.4231709910676309" table:style-name="ce52">
            <text:p>2,4</text:p>
          </table:table-cell>
          <table:table-cell office:value-type="float" office:value="0.60979526555981456" table:style-name="ce52">
            <text:p>0,6</text:p>
          </table:table-cell>
          <table:table-cell office:value-type="float" office:value="3.718849051043756" table:style-name="ce52">
            <text:p>3,7</text:p>
          </table:table-cell>
          <table:table-cell office:value-type="float" office:value="3.3032871677900295" table:style-name="ce52">
            <text:p>3,3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P - Istruzione</text:p>
          </table:table-cell>
          <table:table-cell office:value-type="float" office:value="9757" table:style-name="ce104">
            <text:p>9.757</text:p>
          </table:table-cell>
          <table:table-cell office:value-type="float" office:value="12296.95" table:style-name="ce104">
            <text:p>12.297</text:p>
          </table:table-cell>
          <table:table-cell office:value-type="float" office:value="57921.83" table:style-name="ce104">
            <text:p>57.922</text:p>
          </table:table-cell>
          <table:table-cell office:value-type="float" office:value="70218.78" table:style-name="ce104">
            <text:p>70.219</text:p>
          </table:table-cell>
          <table:table-cell office:value-type="float" office:value="7.1967592497693964" table:formula="msoxl:=E24/B24" table:style-name="ce151">
            <text:p>7,2</text:p>
          </table:table-cell>
          <table:table-cell table:style-name="ce48"/>
          <table:table-cell office:value-type="float" office:value="1.7520075086036084" table:style-name="ce51">
            <text:p>1,8</text:p>
          </table:table-cell>
          <table:table-cell office:value-type="float" office:value="-1.8064900448608066" table:style-name="ce51">
            <text:p>-1,8</text:p>
          </table:table-cell>
          <table:table-cell office:value-type="float" office:value="1.6673123062532751" table:style-name="ce51">
            <text:p>1,7</text:p>
          </table:table-cell>
          <table:table-cell office:value-type="float" office:value="1.041325065893123" table:style-name="ce51">
            <text:p>1,0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Q - Sanita' e assistenza sociale</text:p>
          </table:table-cell>
          <table:table-cell office:value-type="float" office:value="67298" table:style-name="ce104">
            <text:p>67.298</text:p>
          </table:table-cell>
          <table:table-cell office:value-type="float" office:value="69618.67" table:style-name="ce104">
            <text:p>69.619</text:p>
          </table:table-cell>
          <table:table-cell office:value-type="float" office:value="489426.9" table:style-name="ce104">
            <text:p>489.427</text:p>
          </table:table-cell>
          <table:table-cell office:value-type="float" office:value="559045.56999999995" table:style-name="ce104">
            <text:p>559.046</text:p>
          </table:table-cell>
          <table:table-cell office:value-type="float" office:value="8.3070161074623314" table:formula="msoxl:=E25/B25" table:style-name="ce151">
            <text:p>8,3</text:p>
          </table:table-cell>
          <table:table-cell table:style-name="ce48"/>
          <table:table-cell office:value-type="float" office:value="2.5212132291333424" table:style-name="ce51">
            <text:p>2,5</text:p>
          </table:table-cell>
          <table:table-cell office:value-type="float" office:value="1.0490021546985" table:style-name="ce51">
            <text:p>1,0</text:p>
          </table:table-cell>
          <table:table-cell office:value-type="float" office:value="3.9671328970211008" table:style-name="ce51">
            <text:p>4,0</text:p>
          </table:table-cell>
          <table:table-cell office:value-type="float" office:value="3.594579728534268" table:style-name="ce51">
            <text:p>3,6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6">
            <text:p>R, S - Altre attività di servizi</text:p>
          </table:table-cell>
          <table:table-cell office:value-type="float" office:value="97025" table:style-name="ce101">
            <text:p>97.025</text:p>
          </table:table-cell>
          <table:table-cell office:value-type="float" office:value="112755.72" table:style-name="ce101">
            <text:p>112.756</text:p>
          </table:table-cell>
          <table:table-cell office:value-type="float" office:value="300260.33999999997" table:style-name="ce101">
            <text:p>300.260</text:p>
          </table:table-cell>
          <table:table-cell office:value-type="float" office:value="413016.06" table:style-name="ce101">
            <text:p>413.016</text:p>
          </table:table-cell>
          <table:table-cell office:value-type="float" office:value="4.2568004122648802" table:formula="msoxl:=E26/B26" table:style-name="ce151">
            <text:p>4,3</text:p>
          </table:table-cell>
          <table:table-cell table:style-name="ce48"/>
          <table:table-cell office:value-type="float" office:value="2.197200307565911" table:style-name="ce52">
            <text:p>2,2</text:p>
          </table:table-cell>
          <table:table-cell office:value-type="float" office:value="1.7868715408324225" table:style-name="ce52">
            <text:p>1,8</text:p>
          </table:table-cell>
          <table:table-cell office:value-type="float" office:value="0.85835651316131434" table:style-name="ce52">
            <text:p>0,9</text:p>
          </table:table-cell>
          <table:table-cell office:value-type="float" office:value="1.1101610879284862" table:style-name="ce52">
            <text:p>1,1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R - Attivita' artistiche, sportive, di intrattenimento e divertimento</text:p>
          </table:table-cell>
          <table:table-cell office:value-type="float" office:value="19933" table:style-name="ce104">
            <text:p>19.933</text:p>
          </table:table-cell>
          <table:table-cell office:value-type="float" office:value="20788.830000000002" table:style-name="ce104">
            <text:p>20.789</text:p>
          </table:table-cell>
          <table:table-cell office:value-type="float" office:value="101266.48" table:style-name="ce104">
            <text:p>101.266</text:p>
          </table:table-cell>
          <table:table-cell office:value-type="float" office:value="122055.31" table:style-name="ce104">
            <text:p>122.055</text:p>
          </table:table-cell>
          <table:table-cell office:value-type="float" office:value="6.1232784829177742" table:formula="msoxl:=E27/B27" table:style-name="ce151">
            <text:p>6,1</text:p>
          </table:table-cell>
          <table:table-cell table:style-name="ce48"/>
          <table:table-cell office:value-type="float" office:value="5.2539866934206358" table:style-name="ce51">
            <text:p>5,3</text:p>
          </table:table-cell>
          <table:table-cell office:value-type="float" office:value="3.058363366861824" table:style-name="ce51">
            <text:p>3,1</text:p>
          </table:table-cell>
          <table:table-cell office:value-type="float" office:value="2.5044570794860688" table:style-name="ce51">
            <text:p>2,5</text:p>
          </table:table-cell>
          <table:table-cell office:value-type="float" office:value="2.5983789909180213" table:style-name="ce51">
            <text:p>2,6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9">
            <text:p>S - Altre attivita' di servizi</text:p>
          </table:table-cell>
          <table:table-cell office:value-type="float" office:value="77092" table:style-name="ce104">
            <text:p>77.092</text:p>
          </table:table-cell>
          <table:table-cell office:value-type="float" office:value="91966.89" table:style-name="ce104">
            <text:p>91.967</text:p>
          </table:table-cell>
          <table:table-cell office:value-type="float" office:value="198993.86" table:style-name="ce104">
            <text:p>198.994</text:p>
          </table:table-cell>
          <table:table-cell office:value-type="float" office:value="290960.75" table:style-name="ce104">
            <text:p>290.961</text:p>
          </table:table-cell>
          <table:table-cell office:value-type="float" office:value="3.7742016032791987" table:formula="msoxl:=E28/B28" table:style-name="ce151">
            <text:p>3,8</text:p>
          </table:table-cell>
          <table:table-cell table:style-name="ce48"/>
          <table:table-cell office:value-type="float" office:value="1.4355074275338482" table:style-name="ce51">
            <text:p>1,4</text:p>
          </table:table-cell>
          <table:table-cell office:value-type="float" office:value="1.5037902688821148" table:style-name="ce51">
            <text:p>1,5</text:p>
          </table:table-cell>
          <table:table-cell office:value-type="float" office:value="4.0801819089467083E-2" table:style-name="ce51">
            <text:p>0,0</text:p>
          </table:table-cell>
          <table:table-cell office:value-type="float" office:value="0.4986441387622314" table:style-name="ce51">
            <text:p>0,5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53">
            <text:p>TOTALE</text:p>
          </table:table-cell>
          <table:table-cell office:value-type="float" office:value="1611896" table:style-name="ce153">
            <text:p>1.611.896</text:p>
          </table:table-cell>
          <table:table-cell office:value-type="float" office:value="1973767.67" table:style-name="ce153">
            <text:p>1.973.768</text:p>
          </table:table-cell>
          <table:table-cell office:value-type="float" office:value="11774562.65" table:style-name="ce153">
            <text:p>11.774.563</text:p>
          </table:table-cell>
          <table:table-cell office:value-type="float" office:value="13748330.32" table:style-name="ce153">
            <text:p>13.748.330</text:p>
          </table:table-cell>
          <table:table-cell office:value-type="float" office:value="8.5292911701499357" table:formula="msoxl:=E29/B29" table:style-name="ce154">
            <text:p>8,5</text:p>
          </table:table-cell>
          <table:table-cell table:style-name="ce72"/>
          <table:table-cell office:value-type="float" office:value="0.60705168615065819" table:style-name="ce54">
            <text:p>0,6</text:p>
          </table:table-cell>
          <table:table-cell office:value-type="float" office:value="1.2367363321568064E-3" table:style-name="ce54">
            <text:p>0,0</text:p>
          </table:table-cell>
          <table:table-cell office:value-type="float" office:value="0.38228152087446876" table:style-name="ce54">
            <text:p>0,4</text:p>
          </table:table-cell>
          <table:table-cell office:value-type="float" office:value="0.32739871889412753" table:style-name="ce54">
            <text:p>0,3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55">
            <text:p>Fonte: Istat, Archivio Statistico delle Imprese Attive</text:p>
          </table:table-cell>
          <table:table-cell table:number-columns-repeated="4" table:style-name="ce48"/>
          <table:table-cell table:style-name="ce151"/>
          <table:table-cell table:number-columns-repeated="16378" table:style-name="ce48"/>
        </table:table-row>
        <table:table-row table:style-name="ro2">
          <table:table-cell office:value-type="string" table:style-name="ce43">
            <text:p>(a) in ATECO 2007 e relativo campo di osservazione.</text:p>
          </table:table-cell>
          <table:table-cell table:number-columns-repeated="4" table:style-name="ce48"/>
          <table:table-cell table:style-name="ce151"/>
          <table:table-cell table:number-columns-repeated="16378" table:style-name="ce48"/>
        </table:table-row>
        <table:table-row table:number-rows-repeated="1048545" table:style-name="ro1">
          <table:table-cell table:number-columns-repeated="16384"/>
        </table:table-row>
      </table:table>
      <table:table table:name="Tavola_4" table:style-name="ta5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1" table:number-columns-repeated="16372" table:default-cell-style-name="ce1"/>
        <table:table-row table:style-name="ro5">
          <table:table-cell office:value-type="string" table:style-name="ce56">
            <text:p>Tavola 4 – Imprese e addetti indipendenti e dipendenti per classi di addetti<text:span text:style-name="T4"><text:s/></text:span>– Anno 2011<text:s/><text:span text:style-name="T5">(valori assoluti e variazioni percentuali rispetto al 2010)</text:span></text:p>
          </table:table-cell>
          <table:table-cell table:style-name="ce23"/>
          <table:table-cell table:style-name="ce122"/>
          <table:table-cell table:style-name="ce123"/>
          <table:table-cell table:number-columns-repeated="16380" table:style-name="ce23"/>
        </table:table-row>
        <table:table-row table:style-name="ro1"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3" table:style-name="ce125"/>
          <table:table-cell table:number-columns-repeated="4" table:style-name="ce57"/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3" table:style-name="ce201">
            <text:p>CLASSI DI ADDETTI<text:s/><text:span text:style-name="T1">(a)</text:span></text:p>
          </table:table-cell>
          <table:table-cell office:value-type="string" table:number-columns-spanned="4" table:number-rows-spanned="1" table:style-name="ce198">
            <text:p>Asia 2011 (b)</text:p>
          </table:table-cell>
          <table:covered-table-cell table:number-columns-repeated="3"/>
          <table:table-cell table:style-name="ce78"/>
          <table:table-cell table:style-name="ce128"/>
          <table:table-cell office:value-type="string" table:number-columns-spanned="4" table:number-rows-spanned="1" table:style-name="ce198">
            <text:p>Variazioni % 2011/2010</text:p>
          </table:table-cell>
          <table:covered-table-cell table:number-columns-repeated="3"/>
          <table:table-cell table:number-columns-repeated="16373" table:style-name="ce19"/>
        </table:table-row>
        <table:table-row table:style-name="ro1">
          <table:covered-table-cell/>
          <table:table-cell office:value-type="string" table:number-columns-spanned="1" table:number-rows-spanned="2" table:style-name="ce204">
            <text:p>Imprese<text:s/></text:p>
          </table:table-cell>
          <table:table-cell office:value-type="string" table:number-columns-spanned="3" table:number-rows-spanned="1" table:style-name="ce188">
            <text:p>Addetti</text:p>
          </table:table-cell>
          <table:covered-table-cell table:number-columns-repeated="2"/>
          <table:table-cell office:value-type="string" table:style-name="ce129">
            <text:p>N. Medio</text:p>
          </table:table-cell>
          <table:table-cell table:style-name="ce129"/>
          <table:table-cell office:value-type="string" table:number-columns-spanned="1" table:number-rows-spanned="2" table:style-name="ce204">
            <text:p>Imprese<text:s/></text:p>
          </table:table-cell>
          <table:table-cell office:value-type="string" table:number-columns-spanned="3" table:number-rows-spanned="1" table:style-name="ce188">
            <text:p>Addetti</text:p>
          </table:table-cell>
          <table:covered-table-cell table:number-columns-repeated="2"/>
          <table:table-cell table:number-columns-repeated="16373" table:style-name="ce19"/>
        </table:table-row>
        <table:table-row table:style-name="ro1">
          <table:covered-table-cell/>
          <table:covered-table-cell/>
          <table:table-cell office:value-type="string" table:style-name="ce130">
            <text:p>Indipendenti</text:p>
          </table:table-cell>
          <table:table-cell office:value-type="string" table:style-name="ce131">
            <text:p>Dipendenti</text:p>
          </table:table-cell>
          <table:table-cell office:value-type="string" table:style-name="ce132">
            <text:p>Totale</text:p>
          </table:table-cell>
          <table:table-cell office:value-type="string" table:style-name="ce133">
            <text:p>addetti</text:p>
          </table:table-cell>
          <table:table-cell table:style-name="ce132"/>
          <table:covered-table-cell/>
          <table:table-cell office:value-type="string" table:style-name="ce130">
            <text:p>Indipendenti</text:p>
          </table:table-cell>
          <table:table-cell office:value-type="string" table:style-name="ce131">
            <text:p>Dipendenti</text:p>
          </table:table-cell>
          <table:table-cell office:value-type="string" table:style-name="ce132">
            <text:p>Totale</text:p>
          </table:table-cell>
          <table:table-cell table:number-columns-repeated="16373" table:style-name="ce19"/>
        </table:table-row>
        <table:table-row table:style-name="ro2">
          <table:table-cell table:style-name="ce134"/>
          <table:table-cell table:number-columns-repeated="5" table:style-name="ce135"/>
          <table:table-cell table:style-name="ce136"/>
          <table:table-cell table:number-columns-repeated="4" table:style-name="ce137"/>
          <table:table-cell table:number-columns-repeated="16373" table:style-name="ce48"/>
        </table:table-row>
        <table:table-row table:style-name="ro2">
          <table:table-cell office:value-type="string" table:style-name="ce134">
            <text:p>1</text:p>
          </table:table-cell>
          <table:table-cell office:value-type="float" office:value="2655768" table:style-name="ce135">
            <text:p>2.655.768</text:p>
          </table:table-cell>
          <table:table-cell office:value-type="float" office:value="2385931.17" table:style-name="ce135">
            <text:p>2.385.931</text:p>
          </table:table-cell>
          <table:table-cell office:value-type="float" office:value="94247.01" table:style-name="ce135">
            <text:p>94.247</text:p>
          </table:table-cell>
          <table:table-cell office:value-type="float" office:value="2480178.1800000002" table:style-name="ce135">
            <text:p>2.480.178</text:p>
          </table:table-cell>
          <table:table-cell office:value-type="float" office:value="0.93388359977226931" table:formula="msoxl:=E7/B7" table:style-name="ce138">
            <text:p>0,9</text:p>
          </table:table-cell>
          <table:table-cell table:style-name="ce136"/>
          <table:table-cell office:value-type="float" office:value="-0.18994130385271921" table:style-name="ce137">
            <text:p>-0,2</text:p>
          </table:table-cell>
          <table:table-cell office:value-type="float" office:value="0.14690076947274805" table:style-name="ce137">
            <text:p>0,1</text:p>
          </table:table-cell>
          <table:table-cell office:value-type="float" office:value="3.5910011791612879" table:style-name="ce137">
            <text:p>3,6</text:p>
          </table:table-cell>
          <table:table-cell office:value-type="float" office:value="0.2735857176166987" table:style-name="ce139">
            <text:p>0,3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134">
            <text:p>2-5</text:p>
          </table:table-cell>
          <table:table-cell office:value-type="float" office:value="1356893" table:style-name="ce135">
            <text:p>1.356.893</text:p>
          </table:table-cell>
          <table:table-cell office:value-type="float" office:value="2049126.64" table:style-name="ce135">
            <text:p>2.049.127</text:p>
          </table:table-cell>
          <table:table-cell office:value-type="float" office:value="1719907.85" table:style-name="ce135">
            <text:p>1.719.908</text:p>
          </table:table-cell>
          <table:table-cell office:value-type="float" office:value="3769034.49" table:style-name="ce135">
            <text:p>3.769.034</text:p>
          </table:table-cell>
          <table:table-cell office:value-type="float" office:value="2.7776946966341489" table:formula="msoxl:=E8/B8" table:style-name="ce138">
            <text:p>2,8</text:p>
          </table:table-cell>
          <table:table-cell table:style-name="ce136"/>
          <table:table-cell office:value-type="float" office:value="0.28083805030400721" table:style-name="ce137">
            <text:p>0,3</text:p>
          </table:table-cell>
          <table:table-cell office:value-type="float" office:value="0.24893368683093359" table:style-name="ce137">
            <text:p>0,2</text:p>
          </table:table-cell>
          <table:table-cell office:value-type="float" office:value="0.13986737347619166" table:style-name="ce137">
            <text:p>0,1</text:p>
          </table:table-cell>
          <table:table-cell office:value-type="float" office:value="0.19913445328976725" table:style-name="ce139">
            <text:p>0,2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140">
            <text:p>6-9</text:p>
          </table:table-cell>
          <table:table-cell office:value-type="float" office:value="221161" table:style-name="ce135">
            <text:p>221.161</text:p>
          </table:table-cell>
          <table:table-cell office:value-type="float" office:value="356896.22" table:style-name="ce135">
            <text:p>356.896</text:p>
          </table:table-cell>
          <table:table-cell office:value-type="float" office:value="1215821.8400000001" table:style-name="ce135">
            <text:p>1.215.822</text:p>
          </table:table-cell>
          <table:table-cell office:value-type="float" office:value="1572718.06" table:style-name="ce135">
            <text:p>1.572.718</text:p>
          </table:table-cell>
          <table:table-cell office:value-type="float" office:value="7.1111907614814553" table:formula="msoxl:=E9/B9" table:style-name="ce138">
            <text:p>7,1</text:p>
          </table:table-cell>
          <table:table-cell table:style-name="ce136"/>
          <table:table-cell office:value-type="float" office:value="-0.124189382033635" table:style-name="ce137">
            <text:p>-0,1</text:p>
          </table:table-cell>
          <table:table-cell office:value-type="float" office:value="-0.58478714417599353" table:style-name="ce137">
            <text:p>-0,6</text:p>
          </table:table-cell>
          <table:table-cell office:value-type="float" office:value="-2.6032398301881719E-2" table:style-name="ce137">
            <text:p>0,0</text:p>
          </table:table-cell>
          <table:table-cell office:value-type="float" office:value="-0.1533806002957141" table:style-name="ce139">
            <text:p>-0,2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134">
            <text:p>10-19</text:p>
          </table:table-cell>
          <table:table-cell office:value-type="float" office:value="137212" table:style-name="ce135">
            <text:p>137.212</text:p>
          </table:table-cell>
          <table:table-cell office:value-type="float" office:value="204444.37" table:style-name="ce135">
            <text:p>204.444</text:p>
          </table:table-cell>
          <table:table-cell office:value-type="float" office:value="1591518.41" table:style-name="ce135">
            <text:p>1.591.518</text:p>
          </table:table-cell>
          <table:table-cell office:value-type="float" office:value="1795962.78" table:style-name="ce135">
            <text:p>1.795.963</text:p>
          </table:table-cell>
          <table:table-cell office:value-type="float" office:value="13.088962918695158" table:formula="msoxl:=E10/B10" table:style-name="ce138">
            <text:p>13,1</text:p>
          </table:table-cell>
          <table:table-cell table:style-name="ce136"/>
          <table:table-cell office:value-type="float" office:value="-0.337747045621273" table:style-name="ce137">
            <text:p>-0,3</text:p>
          </table:table-cell>
          <table:table-cell office:value-type="float" office:value="-0.79615642331885339" table:style-name="ce137">
            <text:p>-0,8</text:p>
          </table:table-cell>
          <table:table-cell office:value-type="float" office:value="-0.2813418335796608" table:style-name="ce137">
            <text:p>-0,3</text:p>
          </table:table-cell>
          <table:table-cell office:value-type="float" office:value="-0.34021536881393594" table:style-name="ce139">
            <text:p>-0,3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134">
            <text:p>20-49</text:p>
          </table:table-cell>
          <table:table-cell office:value-type="float" office:value="54218" table:style-name="ce135">
            <text:p>54.218</text:p>
          </table:table-cell>
          <table:table-cell office:value-type="float" office:value="68980.11" table:style-name="ce135">
            <text:p>68.980</text:p>
          </table:table-cell>
          <table:table-cell office:value-type="float" office:value="1544215.09" table:style-name="ce135">
            <text:p>1.544.215</text:p>
          </table:table-cell>
          <table:table-cell office:value-type="float" office:value="1613195.2" table:style-name="ce135">
            <text:p>1.613.195</text:p>
          </table:table-cell>
          <table:table-cell office:value-type="float" office:value="29.753867719207641" table:formula="msoxl:=E11/B11" table:style-name="ce138">
            <text:p>29,8</text:p>
          </table:table-cell>
          <table:table-cell table:style-name="ce136"/>
          <table:table-cell office:value-type="float" office:value="-0.42607897153351698" table:style-name="ce137">
            <text:p>-0,4</text:p>
          </table:table-cell>
          <table:table-cell office:value-type="float" office:value="-2.8054353345781622" table:style-name="ce137">
            <text:p>-2,8</text:p>
          </table:table-cell>
          <table:table-cell office:value-type="float" office:value="-0.2903065652464174" table:style-name="ce137">
            <text:p>-0,3</text:p>
          </table:table-cell>
          <table:table-cell office:value-type="float" office:value="-0.40051435767408211" table:style-name="ce139">
            <text:p>-0,4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134">
            <text:p>50-99</text:p>
          </table:table-cell>
          <table:table-cell office:value-type="float" office:value="14503" table:style-name="ce135">
            <text:p>14.503</text:p>
          </table:table-cell>
          <table:table-cell office:value-type="float" office:value="19471.759999999998" table:style-name="ce135">
            <text:p>19.472</text:p>
          </table:table-cell>
          <table:table-cell office:value-type="float" office:value="972497.55" table:style-name="ce135">
            <text:p>972.498</text:p>
          </table:table-cell>
          <table:table-cell office:value-type="float" office:value="991969.31" table:style-name="ce135">
            <text:p>991.969</text:p>
          </table:table-cell>
          <table:table-cell office:value-type="float" office:value="68.397525339584917" table:formula="msoxl:=E12/B12" table:style-name="ce138">
            <text:p>68,4</text:p>
          </table:table-cell>
          <table:table-cell table:style-name="ce136"/>
          <table:table-cell office:value-type="float" office:value="0.98878908154028267" table:style-name="ce137">
            <text:p>1,0</text:p>
          </table:table-cell>
          <table:table-cell office:value-type="float" office:value="-3.1486526345214374" table:style-name="ce137">
            <text:p>-3,1</text:p>
          </table:table-cell>
          <table:table-cell office:value-type="float" office:value="1.2522862251191089" table:style-name="ce137">
            <text:p>1,3</text:p>
          </table:table-cell>
          <table:table-cell office:value-type="float" office:value="1.1620534578244386" table:style-name="ce139">
            <text:p>1,2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134">
            <text:p>100-249</text:p>
          </table:table-cell>
          <table:table-cell office:value-type="float" office:value="7536" table:style-name="ce135">
            <text:p>7.536</text:p>
          </table:table-cell>
          <table:table-cell office:value-type="float" office:value="11953.75" table:style-name="ce135">
            <text:p>11.954</text:p>
          </table:table-cell>
          <table:table-cell office:value-type="float" office:value="1121864.96" table:style-name="ce135">
            <text:p>1.121.865</text:p>
          </table:table-cell>
          <table:table-cell office:value-type="float" office:value="1133818.71" table:style-name="ce135">
            <text:p>1.133.819</text:p>
          </table:table-cell>
          <table:table-cell office:value-type="float" office:value="150.45365047770701" table:formula="msoxl:=E13/B13" table:style-name="ce138">
            <text:p>150,5</text:p>
          </table:table-cell>
          <table:table-cell table:style-name="ce136"/>
          <table:table-cell office:value-type="float" office:value="0.29278679797710938" table:style-name="ce137">
            <text:p>0,3</text:p>
          </table:table-cell>
          <table:table-cell office:value-type="float" office:value="-1.6889394042820614" table:style-name="ce137">
            <text:p>-1,7</text:p>
          </table:table-cell>
          <table:table-cell office:value-type="float" office:value="0.6213939604343951" table:style-name="ce137">
            <text:p>0,6</text:p>
          </table:table-cell>
          <table:table-cell office:value-type="float" office:value="0.59647008570486504" table:style-name="ce139">
            <text:p>0,6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140">
            <text:p>250 e più</text:p>
          </table:table-cell>
          <table:table-cell office:value-type="float" office:value="3646" table:style-name="ce141">
            <text:p>3.646</text:p>
          </table:table-cell>
          <table:table-cell office:value-type="float" office:value="6215.94" table:style-name="ce141">
            <text:p>6.216</text:p>
          </table:table-cell>
          <table:table-cell office:value-type="float" office:value="3514489.94" table:style-name="ce141">
            <text:p>3.514.490</text:p>
          </table:table-cell>
          <table:table-cell office:value-type="float" office:value="3520705.88" table:style-name="ce141">
            <text:p>3.520.706</text:p>
          </table:table-cell>
          <table:table-cell office:value-type="float" office:value="965.63518376302795" table:formula="msoxl:=E14/B14" table:style-name="ce87">
            <text:p>965,6</text:p>
          </table:table-cell>
          <table:table-cell table:style-name="ce136"/>
          <table:table-cell office:value-type="float" office:value="-0.21893814997263275" table:style-name="ce137">
            <text:p>-0,2</text:p>
          </table:table-cell>
          <table:table-cell office:value-type="float" office:value="-13.779706132435987" table:style-name="ce137">
            <text:p>-13,8</text:p>
          </table:table-cell>
          <table:table-cell office:value-type="float" office:value="0.84701114830242341" table:style-name="ce137">
            <text:p>0,8</text:p>
          </table:table-cell>
          <table:table-cell office:value-type="float" office:value="0.81681528777253587" table:style-name="ce139">
            <text:p>0,8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142">
            <text:p>Totale</text:p>
          </table:table-cell>
          <table:table-cell office:value-type="float" office:value="4450937" table:style-name="ce143">
            <text:p>4.450.937</text:p>
          </table:table-cell>
          <table:table-cell office:value-type="float" office:value="5103019.96" table:style-name="ce143">
            <text:p>5.103.020</text:p>
          </table:table-cell>
          <table:table-cell office:value-type="float" office:value="11774562.65" table:style-name="ce143">
            <text:p>11.774.563</text:p>
          </table:table-cell>
          <table:table-cell office:value-type="float" office:value="16877582.609999999" table:style-name="ce143">
            <text:p>16.877.583</text:p>
          </table:table-cell>
          <table:table-cell office:value-type="float" office:value="3.7919167604484176" table:formula="msoxl:=E15/B15" table:style-name="ce144">
            <text:p>3,8</text:p>
          </table:table-cell>
          <table:table-cell table:style-name="ce145"/>
          <table:table-cell office:value-type="float" office:value="-4.648544230898357E-2" table:style-name="ce146">
            <text:p>0,0</text:p>
          </table:table-cell>
          <table:table-cell office:value-type="float" office:value="2.0092533061050914E-2" table:style-name="ce146">
            <text:p>0,0</text:p>
          </table:table-cell>
          <table:table-cell office:value-type="float" office:value="0.38228152087446876" table:style-name="ce146">
            <text:p>0,4</text:p>
          </table:table-cell>
          <table:table-cell office:value-type="float" office:value="0.27249555224072858" table:style-name="ce146">
            <text:p>0,3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41">
            <text:p>Fonte:<text:span text:style-name="T6"><text:s/>Istat, Archivio Statistico delle Imprese Attive</text:span></text:p>
          </table:table-cell>
          <table:table-cell table:number-columns-repeated="5" table:style-name="ce147"/>
          <table:table-cell table:style-name="ce148"/>
          <table:table-cell table:number-columns-repeated="16377" table:style-name="ce48"/>
        </table:table-row>
        <table:table-row table:style-name="ro2">
          <table:table-cell office:value-type="string" table:number-columns-spanned="6" table:number-rows-spanned="1" table:style-name="ce184">
            <text:p>(a) Poiché il numero degli addetti di un’impresa è calcolato come media annua, la classe dimensionale ‘1’ comprende le unità con addetti fino a 1,49.</text:p>
          </table:table-cell>
          <table:covered-table-cell table:number-columns-repeated="5"/>
          <table:table-cell table:style-name="ce136"/>
          <table:table-cell table:number-columns-repeated="16377" table:style-name="ce48"/>
        </table:table-row>
        <table:table-row table:style-name="ro2">
          <table:table-cell office:value-type="string" table:style-name="ce43">
            <text:p>(b) in ATECO 2007 e relativo campo di osservazione.</text:p>
          </table:table-cell>
          <table:table-cell table:style-name="ce42"/>
          <table:table-cell table:style-name="ce110"/>
          <table:table-cell table:style-name="ce111"/>
          <table:table-cell table:number-columns-repeated="3" table:style-name="ce42"/>
          <table:table-cell table:number-columns-repeated="16377" table:style-name="ce48"/>
        </table:table-row>
        <table:table-row table:number-rows-repeated="1048558" table:style-name="ro1">
          <table:table-cell table:number-columns-repeated="16384"/>
        </table:table-row>
      </table:table>
      <table:table table:name="Tavola_5" table:style-name="ta6">
        <table:table-column table:style-name="co24" table:default-cell-style-name="ce1"/>
        <table:table-column table:style-name="co25" table:number-columns-repeated="7" table:default-cell-style-name="ce1"/>
        <table:table-column table:style-name="co26" table:default-cell-style-name="ce1"/>
        <table:table-column table:style-name="co1" table:number-columns-repeated="16375" table:default-cell-style-name="ce1"/>
        <table:table-row table:style-name="ro5">
          <table:table-cell office:value-type="string" table:style-name="ce118">
            <text:p>Tavola 5 – Addetti per settore di attività economica e classi di addetti<text:span text:style-name="T4"><text:s/>–</text:span><text:s/>Anno 2011<text:s/><text:span text:style-name="T5">(variazioni percentuali rispetto al 2010)</text:span></text:p>
          </table:table-cell>
          <table:table-cell table:number-columns-repeated="7" table:style-name="ce18"/>
          <table:table-cell table:number-columns-repeated="16376" table:style-name="ce23"/>
        </table:table-row>
        <table:table-row table:style-name="ro1">
          <table:table-cell table:style-name="ce113"/>
          <table:table-cell table:number-columns-repeated="7" table:style-name="ce114"/>
          <table:table-cell table:number-columns-repeated="16376" table:style-name="ce19"/>
        </table:table-row>
        <table:table-row table:style-name="ro1">
          <table:table-cell office:value-type="string" table:number-columns-spanned="1" table:number-rows-spanned="2" table:style-name="ce205">
            <text:p>ATTIVITA' ECONOMICHE (a)</text:p>
          </table:table-cell>
          <table:table-cell table:number-columns-spanned="6" table:number-rows-spanned="1" table:style-name="ce191"/>
          <table:covered-table-cell table:number-columns-repeated="5"/>
          <table:table-cell office:value-type="string" table:number-columns-spanned="1" table:number-rows-spanned="2" table:style-name="ce206">
            <text:p>Totale</text:p>
          </table:table-cell>
          <table:table-cell table:number-columns-repeated="16376" table:style-name="ce19"/>
        </table:table-row>
        <table:table-row table:style-name="ro1">
          <table:covered-table-cell/>
          <table:table-cell office:value-type="string" table:style-name="ce115">
            <text:p>1</text:p>
          </table:table-cell>
          <table:table-cell office:value-type="string" table:style-name="ce115">
            <text:p>2-9</text:p>
          </table:table-cell>
          <table:table-cell office:value-type="string" table:style-name="ce115">
            <text:p>10-19</text:p>
          </table:table-cell>
          <table:table-cell office:value-type="string" table:style-name="ce115">
            <text:p>20-49</text:p>
          </table:table-cell>
          <table:table-cell office:value-type="string" table:style-name="ce115">
            <text:p>50-249</text:p>
          </table:table-cell>
          <table:table-cell office:value-type="string" table:style-name="ce115">
            <text:p>250 e più</text:p>
          </table:table-cell>
          <table:covered-table-cell/>
          <table:table-cell table:number-columns-repeated="16376" table:style-name="ce19"/>
        </table:table-row>
        <table:table-row table:style-name="ro1">
          <table:table-cell table:style-name="ce116"/>
          <table:table-cell table:number-columns-repeated="7" table:style-name="ce117"/>
          <table:table-cell table:number-columns-repeated="16376" table:style-name="ce19"/>
        </table:table-row>
        <table:table-row table:style-name="ro2">
          <table:table-cell office:value-type="string" table:style-name="ce49">
            <text:p>B - Estrazione di minerali da cave e miniere</text:p>
          </table:table-cell>
          <table:table-cell office:value-type="float" office:value="0.1555375633868876" table:style-name="ce119">
            <text:p>0,2</text:p>
          </table:table-cell>
          <table:table-cell office:value-type="float" office:value="-3.4273436559649713" table:style-name="ce119">
            <text:p>-3,4</text:p>
          </table:table-cell>
          <table:table-cell office:value-type="float" office:value="1.2095172170864357" table:style-name="ce119">
            <text:p>1,2</text:p>
          </table:table-cell>
          <table:table-cell office:value-type="float" office:value="-10.269126147210079" table:style-name="ce119">
            <text:p>-10,3</text:p>
          </table:table-cell>
          <table:table-cell office:value-type="float" office:value="-6.1213900014602883E-2" table:style-name="ce119">
            <text:p>-0,1</text:p>
          </table:table-cell>
          <table:table-cell office:value-type="float" office:value="-3.4273383033279856" table:style-name="ce119">
            <text:p>-3,4</text:p>
          </table:table-cell>
          <table:table-cell office:value-type="float" office:value="-3.1841800618461069" table:style-name="ce119">
            <text:p>-3,2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C - Attivita' manifatturiere</text:p>
          </table:table-cell>
          <table:table-cell office:value-type="float" office:value="-2.4212444433629199" table:style-name="ce119">
            <text:p>-2,4</text:p>
          </table:table-cell>
          <table:table-cell office:value-type="float" office:value="-1.3447138623839803" table:style-name="ce119">
            <text:p>-1,3</text:p>
          </table:table-cell>
          <table:table-cell office:value-type="float" office:value="-0.80897404710728571" table:style-name="ce119">
            <text:p>-0,8</text:p>
          </table:table-cell>
          <table:table-cell office:value-type="float" office:value="-0.74021064193932762" table:style-name="ce119">
            <text:p>-0,7</text:p>
          </table:table-cell>
          <table:table-cell office:value-type="float" office:value="-0.95668269513982562" table:style-name="ce119">
            <text:p>-1,0</text:p>
          </table:table-cell>
          <table:table-cell office:value-type="float" office:value="-1.2562559908921314" table:style-name="ce119">
            <text:p>-1,3</text:p>
          </table:table-cell>
          <table:table-cell office:value-type="float" office:value="-1.1029279086565802" table:style-name="ce119">
            <text:p>-1,1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D - Fornitura di energia elettrica, gas, vapore e aria condizionata</text:p>
          </table:table-cell>
          <table:table-cell office:value-type="float" office:value="83.709490387549579" table:style-name="ce119">
            <text:p>83,7</text:p>
          </table:table-cell>
          <table:table-cell office:value-type="float" office:value="26.378054385534135" table:style-name="ce119">
            <text:p>26,4</text:p>
          </table:table-cell>
          <table:table-cell office:value-type="float" office:value="2.0159966774070397" table:style-name="ce119">
            <text:p>2,0</text:p>
          </table:table-cell>
          <table:table-cell office:value-type="float" office:value="6.26964820946377" table:style-name="ce119">
            <text:p>6,3</text:p>
          </table:table-cell>
          <table:table-cell office:value-type="float" office:value="7.4230778219079943" table:style-name="ce119">
            <text:p>7,4</text:p>
          </table:table-cell>
          <table:table-cell office:value-type="float" office:value="-1.6642613542467199" table:style-name="ce119">
            <text:p>-1,7</text:p>
          </table:table-cell>
          <table:table-cell office:value-type="float" office:value="1.7940205127813045" table:style-name="ce119">
            <text:p>1,8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E - Fornitura di acqua</text:p>
          </table:table-cell>
          <table:table-cell office:value-type="float" office:value="3.1383341480930506E-2" table:style-name="ce119">
            <text:p>0,0</text:p>
          </table:table-cell>
          <table:table-cell office:value-type="float" office:value="1.4048610422656207" table:style-name="ce119">
            <text:p>1,4</text:p>
          </table:table-cell>
          <table:table-cell office:value-type="float" office:value="5.0450298818706951" table:style-name="ce119">
            <text:p>5,0</text:p>
          </table:table-cell>
          <table:table-cell office:value-type="float" office:value="0.59326754291347483" table:style-name="ce119">
            <text:p>0,6</text:p>
          </table:table-cell>
          <table:table-cell office:value-type="float" office:value="3.0831960286988331" table:style-name="ce119">
            <text:p>3,1</text:p>
          </table:table-cell>
          <table:table-cell office:value-type="float" office:value="0.37730764235551184" table:style-name="ce119">
            <text:p>0,4</text:p>
          </table:table-cell>
          <table:table-cell office:value-type="float" office:value="1.6668457625701232" table:style-name="ce119">
            <text:p>1,7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F - Costruzioni</text:p>
          </table:table-cell>
          <table:table-cell office:value-type="float" office:value="-0.14786121420554582" table:style-name="ce119">
            <text:p>-0,1</text:p>
          </table:table-cell>
          <table:table-cell office:value-type="float" office:value="-3.8935886517668288" table:style-name="ce119">
            <text:p>-3,9</text:p>
          </table:table-cell>
          <table:table-cell office:value-type="float" office:value="-5.4321080941227073" table:style-name="ce119">
            <text:p>-5,4</text:p>
          </table:table-cell>
          <table:table-cell office:value-type="float" office:value="-5.0539969086013343" table:style-name="ce119">
            <text:p>-5,1</text:p>
          </table:table-cell>
          <table:table-cell office:value-type="float" office:value="-2.4586204547305002" table:style-name="ce119">
            <text:p>-2,5</text:p>
          </table:table-cell>
          <table:table-cell office:value-type="float" office:value="-1.1582222811079943" table:style-name="ce119">
            <text:p>-1,2</text:p>
          </table:table-cell>
          <table:table-cell office:value-type="float" office:value="-3.3749700897369173" table:style-name="ce119">
            <text:p>-3,4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G - Commercio all'ingrosso e al dettaglio</text:p>
          </table:table-cell>
          <table:table-cell office:value-type="float" office:value="-1.4674314504564872" table:style-name="ce119">
            <text:p>-1,5</text:p>
          </table:table-cell>
          <table:table-cell office:value-type="float" office:value="2.509749310676879E-2" table:style-name="ce119">
            <text:p>0,0</text:p>
          </table:table-cell>
          <table:table-cell office:value-type="float" office:value="0.58245370652268458" table:style-name="ce119">
            <text:p>0,6</text:p>
          </table:table-cell>
          <table:table-cell office:value-type="float" office:value="-0.58464517810235583" table:style-name="ce119">
            <text:p>-0,6</text:p>
          </table:table-cell>
          <table:table-cell office:value-type="float" office:value="1.7765104931492366" table:style-name="ce119">
            <text:p>1,8</text:p>
          </table:table-cell>
          <table:table-cell office:value-type="float" office:value="2.8450794844672966" table:style-name="ce119">
            <text:p>2,8</text:p>
          </table:table-cell>
          <table:table-cell office:value-type="float" office:value="0.25343248145007319" table:style-name="ce119">
            <text:p>0,3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H - Trasporto e magazzinaggio</text:p>
          </table:table-cell>
          <table:table-cell office:value-type="float" office:value="-5.1049645751678066" table:style-name="ce119">
            <text:p>-5,1</text:p>
          </table:table-cell>
          <table:table-cell office:value-type="float" office:value="0.48546938725327465" table:style-name="ce119">
            <text:p>0,5</text:p>
          </table:table-cell>
          <table:table-cell office:value-type="float" office:value="2.8278680405290948" table:style-name="ce119">
            <text:p>2,8</text:p>
          </table:table-cell>
          <table:table-cell office:value-type="float" office:value="2.8246794719727308" table:style-name="ce119">
            <text:p>2,8</text:p>
          </table:table-cell>
          <table:table-cell office:value-type="float" office:value="3.9850094710365389" table:style-name="ce119">
            <text:p>4,0</text:p>
          </table:table-cell>
          <table:table-cell office:value-type="float" office:value="-0.69455221916538334" table:style-name="ce119">
            <text:p>-0,7</text:p>
          </table:table-cell>
          <table:table-cell office:value-type="float" office:value="0.57170807028427995" table:style-name="ce119">
            <text:p>0,6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I - Attivita' dei servizi di alloggio e di ristorazione</text:p>
          </table:table-cell>
          <table:table-cell office:value-type="float" office:value="-0.2875571420507389" table:style-name="ce119">
            <text:p>-0,3</text:p>
          </table:table-cell>
          <table:table-cell office:value-type="float" office:value="2.4967406317292733" table:style-name="ce119">
            <text:p>2,5</text:p>
          </table:table-cell>
          <table:table-cell office:value-type="float" office:value="2.7629719518991913" table:style-name="ce119">
            <text:p>2,8</text:p>
          </table:table-cell>
          <table:table-cell office:value-type="float" office:value="3.1515278748063613" table:style-name="ce119">
            <text:p>3,2</text:p>
          </table:table-cell>
          <table:table-cell office:value-type="float" office:value="1.8342099228405522" table:style-name="ce119">
            <text:p>1,8</text:p>
          </table:table-cell>
          <table:table-cell office:value-type="float" office:value="2.5912566648475339" table:style-name="ce119">
            <text:p>2,6</text:p>
          </table:table-cell>
          <table:table-cell office:value-type="float" office:value="2.3682192961403739" table:style-name="ce119">
            <text:p>2,4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J - Servizi di informazione e comunicazione</text:p>
          </table:table-cell>
          <table:table-cell office:value-type="float" office:value="0.61754326846574115" table:style-name="ce119">
            <text:p>0,6</text:p>
          </table:table-cell>
          <table:table-cell office:value-type="float" office:value="1.1127570719844466" table:style-name="ce119">
            <text:p>1,1</text:p>
          </table:table-cell>
          <table:table-cell office:value-type="float" office:value="-1.4253393809494028" table:style-name="ce119">
            <text:p>-1,4</text:p>
          </table:table-cell>
          <table:table-cell office:value-type="float" office:value="0.71197943156367227" table:style-name="ce119">
            <text:p>0,7</text:p>
          </table:table-cell>
          <table:table-cell office:value-type="float" office:value="-0.57416572795608067" table:style-name="ce119">
            <text:p>-0,6</text:p>
          </table:table-cell>
          <table:table-cell office:value-type="float" office:value="-0.61513964769957974" table:style-name="ce119">
            <text:p>-0,6</text:p>
          </table:table-cell>
          <table:table-cell office:value-type="float" office:value="-0.10294598576456214" table:style-name="ce119">
            <text:p>-0,1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K - Attivita' finanziarie e assicurative</text:p>
          </table:table-cell>
          <table:table-cell office:value-type="float" office:value="0.67782662364381108" table:style-name="ce119">
            <text:p>0,7</text:p>
          </table:table-cell>
          <table:table-cell office:value-type="float" office:value="-1.6235796632102932" table:style-name="ce119">
            <text:p>-1,6</text:p>
          </table:table-cell>
          <table:table-cell office:value-type="float" office:value="2.2908432291167182" table:style-name="ce119">
            <text:p>2,3</text:p>
          </table:table-cell>
          <table:table-cell office:value-type="float" office:value="-3.2333118526878772" table:style-name="ce119">
            <text:p>-3,2</text:p>
          </table:table-cell>
          <table:table-cell office:value-type="float" office:value="-0.85946655739838085" table:style-name="ce119">
            <text:p>-0,9</text:p>
          </table:table-cell>
          <table:table-cell office:value-type="float" office:value="-0.47009868322097131" table:style-name="ce119">
            <text:p>-0,5</text:p>
          </table:table-cell>
          <table:table-cell office:value-type="float" office:value="-0.54998791924755275" table:style-name="ce119">
            <text:p>-0,5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L - Attivita' immobiliari</text:p>
          </table:table-cell>
          <table:table-cell office:value-type="float" office:value="2.92049911880504" table:style-name="ce119">
            <text:p>2,9</text:p>
          </table:table-cell>
          <table:table-cell office:value-type="float" office:value="10.374668689327624" table:style-name="ce119">
            <text:p>10,4</text:p>
          </table:table-cell>
          <table:table-cell office:value-type="float" office:value="-0.43496097708053111" table:style-name="ce119">
            <text:p>-0,4</text:p>
          </table:table-cell>
          <table:table-cell office:value-type="float" office:value="-4.0387759379584907" table:style-name="ce119">
            <text:p>-4,0</text:p>
          </table:table-cell>
          <table:table-cell office:value-type="float" office:value="25.168339501776231" table:style-name="ce119">
            <text:p>25,2</text:p>
          </table:table-cell>
          <table:table-cell office:value-type="float" office:value="-42.435173789415614" table:style-name="ce119">
            <text:p>-42,4</text:p>
          </table:table-cell>
          <table:table-cell office:value-type="float" office:value="6.4446361590341033" table:style-name="ce119">
            <text:p>6,4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M - Attivita' professionali, scientifiche e tecniche</text:p>
          </table:table-cell>
          <table:table-cell office:value-type="float" office:value="2.6176415474924322" table:style-name="ce119">
            <text:p>2,6</text:p>
          </table:table-cell>
          <table:table-cell office:value-type="float" office:value="0.52176697997002841" table:style-name="ce119">
            <text:p>0,5</text:p>
          </table:table-cell>
          <table:table-cell office:value-type="float" office:value="2.3246324122903861" table:style-name="ce119">
            <text:p>2,3</text:p>
          </table:table-cell>
          <table:table-cell office:value-type="float" office:value="1.1975401291342513" table:style-name="ce119">
            <text:p>1,2</text:p>
          </table:table-cell>
          <table:table-cell office:value-type="float" office:value="3.3653401610494384" table:style-name="ce119">
            <text:p>3,4</text:p>
          </table:table-cell>
          <table:table-cell office:value-type="float" office:value="-3.8137086937568747" table:style-name="ce119">
            <text:p>-3,8</text:p>
          </table:table-cell>
          <table:table-cell office:value-type="float" office:value="1.5433270454393595" table:style-name="ce119">
            <text:p>1,5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N - Noleggio, agenzie di viaggio, servizi di supporto alle imprese</text:p>
          </table:table-cell>
          <table:table-cell office:value-type="float" office:value="-0.98792163362290475" table:style-name="ce119">
            <text:p>-1,0</text:p>
          </table:table-cell>
          <table:table-cell office:value-type="float" office:value="1.0223311414682945" table:style-name="ce119">
            <text:p>1,0</text:p>
          </table:table-cell>
          <table:table-cell office:value-type="float" office:value="1.8386422696707414" table:style-name="ce119">
            <text:p>1,8</text:p>
          </table:table-cell>
          <table:table-cell office:value-type="float" office:value="2.9482568848073401" table:style-name="ce119">
            <text:p>2,9</text:p>
          </table:table-cell>
          <table:table-cell office:value-type="float" office:value="2.9278351324627181" table:style-name="ce119">
            <text:p>2,9</text:p>
          </table:table-cell>
          <table:table-cell office:value-type="float" office:value="5.7350647031183115" table:style-name="ce119">
            <text:p>5,7</text:p>
          </table:table-cell>
          <table:table-cell office:value-type="float" office:value="3.5471563095571792" table:style-name="ce119">
            <text:p>3,5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O - Istruzione</text:p>
          </table:table-cell>
          <table:table-cell office:value-type="float" office:value="4.537996715640638" table:style-name="ce119">
            <text:p>4,5</text:p>
          </table:table-cell>
          <table:table-cell office:value-type="float" office:value="2.2391648323571918" table:style-name="ce119">
            <text:p>2,2</text:p>
          </table:table-cell>
          <table:table-cell office:value-type="float" office:value="-0.22895657936421754" table:style-name="ce119">
            <text:p>-0,2</text:p>
          </table:table-cell>
          <table:table-cell office:value-type="float" office:value="-3.8401681248858397" table:style-name="ce119">
            <text:p>-3,8</text:p>
          </table:table-cell>
          <table:table-cell office:value-type="float" office:value="-0.35188490718285187" table:style-name="ce119">
            <text:p>-0,4</text:p>
          </table:table-cell>
          <table:table-cell office:value-type="float" office:value="62.593193556255521" table:style-name="ce119">
            <text:p>62,6</text:p>
          </table:table-cell>
          <table:table-cell office:value-type="float" office:value="1.4399990357511487" table:style-name="ce119">
            <text:p>1,4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Q - Sanita' e assistenza sociale</text:p>
          </table:table-cell>
          <table:table-cell office:value-type="float" office:value="3.228365991669143" table:style-name="ce119">
            <text:p>3,2</text:p>
          </table:table-cell>
          <table:table-cell office:value-type="float" office:value="2.5455290660159418" table:style-name="ce119">
            <text:p>2,5</text:p>
          </table:table-cell>
          <table:table-cell office:value-type="float" office:value="3.0465222420424918" table:style-name="ce119">
            <text:p>3,0</text:p>
          </table:table-cell>
          <table:table-cell office:value-type="float" office:value="1.3491017773891802" table:style-name="ce119">
            <text:p>1,3</text:p>
          </table:table-cell>
          <table:table-cell office:value-type="float" office:value="4.6772292514531451" table:style-name="ce119">
            <text:p>4,7</text:p>
          </table:table-cell>
          <table:table-cell office:value-type="float" office:value="4.7193834393614038" table:style-name="ce119">
            <text:p>4,7</text:p>
          </table:table-cell>
          <table:table-cell office:value-type="float" office:value="3.4842121668603552" table:style-name="ce119">
            <text:p>3,5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R - Attivita' artistiche, sportive, di intrattenimento e divertimento</text:p>
          </table:table-cell>
          <table:table-cell office:value-type="float" office:value="1.5236517219960291" table:style-name="ce119">
            <text:p>1,5</text:p>
          </table:table-cell>
          <table:table-cell office:value-type="float" office:value="4.4021876810746434" table:style-name="ce119">
            <text:p>4,4</text:p>
          </table:table-cell>
          <table:table-cell office:value-type="float" office:value="-3.5178851438138792" table:style-name="ce119">
            <text:p>-3,5</text:p>
          </table:table-cell>
          <table:table-cell office:value-type="float" office:value="4.1739020760285639" table:style-name="ce119">
            <text:p>4,2</text:p>
          </table:table-cell>
          <table:table-cell office:value-type="float" office:value="3.9967677922858282" table:style-name="ce119">
            <text:p>4,0</text:p>
          </table:table-cell>
          <table:table-cell office:value-type="float" office:value="-3.413796137878824" table:style-name="ce119">
            <text:p>-3,4</text:p>
          </table:table-cell>
          <table:table-cell office:value-type="float" office:value="2.0682956094799714" table:style-name="ce119">
            <text:p>2,1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9">
            <text:p>S - Altre attivita' di servizi</text:p>
          </table:table-cell>
          <table:table-cell office:value-type="float" office:value="-0.54510191793302576" table:style-name="ce120">
            <text:p>-0,5</text:p>
          </table:table-cell>
          <table:table-cell office:value-type="float" office:value="0.95740015638176601" table:style-name="ce120">
            <text:p>1,0</text:p>
          </table:table-cell>
          <table:table-cell office:value-type="float" office:value="-2.4494112040976743" table:style-name="ce120">
            <text:p>-2,4</text:p>
          </table:table-cell>
          <table:table-cell office:value-type="float" office:value="-5.7487182099866176" table:style-name="ce120">
            <text:p>-5,7</text:p>
          </table:table-cell>
          <table:table-cell office:value-type="float" office:value="-1.1778255661235177" table:style-name="ce120">
            <text:p>-1,2</text:p>
          </table:table-cell>
          <table:table-cell office:value-type="float" office:value="10.422617328326755" table:style-name="ce120">
            <text:p>10,4</text:p>
          </table:table-cell>
          <table:table-cell office:value-type="float" office:value="5.3614511454240989E-2" table:style-name="ce120">
            <text:p>0,1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53">
            <text:p>TOTALE</text:p>
          </table:table-cell>
          <table:table-cell office:value-type="float" office:value="0.2735857176166987" table:style-name="ce121">
            <text:p>0,3</text:p>
          </table:table-cell>
          <table:table-cell office:value-type="float" office:value="9.5088743006917373E-2" table:style-name="ce121">
            <text:p>0,1</text:p>
          </table:table-cell>
          <table:table-cell office:value-type="float" office:value="-0.34021536881393594" table:style-name="ce121">
            <text:p>-0,3</text:p>
          </table:table-cell>
          <table:table-cell office:value-type="float" office:value="-0.40051435767408211" table:style-name="ce121">
            <text:p>-0,4</text:p>
          </table:table-cell>
          <table:table-cell office:value-type="float" office:value="0.85960260874371375" table:style-name="ce121">
            <text:p>0,9</text:p>
          </table:table-cell>
          <table:table-cell office:value-type="float" office:value="0.81681528777253587" table:style-name="ce121">
            <text:p>0,8</text:p>
          </table:table-cell>
          <table:table-cell office:value-type="float" office:value="0.27249555224072858" table:style-name="ce121">
            <text:p>0,3</text:p>
          </table:table-cell>
          <table:table-cell table:number-columns-repeated="16376" table:style-name="ce48"/>
        </table:table-row>
        <table:table-row table:style-name="ro2">
          <table:table-cell office:value-type="string" table:style-name="ce41">
            <text:p>Fonte:<text:span text:style-name="T6"><text:s/>Istat, Archivio Statistico delle Imprese Attive</text:span>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43">
            <text:p>(a) in ATECO 2007 e relativo campo di osservazione.</text:p>
          </table:table-cell>
          <table:table-cell table:style-name="ce42"/>
          <table:table-cell table:style-name="ce110"/>
          <table:table-cell table:style-name="ce111"/>
          <table:table-cell table:number-columns-repeated="3" table:style-name="ce42"/>
          <table:table-cell table:style-name="ce111"/>
          <table:table-cell table:number-columns-repeated="16376" table:style-name="ce48"/>
        </table:table-row>
        <table:table-row table:number-rows-repeated="1048551" table:style-name="ro1">
          <table:table-cell table:number-columns-repeated="16384"/>
        </table:table-row>
      </table:table>
      <table:table table:name="Tavola_6" table:style-name="ta5"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" table:number-columns-repeated="16373" table:default-cell-style-name="ce1"/>
        <table:table-row table:style-name="ro5">
          <table:table-cell office:value-type="string" table:style-name="ce56">
            <text:p>Tavola 6 – Imprese e addetti indipendenti e dipendenti per forma giuridica – Anno 2011<text:s/><text:span text:style-name="T5">(valori assoluti e variazioni percentuali rispetto al 2010)</text:span></text:p>
          </table:table-cell>
          <table:table-cell table:style-name="ce31"/>
          <table:table-cell table:style-name="ce44"/>
          <table:table-cell table:style-name="ce45"/>
          <table:table-cell table:number-columns-repeated="4" table:style-name="ce31"/>
          <table:table-cell table:number-columns-repeated="16376" table:style-name="ce23"/>
        </table:table-row>
        <table:table-row table:style-name="ro1">
          <table:table-cell table:style-name="ce32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7" table:style-name="ce19"/>
        </table:table-row>
        <table:table-row table:style-name="ro1">
          <table:table-cell office:value-type="string" table:number-columns-spanned="1" table:number-rows-spanned="3" table:style-name="ce202">
            <text:p>FORME GIURIDICHE</text:p>
          </table:table-cell>
          <table:table-cell office:value-type="string" table:number-columns-spanned="4" table:number-rows-spanned="1" table:style-name="ce180">
            <text:p>Asia 2011 (b)</text:p>
          </table:table-cell>
          <table:covered-table-cell table:number-columns-repeated="3"/>
          <table:table-cell table:number-columns-repeated="2" table:style-name="ce74"/>
          <table:table-cell office:value-type="string" table:number-columns-spanned="4" table:number-rows-spanned="1" table:style-name="ce180">
            <text:p>Variazioni % 2011/2010</text:p>
          </table:table-cell>
          <table:covered-table-cell table:number-columns-repeated="3"/>
          <table:table-cell table:number-columns-repeated="16373" table:style-name="ce19"/>
        </table:table-row>
        <table:table-row table:style-name="ro1">
          <table:covered-table-cell/>
          <table:table-cell office:value-type="string" table:number-columns-spanned="1" table:number-rows-spanned="2" table:style-name="ce203">
            <text:p>Imprese<text:s/></text:p>
          </table:table-cell>
          <table:table-cell office:value-type="string" table:number-columns-spanned="3" table:number-rows-spanned="1" table:style-name="ce183">
            <text:p>Addetti</text:p>
          </table:table-cell>
          <table:covered-table-cell table:number-columns-repeated="2"/>
          <table:table-cell office:value-type="string" table:style-name="ce93">
            <text:p>N. medio</text:p>
          </table:table-cell>
          <table:table-cell table:style-name="ce93"/>
          <table:table-cell office:value-type="string" table:number-columns-spanned="1" table:number-rows-spanned="2" table:style-name="ce203">
            <text:p>Imprese<text:s/></text:p>
          </table:table-cell>
          <table:table-cell office:value-type="string" table:number-columns-spanned="3" table:number-rows-spanned="1" table:style-name="ce183">
            <text:p>Addetti</text:p>
          </table:table-cell>
          <table:covered-table-cell table:number-columns-repeated="2"/>
          <table:table-cell table:number-columns-repeated="16373" table:style-name="ce19"/>
        </table:table-row>
        <table:table-row table:style-name="ro1">
          <table:covered-table-cell/>
          <table:covered-table-cell/>
          <table:table-cell office:value-type="string" table:style-name="ce75">
            <text:p>Indipendenti</text:p>
          </table:table-cell>
          <table:table-cell office:value-type="string" table:style-name="ce76">
            <text:p>Dipendenti</text:p>
          </table:table-cell>
          <table:table-cell office:value-type="string" table:style-name="ce77">
            <text:p>Totale</text:p>
          </table:table-cell>
          <table:table-cell office:value-type="string" table:style-name="ce94">
            <text:p>addetti</text:p>
          </table:table-cell>
          <table:table-cell table:style-name="ce94"/>
          <table:covered-table-cell/>
          <table:table-cell office:value-type="string" table:style-name="ce75">
            <text:p>Indipendenti</text:p>
          </table:table-cell>
          <table:table-cell office:value-type="string" table:style-name="ce76">
            <text:p>Dipendenti</text:p>
          </table:table-cell>
          <table:table-cell office:value-type="string" table:style-name="ce77">
            <text:p>Totale</text:p>
          </table:table-cell>
          <table:table-cell table:number-columns-repeated="16373" table:style-name="ce19"/>
        </table:table-row>
        <table:table-row table:style-name="ro1">
          <table:table-cell table:style-name="ce95"/>
          <table:table-cell table:style-name="ce96"/>
          <table:table-cell table:style-name="ce97"/>
          <table:table-cell table:style-name="ce98"/>
          <table:table-cell table:number-columns-repeated="3" table:style-name="ce99"/>
          <table:table-cell table:number-columns-repeated="4" table:style-name="ce98"/>
          <table:table-cell table:number-columns-repeated="16373" table:style-name="ce19"/>
        </table:table-row>
        <table:table-row table:style-name="ro1">
          <table:table-cell office:value-type="string" table:style-name="ce100">
            <text:p>Imprese Individuali</text:p>
          </table:table-cell>
          <table:table-cell office:value-type="float" office:value="2813981" table:style-name="ce101">
            <text:p>2.813.981</text:p>
          </table:table-cell>
          <table:table-cell office:value-type="float" office:value="3091615.17" table:style-name="ce101">
            <text:p>3.091.615</text:p>
          </table:table-cell>
          <table:table-cell office:value-type="float" office:value="1214251.8199999998" table:style-name="ce101">
            <text:p>1.214.252</text:p>
          </table:table-cell>
          <table:table-cell office:value-type="float" office:value="4305866.99" table:style-name="ce101">
            <text:p>4.305.867</text:p>
          </table:table-cell>
          <table:table-cell office:value-type="float" office:value="1.5301691766930907" table:formula="msoxl:=E7/B7" table:style-name="ce52">
            <text:p>1,5</text:p>
          </table:table-cell>
          <table:table-cell table:style-name="ce52"/>
          <table:table-cell office:value-type="float" office:value="-0.26397970673725973" table:style-name="ce102">
            <text:p>-0,3</text:p>
          </table:table-cell>
          <table:table-cell office:value-type="float" office:value="-0.24351034640188005" table:style-name="ce102">
            <text:p>-0,2</text:p>
          </table:table-cell>
          <table:table-cell office:value-type="float" office:value="-1.0873129348430091" table:style-name="ce102">
            <text:p>-1,1</text:p>
          </table:table-cell>
          <table:table-cell office:value-type="float" office:value="-0.48291613532431876" table:style-name="ce102">
            <text:p>-0,5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03">
            <text:p>Imprenditore individuale</text:p>
          </table:table-cell>
          <table:table-cell office:value-type="float" office:value="1816517" table:style-name="ce104">
            <text:p>1.816.517</text:p>
          </table:table-cell>
          <table:table-cell office:value-type="float" office:value="2085504.02" table:style-name="ce104">
            <text:p>2.085.504</text:p>
          </table:table-cell>
          <table:table-cell office:value-type="float" office:value="1022585.94" table:style-name="ce104">
            <text:p>1.022.586</text:p>
          </table:table-cell>
          <table:table-cell office:value-type="float" office:value="3108089.96" table:style-name="ce104">
            <text:p>3.108.090</text:p>
          </table:table-cell>
          <table:table-cell office:value-type="float" office:value="1.7110161699560202" table:formula="msoxl:=E8/B8" table:style-name="ce51">
            <text:p>1,7</text:p>
          </table:table-cell>
          <table:table-cell table:style-name="ce51"/>
          <table:table-cell office:value-type="float" office:value="6.0622798418159984" table:style-name="ce105">
            <text:p>6,1</text:p>
          </table:table-cell>
          <table:table-cell office:value-type="float" office:value="5.0369208723975678" table:style-name="ce105">
            <text:p>5,0</text:p>
          </table:table-cell>
          <table:table-cell office:value-type="float" office:value="-1.6571072585650235" table:style-name="ce105">
            <text:p>-1,7</text:p>
          </table:table-cell>
          <table:table-cell office:value-type="float" office:value="2.7361463366218191" table:style-name="ce105">
            <text:p>2,7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03">
            <text:p>Libero professionista e lavoratore autonomo</text:p>
          </table:table-cell>
          <table:table-cell office:value-type="float" office:value="997464" table:style-name="ce104">
            <text:p>997.464</text:p>
          </table:table-cell>
          <table:table-cell office:value-type="float" office:value="1006111.15" table:style-name="ce104">
            <text:p>1.006.111</text:p>
          </table:table-cell>
          <table:table-cell office:value-type="float" office:value="191665.88" table:style-name="ce104">
            <text:p>191.666</text:p>
          </table:table-cell>
          <table:table-cell office:value-type="float" office:value="1197777.03" table:style-name="ce104">
            <text:p>1.197.777</text:p>
          </table:table-cell>
          <table:table-cell office:value-type="float" office:value="1.2008223153918338" table:formula="msoxl:=E9/B9" table:style-name="ce51">
            <text:p>1,2</text:p>
          </table:table-cell>
          <table:table-cell table:style-name="ce51"/>
          <table:table-cell office:value-type="float" office:value="-10.036257373234482" table:style-name="ce105">
            <text:p>-10,0</text:p>
          </table:table-cell>
          <table:table-cell office:value-type="float" office:value="-9.6577132924437503" table:style-name="ce105">
            <text:p>-9,7</text:p>
          </table:table-cell>
          <table:table-cell office:value-type="float" office:value="2.0678299429367475" table:style-name="ce105">
            <text:p>2,1</text:p>
          </table:table-cell>
          <table:table-cell office:value-type="float" office:value="-7.9658632709019974" table:style-name="ce105">
            <text:p>-8,0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00">
            <text:p>Società di persone</text:p>
          </table:table-cell>
          <table:table-cell office:value-type="float" office:value="767736" table:style-name="ce101">
            <text:p>767.736</text:p>
          </table:table-cell>
          <table:table-cell office:value-type="float" office:value="1411697.9899999998" table:style-name="ce101">
            <text:p>1.411.698</text:p>
          </table:table-cell>
          <table:table-cell office:value-type="float" office:value="1272969.3599999999" table:style-name="ce101">
            <text:p>1.272.969</text:p>
          </table:table-cell>
          <table:table-cell office:value-type="float" office:value="2684667.35" table:style-name="ce101">
            <text:p>2.684.667</text:p>
          </table:table-cell>
          <table:table-cell office:value-type="float" office:value="3.4968626585180322" table:formula="msoxl:=E10/B10" table:style-name="ce52">
            <text:p>3,5</text:p>
          </table:table-cell>
          <table:table-cell table:style-name="ce52"/>
          <table:table-cell office:value-type="float" office:value="-1.9604437815417934" table:style-name="ce102">
            <text:p>-2,0</text:p>
          </table:table-cell>
          <table:table-cell office:value-type="float" office:value="-0.80551419537862301" table:style-name="ce102">
            <text:p>-0,8</text:p>
          </table:table-cell>
          <table:table-cell office:value-type="float" office:value="-3.0546671288169094" table:style-name="ce102">
            <text:p>-3,1</text:p>
          </table:table-cell>
          <table:table-cell office:value-type="float" office:value="-1.8848476351316563" table:style-name="ce102">
            <text:p>-1,9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03">
            <text:p>Società in nome collettivo</text:p>
          </table:table-cell>
          <table:table-cell office:value-type="float" office:value="408190" table:style-name="ce104">
            <text:p>408.190</text:p>
          </table:table-cell>
          <table:table-cell office:value-type="float" office:value="847307.9" table:style-name="ce104">
            <text:p>847.308</text:p>
          </table:table-cell>
          <table:table-cell office:value-type="float" office:value="725168.11" table:style-name="ce104">
            <text:p>725.168</text:p>
          </table:table-cell>
          <table:table-cell office:value-type="float" office:value="1572476.01" table:style-name="ce104">
            <text:p>1.572.476</text:p>
          </table:table-cell>
          <table:table-cell office:value-type="float" office:value="3.8523138979396849" table:formula="msoxl:=E11/B11" table:style-name="ce51">
            <text:p>3,9</text:p>
          </table:table-cell>
          <table:table-cell table:style-name="ce51"/>
          <table:table-cell office:value-type="float" office:value="-3.0134981336412645" table:style-name="ce105">
            <text:p>-3,0</text:p>
          </table:table-cell>
          <table:table-cell office:value-type="float" office:value="-2.6523343776692307" table:style-name="ce105">
            <text:p>-2,7</text:p>
          </table:table-cell>
          <table:table-cell office:value-type="float" office:value="-4.4629855122786433" table:style-name="ce105">
            <text:p>-4,5</text:p>
          </table:table-cell>
          <table:table-cell office:value-type="float" office:value="-3.4957934785592539" table:style-name="ce105">
            <text:p>-3,5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03">
            <text:p>Altre società di persone</text:p>
          </table:table-cell>
          <table:table-cell office:value-type="float" office:value="359546" table:style-name="ce104">
            <text:p>359.546</text:p>
          </table:table-cell>
          <table:table-cell office:value-type="float" office:value="564390.09" table:style-name="ce104">
            <text:p>564.390</text:p>
          </table:table-cell>
          <table:table-cell office:value-type="float" office:value="547801.25" table:style-name="ce104">
            <text:p>547.801</text:p>
          </table:table-cell>
          <table:table-cell office:value-type="float" office:value="1112191.3399999999" table:style-name="ce104">
            <text:p>1.112.191</text:p>
          </table:table-cell>
          <table:table-cell office:value-type="float" office:value="3.0933214108904004" table:formula="msoxl:=E12/B12" table:style-name="ce51">
            <text:p>3,1</text:p>
          </table:table-cell>
          <table:table-cell table:style-name="ce51"/>
          <table:table-cell office:value-type="float" office:value="-0.73685518269536043" table:style-name="ce105">
            <text:p>-0,7</text:p>
          </table:table-cell>
          <table:table-cell office:value-type="float" office:value="2.1025055153778434" table:style-name="ce105">
            <text:p>2,1</text:p>
          </table:table-cell>
          <table:table-cell office:value-type="float" office:value="-1.1252312871037959" table:style-name="ce105">
            <text:p>-1,1</text:p>
          </table:table-cell>
          <table:table-cell office:value-type="float" office:value="0.48678919115128721" table:style-name="ce105">
            <text:p>0,5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00">
            <text:p>Società di capitali</text:p>
          </table:table-cell>
          <table:table-cell office:value-type="float" office:value="795755" table:style-name="ce101">
            <text:p>795.755</text:p>
          </table:table-cell>
          <table:table-cell office:value-type="float" office:value="558858.71" table:style-name="ce101">
            <text:p>558.859</text:p>
          </table:table-cell>
          <table:table-cell office:value-type="float" office:value="8042319.1600000011" table:style-name="ce101">
            <text:p>8.042.319</text:p>
          </table:table-cell>
          <table:table-cell office:value-type="float" office:value="8601177.8699999992" table:style-name="ce101">
            <text:p>8.601.178</text:p>
          </table:table-cell>
          <table:table-cell office:value-type="float" office:value="10.808826674039119" table:formula="msoxl:=E13/B13" table:style-name="ce52">
            <text:p>10,8</text:p>
          </table:table-cell>
          <table:table-cell table:style-name="ce52"/>
          <table:table-cell office:value-type="float" office:value="2.3569937396373439" table:style-name="ce102">
            <text:p>2,4</text:p>
          </table:table-cell>
          <table:table-cell office:value-type="float" office:value="4.2748943030839923" table:style-name="ce102">
            <text:p>4,3</text:p>
          </table:table-cell>
          <table:table-cell office:value-type="float" office:value="0.6089981769940318" table:style-name="ce102">
            <text:p>0,6</text:p>
          </table:table-cell>
          <table:table-cell office:value-type="float" office:value="0.83934089660582278" table:style-name="ce102">
            <text:p>0,8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03">
            <text:p>Società per azioni (a)</text:p>
          </table:table-cell>
          <table:table-cell office:value-type="float" office:value="36619" table:style-name="ce104">
            <text:p>36.619</text:p>
          </table:table-cell>
          <table:table-cell office:value-type="float" office:value="25835.14" table:style-name="ce104">
            <text:p>25.835</text:p>
          </table:table-cell>
          <table:table-cell office:value-type="float" office:value="3681281.45" table:style-name="ce104">
            <text:p>3.681.281</text:p>
          </table:table-cell>
          <table:table-cell office:value-type="float" office:value="3707116.59" table:style-name="ce104">
            <text:p>3.707.117</text:p>
          </table:table-cell>
          <table:table-cell office:value-type="float" office:value="101.23478494770474" table:formula="msoxl:=E14/B14" table:style-name="ce51">
            <text:p>101,2</text:p>
          </table:table-cell>
          <table:table-cell table:style-name="ce51"/>
          <table:table-cell office:value-type="float" office:value="-2.7228774837955583" table:style-name="ce105">
            <text:p>-2,7</text:p>
          </table:table-cell>
          <table:table-cell office:value-type="float" office:value="-2.0998307266551937" table:style-name="ce105">
            <text:p>-2,1</text:p>
          </table:table-cell>
          <table:table-cell office:value-type="float" office:value="-1.3827542677254641" table:style-name="ce105">
            <text:p>-1,4</text:p>
          </table:table-cell>
          <table:table-cell office:value-type="float" office:value="-1.3877879673651872" table:style-name="ce105">
            <text:p>-1,4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03">
            <text:p>Società a responsabilità limitata</text:p>
          </table:table-cell>
          <table:table-cell office:value-type="float" office:value="759136" table:style-name="ce104">
            <text:p>759.136</text:p>
          </table:table-cell>
          <table:table-cell office:value-type="float" office:value="533023.56999999995" table:style-name="ce104">
            <text:p>533.024</text:p>
          </table:table-cell>
          <table:table-cell office:value-type="float" office:value="4361037.71" table:style-name="ce104">
            <text:p>4.361.038</text:p>
          </table:table-cell>
          <table:table-cell office:value-type="float" office:value="4894061.28" table:style-name="ce104">
            <text:p>4.894.061</text:p>
          </table:table-cell>
          <table:table-cell office:value-type="float" office:value="6.4468834042911949" table:formula="msoxl:=E15/B15" table:style-name="ce51">
            <text:p>6,4</text:p>
          </table:table-cell>
          <table:table-cell table:style-name="ce51"/>
          <table:table-cell office:value-type="float" office:value="2.6154825645760198" table:style-name="ce105">
            <text:p>2,6</text:p>
          </table:table-cell>
          <table:table-cell office:value-type="float" office:value="4.6050319075395105" table:style-name="ce105">
            <text:p>4,6</text:p>
          </table:table-cell>
          <table:table-cell office:value-type="float" office:value="2.3540024724204041" table:style-name="ce105">
            <text:p>2,4</text:p>
          </table:table-cell>
          <table:table-cell office:value-type="float" office:value="2.5944550835653915" table:style-name="ce105">
            <text:p>2,6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00">
            <text:p>Società cooperative</text:p>
          </table:table-cell>
          <table:table-cell office:value-type="float" office:value="55928" table:style-name="ce101">
            <text:p>55.928</text:p>
          </table:table-cell>
          <table:table-cell office:value-type="float" office:value="40848.089999999997" table:style-name="ce101">
            <text:p>40.848</text:p>
          </table:table-cell>
          <table:table-cell office:value-type="float" office:value="1061183.5699999998" table:style-name="ce101">
            <text:p>1.061.184</text:p>
          </table:table-cell>
          <table:table-cell office:value-type="float" office:value="1102031.6599999999" table:style-name="ce101">
            <text:p>1.102.032</text:p>
          </table:table-cell>
          <table:table-cell office:value-type="float" office:value="19.704471105707338" table:formula="msoxl:=E16/B16" table:style-name="ce52">
            <text:p>19,7</text:p>
          </table:table-cell>
          <table:table-cell table:style-name="ce52"/>
          <table:table-cell office:value-type="float" office:value="4.0675821517621227" table:style-name="ce102">
            <text:p>4,1</text:p>
          </table:table-cell>
          <table:table-cell office:value-type="float" office:value="-6.5765841384094399" table:style-name="ce102">
            <text:p>-6,6</text:p>
          </table:table-cell>
          <table:table-cell office:value-type="float" office:value="4.6705683524287469" table:style-name="ce102">
            <text:p>4,7</text:p>
          </table:table-cell>
          <table:table-cell office:value-type="float" office:value="4.2055656900909364" table:style-name="ce102">
            <text:p>4,2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00">
            <text:p>Altra forma</text:p>
          </table:table-cell>
          <table:table-cell office:value-type="float" office:value="17537" table:style-name="ce101">
            <text:p>17.537</text:p>
          </table:table-cell>
          <table:table-cell office:value-type="float" office:value="0" table:style-name="ce101">
            <text:p>0</text:p>
          </table:table-cell>
          <table:table-cell office:value-type="float" office:value="183838.74" table:style-name="ce101">
            <text:p>183.839</text:p>
          </table:table-cell>
          <table:table-cell office:value-type="float" office:value="183838.74" table:style-name="ce101">
            <text:p>183.839</text:p>
          </table:table-cell>
          <table:table-cell office:value-type="float" office:value="10.482906996635684" table:formula="msoxl:=E17/B17" table:style-name="ce52">
            <text:p>10,5</text:p>
          </table:table-cell>
          <table:table-cell table:style-name="ce52"/>
          <table:table-cell office:value-type="float" office:value="1.2704279032164925" table:style-name="ce102">
            <text:p>1,3</text:p>
          </table:table-cell>
          <table:table-cell office:value-type="string" table:style-name="ce106">
            <text:p>-</text:p>
          </table:table-cell>
          <table:table-cell office:value-type="float" office:value="1.2478731687662044" table:style-name="ce102">
            <text:p>1,2</text:p>
          </table:table-cell>
          <table:table-cell office:value-type="float" office:value="1.2478731687662044" table:style-name="ce102">
            <text:p>1,2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07">
            <text:p>Totale</text:p>
          </table:table-cell>
          <table:table-cell office:value-type="float" office:value="4450937" table:style-name="ce108">
            <text:p>4.450.937</text:p>
          </table:table-cell>
          <table:table-cell office:value-type="float" office:value="5103019.96" table:style-name="ce108">
            <text:p>5.103.020</text:p>
          </table:table-cell>
          <table:table-cell office:value-type="float" office:value="11774562.65" table:style-name="ce108">
            <text:p>11.774.563</text:p>
          </table:table-cell>
          <table:table-cell office:value-type="float" office:value="16877582.609999999" table:style-name="ce108">
            <text:p>16.877.583</text:p>
          </table:table-cell>
          <table:table-cell office:value-type="float" office:value="3.7919167604484176" table:formula="msoxl:=E18/B18" table:style-name="ce54">
            <text:p>3,8</text:p>
          </table:table-cell>
          <table:table-cell table:style-name="ce54"/>
          <table:table-cell office:value-type="float" office:value="-4.648544230898357E-2" table:style-name="ce109">
            <text:p>0,0</text:p>
          </table:table-cell>
          <table:table-cell office:value-type="float" office:value="2.0092533061050914E-2" table:style-name="ce109">
            <text:p>0,0</text:p>
          </table:table-cell>
          <table:table-cell office:value-type="float" office:value="0.38228152087446876" table:style-name="ce109">
            <text:p>0,4</text:p>
          </table:table-cell>
          <table:table-cell office:value-type="float" office:value="0.27249555224072858" table:style-name="ce109">
            <text:p>0,3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41">
            <text:p>Fonte:<text:span text:style-name="T6"><text:s/>Istat, Archivio Statistico delle Imprese Attive</text:span></text:p>
          </table:table-cell>
          <table:table-cell table:style-name="ce42"/>
          <table:table-cell table:style-name="ce110"/>
          <table:table-cell table:style-name="ce111"/>
          <table:table-cell table:style-name="ce112"/>
          <table:table-cell table:style-name="ce52"/>
          <table:table-cell table:style-name="ce112"/>
          <table:table-cell table:style-name="ce42"/>
          <table:table-cell table:number-columns-repeated="3" table:style-name="ce48"/>
          <table:table-cell table:number-columns-repeated="16373" table:style-name="ce19"/>
        </table:table-row>
        <table:table-row table:style-name="ro1">
          <table:table-cell office:value-type="string" table:style-name="ce43">
            <text:p>(a) Comprese le società in accomandita per azioni.</text:p>
          </table:table-cell>
          <table:table-cell table:style-name="ce42"/>
          <table:table-cell table:style-name="ce110"/>
          <table:table-cell table:style-name="ce111"/>
          <table:table-cell table:style-name="ce42"/>
          <table:table-cell table:style-name="ce52"/>
          <table:table-cell table:number-columns-repeated="2" table:style-name="ce42"/>
          <table:table-cell table:number-columns-repeated="3" table:style-name="ce48"/>
          <table:table-cell table:number-columns-repeated="16373" table:style-name="ce19"/>
        </table:table-row>
        <table:table-row table:style-name="ro1">
          <table:table-cell office:value-type="string" table:style-name="ce43">
            <text:p>(b) in ATECO 2007 e relativo campo di osservazione.</text:p>
          </table:table-cell>
          <table:table-cell table:style-name="ce42"/>
          <table:table-cell table:style-name="ce110"/>
          <table:table-cell table:style-name="ce111"/>
          <table:table-cell table:style-name="ce42"/>
          <table:table-cell table:style-name="ce52"/>
          <table:table-cell table:number-columns-repeated="2" table:style-name="ce42"/>
          <table:table-cell table:number-columns-repeated="3" table:style-name="ce48"/>
          <table:table-cell table:number-columns-repeated="16373" table:style-name="ce19"/>
        </table:table-row>
        <table:table-row table:number-rows-repeated="1048555" table:style-name="ro1">
          <table:table-cell table:number-columns-repeated="16384"/>
        </table:table-row>
      </table:table>
      <table:table table:name="Tavola_7" table:style-name="ta7">
        <table:table-column table:style-name="co1" table:number-columns-repeated="2" table:default-cell-style-name="ce1"/>
        <table:table-column table:style-name="co29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1" table:number-columns-repeated="2" table:default-cell-style-name="ce1"/>
        <table:table-column table:style-name="co33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56">
            <text:p>Tavola 7 – Imprese per settore economico e regione – Anno 2011<text:s/><text:span text:style-name="T5">(valori assoluti e variazioni percentuali rispetto al 2010)</text:span></text:p>
          </table:table-cell>
          <table:table-cell table:number-columns-repeated="5" table:style-name="ce23"/>
          <table:table-cell table:number-columns-repeated="16378" table:style-name="ce19"/>
        </table:table-row>
        <table:table-row table:style-name="ro10">
          <table:table-cell table:style-name="ce10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207">
            <text:p>REGIONI</text:p>
          </table:table-cell>
          <table:table-cell office:value-type="string" table:number-columns-spanned="4" table:number-rows-spanned="1" table:style-name="ce198">
            <text:p>Imprese</text:p>
          </table:table-cell>
          <table:covered-table-cell table:number-columns-repeated="3"/>
          <table:table-cell table:style-name="ce79"/>
          <table:table-cell table:style-name="ce80"/>
          <table:table-cell office:value-type="string" table:number-columns-spanned="5" table:number-rows-spanned="1" table:style-name="ce198">
            <text:p>Variazioni % 2011/2010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covered-table-cell/>
          <table:table-cell office:value-type="string" table:number-columns-spanned="4" table:number-rows-spanned="1" table:style-name="ce198">
            <text:p>Settori economici (a)</text:p>
          </table:table-cell>
          <table:covered-table-cell table:number-columns-repeated="3"/>
          <table:table-cell office:value-type="string" table:number-columns-spanned="1" table:number-rows-spanned="2" table:style-name="ce176">
            <text:p>Totale</text:p>
          </table:table-cell>
          <table:table-cell table:style-name="ce81"/>
          <table:table-cell office:value-type="string" table:number-columns-spanned="4" table:number-rows-spanned="1" table:style-name="ce198">
            <text:p>Settori economici</text:p>
          </table:table-cell>
          <table:covered-table-cell table:number-columns-repeated="3"/>
          <table:table-cell office:value-type="string" table:number-columns-spanned="1" table:number-rows-spanned="2" table:style-name="ce208">
            <text:p>Totale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style-name="ce82">
            <text:p>Industria in senso stretto</text:p>
          </table:table-cell>
          <table:table-cell office:value-type="string" table:style-name="ce82">
            <text:p>Costruzioni</text:p>
          </table:table-cell>
          <table:table-cell office:value-type="string" table:style-name="ce82">
            <text:p>Commercio, trasporti e alberghi</text:p>
          </table:table-cell>
          <table:table-cell office:value-type="string" table:style-name="ce82">
            <text:p>Altri servizi</text:p>
          </table:table-cell>
          <table:covered-table-cell/>
          <table:table-cell table:style-name="ce83"/>
          <table:table-cell office:value-type="string" table:style-name="ce82">
            <text:p>Industria in senso stretto</text:p>
          </table:table-cell>
          <table:table-cell office:value-type="string" table:style-name="ce82">
            <text:p>Costruzioni</text:p>
          </table:table-cell>
          <table:table-cell office:value-type="string" table:style-name="ce82">
            <text:p>Commercio, trasporti e alberghi</text:p>
          </table:table-cell>
          <table:table-cell office:value-type="string" table:style-name="ce82">
            <text:p>Altri servizi</text:p>
          </table:table-cell>
          <table:covered-table-cell/>
          <table:table-cell table:number-columns-repeated="16372" table:style-name="ce1"/>
        </table:table-row>
        <table:table-row table:style-name="ro10">
          <table:table-cell table:style-name="ce12"/>
          <table:table-cell table:number-columns-repeated="4" table:style-name="ce13"/>
          <table:table-cell table:style-name="ce14"/>
          <table:table-cell table:number-columns-repeated="5" table:style-name="ce11"/>
          <table:table-cell table:style-name="ce14"/>
          <table:table-cell table:number-columns-repeated="16372" table:style-name="ce1"/>
        </table:table-row>
        <table:table-row table:style-name="ro1">
          <table:table-cell office:value-type="string" table:style-name="ce48">
            <text:p>Piemonte<text:s/></text:p>
          </table:table-cell>
          <table:table-cell office:value-type="float" office:value="35139" table:style-name="ce58">
            <text:p>35.139</text:p>
          </table:table-cell>
          <table:table-cell office:value-type="float" office:value="52694" table:style-name="ce58">
            <text:p>52.694</text:p>
          </table:table-cell>
          <table:table-cell office:value-type="float" office:value="116439" table:style-name="ce58">
            <text:p>116.439</text:p>
          </table:table-cell>
          <table:table-cell office:value-type="float" office:value="134989" table:style-name="ce58">
            <text:p>134.989</text:p>
          </table:table-cell>
          <table:table-cell office:value-type="float" office:value="339261" table:style-name="ce58">
            <text:p>339.261</text:p>
          </table:table-cell>
          <table:table-cell table:style-name="ce84"/>
          <table:table-cell office:value-type="float" office:value="-0.91083413231064247" table:style-name="ce85">
            <text:p>-0,9</text:p>
          </table:table-cell>
          <table:table-cell office:value-type="float" office:value="-1.8806792790108746" table:style-name="ce85">
            <text:p>-1,9</text:p>
          </table:table-cell>
          <table:table-cell office:value-type="float" office:value="-1.0839740050121056" table:style-name="ce85">
            <text:p>-1,1</text:p>
          </table:table-cell>
          <table:table-cell office:value-type="float" office:value="1.5306045700016546" table:style-name="ce85">
            <text:p>1,5</text:p>
          </table:table-cell>
          <table:table-cell office:value-type="float" office:value="-0.16890549825650683" table:style-name="ce59">
            <text:p>-0,2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Valle d'Aosta / Vallée d'Aoste</text:p>
          </table:table-cell>
          <table:table-cell office:value-type="float" office:value="786" table:style-name="ce60">
            <text:p>786</text:p>
          </table:table-cell>
          <table:table-cell office:value-type="float" office:value="2339" table:style-name="ce60">
            <text:p>2.339</text:p>
          </table:table-cell>
          <table:table-cell office:value-type="float" office:value="4017" table:style-name="ce60">
            <text:p>4.017</text:p>
          </table:table-cell>
          <table:table-cell office:value-type="float" office:value="4791" table:style-name="ce60">
            <text:p>4.791</text:p>
          </table:table-cell>
          <table:table-cell office:value-type="float" office:value="11933" table:style-name="ce58">
            <text:p>11.933</text:p>
          </table:table-cell>
          <table:table-cell table:style-name="ce58"/>
          <table:table-cell office:value-type="float" office:value="1.5503875968992249" table:style-name="ce59">
            <text:p>1,6</text:p>
          </table:table-cell>
          <table:table-cell office:value-type="float" office:value="-0.67940552016985145" table:style-name="ce59">
            <text:p>-0,7</text:p>
          </table:table-cell>
          <table:table-cell office:value-type="float" office:value="-1.4716703458425313" table:style-name="ce59">
            <text:p>-1,5</text:p>
          </table:table-cell>
          <table:table-cell office:value-type="float" office:value="0.54564533053515218" table:style-name="ce59">
            <text:p>0,5</text:p>
          </table:table-cell>
          <table:table-cell office:value-type="float" office:value="-0.31743379834600283" table:style-name="ce59">
            <text:p>-0,3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Lombardia<text:s/></text:p>
          </table:table-cell>
          <table:table-cell office:value-type="float" office:value="88259" table:style-name="ce58">
            <text:p>88.259</text:p>
          </table:table-cell>
          <table:table-cell office:value-type="float" office:value="110399" table:style-name="ce58">
            <text:p>110.399</text:p>
          </table:table-cell>
          <table:table-cell office:value-type="float" office:value="241947" table:style-name="ce58">
            <text:p>241.947</text:p>
          </table:table-cell>
          <table:table-cell office:value-type="float" office:value="378393" table:style-name="ce58">
            <text:p>378.393</text:p>
          </table:table-cell>
          <table:table-cell office:value-type="float" office:value="818998" table:style-name="ce58">
            <text:p>818.998</text:p>
          </table:table-cell>
          <table:table-cell table:style-name="ce58"/>
          <table:table-cell office:value-type="float" office:value="-0.93721238242754845" table:style-name="ce59">
            <text:p>-0,9</text:p>
          </table:table-cell>
          <table:table-cell office:value-type="float" office:value="-2.1719096145325656" table:style-name="ce59">
            <text:p>-2,2</text:p>
          </table:table-cell>
          <table:table-cell office:value-type="float" office:value="-0.43538198802493777" table:style-name="ce59">
            <text:p>-0,4</text:p>
          </table:table-cell>
          <table:table-cell office:value-type="float" office:value="1.3743660636066257" table:style-name="ce59">
            <text:p>1,4</text:p>
          </table:table-cell>
          <table:table-cell office:value-type="float" office:value="9.6063123004795817E-2" table:style-name="ce59">
            <text:p>0,1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Trentino-Alto Adige / Südtirol</text:p>
          </table:table-cell>
          <table:table-cell office:value-type="float" office:value="7301" table:style-name="ce58">
            <text:p>7.301</text:p>
          </table:table-cell>
          <table:table-cell office:value-type="float" office:value="12407" table:style-name="ce58">
            <text:p>12.407</text:p>
          </table:table-cell>
          <table:table-cell office:value-type="float" office:value="32418" table:style-name="ce58">
            <text:p>32.418</text:p>
          </table:table-cell>
          <table:table-cell office:value-type="float" office:value="31530" table:style-name="ce58">
            <text:p>31.530</text:p>
          </table:table-cell>
          <table:table-cell office:value-type="float" office:value="83656" table:style-name="ce58">
            <text:p>83.656</text:p>
          </table:table-cell>
          <table:table-cell table:style-name="ce58"/>
          <table:table-cell office:value-type="float" office:value="1.9550342130987293" table:style-name="ce59">
            <text:p>2,0</text:p>
          </table:table-cell>
          <table:table-cell office:value-type="float" office:value="-1.4378773435017476" table:style-name="ce59">
            <text:p>-1,4</text:p>
          </table:table-cell>
          <table:table-cell office:value-type="float" office:value="-0.25230769230769229" table:style-name="ce59">
            <text:p>-0,3</text:p>
          </table:table-cell>
          <table:table-cell office:value-type="float" office:value="1.5982470838435265" table:style-name="ce59">
            <text:p>1,6</text:p>
          </table:table-cell>
          <table:table-cell office:value-type="float" office:value="0.44787051379032933" table:style-name="ce59">
            <text:p>0,4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62">
            <text:p>Bolzano / Bozen</text:p>
          </table:table-cell>
          <table:table-cell office:value-type="float" office:value="3726" table:style-name="ce63">
            <text:p>3.726</text:p>
          </table:table-cell>
          <table:table-cell office:value-type="float" office:value="5717" table:style-name="ce63">
            <text:p>5.717</text:p>
          </table:table-cell>
          <table:table-cell office:value-type="float" office:value="18536" table:style-name="ce63">
            <text:p>18.536</text:p>
          </table:table-cell>
          <table:table-cell office:value-type="float" office:value="15150" table:style-name="ce63">
            <text:p>15.150</text:p>
          </table:table-cell>
          <table:table-cell office:value-type="float" office:value="43129" table:style-name="ce63">
            <text:p>43.129</text:p>
          </table:table-cell>
          <table:table-cell table:style-name="ce58"/>
          <table:table-cell office:value-type="float" office:value="5.7021276595744679" table:style-name="ce59">
            <text:p>5,7</text:p>
          </table:table-cell>
          <table:table-cell office:value-type="float" office:value="-1.0386013501817553" table:style-name="ce59">
            <text:p>-1,0</text:p>
          </table:table-cell>
          <table:table-cell office:value-type="float" office:value="5.9379217273954121E-2" table:style-name="ce59">
            <text:p>0,1</text:p>
          </table:table-cell>
          <table:table-cell office:value-type="float" office:value="1.1551044935567871" table:style-name="ce59">
            <text:p>1,2</text:p>
          </table:table-cell>
          <table:table-cell office:value-type="float" office:value="0.75927483412765162" table:style-name="ce59">
            <text:p>0,8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62">
            <text:p>Trento</text:p>
          </table:table-cell>
          <table:table-cell office:value-type="float" office:value="3575" table:style-name="ce63">
            <text:p>3.575</text:p>
          </table:table-cell>
          <table:table-cell office:value-type="float" office:value="6690" table:style-name="ce63">
            <text:p>6.690</text:p>
          </table:table-cell>
          <table:table-cell office:value-type="float" office:value="13882" table:style-name="ce63">
            <text:p>13.882</text:p>
          </table:table-cell>
          <table:table-cell office:value-type="float" office:value="16380" table:style-name="ce63">
            <text:p>16.380</text:p>
          </table:table-cell>
          <table:table-cell office:value-type="float" office:value="40527" table:style-name="ce63">
            <text:p>40.527</text:p>
          </table:table-cell>
          <table:table-cell table:style-name="ce58"/>
          <table:table-cell office:value-type="float" office:value="-1.6776677667766777" table:style-name="ce59">
            <text:p>-1,7</text:p>
          </table:table-cell>
          <table:table-cell office:value-type="float" office:value="-1.7765379533108208" table:style-name="ce59">
            <text:p>-1,8</text:p>
          </table:table-cell>
          <table:table-cell office:value-type="float" office:value="-0.66547406082289806" table:style-name="ce59">
            <text:p>-0,7</text:p>
          </table:table-cell>
          <table:table-cell office:value-type="float" office:value="2.0115837329513608" table:style-name="ce59">
            <text:p>2,0</text:p>
          </table:table-cell>
          <table:table-cell office:value-type="float" office:value="0.11858000444675015" table:style-name="ce59">
            <text:p>0,1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Veneto<text:s/></text:p>
          </table:table-cell>
          <table:table-cell office:value-type="float" office:value="49659" table:style-name="ce60">
            <text:p>49.659</text:p>
          </table:table-cell>
          <table:table-cell office:value-type="float" office:value="57849" table:style-name="ce60">
            <text:p>57.849</text:p>
          </table:table-cell>
          <table:table-cell office:value-type="float" office:value="136645" table:style-name="ce60">
            <text:p>136.645</text:p>
          </table:table-cell>
          <table:table-cell office:value-type="float" office:value="158823" table:style-name="ce60">
            <text:p>158.823</text:p>
          </table:table-cell>
          <table:table-cell office:value-type="float" office:value="402976" table:style-name="ce58">
            <text:p>402.976</text:p>
          </table:table-cell>
          <table:table-cell table:style-name="ce58"/>
          <table:table-cell office:value-type="float" office:value="-0.89804226785607377" table:style-name="ce59">
            <text:p>-0,9</text:p>
          </table:table-cell>
          <table:table-cell office:value-type="float" office:value="-1.3758183306055647" table:style-name="ce59">
            <text:p>-1,4</text:p>
          </table:table-cell>
          <table:table-cell office:value-type="float" office:value="-0.48068169403881866" table:style-name="ce59">
            <text:p>-0,5</text:p>
          </table:table-cell>
          <table:table-cell office:value-type="float" office:value="1.856626135139295" table:style-name="ce59">
            <text:p>1,9</text:p>
          </table:table-cell>
          <table:table-cell office:value-type="float" office:value="0.24328479246165405" table:style-name="ce59">
            <text:p>0,2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Friuli-Venezia Giulia</text:p>
          </table:table-cell>
          <table:table-cell office:value-type="float" office:value="8839" table:style-name="ce60">
            <text:p>8.839</text:p>
          </table:table-cell>
          <table:table-cell office:value-type="float" office:value="12106" table:style-name="ce60">
            <text:p>12.106</text:p>
          </table:table-cell>
          <table:table-cell office:value-type="float" office:value="30220" table:style-name="ce60">
            <text:p>30.220</text:p>
          </table:table-cell>
          <table:table-cell office:value-type="float" office:value="35632" table:style-name="ce60">
            <text:p>35.632</text:p>
          </table:table-cell>
          <table:table-cell office:value-type="float" office:value="86797" table:style-name="ce58">
            <text:p>86.797</text:p>
          </table:table-cell>
          <table:table-cell table:style-name="ce58"/>
          <table:table-cell office:value-type="float" office:value="-1.3504464285714286" table:style-name="ce59">
            <text:p>-1,4</text:p>
          </table:table-cell>
          <table:table-cell office:value-type="float" office:value="-1.8087436126206506" table:style-name="ce59">
            <text:p>-1,8</text:p>
          </table:table-cell>
          <table:table-cell office:value-type="float" office:value="-0.82698871094775539" table:style-name="ce59">
            <text:p>-0,8</text:p>
          </table:table-cell>
          <table:table-cell office:value-type="float" office:value="1.0149118330781879" table:style-name="ce59">
            <text:p>1,0</text:p>
          </table:table-cell>
          <table:table-cell office:value-type="float" office:value="-0.2734532084793474" table:style-name="ce59">
            <text:p>-0,3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Liguria<text:s/></text:p>
          </table:table-cell>
          <table:table-cell office:value-type="float" office:value="8787" table:style-name="ce58">
            <text:p>8.787</text:p>
          </table:table-cell>
          <table:table-cell office:value-type="float" office:value="19183" table:style-name="ce58">
            <text:p>19.183</text:p>
          </table:table-cell>
          <table:table-cell office:value-type="float" office:value="48315" table:style-name="ce58">
            <text:p>48.315</text:p>
          </table:table-cell>
          <table:table-cell office:value-type="float" office:value="53423" table:style-name="ce58">
            <text:p>53.423</text:p>
          </table:table-cell>
          <table:table-cell office:value-type="float" office:value="129708" table:style-name="ce58">
            <text:p>129.708</text:p>
          </table:table-cell>
          <table:table-cell table:style-name="ce58"/>
          <table:table-cell office:value-type="float" office:value="-2.2906705215167351" table:style-name="ce59">
            <text:p>-2,3</text:p>
          </table:table-cell>
          <table:table-cell office:value-type="float" office:value="-0.49795113854453033" table:style-name="ce59">
            <text:p>-0,5</text:p>
          </table:table-cell>
          <table:table-cell office:value-type="float" office:value="-1.4341670406789342" table:style-name="ce59">
            <text:p>-1,4</text:p>
          </table:table-cell>
          <table:table-cell office:value-type="float" office:value="0.78670339206882245" table:style-name="ce59">
            <text:p>0,8</text:p>
          </table:table-cell>
          <table:table-cell office:value-type="float" office:value="-0.45128016209246635" table:style-name="ce59">
            <text:p>-0,5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Emilia-Romagna</text:p>
          </table:table-cell>
          <table:table-cell office:value-type="float" office:value="40146" table:style-name="ce58">
            <text:p>40.146</text:p>
          </table:table-cell>
          <table:table-cell office:value-type="float" office:value="51952" table:style-name="ce58">
            <text:p>51.952</text:p>
          </table:table-cell>
          <table:table-cell office:value-type="float" office:value="125071" table:style-name="ce58">
            <text:p>125.071</text:p>
          </table:table-cell>
          <table:table-cell office:value-type="float" office:value="153609" table:style-name="ce58">
            <text:p>153.609</text:p>
          </table:table-cell>
          <table:table-cell office:value-type="float" office:value="370778" table:style-name="ce58">
            <text:p>370.778</text:p>
          </table:table-cell>
          <table:table-cell table:style-name="ce58"/>
          <table:table-cell office:value-type="float" office:value="-3.664243035058671" table:style-name="ce59">
            <text:p>-3,7</text:p>
          </table:table-cell>
          <table:table-cell office:value-type="float" office:value="-6.162849505093563" table:style-name="ce59">
            <text:p>-6,2</text:p>
          </table:table-cell>
          <table:table-cell office:value-type="float" office:value="-3.2212885154061621" table:style-name="ce59">
            <text:p>-3,2</text:p>
          </table:table-cell>
          <table:table-cell office:value-type="float" office:value="-1.3581721507282116" table:style-name="ce59">
            <text:p>-1,4</text:p>
          </table:table-cell>
          <table:table-cell office:value-type="float" office:value="-2.936425869448553" table:style-name="ce59">
            <text:p>-2,9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Toscana<text:s/></text:p>
          </table:table-cell>
          <table:table-cell office:value-type="float" office:value="41635" table:style-name="ce58">
            <text:p>41.635</text:p>
          </table:table-cell>
          <table:table-cell office:value-type="float" office:value="45761" table:style-name="ce58">
            <text:p>45.761</text:p>
          </table:table-cell>
          <table:table-cell office:value-type="float" office:value="112834" table:style-name="ce58">
            <text:p>112.834</text:p>
          </table:table-cell>
          <table:table-cell office:value-type="float" office:value="132333" table:style-name="ce58">
            <text:p>132.333</text:p>
          </table:table-cell>
          <table:table-cell office:value-type="float" office:value="332563" table:style-name="ce58">
            <text:p>332.563</text:p>
          </table:table-cell>
          <table:table-cell table:style-name="ce58"/>
          <table:table-cell office:value-type="float" office:value="-0.97514567725056489" table:style-name="ce59">
            <text:p>-1,0</text:p>
          </table:table-cell>
          <table:table-cell office:value-type="float" office:value="-2.8985507246376812" table:style-name="ce59">
            <text:p>-2,9</text:p>
          </table:table-cell>
          <table:table-cell office:value-type="float" office:value="-0.49736326919346019" table:style-name="ce59">
            <text:p>-0,5</text:p>
          </table:table-cell>
          <table:table-cell office:value-type="float" office:value="1.2354840190333389" table:style-name="ce59">
            <text:p>1,2</text:p>
          </table:table-cell>
          <table:table-cell office:value-type="float" office:value="-0.21752958402342717" table:style-name="ce59">
            <text:p>-0,2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Umbria<text:s/></text:p>
          </table:table-cell>
          <table:table-cell office:value-type="float" office:value="7415" table:style-name="ce58">
            <text:p>7.415</text:p>
          </table:table-cell>
          <table:table-cell office:value-type="float" office:value="9705" table:style-name="ce58">
            <text:p>9.705</text:p>
          </table:table-cell>
          <table:table-cell office:value-type="float" office:value="24572" table:style-name="ce58">
            <text:p>24.572</text:p>
          </table:table-cell>
          <table:table-cell office:value-type="float" office:value="27719" table:style-name="ce58">
            <text:p>27.719</text:p>
          </table:table-cell>
          <table:table-cell office:value-type="float" office:value="69411" table:style-name="ce58">
            <text:p>69.411</text:p>
          </table:table-cell>
          <table:table-cell table:style-name="ce58"/>
          <table:table-cell office:value-type="float" office:value="-1.4355975009969426" table:style-name="ce59">
            <text:p>-1,4</text:p>
          </table:table-cell>
          <table:table-cell office:value-type="float" office:value="-3.3462802509710192" table:style-name="ce59">
            <text:p>-3,3</text:p>
          </table:table-cell>
          <table:table-cell office:value-type="float" office:value="-0.41742654508611954" table:style-name="ce59">
            <text:p>-0,4</text:p>
          </table:table-cell>
          <table:table-cell office:value-type="float" office:value="1.2492238010008401" table:style-name="ce59">
            <text:p>1,2</text:p>
          </table:table-cell>
          <table:table-cell office:value-type="float" office:value="-0.29447253504941395" table:style-name="ce59">
            <text:p>-0,3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Marche<text:s/></text:p>
          </table:table-cell>
          <table:table-cell office:value-type="float" office:value="18081" table:style-name="ce58">
            <text:p>18.081</text:p>
          </table:table-cell>
          <table:table-cell office:value-type="float" office:value="18114" table:style-name="ce58">
            <text:p>18.114</text:p>
          </table:table-cell>
          <table:table-cell office:value-type="float" office:value="46597" table:style-name="ce58">
            <text:p>46.597</text:p>
          </table:table-cell>
          <table:table-cell office:value-type="float" office:value="48775" table:style-name="ce58">
            <text:p>48.775</text:p>
          </table:table-cell>
          <table:table-cell office:value-type="float" office:value="131567" table:style-name="ce58">
            <text:p>131.567</text:p>
          </table:table-cell>
          <table:table-cell table:style-name="ce58"/>
          <table:table-cell office:value-type="float" office:value="0.11073583965450418" table:style-name="ce59">
            <text:p>0,1</text:p>
          </table:table-cell>
          <table:table-cell office:value-type="float" office:value="-1.6291951775822746" table:style-name="ce59">
            <text:p>-1,6</text:p>
          </table:table-cell>
          <table:table-cell office:value-type="float" office:value="1.2878023652636775E-2" table:style-name="ce59">
            <text:p>0,0</text:p>
          </table:table-cell>
          <table:table-cell office:value-type="float" office:value="1.7014533247148607" table:style-name="ce59">
            <text:p>1,7</text:p>
          </table:table-cell>
          <table:table-cell office:value-type="float" office:value="0.41366151497805764" table:style-name="ce59">
            <text:p>0,4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Lazio<text:s/></text:p>
          </table:table-cell>
          <table:table-cell office:value-type="float" office:value="24640" table:style-name="ce58">
            <text:p>24.640</text:p>
          </table:table-cell>
          <table:table-cell office:value-type="float" office:value="48156" table:style-name="ce58">
            <text:p>48.156</text:p>
          </table:table-cell>
          <table:table-cell office:value-type="float" office:value="148367" table:style-name="ce58">
            <text:p>148.367</text:p>
          </table:table-cell>
          <table:table-cell office:value-type="float" office:value="207552" table:style-name="ce58">
            <text:p>207.552</text:p>
          </table:table-cell>
          <table:table-cell office:value-type="float" office:value="428715" table:style-name="ce58">
            <text:p>428.715</text:p>
          </table:table-cell>
          <table:table-cell table:style-name="ce58"/>
          <table:table-cell office:value-type="float" office:value="0.13817768024059174" table:style-name="ce59">
            <text:p>0,1</text:p>
          </table:table-cell>
          <table:table-cell office:value-type="float" office:value="-0.58218753870927786" table:style-name="ce59">
            <text:p>-0,6</text:p>
          </table:table-cell>
          <table:table-cell office:value-type="float" office:value="0.14782514782514783" table:style-name="ce59">
            <text:p>0,1</text:p>
          </table:table-cell>
          <table:table-cell office:value-type="float" office:value="2.3679291347514932" table:style-name="ce59">
            <text:p>2,4</text:p>
          </table:table-cell>
          <table:table-cell office:value-type="float" office:value="1.1256230200758122" table:style-name="ce59">
            <text:p>1,1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Abruzzo<text:s/></text:p>
          </table:table-cell>
          <table:table-cell office:value-type="float" office:value="10316" table:style-name="ce58">
            <text:p>10.316</text:p>
          </table:table-cell>
          <table:table-cell office:value-type="float" office:value="14890" table:style-name="ce58">
            <text:p>14.890</text:p>
          </table:table-cell>
          <table:table-cell office:value-type="float" office:value="38052" table:style-name="ce58">
            <text:p>38.052</text:p>
          </table:table-cell>
          <table:table-cell office:value-type="float" office:value="37857" table:style-name="ce58">
            <text:p>37.857</text:p>
          </table:table-cell>
          <table:table-cell office:value-type="float" office:value="101115" table:style-name="ce58">
            <text:p>101.115</text:p>
          </table:table-cell>
          <table:table-cell table:style-name="ce58"/>
          <table:table-cell office:value-type="float" office:value="0.91958520837409508" table:style-name="ce59">
            <text:p>0,9</text:p>
          </table:table-cell>
          <table:table-cell office:value-type="float" office:value="1.1961397308685606" table:style-name="ce59">
            <text:p>1,2</text:p>
          </table:table-cell>
          <table:table-cell office:value-type="float" office:value="1.3800820589332339" table:style-name="ce59">
            <text:p>1,4</text:p>
          </table:table-cell>
          <table:table-cell office:value-type="float" office:value="6.4265834528126842" table:style-name="ce59">
            <text:p>6,4</text:p>
          </table:table-cell>
          <table:table-cell office:value-type="float" office:value="3.1354229353025773" table:style-name="ce59">
            <text:p>3,1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Molise<text:s/></text:p>
          </table:table-cell>
          <table:table-cell office:value-type="float" office:value="1995" table:style-name="ce58">
            <text:p>1.995</text:p>
          </table:table-cell>
          <table:table-cell office:value-type="float" office:value="3182" table:style-name="ce58">
            <text:p>3.182</text:p>
          </table:table-cell>
          <table:table-cell office:value-type="float" office:value="8687" table:style-name="ce58">
            <text:p>8.687</text:p>
          </table:table-cell>
          <table:table-cell office:value-type="float" office:value="7581" table:style-name="ce58">
            <text:p>7.581</text:p>
          </table:table-cell>
          <table:table-cell office:value-type="float" office:value="21445" table:style-name="ce58">
            <text:p>21.445</text:p>
          </table:table-cell>
          <table:table-cell table:style-name="ce58"/>
          <table:table-cell office:value-type="float" office:value="-1.0907288051561725" table:style-name="ce59">
            <text:p>-1,1</text:p>
          </table:table-cell>
          <table:table-cell office:value-type="float" office:value="-0.99564405724953331" table:style-name="ce59">
            <text:p>-1,0</text:p>
          </table:table-cell>
          <table:table-cell office:value-type="float" office:value="-0.53812686054499659" table:style-name="ce59">
            <text:p>-0,5</text:p>
          </table:table-cell>
          <table:table-cell office:value-type="float" office:value="2.1560436598841126" table:style-name="ce59">
            <text:p>2,2</text:p>
          </table:table-cell>
          <table:table-cell office:value-type="float" office:value="0.27588141774992986" table:style-name="ce59">
            <text:p>0,3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Campania<text:s/></text:p>
          </table:table-cell>
          <table:table-cell office:value-type="float" office:value="29509" table:style-name="ce58">
            <text:p>29.509</text:p>
          </table:table-cell>
          <table:table-cell office:value-type="float" office:value="34468" table:style-name="ce58">
            <text:p>34.468</text:p>
          </table:table-cell>
          <table:table-cell office:value-type="float" office:value="153012" table:style-name="ce58">
            <text:p>153.012</text:p>
          </table:table-cell>
          <table:table-cell office:value-type="float" office:value="123612" table:style-name="ce58">
            <text:p>123.612</text:p>
          </table:table-cell>
          <table:table-cell office:value-type="float" office:value="340601" table:style-name="ce58">
            <text:p>340.601</text:p>
          </table:table-cell>
          <table:table-cell table:style-name="ce58"/>
          <table:table-cell office:value-type="float" office:value="-2.1941599549236019" table:style-name="ce59">
            <text:p>-2,2</text:p>
          </table:table-cell>
          <table:table-cell office:value-type="float" office:value="-1.6015301607239716" table:style-name="ce59">
            <text:p>-1,6</text:p>
          </table:table-cell>
          <table:table-cell office:value-type="float" office:value="-0.63317033256054078" table:style-name="ce59">
            <text:p>-0,6</text:p>
          </table:table-cell>
          <table:table-cell office:value-type="float" office:value="1.7307359948645777" table:style-name="ce59">
            <text:p>1,7</text:p>
          </table:table-cell>
          <table:table-cell office:value-type="float" office:value="-2.7884096085659945E-2" table:style-name="ce59">
            <text:p>0,0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Puglia<text:s/></text:p>
          </table:table-cell>
          <table:table-cell office:value-type="float" office:value="24449" table:style-name="ce58">
            <text:p>24.449</text:p>
          </table:table-cell>
          <table:table-cell office:value-type="float" office:value="32072" table:style-name="ce58">
            <text:p>32.072</text:p>
          </table:table-cell>
          <table:table-cell office:value-type="float" office:value="111345" table:style-name="ce58">
            <text:p>111.345</text:p>
          </table:table-cell>
          <table:table-cell office:value-type="float" office:value="86411" table:style-name="ce58">
            <text:p>86.411</text:p>
          </table:table-cell>
          <table:table-cell office:value-type="float" office:value="254277" table:style-name="ce58">
            <text:p>254.277</text:p>
          </table:table-cell>
          <table:table-cell table:style-name="ce58"/>
          <table:table-cell office:value-type="float" office:value="-0.83553031839383485" table:style-name="ce59">
            <text:p>-0,8</text:p>
          </table:table-cell>
          <table:table-cell office:value-type="float" office:value="-0.24571552984355075" table:style-name="ce59">
            <text:p>-0,2</text:p>
          </table:table-cell>
          <table:table-cell office:value-type="float" office:value="-0.18019471787424024" table:style-name="ce59">
            <text:p>-0,2</text:p>
          </table:table-cell>
          <table:table-cell office:value-type="float" office:value="2.5515956373648545" table:style-name="ce59">
            <text:p>2,6</text:p>
          </table:table-cell>
          <table:table-cell office:value-type="float" office:value="0.65871510967369062" table:style-name="ce59">
            <text:p>0,7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Basilicata<text:s/></text:p>
          </table:table-cell>
          <table:table-cell office:value-type="float" office:value="3329" table:style-name="ce58">
            <text:p>3.329</text:p>
          </table:table-cell>
          <table:table-cell office:value-type="float" office:value="4792" table:style-name="ce58">
            <text:p>4.792</text:p>
          </table:table-cell>
          <table:table-cell office:value-type="float" office:value="14895" table:style-name="ce58">
            <text:p>14.895</text:p>
          </table:table-cell>
          <table:table-cell office:value-type="float" office:value="12218" table:style-name="ce58">
            <text:p>12.218</text:p>
          </table:table-cell>
          <table:table-cell office:value-type="float" office:value="35234" table:style-name="ce58">
            <text:p>35.234</text:p>
          </table:table-cell>
          <table:table-cell table:style-name="ce58"/>
          <table:table-cell office:value-type="float" office:value="0.66525551859691556" table:style-name="ce59">
            <text:p>0,7</text:p>
          </table:table-cell>
          <table:table-cell office:value-type="float" office:value="-1.9037871033776868" table:style-name="ce59">
            <text:p>-1,9</text:p>
          </table:table-cell>
          <table:table-cell office:value-type="float" office:value="-0.99042807763892582" table:style-name="ce59">
            <text:p>-1,0</text:p>
          </table:table-cell>
          <table:table-cell office:value-type="float" office:value="2.5258034740286988" table:style-name="ce59">
            <text:p>2,5</text:p>
          </table:table-cell>
          <table:table-cell office:value-type="float" office:value="0.23042130116917475" table:style-name="ce59">
            <text:p>0,2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Calabria<text:s/></text:p>
          </table:table-cell>
          <table:table-cell office:value-type="float" office:value="9576" table:style-name="ce58">
            <text:p>9.576</text:p>
          </table:table-cell>
          <table:table-cell office:value-type="float" office:value="13419" table:style-name="ce58">
            <text:p>13.419</text:p>
          </table:table-cell>
          <table:table-cell office:value-type="float" office:value="50474" table:style-name="ce58">
            <text:p>50.474</text:p>
          </table:table-cell>
          <table:table-cell office:value-type="float" office:value="36922" table:style-name="ce58">
            <text:p>36.922</text:p>
          </table:table-cell>
          <table:table-cell office:value-type="float" office:value="110391" table:style-name="ce58">
            <text:p>110.391</text:p>
          </table:table-cell>
          <table:table-cell table:style-name="ce58"/>
          <table:table-cell office:value-type="float" office:value="-2.005730659025788" table:style-name="ce59">
            <text:p>-2,0</text:p>
          </table:table-cell>
          <table:table-cell office:value-type="float" office:value="-1.5841584158415842" table:style-name="ce59">
            <text:p>-1,6</text:p>
          </table:table-cell>
          <table:table-cell office:value-type="float" office:value="-0.45557637313874366" table:style-name="ce59">
            <text:p>-0,5</text:p>
          </table:table-cell>
          <table:table-cell office:value-type="float" office:value="2.3081825486990497" table:style-name="ce59">
            <text:p>2,3</text:p>
          </table:table-cell>
          <table:table-cell office:value-type="float" office:value="0.1724122285641691" table:style-name="ce59">
            <text:p>0,2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Sicilia<text:s/></text:p>
          </table:table-cell>
          <table:table-cell office:value-type="float" office:value="24278" table:style-name="ce58">
            <text:p>24.278</text:p>
          </table:table-cell>
          <table:table-cell office:value-type="float" office:value="31441" table:style-name="ce58">
            <text:p>31.441</text:p>
          </table:table-cell>
          <table:table-cell office:value-type="float" office:value="120388" table:style-name="ce58">
            <text:p>120.388</text:p>
          </table:table-cell>
          <table:table-cell office:value-type="float" office:value="97048" table:style-name="ce58">
            <text:p>97.048</text:p>
          </table:table-cell>
          <table:table-cell office:value-type="float" office:value="273155" table:style-name="ce58">
            <text:p>273.155</text:p>
          </table:table-cell>
          <table:table-cell table:style-name="ce58"/>
          <table:table-cell office:value-type="float" office:value="-1.2888798536287862" table:style-name="ce59">
            <text:p>-1,3</text:p>
          </table:table-cell>
          <table:table-cell office:value-type="float" office:value="-1.3863187278486968" table:style-name="ce59">
            <text:p>-1,4</text:p>
          </table:table-cell>
          <table:table-cell office:value-type="float" office:value="-1.1657690792066202" table:style-name="ce59">
            <text:p>-1,2</text:p>
          </table:table-cell>
          <table:table-cell office:value-type="float" office:value="1.9112025874742724" table:style-name="ce59">
            <text:p>1,9</text:p>
          </table:table-cell>
          <table:table-cell office:value-type="float" office:value="-0.13125470725447327" table:style-name="ce59">
            <text:p>-0,1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8">
            <text:p>Sardegna<text:s/></text:p>
          </table:table-cell>
          <table:table-cell office:value-type="float" office:value="8933" table:style-name="ce58">
            <text:p>8.933</text:p>
          </table:table-cell>
          <table:table-cell office:value-type="float" office:value="15562" table:style-name="ce58">
            <text:p>15.562</text:p>
          </table:table-cell>
          <table:table-cell office:value-type="float" office:value="45043" table:style-name="ce58">
            <text:p>45.043</text:p>
          </table:table-cell>
          <table:table-cell office:value-type="float" office:value="38818" table:style-name="ce58">
            <text:p>38.818</text:p>
          </table:table-cell>
          <table:table-cell office:value-type="float" office:value="108356" table:style-name="ce58">
            <text:p>108.356</text:p>
          </table:table-cell>
          <table:table-cell table:style-name="ce58"/>
          <table:table-cell office:value-type="float" office:value="-2.2219789842381785" table:style-name="ce59">
            <text:p>-2,2</text:p>
          </table:table-cell>
          <table:table-cell office:value-type="float" office:value="-3.5333498636250931" table:style-name="ce59">
            <text:p>-3,5</text:p>
          </table:table-cell>
          <table:table-cell office:value-type="float" office:value="-0.57610806992760022" table:style-name="ce59">
            <text:p>-0,6</text:p>
          </table:table-cell>
          <table:table-cell office:value-type="float" office:value="1.2625867376219544" table:style-name="ce59">
            <text:p>1,3</text:p>
          </table:table-cell>
          <table:table-cell office:value-type="float" office:value="-0.50502268010945217" table:style-name="ce59">
            <text:p>-0,5</text:p>
          </table:table-cell>
          <table:table-cell table:style-name="ce48"/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58"/>
          <table:table-cell table:number-columns-repeated="4" table:style-name="ce61"/>
          <table:table-cell table:style-name="ce59"/>
          <table:table-cell table:style-name="ce48"/>
          <table:table-cell table:number-columns-repeated="16371"/>
        </table:table-row>
        <table:table-row table:style-name="ro1">
          <table:table-cell office:value-type="string" table:style-name="ce65">
            <text:p>Nord-ovest</text:p>
          </table:table-cell>
          <table:table-cell office:value-type="float" office:value="132971" table:style-name="ce66">
            <text:p>132.971</text:p>
          </table:table-cell>
          <table:table-cell office:value-type="float" office:value="184615" table:style-name="ce66">
            <text:p>184.615</text:p>
          </table:table-cell>
          <table:table-cell office:value-type="float" office:value="410718" table:style-name="ce66">
            <text:p>410.718</text:p>
          </table:table-cell>
          <table:table-cell office:value-type="float" office:value="571596" table:style-name="ce66">
            <text:p>571.596</text:p>
          </table:table-cell>
          <table:table-cell office:value-type="float" office:value="1299900" table:style-name="ce67">
            <text:p>1.299.900</text:p>
          </table:table-cell>
          <table:table-cell table:style-name="ce58"/>
          <table:table-cell office:value-type="float" office:value="-1.0065290382138576" table:style-name="ce61">
            <text:p>-1,0</text:p>
          </table:table-cell>
          <table:table-cell office:value-type="float" office:value="-1.8986332816120051" table:style-name="ce61">
            <text:p>-1,9</text:p>
          </table:table-cell>
          <table:table-cell office:value-type="float" office:value="-0.74840206372412788" table:style-name="ce61">
            <text:p>-0,7</text:p>
          </table:table-cell>
          <table:table-cell office:value-type="float" office:value="1.3489648715930125" table:style-name="ce61">
            <text:p>1,3</text:p>
          </table:table-cell>
          <table:table-cell office:value-type="float" office:value="-3.1838463632630272E-2" table:style-name="ce59">
            <text:p>0,0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65">
            <text:p>Nord-est</text:p>
          </table:table-cell>
          <table:table-cell office:value-type="float" office:value="105945" table:style-name="ce66">
            <text:p>105.945</text:p>
          </table:table-cell>
          <table:table-cell office:value-type="float" office:value="134314" table:style-name="ce66">
            <text:p>134.314</text:p>
          </table:table-cell>
          <table:table-cell office:value-type="float" office:value="324354" table:style-name="ce66">
            <text:p>324.354</text:p>
          </table:table-cell>
          <table:table-cell office:value-type="float" office:value="379594" table:style-name="ce66">
            <text:p>379.594</text:p>
          </table:table-cell>
          <table:table-cell office:value-type="float" office:value="944207" table:style-name="ce67">
            <text:p>944.207</text:p>
          </table:table-cell>
          <table:table-cell table:style-name="ce58"/>
          <table:table-cell office:value-type="float" office:value="-1.8145927360685061" table:style-name="ce59">
            <text:p>-1,8</text:p>
          </table:table-cell>
          <table:table-cell office:value-type="float" office:value="-3.3274073860814615" table:style-name="ce59">
            <text:p>-3,3</text:p>
          </table:table-cell>
          <table:table-cell office:value-type="float" office:value="-1.5650463869187978" table:style-name="ce59">
            <text:p>-1,6</text:p>
          </table:table-cell>
          <table:table-cell office:value-type="float" office:value="0.43232088051645678" table:style-name="ce59">
            <text:p>0,4</text:p>
          </table:table-cell>
          <table:table-cell office:value-type="float" office:value="-1.0587743408595311" table:style-name="ce59">
            <text:p>-1,1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65">
            <text:p>Centro</text:p>
          </table:table-cell>
          <table:table-cell office:value-type="float" office:value="91771" table:style-name="ce66">
            <text:p>91.771</text:p>
          </table:table-cell>
          <table:table-cell office:value-type="float" office:value="121736" table:style-name="ce66">
            <text:p>121.736</text:p>
          </table:table-cell>
          <table:table-cell office:value-type="float" office:value="332370" table:style-name="ce66">
            <text:p>332.370</text:p>
          </table:table-cell>
          <table:table-cell office:value-type="float" office:value="416379" table:style-name="ce66">
            <text:p>416.379</text:p>
          </table:table-cell>
          <table:table-cell office:value-type="float" office:value="962256" table:style-name="ce67">
            <text:p>962.256</text:p>
          </table:table-cell>
          <table:table-cell table:style-name="ce58"/>
          <table:table-cell office:value-type="float" office:value="-0.50306282864422402" table:style-name="ce61">
            <text:p>-0,5</text:p>
          </table:table-cell>
          <table:table-cell office:value-type="float" office:value="-1.8416384454120305" table:style-name="ce61">
            <text:p>-1,8</text:p>
          </table:table-cell>
          <table:table-cell office:value-type="float" office:value="-0.1328077112604113" table:style-name="ce61">
            <text:p>-0,1</text:p>
          </table:table-cell>
          <table:table-cell office:value-type="float" office:value="1.8527170655936205" table:style-name="ce61">
            <text:p>1,9</text:p>
          </table:table-cell>
          <table:table-cell office:value-type="float" office:value="0.45768119331184126" table:style-name="ce59">
            <text:p>0,5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65">
            <text:p>Sud</text:p>
          </table:table-cell>
          <table:table-cell office:value-type="float" office:value="79174" table:style-name="ce66">
            <text:p>79.174</text:p>
          </table:table-cell>
          <table:table-cell office:value-type="float" office:value="102823" table:style-name="ce66">
            <text:p>102.823</text:p>
          </table:table-cell>
          <table:table-cell office:value-type="float" office:value="376465" table:style-name="ce66">
            <text:p>376.465</text:p>
          </table:table-cell>
          <table:table-cell office:value-type="float" office:value="304601" table:style-name="ce66">
            <text:p>304.601</text:p>
          </table:table-cell>
          <table:table-cell office:value-type="float" office:value="863063" table:style-name="ce67">
            <text:p>863.063</text:p>
          </table:table-cell>
          <table:table-cell table:style-name="ce58"/>
          <table:table-cell office:value-type="float" office:value="-1.2103214214414055" table:style-name="ce59">
            <text:p>-1,2</text:p>
          </table:table-cell>
          <table:table-cell office:value-type="float" office:value="-0.77681707646581999" table:style-name="ce59">
            <text:p>-0,8</text:p>
          </table:table-cell>
          <table:table-cell office:value-type="float" office:value="-0.28737915507879752" table:style-name="ce59">
            <text:p>-0,3</text:p>
          </table:table-cell>
          <table:table-cell office:value-type="float" office:value="2.6394355186543024" table:style-name="ce59">
            <text:p>2,6</text:p>
          </table:table-cell>
          <table:table-cell office:value-type="float" office:value="0.57954293838641635" table:style-name="ce59">
            <text:p>0,6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65">
            <text:p>Isole</text:p>
          </table:table-cell>
          <table:table-cell office:value-type="float" office:value="33211" table:style-name="ce66">
            <text:p>33.211</text:p>
          </table:table-cell>
          <table:table-cell office:value-type="float" office:value="47003" table:style-name="ce66">
            <text:p>47.003</text:p>
          </table:table-cell>
          <table:table-cell office:value-type="float" office:value="165431" table:style-name="ce66">
            <text:p>165.431</text:p>
          </table:table-cell>
          <table:table-cell office:value-type="float" office:value="135866" table:style-name="ce66">
            <text:p>135.866</text:p>
          </table:table-cell>
          <table:table-cell office:value-type="float" office:value="381511" table:style-name="ce67">
            <text:p>381.511</text:p>
          </table:table-cell>
          <table:table-cell table:style-name="ce86"/>
          <table:table-cell office:value-type="float" office:value="-1.5416086092911565" table:style-name="ce87">
            <text:p>-1,5</text:p>
          </table:table-cell>
          <table:table-cell office:value-type="float" office:value="-2.1076746849942727" table:style-name="ce87">
            <text:p>-2,1</text:p>
          </table:table-cell>
          <table:table-cell office:value-type="float" office:value="-1.005912202594667" table:style-name="ce87">
            <text:p>-1,0</text:p>
          </table:table-cell>
          <table:table-cell office:value-type="float" office:value="1.7250415537353438" table:style-name="ce87">
            <text:p>1,7</text:p>
          </table:table-cell>
          <table:table-cell office:value-type="float" office:value="-0.23769677318131896" table:style-name="ce87">
            <text:p>-0,2</text:p>
          </table:table-cell>
          <table:table-cell table:style-name="ce48"/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table:style-name="ce67"/>
          <table:table-cell table:number-columns-repeated="7" table:style-name="ce48"/>
          <table:table-cell table:number-columns-repeated="16371"/>
        </table:table-row>
        <table:table-row table:style-name="ro1">
          <table:table-cell office:value-type="string" table:style-name="ce65">
            <text:p>Nord-ovest</text:p>
          </table:table-cell>
          <table:table-cell office:value-type="float" office:value="10.229325332717902" table:formula="msoxl:=B30/$F30*100" table:style-name="ce68">
            <text:p>10,2</text:p>
          </table:table-cell>
          <table:table-cell office:value-type="float" office:value="14.202246326640511" table:formula="msoxl:=C30/$F30*100" table:style-name="ce68">
            <text:p>14,2</text:p>
          </table:table-cell>
          <table:table-cell office:value-type="float" office:value="31.596122778675284" table:formula="msoxl:=D30/$F30*100" table:style-name="ce68">
            <text:p>31,6</text:p>
          </table:table-cell>
          <table:table-cell office:value-type="float" office:value="43.972305561966309" table:formula="msoxl:=E30/$F30*100" table:style-name="ce68">
            <text:p>44,0</text:p>
          </table:table-cell>
          <table:table-cell office:value-type="float" office:value="100" table:formula="msoxl:=F30/$F30*100" table:style-name="ce68">
            <text:p>100,0</text:p>
          </table:table-cell>
          <table:table-cell table:number-columns-repeated="7" table:style-name="ce48"/>
          <table:table-cell table:number-columns-repeated="16371"/>
        </table:table-row>
        <table:table-row table:style-name="ro1">
          <table:table-cell office:value-type="string" table:style-name="ce65">
            <text:p>Nord-est</text:p>
          </table:table-cell>
          <table:table-cell office:value-type="float" office:value="11.220526854810439" table:formula="msoxl:=B31/$F31*100" table:style-name="ce68">
            <text:p>11,2</text:p>
          </table:table-cell>
          <table:table-cell office:value-type="float" office:value="14.225058700052001" table:formula="msoxl:=C31/$F31*100" table:style-name="ce68">
            <text:p>14,2</text:p>
          </table:table-cell>
          <table:table-cell office:value-type="float" office:value="34.352001203126008" table:formula="msoxl:=D31/$F31*100" table:style-name="ce68">
            <text:p>34,4</text:p>
          </table:table-cell>
          <table:table-cell office:value-type="float" office:value="40.202413242011552" table:formula="msoxl:=E31/$F31*100" table:style-name="ce68">
            <text:p>40,2</text:p>
          </table:table-cell>
          <table:table-cell office:value-type="float" office:value="100" table:formula="msoxl:=F31/$F31*100" table:style-name="ce68">
            <text:p>100,0</text:p>
          </table:table-cell>
          <table:table-cell table:number-columns-repeated="7" table:style-name="ce48"/>
          <table:table-cell table:number-columns-repeated="16371"/>
        </table:table-row>
        <table:table-row table:style-name="ro1">
          <table:table-cell office:value-type="string" table:style-name="ce65">
            <text:p>Centro</text:p>
          </table:table-cell>
          <table:table-cell office:value-type="float" office:value="9.5370670590778328" table:formula="msoxl:=B32/$F32*100" table:style-name="ce68">
            <text:p>9,5</text:p>
          </table:table-cell>
          <table:table-cell office:value-type="float" office:value="12.651103240717648" table:formula="msoxl:=C32/$F32*100" table:style-name="ce68">
            <text:p>12,7</text:p>
          </table:table-cell>
          <table:table-cell office:value-type="float" office:value="34.540704344789745" table:formula="msoxl:=D32/$F32*100" table:style-name="ce68">
            <text:p>34,5</text:p>
          </table:table-cell>
          <table:table-cell office:value-type="float" office:value="43.271125355414775" table:formula="msoxl:=E32/$F32*100" table:style-name="ce68">
            <text:p>43,3</text:p>
          </table:table-cell>
          <table:table-cell office:value-type="float" office:value="100" table:formula="msoxl:=F32/$F32*100" table:style-name="ce68">
            <text:p>100,0</text:p>
          </table:table-cell>
          <table:table-cell table:number-columns-repeated="7" table:style-name="ce48"/>
          <table:table-cell table:number-columns-repeated="16371"/>
        </table:table-row>
        <table:table-row table:style-name="ro1">
          <table:table-cell office:value-type="string" table:style-name="ce65">
            <text:p>Sud</text:p>
          </table:table-cell>
          <table:table-cell office:value-type="float" office:value="9.1736060982801941" table:formula="msoxl:=B33/$F33*100" table:style-name="ce68">
            <text:p>9,2</text:p>
          </table:table-cell>
          <table:table-cell office:value-type="float" office:value="11.913730515617052" table:formula="msoxl:=C33/$F33*100" table:style-name="ce68">
            <text:p>11,9</text:p>
          </table:table-cell>
          <table:table-cell office:value-type="float" office:value="43.619643061978088" table:formula="msoxl:=D33/$F33*100" table:style-name="ce68">
            <text:p>43,6</text:p>
          </table:table-cell>
          <table:table-cell office:value-type="float" office:value="35.293020324124655" table:formula="msoxl:=E33/$F33*100" table:style-name="ce68">
            <text:p>35,3</text:p>
          </table:table-cell>
          <table:table-cell office:value-type="float" office:value="100" table:formula="msoxl:=F33/$F33*100" table:style-name="ce68">
            <text:p>100,0</text:p>
          </table:table-cell>
          <table:table-cell table:number-columns-repeated="7" table:style-name="ce48"/>
          <table:table-cell table:number-columns-repeated="16371"/>
        </table:table-row>
        <table:table-row table:style-name="ro1">
          <table:table-cell office:value-type="string" table:style-name="ce65">
            <text:p>Isole</text:p>
          </table:table-cell>
          <table:table-cell office:value-type="float" office:value="8.7051225259560017" table:formula="msoxl:=B34/$F34*100" table:style-name="ce68">
            <text:p>8,7</text:p>
          </table:table-cell>
          <table:table-cell office:value-type="float" office:value="12.320221435292822" table:formula="msoxl:=C34/$F34*100" table:style-name="ce68">
            <text:p>12,3</text:p>
          </table:table-cell>
          <table:table-cell office:value-type="float" office:value="43.362052470308846" table:formula="msoxl:=D34/$F34*100" table:style-name="ce68">
            <text:p>43,4</text:p>
          </table:table-cell>
          <table:table-cell office:value-type="float" office:value="35.612603568442324" table:formula="msoxl:=E34/$F34*100" table:style-name="ce68">
            <text:p>35,6</text:p>
          </table:table-cell>
          <table:table-cell office:value-type="float" office:value="100" table:formula="msoxl:=F34/$F34*100" table:style-name="ce68">
            <text:p>100,0</text:p>
          </table:table-cell>
          <table:table-cell table:number-columns-repeated="7" table:style-name="ce48"/>
          <table:table-cell table:number-columns-repeated="16371"/>
        </table:table-row>
        <table:table-row table:style-name="ro1">
          <table:table-cell table:style-name="ce65"/>
          <table:table-cell table:number-columns-repeated="5" table:style-name="ce58"/>
          <table:table-cell table:number-columns-repeated="7" table:style-name="ce48"/>
          <table:table-cell table:number-columns-repeated="16371"/>
        </table:table-row>
        <table:table-row table:style-name="ro1">
          <table:table-cell office:value-type="string" table:style-name="ce70">
            <text:p>ITALIA</text:p>
          </table:table-cell>
          <table:table-cell office:value-type="float" office:value="443072" table:style-name="ce71">
            <text:p>443.072</text:p>
          </table:table-cell>
          <table:table-cell office:value-type="float" office:value="590491" table:style-name="ce71">
            <text:p>590.491</text:p>
          </table:table-cell>
          <table:table-cell office:value-type="float" office:value="1609338" table:style-name="ce71">
            <text:p>1.609.338</text:p>
          </table:table-cell>
          <table:table-cell office:value-type="float" office:value="1808036" table:style-name="ce71">
            <text:p>1.808.036</text:p>
          </table:table-cell>
          <table:table-cell office:value-type="float" office:value="4450937" table:style-name="ce71">
            <text:p>4.450.937</text:p>
          </table:table-cell>
          <table:table-cell table:style-name="ce72"/>
          <table:table-cell office:value-type="float" office:value="-1.1741194104421684" table:style-name="ce88">
            <text:p>-1,2</text:p>
          </table:table-cell>
          <table:table-cell office:value-type="float" office:value="-2.0400207037963596" table:style-name="ce88">
            <text:p>-2,0</text:p>
          </table:table-cell>
          <table:table-cell office:value-type="float" office:value="-0.70718163869693984" table:style-name="ce88">
            <text:p>-0,7</text:p>
          </table:table-cell>
          <table:table-cell office:value-type="float" office:value="1.5132927550260151" table:style-name="ce88">
            <text:p>1,5</text:p>
          </table:table-cell>
          <table:table-cell office:value-type="float" office:value="-4.648544230898357E-2" table:style-name="ce88">
            <text:p>0,0</text:p>
          </table:table-cell>
          <table:table-cell table:style-name="ce48"/>
          <table:table-cell table:number-columns-repeated="16371"/>
        </table:table-row>
        <table:table-row table:style-name="ro1">
          <table:table-cell office:value-type="string" table:style-name="ce41">
            <text:p>Fonte:<text:span text:style-name="T6"><text:s/>Istat, Archivio Statistico delle Imprese Attive</text:span></text:p>
          </table:table-cell>
          <table:table-cell table:number-columns-repeated="12" table:style-name="ce48"/>
          <table:table-cell table:number-columns-repeated="16371"/>
        </table:table-row>
        <table:table-row table:style-name="ro12">
          <table:table-cell office:value-type="string" table:number-columns-spanned="12" table:number-rows-spanned="1" table:style-name="ce194">
            <text:p>(a) in ATECO 2007 e relativo campo di osservazione. Secondo tale classificazione<text:s/><text:span text:style-name="T8">Industria in senso stretto</text:span><text:s/>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<text:s/><text:span text:style-name="T8">Costruzioni</text:span><text:s/>comprende la sezione di attività economica 'F' (Costruzioni);<text:s/><text:span text:style-name="T8">Commercio, trasporti e alberghi</text:span><text:s/>comprende le sezioni di attività economica 'G' (Commercio all'ingrosso e al dettaglio; riparazione di autoveicoli e motocicli), 'H' (Trasporto e magazzinaggio) ed 'I' (Attività dei servizi di alloggio e di ristorazione);<text:s/><text:span text:style-name="T8">Altri servizi</text:span><text:s/>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/>
          <table:table-cell table:style-name="ce48"/>
          <table:table-cell table:number-columns-repeated="16371"/>
        </table:table-row>
        <table:table-row table:number-rows-repeated="1048532" table:style-name="ro1">
          <table:table-cell table:number-columns-repeated="16384"/>
        </table:table-row>
      </table:table>
      <table:table table:name="Tavola_8" table:style-name="ta8">
        <table:table-column table:style-name="co34" table:default-cell-style-name="ce1"/>
        <table:table-column table:style-name="co2" table:default-cell-style-name="ce1"/>
        <table:table-column table:style-name="co1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35" table:default-cell-style-name="ce1"/>
        <table:table-column table:style-name="co2" table:default-cell-style-name="ce1"/>
        <table:table-column table:style-name="co17" table:default-cell-style-name="ce1"/>
        <table:table-column table:style-name="co36" table:default-cell-style-name="ce1"/>
        <table:table-column table:style-name="co2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56">
            <text:p>Tavola 8 – Addetti per settore economico e regione – Anno 2011<text:s/><text:span text:style-name="T5">(valori assoluti e variazioni percentuali rispetto al 2010)</text:span></text:p>
          </table:table-cell>
          <table:table-cell table:number-columns-repeated="5" table:style-name="ce23"/>
          <table:table-cell table:number-columns-repeated="16378" table:style-name="ce19"/>
        </table:table-row>
        <table:table-row table:style-name="ro10">
          <table:table-cell table:style-name="ce10"/>
          <table:table-cell table:number-columns-repeated="5" table:style-name="ce2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7">
            <text:p>REGIONI</text:p>
          </table:table-cell>
          <table:table-cell office:value-type="string" table:number-columns-spanned="4" table:number-rows-spanned="1" table:style-name="ce198">
            <text:p>Addetti</text:p>
          </table:table-cell>
          <table:covered-table-cell table:number-columns-repeated="3"/>
          <table:table-cell table:style-name="ce79"/>
          <table:table-cell table:style-name="ce80"/>
          <table:table-cell office:value-type="string" table:number-columns-spanned="5" table:number-rows-spanned="1" table:style-name="ce198">
            <text:p>Variazioni % 2011/2010</text:p>
          </table:table-cell>
          <table:covered-table-cell table:number-columns-repeated="4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198">
            <text:p>Settori economici (a)</text:p>
          </table:table-cell>
          <table:covered-table-cell table:number-columns-repeated="3"/>
          <table:table-cell office:value-type="string" table:number-columns-spanned="1" table:number-rows-spanned="2" table:style-name="ce176">
            <text:p>Totale</text:p>
          </table:table-cell>
          <table:table-cell table:style-name="ce81"/>
          <table:table-cell office:value-type="string" table:number-columns-spanned="4" table:number-rows-spanned="1" table:style-name="ce198">
            <text:p>Settori economici</text:p>
          </table:table-cell>
          <table:covered-table-cell table:number-columns-repeated="3"/>
          <table:table-cell office:value-type="string" table:number-columns-spanned="1" table:number-rows-spanned="2" table:style-name="ce208">
            <text:p>Totale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2">
            <text:p>Industria in senso stretto</text:p>
          </table:table-cell>
          <table:table-cell office:value-type="string" table:style-name="ce82">
            <text:p>Costruzioni</text:p>
          </table:table-cell>
          <table:table-cell office:value-type="string" table:style-name="ce82">
            <text:p>Commercio, trasporti e alberghi</text:p>
          </table:table-cell>
          <table:table-cell office:value-type="string" table:style-name="ce82">
            <text:p>Altri servizi</text:p>
          </table:table-cell>
          <table:covered-table-cell/>
          <table:table-cell table:style-name="ce83"/>
          <table:table-cell office:value-type="string" table:style-name="ce82">
            <text:p>Industria in senso stretto</text:p>
          </table:table-cell>
          <table:table-cell office:value-type="string" table:style-name="ce82">
            <text:p>Costruzioni</text:p>
          </table:table-cell>
          <table:table-cell office:value-type="string" table:style-name="ce82">
            <text:p>Commercio, trasporti e alberghi</text:p>
          </table:table-cell>
          <table:table-cell office:value-type="string" table:style-name="ce82">
            <text:p>Altri servizi</text:p>
          </table:table-cell>
          <table:covered-table-cell/>
          <table:table-cell table:number-columns-repeated="16372"/>
        </table:table-row>
        <table:table-row table:style-name="ro10">
          <table:table-cell table:style-name="ce14"/>
          <table:table-cell table:number-columns-repeated="4" table:style-name="ce15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48">
            <text:p>Piemonte<text:s/></text:p>
          </table:table-cell>
          <table:table-cell office:value-type="float" office:value="440890.83" table:style-name="ce58">
            <text:p>440.891</text:p>
          </table:table-cell>
          <table:table-cell office:value-type="float" office:value="130260.32" table:style-name="ce58">
            <text:p>130.260</text:p>
          </table:table-cell>
          <table:table-cell office:value-type="float" office:value="371380.34" table:style-name="ce58">
            <text:p>371.380</text:p>
          </table:table-cell>
          <table:table-cell office:value-type="float" office:value="427035.76" table:style-name="ce58">
            <text:p>427.036</text:p>
          </table:table-cell>
          <table:table-cell office:value-type="float" office:value="1369567.25" table:style-name="ce58">
            <text:p>1.369.567</text:p>
          </table:table-cell>
          <table:table-cell table:style-name="ce48"/>
          <table:table-cell office:value-type="float" office:value="-1.7398208003719855" table:style-name="ce59">
            <text:p>-1,7</text:p>
          </table:table-cell>
          <table:table-cell office:value-type="float" office:value="-2.2106230562851352" table:style-name="ce59">
            <text:p>-2,2</text:p>
          </table:table-cell>
          <table:table-cell office:value-type="float" office:value="0.22445907974126245" table:style-name="ce59">
            <text:p>0,2</text:p>
          </table:table-cell>
          <table:table-cell office:value-type="float" office:value="0.81796420955065929" table:style-name="ce59">
            <text:p>0,8</text:p>
          </table:table-cell>
          <table:table-cell office:value-type="float" office:value="-0.46909132015726396" table:style-name="ce59">
            <text:p>-0,5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Valle d'Aosta / Vallée d'Aoste</text:p>
          </table:table-cell>
          <table:table-cell office:value-type="float" office:value="5788.86" table:style-name="ce60">
            <text:p>5.789</text:p>
          </table:table-cell>
          <table:table-cell office:value-type="float" office:value="6375.02" table:style-name="ce60">
            <text:p>6.375</text:p>
          </table:table-cell>
          <table:table-cell office:value-type="float" office:value="14246.53" table:style-name="ce60">
            <text:p>14.247</text:p>
          </table:table-cell>
          <table:table-cell office:value-type="float" office:value="12741.05" table:style-name="ce60">
            <text:p>12.741</text:p>
          </table:table-cell>
          <table:table-cell office:value-type="float" office:value="39151.46" table:style-name="ce58">
            <text:p>39.151</text:p>
          </table:table-cell>
          <table:table-cell table:style-name="ce48"/>
          <table:table-cell office:value-type="float" office:value="1.9398806064768319" table:style-name="ce61">
            <text:p>1,9</text:p>
          </table:table-cell>
          <table:table-cell office:value-type="float" office:value="-0.67880952047100229" table:style-name="ce61">
            <text:p>-0,7</text:p>
          </table:table-cell>
          <table:table-cell office:value-type="float" office:value="0.12186217205617568" table:style-name="ce61">
            <text:p>0,1</text:p>
          </table:table-cell>
          <table:table-cell office:value-type="float" office:value="9.5987330948854037" table:style-name="ce61">
            <text:p>9,6</text:p>
          </table:table-cell>
          <table:table-cell office:value-type="float" office:value="3.1613900419638972" table:style-name="ce59">
            <text:p>3,2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Lombardia<text:s/></text:p>
          </table:table-cell>
          <table:table-cell office:value-type="float" office:value="1073782.6100000001" table:style-name="ce58">
            <text:p>1.073.783</text:p>
          </table:table-cell>
          <table:table-cell office:value-type="float" office:value="325570.27" table:style-name="ce58">
            <text:p>325.570</text:p>
          </table:table-cell>
          <table:table-cell office:value-type="float" office:value="1176797.6100000001" table:style-name="ce58">
            <text:p>1.176.798</text:p>
          </table:table-cell>
          <table:table-cell office:value-type="float" office:value="1261455.68" table:style-name="ce58">
            <text:p>1.261.456</text:p>
          </table:table-cell>
          <table:table-cell office:value-type="float" office:value="3837606.17" table:style-name="ce58">
            <text:p>3.837.606</text:p>
          </table:table-cell>
          <table:table-cell table:style-name="ce48"/>
          <table:table-cell office:value-type="float" office:value="0.19373123448236024" table:style-name="ce59">
            <text:p>0,2</text:p>
          </table:table-cell>
          <table:table-cell office:value-type="float" office:value="-2.5226484128648137" table:style-name="ce59">
            <text:p>-2,5</text:p>
          </table:table-cell>
          <table:table-cell office:value-type="float" office:value="1.3099799580938627" table:style-name="ce59">
            <text:p>1,3</text:p>
          </table:table-cell>
          <table:table-cell office:value-type="float" office:value="2.5369591665112834" table:style-name="ce59">
            <text:p>2,5</text:p>
          </table:table-cell>
          <table:table-cell office:value-type="float" office:value="1.0553701775153901" table:style-name="ce59">
            <text:p>1,1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Trentino-Alto Adige / Südtirol</text:p>
          </table:table-cell>
          <table:table-cell office:value-type="float" office:value="68493.36" table:style-name="ce58">
            <text:p>68.493</text:p>
          </table:table-cell>
          <table:table-cell office:value-type="float" office:value="43360.480000000003" table:style-name="ce58">
            <text:p>43.360</text:p>
          </table:table-cell>
          <table:table-cell office:value-type="float" office:value="145227.29999999999" table:style-name="ce58">
            <text:p>145.227</text:p>
          </table:table-cell>
          <table:table-cell office:value-type="float" office:value="95863.38" table:style-name="ce58">
            <text:p>95.863</text:p>
          </table:table-cell>
          <table:table-cell office:value-type="float" office:value="352944.52" table:style-name="ce58">
            <text:p>352.945</text:p>
          </table:table-cell>
          <table:table-cell table:style-name="ce48"/>
          <table:table-cell office:value-type="float" office:value="0.70846821244400437" table:style-name="ce59">
            <text:p>0,7</text:p>
          </table:table-cell>
          <table:table-cell office:value-type="float" office:value="-1.442971661531264" table:style-name="ce59">
            <text:p>-1,4</text:p>
          </table:table-cell>
          <table:table-cell office:value-type="float" office:value="0.8055221046401948" table:style-name="ce59">
            <text:p>0,8</text:p>
          </table:table-cell>
          <table:table-cell office:value-type="float" office:value="3.8402870076398874" table:style-name="ce59">
            <text:p>3,8</text:p>
          </table:table-cell>
          <table:table-cell office:value-type="float" office:value="1.3067961569124467" table:style-name="ce59">
            <text:p>1,3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Bolzano / Bozen</text:p>
          </table:table-cell>
          <table:table-cell office:value-type="float" office:value="33992.239999999998" table:style-name="ce63">
            <text:p>33.992</text:p>
          </table:table-cell>
          <table:table-cell office:value-type="float" office:value="21812.53" table:style-name="ce63">
            <text:p>21.813</text:p>
          </table:table-cell>
          <table:table-cell office:value-type="float" office:value="83692.63" table:style-name="ce63">
            <text:p>83.693</text:p>
          </table:table-cell>
          <table:table-cell office:value-type="float" office:value="44394.74" table:style-name="ce63">
            <text:p>44.395</text:p>
          </table:table-cell>
          <table:table-cell office:value-type="float" office:value="183892.14" table:style-name="ce63">
            <text:p>183.892</text:p>
          </table:table-cell>
          <table:table-cell table:style-name="ce48"/>
          <table:table-cell office:value-type="float" office:value="2.3375622444740003" table:style-name="ce64">
            <text:p>2,3</text:p>
          </table:table-cell>
          <table:table-cell office:value-type="float" office:value="1.3330180496794684" table:style-name="ce64">
            <text:p>1,3</text:p>
          </table:table-cell>
          <table:table-cell office:value-type="float" office:value="1.3982806328827719" table:style-name="ce64">
            <text:p>1,4</text:p>
          </table:table-cell>
          <table:table-cell office:value-type="float" office:value="3.1014452633671517" table:style-name="ce64">
            <text:p>3,1</text:p>
          </table:table-cell>
          <table:table-cell office:value-type="float" office:value="1.9701542393616414" table:style-name="ce64">
            <text:p>2,0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Trento</text:p>
          </table:table-cell>
          <table:table-cell office:value-type="float" office:value="34501.120000000003" table:style-name="ce63">
            <text:p>34.501</text:p>
          </table:table-cell>
          <table:table-cell office:value-type="float" office:value="21547.95" table:style-name="ce63">
            <text:p>21.548</text:p>
          </table:table-cell>
          <table:table-cell office:value-type="float" office:value="61534.67" table:style-name="ce63">
            <text:p>61.535</text:p>
          </table:table-cell>
          <table:table-cell office:value-type="float" office:value="51468.639999999999" table:style-name="ce63">
            <text:p>51.469</text:p>
          </table:table-cell>
          <table:table-cell office:value-type="float" office:value="169052.38" table:style-name="ce63">
            <text:p>169.052</text:p>
          </table:table-cell>
          <table:table-cell table:style-name="ce48"/>
          <table:table-cell office:value-type="float" office:value="-0.84665585307617874" table:style-name="ce64">
            <text:p>-0,8</text:p>
          </table:table-cell>
          <table:table-cell office:value-type="float" office:value="-4.102318986476468" table:style-name="ce64">
            <text:p>-4,1</text:p>
          </table:table-cell>
          <table:table-cell office:value-type="float" office:value="1.0352959532435226E-2" table:style-name="ce64">
            <text:p>0,0</text:p>
          </table:table-cell>
          <table:table-cell office:value-type="float" office:value="4.4861407561123059" table:style-name="ce64">
            <text:p>4,5</text:p>
          </table:table-cell>
          <table:table-cell office:value-type="float" office:value="0.59493883372327938" table:style-name="ce64">
            <text:p>0,6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Veneto<text:s/></text:p>
          </table:table-cell>
          <table:table-cell office:value-type="float" office:value="554521.03" table:style-name="ce60">
            <text:p>554.521</text:p>
          </table:table-cell>
          <table:table-cell office:value-type="float" office:value="158819.18" table:style-name="ce60">
            <text:p>158.819</text:p>
          </table:table-cell>
          <table:table-cell office:value-type="float" office:value="549566.18000000005" table:style-name="ce60">
            <text:p>549.566</text:p>
          </table:table-cell>
          <table:table-cell office:value-type="float" office:value="415074.93" table:style-name="ce60">
            <text:p>415.075</text:p>
          </table:table-cell>
          <table:table-cell office:value-type="float" office:value="1677981.32" table:style-name="ce58">
            <text:p>1.677.981</text:p>
          </table:table-cell>
          <table:table-cell table:style-name="ce48"/>
          <table:table-cell office:value-type="float" office:value="-0.8712204385101292" table:style-name="ce61">
            <text:p>-0,9</text:p>
          </table:table-cell>
          <table:table-cell office:value-type="float" office:value="-2.2833043253981522" table:style-name="ce61">
            <text:p>-2,3</text:p>
          </table:table-cell>
          <table:table-cell office:value-type="float" office:value="1.5654178926588231" table:style-name="ce61">
            <text:p>1,6</text:p>
          </table:table-cell>
          <table:table-cell office:value-type="float" office:value="5.6601172783588556" table:style-name="ce61">
            <text:p>5,7</text:p>
          </table:table-cell>
          <table:table-cell office:value-type="float" office:value="1.33592063688173" table:style-name="ce59">
            <text:p>1,3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Friuli-Venezia Giulia</text:p>
          </table:table-cell>
          <table:table-cell office:value-type="float" office:value="117271.08" table:style-name="ce60">
            <text:p>117.271</text:p>
          </table:table-cell>
          <table:table-cell office:value-type="float" office:value="34353.24" table:style-name="ce60">
            <text:p>34.353</text:p>
          </table:table-cell>
          <table:table-cell office:value-type="float" office:value="103138.38" table:style-name="ce60">
            <text:p>103.138</text:p>
          </table:table-cell>
          <table:table-cell office:value-type="float" office:value="109028.47" table:style-name="ce60">
            <text:p>109.028</text:p>
          </table:table-cell>
          <table:table-cell office:value-type="float" office:value="363791.17" table:style-name="ce58">
            <text:p>363.791</text:p>
          </table:table-cell>
          <table:table-cell table:style-name="ce48"/>
          <table:table-cell office:value-type="float" office:value="-1.8260668939483482" table:style-name="ce61">
            <text:p>-1,8</text:p>
          </table:table-cell>
          <table:table-cell office:value-type="float" office:value="-2.7307018641665541" table:style-name="ce61">
            <text:p>-2,7</text:p>
          </table:table-cell>
          <table:table-cell office:value-type="float" office:value="-0.38380942004964286" table:style-name="ce61">
            <text:p>-0,4</text:p>
          </table:table-cell>
          <table:table-cell office:value-type="float" office:value="2.3082118717101032" table:style-name="ce61">
            <text:p>2,3</text:p>
          </table:table-cell>
          <table:table-cell office:value-type="float" office:value="-0.29688296592564639" table:style-name="ce59">
            <text:p>-0,3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Liguria<text:s/></text:p>
          </table:table-cell>
          <table:table-cell office:value-type="float" office:value="86023.09" table:style-name="ce58">
            <text:p>86.023</text:p>
          </table:table-cell>
          <table:table-cell office:value-type="float" office:value="45436.53" table:style-name="ce58">
            <text:p>45.437</text:p>
          </table:table-cell>
          <table:table-cell office:value-type="float" office:value="172022.28" table:style-name="ce58">
            <text:p>172.022</text:p>
          </table:table-cell>
          <table:table-cell office:value-type="float" office:value="143529.79999999999" table:style-name="ce58">
            <text:p>143.530</text:p>
          </table:table-cell>
          <table:table-cell office:value-type="float" office:value="447011.7" table:style-name="ce58">
            <text:p>447.012</text:p>
          </table:table-cell>
          <table:table-cell table:style-name="ce48"/>
          <table:table-cell office:value-type="float" office:value="-1.9889088061317506" table:style-name="ce59">
            <text:p>-2,0</text:p>
          </table:table-cell>
          <table:table-cell office:value-type="float" office:value="-2.6277304999496351" table:style-name="ce59">
            <text:p>-2,6</text:p>
          </table:table-cell>
          <table:table-cell office:value-type="float" office:value="-0.1572030179032709" table:style-name="ce59">
            <text:p>-0,2</text:p>
          </table:table-cell>
          <table:table-cell office:value-type="float" office:value="-0.77028444393500317" table:style-name="ce59">
            <text:p>-0,8</text:p>
          </table:table-cell>
          <table:table-cell office:value-type="float" office:value="-0.96524895078529649" table:style-name="ce59">
            <text:p>-1,0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Emilia-Romagna</text:p>
          </table:table-cell>
          <table:table-cell office:value-type="float" office:value="478467.35" table:style-name="ce58">
            <text:p>478.467</text:p>
          </table:table-cell>
          <table:table-cell office:value-type="float" office:value="138808.81" table:style-name="ce58">
            <text:p>138.809</text:p>
          </table:table-cell>
          <table:table-cell office:value-type="float" office:value="505804.06" table:style-name="ce58">
            <text:p>505.804</text:p>
          </table:table-cell>
          <table:table-cell office:value-type="float" office:value="456507.51" table:style-name="ce58">
            <text:p>456.508</text:p>
          </table:table-cell>
          <table:table-cell office:value-type="float" office:value="1579587.73" table:style-name="ce58">
            <text:p>1.579.588</text:p>
          </table:table-cell>
          <table:table-cell table:style-name="ce48"/>
          <table:table-cell office:value-type="float" office:value="-1.2931337438512676" table:style-name="ce59">
            <text:p>-1,3</text:p>
          </table:table-cell>
          <table:table-cell office:value-type="float" office:value="-4.7946565482887245" table:style-name="ce59">
            <text:p>-4,8</text:p>
          </table:table-cell>
          <table:table-cell office:value-type="float" office:value="0.30435324934514346" table:style-name="ce59">
            <text:p>0,3</text:p>
          </table:table-cell>
          <table:table-cell office:value-type="float" office:value="1.0040991944386377" table:style-name="ce59">
            <text:p>1,0</text:p>
          </table:table-cell>
          <table:table-cell office:value-type="float" office:value="-0.45286107323149394" table:style-name="ce59">
            <text:p>-0,5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Toscana<text:s/></text:p>
          </table:table-cell>
          <table:table-cell office:value-type="float" office:value="300191.45" table:style-name="ce58">
            <text:p>300.191</text:p>
          </table:table-cell>
          <table:table-cell office:value-type="float" office:value="111515.28" table:style-name="ce58">
            <text:p>111.515</text:p>
          </table:table-cell>
          <table:table-cell office:value-type="float" office:value="383850.93" table:style-name="ce58">
            <text:p>383.851</text:p>
          </table:table-cell>
          <table:table-cell office:value-type="float" office:value="330785.12" table:style-name="ce58">
            <text:p>330.785</text:p>
          </table:table-cell>
          <table:table-cell office:value-type="float" office:value="1126342.78" table:style-name="ce58">
            <text:p>1.126.343</text:p>
          </table:table-cell>
          <table:table-cell table:style-name="ce48"/>
          <table:table-cell office:value-type="float" office:value="0.95371695134497336" table:style-name="ce59">
            <text:p>1,0</text:p>
          </table:table-cell>
          <table:table-cell office:value-type="float" office:value="-4.4714349191386509" table:style-name="ce59">
            <text:p>-4,5</text:p>
          </table:table-cell>
          <table:table-cell office:value-type="float" office:value="0.19362629128676426" table:style-name="ce59">
            <text:p>0,2</text:p>
          </table:table-cell>
          <table:table-cell office:value-type="float" office:value="0.45637428011631392" table:style-name="ce59">
            <text:p>0,5</text:p>
          </table:table-cell>
          <table:table-cell office:value-type="float" office:value="-1.2360605631325629E-2" table:style-name="ce59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Umbria<text:s/></text:p>
          </table:table-cell>
          <table:table-cell office:value-type="float" office:value="68258.81" table:style-name="ce58">
            <text:p>68.259</text:p>
          </table:table-cell>
          <table:table-cell office:value-type="float" office:value="28462.91" table:style-name="ce58">
            <text:p>28.463</text:p>
          </table:table-cell>
          <table:table-cell office:value-type="float" office:value="84694.399999999994" table:style-name="ce58">
            <text:p>84.694</text:p>
          </table:table-cell>
          <table:table-cell office:value-type="float" office:value="65877.820000000007" table:style-name="ce58">
            <text:p>65.878</text:p>
          </table:table-cell>
          <table:table-cell office:value-type="float" office:value="247293.94" table:style-name="ce58">
            <text:p>247.294</text:p>
          </table:table-cell>
          <table:table-cell table:style-name="ce48"/>
          <table:table-cell office:value-type="float" office:value="0.68514589422829331" table:style-name="ce59">
            <text:p>0,7</text:p>
          </table:table-cell>
          <table:table-cell office:value-type="float" office:value="-4.309981102649159" table:style-name="ce59">
            <text:p>-4,3</text:p>
          </table:table-cell>
          <table:table-cell office:value-type="float" office:value="1.2760792684202746" table:style-name="ce59">
            <text:p>1,3</text:p>
          </table:table-cell>
          <table:table-cell office:value-type="float" office:value="2.0695803527838623" table:style-name="ce59">
            <text:p>2,1</text:p>
          </table:table-cell>
          <table:table-cell office:value-type="float" office:value="0.64523192212888569" table:style-name="ce59">
            <text:p>0,6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Marche<text:s/></text:p>
          </table:table-cell>
          <table:table-cell office:value-type="float" office:value="172335.6" table:style-name="ce58">
            <text:p>172.336</text:p>
          </table:table-cell>
          <table:table-cell office:value-type="float" office:value="44997.39" table:style-name="ce58">
            <text:p>44.997</text:p>
          </table:table-cell>
          <table:table-cell office:value-type="float" office:value="140047" table:style-name="ce58">
            <text:p>140.047</text:p>
          </table:table-cell>
          <table:table-cell office:value-type="float" office:value="115879.3" table:style-name="ce58">
            <text:p>115.879</text:p>
          </table:table-cell>
          <table:table-cell office:value-type="float" office:value="473259.29" table:style-name="ce58">
            <text:p>473.259</text:p>
          </table:table-cell>
          <table:table-cell table:style-name="ce48"/>
          <table:table-cell office:value-type="float" office:value="-1.098759203648499" table:style-name="ce59">
            <text:p>-1,1</text:p>
          </table:table-cell>
          <table:table-cell office:value-type="float" office:value="-1.8296309321795337" table:style-name="ce59">
            <text:p>-1,8</text:p>
          </table:table-cell>
          <table:table-cell office:value-type="float" office:value="0.58486269171864469" table:style-name="ce59">
            <text:p>0,6</text:p>
          </table:table-cell>
          <table:table-cell office:value-type="float" office:value="3.6969603577763603" table:style-name="ce59">
            <text:p>3,7</text:p>
          </table:table-cell>
          <table:table-cell office:value-type="float" office:value="0.46540734521132138" table:style-name="ce59">
            <text:p>0,5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Lazio<text:s/></text:p>
          </table:table-cell>
          <table:table-cell office:value-type="float" office:value="225802.44" table:style-name="ce58">
            <text:p>225.802</text:p>
          </table:table-cell>
          <table:table-cell office:value-type="float" office:value="148256.82" table:style-name="ce58">
            <text:p>148.257</text:p>
          </table:table-cell>
          <table:table-cell office:value-type="float" office:value="739294.85" table:style-name="ce58">
            <text:p>739.295</text:p>
          </table:table-cell>
          <table:table-cell office:value-type="float" office:value="741219.58" table:style-name="ce58">
            <text:p>741.220</text:p>
          </table:table-cell>
          <table:table-cell office:value-type="float" office:value="1854573.69" table:style-name="ce58">
            <text:p>1.854.574</text:p>
          </table:table-cell>
          <table:table-cell table:style-name="ce48"/>
          <table:table-cell office:value-type="float" office:value="-0.27634812399888692" table:style-name="ce59">
            <text:p>-0,3</text:p>
          </table:table-cell>
          <table:table-cell office:value-type="float" office:value="-2.0768139526558431" table:style-name="ce59">
            <text:p>-2,1</text:p>
          </table:table-cell>
          <table:table-cell office:value-type="float" office:value="0.41459577947164938" table:style-name="ce59">
            <text:p>0,4</text:p>
          </table:table-cell>
          <table:table-cell office:value-type="float" office:value="1.5821954632660289" table:style-name="ce59">
            <text:p>1,6</text:p>
          </table:table-cell>
          <table:table-cell office:value-type="float" office:value="0.58724235739943975" table:style-name="ce59">
            <text:p>0,6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Abruzzo<text:s/></text:p>
          </table:table-cell>
          <table:table-cell office:value-type="float" office:value="89616.95" table:style-name="ce58">
            <text:p>89.617</text:p>
          </table:table-cell>
          <table:table-cell office:value-type="float" office:value="42177.43" table:style-name="ce58">
            <text:p>42.177</text:p>
          </table:table-cell>
          <table:table-cell office:value-type="float" office:value="105232.3" table:style-name="ce58">
            <text:p>105.232</text:p>
          </table:table-cell>
          <table:table-cell office:value-type="float" office:value="83975.01" table:style-name="ce58">
            <text:p>83.975</text:p>
          </table:table-cell>
          <table:table-cell office:value-type="float" office:value="321001.69" table:style-name="ce58">
            <text:p>321.002</text:p>
          </table:table-cell>
          <table:table-cell table:style-name="ce48"/>
          <table:table-cell office:value-type="float" office:value="-0.17599564243700497" table:style-name="ce59">
            <text:p>-0,2</text:p>
          </table:table-cell>
          <table:table-cell office:value-type="float" office:value="-1.8739769192041815" table:style-name="ce59">
            <text:p>-1,9</text:p>
          </table:table-cell>
          <table:table-cell office:value-type="float" office:value="2.4985409155336273" table:style-name="ce59">
            <text:p>2,5</text:p>
          </table:table-cell>
          <table:table-cell office:value-type="float" office:value="4.5357623055600813" table:style-name="ce59">
            <text:p>4,5</text:p>
          </table:table-cell>
          <table:table-cell office:value-type="float" office:value="1.6611953596120808" table:style-name="ce59">
            <text:p>1,7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Molise<text:s/></text:p>
          </table:table-cell>
          <table:table-cell office:value-type="float" office:value="11177.05" table:style-name="ce58">
            <text:p>11.177</text:p>
          </table:table-cell>
          <table:table-cell office:value-type="float" office:value="9400.84" table:style-name="ce58">
            <text:p>9.401</text:p>
          </table:table-cell>
          <table:table-cell office:value-type="float" office:value="19479.16" table:style-name="ce58">
            <text:p>19.479</text:p>
          </table:table-cell>
          <table:table-cell office:value-type="float" office:value="15999.39" table:style-name="ce58">
            <text:p>15.999</text:p>
          </table:table-cell>
          <table:table-cell office:value-type="float" office:value="56056.44" table:style-name="ce58">
            <text:p>56.056</text:p>
          </table:table-cell>
          <table:table-cell table:style-name="ce48"/>
          <table:table-cell office:value-type="float" office:value="-1.7495481747667092" table:style-name="ce59">
            <text:p>-1,7</text:p>
          </table:table-cell>
          <table:table-cell office:value-type="float" office:value="-5.5845751032701907" table:style-name="ce59">
            <text:p>-5,6</text:p>
          </table:table-cell>
          <table:table-cell office:value-type="float" office:value="-0.1596591750720591" table:style-name="ce59">
            <text:p>-0,2</text:p>
          </table:table-cell>
          <table:table-cell office:value-type="float" office:value="3.7623052193780828" table:style-name="ce59">
            <text:p>3,8</text:p>
          </table:table-cell>
          <table:table-cell office:value-type="float" office:value="-0.36633604413593157" table:style-name="ce59">
            <text:p>-0,4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Campania<text:s/></text:p>
          </table:table-cell>
          <table:table-cell office:value-type="float" office:value="177946.15" table:style-name="ce58">
            <text:p>177.946</text:p>
          </table:table-cell>
          <table:table-cell office:value-type="float" office:value="106209.3" table:style-name="ce58">
            <text:p>106.209</text:p>
          </table:table-cell>
          <table:table-cell office:value-type="float" office:value="400082.07" table:style-name="ce58">
            <text:p>400.082</text:p>
          </table:table-cell>
          <table:table-cell office:value-type="float" office:value="281845.61" table:style-name="ce58">
            <text:p>281.846</text:p>
          </table:table-cell>
          <table:table-cell office:value-type="float" office:value="966083.13" table:style-name="ce58">
            <text:p>966.083</text:p>
          </table:table-cell>
          <table:table-cell table:style-name="ce48"/>
          <table:table-cell office:value-type="float" office:value="-5.6972744412303546" table:style-name="ce59">
            <text:p>-5,7</text:p>
          </table:table-cell>
          <table:table-cell office:value-type="float" office:value="-5.0461326316064259" table:style-name="ce59">
            <text:p>-5,0</text:p>
          </table:table-cell>
          <table:table-cell office:value-type="float" office:value="1.132435763174481" table:style-name="ce59">
            <text:p>1,1</text:p>
          </table:table-cell>
          <table:table-cell office:value-type="float" office:value="0.16345181460548847" table:style-name="ce59">
            <text:p>0,2</text:p>
          </table:table-cell>
          <table:table-cell office:value-type="float" office:value="-1.171819275669977" table:style-name="ce59">
            <text:p>-1,2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Puglia<text:s/></text:p>
          </table:table-cell>
          <table:table-cell office:value-type="float" office:value="141256.07" table:style-name="ce58">
            <text:p>141.256</text:p>
          </table:table-cell>
          <table:table-cell office:value-type="float" office:value="95033.63" table:style-name="ce58">
            <text:p>95.034</text:p>
          </table:table-cell>
          <table:table-cell office:value-type="float" office:value="290316.32" table:style-name="ce58">
            <text:p>290.316</text:p>
          </table:table-cell>
          <table:table-cell office:value-type="float" office:value="197634.36" table:style-name="ce58">
            <text:p>197.634</text:p>
          </table:table-cell>
          <table:table-cell office:value-type="float" office:value="724240.38" table:style-name="ce58">
            <text:p>724.240</text:p>
          </table:table-cell>
          <table:table-cell table:style-name="ce48"/>
          <table:table-cell office:value-type="float" office:value="-1.6753247828997502" table:style-name="ce59">
            <text:p>-1,7</text:p>
          </table:table-cell>
          <table:table-cell office:value-type="float" office:value="-2.2933606129693027" table:style-name="ce59">
            <text:p>-2,3</text:p>
          </table:table-cell>
          <table:table-cell office:value-type="float" office:value="2.0099037861396627" table:style-name="ce59">
            <text:p>2,0</text:p>
          </table:table-cell>
          <table:table-cell office:value-type="float" office:value="2.7288693409924334" table:style-name="ce59">
            <text:p>2,7</text:p>
          </table:table-cell>
          <table:table-cell office:value-type="float" office:value="0.88208960652174673" table:style-name="ce59">
            <text:p>0,9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Basilicata<text:s/></text:p>
          </table:table-cell>
          <table:table-cell office:value-type="float" office:value="22585.24" table:style-name="ce58">
            <text:p>22.585</text:p>
          </table:table-cell>
          <table:table-cell office:value-type="float" office:value="16640.79" table:style-name="ce58">
            <text:p>16.641</text:p>
          </table:table-cell>
          <table:table-cell office:value-type="float" office:value="35910.18" table:style-name="ce58">
            <text:p>35.910</text:p>
          </table:table-cell>
          <table:table-cell office:value-type="float" office:value="26063.78" table:style-name="ce58">
            <text:p>26.064</text:p>
          </table:table-cell>
          <table:table-cell office:value-type="float" office:value="101199.99" table:style-name="ce58">
            <text:p>101.200</text:p>
          </table:table-cell>
          <table:table-cell table:style-name="ce48"/>
          <table:table-cell office:value-type="float" office:value="-1.5027592889957186" table:style-name="ce59">
            <text:p>-1,5</text:p>
          </table:table-cell>
          <table:table-cell office:value-type="float" office:value="-6.4025175627562572" table:style-name="ce59">
            <text:p>-6,4</text:p>
          </table:table-cell>
          <table:table-cell office:value-type="float" office:value="0.38439959891168884" table:style-name="ce59">
            <text:p>0,4</text:p>
          </table:table-cell>
          <table:table-cell office:value-type="float" office:value="1.3824680444540041" table:style-name="ce59">
            <text:p>1,4</text:p>
          </table:table-cell>
          <table:table-cell office:value-type="float" office:value="-0.96875466043826719" table:style-name="ce59">
            <text:p>-1,0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Calabria<text:s/></text:p>
          </table:table-cell>
          <table:table-cell office:value-type="float" office:value="36740.400000000001" table:style-name="ce58">
            <text:p>36.740</text:p>
          </table:table-cell>
          <table:table-cell office:value-type="float" office:value="36361.19" table:style-name="ce58">
            <text:p>36.361</text:p>
          </table:table-cell>
          <table:table-cell office:value-type="float" office:value="123617.63" table:style-name="ce58">
            <text:p>123.618</text:p>
          </table:table-cell>
          <table:table-cell office:value-type="float" office:value="79777.05" table:style-name="ce58">
            <text:p>79.777</text:p>
          </table:table-cell>
          <table:table-cell office:value-type="float" office:value="276496.27" table:style-name="ce58">
            <text:p>276.496</text:p>
          </table:table-cell>
          <table:table-cell table:style-name="ce48"/>
          <table:table-cell office:value-type="float" office:value="-3.5383501771813584" table:style-name="ce59">
            <text:p>-3,5</text:p>
          </table:table-cell>
          <table:table-cell office:value-type="float" office:value="-7.4964358291518014" table:style-name="ce59">
            <text:p>-7,5</text:p>
          </table:table-cell>
          <table:table-cell office:value-type="float" office:value="0.47222526106455892" table:style-name="ce59">
            <text:p>0,5</text:p>
          </table:table-cell>
          <table:table-cell office:value-type="float" office:value="1.977618293554025" table:style-name="ce59">
            <text:p>2,0</text:p>
          </table:table-cell>
          <table:table-cell office:value-type="float" office:value="-0.77738468983362485" table:style-name="ce59">
            <text:p>-0,8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Sicilia<text:s/></text:p>
          </table:table-cell>
          <table:table-cell office:value-type="float" office:value="111593.22" table:style-name="ce58">
            <text:p>111.593</text:p>
          </table:table-cell>
          <table:table-cell office:value-type="float" office:value="93886.13" table:style-name="ce58">
            <text:p>93.886</text:p>
          </table:table-cell>
          <table:table-cell office:value-type="float" office:value="324508.83" table:style-name="ce58">
            <text:p>324.509</text:p>
          </table:table-cell>
          <table:table-cell office:value-type="float" office:value="217742.12" table:style-name="ce58">
            <text:p>217.742</text:p>
          </table:table-cell>
          <table:table-cell office:value-type="float" office:value="747730.3" table:style-name="ce58">
            <text:p>747.730</text:p>
          </table:table-cell>
          <table:table-cell table:style-name="ce48"/>
          <table:table-cell office:value-type="float" office:value="-3.2486918922593153" table:style-name="ce59">
            <text:p>-3,2</text:p>
          </table:table-cell>
          <table:table-cell office:value-type="float" office:value="-6.0982259644456684" table:style-name="ce59">
            <text:p>-6,1</text:p>
          </table:table-cell>
          <table:table-cell office:value-type="float" office:value="-0.25522594604190518" table:style-name="ce59">
            <text:p>-0,3</text:p>
          </table:table-cell>
          <table:table-cell office:value-type="float" office:value="3.2691545073354519E-2" table:style-name="ce59">
            <text:p>0,0</text:p>
          </table:table-cell>
          <table:table-cell office:value-type="float" office:value="-1.3982563745844034" table:style-name="ce59">
            <text:p>-1,4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Sardegna<text:s/></text:p>
          </table:table-cell>
          <table:table-cell office:value-type="float" office:value="46963" table:style-name="ce58">
            <text:p>46.963</text:p>
          </table:table-cell>
          <table:table-cell office:value-type="float" office:value="42531.09" table:style-name="ce58">
            <text:p>42.531</text:p>
          </table:table-cell>
          <table:table-cell office:value-type="float" office:value="132861.69" table:style-name="ce58">
            <text:p>132.862</text:p>
          </table:table-cell>
          <table:table-cell office:value-type="float" office:value="93307.61" table:style-name="ce58">
            <text:p>93.308</text:p>
          </table:table-cell>
          <table:table-cell office:value-type="float" office:value="315663.39" table:style-name="ce58">
            <text:p>315.663</text:p>
          </table:table-cell>
          <table:table-cell table:style-name="ce48"/>
          <table:table-cell office:value-type="float" office:value="-4.3138728278945591" table:style-name="ce59">
            <text:p>-4,3</text:p>
          </table:table-cell>
          <table:table-cell office:value-type="float" office:value="-6.7594488315853223" table:style-name="ce59">
            <text:p>-6,8</text:p>
          </table:table-cell>
          <table:table-cell office:value-type="float" office:value="-0.23395837873159145" table:style-name="ce59">
            <text:p>-0,2</text:p>
          </table:table-cell>
          <table:table-cell office:value-type="float" office:value="2.0608484622828485" table:style-name="ce59">
            <text:p>2,1</text:p>
          </table:table-cell>
          <table:table-cell office:value-type="float" office:value="-1.13626925122318" table:style-name="ce59">
            <text:p>-1,1</text:p>
          </table:table-cell>
          <table:table-cell table:number-columns-repeated="16372"/>
        </table:table-row>
        <table:table-row table:style-name="ro1">
          <table:table-cell table:style-name="ce48"/>
          <table:table-cell table:number-columns-repeated="5" table:style-name="ce58"/>
          <table:table-cell table:style-name="ce48"/>
          <table:table-cell table:number-columns-repeated="5" table:style-name="ce59"/>
          <table:table-cell table:number-columns-repeated="16372"/>
        </table:table-row>
        <table:table-row table:style-name="ro1">
          <table:table-cell office:value-type="string" table:style-name="ce65">
            <text:p>Nord-ovest</text:p>
          </table:table-cell>
          <table:table-cell office:value-type="float" office:value="1606485.39" table:style-name="ce66">
            <text:p>1.606.485</text:p>
          </table:table-cell>
          <table:table-cell office:value-type="float" office:value="507642.14" table:style-name="ce66">
            <text:p>507.642</text:p>
          </table:table-cell>
          <table:table-cell office:value-type="float" office:value="1734446.76" table:style-name="ce66">
            <text:p>1.734.447</text:p>
          </table:table-cell>
          <table:table-cell office:value-type="float" office:value="1844762.29" table:style-name="ce66">
            <text:p>1.844.762</text:p>
          </table:table-cell>
          <table:table-cell office:value-type="float" office:value="5693336.5800000001" table:style-name="ce67">
            <text:p>5.693.337</text:p>
          </table:table-cell>
          <table:table-cell table:style-name="ce48"/>
          <table:table-cell office:value-type="float" office:value="-0.45641011618190469" table:style-name="ce68">
            <text:p>-0,5</text:p>
          </table:table-cell>
          <table:table-cell office:value-type="float" office:value="-2.429439814648239" table:style-name="ce68">
            <text:p>-2,4</text:p>
          </table:table-cell>
          <table:table-cell office:value-type="float" office:value="0.91901673221745384" table:style-name="ce68">
            <text:p>0,9</text:p>
          </table:table-cell>
          <table:table-cell office:value-type="float" office:value="1.9157756514787505" table:style-name="ce68">
            <text:p>1,9</text:p>
          </table:table-cell>
          <table:table-cell office:value-type="float" office:value="0.53799835925259509" table:style-name="ce69">
            <text:p>0,5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Nord-est</text:p>
          </table:table-cell>
          <table:table-cell office:value-type="float" office:value="1218752.82" table:style-name="ce66">
            <text:p>1.218.753</text:p>
          </table:table-cell>
          <table:table-cell office:value-type="float" office:value="375341.71" table:style-name="ce66">
            <text:p>375.342</text:p>
          </table:table-cell>
          <table:table-cell office:value-type="float" office:value="1303735.92" table:style-name="ce66">
            <text:p>1.303.736</text:p>
          </table:table-cell>
          <table:table-cell office:value-type="float" office:value="1076474.29" table:style-name="ce66">
            <text:p>1.076.474</text:p>
          </table:table-cell>
          <table:table-cell office:value-type="float" office:value="3974304.74" table:style-name="ce67">
            <text:p>3.974.305</text:p>
          </table:table-cell>
          <table:table-cell table:style-name="ce48"/>
          <table:table-cell office:value-type="float" office:value="-1.0426552059643699" table:style-name="ce68">
            <text:p>-1,0</text:p>
          </table:table-cell>
          <table:table-cell office:value-type="float" office:value="-3.1732579656297242" table:style-name="ce68">
            <text:p>-3,2</text:p>
          </table:table-cell>
          <table:table-cell office:value-type="float" office:value="0.83283445516084442" table:style-name="ce68">
            <text:p>0,8</text:p>
          </table:table-cell>
          <table:table-cell office:value-type="float" office:value="3.1406201828335494" table:style-name="ce68">
            <text:p>3,1</text:p>
          </table:table-cell>
          <table:table-cell office:value-type="float" office:value="0.46524481007372126" table:style-name="ce69">
            <text:p>0,5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Centro</text:p>
          </table:table-cell>
          <table:table-cell office:value-type="float" office:value="766588.3" table:style-name="ce66">
            <text:p>766.588</text:p>
          </table:table-cell>
          <table:table-cell office:value-type="float" office:value="333232.40000000002" table:style-name="ce66">
            <text:p>333.232</text:p>
          </table:table-cell>
          <table:table-cell office:value-type="float" office:value="1347887.18" table:style-name="ce66">
            <text:p>1.347.887</text:p>
          </table:table-cell>
          <table:table-cell office:value-type="float" office:value="1253761.82" table:style-name="ce66">
            <text:p>1.253.762</text:p>
          </table:table-cell>
          <table:table-cell office:value-type="float" office:value="3701469.7" table:style-name="ce67">
            <text:p>3.701.470</text:p>
          </table:table-cell>
          <table:table-cell table:style-name="ce48"/>
          <table:table-cell office:value-type="float" office:value="9.9252025454285076E-2" table:style-name="ce68">
            <text:p>0,1</text:p>
          </table:table-cell>
          <table:table-cell office:value-type="float" office:value="-3.0503808539278849" table:style-name="ce68">
            <text:p>-3,1</text:p>
          </table:table-cell>
          <table:table-cell office:value-type="float" office:value="0.42286182800343453" table:style-name="ce68">
            <text:p>0,4</text:p>
          </table:table-cell>
          <table:table-cell office:value-type="float" office:value="1.4988636079832414" table:style-name="ce68">
            <text:p>1,5</text:p>
          </table:table-cell>
          <table:table-cell office:value-type="float" office:value="0.39234539352577025" table:style-name="ce69">
            <text:p>0,4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Sud</text:p>
          </table:table-cell>
          <table:table-cell office:value-type="float" office:value="479321.86" table:style-name="ce66">
            <text:p>479.322</text:p>
          </table:table-cell>
          <table:table-cell office:value-type="float" office:value="305823.18" table:style-name="ce66">
            <text:p>305.823</text:p>
          </table:table-cell>
          <table:table-cell office:value-type="float" office:value="974637.66" table:style-name="ce66">
            <text:p>974.638</text:p>
          </table:table-cell>
          <table:table-cell office:value-type="float" office:value="685295.2" table:style-name="ce66">
            <text:p>685.295</text:p>
          </table:table-cell>
          <table:table-cell office:value-type="float" office:value="2445077.9" table:style-name="ce67">
            <text:p>2.445.078</text:p>
          </table:table-cell>
          <table:table-cell table:style-name="ce48"/>
          <table:table-cell office:value-type="float" office:value="-3.0749872782875736" table:style-name="ce68">
            <text:p>-3,1</text:p>
          </table:table-cell>
          <table:table-cell office:value-type="float" office:value="-4.1741076506318677" table:style-name="ce68">
            <text:p>-4,2</text:p>
          </table:table-cell>
          <table:table-cell office:value-type="float" office:value="1.3995848000383999" table:style-name="ce68">
            <text:p>1,4</text:p>
          </table:table-cell>
          <table:table-cell office:value-type="float" office:value="1.7575098733911196" table:style-name="ce68">
            <text:p>1,8</text:p>
          </table:table-cell>
          <table:table-cell office:value-type="float" office:value="-0.13231209751846731" table:style-name="ce69">
            <text:p>-0,1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Isole</text:p>
          </table:table-cell>
          <table:table-cell office:value-type="float" office:value="158556.22" table:style-name="ce66">
            <text:p>158.556</text:p>
          </table:table-cell>
          <table:table-cell office:value-type="float" office:value="136417.22" table:style-name="ce66">
            <text:p>136.417</text:p>
          </table:table-cell>
          <table:table-cell office:value-type="float" office:value="457370.52" table:style-name="ce66">
            <text:p>457.371</text:p>
          </table:table-cell>
          <table:table-cell office:value-type="float" office:value="311049.73" table:style-name="ce66">
            <text:p>311.050</text:p>
          </table:table-cell>
          <table:table-cell office:value-type="float" office:value="1063393.69" table:style-name="ce67">
            <text:p>1.063.394</text:p>
          </table:table-cell>
          <table:table-cell table:style-name="ce48"/>
          <table:table-cell office:value-type="float" office:value="-3.5666531424025925" table:style-name="ce68">
            <text:p>-3,6</text:p>
          </table:table-cell>
          <table:table-cell office:value-type="float" office:value="-6.3053807645738331" table:style-name="ce68">
            <text:p>-6,3</text:p>
          </table:table-cell>
          <table:table-cell office:value-type="float" office:value="-0.24904885895789081" table:style-name="ce68">
            <text:p>-0,2</text:p>
          </table:table-cell>
          <table:table-cell office:value-type="float" office:value="0.63257682998987641" table:style-name="ce68">
            <text:p>0,6</text:p>
          </table:table-cell>
          <table:table-cell office:value-type="float" office:value="-1.3206317614246443" table:style-name="ce69">
            <text:p>-1,3</text:p>
          </table:table-cell>
          <table:table-cell table:number-columns-repeated="16372"/>
        </table:table-row>
        <table:table-row table:style-name="ro1">
          <table:table-cell table:style-name="ce65"/>
          <table:table-cell table:number-columns-repeated="4" table:style-name="ce66"/>
          <table:table-cell table:style-name="ce67"/>
          <table:table-cell table:style-name="ce48"/>
          <table:table-cell table:number-columns-repeated="4" table:style-name="ce68"/>
          <table:table-cell table:style-name="ce69"/>
          <table:table-cell table:number-columns-repeated="16372"/>
        </table:table-row>
        <table:table-row table:style-name="ro1">
          <table:table-cell office:value-type="string" table:style-name="ce65">
            <text:p>Nord-ovest</text:p>
          </table:table-cell>
          <table:table-cell office:value-type="float" office:value="28.071708000813178" table:style-name="ce68">
            <text:p>28,1</text:p>
          </table:table-cell>
          <table:table-cell office:value-type="float" office:value="9.3817819479885323" table:style-name="ce68">
            <text:p>9,4</text:p>
          </table:table-cell>
          <table:table-cell office:value-type="float" office:value="30.114036339840901" table:style-name="ce68">
            <text:p>30,1</text:p>
          </table:table-cell>
          <table:table-cell office:value-type="float" office:value="32.432473711357382" table:style-name="ce68">
            <text:p>32,4</text:p>
          </table:table-cell>
          <table:table-cell office:value-type="float" office:value="100" table:style-name="ce68">
            <text:p>100,0</text:p>
          </table:table-cell>
          <table:table-cell table:style-name="ce48"/>
          <table:table-cell table:number-columns-repeated="5" table:style-name="ce68"/>
          <table:table-cell table:number-columns-repeated="16372"/>
        </table:table-row>
        <table:table-row table:style-name="ro1">
          <table:table-cell office:value-type="string" table:style-name="ce65">
            <text:p>Nord-est</text:p>
          </table:table-cell>
          <table:table-cell office:value-type="float" office:value="30.560227542995982" table:style-name="ce68">
            <text:p>30,6</text:p>
          </table:table-cell>
          <table:table-cell office:value-type="float" office:value="9.9867914147032337" table:style-name="ce68">
            <text:p>10,0</text:p>
          </table:table-cell>
          <table:table-cell office:value-type="float" office:value="32.455779500220672" table:style-name="ce68">
            <text:p>32,5</text:p>
          </table:table-cell>
          <table:table-cell office:value-type="float" office:value="26.99720154208012" table:style-name="ce68">
            <text:p>27,0</text:p>
          </table:table-cell>
          <table:table-cell office:value-type="float" office:value="100" table:style-name="ce68">
            <text:p>100,0</text:p>
          </table:table-cell>
          <table:table-cell table:style-name="ce48"/>
          <table:table-cell table:number-columns-repeated="5" table:style-name="ce68"/>
          <table:table-cell table:number-columns-repeated="16372"/>
        </table:table-row>
        <table:table-row table:style-name="ro1">
          <table:table-cell office:value-type="string" table:style-name="ce65">
            <text:p>Centro</text:p>
          </table:table-cell>
          <table:table-cell office:value-type="float" office:value="20.436940208278017" table:style-name="ce68">
            <text:p>20,4</text:p>
          </table:table-cell>
          <table:table-cell office:value-type="float" office:value="9.6337424256267958" table:style-name="ce68">
            <text:p>9,6</text:p>
          </table:table-cell>
          <table:table-cell office:value-type="float" office:value="36.023100347118401" table:style-name="ce68">
            <text:p>36,0</text:p>
          </table:table-cell>
          <table:table-cell office:value-type="float" office:value="33.906217018976783" table:style-name="ce68">
            <text:p>33,9</text:p>
          </table:table-cell>
          <table:table-cell office:value-type="float" office:value="100" table:style-name="ce68">
            <text:p>100,0</text:p>
          </table:table-cell>
          <table:table-cell table:style-name="ce48"/>
          <table:table-cell table:number-columns-repeated="5" table:style-name="ce68"/>
          <table:table-cell table:number-columns-repeated="16372"/>
        </table:table-row>
        <table:table-row table:style-name="ro1">
          <table:table-cell office:value-type="string" table:style-name="ce65">
            <text:p>Sud</text:p>
          </table:table-cell>
          <table:table-cell office:value-type="float" office:value="19.783149733616884" table:style-name="ce68">
            <text:p>19,8</text:p>
          </table:table-cell>
          <table:table-cell office:value-type="float" office:value="13.5477088055409" table:style-name="ce68">
            <text:p>13,5</text:p>
          </table:table-cell>
          <table:table-cell office:value-type="float" office:value="38.625432675261827" table:style-name="ce68">
            <text:p>38,6</text:p>
          </table:table-cell>
          <table:table-cell office:value-type="float" office:value="28.043708785580396" table:style-name="ce68">
            <text:p>28,0</text:p>
          </table:table-cell>
          <table:table-cell office:value-type="float" office:value="100" table:style-name="ce68">
            <text:p>100,0</text:p>
          </table:table-cell>
          <table:table-cell table:style-name="ce48"/>
          <table:table-cell table:number-columns-repeated="5" table:style-name="ce68"/>
          <table:table-cell table:number-columns-repeated="16372"/>
        </table:table-row>
        <table:table-row table:style-name="ro1">
          <table:table-cell office:value-type="string" table:style-name="ce65">
            <text:p>Isole</text:p>
          </table:table-cell>
          <table:table-cell office:value-type="float" office:value="14.83853283080488" table:style-name="ce68">
            <text:p>14,8</text:p>
          </table:table-cell>
          <table:table-cell office:value-type="float" office:value="14.107182801450707" table:style-name="ce68">
            <text:p>14,1</text:p>
          </table:table-cell>
          <table:table-cell office:value-type="float" office:value="41.879077566543657" table:style-name="ce68">
            <text:p>41,9</text:p>
          </table:table-cell>
          <table:table-cell office:value-type="float" office:value="29.175206801200755" table:style-name="ce68">
            <text:p>29,2</text:p>
          </table:table-cell>
          <table:table-cell office:value-type="float" office:value="100" table:style-name="ce68">
            <text:p>100,0</text:p>
          </table:table-cell>
          <table:table-cell table:style-name="ce48"/>
          <table:table-cell table:number-columns-repeated="5" table:style-name="ce68"/>
          <table:table-cell table:number-columns-repeated="16372"/>
        </table:table-row>
        <table:table-row table:style-name="ro1">
          <table:table-cell table:style-name="ce65"/>
          <table:table-cell table:number-columns-repeated="5" table:style-name="ce58"/>
          <table:table-cell table:style-name="ce48"/>
          <table:table-cell table:number-columns-repeated="5" table:style-name="ce59"/>
          <table:table-cell table:number-columns-repeated="16372"/>
        </table:table-row>
        <table:table-row table:style-name="ro1">
          <table:table-cell office:value-type="string" table:style-name="ce70">
            <text:p>ITALIA</text:p>
          </table:table-cell>
          <table:table-cell office:value-type="float" office:value="4229704.59" table:style-name="ce71">
            <text:p>4.229.705</text:p>
          </table:table-cell>
          <table:table-cell office:value-type="float" office:value="1658456.65" table:style-name="ce71">
            <text:p>1.658.457</text:p>
          </table:table-cell>
          <table:table-cell office:value-type="float" office:value="5818078.04" table:style-name="ce71">
            <text:p>5.818.078</text:p>
          </table:table-cell>
          <table:table-cell office:value-type="float" office:value="5171343.33" table:style-name="ce71">
            <text:p>5.171.343</text:p>
          </table:table-cell>
          <table:table-cell office:value-type="float" office:value="16877582.609999999" table:style-name="ce71">
            <text:p>16.877.583</text:p>
          </table:table-cell>
          <table:table-cell table:style-name="ce72"/>
          <table:table-cell office:value-type="float" office:value="-0.94884890718400527" table:style-name="ce73">
            <text:p>-0,9</text:p>
          </table:table-cell>
          <table:table-cell office:value-type="float" office:value="-3.3749700897369173" table:style-name="ce73">
            <text:p>-3,4</text:p>
          </table:table-cell>
          <table:table-cell office:value-type="float" office:value="0.77161407640223822" table:style-name="ce73">
            <text:p>0,8</text:p>
          </table:table-cell>
          <table:table-cell office:value-type="float" office:value="1.9670733484797021" table:style-name="ce73">
            <text:p>2,0</text:p>
          </table:table-cell>
          <table:table-cell office:value-type="float" office:value="0.27249555224072858" table:style-name="ce73">
            <text:p>0,3</text:p>
          </table:table-cell>
          <table:table-cell table:number-columns-repeated="16372"/>
        </table:table-row>
        <table:table-row table:style-name="ro1">
          <table:table-cell office:value-type="string" table:style-name="ce41">
            <text:p>Fonte:<text:span text:style-name="T6"><text:s/>Istat, Archivio Statistico delle Imprese Attive</text:span></text:p>
          </table:table-cell>
          <table:table-cell table:number-columns-repeated="11" table:style-name="ce48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94">
            <text:p>(a) in ATECO 2007 e relativo campo di osservazione. Secondo tale classificazione<text:s/><text:span text:style-name="T8">Industria in senso stretto</text:span><text:s/>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<text:s/><text:span text:style-name="T8">Costruzioni</text:span><text:s/>comprende la sezione di attività economica 'F' (Costruzioni);<text:s/><text:span text:style-name="T8">Commercio, trasporti e alberghi</text:span><text:s/>comprende le sezioni di attività economica 'G' (Commercio all'ingrosso e al dettaglio; riparazione di autoveicoli e motocicli), 'H' (Trasporto e magazzinaggio) ed 'I' (Attività dei servizi di alloggio e di ristorazione);<text:s/><text:span text:style-name="T8">Altri servizi</text:span><text:s/>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48"/>
          <table:table-cell table:number-columns-repeated="16372"/>
        </table:table-row>
        <table:table-row table:number-rows-repeated="1048531" table:style-name="ro1">
          <table:table-cell table:number-columns-repeated="16384"/>
        </table:table-row>
      </table:table>
      <table:table table:name="Tavola_9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1" table:default-cell-style-name="ce1"/>
        <table:table-row table:style-name="ro5">
          <table:table-cell office:value-type="string" table:style-name="ce33">
            <text:p>Tavola 9 – Imprese e addetti indipendenti e dipendenti per settore di attività economica – Anno 2010<text:s/><text:span text:style-name="T5">(variazioni percentuali rispetto al 2010 diffuso, creato con la precedente metodologia)</text:span></text:p>
          </table:table-cell>
          <table:table-cell table:style-name="ce31"/>
          <table:table-cell table:style-name="ce44"/>
          <table:table-cell table:style-name="ce45"/>
          <table:table-cell table:number-columns-repeated="3" table:style-name="ce31"/>
          <table:table-cell table:number-columns-repeated="4" table:style-name="ce45"/>
          <table:table-cell table:number-columns-repeated="16373" table:style-name="ce23"/>
        </table:table-row>
        <table:table-row table:style-name="ro10"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4"/>
          <table:table-cell table:number-columns-repeated="4" table:style-name="ce6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02">
            <text:p>ATTIVITA' ECONOMICHE (a)<text:s/></text:p>
          </table:table-cell>
          <table:table-cell office:value-type="string" table:number-columns-spanned="4" table:number-rows-spanned="1" table:style-name="ce180">
            <text:p>Variazioni % 2010new /2010old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covered-table-cell/>
          <table:table-cell office:value-type="string" table:number-columns-spanned="1" table:number-rows-spanned="2" table:style-name="ce203">
            <text:p>Imprese<text:s/></text:p>
          </table:table-cell>
          <table:table-cell office:value-type="string" table:number-columns-spanned="3" table:number-rows-spanned="1" table:style-name="ce183">
            <text:p>Addetti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75">
            <text:p>Indipendenti</text:p>
          </table:table-cell>
          <table:table-cell office:value-type="string" table:style-name="ce76">
            <text:p>Dipendenti</text:p>
          </table:table-cell>
          <table:table-cell office:value-type="string" table:style-name="ce77">
            <text:p>Totale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6">
            <text:p>B, C, D, E - Attività manifatturiere ed estrattive, altre attività</text:p>
          </table:table-cell>
          <table:table-cell office:value-type="float" office:value="1.4417463865835227" table:style-name="ce47">
            <text:p>1,4</text:p>
          </table:table-cell>
          <table:table-cell office:value-type="float" office:value="-7.2273059133409534" table:style-name="ce47">
            <text:p>-7,2</text:p>
          </table:table-cell>
          <table:table-cell office:value-type="float" office:value="0.14887567276811051" table:style-name="ce47">
            <text:p>0,1</text:p>
          </table:table-cell>
          <table:table-cell office:value-type="float" office:value="-0.91164471769396849" table:style-name="ce47">
            <text:p>-0,9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9">
            <text:p>B - Estrazione di minerali da cave e miniere</text:p>
          </table:table-cell>
          <table:table-cell office:value-type="float" office:value="1.0288880094974278" table:style-name="ce50">
            <text:p>1,0</text:p>
          </table:table-cell>
          <table:table-cell office:value-type="float" office:value="-32.474416792772281" table:style-name="ce50">
            <text:p>-32,5</text:p>
          </table:table-cell>
          <table:table-cell office:value-type="float" office:value="4.0670201694957271" table:style-name="ce50">
            <text:p>4,1</text:p>
          </table:table-cell>
          <table:table-cell office:value-type="float" office:value="0.56262614041858394" table:style-name="ce50">
            <text:p>0,6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9">
            <text:p>C - Attivita' manifatturiere</text:p>
          </table:table-cell>
          <table:table-cell office:value-type="float" office:value="1.4146986178743668" table:style-name="ce51">
            <text:p>1,4</text:p>
          </table:table-cell>
          <table:table-cell office:value-type="float" office:value="-6.2034386933669108" table:style-name="ce51">
            <text:p>-6,2</text:p>
          </table:table-cell>
          <table:table-cell office:value-type="float" office:value="0.1333074455963022" table:style-name="ce51">
            <text:p>0,1</text:p>
          </table:table-cell>
          <table:table-cell office:value-type="float" office:value="-0.81621655724146081" table:style-name="ce51">
            <text:p>-0,8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9">
            <text:p>D - Fornitura di energia elettrica, gas, vapore e aria condizionata</text:p>
          </table:table-cell>
          <table:table-cell office:value-type="float" office:value="5.4331497245868805" table:style-name="ce51">
            <text:p>5,4</text:p>
          </table:table-cell>
          <table:table-cell office:value-type="float" office:value="-63.413418077779738" table:style-name="ce51">
            <text:p>-63,4</text:p>
          </table:table-cell>
          <table:table-cell office:value-type="float" office:value="8.1348214815305936E-2" table:style-name="ce51">
            <text:p>0,1</text:p>
          </table:table-cell>
          <table:table-cell office:value-type="float" office:value="-3.0730491417711026" table:style-name="ce51">
            <text:p>-3,1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9">
            <text:p>E - Fornitura di acqua</text:p>
          </table:table-cell>
          <table:table-cell office:value-type="float" office:value="1.0563784590653347" table:style-name="ce51">
            <text:p>1,1</text:p>
          </table:table-cell>
          <table:table-cell office:value-type="float" office:value="-32.600622478466995" table:style-name="ce51">
            <text:p>-32,6</text:p>
          </table:table-cell>
          <table:table-cell office:value-type="float" office:value="-0.23390588319963304" table:style-name="ce51">
            <text:p>-0,2</text:p>
          </table:table-cell>
          <table:table-cell office:value-type="float" office:value="-2.2812452268346779" table:style-name="ce51">
            <text:p>-2,3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6">
            <text:p>F - Costruzioni</text:p>
          </table:table-cell>
          <table:table-cell office:value-type="float" office:value="-0.81775970040706991" table:style-name="ce52">
            <text:p>-0,8</text:p>
          </table:table-cell>
          <table:table-cell office:value-type="float" office:value="-10.990092752130149" table:style-name="ce52">
            <text:p>-11,0</text:p>
          </table:table-cell>
          <table:table-cell office:value-type="float" office:value="-1.7845473620623311" table:style-name="ce52">
            <text:p>-1,8</text:p>
          </table:table-cell>
          <table:table-cell office:value-type="float" office:value="-5.5283454108991608" table:style-name="ce52">
            <text:p>-5,5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6">
            <text:p>G, H, I - Commercio all'ingrosso e al dettaglio, trasporto e magazzinaggio, attività di alloggio e ristorazione</text:p>
          </table:table-cell>
          <table:table-cell office:value-type="float" office:value="1.1018403928300531" table:style-name="ce52">
            <text:p>1,1</text:p>
          </table:table-cell>
          <table:table-cell office:value-type="float" office:value="-5.1547095237967895" table:style-name="ce52">
            <text:p>-5,2</text:p>
          </table:table-cell>
          <table:table-cell office:value-type="float" office:value="0.15432988023030822" table:style-name="ce52">
            <text:p>0,2</text:p>
          </table:table-cell>
          <table:table-cell office:value-type="float" office:value="-1.7881169345645855" table:style-name="ce52">
            <text:p>-1,8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9">
            <text:p>G - Commercio all'ingrosso e al dettaglio</text:p>
          </table:table-cell>
          <table:table-cell office:value-type="float" office:value="0.86066041609519306" table:style-name="ce51">
            <text:p>0,9</text:p>
          </table:table-cell>
          <table:table-cell office:value-type="float" office:value="-4.7312133665359264" table:style-name="ce51">
            <text:p>-4,7</text:p>
          </table:table-cell>
          <table:table-cell office:value-type="float" office:value="0.58148391592143789" table:style-name="ce51">
            <text:p>0,6</text:p>
          </table:table-cell>
          <table:table-cell office:value-type="float" office:value="-1.7306127159676454" table:style-name="ce51">
            <text:p>-1,7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9">
            <text:p>H - Trasporto e magazzinaggio</text:p>
          </table:table-cell>
          <table:table-cell office:value-type="float" office:value="1.4550646161129728" table:style-name="ce51">
            <text:p>1,5</text:p>
          </table:table-cell>
          <table:table-cell office:value-type="float" office:value="-10.578283300594245" table:style-name="ce51">
            <text:p>-10,6</text:p>
          </table:table-cell>
          <table:table-cell office:value-type="float" office:value="-1.1385373291285779" table:style-name="ce51">
            <text:p>-1,1</text:p>
          </table:table-cell>
          <table:table-cell office:value-type="float" office:value="-2.5671738142056424" table:style-name="ce51">
            <text:p>-2,6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9">
            <text:p>I - Attivita' dei servizi di alloggio e di ristorazione</text:p>
          </table:table-cell>
          <table:table-cell office:value-type="float" office:value="1.902158204884949" table:style-name="ce51">
            <text:p>1,9</text:p>
          </table:table-cell>
          <table:table-cell office:value-type="float" office:value="-4.5693039207535993" table:style-name="ce51">
            <text:p>-4,6</text:p>
          </table:table-cell>
          <table:table-cell office:value-type="float" office:value="0.62246620066935443" table:style-name="ce51">
            <text:p>0,6</text:p>
          </table:table-cell>
          <table:table-cell office:value-type="float" office:value="-1.2623375299867232" table:style-name="ce51">
            <text:p>-1,3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6">
            <text:p>J - Servizi di informazione e comunicazione</text:p>
          </table:table-cell>
          <table:table-cell office:value-type="float" office:value="-2.0206297831150368" table:style-name="ce52">
            <text:p>-2,0</text:p>
          </table:table-cell>
          <table:table-cell office:value-type="float" office:value="-22.8699606654604" table:style-name="ce52">
            <text:p>-22,9</text:p>
          </table:table-cell>
          <table:table-cell office:value-type="float" office:value="0.57537555651876782" table:style-name="ce52">
            <text:p>0,6</text:p>
          </table:table-cell>
          <table:table-cell office:value-type="float" office:value="-4.0441702831470128" table:style-name="ce52">
            <text:p>-4,0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6">
            <text:p>K - Attivita' finanziarie e assicurative</text:p>
          </table:table-cell>
          <table:table-cell office:value-type="float" office:value="3.6664682160789908" table:style-name="ce52">
            <text:p>3,7</text:p>
          </table:table-cell>
          <table:table-cell office:value-type="float" office:value="-3.5847142664744882" table:style-name="ce52">
            <text:p>-3,6</text:p>
          </table:table-cell>
          <table:table-cell office:value-type="float" office:value="1.8561163859644674" table:style-name="ce52">
            <text:p>1,9</text:p>
          </table:table-cell>
          <table:table-cell office:value-type="float" office:value="0.90343531573162206" table:style-name="ce52">
            <text:p>0,9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6">
            <text:p>L - Attivita' immobiliari</text:p>
          </table:table-cell>
          <table:table-cell office:value-type="float" office:value="1.5288936124220918" table:style-name="ce52">
            <text:p>1,5</text:p>
          </table:table-cell>
          <table:table-cell office:value-type="float" office:value="-28.180206205809093" table:style-name="ce52">
            <text:p>-28,2</text:p>
          </table:table-cell>
          <table:table-cell office:value-type="float" office:value="-0.18414895206711246" table:style-name="ce52">
            <text:p>-0,2</text:p>
          </table:table-cell>
          <table:table-cell office:value-type="float" office:value="-23.477669679188686" table:style-name="ce52">
            <text:p>-23,5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6">
            <text:p>M, N - Attività professionali, scientifiche e tecniche, attività amministrative e di servizi di supporto</text:p>
          </table:table-cell>
          <table:table-cell office:value-type="float" office:value="-3.9407187573312812" table:style-name="ce52">
            <text:p>-3,9</text:p>
          </table:table-cell>
          <table:table-cell office:value-type="float" office:value="-10.079961972338662" table:style-name="ce52">
            <text:p>-10,1</text:p>
          </table:table-cell>
          <table:table-cell office:value-type="float" office:value="-0.1879636810930061" table:style-name="ce52">
            <text:p>-0,2</text:p>
          </table:table-cell>
          <table:table-cell office:value-type="float" office:value="-4.1970762370592913" table:style-name="ce52">
            <text:p>-4,2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9">
            <text:p>M - Attivita' professionali, scientifiche e tecniche</text:p>
          </table:table-cell>
          <table:table-cell office:value-type="float" office:value="-4.4776286056836758" table:style-name="ce51">
            <text:p>-4,5</text:p>
          </table:table-cell>
          <table:table-cell office:value-type="float" office:value="-8.3371122074222654" table:style-name="ce51">
            <text:p>-8,3</text:p>
          </table:table-cell>
          <table:table-cell office:value-type="float" office:value="-0.62071119337468428" table:style-name="ce51">
            <text:p>-0,6</text:p>
          </table:table-cell>
          <table:table-cell office:value-type="float" office:value="-5.4844014113191886" table:style-name="ce51">
            <text:p>-5,5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9">
            <text:p>N - Noleggio, agenzie di viaggio, servizi di supporto alle imprese</text:p>
          </table:table-cell>
          <table:table-cell office:value-type="float" office:value="-1.3559458696733098" table:style-name="ce51">
            <text:p>-1,4</text:p>
          </table:table-cell>
          <table:table-cell office:value-type="float" office:value="-17.80167656866254" table:style-name="ce51">
            <text:p>-17,8</text:p>
          </table:table-cell>
          <table:table-cell office:value-type="float" office:value="2.1451287235879586E-2" table:style-name="ce51">
            <text:p>0,0</text:p>
          </table:table-cell>
          <table:table-cell office:value-type="float" office:value="-2.776537705379333" table:style-name="ce51">
            <text:p>-2,8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6">
            <text:p>P, Q - Istruzione, sanità e assistenza sociale</text:p>
          </table:table-cell>
          <table:table-cell office:value-type="float" office:value="0.55846512642157276" table:style-name="ce52">
            <text:p>0,6</text:p>
          </table:table-cell>
          <table:table-cell office:value-type="float" office:value="-4.244179598040871" table:style-name="ce52">
            <text:p>-4,2</text:p>
          </table:table-cell>
          <table:table-cell office:value-type="float" office:value="1.6147425540317294E-2" table:style-name="ce52">
            <text:p>0,0</text:p>
          </table:table-cell>
          <table:table-cell office:value-type="float" office:value="-1.5086313771216555" table:style-name="ce52">
            <text:p>-1,5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9">
            <text:p>P - Istruzione</text:p>
          </table:table-cell>
          <table:table-cell office:value-type="float" office:value="1.6625838319746196" table:style-name="ce51">
            <text:p>1,7</text:p>
          </table:table-cell>
          <table:table-cell office:value-type="float" office:value="-3.5448668548417377" table:style-name="ce51">
            <text:p>-3,5</text:p>
          </table:table-cell>
          <table:table-cell office:value-type="float" office:value="-2.4789400502874561" table:style-name="ce51">
            <text:p>-2,5</text:p>
          </table:table-cell>
          <table:table-cell office:value-type="float" office:value="-2.8436913883946136" table:style-name="ce51">
            <text:p>-2,8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9">
            <text:p>Q - Sanita' e assistenza sociale</text:p>
          </table:table-cell>
          <table:table-cell office:value-type="float" office:value="0.44654850974102628" table:style-name="ce51">
            <text:p>0,4</text:p>
          </table:table-cell>
          <table:table-cell office:value-type="float" office:value="-4.3247681944421306" table:style-name="ce51">
            <text:p>-4,3</text:p>
          </table:table-cell>
          <table:table-cell office:value-type="float" office:value="0.32679894571855944" table:style-name="ce51">
            <text:p>0,3</text:p>
          </table:table-cell>
          <table:table-cell office:value-type="float" office:value="-1.3468601991435649" table:style-name="ce51">
            <text:p>-1,3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6">
            <text:p>R, S - Altre attività di servizi</text:p>
          </table:table-cell>
          <table:table-cell office:value-type="float" office:value="0.37531260141649009" table:style-name="ce52">
            <text:p>0,4</text:p>
          </table:table-cell>
          <table:table-cell office:value-type="float" office:value="-7.0036552303569337" table:style-name="ce52">
            <text:p>-7,0</text:p>
          </table:table-cell>
          <table:table-cell office:value-type="float" office:value="1.0802401072295258" table:style-name="ce52">
            <text:p>1,1</text:p>
          </table:table-cell>
          <table:table-cell office:value-type="float" office:value="-3.1217870987535421" table:style-name="ce52">
            <text:p>-3,1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9">
            <text:p>R - Attivita' artistiche, sportive, di intrattenimento e divertimento</text:p>
          </table:table-cell>
          <table:table-cell office:value-type="float" office:value="-1.8060243469358372" table:style-name="ce51">
            <text:p>-1,8</text:p>
          </table:table-cell>
          <table:table-cell office:value-type="float" office:value="-17.33515286128879" table:style-name="ce51">
            <text:p>-17,3</text:p>
          </table:table-cell>
          <table:table-cell office:value-type="float" office:value="1.6269923483700248" table:style-name="ce51">
            <text:p>1,6</text:p>
          </table:table-cell>
          <table:table-cell office:value-type="float" office:value="-6.7471295999364092" table:style-name="ce51">
            <text:p>-6,7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49">
            <text:p>S - Altre attivita' di servizi</text:p>
          </table:table-cell>
          <table:table-cell office:value-type="float" office:value="1.0591669090580835" table:style-name="ce51">
            <text:p>1,1</text:p>
          </table:table-cell>
          <table:table-cell office:value-type="float" office:value="-3.7203451891470931" table:style-name="ce51">
            <text:p>-3,7</text:p>
          </table:table-cell>
          <table:table-cell office:value-type="float" office:value="0.81087005274621715" table:style-name="ce51">
            <text:p>0,8</text:p>
          </table:table-cell>
          <table:table-cell office:value-type="float" office:value="-1.6848725460947864" table:style-name="ce51">
            <text:p>-1,7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53">
            <text:p>TOTALE</text:p>
          </table:table-cell>
          <table:table-cell office:value-type="float" office:value="-0.17673599287675937" table:style-name="ce54">
            <text:p>-0,2</text:p>
          </table:table-cell>
          <table:table-cell office:value-type="float" office:value="-8.5720205882900462" table:style-name="ce54">
            <text:p>-8,6</text:p>
          </table:table-cell>
          <table:table-cell office:value-type="float" office:value="3.6930108951772143E-2" table:style-name="ce54">
            <text:p>0,0</text:p>
          </table:table-cell>
          <table:table-cell office:value-type="float" office:value="-2.739080156300183" table:style-name="ce54">
            <text:p>-2,7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55">
            <text:p>Fonte:<text:s/><text:span text:style-name="T6">Istat, Archivio Statistico delle Imprese Attive</text:span>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43">
            <text:p>(a) in ATECO 2007 e relativo campo di osservazione.</text:p>
          </table:table-cell>
          <table:table-cell table:number-columns-repeated="16383" table:style-name="ce48"/>
        </table:table-row>
        <table:table-row table:number-rows-repeated="1048545" table:style-name="ro1">
          <table:table-cell table:number-columns-repeated="16384"/>
        </table:table-row>
      </table:table>
      <table:table table:name="Tavola_10" table:style-name="ta5">
        <table:table-column table:style-name="co27" table:default-cell-style-name="ce1"/>
        <table:table-column table:style-name="co37" table:number-columns-repeated="4" table:default-cell-style-name="ce1"/>
        <table:table-column table:style-name="co1" table:number-columns-repeated="16379" table:default-cell-style-name="ce1"/>
        <table:table-row table:style-name="ro5">
          <table:table-cell office:value-type="string" table:style-name="ce33">
            <text:p>Tavola 10 – Imprese e addetti indipendenti e dipendenti per forma giuridica – Anno 2010<text:s/><text:span text:style-name="T5">(variazioni percentuali rispetto al 2010 diffuso,</text:span><text:span text:style-name="T4"><text:s/></text:span><text:span text:style-name="T5">creato con la precedente metodologia)</text:span></text:p>
          </table:table-cell>
          <table:table-cell table:style-name="ce31"/>
          <table:table-cell table:number-columns-repeated="16382" table:style-name="ce23"/>
        </table:table-row>
        <table:table-row table:style-name="ro5">
          <table:table-cell table:style-name="ce32"/>
          <table:table-cell table:number-columns-repeated="16383" table:style-name="ce23"/>
        </table:table-row>
        <table:table-row table:style-name="ro1">
          <table:table-cell office:value-type="string" table:number-columns-spanned="1" table:number-rows-spanned="3" table:style-name="ce202">
            <text:p>FORME GIURIDICHE</text:p>
          </table:table-cell>
          <table:table-cell office:value-type="string" table:number-columns-spanned="4" table:number-rows-spanned="1" table:style-name="ce180">
            <text:p>Variazioni % 2010new /2010old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03">
            <text:p>Imprese<text:s/></text:p>
          </table:table-cell>
          <table:table-cell office:value-type="string" table:number-columns-spanned="3" table:number-rows-spanned="1" table:style-name="ce183">
            <text:p>Addetti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75">
            <text:p>Indipendenti</text:p>
          </table:table-cell>
          <table:table-cell office:value-type="string" table:style-name="ce76">
            <text:p>Dipendenti</text:p>
          </table:table-cell>
          <table:table-cell office:value-type="string" table:style-name="ce77">
            <text:p>Totale</text:p>
          </table:table-cell>
          <table:table-cell table:number-columns-repeated="16379"/>
        </table:table-row>
        <table:table-row table:style-name="ro10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34">
            <text:p>Imprese Individuali</text:p>
          </table:table-cell>
          <table:table-cell office:value-type="float" office:value="-0.84750021524874852" table:style-name="ce35">
            <text:p>-0,8</text:p>
          </table:table-cell>
          <table:table-cell office:value-type="float" office:value="-2.1537585424792418" table:style-name="ce35">
            <text:p>-2,2</text:p>
          </table:table-cell>
          <table:table-cell office:value-type="float" office:value="1.5379908018267627" table:style-name="ce35">
            <text:p>1,5</text:p>
          </table:table-cell>
          <table:table-cell office:value-type="float" office:value="-1.1338883731740328" table:style-name="ce35">
            <text:p>-1,1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Imprenditore individuale</text:p>
          </table:table-cell>
          <table:table-cell office:value-type="float" office:value="1.0424065792734007" table:style-name="ce37">
            <text:p>1,0</text:p>
          </table:table-cell>
          <table:table-cell office:value-type="float" office:value="-0.84934201338478565" table:style-name="ce37">
            <text:p>-0,8</text:p>
          </table:table-cell>
          <table:table-cell office:value-type="float" office:value="1.4909489799743771" table:style-name="ce37">
            <text:p>1,5</text:p>
          </table:table-cell>
          <table:table-cell office:value-type="float" office:value="-5.724128993902762E-2" table:style-name="ce37">
            <text:p>-0,1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Libero professionista e lavoratore autonomo</text:p>
          </table:table-cell>
          <table:table-cell office:value-type="float" office:value="-3.6318202559701009" table:style-name="ce37">
            <text:p>-3,6</text:p>
          </table:table-cell>
          <table:table-cell office:value-type="float" office:value="-4.3961439996071565" table:style-name="ce37">
            <text:p>-4,4</text:p>
          </table:table-cell>
          <table:table-cell office:value-type="float" office:value="1.7992685287659342" table:style-name="ce37">
            <text:p>1,8</text:p>
          </table:table-cell>
          <table:table-cell office:value-type="float" office:value="-3.5491889826817156" table:style-name="ce37">
            <text:p>-3,5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Società di persone</text:p>
          </table:table-cell>
          <table:table-cell office:value-type="float" office:value="0.39383807511640789" table:style-name="ce35">
            <text:p>0,4</text:p>
          </table:table-cell>
          <table:table-cell office:value-type="float" office:value="-1.3157237725430098" table:style-name="ce35">
            <text:p>-1,3</text:p>
          </table:table-cell>
          <table:table-cell office:value-type="float" office:value="0.63048420148091844" table:style-name="ce35">
            <text:p>0,6</text:p>
          </table:table-cell>
          <table:table-cell office:value-type="float" office:value="-0.39125166199703126" table:style-name="ce35">
            <text:p>-0,4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Società in nome collettivo</text:p>
          </table:table-cell>
          <table:table-cell office:value-type="float" office:value="0.42784193948649424" table:style-name="ce37">
            <text:p>0,4</text:p>
          </table:table-cell>
          <table:table-cell office:value-type="float" office:value="-0.52404461899442856" table:style-name="ce37">
            <text:p>-0,5</text:p>
          </table:table-cell>
          <table:table-cell office:value-type="float" office:value="0.51332839800539531" table:style-name="ce37">
            <text:p>0,5</text:p>
          </table:table-cell>
          <table:table-cell office:value-type="float" office:value="-4.3480139068232573E-2" table:style-name="ce37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ltre società di persone</text:p>
          </table:table-cell>
          <table:table-cell office:value-type="float" office:value="0.35435645100516439" table:style-name="ce37">
            <text:p>0,4</text:p>
          </table:table-cell>
          <table:table-cell office:value-type="float" office:value="-2.5370824774274081" table:style-name="ce37">
            <text:p>-2,5</text:p>
          </table:table-cell>
          <table:table-cell office:value-type="float" office:value="0.79143505145117476" table:style-name="ce37">
            <text:p>0,8</text:p>
          </table:table-cell>
          <table:table-cell office:value-type="float" office:value="-0.8988600441643213" table:style-name="ce37">
            <text:p>-0,9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Società di capitali</text:p>
          </table:table-cell>
          <table:table-cell office:value-type="float" office:value="1.6217791860124651" table:style-name="ce35">
            <text:p>1,6</text:p>
          </table:table-cell>
          <table:table-cell office:value-type="float" office:value="-37.859685186514042" table:style-name="ce35">
            <text:p>-37,9</text:p>
          </table:table-cell>
          <table:table-cell office:value-type="float" office:value="-0.39032411995111899" table:style-name="ce35">
            <text:p>-0,4</text:p>
          </table:table-cell>
          <table:table-cell office:value-type="float" office:value="-4.0265292428417361" table:style-name="ce35">
            <text:p>-4,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Società per azioni (a)</text:p>
          </table:table-cell>
          <table:table-cell office:value-type="float" office:value="1.4389652384801939" table:style-name="ce37">
            <text:p>1,4</text:p>
          </table:table-cell>
          <table:table-cell office:value-type="float" office:value="-37.473489471490637" table:style-name="ce37">
            <text:p>-37,5</text:p>
          </table:table-cell>
          <table:table-cell office:value-type="float" office:value="-0.76286037857509548" table:style-name="ce37">
            <text:p>-0,8</text:p>
          </table:table-cell>
          <table:table-cell office:value-type="float" office:value="-1.1701819988433051" table:style-name="ce37">
            <text:p>-1,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Società a responsabilità limitata</text:p>
          </table:table-cell>
          <table:table-cell office:value-type="float" office:value="1.6310992782114369" table:style-name="ce37">
            <text:p>1,6</text:p>
          </table:table-cell>
          <table:table-cell office:value-type="float" office:value="-37.879555803407506" table:style-name="ce37">
            <text:p>-37,9</text:p>
          </table:table-cell>
          <table:table-cell office:value-type="float" office:value="-6.1633205136065905E-2" table:style-name="ce37">
            <text:p>-0,1</text:p>
          </table:table-cell>
          <table:table-cell office:value-type="float" office:value="-6.1637706799374046" table:style-name="ce37">
            <text:p>-6,2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Società cooperative</text:p>
          </table:table-cell>
          <table:table-cell office:value-type="float" office:value="4.5564202334630348" table:style-name="ce35">
            <text:p>4,6</text:p>
          </table:table-cell>
          <table:table-cell office:value-type="float" office:value="-51.207220288799938" table:style-name="ce35">
            <text:p>-51,2</text:p>
          </table:table-cell>
          <table:table-cell office:value-type="float" office:value="-1.4715152586651887" table:style-name="ce35">
            <text:p>-1,5</text:p>
          </table:table-cell>
          <table:table-cell office:value-type="float" office:value="-5.4558888898285662" table:style-name="ce35">
            <text:p>-5,5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ltra forma</text:p>
          </table:table-cell>
          <table:table-cell office:value-type="float" office:value="-8.4047392362213049" table:style-name="ce35">
            <text:p>-8,4</text:p>
          </table:table-cell>
          <table:table-cell office:value-type="float" office:value="-100" table:style-name="ce38">
            <text:p>-100,0</text:p>
          </table:table-cell>
          <table:table-cell office:value-type="float" office:value="15.211870418598695" table:style-name="ce35">
            <text:p>15,2</text:p>
          </table:table-cell>
          <table:table-cell office:value-type="float" office:value="2.9699752988346688" table:style-name="ce35">
            <text:p>3,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Totale</text:p>
          </table:table-cell>
          <table:table-cell office:value-type="float" office:value="-0.17673599287675937" table:style-name="ce40">
            <text:p>-0,2</text:p>
          </table:table-cell>
          <table:table-cell office:value-type="float" office:value="-8.5720205882900462" table:style-name="ce40">
            <text:p>-8,6</text:p>
          </table:table-cell>
          <table:table-cell office:value-type="float" office:value="3.6930108951772143E-2" table:style-name="ce40">
            <text:p>0,0</text:p>
          </table:table-cell>
          <table:table-cell office:value-type="float" office:value="-2.739080156300183" table:style-name="ce40">
            <text:p>-2,7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Fonte:<text:span text:style-name="T6"><text:s/>Istat, Archivio Statistico delle Imprese Attive</text:span></text:p>
          </table:table-cell>
          <table:table-cell table:style-name="ce42"/>
          <table:table-cell table:number-columns-repeated="16382" table:style-name="ce1"/>
        </table:table-row>
        <table:table-row table:style-name="ro1">
          <table:table-cell office:value-type="string" table:style-name="ce43">
            <text:p>(a) Comprese le società in accomandita per azioni.</text:p>
          </table:table-cell>
          <table:table-cell table:style-name="ce42"/>
          <table:table-cell table:number-columns-repeated="16382" table:style-name="ce1"/>
        </table:table-row>
        <table:table-row table:style-name="ro1">
          <table:table-cell office:value-type="string" table:style-name="ce43">
            <text:p>(b) in ATECO 2007 e relativo campo di osservazione.</text:p>
          </table:table-cell>
          <table:table-cell table:style-name="ce42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igura_1" table:style-name="ta9">
        <table:shapes>
          <draw:frame draw:z-index="1" draw:id="id0" draw:style-name="a0" draw:name="Grafico 1" svg:x="0in" svg:y="0in" svg:width="10.08333in" svg:height="6.1562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igura_2" table:style-name="ta10">
        <table:shapes>
          <draw:frame draw:z-index="1" draw:id="id1" draw:style-name="a1" draw:name="Grafico 7" svg:x="0in" svg:y="0.53125in" svg:width="10.0625in" svg:height="6.13542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0">
          <table:table-cell table:number-columns-repeated="2"/>
          <table:table-cell office:value-type="string" table:style-name="ce16">
            <text:p>Figura 2 – Imprese senza dipendenti per settore di attività economica – Anno 2011<text:s/><text:span text:style-name="T2">(composizioni percentuali)</text:span>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teco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Normale_ateco_classiaddetti" style:family="table-cell" style:data-style-name="N0">
      <style:table-cell-properties style:vertical-align="automatic" fo:background-color="transparent"/>
    </style:style>
    <style:style style:name="Normale_ateco_classiaddetti_32_2" style:display-name="Normale_ateco_classiaddetti 2" style:family="table-cell" style:data-style-name="N0">
      <style:table-cell-properties style:vertical-align="automatic" fo:background-color="transparent"/>
    </style:style>
    <style:style style:name="Normale_ds_clamdr_clate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emplate</meta:initial-creator>
    <dc:creator>Giovanna GD. Dessi</dc:creator>
    <meta:creation-date>2011-05-02T13:24:13Z</meta:creation-date>
    <dc:date>2013-12-09T14:27:32Z</dc:date>
    <meta:print-date>2013-12-06T09:08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3333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8080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solid" svg:stroke-width="0.01389in" svg:stroke-color="#000000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443.25pt" svg:width="726.0pt" chart:style-name="Crt0">
        <chart:title svg:x="151.6566141732283pt" svg:y="32.30464566929134pt" chart:style-name="CT00">
          <text:p text:style-name="a0" text:class-names="" text:cond-style-name="">Figura 1 – Addetti per settore di attività economica e classe di addetti – Anno 2011<text:s text:c="1"/>(composizioni percentuali)</text:p>
        </chart:title>
        <chart:legend svg:x="36.30007874015748pt" svg:y="360.3607086614173pt" chart:style-name="Lgnd"/>
        <chart:plot-area svg:x="14.06062992125984pt" svg:y="74.0472440944882pt" svg:width="657.8835433070865pt" svg:height="281.233937007874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series chart:label-cell-address="local-table.$E$1" chart:values-cell-range-address="local-table.$E$2:.$E$8" chart:class="chart:bar" chart:attached-axis="primary-y" chart:style-name="G0S3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Industria in senso stretto</text:p>
              </table:table-cell>
              <table:table-cell office:value-type="string">
                <text:p>Costruzioni</text:p>
              </table:table-cell>
              <table:table-cell office:value-type="string">
                <text:p>Commercio e alberghi</text:p>
              </table:table-cell>
              <table:table-cell office:value-type="string">
                <text:p>Altri servizi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5.6435417071526697"/>
            <table:table-cell office:value-type="float" office:value="12.658155471716952"/>
            <table:table-cell office:value-type="float" office:value="32.823672773381141"/>
            <table:table-cell office:value-type="float" office:value="48.874630047749221"/>
          </table:table-row>
          <table:table-row>
            <table:table-cell office:value-type="string">
              <text:p>2-9</text:p>
            </table:table-cell>
            <table:table-cell office:value-type="float" office:value="15.924556632635484"/>
            <table:table-cell office:value-type="float" office:value="14.289563637686662"/>
            <table:table-cell office:value-type="float" office:value="43.871175387935182"/>
            <table:table-cell office:value-type="float" office:value="25.914704341742674"/>
          </table:table-row>
          <table:table-row>
            <table:table-cell office:value-type="string">
              <text:p>10-19</text:p>
            </table:table-cell>
            <table:table-cell office:value-type="float" office:value="33.588184383197522"/>
            <table:table-cell office:value-type="float" office:value="13.672239911341592"/>
            <table:table-cell office:value-type="float" office:value="35.214933017709868"/>
            <table:table-cell office:value-type="float" office:value="17.524642687751026"/>
          </table:table-row>
          <table:table-row>
            <table:table-cell office:value-type="string">
              <text:p>20-49</text:p>
            </table:table-cell>
            <table:table-cell office:value-type="float" office:value="40.682073068404868"/>
            <table:table-cell office:value-type="float" office:value="10.328815136568718"/>
            <table:table-cell office:value-type="float" office:value="28.652042852594654"/>
            <table:table-cell office:value-type="float" office:value="20.337068942431767"/>
          </table:table-row>
          <table:table-row>
            <table:table-cell office:value-type="string">
              <text:p>50-249</text:p>
            </table:table-cell>
            <table:table-cell office:value-type="float" office:value="43.451747366607144"/>
            <table:table-cell office:value-type="float" office:value="5.5227599786736974"/>
            <table:table-cell office:value-type="float" office:value="23.259404293754557"/>
            <table:table-cell office:value-type="float" office:value="27.766088360964609"/>
          </table:table-row>
          <table:table-row>
            <table:table-cell office:value-type="string">
              <text:p>250 e più</text:p>
            </table:table-cell>
            <table:table-cell office:value-type="float" office:value="29.990568539056717"/>
            <table:table-cell office:value-type="float" office:value="1.4663039674305314"/>
            <table:table-cell office:value-type="float" office:value="30.431304872305891"/>
            <table:table-cell office:value-type="float" office:value="38.111822621206862"/>
          </table:table-row>
          <table:table-row>
            <table:table-cell office:value-type="string">
              <text:p>Totale</text:p>
            </table:table-cell>
            <table:table-cell office:value-type="float" office:value="25.061080651999841"/>
            <table:table-cell office:value-type="float" office:value="9.8263873939942155"/>
            <table:table-cell office:value-type="float" office:value="34.472223744606517"/>
            <table:table-cell office:value-type="float" office:value="30.64030820939943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G0S0P6">
      <style:graphic-properties draw:fill="gradient" draw:fill-gradient-name="a7" draw:stroke="solid" svg:stroke-width="0.01389in" svg:stroke-color="#000000" svg:stroke-opacity="100%" draw:stroke-linejoin="round"/>
    </style:style>
    <style:style style:family="chart" style:name="G0S0P7">
      <style:graphic-properties draw:fill="gradient" draw:fill-gradient-name="a8" draw:stroke="solid" svg:stroke-width="0.01389in" svg:stroke-color="#000000" svg:stroke-opacity="100%" draw:stroke-linejoin="round"/>
    </style:style>
    <style:style style:family="chart" style:name="G0S0P8">
      <style:graphic-properties draw:fill="gradient" draw:fill-gradient-name="a9" draw:stroke="solid" svg:stroke-width="0.01389in" svg:stroke-color="#000000" svg:stroke-opacity="100%" draw:stroke-linejoin="round"/>
    </style:style>
    <style:style style:family="chart" style:name="G0S0P9">
      <style:graphic-properties draw:fill="gradient" draw:fill-gradient-name="a10" draw:stroke="solid" svg:stroke-width="0.01389in" svg:stroke-color="#000000" svg:stroke-opacity="100%" draw:stroke-linejoin="round"/>
    </style:style>
    <style:style style:family="chart" style:name="G0S0P10">
      <style:graphic-properties draw:fill="gradient" draw:fill-gradient-name="a11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G0S0P11">
      <style:graphic-properties draw:fill="gradient" draw:fill-gradient-name="a12" draw:stroke="solid" svg:stroke-width="0.01389in" svg:stroke-color="#000000" svg:stroke-opacity="100%" draw:stroke-linejoin="round"/>
    </style:style>
    <style:style style:family="chart" style:name="G0S0P12">
      <style:graphic-properties draw:fill="gradient" draw:fill-gradient-name="a13" draw:stroke="solid" svg:stroke-width="0.01389in" svg:stroke-color="#000000" svg:stroke-opacity="100%" draw:stroke-linejoin="round"/>
    </style:style>
    <style:style style:family="chart" style:name="G0S0P13">
      <style:graphic-properties draw:fill="gradient" draw:fill-gradient-name="a14" draw:stroke="solid" svg:stroke-width="0.01389in" svg:stroke-color="#000000" svg:stroke-opacity="100%" draw:stroke-linejoin="round"/>
    </style:style>
    <style:style style:family="chart" style:name="G0S0P14">
      <style:graphic-properties draw:fill="gradient" draw:fill-gradient-name="a15" draw:stroke="solid" svg:stroke-width="0.01389in" svg:stroke-color="#000000" svg:stroke-opacity="100%" draw:stroke-linejoin="round"/>
    </style:style>
    <style:style style:family="chart" style:name="G0S0P15">
      <style:graphic-properties draw:fill="gradient" draw:fill-gradient-name="a16" draw:stroke="solid" svg:stroke-width="0.01389in" svg:stroke-color="#000000" svg:stroke-opacity="100%" draw:stroke-linejoin="round"/>
    </style:style>
    <style:style style:family="chart" style:name="G0S0P16">
      <style:graphic-properties draw:fill="gradient" draw:fill-gradient-name="a17" draw:stroke="solid" svg:stroke-width="0.01389in" svg:stroke-color="#000000" svg:stroke-opacity="100%" draw:stroke-linejoin="round"/>
    </style:style>
    <style:style style:family="chart" style:name="G0S0P17">
      <style:graphic-properties draw:fill="gradient" draw:fill-gradient-name="a18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gradient" draw:fill-gradient-name="a19" draw:stroke="solid" svg:stroke-width="0.01389in" svg:stroke-color="#000000" svg:stroke-opacity="100%" draw:stroke-linejoin="round"/>
    </style:style>
    <style:style style:family="chart" style:name="G0S0P19">
      <style:graphic-properties draw:fill="gradient" draw:fill-gradient-name="a20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G0S0P20">
      <style:graphic-properties draw:fill="gradient" draw:fill-gradient-name="a21" draw:stroke="solid" svg:stroke-width="0.01389in" svg:stroke-color="#000000" svg:stroke-opacity="100%" draw:stroke-linejoin="round"/>
    </style:style>
    <style:style style:family="chart" style:name="G0S0P21">
      <style:graphic-properties draw:fill="gradient" draw:fill-gradient-name="a22" draw:stroke="solid" svg:stroke-width="0.01389in" svg:stroke-color="#000000" svg:stroke-opacity="100%" draw:stroke-linejoin="round"/>
    </style:style>
    <style:style style:family="chart" style:name="Axs0" style:data-style-name="N3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solid" svg:stroke-width="0.01389in" svg:stroke-color="#000000" svg:stroke-opacity="100%" draw:stroke-linejoin="round"/>
    </style:style>
    <style:style style:family="chart" style:name="G0S0P1">
      <style:graphic-properties draw:fill="gradient" draw:fill-gradient-name="a2" draw:stroke="solid" svg:stroke-width="0.01389in" svg:stroke-color="#000000" svg:stroke-opacity="100%" draw:stroke-linejoin="round"/>
    </style:style>
    <style:style style:family="chart" style:name="G0S0P2">
      <style:graphic-properties draw:fill="gradient" draw:fill-gradient-name="a3" draw:stroke="solid" svg:stroke-width="0.01389in" svg:stroke-color="#000000" svg:stroke-opacity="100%" draw:stroke-linejoin="round"/>
    </style:style>
    <style:style style:family="chart" style:name="G0S0P3">
      <style:graphic-properties draw:fill="gradient" draw:fill-gradient-name="a4" draw:stroke="solid" svg:stroke-width="0.01389in" svg:stroke-color="#000000" svg:stroke-opacity="100%" draw:stroke-linejoin="round"/>
    </style:style>
    <style:style style:family="chart" style:name="G0S0P4">
      <style:graphic-properties draw:fill="gradient" draw:fill-gradient-name="a5" draw:stroke="solid" svg:stroke-width="0.01389in" svg:stroke-color="#000000" svg:stroke-opacity="100%" draw:stroke-linejoin="round"/>
    </style:style>
    <style:style style:family="chart" style:name="G0S0P5">
      <style:graphic-properties draw:fill="gradient" draw:fill-gradient-name="a6" draw:stroke="solid" svg:stroke-width="0.01389in" svg:stroke-color="#000000" svg:stroke-opacity="100%" draw:stroke-linejoin="round"/>
    </style:style>
  </office:automatic-styles>
  <office:body>
    <office:chart>
      <chart:chart chart:class="chart:bar" svg:height="441.75pt" svg:width="724.5pt" chart:style-name="Crt0">
        <chart:plot-area svg:x="25.71023622047244pt" svg:y="6.796220472440944pt" svg:width="691.2975590551181pt" svg:height="428.1576377952756pt"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OTALE</text:p>
            </table:table-cell>
            <table:table-cell office:value-type="float" office:value="63.785243421778382"/>
          </table:table-row>
          <table:table-row>
            <table:table-cell office:value-type="string">
              <text:p>S - Altre attivita' di servizio</text:p>
            </table:table-cell>
            <table:table-cell office:value-type="float" office:value="61.684658356692715"/>
          </table:table-row>
          <table:table-row>
            <table:table-cell office:value-type="string">
              <text:p>R - Attivita' artistiche, sportive, di intrattenimento e divertimento</text:p>
            </table:table-cell>
            <table:table-cell office:value-type="float" office:value="68.112302031674929"/>
          </table:table-row>
          <table:table-row>
            <table:table-cell office:value-type="string">
              <text:p>Q - Sanita' e assistenza sociale</text:p>
            </table:table-cell>
            <table:table-cell office:value-type="float" office:value="73.500342576331519"/>
          </table:table-row>
          <table:table-row>
            <table:table-cell office:value-type="string">
              <text:p>P - Istruzione</text:p>
            </table:table-cell>
            <table:table-cell office:value-type="float" office:value="62.599662680159462"/>
          </table:table-row>
          <table:table-row>
            <table:table-cell office:value-type="string">
              <text:p>N - Noleggio, agenzie di viaggio, servizi di supporto alle imprese</text:p>
            </table:table-cell>
            <table:table-cell office:value-type="float" office:value="58.403398651740645"/>
          </table:table-row>
          <table:table-row>
            <table:table-cell office:value-type="string">
              <text:p>M - Attivita' professionali, scientifiche e tecniche</text:p>
            </table:table-cell>
            <table:table-cell office:value-type="float" office:value="83.538281469101818"/>
          </table:table-row>
          <table:table-row>
            <table:table-cell office:value-type="string">
              <text:p>L - Attivita' immobiliari</text:p>
            </table:table-cell>
            <table:table-cell office:value-type="float" office:value="87.807300720139054"/>
          </table:table-row>
          <table:table-row>
            <table:table-cell office:value-type="string">
              <text:p>K - Attivita' finanziarie e assicurative</text:p>
            </table:table-cell>
            <table:table-cell office:value-type="float" office:value="73.203687196991112"/>
          </table:table-row>
          <table:table-row>
            <table:table-cell office:value-type="string">
              <text:p>J - Servizi di informazione e comunicazione</text:p>
            </table:table-cell>
            <table:table-cell office:value-type="float" office:value="62.332745033656209"/>
          </table:table-row>
          <table:table-row>
            <table:table-cell office:value-type="string">
              <text:p>ALTRI SERVIZI</text:p>
            </table:table-cell>
            <table:table-cell office:value-type="float" office:value="75.698713963660012"/>
          </table:table-row>
          <table:table-row>
            <table:table-cell office:value-type="string">
              <text:p>I - Attivita' dei servizi di alloggio e di ristorazione</text:p>
            </table:table-cell>
            <table:table-cell office:value-type="float" office:value="31.97245336781598"/>
          </table:table-row>
          <table:table-row>
            <table:table-cell office:value-type="string">
              <text:p>H - Trasporto e magazzinaggio</text:p>
            </table:table-cell>
            <table:table-cell office:value-type="float" office:value="57.181313150143545"/>
          </table:table-row>
          <table:table-row>
            <table:table-cell office:value-type="string">
              <text:p>G - Commercio all'ingrosso e al dettaglio; riparazione di autoveicoli e motocicli</text:p>
            </table:table-cell>
            <table:table-cell office:value-type="float" office:value="66.412535686478066"/>
          </table:table-row>
          <table:table-row>
            <table:table-cell office:value-type="string">
              <text:p>COMMERCIO, TRASPORTI E ALBERGHI</text:p>
            </table:table-cell>
            <table:table-cell office:value-type="float" office:value="59.13934798034969"/>
          </table:table-row>
          <table:table-row>
            <table:table-cell office:value-type="string">
              <text:p>F - Costruzioni</text:p>
            </table:table-cell>
            <table:table-cell office:value-type="float" office:value="58.274723916198553"/>
          </table:table-row>
          <table:table-row>
            <table:table-cell office:value-type="string">
              <text:p>COSTRUZIONI</text:p>
            </table:table-cell>
            <table:table-cell office:value-type="float" office:value="58.274723916198553"/>
          </table:table-row>
          <table:table-row>
            <table:table-cell office:value-type="string">
              <text:p>E - Fornitura di Acqua; reti fognarie, attività di gestione dei rifiuti e risanamento</text:p>
            </table:table-cell>
            <table:table-cell office:value-type="float" office:value="25.620577333483098"/>
          </table:table-row>
          <table:table-row>
            <table:table-cell office:value-type="string">
              <text:p>D - Fornitura di energia elettrica, gas, vapore e aria condizionata</text:p>
            </table:table-cell>
            <table:table-cell office:value-type="float" office:value="70.527769254372501"/>
          </table:table-row>
          <table:table-row>
            <table:table-cell office:value-type="string">
              <text:p>C - Attività manifatturiere</text:p>
            </table:table-cell>
            <table:table-cell office:value-type="float" office:value="39.277910409144901"/>
          </table:table-row>
          <table:table-row>
            <table:table-cell office:value-type="string">
              <text:p>B - Estrazioni di minerali da cave e miniere</text:p>
            </table:table-cell>
            <table:table-cell office:value-type="float" office:value="26.121794871794872"/>
          </table:table-row>
          <table:table-row>
            <table:table-cell office:value-type="string">
              <text:p>INDUSTRIA IN SENSO STRETTO</text:p>
            </table:table-cell>
            <table:table-cell office:value-type="float" office:value="39.38908348981654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0" draw:style="linear" draw:angle="900" draw:start-color="#c0504d" draw:end-color="#10253f" draw:start-intensity="100%" draw:end-intensity="100%"/>
    <draw:gradient draw:name="a21" draw:style="linear" draw:angle="900" draw:start-color="#c0504d" draw:end-color="#10253f" draw:start-intensity="100%" draw:end-intensity="100%"/>
    <draw:gradient draw:name="a22" draw:style="linear" draw:angle="900" draw:start-color="#c0504d" draw:end-color="#10253f" draw:start-intensity="100%" draw:end-intensity="100%"/>
    <draw:gradient draw:name="a10" draw:style="linear" draw:angle="900" draw:start-color="#c0504d" draw:end-color="#10253f" draw:start-intensity="100%" draw:end-intensity="100%"/>
    <draw:gradient draw:name="a11" draw:style="linear" draw:angle="900" draw:start-color="#c0504d" draw:end-color="#10253f" draw:start-intensity="100%" draw:end-intensity="100%"/>
    <draw:gradient draw:name="a12" draw:style="linear" draw:angle="900" draw:start-color="#c0504d" draw:end-color="#10253f" draw:start-intensity="100%" draw:end-intensity="100%"/>
    <draw:gradient draw:name="a13" draw:style="linear" draw:angle="900" draw:start-color="#c0504d" draw:end-color="#10253f" draw:start-intensity="100%" draw:end-intensity="100%"/>
    <draw:gradient draw:name="a14" draw:style="linear" draw:angle="900" draw:start-color="#c0504d" draw:end-color="#10253f" draw:start-intensity="100%" draw:end-intensity="100%"/>
    <draw:gradient draw:name="a15" draw:style="linear" draw:angle="900" draw:start-color="#c0504d" draw:end-color="#10253f" draw:start-intensity="100%" draw:end-intensity="100%"/>
    <draw:gradient draw:name="a16" draw:style="linear" draw:angle="900" draw:start-color="#c0504d" draw:end-color="#10253f" draw:start-intensity="100%" draw:end-intensity="100%"/>
    <draw:gradient draw:name="a17" draw:style="linear" draw:angle="900" draw:start-color="#c0504d" draw:end-color="#10253f" draw:start-intensity="100%" draw:end-intensity="100%"/>
    <draw:gradient draw:name="a18" draw:style="linear" draw:angle="900" draw:start-color="#c0504d" draw:end-color="#10253f" draw:start-intensity="100%" draw:end-intensity="100%"/>
    <draw:gradient draw:name="a19" draw:style="linear" draw:angle="900" draw:start-color="#c0504d" draw:end-color="#10253f" draw:start-intensity="100%" draw:end-intensity="100%"/>
    <draw:gradient draw:name="a0" draw:style="linear" draw:angle="900" draw:start-color="#33cccc" draw:end-color="#3366ff" draw:start-intensity="100%" draw:end-intensity="100%"/>
    <draw:gradient draw:name="a1" draw:style="linear" draw:angle="900" draw:start-color="#c0504d" draw:end-color="#10253f" draw:start-intensity="100%" draw:end-intensity="100%"/>
    <draw:gradient draw:name="a2" draw:style="linear" draw:angle="900" draw:start-color="#c0504d" draw:end-color="#10253f" draw:start-intensity="100%" draw:end-intensity="100%"/>
    <draw:gradient draw:name="a3" draw:style="linear" draw:angle="900" draw:start-color="#c0504d" draw:end-color="#10253f" draw:start-intensity="100%" draw:end-intensity="100%"/>
    <draw:gradient draw:name="a4" draw:style="linear" draw:angle="900" draw:start-color="#c0504d" draw:end-color="#10253f" draw:start-intensity="100%" draw:end-intensity="100%"/>
    <draw:gradient draw:name="a5" draw:style="linear" draw:angle="900" draw:start-color="#c0504d" draw:end-color="#10253f" draw:start-intensity="100%" draw:end-intensity="100%"/>
    <draw:gradient draw:name="a6" draw:style="linear" draw:angle="900" draw:start-color="#c0504d" draw:end-color="#10253f" draw:start-intensity="100%" draw:end-intensity="100%"/>
    <draw:gradient draw:name="a7" draw:style="linear" draw:angle="900" draw:start-color="#c0504d" draw:end-color="#10253f" draw:start-intensity="100%" draw:end-intensity="100%"/>
    <draw:gradient draw:name="a8" draw:style="linear" draw:angle="900" draw:start-color="#c0504d" draw:end-color="#10253f" draw:start-intensity="100%" draw:end-intensity="100%"/>
    <draw:gradient draw:name="a9" draw:style="linear" draw:angle="900" draw:start-color="#c0504d" draw:end-color="#10253f" draw:start-intensity="100%" draw:end-intensity="100%"/>
  </office:styles>
</office:document-styles>
</file>