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_50_0_37__32_-_32_Colore_32_2" style:data-style-name="N0">
      <style:table-cell-properties fo:border-top="thin double #000000" fo:border-bottom="thin double #000000" fo:border-left="none" fo:border-right="none" style:vertical-align="middle" fo:background-color="#F2DCDB" style:repeat-content="false"/>
      <style:paragraph-properties fo:text-align="end" fo:margin-right="0cm"/>
    </style:style>
    <style:style style:name="ce4" style:family="table-cell" style:parent-style-name="_54_0_37__32_-_32_Colore_32_2" style:data-style-name="N0">
      <style:table-cell-properties fo:border-top="thin double #000000" fo:border-bottom="thin double #000000" fo:border-left="none" fo:border-right="none" style:vertical-align="middle" fo:background-color="#DA9694"/>
      <style:text-properties fo:color="#FFFFFF"/>
    </style:style>
    <style:style style:name="ce5" style:family="table-cell" style:parent-style-name="_50_0_37__32_-_32_Colore_32_1" style:data-style-name="N0">
      <style:table-cell-properties style:vertical-align="middle" fo:background-color="#DCE6F1" style:repeat-content="false"/>
      <style:paragraph-properties fo:text-align="end" fo:margin-right="0cm"/>
    </style:style>
    <style:style style:name="ce6" style:family="table-cell" style:parent-style-name="_50_0_37__32_-_32_Colore_32_1" style:data-style-name="N0">
      <style:table-cell-properties style:vertical-align="middle" fo:background-color="#DCE6F1"/>
    </style:style>
    <style:style style:name="ce7" style:family="table-cell" style:parent-style-name="_52_0_37__32_-_32_Colore_32_1" style:data-style-name="N0">
      <style:table-cell-properties style:vertical-align="middle" fo:background-color="#B8CCE4"/>
    </style:style>
    <style:style style:name="ce8" style:family="table-cell" style:parent-style-name="_52_0_37__32_-_32_Colore_32_1" style:data-style-name="N0">
      <style:table-cell-properties style:vertical-align="middle" fo:background-color="#B8CCE4" style:repeat-content="false"/>
      <style:paragraph-properties fo:text-align="end" fo:margin-right="0cm"/>
    </style:style>
    <style:style style:name="ce9" style:family="table-cell" style:parent-style-name="_52_0_37__32_-_32_Colore_32_1" style:data-style-name="N0">
      <style:table-cell-properties fo:border-top="none" fo:border-bottom="thin double #000000" fo:border-left="none" fo:border-right="none" style:vertical-align="middle" fo:background-color="#B8CCE4"/>
    </style:style>
    <style:style style:name="ce10" style:family="table-cell" style:parent-style-name="_52_0_37__32_-_32_Colore_32_1" style:data-style-name="N0">
      <style:table-cell-properties fo:border-top="none" fo:border-bottom="thin double #000000" fo:border-left="none" fo:border-right="none" style:vertical-align="middle" fo:background-color="#B8CCE4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12" style:family="table-cell" style:parent-style-name="_50_0_37__32_-_32_Colore_32_1" style:data-style-name="N0">
      <style:table-cell-properties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52_0_37__32_-_32_Colore_32_1" style:data-style-name="N0">
      <style:table-cell-properties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52_0_37__32_-_32_Colore_32_1" style:data-style-name="N0">
      <style:table-cell-properties fo:border-top="none" fo:border-bottom="thin double #000000" fo:border-left="none" fo:border-right="none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Colore_32_2" style:data-style-name="N0">
      <style:table-cell-properties style:vertical-align="middle" fo:background-color="#C0504D"/>
      <style:text-properties fo:color="#FFFFFF" fo:font-weight="bold" style:font-weight-asian="bold" style:font-weight-complex="bold"/>
    </style:style>
    <style:style style:name="ce16" style:family="table-cell" style:parent-style-name="_52_0_37__32_-_32_Colore_32_2" style:data-style-name="N0">
      <style:table-cell-properties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50_0_37__32_-_32_Colore_32_1" style:data-style-name="N2">
      <style:table-cell-properties style:vertical-align="middle" fo:background-color="#DCE6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52_0_37__32_-_32_Colore_32_1" style:data-style-name="N2">
      <style:table-cell-properties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52_0_37__32_-_32_Colore_32_1" style:data-style-name="N2">
      <style:table-cell-properties fo:border-top="none" fo:border-bottom="thin double #000000" fo:border-left="none" fo:border-right="none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Colore_32_2" style:data-style-name="N2">
      <style:table-cell-properties style:vertical-align="middle" fo:background-color="#C0504D" style:cell-protect="hidden-and-protected"/>
      <style:text-properties fo:color="#FFFFFF" fo:font-weight="bold" style:font-weight-asian="bold" style:font-weight-complex="bold"/>
    </style:style>
    <style:style style:name="ce21" style:family="table-cell" style:parent-style-name="_52_0_37__32_-_32_Colore_32_2" style:data-style-name="N2">
      <style:table-cell-properties style:vertical-align="middle" fo:background-color="#E6B8B7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24" style:family="table-cell" style:parent-style-name="_50_0_37__32_-_32_Colore_32_2" style:data-style-name="N3">
      <style:table-cell-properties fo:border-top="thin double #000000" fo:border-bottom="thin double #000000" fo:border-left="none" fo:border-right="none" style:vertical-align="middle" fo:background-color="#F2DCDB"/>
    </style:style>
    <style:style style:name="ce25" style:family="table-cell" style:parent-style-name="_54_0_37__32_-_32_Colore_32_2" style:data-style-name="N3">
      <style:table-cell-properties fo:border-top="thin double #000000" fo:border-bottom="thin double #000000" fo:border-left="none" fo:border-right="none" style:vertical-align="middle" fo:background-color="#DA9694"/>
      <style:text-properties fo:color="#FFFFFF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empi_di_risposta_per_Tipolog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48958in" svg:y="0.125in" svg:width="2.14583in" svg:height="0.4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 table:style-name="ce1"/>
          <table:table-cell office:value-type="string" table:style-name="ce2">
            <text:p>Tempi di risposta della Diffusione - Anno 201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3">
            <text:p>TIPO RICHIESTA</text:p>
          </table:table-cell>
          <table:table-cell office:value-type="string" table:number-columns-spanned="7" table:number-rows-spanned="1" table:style-name="ce22">
            <text:p>GIORNI</text:p>
          </table:table-cell>
          <table:covered-table-cell table:number-columns-repeated="6"/>
          <table:table-cell office:value-type="string" table:number-columns-spanned="1" table:number-rows-spanned="2" table:style-name="ce23">
            <text:p>Totale</text:p>
          </table:table-cell>
          <table:table-cell office:value-type="string" table:number-columns-spanned="1" table:number-rows-spanned="2" table:style-name="ce23">
            <text:p>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In giornata</text:p>
          </table:table-cell>
          <table:table-cell office:value-type="string" table:style-name="ce11">
            <text:p>Uno</text:p>
          </table:table-cell>
          <table:table-cell office:value-type="string" table:style-name="ce11">
            <text:p>Due</text:p>
          </table:table-cell>
          <table:table-cell office:value-type="string" table:style-name="ce11">
            <text:p>Tre</text:p>
          </table:table-cell>
          <table:table-cell office:value-type="string" table:style-name="ce11">
            <text:p>Quattro</text:p>
          </table:table-cell>
          <table:table-cell office:value-type="string" table:style-name="ce11">
            <text:p>Cinque</text:p>
          </table:table-cell>
          <table:table-cell office:value-type="string" table:style-name="ce11">
            <text:p>Oltre cinque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Disponibilità di dati/pubblicazioni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12">
            <text:p>108</text:p>
          </table:table-cell>
          <table:table-cell office:value-type="float" office:value="1.0066175785254916" table:formula="msoxl:=100/I22*I6" table:style-name="ce17">
            <text:p>1,0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nformazioni su dati e pubblicazioni Istat</text:p>
          </table:table-cell>
          <table:table-cell office:value-type="float" office:value="4338" table:style-name="ce8">
            <text:p>4338</text:p>
          </table:table-cell>
          <table:table-cell office:value-type="float" office:value="752" table:style-name="ce8">
            <text:p>752</text:p>
          </table:table-cell>
          <table:table-cell office:value-type="float" office:value="281" table:style-name="ce8">
            <text:p>281</text:p>
          </table:table-cell>
          <table:table-cell office:value-type="float" office:value="193" table:style-name="ce8">
            <text:p>193</text:p>
          </table:table-cell>
          <table:table-cell office:value-type="float" office:value="126" table:style-name="ce8">
            <text:p>126</text:p>
          </table:table-cell>
          <table:table-cell office:value-type="float" office:value="78" table:style-name="ce8">
            <text:p>78</text:p>
          </table:table-cell>
          <table:table-cell office:value-type="float" office:value="416" table:style-name="ce8">
            <text:p>416</text:p>
          </table:table-cell>
          <table:table-cell office:value-type="float" office:value="6184" table:style-name="ce13">
            <text:p>6184</text:p>
          </table:table-cell>
          <table:table-cell office:value-type="float" office:value="57.638176903718886" table:formula="msoxl:=100/I22*I7" table:style-name="ce18">
            <text:p>57,6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petti metodologic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.5923198806971754E-2" table:formula="msoxl:=100/I22*I8" table:style-name="ce17">
            <text:p>0,0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ichiesta per i giornalisti</text:p>
          </table:table-cell>
          <table:table-cell office:value-type="float" office:value="119" table:style-name="ce8">
            <text:p>11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13">
            <text:p>136</text:p>
          </table:table-cell>
          <table:table-cell office:value-type="float" office:value="1.2675925062913598" table:formula="msoxl:=100/I22*I9" table:style-name="ce18">
            <text:p>1,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egnalazioni e suggerimenti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0.32621865970733521" table:formula="msoxl:=100/I22*I10" table:style-name="ce17">
            <text:p>0,3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Elaborazioni personalizzate</text:p>
          </table:table-cell>
          <table:table-cell office:value-type="float" office:value="123" table:style-name="ce8">
            <text:p>123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94" table:style-name="ce8">
            <text:p>294</text:p>
          </table:table-cell>
          <table:table-cell office:value-type="float" office:value="567" table:style-name="ce13">
            <text:p>567</text:p>
          </table:table-cell>
          <table:table-cell office:value-type="float" office:value="5.2847422872588306" table:formula="msoxl:=100/I22*I11" table:style-name="ce18">
            <text:p>5,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ti censuari e cartografici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157" table:style-name="ce12">
            <text:p>157</text:p>
          </table:table-cell>
          <table:table-cell office:value-type="float" office:value="1.4633237021157608" table:formula="msoxl:=100/I22*I12" table:style-name="ce17">
            <text:p>1,4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ltr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.6602665672476465E-2" table:formula="msoxl:=100/I22*I13" table:style-name="ce18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ti elementari (file standard)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40" table:style-name="ce5">
            <text:p>540</text:p>
          </table:table-cell>
          <table:table-cell office:value-type="float" office:value="624" table:style-name="ce12">
            <text:p>624</text:p>
          </table:table-cell>
          <table:table-cell office:value-type="float" office:value="5.8160126759250623" table:formula="msoxl:=100/I22*I14" table:style-name="ce17">
            <text:p>5,8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ertificazioni prezzi e retribuzioni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0.2516543946313729" table:formula="msoxl:=100/I22*I15" table:style-name="ce18">
            <text:p>0,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bbonamento ai dati del commercio este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0.5499114549352222" table:formula="msoxl:=100/I22*I16" table:style-name="ce17">
            <text:p>0,5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ati elementari per uffici Sistan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5" table:style-name="ce8">
            <text:p>235</text:p>
          </table:table-cell>
          <table:table-cell office:value-type="float" office:value="279" table:style-name="ce13">
            <text:p>279</text:p>
          </table:table-cell>
          <table:table-cell office:value-type="float" office:value="2.6004287445241867" table:formula="msoxl:=100/I22*I17" table:style-name="ce18">
            <text:p>2,6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crodati per la ricerca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0.54059092180072699" table:formula="msoxl:=100/I22*I18" table:style-name="ce17">
            <text:p>0,5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icerche storiche e bibliografiche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19" table:style-name="ce8">
            <text:p>119</text:p>
          </table:table-cell>
          <table:table-cell office:value-type="float" office:value="320" table:style-name="ce13">
            <text:p>320</text:p>
          </table:table-cell>
          <table:table-cell office:value-type="float" office:value="2.9825706030384938" table:formula="msoxl:=100/I22*I19" table:style-name="ce18">
            <text:p>2,9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ssistenza alla navigazione del sito web</text:p>
          </table:table-cell>
          <table:table-cell office:value-type="float" office:value="2112" table:style-name="ce5">
            <text:p>21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157" table:style-name="ce12">
            <text:p>2157</text:p>
          </table:table-cell>
          <table:table-cell office:value-type="float" office:value="20.104389971106347" table:formula="msoxl:=100/I22*I20" table:style-name="ce17">
            <text:p>20,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rifica dei dati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.5243731941467042E-2" table:formula="msoxl:=100/I22*I21" table:style-name="ce19">
            <text:p>0,0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6978" table:formula="msoxl:=SUM(B6:B21)" table:style-name="ce24">
            <text:p>6.978</text:p>
          </table:table-cell>
          <table:table-cell office:value-type="float" office:value="915" table:formula="msoxl:=SUM(C6:C21)" table:style-name="ce24">
            <text:p>915</text:p>
          </table:table-cell>
          <table:table-cell office:value-type="float" office:value="399" table:formula="msoxl:=SUM(D6:D21)" table:style-name="ce24">
            <text:p>399</text:p>
          </table:table-cell>
          <table:table-cell office:value-type="float" office:value="263" table:formula="msoxl:=SUM(E6:E21)" table:style-name="ce24">
            <text:p>263</text:p>
          </table:table-cell>
          <table:table-cell office:value-type="float" office:value="212" table:formula="msoxl:=SUM(F6:F21)" table:style-name="ce24">
            <text:p>212</text:p>
          </table:table-cell>
          <table:table-cell office:value-type="float" office:value="163" table:formula="msoxl:=SUM(G6:G21)" table:style-name="ce24">
            <text:p>163</text:p>
          </table:table-cell>
          <table:table-cell office:value-type="float" office:value="1799" table:formula="msoxl:=SUM(H6:H21)" table:style-name="ce24">
            <text:p>1.799</text:p>
          </table:table-cell>
          <table:table-cell office:value-type="float" office:value="10729" table:formula="msoxl:=SUM(I6:I21)" table:style-name="ce25">
            <text:p>10.7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6">
            <text:p>%</text:p>
          </table:table-cell>
          <table:table-cell office:value-type="float" office:value="65.038680212508154" table:formula="msoxl:=100/I22*B22" table:style-name="ce21">
            <text:p>65,04</text:p>
          </table:table-cell>
          <table:table-cell office:value-type="float" office:value="8.5282878180631929" table:formula="msoxl:=100/I22*C22" table:style-name="ce21">
            <text:p>8,53</text:p>
          </table:table-cell>
          <table:table-cell office:value-type="float" office:value="3.7188927206636215" table:formula="msoxl:=100/I22*D22" table:style-name="ce21">
            <text:p>3,72</text:p>
          </table:table-cell>
          <table:table-cell office:value-type="float" office:value="2.451300214372262" table:formula="msoxl:=100/I22*E22" table:style-name="ce21">
            <text:p>2,45</text:p>
          </table:table-cell>
          <table:table-cell office:value-type="float" office:value="1.9759530245130019" table:formula="msoxl:=100/I22*F22" table:style-name="ce21">
            <text:p>1,98</text:p>
          </table:table-cell>
          <table:table-cell office:value-type="float" office:value="1.5192469009227327" table:formula="msoxl:=100/I22*G22" table:style-name="ce21">
            <text:p>1,52</text:p>
          </table:table-cell>
          <table:table-cell office:value-type="float" office:value="16.767639108957031" table:formula="msoxl:=100/I22*H22" table:style-name="ce21">
            <text:p>16,77</text:p>
          </table:table-cell>
          <table:table-cell table:style-name="ce15"/>
          <table:table-cell office:value-type="float" office:value="100" table:formula="msoxl:=SUM(J6:J21)" table:style-name="ce20">
            <text:p>100,00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a Franca Pietropinto</meta:initial-creator>
    <dc:creator>Michela MT. Troia</dc:creator>
    <meta:creation-date>2013-03-21T15:14:55Z</meta:creation-date>
    <dc:date>2013-03-22T13:18:20Z</dc:date>
    <meta:print-date>2013-03-22T13:17:44Z</meta:print-date>
  </office:meta>
</office:document-meta>
</file>