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336" svg:font-family="font336" style:font-family-generic="system"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Bookman Old Style"/>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e" style:master-page-name="MP0" style:family="paragraph">
      <style:paragraph-properties fo:break-before="page"/>
    </style:style>
    <style:style style:name="P3" style:parent-style-name="Normale" style:family="paragraph">
      <style:paragraph-properties fo:text-align="center" fo:margin-bottom="0.0833in" style:line-height-at-least="0.0694in"/>
    </style:style>
    <style:style style:name="T4" style:parent-style-name="Car.predefinitoparagrafo" style:family="text">
      <style:text-properties style:font-name="Bookman Old Style" style:font-name-complex="Bookman Old Style" fo:font-weight="bold" style:font-weight-asian="bold" fo:font-size="12pt" style:font-size-asian="12pt" style:font-size-complex="12pt"/>
    </style:style>
    <style:style style:name="P5" style:parent-style-name="Normale" style:family="paragraph">
      <style:paragraph-properties fo:text-align="center" fo:margin-bottom="0.0833in" style:line-height-at-least="0.0694in"/>
      <style:text-properties style:font-name="Bookman Old Style" style:font-name-complex="Bookman Old Style" fo:font-weight="bold" style:font-weight-asian="bold" style:font-weight-complex="bold" fo:font-size="12pt" style:font-size-asian="12pt" style:font-size-complex="12pt"/>
    </style:style>
    <style:style style:name="P6"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7"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8"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9"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0"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1"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2"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3"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4" style:parent-style-name="Normale" style:family="paragraph">
      <style:paragraph-properties fo:text-align="center" fo:margin-bottom="0.0833in"/>
      <style:text-properties style:font-name="Bookman Old Style" style:font-name-complex="Bookman Old Style" fo:font-weight="bold" style:font-weight-asian="bold" style:font-weight-complex="bold" fo:font-size="12pt" style:font-size-asian="12pt" style:font-size-complex="12pt"/>
    </style:style>
    <style:style style:name="P15" style:parent-style-name="Normale" style:family="paragraph">
      <style:paragraph-properties fo:text-align="center"/>
      <style:text-properties style:font-name="Bookman Old Style" style:font-name-complex="Bookman Old Style" fo:font-weight="bold" style:font-weight-asian="bold" style:font-weight-complex="bold" fo:font-size="12pt" style:font-size-asian="12pt" style:font-size-complex="12pt"/>
    </style:style>
    <style:style style:name="P16" style:parent-style-name="Normale" style:family="paragraph">
      <style:paragraph-properties fo:text-align="center"/>
      <style:text-properties style:font-name="Bookman Old Style" style:font-name-complex="Bookman Old Style" fo:font-weight="bold" style:font-weight-asian="bold" style:font-weight-complex="bold" fo:font-size="12pt" style:font-size-asian="12pt" style:font-size-complex="12pt"/>
    </style:style>
    <style:style style:name="P17" style:parent-style-name="Normale" style:family="paragraph">
      <style:paragraph-properties fo:text-align="center"/>
      <style:text-properties style:font-name="Bookman Old Style" style:font-name-complex="Bookman Old Style" fo:font-weight="bold" style:font-weight-asian="bold" style:font-weight-complex="bold" fo:font-size="12pt" style:font-size-asian="12pt" style:font-size-complex="12pt"/>
    </style:style>
    <style:style style:name="P18" style:parent-style-name="Normale" style:family="paragraph">
      <style:paragraph-properties fo:text-align="center" fo:margin-top="0.3333in" fo:margin-bottom="0.0833in"/>
      <style:text-properties style:font-name="Bookman Old Style" style:font-name-complex="Bookman Old Style" fo:font-weight="bold" style:font-weight-asian="bold" style:font-weight-complex="bold" fo:font-size="12pt" style:font-size-asian="12pt" style:font-size-complex="12pt"/>
    </style:style>
    <style:style style:name="P19"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0"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1"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2"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3" style:parent-style-name="Normale" style:family="paragraph">
      <style:paragraph-properties fo:text-align="center" fo:margin-top="0.1666in" fo:margin-bottom="0.0833in"/>
      <style:text-properties style:font-name="Bookman Old Style" style:font-name-complex="Bookman Old Style" fo:font-weight="bold" style:font-weight-asian="bold" style:font-weight-complex="bold" fo:font-size="12pt" style:font-size-asian="12pt" style:font-size-complex="12pt"/>
    </style:style>
    <style:style style:name="P24" style:parent-style-name="Normale" style:master-page-name="MP1" style:family="paragraph">
      <style:paragraph-properties fo:break-before="page" fo:text-align="justify" fo:margin-top="0.3333in" fo:margin-bottom="0.0833in" fo:line-height="150%" fo:margin-left="0.2479in" style:page-number="1">
        <style:tab-stops/>
      </style:paragraph-properties>
    </style:style>
    <style:style style:name="T26" style:parent-style-name="Car.predefinitoparagrafo" style:family="text">
      <style:text-properties style:font-name="Bookman Old Style" style:font-name-complex="Bookman Old Style" fo:font-weight="bold" style:font-weight-asian="bold" style:font-weight-complex="bold" fo:font-size="12pt" style:font-size-asian="12pt" style:font-size-complex="12pt"/>
    </style:style>
    <style:style style:name="P27" style:parent-style-name="Normale" style:family="paragraph">
      <style:paragraph-properties fo:text-align="justify" fo:margin-top="0.1666in" fo:margin-bottom="0.0833in" fo:line-height="150%">
        <style:tab-stops>
          <style:tab-stop style:type="center" style:position="3.3465in"/>
          <style:tab-stop style:type="right" style:position="6.693in"/>
          <style:tab-stop style:type="right" style:leader-style="dotted" style:leader-text="." style:position="7.125in"/>
        </style:tab-stops>
      </style:paragraph-properties>
      <style:text-properties style:font-name="Bookman Old Style" style:font-name-complex="Bookman Old Style" fo:font-size="12pt" style:font-size-asian="12pt" style:font-size-complex="12pt"/>
    </style:style>
    <style:style style:name="P28" style:parent-style-name="Normale" style:family="paragraph">
      <style:paragraph-properties fo:text-align="justify" fo:margin-top="0.1666in" fo:margin-bottom="0.0833in" fo:line-height="150%">
        <style:tab-stops>
          <style:tab-stop style:type="center" style:position="3.3465in"/>
          <style:tab-stop style:type="right" style:position="6.693in"/>
          <style:tab-stop style:type="right" style:leader-style="dotted" style:leader-text="." style:position="7.125in"/>
        </style:tab-stops>
      </style:paragraph-properties>
      <style:text-properties style:font-name="Bookman Old Style" style:font-name-complex="Bookman Old Style" fo:font-size="12pt" style:font-size-asian="12pt" style:font-size-complex="12pt"/>
    </style:style>
    <style:style style:name="P29" style:parent-style-name="Normale" style:family="paragraph">
      <style:paragraph-properties fo:text-align="justify" fo:margin-top="0.1666in" fo:margin-bottom="0.0833in" fo:line-height="150%">
        <style:tab-stops>
          <style:tab-stop style:type="center" style:position="3.3465in"/>
          <style:tab-stop style:type="right" style:position="6.693in"/>
          <style:tab-stop style:type="right" style:leader-style="dotted" style:leader-text="." style:position="7.125in"/>
        </style:tab-stops>
      </style:paragraph-properties>
      <style:text-properties style:font-name="Bookman Old Style" style:font-name-complex="Bookman Old Style" fo:font-size="12pt" style:font-size-asian="12pt" style:font-size-complex="12pt"/>
    </style:style>
    <style:style style:name="P30" style:parent-style-name="Normale"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1" style:parent-style-name="Normale"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2" style:parent-style-name="Normale"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3" style:parent-style-name="Normale"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4" style:parent-style-name="Normale"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5" style:parent-style-name="Normale"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6" style:parent-style-name="ListParagraph" style:list-style-name="LFO1"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7" style:parent-style-name="ListParagraph" style:list-style-name="LFO1"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8" style:parent-style-name="ListParagraph" style:list-style-name="LFO1"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39" style:parent-style-name="ListParagraph" style:list-style-name="LFO1"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40" style:parent-style-name="ListParagraph"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41" style:parent-style-name="ListParagraph"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42" style:parent-style-name="ListParagraph"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fo:font-size="12pt" style:font-size-asian="12pt" style:font-size-complex="12pt"/>
    </style:style>
    <style:style style:name="P43" style:parent-style-name="ListParagraph"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style>
    <style:style style:name="T44" style:parent-style-name="Car.predefinitoparagrafo" style:family="text">
      <style:text-properties style:font-name="Bookman Old Style" style:font-name-complex="Bookman Old Style" fo:font-size="12pt" style:font-size-asian="12pt" style:font-size-complex="12pt"/>
    </style:style>
    <style:style style:name="T45" style:parent-style-name="Car.predefinitoparagrafo" style:family="text">
      <style:text-properties style:font-name="Bookman Old Style" style:font-name-complex="Bookman Old Style" fo:font-size="12pt" style:font-size-asian="12pt" style:font-size-complex="12pt"/>
    </style:style>
    <style:style style:name="T46" style:parent-style-name="Car.predefinitoparagrafo" style:family="text">
      <style:text-properties style:font-name="Bookman Old Style" style:font-name-complex="Bookman Old Style" fo:font-size="12pt" style:font-size-asian="12pt" style:font-size-complex="12pt"/>
    </style:style>
    <style:style style:name="P47" style:parent-style-name="Normale" style:family="paragraph">
      <style:paragraph-properties fo:break-before="page" fo:text-align="justify" fo:margin-bottom="0.0833in" style:line-height-at-least="0.0694in" fo:margin-left="0.1972in">
        <style:tab-stops/>
      </style:paragraph-properties>
    </style:style>
    <style:style style:name="T48" style:parent-style-name="Car.predefinitoparagrafo" style:family="text">
      <style:text-properties style:font-name="Bookman Old Style" style:font-name-complex="Bookman Old Style" fo:font-weight="bold" style:font-weight-asian="bold" style:font-weight-complex="bold" fo:font-size="12pt" style:font-size-asian="12pt" style:font-size-complex="12pt"/>
    </style:style>
    <style:style style:name="P49" style:parent-style-name="Normale" style:family="paragraph">
      <style:paragraph-properties fo:text-align="justify" fo:margin-top="0.3333in" fo:line-height="150%"/>
    </style:style>
    <style:style style:name="T50" style:parent-style-name="Car.predefinitoparagrafo" style:family="text">
      <style:text-properties style:font-name="Bookman Old Style" style:font-name-complex="Bookman Old Style" style:font-weight-complex="bold" fo:font-size="12pt" style:font-size-asian="12pt" style:font-size-complex="12pt"/>
    </style:style>
    <style:style style:name="T51" style:parent-style-name="Car.predefinitoparagrafo" style:family="text">
      <style:text-properties style:font-name="Bookman Old Style" style:font-name-complex="Bookman Old Style" style:font-weight-complex="bold" fo:font-style="italic" style:font-style-asian="italic" style:font-style-complex="italic" fo:font-size="12pt" style:font-size-asian="12pt" style:font-size-complex="12pt"/>
    </style:style>
    <style:style style:name="T52" style:parent-style-name="Car.predefinitoparagrafo" style:family="text">
      <style:text-properties style:font-name="Bookman Old Style" style:font-name-complex="Bookman Old Style" style:font-weight-complex="bold" fo:font-size="12pt" style:font-size-asian="12pt" style:font-size-complex="12pt"/>
    </style:style>
    <style:style style:name="T53" style:parent-style-name="Car.predefinitoparagrafo" style:family="text">
      <style:text-properties style:font-name="Bookman Old Style" style:font-name-complex="Bookman Old Style" style:font-weight-complex="bold" fo:font-size="12pt" style:font-size-asian="12pt" style:font-size-complex="12pt"/>
    </style:style>
    <style:style style:name="T54" style:parent-style-name="Car.predefinitoparagrafo" style:family="text">
      <style:text-properties style:font-name="Bookman Old Style" style:font-name-complex="Bookman Old Style" style:font-weight-complex="bold" fo:font-size="12pt" style:font-size-asian="12pt" style:font-size-complex="12pt"/>
    </style:style>
    <style:style style:name="T55" style:parent-style-name="Car.predefinitoparagrafo" style:family="text">
      <style:text-properties style:font-name="Bookman Old Style" style:font-name-complex="Bookman Old Style" style:font-weight-complex="bold" fo:font-size="12pt" style:font-size-asian="12pt" style:font-size-complex="12pt"/>
    </style:style>
    <style:style style:name="T56" style:parent-style-name="Car.predefinitoparagrafo" style:family="text">
      <style:text-properties style:font-name="Bookman Old Style" style:font-name-complex="Bookman Old Style" style:font-weight-complex="bold" fo:font-size="12pt" style:font-size-asian="12pt" style:font-size-complex="12pt"/>
    </style:style>
    <style:style style:name="P57" style:parent-style-name="Normale" style:family="paragraph">
      <style:paragraph-properties fo:text-align="justify" fo:margin-top="0.0833in" fo:line-height="150%"/>
      <style:text-properties style:font-name="Bookman Old Style" style:font-name-complex="Bookman Old Style" style:font-weight-complex="bold" fo:font-size="12pt" style:font-size-asian="12pt" style:font-size-complex="12pt"/>
    </style:style>
    <style:style style:name="P58" style:parent-style-name="Normale" style:family="paragraph">
      <style:paragraph-properties fo:text-align="justify" fo:margin-top="0.0833in" fo:line-height="150%"/>
      <style:text-properties style:font-name="Bookman Old Style" style:font-name-complex="Bookman Old Style" style:font-weight-complex="bold" fo:font-size="12pt" style:font-size-asian="12pt" style:font-size-complex="12pt"/>
    </style:style>
    <style:style style:name="P59" style:parent-style-name="Normale" style:family="paragraph">
      <style:paragraph-properties fo:text-align="justify" fo:margin-top="0.0833in" fo:line-height="150%"/>
      <style:text-properties style:font-name="Bookman Old Style" style:font-name-complex="Bookman Old Style" style:font-weight-complex="bold" fo:font-size="12pt" style:font-size-asian="12pt" style:font-size-complex="12pt"/>
    </style:style>
    <style:style style:name="P60" style:parent-style-name="Normale" style:family="paragraph">
      <style:paragraph-properties fo:text-align="justify" fo:margin-top="0.0833in" fo:margin-bottom="0.0833in" fo:line-height="150%"/>
      <style:text-properties style:font-name="Bookman Old Style" style:font-name-complex="Bookman Old Style" style:font-weight-complex="bold" fo:font-size="12pt" style:font-size-asian="12pt" style:font-size-complex="12pt"/>
    </style:style>
    <style:style style:name="P61" style:parent-style-name="ListParagraph"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style:font-weight-complex="bold" fo:font-size="12pt" style:font-size-asian="12pt" style:font-size-complex="12pt"/>
    </style:style>
    <style:style style:name="P62" style:parent-style-name="ListParagraph"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style:font-weight-complex="bold" fo:font-size="12pt" style:font-size-asian="12pt" style:font-size-complex="12pt"/>
    </style:style>
    <style:style style:name="P63" style:parent-style-name="ListParagraph" style:list-style-name="LFO1" style:family="paragraph">
      <style:paragraph-properties fo:text-align="justify" fo:margin-top="0.0833in" fo:margin-bottom="0.0833in" fo:line-height="150%" fo:margin-left="0.4451in" fo:text-indent="-0.2479in">
        <style:tab-stops>
          <style:tab-stop style:type="left" style:position="-0.4451in"/>
        </style:tab-stops>
      </style:paragraph-properties>
      <style:text-properties style:font-name="Bookman Old Style" style:font-name-complex="Bookman Old Style" style:font-weight-complex="bold" fo:font-size="12pt" style:font-size-asian="12pt" style:font-size-complex="12pt"/>
    </style:style>
    <style:style style:name="P64" style:parent-style-name="Normale" style:family="paragraph">
      <style:paragraph-properties fo:text-align="justify" fo:margin-top="0.1666in" fo:margin-bottom="0.0833in" fo:line-height="150%"/>
    </style:style>
    <style:style style:name="T65" style:parent-style-name="Car.predefinitoparagrafo" style:family="text">
      <style:text-properties style:font-name="Bookman Old Style" style:font-name-complex="Bookman Old Style" style:font-weight-complex="bold" fo:font-size="12pt" style:font-size-asian="12pt" style:font-size-complex="12pt"/>
    </style:style>
    <style:style style:name="T66" style:parent-style-name="Car.predefinitoparagrafo" style:family="text">
      <style:text-properties style:font-name="Bookman Old Style" style:font-name-complex="Bookman Old Style" style:font-weight-complex="bold" fo:font-size="12pt" style:font-size-asian="12pt" style:font-size-complex="12pt"/>
    </style:style>
    <style:style style:name="T67" style:parent-style-name="Car.predefinitoparagrafo" style:family="text">
      <style:text-properties style:font-name="Bookman Old Style" style:font-name-complex="Bookman Old Style" fo:font-size="12pt" style:font-size-asian="12pt" style:font-size-complex="12pt"/>
    </style:style>
    <style:style style:name="T68" style:parent-style-name="Car.predefinitoparagrafo" style:family="text">
      <style:text-properties style:font-name="Bookman Old Style" style:font-name-complex="Bookman Old Style" style:font-weight-complex="bold" fo:font-size="12pt" style:font-size-asian="12pt" style:font-size-complex="12pt"/>
    </style:style>
    <style:style style:name="P69" style:parent-style-name="NormalWeb" style:family="paragraph">
      <style:paragraph-properties fo:text-align="justify" fo:margin-top="0.3333in" fo:margin-bottom="0in" fo:line-height="150%" fo:margin-left="0.1972in">
        <style:tab-stops/>
      </style:paragraph-properties>
    </style:style>
    <style:style style:name="T70" style:parent-style-name="Car.predefinitoparagrafo" style:family="text">
      <style:text-properties style:font-name="Bookman Old Style" style:font-name-complex="Bookman Old Style" fo:font-weight="bold" style:font-weight-asian="bold"/>
    </style:style>
    <style:style style:name="P71"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72" style:parent-style-name="Normale" style:family="paragraph">
      <style:paragraph-properties fo:text-align="justify" fo:margin-top="0.0833in" fo:line-height="150%"/>
      <style:text-properties style:font-name="Bookman Old Style" style:font-name-complex="Bookman Old Style" style:font-weight-complex="bold" fo:font-size="12pt" style:font-size-asian="12pt" style:font-size-complex="12pt"/>
    </style:style>
    <style:style style:name="P73" style:parent-style-name="Normale" style:family="paragraph">
      <style:paragraph-properties fo:text-align="justify" fo:margin-top="0.0833in" fo:line-height="150%"/>
    </style:style>
    <style:style style:name="T74" style:parent-style-name="Car.predefinitoparagrafo" style:family="text">
      <style:text-properties style:font-name="Bookman Old Style" style:font-name-complex="Bookman Old Style" style:font-weight-complex="bold" fo:font-size="12pt" style:font-size-asian="12pt" style:font-size-complex="12pt"/>
    </style:style>
    <style:style style:name="T75" style:parent-style-name="Car.predefinitoparagrafo" style:family="text">
      <style:text-properties style:font-name="Bookman Old Style" style:font-name-complex="Bookman Old Style" style:font-weight-complex="bold" fo:font-size="12pt" style:font-size-asian="12pt" style:font-size-complex="12pt"/>
    </style:style>
    <style:style style:name="T76" style:parent-style-name="Car.predefinitoparagrafo" style:family="text">
      <style:text-properties style:font-name="Bookman Old Style" style:font-name-complex="Bookman Old Style" style:font-weight-complex="bold" fo:font-size="12pt" style:font-size-asian="12pt" style:font-size-complex="12pt"/>
    </style:style>
    <style:style style:name="T77" style:parent-style-name="Car.predefinitoparagrafo" style:family="text">
      <style:text-properties style:font-name="Bookman Old Style" style:font-name-complex="Bookman Old Style" style:font-weight-complex="bold" fo:font-size="12pt" style:font-size-asian="12pt" style:font-size-complex="12pt"/>
    </style:style>
    <style:style style:name="T78" style:parent-style-name="Car.predefinitoparagrafo" style:family="text">
      <style:text-properties style:font-name="Bookman Old Style" style:font-name-complex="Bookman Old Style" style:font-weight-complex="bold" fo:font-size="12pt" style:font-size-asian="12pt" style:font-size-complex="12pt"/>
    </style:style>
    <style:style style:name="T79" style:parent-style-name="Car.predefinitoparagrafo" style:family="text">
      <style:text-properties style:font-name="Bookman Old Style" style:font-name-complex="Bookman Old Style" style:font-weight-complex="bold" fo:font-size="12pt" style:font-size-asian="12pt" style:font-size-complex="12pt"/>
    </style:style>
    <style:style style:name="T80" style:parent-style-name="Car.predefinitoparagrafo" style:family="text">
      <style:text-properties style:font-name="Bookman Old Style" style:font-name-complex="Bookman Old Style" style:font-weight-complex="bold" fo:font-style="italic" style:font-style-asian="italic" fo:font-size="12pt" style:font-size-asian="12pt" style:font-size-complex="12pt"/>
    </style:style>
    <style:style style:name="T81" style:parent-style-name="Car.predefinitoparagrafo" style:family="text">
      <style:text-properties style:font-name="Bookman Old Style" style:font-name-complex="Bookman Old Style" style:font-weight-complex="bold" fo:font-style="italic" style:font-style-asian="italic" fo:font-size="12pt" style:font-size-asian="12pt" style:font-size-complex="12pt"/>
    </style:style>
    <style:style style:name="P82"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83" style:parent-style-name="Normale" style:family="paragraph">
      <style:paragraph-properties fo:text-align="justify" fo:margin-top="0.1666in" fo:margin-bottom="0.0833in" fo:line-height="150%"/>
      <style:text-properties style:font-name="Bookman Old Style" style:font-name-complex="Bookman Old Style" style:font-weight-complex="bold" fo:font-size="12pt" style:font-size-asian="12pt" style:font-size-complex="12pt"/>
    </style:style>
    <style:style style:name="P84" style:parent-style-name="Normale" style:family="paragraph">
      <style:paragraph-properties fo:text-align="justify" fo:margin-top="0.0833in" fo:margin-bottom="0.0833in" fo:line-height="150%"/>
      <style:text-properties style:font-name="Bookman Old Style" style:font-name-complex="Bookman Old Style" style:font-weight-complex="bold" fo:font-size="12pt" style:font-size-asian="12pt" style:font-size-complex="12pt"/>
    </style:style>
    <style:style style:name="P85" style:parent-style-name="Normale" style:family="paragraph">
      <style:paragraph-properties fo:break-before="page" fo:text-align="justify" fo:margin-top="0.0833in" fo:margin-bottom="0.0833in" fo:line-height="150%"/>
      <style:text-properties style:font-name="Bookman Old Style" style:font-name-complex="Bookman Old Style" style:font-weight-complex="bold" fo:font-size="12pt" style:font-size-asian="12pt" style:font-size-complex="12pt"/>
    </style:style>
    <style:style style:name="P86" style:parent-style-name="Normale" style:family="paragraph">
      <style:paragraph-properties fo:text-align="justify" fo:margin-top="0.1666in" fo:margin-bottom="0.0833in" fo:line-height="150%" fo:margin-left="0.1972in">
        <style:tab-stops/>
      </style:paragraph-properties>
    </style:style>
    <style:style style:name="T87" style:parent-style-name="Car.predefinitoparagrafo" style:family="text">
      <style:text-properties style:font-name="Bookman Old Style" style:font-name-complex="Bookman Old Style" fo:font-weight="bold" style:font-weight-asian="bold" style:font-weight-complex="bold" fo:font-size="12pt" style:font-size-asian="12pt" style:font-size-complex="12pt"/>
    </style:style>
    <style:style style:name="P88" style:parent-style-name="Normale" style:family="paragraph">
      <style:paragraph-properties fo:text-align="justify" fo:margin-top="0.25in" fo:margin-bottom="0.0833in" fo:line-height="150%"/>
      <style:text-properties style:font-name="Bookman Old Style" style:font-name-complex="Bookman Old Style" fo:font-size="12pt" style:font-size-asian="12pt" style:font-size-complex="12pt"/>
    </style:style>
    <style:style style:name="P89" style:parent-style-name="Normale"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90" style:parent-style-name="Normale" style:family="paragraph">
      <style:paragraph-properties fo:text-align="justify" fo:margin-top="0.1666in" fo:margin-bottom="0.0833in" fo:line-height="150%"/>
      <style:text-properties style:font-name="Bookman Old Style" style:font-name-complex="Bookman Old Style" fo:font-size="12pt" style:font-size-asian="12pt" style:font-size-complex="12pt"/>
    </style:style>
    <style:style style:name="P91" style:parent-style-name="Normale" style:family="paragraph">
      <style:paragraph-properties fo:text-align="justify" fo:margin-top="0.1666in" fo:margin-bottom="0.0833in" fo:line-height="150%"/>
    </style:style>
    <style:style style:name="T92" style:parent-style-name="Car.predefinitoparagrafo" style:family="text">
      <style:text-properties style:font-name="Bookman Old Style" style:font-name-complex="Bookman Old Style" fo:font-size="12pt" style:font-size-asian="12pt" style:font-size-complex="12pt"/>
    </style:style>
    <style:style style:name="T93" style:parent-style-name="Car.predefinitoparagrafo" style:family="text">
      <style:text-properties style:font-name="Bookman Old Style" style:font-name-complex="Bookman Old Style" fo:font-size="12pt" style:font-size-asian="12pt" style:font-size-complex="12pt"/>
    </style:style>
    <style:style style:name="T94" style:parent-style-name="Car.predefinitoparagrafo" style:family="text">
      <style:text-properties style:font-name="Bookman Old Style" style:font-name-complex="Bookman Old Style" fo:font-size="12pt" style:font-size-asian="12pt" style:font-size-complex="12pt"/>
    </style:style>
    <style:style style:name="T95" style:parent-style-name="Car.predefinitoparagrafo" style:family="text">
      <style:text-properties style:font-name="Bookman Old Style" style:font-name-complex="Bookman Old Style" fo:font-size="12pt" style:font-size-asian="12pt" style:font-size-complex="12pt"/>
    </style:style>
    <style:style style:name="T96" style:parent-style-name="Car.predefinitoparagrafo" style:family="text">
      <style:text-properties style:font-name="Bookman Old Style" style:font-name-complex="Bookman Old Style" fo:font-size="12pt" style:font-size-asian="12pt" style:font-size-complex="12pt"/>
    </style:style>
    <style:style style:name="T97" style:parent-style-name="Car.predefinitoparagrafo" style:family="text">
      <style:text-properties style:font-name="Bookman Old Style" style:font-name-complex="Bookman Old Style" fo:font-size="12pt" style:font-size-asian="12pt" style:font-size-complex="12pt"/>
    </style:style>
    <style:style style:name="T98"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99"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P100" style:parent-style-name="Normale" style:family="paragraph">
      <style:paragraph-properties fo:break-before="page" fo:text-align="justify" fo:margin-top="0.3333in" fo:margin-bottom="0.0833in" fo:line-height="150%"/>
    </style:style>
    <style:style style:name="T101" style:parent-style-name="Car.predefinitoparagrafo" style:family="text">
      <style:text-properties style:font-name="Bookman Old Style" style:font-name-complex="Bookman Old Style" fo:font-weight="bold" style:font-weight-asian="bold" fo:font-size="12pt" style:font-size-asian="12pt" style:font-size-complex="12pt"/>
    </style:style>
    <style:style style:name="P102" style:parent-style-name="Normale" style:family="paragraph">
      <style:paragraph-properties fo:text-align="justify" fo:margin-top="0.25in" fo:margin-bottom="0.0833in" fo:line-height="150%"/>
    </style:style>
    <style:style style:name="T103" style:parent-style-name="Car.predefinitoparagrafo" style:family="text">
      <style:text-properties style:font-name="Bookman Old Style" style:font-name-complex="Bookman Old Style" fo:font-size="12pt" style:font-size-asian="12pt" style:font-size-complex="12pt"/>
    </style:style>
    <style:style style:name="T104" style:parent-style-name="Car.predefinitoparagrafo" style:family="text">
      <style:text-properties style:font-name="Bookman Old Style" style:font-name-complex="Bookman Old Style" fo:font-size="12pt" style:font-size-asian="12pt" style:font-size-complex="12pt"/>
    </style:style>
    <style:style style:name="T105" style:parent-style-name="Car.predefinitoparagrafo" style:family="text">
      <style:text-properties style:font-name="Bookman Old Style" style:font-name-complex="Bookman Old Style" fo:font-size="12pt" style:font-size-asian="12pt" style:font-size-complex="12pt"/>
    </style:style>
    <style:style style:name="T106" style:parent-style-name="Car.predefinitoparagrafo" style:family="text">
      <style:text-properties style:font-name="Bookman Old Style" style:font-name-complex="Bookman Old Style" fo:font-size="12pt" style:font-size-asian="12pt" style:font-size-complex="12pt"/>
    </style:style>
    <style:style style:name="T107" style:parent-style-name="Car.predefinitoparagrafo" style:family="text">
      <style:text-properties style:font-name="Bookman Old Style" style:font-name-complex="Bookman Old Style" fo:font-size="12pt" style:font-size-asian="12pt" style:font-size-complex="12pt"/>
    </style:style>
    <style:style style:name="T108" style:parent-style-name="Car.predefinitoparagrafo" style:family="text">
      <style:text-properties style:font-name="Bookman Old Style" style:font-name-complex="Bookman Old Style" fo:font-size="12pt" style:font-size-asian="12pt" style:font-size-complex="12pt"/>
    </style:style>
    <style:style style:name="T109" style:parent-style-name="Car.predefinitoparagrafo" style:family="text">
      <style:text-properties style:font-name="Bookman Old Style" style:font-name-complex="Bookman Old Style" fo:font-size="12pt" style:font-size-asian="12pt" style:font-size-complex="12pt"/>
    </style:style>
    <style:style style:name="T110" style:parent-style-name="Car.predefinitoparagrafo" style:family="text">
      <style:text-properties style:font-name="Bookman Old Style" style:font-name-complex="Bookman Old Style" fo:font-size="12pt" style:font-size-asian="12pt" style:font-size-complex="12pt"/>
    </style:style>
    <style:style style:name="T111" style:parent-style-name="Car.predefinitoparagrafo" style:family="text">
      <style:text-properties style:font-name="Bookman Old Style" style:font-name-complex="Bookman Old Style" fo:font-size="12pt" style:font-size-asian="12pt" style:font-size-complex="12pt"/>
    </style:style>
    <style:style style:name="T112" style:parent-style-name="Car.predefinitoparagrafo" style:family="text">
      <style:text-properties style:font-name="Bookman Old Style" style:font-name-complex="Bookman Old Style" fo:font-size="12pt" style:font-size-asian="12pt" style:font-size-complex="12pt"/>
    </style:style>
    <style:style style:name="T113" style:parent-style-name="Car.predefinitoparagrafo" style:family="text">
      <style:text-properties style:font-name="Bookman Old Style" style:font-name-complex="Bookman Old Style" fo:font-size="12pt" style:font-size-asian="12pt" style:font-size-complex="12pt"/>
    </style:style>
    <style:style style:name="T114" style:parent-style-name="Car.predefinitoparagrafo" style:family="text">
      <style:text-properties style:font-name="Bookman Old Style" style:font-name-complex="Bookman Old Style" fo:font-size="12pt" style:font-size-asian="12pt" style:font-size-complex="12pt"/>
    </style:style>
    <style:style style:name="T115" style:parent-style-name="Car.predefinitoparagrafo" style:family="text">
      <style:text-properties style:font-name="Bookman Old Style" style:font-name-complex="Bookman Old Style" fo:font-size="12pt" style:font-size-asian="12pt" style:font-size-complex="12pt"/>
    </style:style>
    <style:style style:name="P116" style:parent-style-name="Normale" style:family="paragraph">
      <style:paragraph-properties fo:text-align="justify" fo:margin-top="0.0833in" fo:margin-bottom="0.0833in" fo:line-height="150%"/>
    </style:style>
    <style:style style:name="T117" style:parent-style-name="Car.predefinitoparagrafo" style:family="text">
      <style:text-properties style:font-name="Bookman Old Style" style:font-name-complex="Bookman Old Style" style:font-weight-complex="bold" fo:font-size="12pt" style:font-size-asian="12pt" style:font-size-complex="12pt"/>
    </style:style>
    <style:style style:name="T118" style:parent-style-name="Car.predefinitoparagrafo" style:family="text">
      <style:text-properties style:font-name="Bookman Old Style" style:font-name-complex="Bookman Old Style" style:font-weight-complex="bold" fo:font-size="12pt" style:font-size-asian="12pt" style:font-size-complex="12pt"/>
    </style:style>
    <style:style style:name="T119" style:parent-style-name="Car.predefinitoparagrafo" style:family="text">
      <style:text-properties style:font-name="Bookman Old Style" style:font-name-complex="Bookman Old Style" style:font-weight-complex="bold" fo:font-size="12pt" style:font-size-asian="12pt" style:font-size-complex="12pt"/>
    </style:style>
    <style:style style:name="P120" style:parent-style-name="Normale" style:family="paragraph">
      <style:paragraph-properties fo:text-align="justify" fo:margin-top="0.4166in" fo:margin-bottom="0.0833in" fo:line-height="150%" fo:margin-left="0.2951in" fo:text-indent="-0.2951in">
        <style:tab-stops/>
      </style:paragraph-properties>
    </style:style>
    <style:style style:name="T121" style:parent-style-name="Car.predefinitoparagrafo" style:family="text">
      <style:text-properties style:font-name="Bookman Old Style" style:font-name-complex="Bookman Old Style" fo:font-weight="bold" style:font-weight-asian="bold" style:font-weight-complex="bold" style:font-style-complex="italic" fo:font-size="12pt" style:font-size-asian="12pt" style:font-size-complex="12pt"/>
    </style:style>
    <style:style style:name="P122" style:parent-style-name="Normale" style:family="paragraph">
      <style:paragraph-properties fo:text-align="justify" fo:margin-top="0.25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23" style:parent-style-name="Normale" style:family="paragraph">
      <style:paragraph-properties fo:text-align="justify" fo:margin-top="0.0833in" fo:margin-bottom="0.0833in" fo:line-height="150%"/>
    </style:style>
    <style:style style:name="T124"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25"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26"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27"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28"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29"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30"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31"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P132" style:parent-style-name="Normale" style:family="paragraph">
      <style:paragraph-properties fo:text-align="justify" fo:margin-top="0.4166in" fo:margin-bottom="0.0833in" fo:line-height="150%"/>
    </style:style>
    <style:style style:name="T133" style:parent-style-name="Car.predefinitoparagrafo" style:family="text">
      <style:text-properties style:font-name="Bookman Old Style" style:font-name-complex="Bookman Old Style" fo:font-weight="bold" style:font-weight-asian="bold" style:font-weight-complex="bold" style:font-style-complex="italic" fo:font-size="12pt" style:font-size-asian="12pt" style:font-size-complex="12pt"/>
    </style:style>
    <style:style style:name="P134" style:parent-style-name="Normale" style:family="paragraph">
      <style:paragraph-properties fo:text-align="justify" fo:margin-top="0.1666in" fo:margin-bottom="0.0833in" fo:line-height="150%"/>
      <style:text-properties style:font-name="Bookman Old Style" style:font-name-complex="Bookman Old Style" fo:font-size="12pt" style:font-size-asian="12pt" style:font-size-complex="12pt"/>
    </style:style>
    <style:style style:name="P135" style:parent-style-name="Normale" style:family="paragraph">
      <style:paragraph-properties fo:text-align="justify" fo:margin-top="0.0833in" fo:margin-bottom="0.0833in" fo:line-height="150%"/>
      <style:text-properties style:font-name="Bookman Old Style" style:font-name-complex="Bookman Old Style" fo:font-size="12pt" style:font-size-asian="12pt" style:font-size-complex="12pt"/>
    </style:style>
    <style:style style:name="P136" style:parent-style-name="Normale" style:family="paragraph">
      <style:paragraph-properties fo:break-before="page" fo:text-align="justify" fo:margin-top="0.3333in" fo:margin-bottom="0.0833in" fo:line-height="150%"/>
    </style:style>
    <style:style style:name="T137" style:parent-style-name="Car.predefinitoparagrafo" style:family="text">
      <style:text-properties style:font-name="Bookman Old Style" style:font-name-complex="Bookman Old Style" fo:font-weight="bold" style:font-weight-asian="bold" style:font-weight-complex="bold" style:font-style-complex="italic" fo:font-size="12pt" style:font-size-asian="12pt" style:font-size-complex="12pt"/>
    </style:style>
    <style:style style:name="P138" style:parent-style-name="Normale" style:family="paragraph">
      <style:paragraph-properties fo:text-align="justify" fo:margin-top="0.25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39" style:parent-style-name="Normale" style:family="paragraph">
      <style:paragraph-properties fo:text-align="justify" fo:margin-top="0.0833in" fo:margin-bottom="0.0833in" fo:line-height="150%"/>
    </style:style>
    <style:style style:name="T140"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41"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42"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43"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44"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45"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46"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47"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48"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P149" style:parent-style-name="Normale" style:family="paragraph">
      <style:paragraph-properties fo:text-align="justify" fo:margin-top="0.4166in" fo:margin-bottom="0.0833in" fo:line-height="150%"/>
    </style:style>
    <style:style style:name="T150" style:parent-style-name="Car.predefinitoparagrafo" style:family="text">
      <style:text-properties style:font-name="Bookman Old Style" style:font-name-complex="Bookman Old Style" fo:font-weight="bold" style:font-weight-asian="bold" style:font-weight-complex="bold" style:font-style-complex="italic" fo:font-size="12pt" style:font-size-asian="12pt" style:font-size-complex="12pt"/>
    </style:style>
    <style:style style:name="P151" style:parent-style-name="Normale" style:family="paragraph">
      <style:paragraph-properties fo:text-align="justify" fo:margin-top="0.25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52" style:parent-style-name="Normale" style:family="paragraph">
      <style:paragraph-properties fo:text-align="justify" fo:margin-top="0.0833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53" style:parent-style-name="Normale" style:family="paragraph">
      <style:paragraph-properties fo:text-align="justify" fo:margin-top="0.0833in" fo:margin-bottom="0.0833in" fo:line-height="150%"/>
    </style:style>
    <style:style style:name="T154"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55" style:parent-style-name="Car.predefinitoparagrafo" style:family="text">
      <style:text-properties style:font-name="Bookman Old Style" style:font-name-asian="Times New Roman" style:font-name-complex="Times New Roman" style:letter-kerning="false" fo:font-size="12pt" style:font-size-asian="12pt" style:font-size-complex="12pt" style:language-asian="it" style:country-asian="IT"/>
    </style:style>
    <style:style style:name="T156"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57"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58"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59"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60"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61"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62"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63"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64"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T165" style:parent-style-name="Car.predefinitoparagrafo" style:family="text">
      <style:text-properties style:font-name="Bookman Old Style" style:font-name-complex="Bookman Old Style" style:font-weight-complex="bold" style:font-style-complex="italic" fo:font-size="12pt" style:font-size-asian="12pt" style:font-size-complex="12pt"/>
    </style:style>
    <style:style style:name="P166" style:parent-style-name="Normale" style:family="paragraph">
      <style:paragraph-properties fo:text-align="justify" fo:margin-top="0.0833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67" style:parent-style-name="Normale" style:family="paragraph">
      <style:paragraph-properties fo:text-align="justify" fo:margin-top="0.0833in" fo:margin-bottom="0.0833in" fo:line-height="150%"/>
      <style:text-properties style:font-name="Bookman Old Style" style:font-name-complex="Bookman Old Style" style:font-weight-complex="bold" style:font-style-complex="italic" fo:font-size="12pt" style:font-size-asian="12pt" style:font-size-complex="12pt"/>
    </style:style>
    <style:style style:name="P168" style:parent-style-name="Normale" style:family="paragraph">
      <style:paragraph-properties fo:text-align="justify" fo:margin-top="0.1666in" fo:margin-bottom="0.0833in" fo:line-height="150%"/>
    </style:style>
  </office:automatic-styles>
  <office:body>
    <office:text text:use-soft-page-breaks="true">
      <text:p text:style-name="P1"/>
      <text:p text:style-name="P3"><text:span text:style-name="T4">Istituto nazionale di Statistica</text:span></text:p>
      <text:p text:style-name="P5">Organismo indipendente di valutazione della performance</text:p>
      <text:p text:style-name="P6"/>
      <text:p text:style-name="P7"/>
      <text:p text:style-name="P8"/>
      <text:p text:style-name="P9"/>
      <text:p text:style-name="P10"/>
      <text:p text:style-name="P11"/>
      <text:p text:style-name="P12"/>
      <text:p text:style-name="P13"/>
      <text:p text:style-name="P14"/>
      <text:p text:style-name="P15">RELAZIONE SUL FUNZIONAMENTO COMPLESSIVO</text:p>
      <text:p text:style-name="P16">DEL SISTEMA DI VALUTAZIONE, TRASPARENZA E INTEGRITÀ</text:p>
      <text:p text:style-name="P17">DEI CONTROLLI INTERNI</text:p>
      <text:p text:style-name="P18">ANNO 2013</text:p>
      <text:p text:style-name="P19"/>
      <text:p text:style-name="P20"/>
      <text:p text:style-name="P21"/>
      <text:p text:style-name="P22"/>
      <text:p text:style-name="P23"/>
      <text:p text:style-name="Pièdipagina"/>
      <text:soft-page-break/>
      <text:p text:style-name="P24"><text:span text:style-name="T26">PRESENTAZIONE</text:span></text:p>
      <text:p text:style-name="P27">L’art. 14, comma 4, lett. a) del d. lgs. 27 ottobre 2009, n. 150 (Decreto) affida agli Organismi indipendenti di valutazione della performance (OIV) il compito di<text:s/>monitorare<text:s/>il funzionamento complessivo del sistema della valutazione, trasparenza e integrità dei controlli interni, elaborando a tal fine<text:s/>una relazione annuale sullo stato dello stesso.</text:p>
      <text:p text:style-name="P28">Con la delibera n. 23<text:s/>del 16 aprile 2013, l’Autorità Nazionale Anticorruzione (ANAC) ha definito le Linee guida per la predisposizione della Relazione, precisando, in particolare, i settori che devono formare oggetto del monitoraggio dell’OIV.</text:p>
      <text:p text:style-name="P29">La presente<text:s/>Relazione, pertanto, espone le principali evidenze oggetto del monitoraggio<text:s/>sul funzionamento complessivo del sistema della<text:s/>valutazione, trasparenza e integrità dei controlli interni dell’Istat per l’anno 2013.</text:p>
      <text:p text:style-name="P30">L’anno di riferimento<text:s/>è stato caratterizzato<text:s/>da una intensa quanto rilevante attività legislativa,<text:s/>che ha introdotto<text:s/>particolari innovazioni nell’ordinamento e<text:s/>significativi cambiamenti nei compiti e nelle funzioni dell’OIV.</text:p>
      <text:p text:style-name="P31">In particolare, in materia di trasparenza e di prevenzione e contrasto della corruzione, a seguito dell’entrata in vigore della legge n. 190 del 2012, sono stati emanati il d. lgs. 14 marzo 2013, n. 33 e<text:s/>il d. lgs. 8 aprile 2013, n. 39.</text:p>
      <text:p text:style-name="P32">Il primo decreto,<text:s/>recante “Riordino della disciplina riguardante gli obblighi di pubblicità, trasparenza e diffusione di informazioni da parte delle pubbliche amministrazioni”,<text:s/>ha complessivamente operato una sistematizzazione dei principali obblighi di pubblicazione vigenti, non limitandosi alla sola ricognizione e al coordinamento delle disposizioni<text:s/><text:soft-page-break/>già adottate, ma introducendo anche nuovi obblighi, con correlativi ulteriori adempimenti di monitoraggio a carico dell’OIV.</text:p>
      <text:p text:style-name="P33">Il secondo decreto, recante “Disposizioni in materia di inconferibilità e incompatibilità di incarichi presso le pubbliche amministrazioni e presso gli enti privati in controllo pubblico” è stato emanato per prevenire fenomeni di corruzione e situazioni di conflitto di interesse o di contrasto con il principio costituzionale di imparzialità dell’azione amministrativa, con adempimenti in relazione ai quali anche l’OIV è chiamato a vigilare.</text:p>
      <text:p text:style-name="P34">Sempre in attuazione delle previsioni contenute nella legge n. 190 del 2012, è stato emanato il DPR 16 aprile 2013, n. 62, “Regolamento recante codice di comportamento dei dipendenti pubblici”, contenente le regole di condotta che costituiscono la base minima e indefettibile dei codici di comportamento delle singole amministrazioni, da adottare previo parere dell’OIV (art. 54, comma 5, del d. lgs. n. 165 del 2001).<text:s/></text:p>
      <text:p text:style-name="P35">In coerenza con le Linee guida definite dall’ANAC<text:s/>nella<text:s/>richiamata<text:s/>delibera n. 23 del 2013, la Relazione è focalizzata sui seguenti ambiti:</text:p>
      <text:list text:style-name="LFO1" text:continue-numbering="true">
        <text:list-item>
          <text:p text:style-name="P36">Performance organizzativa;</text:p>
        </text:list-item>
        <text:list-item>
          <text:p text:style-name="P37">Performance individuale;</text:p>
        </text:list-item>
        <text:list-item>
          <text:p text:style-name="P38">Processo di attuazione del ciclo della performance;</text:p>
        </text:list-item>
        <text:list-item>
          <text:p text:style-name="P39">Infrastruttura di supporto;</text:p>
        </text:list-item>
        <text:list-item>
          <text:p text:style-name="P40">Sistemi informativi e informatici a supporto dell’attuazione del Programma triennale per la trasparenza e l’integrità e per il rispetto degli obblighi di pubblicazione;</text:p>
        </text:list-item>
        <text:list-item>
          <text:p text:style-name="P41">Definizione e gestione degli standard di qualità;</text:p>
        </text:list-item>
        <text:list-item>
          <text:p text:style-name="P42">Utilizzo dei risultati del Sistema di misurazione e valutazione;</text:p>
        </text:list-item>
        <text:list-item>
          <text:p text:style-name="P43"><text:span text:style-name="T44">Descrizione delle modalità di monitoraggio dell’OIV</text:span><text:span text:style-name="T45">.</text:span><text:span text:style-name="T46"><text:s/></text:span></text:p>
        </text:list-item>
      </text:list>
      <text:soft-page-break/>
      <text:p text:style-name="P47"><text:span text:style-name="T48">A. PERFORMANCE ORGANIZZATIVA</text:span></text:p>
      <text:p text:style-name="P49"><text:span text:style-name="T50">Sulla base della missione istituzionale, del contesto, delle relazioni con gli<text:s/></text:span><text:span text:style-name="T51">stakeholder<text:s/></text:span><text:span text:style-name="T52">e dei vincoli finanziari, l’Istituto individua gli obiettivi strategici triennali, rappresentati nel Piano strategico triennale (PST).</text:span><text:span text:style-name="T53"><text:s/>Il Piano viene sviluppato ridefinendo anno dopo anno, ove necessario, gli obiettivi strategici,<text:s/></text:span><text:span text:style-name="T54">i quali costituiscono l’asse portante delle attività dell’Istituto</text:span><text:span text:style-name="T55">.<text:s/></text:span><text:span text:style-name="T56">Gli obiettivi strategici sono definiti dal Consiglio dopo un adeguato coinvolgimento dei portatori di interessi interni ed esterni. L’Istat, infatti, in quanto produttore di statistiche ufficiali per il Paese, ha una lunga tradizione di dialogo con gli utilizzatori, specializzati e non, ed ha stabilito forme strutturate e continue di dialogo con i portatori di interesse, favorendo l’emergere di posizioni condivise.<text:s/></text:span></text:p>
      <text:p text:style-name="P57">Secondo la declinazione dell’albero della performance, obiettivi<text:s/>individuali<text:s/>sono<text:s/>definiti<text:s/>dagli organi di vertice ed<text:s/>assegnati alla dirigenza generale dell’Istituto. Tali obiettivi sono<text:s/>collegati ad obiettivi operativi definiti su orizzonti temporali annuali, stabiliti d’intesa con i dirigenti delle strutture interessate. La traduzione degli obiettivi strategici nelle attività che annualmente devono realizzarli, dando risultati coerenti con essi, avviene con la programmazione degli obiettivi operativi nel Programma Annuale delle Attività (PAA). Successivamente, si procede all’assegnazione degli obiettivi al personale.<text:s/></text:p>
      <text:p text:style-name="P58">Il PAA è lo<text:s/>strumento di cui l’Istat si avvale per il monitoraggio e per la valutazione dello stato di avanzamento e del conseguimento dei risultati. Nel PAA gli obiettivi operativi risultano associati ciascuno al proprio obiettivo strategico di riferimento, insieme a molteplici altre informazioni, tra le quali i risultati attesi, il personale assegnato, la percentuale di tempo dedicato dalle risorse umane<text:s/>ai diversi obiettivi nonché le attività nelle quali l’obiettivo si articola. Inoltre, è possibile registrare eventuali variazioni di programmazione intervenute in corso d’anno con le relative motivazioni.</text:p>
      <text:soft-page-break/>
      <text:p text:style-name="P59">La valutazione della performance organizzativa è costituita da una analisi dei risultati conseguiti nell’anno, in rapporto alle priorità determinate con l’adozione degli obiettivi strategici, anche avvalendosi di un confronto con l’ultimo triennio.</text:p>
      <text:p text:style-name="P60">Il Sistema misura la performance organizzativa sulla base di tre macro-ambiti di riferimento, individuati secondo un criterio di aggregazione degli ambiti previsti dall’art. 8 del<text:s/>d. lgs. n. 150 del 2009:<text:s/></text:p>
      <text:list text:style-name="LFO1" text:continue-numbering="true">
        <text:list-item>
          <text:p text:style-name="P61">il grado di attuazione della strategia;</text:p>
        </text:list-item>
        <text:list-item>
          <text:p text:style-name="P62">il portafoglio delle attività;</text:p>
        </text:list-item>
        <text:list-item>
          <text:p text:style-name="P63">lo stato di salute dell’amministrazione.</text:p>
        </text:list-item>
      </text:list>
      <text:p text:style-name="P64"><text:span text:style-name="T65">Gli indicatori selezionati rispettano i requisiti previsti dall’art. 5 del<text:s/></text:span><text:span text:style-name="T66">d. lgs. n. 150 del 2009</text:span><text:span text:style-name="T67">,</text:span><text:span text:style-name="T68"><text:s/>in quanto rappresentano adeguatamente le diverse dimensioni del servizio reso alla collettività e descrivono il livello di conseguimento della strategia nell’anno di riferimento nonché l’evoluzione nel triennio.<text:s/></text:span></text:p>
      <text:p text:style-name="P69"><text:span text:style-name="T70">B. <text:s/>PERFORMANCE INDIVIDUALE</text:span></text:p>
      <text:p text:style-name="P71">Alla luce delle indicazioni emerse nei primi anni di applicazione,<text:s/>nell’anno di riferimento è stato modificato il<text:s/>Sistema di misurazione e valutazione della performance (Sistema).<text:s/></text:p>
      <text:p text:style-name="P72">L’Amministrazione, infatti, ha ritenuto opportuno introdurre alcuni correttivi, in relazione alla valutazione della performance del personale non dirigenziale, e una integrazione, relativa all’inserimento nel Sistema di una apposita sezione dedicata alla promozione della performance.<text:s/></text:p>
      <text:p text:style-name="P73"><text:span text:style-name="T74">Le modifiche al Sistema sono state approvate dal Consiglio nella seduta del 22 febbraio 2013 ed hanno riguardato essenzialmente la semplificazione della valutazione del personale non dirigenziale</text:span><text:span text:style-name="T75"><text:s/>(</text:span><text:span text:style-name="T76">in relazione alla quale è stata eliminata la differenziazione tra personale<text:s/></text:span><text:soft-page-break/><text:span text:style-name="T77">appartenente ai livelli I-III e personale appartenente ai livelli IV-VIII</text:span><text:span text:style-name="T78">)</text:span><text:span text:style-name="T79"><text:s/>e l’introduzione di una sezione dedicata alla promozione della performance, concernente le iniziative e gli strumenti adottati dall’Istituto per il miglioramento della performance. Il Sistema adottato ha così modificato la propria denominazione in<text:s/></text:span><text:span text:style-name="T80">“Sistema di promozione, misurazione e valutazione della performance”</text:span><text:span text:style-name="T81">.</text:span></text:p>
      <text:p text:style-name="P82">Per i<text:s/>responsabili di uffici dirigenziali generali, valutati dal Presidente sulla base della proposta dell’OIV, è stata confermata la metodologia precedente, basata sulla valutazione del conseguimento degli obiettivi individuali assegnati e degli obiettivi operativi della struttura organizzativa diretta nonché<text:s/>dei comportamenti posti in essere. La definizione degli obiettivi individuali è avvenuta con la collaborazione del dirigente interessato e con il supporto dell’OIV.</text:p>
      <text:p text:style-name="P83">Analogamente, è rimasta invariata la metodologia applicata ai<text:s/>responsabili di uffici dirigenziali non generali, valutati dal diretto dirigente generale, in relazione al conseguimento degli obiettivi individuali assegnati e degli obiettivi operativi della struttura coordinata nonché ai comportamenti messi in atto.</text:p>
      <text:p text:style-name="P84">Per quanto riguarda il<text:s/>personale dei livelli I-VIII<text:s/>(non dirigenziale), il Sistema prevede che gli obiettivi (linee di attività) assegnati siano gli obiettivi nei quali la risorsa è impiegata secondo quanto risulta dalla programmazione annuale delle attività. Attraverso la valutazione dei risultati conseguiti rispetto agli obiettivi assegnati viene anche effettuata la valutazione dei comportamenti organizzativi dimostrati dal dipendente, in quanto funzionali al raggiungimento degli obiettivi assegnati e finalizzati al perseguimento degli stessi.</text:p>
      <text:p text:style-name="P85"/>
      <text:p text:style-name="P86"><text:span text:style-name="T87">C. PROCESSO DI ATTUAZIONE DEL CICLO DELLA PERFORMANCE</text:span></text:p>
      <text:p text:style-name="P88">Nell’anno di riferimento, il processo di misurazione e valutazione della performance è stato aggiornato dal Sistema approvato nel mese di febbraio 2013, anche se non tutte le sue componenti risultano pienamente applicate, in particolare, per quanto riguarda il personale non dirigenziale.</text:p>
      <text:p text:style-name="P89">La descrizione del processo di misurazione e valutazione è stata ulteriormente perfezionata, attraverso l’aggiornamento della definizione di alcune<text:s/>fasi, inserito nel<text:s/>nuovo<text:s/>Sistema.</text:p>
      <text:p text:style-name="P90">Per quanto riguarda l’adeguatezza della Struttura tecnica permanente,<text:s/>l’Ufficio tecnico di supporto ha potuto contare su un<text:s/>sufficiente<text:s/>bilanciamento delle competenze professionali disponibili.<text:s/>Nonostante l’estrema esiguità delle risorse assegnate,<text:s/>ha proseguito l’attività di<text:s/>supporto e<text:s/>assistenza alle strutture interne coinvolte nel processo di misurazione e valutazione della performance, al fine di fornire chiarimenti e risposte<text:s/>a quesiti di carattere tecnico.</text:p>
      <text:p text:style-name="P91"><text:span text:style-name="T92">L’Ufficio<text:s/></text:span><text:span text:style-name="T93">ha ulteriormente perfezionato il<text:s/></text:span><text:span text:style-name="T94">proprio<text:s/></text:span><text:span text:style-name="T95">data base, al fine di migliorare la gestione delle informazioni relative a obiettivi, indicatori, pesi, costi e target, sia ai fini della valutazione individuale dei dirigenti generali sia ai fini della misurazione e valutazione della performance organizzativa</text:span><text:span text:style-name="T96">.</text:span><text:span text:style-name="T97"><text:s/></text:span><text:span text:style-name="T98">Tale sistema informativo utilizza anche i dati presenti nel PAA (in fase di programmazione, di monitoraggio e di consuntivo), i quali, integrati con le altre informazioni raccolte, consentono all’Organismo di effettuare molteplici elaborazioni</text:span><text:span text:style-name="T99">.</text:span></text:p>
      <text:soft-page-break/>
      <text:p text:style-name="P100"><text:span text:style-name="T101">D. <text:s/>INFRASTRUTTURA DI SUPPORTO</text:span></text:p>
      <text:p text:style-name="P102"><text:span text:style-name="T103">Nel 2013, i</text:span><text:span text:style-name="T104">l Sistema<text:s/></text:span><text:span text:style-name="T105">ha continuato ad<text:s/></text:span><text:span text:style-name="T106">utilizza</text:span><text:span text:style-name="T107">re</text:span><text:span text:style-name="T108"><text:s/>i dati rilasciati dal Servizio Programmazione e controllo di gestione, sulla base delle risultanze del PAA. Il controllo di gestione è in grado di rappresentare le informazioni circa il livello di conseguimento degli obiettivi operativi associati a ciascun obiettivo strategico, le risorse umane impiegate e i costi.<text:s/></text:span><text:span text:style-name="T109">In tale ambito, sarebbe auspicabile una maggiore integrazione<text:s/></text:span><text:span text:style-name="T110">ed interoperabilità<text:s/></text:span><text:span text:style-name="T111">tra i sistemi informativi dell’</text:span><text:span text:style-name="T112">I</text:span><text:span text:style-name="T113">stituto, in particolare tra quello di controllo di gestione e quello di contabilità, al fine di pervenire ad una maggiore coerenza<text:s/></text:span><text:span text:style-name="T114">informativa dei dati</text:span><text:span text:style-name="T115">.<text:s/></text:span></text:p>
      <text:p text:style-name="P116"><text:span text:style-name="T117">L’Istituto è inoltre dotato di altri sistemi di controllo, connessi alla qualità della produzione statistica e della metodologia, i quali costituiscono elementi fondament</text:span><text:span text:style-name="T118">ali per il controllo strategico</text:span><text:span text:style-name="T119">, soprattutto in relazione alla performance organizzativa (sono infatti previsti una serie di indicatori costruiti sulle informazioni provenienti da tali sistemi).</text:span></text:p>
      <text:p text:style-name="P120"><text:span text:style-name="T121">E. SISTEMI INFORMATIVI E INFORMATICI A SUPPORTO DELL’ATTUAZIONE DEL PROGRAMMA TRIENNALE PER LA TRASPARENZA E L’INTEGRITA’ E PER IL RISPETTO DEGLI OBBLIGHI DI PUBBLICAZIONE</text:span></text:p>
      <text:p text:style-name="P122">Nella seduta del 25 marzo 2013 il Consiglio ha approvato il Programma per la trasparenza e l’integrità per il triennio 2013-2015. L’Amministrazione<text:s/>si è impegnata nell’aggiornamento della Sezione<text:s/>“Amministrazione trasparente”<text:s/>del sito internet<text:s/>dell’Istituto, secondo quanto previsto dalla<text:s/>nuova normativa e dalle delibere<text:s/>ANAC, pur con qualche incertezza e ritardo.</text:p>
      <text:soft-page-break/>
      <text:p text:style-name="P123"><text:span text:style-name="T124">In tale ambito, è proseguita l’attività dell’OIV di monitoraggio dello stato di attuazione del Programma e di promozione dell’assolvimento degli obblighi relativi alla trasparenza e integrità. In particolare, l’Organismo ha provveduto alla<text:s/></text:span><text:span text:style-name="T125">compilazione della Griglia di rilevazione sull’assolvimento di<text:s/></text:span><text:span text:style-name="T126">un numero limitato di obblighi di pubblicazione,<text:s/></text:span><text:span text:style-name="T127">secondo le indicazioni contenute nella delibera Civit n. 71 del 2013,<text:s/></text:span><text:span text:style-name="T128">selezionati in base al rilievo economico e sociale degli stessi (dati sulle società partecipate, sui servizi erogati, sui procedimenti, sui pagamenti, sull'accesso civico)<text:s/></text:span><text:span text:style-name="T129">e ha predisposto il conseg</text:span><text:span text:style-name="T130">uente documento di Attestazione</text:span><text:span text:style-name="T131">.</text:span></text:p>
      <text:p text:style-name="P132"><text:span text:style-name="T133">F. <text:s/>DEFINIZIONE E GESTIONE DEGLI STANDARD DI QUALITA’</text:span></text:p>
      <text:p text:style-name="P134">La politica sulla qualità dell’Istituto si è sviluppata in linea con i principi, le definizioni e gli standard condivisi a livello europeo,<text:s/>utilizzando quindi le dimensioni della pertinenza,<text:s/>accuratezza, tempestività e puntualità, coerenza e comparabilità, accessibilità e chiarezza.</text:p>
      <text:p text:style-name="P135">L’Istat può contare su un sistema avanzato di documentazione dei processi produttivi statistici e della loro qualità, SIDI-SIQual. Parte dei metadati contenuti nel sistema sono resi pubblici attraverso il sistema di navigazione presente sul sito dell’Istat (Sistema Informativo sulla Qualità-SIQual), il quale<text:s/>contiene informazioni sulle modalità di esecuzione delle rilevazioni ed elaborazioni condotte dall'Istat e sulle attività svolte per garantire la qualità dell'informazione statistica prodotta.<text:s/>La documentazione e misurazione della qualità segue le dimensioni definite in ambito Eurostat.<text:s/></text:p>
      <text:soft-page-break/>
      <text:p text:style-name="P136"><text:span text:style-name="T137">G. UTILIZZO DEI RISULTATI DEL SISTEMA DI MISURAZIONE E VALUTAZIONE</text:span></text:p>
      <text:p text:style-name="P138">Il Sistema è finalizzato al miglioramento dei risultati raggiunti dall’Istituto, in termini di efficienza ed efficacia, nonché della qualificazione del personale, allo scopo di migliorarne la qualità del lavoro e l’assetto organizzativo in cui opera. In tale<text:s/>contesto, si è riscontrata una maggiore consapevolezza sull’utilità della valutazione e sull’intima connessione<text:s/>tra<text:s/>questa<text:s/>e<text:s/>una corretta e puntuale programmazione, che ha comportato un progressivo miglioramento nella definizione della programmazione delle attività da parte delle diverse strutture organizzative.<text:s/></text:p>
      <text:p text:style-name="P139"><text:span text:style-name="T140">In tale contesto,<text:s/></text:span><text:span text:style-name="T141">si auspica una maggiore interoperabilità tra i<text:s/></text:span><text:span text:style-name="T142">documenti fondamentali del sistema di programmazione (PST, PAA e p</text:span><text:span text:style-name="T143">iani settoriali),<text:s/></text:span><text:span text:style-name="T144">i documenti di bilancio</text:span><text:span text:style-name="T145">, i doc</text:span><text:span text:style-name="T146">u</text:span><text:span text:style-name="T147">menti<text:s/></text:span><text:span text:style-name="T148">previsti dal ciclo della performance (Piano della performance, Relazione sulla performance, ecc.) e quelli orientati ad accrescere la trasparenza e l’integrità.<text:s/></text:span></text:p>
      <text:p text:style-name="P149"><text:span text:style-name="T150">H. <text:s/>DESCRIZIONE DELLE MODALITA’ DI MONITORAGGIO DELL’OIV</text:span></text:p>
      <text:p text:style-name="P151">Le attività di monitoraggio dell’OIV<text:s/>sono state<text:s/>innanzitutto<text:s/>svolte secondo le previsioni del Sistema.<text:s/>Con riferimento al monitoraggio dell’attività svolta dai direttori nel 2013,<text:s/>l’Organismo, a<text:s/>seguito dell’assegnazione da parte del Presidente degli obiettivi individuali ai dirigenti generali, ha esaminato le schede e le relazioni di programmazione dei direttori. Nel corso dell’anno, ha seguito il grado di conseguimento degli obiettivi individuali, verificando gli eventuali scostamenti dello stato di avanzamento effettivo rispetto alle previsioni iniziali e<text:s/>segnalando alle strutture interessate le criticità riscontrate. Ha<text:s/><text:soft-page-break/>inoltre seguito lo stato di attuazione delle attività correnti, mettendo a confronto le informazioni fornite dai direttori con quelle presenti nel monitoraggio del PAA.</text:p>
      <text:p text:style-name="P152">Il monitoraggio è stato effettuato periodicamente attraverso colloqui con i responsabili degli uffici dirigenziali, report sugli obiettivi programmati e sul relativo stato di avanzamento<text:s/>nonchè<text:s/>sullo stato di realizzazione delle attività<text:s/>correnti.</text:p>
      <text:p text:style-name="P153"><text:span text:style-name="T154">L’OIV ha inoltre risposto ai monitoraggi richiesti dall’ANAC. In particolare, ha predisposto la scheda relativa al monitoraggio</text:span><text:span text:style-name="T155"><text:s/></text:span><text:span text:style-name="T156">sull’avvio del Ciclo della performance 2013-2015</text:span><text:span text:style-name="T157">, secondo le previsioni</text:span><text:span text:style-name="T158"><text:s/></text:span><text:span text:style-name="T159">contenute nella<text:s/></text:span><text:span text:style-name="T160">delibera ANAC n. 23 del 2013</text:span><text:span text:style-name="T161">,</text:span><text:span text:style-name="T162"><text:s/>con la quale sono state fornite le Linee guida per sistematizzare l’attività di monitoraggio degli OIV nelle diverse fasi del ciclo della performance</text:span><text:span text:style-name="T163">,</text:span><text:span text:style-name="T164"><text:s/>attraverso la predisposizione di schede standard.</text:span><text:span text:style-name="T165"><text:s/></text:span></text:p>
      <text:p text:style-name="P166">In materia di trasparenza,<text:s/>ha effettuato il monitoraggio degli<text:s/>obblighi di pubblicazione<text:s/>previsti dalla<text:s/>delibera<text:s/>ANAC<text:s/>n. 71 del 2013,<text:s/>compilando la<text:s/>Griglia<text:s/>standard e predisponendo il relativo<text:s/>Documento di attestazione.</text:p>
      <text:p text:style-name="P167">Ha inoltre costantemente monitorato la Sezione “Amministrazione trasparente” del sito internet dell’Istituto, segnalando, sempre in un ottica di fattiva collaborazione, i ritardi negli adempimenti e negli aggiornamenti.</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336" svg:font-family="font336" style:font-family-generic="system"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SimSun" style:letter-kerning="true"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text-properties style:font-name="Bookman Old Style"/>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efaultParagraphFont" style:display-name="Default Paragraph Font" style:family="text"/>
    <style:style style:name="TestofumettoCarattere" style:display-name="Testo fumetto Carattere" style:family="text">
      <style:text-properties style:font-name="Tahoma" style:font-name-complex="Tahoma" fo:font-size="8pt" style:font-size-asian="8pt" style:font-size-complex="8pt"/>
    </style:style>
    <style:style style:name="SubtleEmphasis" style:display-name="Subtle Emphasis" style:family="text">
      <style:text-properties fo:font-style="italic" style:font-style-asian="italic" style:font-style-complex="italic" fo:color="#808080"/>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parent-style-name="DefaultParagraphFont"/>
    <style:style style:name="PièdipaginaCarattere" style:display-name="Piè di pagina Carattere"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font-name-complex="Times New Roman"/>
    </style:style>
    <style:style style:name="ListLabel3" style:display-name="ListLabel 3" style:family="text"/>
    <style:style style:name="ListLabel4" style:display-name="ListLabel 4" style:family="text">
      <style:text-properties style:font-name-complex="Courier New"/>
    </style:style>
    <style:style style:name="ListLabel5" style:display-name="ListLabel 5" style:family="text">
      <style:text-properties style:font-name-asian="Times New Roman"/>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BalloonText" style:display-name="Balloon Text" style:family="paragraph" style:parent-style-name="Normale">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line-height-at-least="0.0694in"/>
      <style:text-properties style:font-name="Times New Roman" style:font-name-asian="Times New Roman" style:font-name-complex="Times New Roman" fo:font-size="12pt" style:font-size-asian="12pt" style:font-size-complex="12pt" fo:hyphenate="false"/>
    </style:style>
    <style:style style:name="Sommario1" style:display-name="Sommario 1" style:family="paragraph" style:parent-style-name="Normale">
      <style:paragraph-properties fo:margin-bottom="0.0833in" fo:line-height="150%" fo:margin-left="0.25in" fo:text-indent="-0.25in">
        <style:tab-stops>
          <style:tab-stop style:type="left" style:position="0in"/>
          <style:tab-stop style:type="right" style:leader-style="dotted" style:leader-text="." style:position="6.0416in"/>
        </style:tab-stops>
      </style:paragraph-properties>
      <style:text-properties style:font-name="Verdana" style:font-name-asian="Times New Roman" style:font-name-complex="Times New Roman" style:font-weight-complex="bold" fo:font-size="12pt" style:font-size-asian="12pt" style:font-size-complex="12pt" fo:hyphenate="false"/>
    </style:style>
    <style:style style:name="Sommario2" style:display-name="Sommario 2" style:family="paragraph" style:parent-style-name="Normale">
      <style:paragraph-properties fo:margin-bottom="0.0833in" fo:line-height="150%" fo:margin-left="0.25in">
        <style:tab-stops>
          <style:tab-stop style:type="left" style:position="0.4166in"/>
          <style:tab-stop style:type="right" style:leader-style="dotted" style:leader-text="." style:position="6.0416in"/>
        </style:tab-stops>
      </style:paragraph-properties>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SimSun" style:font-name-complex="Tahoma" style:letter-kerning="true"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Bookman Old Style"/>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88in"/>
      </style:footer-style>
    </style:page-layout>
    <style:style style:name="P25"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
        <text:p text:style-name="Pièdipagina"/>
      </style:footer>
    </style:master-page>
    <style:master-page style:name="MP1" style:page-layout-name="PL1">
      <style:header>
        <text:p text:style-name="Intestazione"/>
      </style:header>
      <style:footer>
        <text:p text:style-name="P25"><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tat</meta:initial-creator>
    <dc:creator>RP</dc:creator>
    <meta:creation-date>2014-10-01T11:49:00Z</meta:creation-date>
    <dc:date>2014-10-01T11:49:00Z</dc:date>
    <meta:print-date>2013-08-01T09:48:00Z</meta:print-date>
    <meta:template xlink:href="Normal.dotm" xlink:type="simple"/>
    <meta:editing-cycles>2</meta:editing-cycles>
    <meta:editing-duration>PT0S</meta:editing-duration>
    <meta:user-defined meta:name="AppVersion">14.0000</meta:user-defined>
    <meta:user-defined meta:name="Company">ist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3" meta:word-count="2483" meta:character-count="16608" meta:row-count="117" meta:non-whitespace-character-count="14158"/>
  </office:meta>
</office:document-meta>
</file>