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4.14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incarichi_20_di_20_docenza_20_al_20_300913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108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035cm solid #000000"/>
    </style:style>
    <style:style style:name="ce4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35cm solid #000000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 di docenza al 300913" table:style-name="ta1" table:print-ranges="'incarichi di docenza al 300913'.A1:'incarichi di docenza al 300913'.J39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9"/>
        <table:table-column table:style-name="co11" table:number-columns-repeated="247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Incarichi di docenza (in ambito nazionale ed internazionale) conferiti a dipendenti Istat. Periodo 1 gennaio al 30 settembre 2013</text:p>
          </table:table-cell>
          <table:covered-table-cell table:number-columns-repeated="9" table:style-name="ce1"/>
          <table:table-cell table:style-name="ce41" table:number-columns-repeated="1014"/>
        </table:table-row>
        <table:table-header-rows>
          <table:table-row table:style-name="ro2">
            <table:table-cell table:style-name="ce2" office:value-type="string">
              <text:p>Cognome</text:p>
            </table:table-cell>
            <table:table-cell table:style-name="ce2" office:value-type="string">
              <text:p>Nome</text:p>
            </table:table-cell>
            <table:table-cell table:style-name="ce2" office:value-type="string">
              <text:p>Tipologia incarico</text:p>
            </table:table-cell>
            <table:table-cell table:style-name="ce2" office:value-type="string">
              <text:p>Titolo del corso</text:p>
            </table:table-cell>
            <table:table-cell table:style-name="ce2" office:value-type="string">
              <text:p>edizione</text:p>
            </table:table-cell>
            <table:table-cell table:style-name="ce2" office:value-type="string">
              <text:p>luogo</text:p>
            </table:table-cell>
            <table:table-cell table:style-name="ce2" office:value-type="string">
              <text:p>durata incarico (ore:min)</text:p>
            </table:table-cell>
            <table:table-cell table:style-name="ce2" office:value-type="string">
              <text:p>previsione compenso</text:p>
            </table:table-cell>
            <table:table-cell table:style-name="ce2" office:value-type="string">
              <text:p>finanziamento</text:p>
            </table:table-cell>
            <table:table-cell table:style-name="ce2" office:value-type="string">
              <text:p>compenso presunto</text:p>
            </table:table-cell>
            <table:table-cell table:style-name="ce42" table:number-columns-repeated="1014"/>
          </table:table-row>
        </table:table-header-rows>
        <table:table-row table:style-name="ro3">
          <table:table-cell table:style-name="ce3" office:value-type="string">
            <text:p>ADUA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18-22/3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3" table:number-columns-repeated="1014"/>
        </table:table-row>
        <table:table-row table:style-name="ro4">
          <table:table-cell table:style-name="ce3" office:value-type="string">
            <text:p>ADUA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ndings</text:p>
          </table:table-cell>
          <table:table-cell table:style-name="ce12" office:value-type="string">
            <text:p>10-11/9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ALB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rattamento dei dati personali per finalità statistiche e per finalità gestionali e amministrative</text:p>
          </table:table-cell>
          <table:table-cell table:style-name="ce13" office:value-type="string">
            <text:p>4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ALBO</text:p>
          </table:table-cell>
          <table:table-cell table:style-name="ce3" office:value-type="string">
            <text:p>FABI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KS: Aspetti giuridici dell'aggiornamento della documentazione e della modulistica relativa all'accesso al laboratorio per l'analisi dei dati elementari (ADELE)</text:p>
          </table:table-cell>
          <table:table-cell table:style-name="ce12" office:value-type="string">
            <text:p>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AMBROSETTI GIORGILLI</text:p>
          </table:table-cell>
          <table:table-cell table:style-name="ce4" office:value-type="string">
            <text:p>AMEDEA</text:p>
          </table:table-cell>
          <table:table-cell table:style-name="ce4" office:value-type="string">
            <text:p>esercitazioni</text:p>
          </table:table-cell>
          <table:table-cell table:style-name="ce11" office:value-type="string">
            <text:p>ESERC: Modellare i dati con SDMX</text:p>
          </table:table-cell>
          <table:table-cell table:style-name="ce12" office:value-type="string">
            <text:p>20-2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45M00S">
            <text:p>05.45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235.75">
            <text:p>235,75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AMILCARE</text:p>
          </table:table-cell>
          <table:table-cell table:style-name="ce3" office:value-type="string">
            <text:p>LOREDA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KS: Il monitoraggio dell'applicazione del Codice taliano delle statistiche ufficiali - Incontro con i pee reviewer</text:p>
          </table:table-cell>
          <table:table-cell table:style-name="ce12" office:value-type="string">
            <text:p>11 luglio 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ANNES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onsultation on Animal Production Statistics - Part I</text:p>
          </table:table-cell>
          <table:table-cell table:style-name="ce12" office:value-type="string">
            <text:p>16-18/4/2013</text:p>
          </table:table-cell>
          <table:table-cell table:style-name="ce19" office:value-type="string">
            <text:p>Ankara</text:p>
          </table:table-cell>
          <table:table-cell table:style-name="ce28" office:value-type="time" office:time-value="PT10H00M00S">
            <text:p>10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0">
            <text:p>82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ANNESI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738">
            <text:p>738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ARBOREA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gestionale</text:p>
          </table:table-cell>
          <table:table-cell table:style-name="ce3" office:value-type="string">
            <text:p>DOC: Informazione e formazione di ingresso per lavoratori in materia di salute e sicurezza sul lavoro Dlgs 81/08 e s.m.i.<text:span text:style-name="T1"> </text:span></text:p>
          </table:table-cell>
          <table:table-cell table:style-name="ce12" office:value-type="string">
            <text:p>14/1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6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ARBORE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4" office:value-type="string">
            <text:p>ARGENTIER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Catalogo applicazioni</text:p>
          </table:table-cell>
          <table:table-cell table:style-name="ce13" office:value-type="string">
            <text:p>14/5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30M00S">
            <text:p>03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5" office:value-type="string">
            <text:p>ASTORI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formazione internazionale</text:p>
          </table:table-cell>
          <table:table-cell table:style-name="ce5" office:value-type="string">
            <text:p>DOC: The management of Quality in Transport Statistics</text:p>
          </table:table-cell>
          <table:table-cell table:style-name="ce14" office:value-type="string">
            <text:p>1-2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1H15M00S">
            <text:p>01.15</text:p>
          </table:table-cell>
          <table:table-cell table:style-name="ce28" office:value-type="string">
            <text:p>si</text:p>
          </table:table-cell>
          <table:table-cell table:style-name="ce34" office:value-type="string">
            <text:p>finanziamento esterno</text:p>
          </table:table-cell>
          <table:table-cell table:style-name="ce38" office:value-type="float" office:value="90">
            <text:p>9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ARBALACE</text:p>
          </table:table-cell>
          <table:table-cell table:style-name="ce3" office:value-type="string">
            <text:p>FRANCESCO D' ASSISI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 e FACIL: ESTP Quality Management and Survey Quality Management</text:p>
          </table:table-cell>
          <table:table-cell table:style-name="ce12" office:value-type="string">
            <text:p>24-27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30">
            <text:p>13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BARBIERI</text:p>
          </table:table-cell>
          <table:table-cell table:style-name="ce4" office:value-type="string">
            <text:p>GIOVANNI ALFRED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ntroduction to statistics: Analysis of Food and Agriculture data (per la FAO)</text:p>
          </table:table-cell>
          <table:table-cell table:style-name="ce13" office:value-type="string">
            <text:p>4-11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4H00M00S">
            <text:p>04.00</text:p>
          </table:table-cell>
          <table:table-cell table:style-name="ce28" office:value-type="string">
            <text:p>no</text:p>
          </table:table-cell>
          <table:table-cell table:style-name="ce29"/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BARCAROLI</text:p>
          </table:table-cell>
          <table:table-cell table:style-name="ce3" office:value-type="string">
            <text:p>GIUL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<text:s/>DOC: R elementi di base<text:span text:style-name="T1"> </text:span>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16">
            <text:p>216,00</text:p>
          </table:table-cell>
          <table:table-cell table:style-name="ce43" table:number-columns-repeated="1014"/>
        </table:table-row>
        <table:table-row table:style-name="ro3">
          <table:table-cell table:style-name="ce4" office:value-type="string">
            <text:p>BARCAROLI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esercitazioni</text:p>
          </table:table-cell>
          <table:table-cell table:style-name="ce4" office:value-type="string">
            <text:p>ESERC: R elementi di base 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65">
            <text:p>165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BARTOLONI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a funzione statistica in Eupolis Lombardia: il quadro di riferimento e gli strumenti</text:p>
          </table:table-cell>
          <table:table-cell table:style-name="ce12" office:value-type="string">
            <text:p>6-28/6/2013</text:p>
          </table:table-cell>
          <table:table-cell table:style-name="ce19" office:value-type="string">
            <text:p>Milano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88">
            <text:p>288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BELLINCAMP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Business tendency survey<text:span text:style-name="T2"> </text:span>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60">
            <text:p>6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ELLINI</text:p>
          </table:table-cell>
          <table:table-cell table:style-name="ce3" office:value-type="string">
            <text:p>GIAMPAOL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ELLITTI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rattamento dei dati personali per finalità statistiche e per finalità gestionali e amministrative</text:p>
          </table:table-cell>
          <table:table-cell table:style-name="ce13" office:value-type="string">
            <text:p>4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BENEDETTI</text:p>
          </table:table-cell>
          <table:table-cell table:style-name="ce3" office:value-type="string">
            <text:p>MIRK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KS: Il monitoraggio dell'applicazione del Codice taliano delle statistiche ufficiali - Incontro con i pee reviewer</text:p>
          </table:table-cell>
          <table:table-cell table:style-name="ce12" office:value-type="string">
            <text:p>11 luglio 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ERGAMASC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nnovazione tecnologica, web e statistica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88">
            <text:p>288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ERGAMASCO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5H00M00S">
            <text:p>05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ERGAMASCO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I.stat - impianto organizzativo, standard e strumenti per la modellazione dei cubi di diffusione e la predisposizione dei file dati</text:p>
          </table:table-cell>
          <table:table-cell table:style-name="ce13" office:value-type="string">
            <text:p>13-15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4H00M00S">
            <text:p>04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ERGAMASCO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: impianto organizzativo, standard e strumenti per la modellazione dei cubi di diffusione e la predisposizione dei file dati</text:p>
          </table:table-cell>
          <table:table-cell table:style-name="ce13" office:value-type="string">
            <text:p>17-18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3H30M00S">
            <text:p>03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7">
          <table:table-cell table:style-name="ce3" office:value-type="string">
            <text:p>BERGAMASCO</text:p>
          </table:table-cell>
          <table:table-cell table:style-name="ce3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 (incarico annullato con la nota SAES n° 1134 del 27 sett 2013) erano 3h 30'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BERGAMASCO</text:p>
          </table:table-cell>
          <table:table-cell table:style-name="ce3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5" office:value-type="string">
            <text:p>BERNA</text:p>
          </table:table-cell>
          <table:table-cell table:style-name="ce5" office:value-type="string">
            <text:p>DONATELLA</text:p>
          </table:table-cell>
          <table:table-cell table:style-name="ce5" office:value-type="string">
            <text:p>formazione internazionale</text:p>
          </table:table-cell>
          <table:table-cell table:style-name="ce5" office:value-type="string">
            <text:p>DOC: The management of Quality in Transport Statistics</text:p>
          </table:table-cell>
          <table:table-cell table:style-name="ce14" office:value-type="string">
            <text:p>1-2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34" office:value-type="string">
            <text:p>finanziamento esterno</text:p>
          </table:table-cell>
          <table:table-cell table:style-name="ce38" office:value-type="float" office:value="180">
            <text:p>18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ERNTSEN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23">
            <text:p>123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BIANCH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DMX Reference Infrastructure </text:p>
          </table:table-cell>
          <table:table-cell table:style-name="ce12" office:value-type="string">
            <text:p>24-25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75">
            <text:p>175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IANCH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SDMX Reference Infrastructure - come utilizzarla</text:p>
          </table:table-cell>
          <table:table-cell table:style-name="ce12" office:value-type="string">
            <text:p>2-4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15M00S">
            <text:p>03.1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71.5">
            <text:p>71,5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IANCHIN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ScuoladistatisticaOpenLab: una piattaforma on line per la didattica e l'analisi dei dati</text:p>
          </table:table-cell>
          <table:table-cell table:style-name="ce13" office:value-type="string">
            <text:p>2/7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29"/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OGGIA</text:p>
          </table:table-cell>
          <table:table-cell table:style-name="ce3" office:value-type="string">
            <text:p>ANTON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ESTP Quality Management and Survey Quality Management<text:span text:style-name="T1"> </text:span></text:p>
          </table:table-cell>
          <table:table-cell table:style-name="ce12" office:value-type="string">
            <text:p>24-27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41">
            <text:p>41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OGGIA</text:p>
          </table:table-cell>
          <table:table-cell table:style-name="ce3" office:value-type="string">
            <text:p>ANTONI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 e FACIL: ESTP Quality Management and Survey Quality Management</text:p>
          </table:table-cell>
          <table:table-cell table:style-name="ce12" office:value-type="string">
            <text:p>24-27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227.5">
            <text:p>227,5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BOGGIA</text:p>
          </table:table-cell>
          <table:table-cell table:style-name="ce4" office:value-type="string">
            <text:p>ANTON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le procedurwe di audit e autovalutazione della qualità dei processi statistici</text:p>
          </table:table-cell>
          <table:table-cell table:style-name="ce13" office:value-type="string">
            <text:p>18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BORRELL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SAS Base<text:span text:style-name="T2"> </text:span>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22H30M00S">
            <text:p>22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900">
            <text:p>90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OSI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Management of Large Databases and Administrative Files </text:p>
          </table:table-cell>
          <table:table-cell table:style-name="ce12" office:value-type="string">
            <text:p>3-5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15M00S">
            <text:p>05.1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20.5">
            <text:p>220,5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RANCATO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Quality Management in Statistical Agencies </text:p>
          </table:table-cell>
          <table:table-cell table:style-name="ce12" office:value-type="string">
            <text:p>17-20/6/2013</text:p>
          </table:table-cell>
          <table:table-cell table:style-name="ce19" office:value-type="string">
            <text:p>Colonia</text:p>
          </table:table-cell>
          <table:table-cell table:style-name="ce28" office:value-type="time" office:time-value="PT21H00M00S">
            <text:p>2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722">
            <text:p>1.72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RANCATO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ESTP Quality Management and Survey Quality Management </text:p>
          </table:table-cell>
          <table:table-cell table:style-name="ce12" office:value-type="string">
            <text:p>24-27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45M00S">
            <text:p>03.4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307.5">
            <text:p>307,50</text:p>
          </table:table-cell>
          <table:table-cell table:style-name="ce43" table:number-columns-repeated="1014"/>
        </table:table-row>
        <table:table-row table:style-name="ro6">
          <table:table-cell table:style-name="ce5" office:value-type="string">
            <text:p>BRANCATO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formazione internazionale</text:p>
          </table:table-cell>
          <table:table-cell table:style-name="ce5" office:value-type="string">
            <text:p>DOC: The management of Quality in Transport Statistics</text:p>
          </table:table-cell>
          <table:table-cell table:style-name="ce14" office:value-type="string">
            <text:p>1-2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1H45M00S">
            <text:p>01.45</text:p>
          </table:table-cell>
          <table:table-cell table:style-name="ce28" office:value-type="string">
            <text:p>si</text:p>
          </table:table-cell>
          <table:table-cell table:style-name="ce34" office:value-type="string">
            <text:p>finanziamento esterno</text:p>
          </table:table-cell>
          <table:table-cell table:style-name="ce38" office:value-type="float" office:value="126">
            <text:p>126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RANCATO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ambito internazionale</text:p>
          </table:table-cell>
          <table:table-cell table:style-name="ce3" office:value-type="string">
            <text:p>ESERC: Quality Management in Statistical Agencies </text:p>
          </table:table-cell>
          <table:table-cell table:style-name="ce12" office:value-type="string">
            <text:p>17-20/6/2013</text:p>
          </table:table-cell>
          <table:table-cell table:style-name="ce19" office:value-type="string">
            <text:p>Colonia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finanziamento esterno</text:p>
          </table:table-cell>
          <table:table-cell table:style-name="ce37" office:value-type="float" office:value="585">
            <text:p>585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BRANCATO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 e FACIL: ESTP Quality Management and Survey Quality Management </text:p>
          </table:table-cell>
          <table:table-cell table:style-name="ce12" office:value-type="string">
            <text:p>24-27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30M00S">
            <text:p>05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357.5">
            <text:p>357,5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BRANCATO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le procedurwe di audit e autovalutazione della qualità dei processi statistici</text:p>
          </table:table-cell>
          <table:table-cell table:style-name="ce13" office:value-type="string">
            <text:p>18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30M00S">
            <text:p>01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BRANCATO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Controllo di qualità e documentazione standard dei processi produttivi con SIDI</text:p>
          </table:table-cell>
          <table:table-cell table:style-name="ce13" office:value-type="string">
            <text:p>4-6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4H45M00S">
            <text:p>04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RU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15M00S">
            <text:p>03.1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RU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I.stat - impianto organizzativo, standard e strumenti per la modellazione dei cubi di diffusione e la predisposizione dei file dati</text:p>
          </table:table-cell>
          <table:table-cell table:style-name="ce13" office:value-type="string">
            <text:p>13-15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5H00M00S">
            <text:p>05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RU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 impianto organizzativo, standard e strumenti per la modellazione dei cubi di diffusione e la predisposizione dei file dati </text:p>
          </table:table-cell>
          <table:table-cell table:style-name="ce13" office:value-type="string">
            <text:p>13/5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00M00S">
            <text:p>03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BRUNI</text:p>
          </table:table-cell>
          <table:table-cell table:style-name="ce3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45M00S">
            <text:p>01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BUSETT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 e ESERC: Controllo di qualità e documentazione standard dei processi produttivi con SIDI</text:p>
          </table:table-cell>
          <table:table-cell table:style-name="ce13" office:value-type="string">
            <text:p>4-6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7H45M00S">
            <text:p>07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MASTRA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Training program for the BH Agen statistics Consumer price calculation at BHAS</text:p>
          </table:table-cell>
          <table:table-cell table:style-name="ce12" office:value-type="string">
            <text:p>5/3/2013</text:p>
          </table:table-cell>
          <table:table-cell table:style-name="ce19" office:value-type="string">
            <text:p>Sarajevo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64">
            <text:p>164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CAMMARROTA</text:p>
          </table:table-cell>
          <table:table-cell table:style-name="ce4" office:value-type="string">
            <text:p>MAR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ARMIDA Protocollo di accesso ai microdati (n° 2 edizioni)</text:p>
          </table:table-cell>
          <table:table-cell table:style-name="ce13" office:value-type="string">
            <text:p>26-27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3H00M00S">
            <text:p>03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MOL</text:p>
          </table:table-cell>
          <table:table-cell table:style-name="ce3" office:value-type="string">
            <text:p>DAR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Programmare l'SDMX Referenze Infrastructure<text:span text:style-name="T3"> </text:span></text:p>
          </table:table-cell>
          <table:table-cell table:style-name="ce12" office:value-type="string">
            <text:p>13-15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10M00S">
            <text:p>06.1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308">
            <text:p>308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MOL</text:p>
          </table:table-cell>
          <table:table-cell table:style-name="ce3" office:value-type="string">
            <text:p>DAR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Programmare l'SDMX Referenze Infrastructure<text:span text:style-name="T3"> </text:span></text:p>
          </table:table-cell>
          <table:table-cell table:style-name="ce12" office:value-type="string">
            <text:p>13-15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5M00S">
            <text:p>03.0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99">
            <text:p>99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MOL</text:p>
          </table:table-cell>
          <table:table-cell table:style-name="ce3" office:value-type="string">
            <text:p>DAR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Programmare l'SDMX Reference Infrastructure<text:span text:style-name="T2"> </text:span></text:p>
          </table:table-cell>
          <table:table-cell table:style-name="ce12" office:value-type="string">
            <text:p>5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33">
            <text:p>33,00</text:p>
          </table:table-cell>
          <table:table-cell table:style-name="ce43" table:number-columns-repeated="1014"/>
        </table:table-row>
        <table:table-row table:style-name="ro3">
          <table:table-cell table:style-name="ce4" office:value-type="string">
            <text:p>CAPU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esercitazioni</text:p>
          </table:table-cell>
          <table:table-cell table:style-name="ce4" office:value-type="string">
            <text:p>ESERC: R elementi di base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246">
            <text:p>246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RBONE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alizzare un sito web con l'enterprise open Source CMS Typo3 </text:p>
          </table:table-cell>
          <table:table-cell table:style-name="ce12" office:value-type="string">
            <text:p>14-17/5/2013</text:p>
          </table:table-cell>
          <table:table-cell table:style-name="ce23" office:value-type="string">
            <text:p>Roma</text:p>
          </table:table-cell>
          <table:table-cell table:style-name="ce28" office:value-type="time" office:time-value="PT08H30M00S">
            <text:p>08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612">
            <text:p>61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RBONE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esercitazioni</text:p>
          </table:table-cell>
          <table:table-cell table:style-name="ce4" office:value-type="string">
            <text:p>ESERC: Realizzare un sito web con l'enterprise open Source CMS Typo3 </text:p>
          </table:table-cell>
          <table:table-cell table:style-name="ce12" office:value-type="string">
            <text:p>14-16/5/2013</text:p>
          </table:table-cell>
          <table:table-cell table:style-name="ce23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55">
            <text:p>55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CARDACIN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DMX Reference Infrastructure </text:p>
          </table:table-cell>
          <table:table-cell table:style-name="ce12" office:value-type="string">
            <text:p>24-25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504">
            <text:p>504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ARDACIN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SDMX Reference Infrastructure - come utilizzarla</text:p>
          </table:table-cell>
          <table:table-cell table:style-name="ce12" office:value-type="string">
            <text:p>2-4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30M00S">
            <text:p>06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468">
            <text:p>468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CATALANO</text:p>
          </table:table-cell>
          <table:table-cell table:style-name="ce4" office:value-type="string">
            <text:p>CECIL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rattamento dei dati personali per finalità statistiche e per finalità gestionali e amministrative</text:p>
          </table:table-cell>
          <table:table-cell table:style-name="ce13" office:value-type="string">
            <text:p>4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CATAPAN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La revisione dei coefficienti tecnici nel processo di produzione delle statistiche del commercio con l'estero</text:p>
          </table:table-cell>
          <table:table-cell table:style-name="ce13" office:value-type="string">
            <text:p>22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CAUSO</text:p>
          </table:table-cell>
          <table:table-cell table:style-name="ce4" office:value-type="string">
            <text:p>MARIA SERE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La revisione dei coefficienti tecnici nel processo di produzione delle statistiche del commercio con l'estero</text:p>
          </table:table-cell>
          <table:table-cell table:style-name="ce13" office:value-type="string">
            <text:p>22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CIAMMOLA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64">
            <text:p>164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CIARDELLI</text:p>
          </table:table-cell>
          <table:table-cell table:style-name="ce4" office:value-type="string">
            <text:p>LUIS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La revisione dei coefficienti tecnici nel processo di produzione delle statistiche del commercio con l'estero</text:p>
          </table:table-cell>
          <table:table-cell table:style-name="ce13" office:value-type="string">
            <text:p>22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5M00S">
            <text:p>00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IBELLA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 (tacitamente NON intende recuperare)</text:p>
          </table:table-cell>
          <table:table-cell table:style-name="ce12" office:value-type="string">
            <text:p>19-21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00M00S">
            <text:p>05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10">
            <text:p>210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CIBELLA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 (tacitamente NON intende recuperare) NB questa docenza va integrata con le esercitazioni del paragrafo successivo) NB il costo è diverso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66">
            <text:p>66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CIBELLA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 (NB questa docenza va integrata con le esercitazioni del paragrafo successivo): TACITAMENTE NON intende recuperare NB il costo viene diverso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77">
            <text:p>77,00</text:p>
          </table:table-cell>
          <table:table-cell table:style-name="ce43" table:number-columns-repeated="1014"/>
        </table:table-row>
        <table:table-row table:style-name="ro6">
          <table:table-cell table:style-name="ce5" office:value-type="string">
            <text:p>CIBELLA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DOC: Rekord Linkage (dichiara che NON vuole recuperare)</text:p>
          </table:table-cell>
          <table:table-cell table:style-name="ce14" office:value-type="string">
            <text:p>15-18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8" office:value-type="float" office:value="77">
            <text:p>77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CIBELLA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esercitazioni</text:p>
          </table:table-cell>
          <table:table-cell table:style-name="ce4" office:value-type="string">
            <text:p>ESERC: Record Linkage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30M00S">
            <text:p>05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99">
            <text:p>99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CIBELLA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Record Linkage<text:span text:style-name="T1"> </text:span>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8H00M00S">
            <text:p>08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44">
            <text:p>144,00</text:p>
          </table:table-cell>
          <table:table-cell table:style-name="ce43" table:number-columns-repeated="1014"/>
        </table:table-row>
        <table:table-row table:style-name="ro8">
          <table:table-cell table:style-name="ce3" office:value-type="string">
            <text:p>CIBELLA</text:p>
          </table:table-cell>
          <table:table-cell table:style-name="ce3" office:value-type="string">
            <text:p>NICOLETT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Rekord Linkage</text:p>
          </table:table-cell>
          <table:table-cell table:style-name="ce12" office:value-type="string">
            <text:p>15-1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8H00M00S">
            <text:p>08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44">
            <text:p>144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CINQUE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 e TUTOR: Codifica in ICD-10 della causa iniziale di morte<text:span text:style-name="T1"> </text:span>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41H30M00S">
            <text:p>41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CINQUE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INQUE</text:p>
          </table:table-cell>
          <table:table-cell table:style-name="ce3" office:value-type="string">
            <text:p>SIMO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Mentoring: Codifica in ICD-10 delle cause di morte per n.1 impiegata</text:p>
          </table:table-cell>
          <table:table-cell table:style-name="ce12" office:value-type="string">
            <text:p>1/7-30/11/2013</text:p>
          </table:table-cell>
          <table:table-cell table:style-name="ce19" office:value-type="string">
            <text:p>Roma</text:p>
          </table:table-cell>
          <table:table-cell table:style-name="ce28" office:value-type="string">
            <text:p>non definit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COLASANTI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a gestione delle indagini web attraverso LimeSurvey </text:p>
          </table:table-cell>
          <table:table-cell table:style-name="ce12" office:value-type="string">
            <text:p>2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30M00S">
            <text:p>07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540">
            <text:p>54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COLOSI</text:p>
          </table:table-cell>
          <table:table-cell table:style-name="ce4" office:value-type="string">
            <text:p>ROSSAN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ARMIDA Protocollo di accesso ai microdati (n° 2 edizioni)</text:p>
          </table:table-cell>
          <table:table-cell table:style-name="ce13" office:value-type="string">
            <text:p>26-27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3H00M00S">
            <text:p>03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CONIGLIO</text:p>
          </table:table-cell>
          <table:table-cell table:style-name="ce3" office:value-type="string">
            <text:p>ROSAL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a funzione statistica in Eupolis Lombardia: il quadro di riferimento e gli strumenti</text:p>
          </table:table-cell>
          <table:table-cell table:style-name="ce12" office:value-type="string">
            <text:p>6-28/6/2013</text:p>
          </table:table-cell>
          <table:table-cell table:style-name="ce19" office:value-type="string">
            <text:p>Milano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88">
            <text:p>288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CONTI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Innovazione tecnologica, web e statistica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385">
            <text:p>385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COTRONEO</text:p>
          </table:table-cell>
          <table:table-cell table:style-name="ce3" office:value-type="string">
            <text:p>ROSSAN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<text:s/>DOC: R elementi di base 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450">
            <text:p>45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CREA</text:p>
          </table:table-cell>
          <table:table-cell table:style-name="ce4" office:value-type="string">
            <text:p>MARIAN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5H00M00S">
            <text:p>05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CROSILLA</text:p>
          </table:table-cell>
          <table:table-cell table:style-name="ce3" office:value-type="string">
            <text:p>LUCIA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'ACUTI</text:p>
          </table:table-cell>
          <table:table-cell table:style-name="ce3" office:value-type="string">
            <text:p>GRAZIELL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 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4">
            <text:p>84,00</text:p>
          </table:table-cell>
          <table:table-cell table:style-name="ce43" table:number-columns-repeated="1014"/>
        </table:table-row>
        <table:table-row table:style-name="ro9">
          <table:table-cell table:style-name="ce3" office:value-type="string">
            <text:p>D'ALO'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Metodi di stima per i piccoli domini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8H30M00S">
            <text:p>08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612">
            <text:p>612,00</text:p>
          </table:table-cell>
          <table:table-cell table:style-name="ce43" table:number-columns-repeated="1014"/>
        </table:table-row>
        <table:table-row table:style-name="ro9">
          <table:table-cell table:style-name="ce3" office:value-type="string">
            <text:p>D'ALO'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tutor</text:p>
          </table:table-cell>
          <table:table-cell table:style-name="ce3" office:value-type="string">
            <text:p>TUTOR: Metodi di stima per i piccoli domini 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AMIANI</text:p>
          </table:table-cell>
          <table:table-cell table:style-name="ce4" office:value-type="string">
            <text:p>FLORIND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ARMIDA Protocollo di accesso ai microdati (n° 2 edizioni)</text:p>
          </table:table-cell>
          <table:table-cell table:style-name="ce13" office:value-type="string">
            <text:p>26-27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'AMORE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Introduction to statistics: Data editing and imputation (per la FAO)</text:p>
          </table:table-cell>
          <table:table-cell table:style-name="ce12" office:value-type="string">
            <text:p>4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ATTILO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Controllo di qualità e documentazione standard dei processi produttivi con SIDI</text:p>
          </table:table-cell>
          <table:table-cell table:style-name="ce13" office:value-type="string">
            <text:p>4-6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00M00S">
            <text:p>02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E FRANCISC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l trattamento grafico dell'informazione statistica</text:p>
          </table:table-cell>
          <table:table-cell table:style-name="ce12" office:value-type="string">
            <text:p>18/1/2013</text:p>
          </table:table-cell>
          <table:table-cell table:style-name="ce19" office:value-type="string">
            <text:p>Firenze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80">
            <text:p>18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E FRANCISCI</text:p>
          </table:table-cell>
          <table:table-cell table:style-name="ce3" office:value-type="string">
            <text:p>STEFAN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DOC: Il trattamento grafico dell'informazione statistica</text:p>
          </table:table-cell>
          <table:table-cell table:style-name="ce12" office:value-type="string">
            <text:p>18/1/2013</text:p>
          </table:table-cell>
          <table:table-cell table:style-name="ce19" office:value-type="string">
            <text:p>Firenze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28"/>
          <table:table-cell table:style-name="ce36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DE FRANCISC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ScuoladistatisticaOpenLab: una piattaforma on line per la didattica e l'analisi dei dati</text:p>
          </table:table-cell>
          <table:table-cell table:style-name="ce13" office:value-type="string">
            <text:p>2/7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50M00S">
            <text:p>00.50</text:p>
          </table:table-cell>
          <table:table-cell table:style-name="ce28" office:value-type="string">
            <text:p>no</text:p>
          </table:table-cell>
          <table:table-cell table:style-name="ce29"/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E GAETANO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E SANTIS</text:p>
          </table:table-cell>
          <table:table-cell table:style-name="ce3" office:value-type="string">
            <text:p>VALERI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upport for production of construction cost index</text:p>
          </table:table-cell>
          <table:table-cell table:style-name="ce12" office:value-type="string">
            <text:p>15-19/4/2013</text:p>
          </table:table-cell>
          <table:table-cell table:style-name="ce23" office:value-type="string">
            <text:p>Sarajevo</text:p>
          </table:table-cell>
          <table:table-cell table:style-name="ce28" office:value-type="time" office:time-value="PT17H00M00S">
            <text:p>1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394">
            <text:p>1.394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E SANTIS</text:p>
          </table:table-cell>
          <table:table-cell table:style-name="ce4" office:value-type="string">
            <text:p>AUROR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Controllo di qualità e documentazione standard dei processi produttivi con SIDI</text:p>
          </table:table-cell>
          <table:table-cell table:style-name="ce13" office:value-type="string">
            <text:p>4-6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5H00M00S">
            <text:p>05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E VITA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E VITA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8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DEL VICARIO</text:p>
          </table:table-cell>
          <table:table-cell table:style-name="ce4" office:value-type="string">
            <text:p>GIUSEPPI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 impianto organizzativo, standard e strumenti per la modellazione dei cubi di diffusione e la predisposizione dei file dati </text:p>
          </table:table-cell>
          <table:table-cell table:style-name="ce13" office:value-type="string">
            <text:p>13/5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5M00S">
            <text:p>00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DEL VICARIO</text:p>
          </table:table-cell>
          <table:table-cell table:style-name="ce4" office:value-type="string">
            <text:p>GIUSEPPI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: impianto organizzativo, standard e strumenti per la modellazione dei cubi di diffusione e la predisposizione dei file dati</text:p>
          </table:table-cell>
          <table:table-cell table:style-name="ce13" office:value-type="string">
            <text:p>17-18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1H45M00S">
            <text:p>01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7">
          <table:table-cell table:style-name="ce3" office:value-type="string">
            <text:p>DEL VICARIO</text:p>
          </table:table-cell>
          <table:table-cell table:style-name="ce3" office:value-type="string">
            <text:p>GIUSEPPI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 (incarico annullato con la nota SAES n° 1134 del 27 sett 2013) erano 1h 45'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DEL VICARIO</text:p>
          </table:table-cell>
          <table:table-cell table:style-name="ce3" office:value-type="string">
            <text:p>GIUSEPPI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45M00S">
            <text:p>03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5" office:value-type="string">
            <text:p>D'ELIA</text:p>
          </table:table-cell>
          <table:table-cell table:style-name="ce5" office:value-type="string">
            <text:p>MARICA</text:p>
          </table:table-cell>
          <table:table-cell table:style-name="ce5" office:value-type="string">
            <text:p>formazione internazionale</text:p>
          </table:table-cell>
          <table:table-cell table:style-name="ce5" office:value-type="string">
            <text:p>DOC: The management of Quality in Transport Statistics</text:p>
          </table:table-cell>
          <table:table-cell table:style-name="ce14" office:value-type="string">
            <text:p>1-2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34" office:value-type="string">
            <text:p>finanziamento esterno</text:p>
          </table:table-cell>
          <table:table-cell table:style-name="ce38" office:value-type="float" office:value="50">
            <text:p>5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Census of agricultural Holdings<text:span text:style-name="T2"> </text:span></text:p>
          </table:table-cell>
          <table:table-cell table:style-name="ce12" office:value-type="string">
            <text:p>21-25/1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5H00M00S">
            <text:p>15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900">
            <text:p>90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AS avanzato <text:span text:style-name="T4"><text:s/></text:span></text:p>
          </table:table-cell>
          <table:table-cell table:style-name="ce12" office:value-type="string">
            <text:p>26-28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22H30M00S">
            <text:p>22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900">
            <text:p>90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AS Macro (dichiara che vuole recuperare le ore) evento 4104</text:p>
          </table:table-cell>
          <table:table-cell table:style-name="ce12" office:value-type="string">
            <text:p>11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5H00M00S">
            <text:p>15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600">
            <text:p>60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Census of agricultural holdings</text:p>
          </table:table-cell>
          <table:table-cell table:style-name="ce12" office:value-type="string">
            <text:p>24-25/4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1H15M00S">
            <text:p>01.1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62.5">
            <text:p>62,5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Census of agricultural holdings </text:p>
          </table:table-cell>
          <table:table-cell table:style-name="ce12" office:value-type="string">
            <text:p>24-25/4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8H45M00S">
            <text:p>08.4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80">
            <text:p>280,00</text:p>
          </table:table-cell>
          <table:table-cell table:style-name="ce43" table:number-columns-repeated="1014"/>
        </table:table-row>
        <table:table-row table:style-name="ro10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AS avanzato <text:s/></text:p>
          </table:table-cell>
          <table:table-cell table:style-name="ce12" office:value-type="string">
            <text:p>6-8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05M00S">
            <text:p>05.0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02.5">
            <text:p>202,50</text:p>
          </table:table-cell>
          <table:table-cell table:style-name="ce43" table:number-columns-repeated="1014"/>
        </table:table-row>
        <table:table-row table:style-name="ro10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AS avanzato <text:s/></text:p>
          </table:table-cell>
          <table:table-cell table:style-name="ce12" office:value-type="string">
            <text:p>6-8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7H25M00S">
            <text:p>17.2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384">
            <text:p>384,00</text:p>
          </table:table-cell>
          <table:table-cell table:style-name="ce43" table:number-columns-repeated="1014"/>
        </table:table-row>
        <table:table-row table:style-name="ro10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 </text:p>
          </table:table-cell>
          <table:table-cell table:style-name="ce12" office:value-type="string">
            <text:p>5-6/8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7H20M00S">
            <text:p>07.2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366">
            <text:p>366,00</text:p>
          </table:table-cell>
          <table:table-cell table:style-name="ce43" table:number-columns-repeated="1014"/>
        </table:table-row>
        <table:table-row table:style-name="ro10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 </text:p>
          </table:table-cell>
          <table:table-cell table:style-name="ce12" office:value-type="string">
            <text:p>5-6/8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0H40M00S">
            <text:p>00.4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2">
            <text:p>22,00</text:p>
          </table:table-cell>
          <table:table-cell table:style-name="ce43" table:number-columns-repeated="1014"/>
        </table:table-row>
        <table:table-row table:style-name="ro10">
          <table:table-cell table:style-name="ce3" office:value-type="string">
            <text:p>DELLA ROCC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ndings<text:span text:style-name="T2"> </text:span></text:p>
          </table:table-cell>
          <table:table-cell table:style-name="ce12" office:value-type="string">
            <text:p>9-10/9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450">
            <text:p>45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ESIMIO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 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4">
            <text:p>84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I CONSIGLIO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Metodi di stima per i piccoli domini<text:span text:style-name="T2"> </text:span>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8H00M00S">
            <text:p>08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76">
            <text:p>576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I CONSIGLIO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tutor</text:p>
          </table:table-cell>
          <table:table-cell table:style-name="ce3" office:value-type="string">
            <text:p>TUTOR: Metodi di stima per i piccoli domini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I FRAIA</text:p>
          </table:table-cell>
          <table:table-cell table:style-name="ce4" office:value-type="string">
            <text:p>GENNAR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 e TUTOR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15H00M00S">
            <text:p>15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I FRAIA</text:p>
          </table:table-cell>
          <table:table-cell table:style-name="ce4" office:value-type="string">
            <text:p>GENNAR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I TORRICE</text:p>
          </table:table-cell>
          <table:table-cell table:style-name="ce3" office:value-type="string">
            <text:p>MARIA EMANUEL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 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42">
            <text:p>4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I ZI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Introduction to statistics: Data editing and imputation (per la FAO)</text:p>
          </table:table-cell>
          <table:table-cell table:style-name="ce12" office:value-type="string">
            <text:p>4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46">
            <text:p>246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DONVITO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rattamento dei dati personali per finalità statistiche e per finalità gestionali e amministrative</text:p>
          </table:table-cell>
          <table:table-cell table:style-name="ce13" office:value-type="string">
            <text:p>4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'ORAZI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<text:s/>DOC: R elementi di base 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30M00S">
            <text:p>07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540">
            <text:p>54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'ORAZI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Introduction to statistics: Basic statistics (per la FAO)</text:p>
          </table:table-cell>
          <table:table-cell table:style-name="ce12" office:value-type="string">
            <text:p>4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5H00M00S">
            <text:p>15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230">
            <text:p>1.23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'ORAZI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46">
            <text:p>246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D'ORAZI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ESTP Quality Management and Survey Quality Management</text:p>
          </table:table-cell>
          <table:table-cell table:style-name="ce12" office:value-type="string">
            <text:p>24-27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52M00S">
            <text:p>01.52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53.4">
            <text:p>153,4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D'ORAZI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<text:s/>ESERC: R elementi di base 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82.5">
            <text:p>82,5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D'ORAZIO</text:p>
          </table:table-cell>
          <table:table-cell table:style-name="ce4" office:value-type="string">
            <text:p>MARCELL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le procedure di audit e autovalutazione della qualità dei processi statistici</text:p>
          </table:table-cell>
          <table:table-cell table:style-name="ce13" office:value-type="string">
            <text:p>18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DORM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5M00S">
            <text:p>01.15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51.25">
            <text:p>51,25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DORM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5M00S">
            <text:p>00.45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9.5">
            <text:p>19,5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DORM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0H50M00S">
            <text:p>00.5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DORMI</text:p>
          </table:table-cell>
          <table:table-cell table:style-name="ce3" office:value-type="string">
            <text:p>CRISTI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DORMI</text:p>
          </table:table-cell>
          <table:table-cell table:style-name="ce3" office:value-type="string">
            <text:p>CRISTI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ELIA</text:p>
          </table:table-cell>
          <table:table-cell table:style-name="ce4" office:value-type="string">
            <text:p>ROS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30M00S">
            <text:p>03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ELIA</text:p>
          </table:table-cell>
          <table:table-cell table:style-name="ce4" office:value-type="string">
            <text:p>ROS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8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ENDENNANI</text:p>
          </table:table-cell>
          <table:table-cell table:style-name="ce3" office:value-type="string">
            <text:p>GERMA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Introduzione ai sistemi Informativi Geografici<text:span text:style-name="T2"> </text:span></text:p>
          </table:table-cell>
          <table:table-cell table:style-name="ce12" office:value-type="string">
            <text:p>19-20/6/2013</text:p>
          </table:table-cell>
          <table:table-cell table:style-name="ce19" office:value-type="string">
            <text:p>Ancona</text:p>
          </table:table-cell>
          <table:table-cell table:style-name="ce28" office:value-type="time" office:time-value="PT11H15M00S">
            <text:p>11.1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62.5">
            <text:p>562,5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FALORS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e tecniche standard di campionamento: teoria e applicazioni degli strumenti informatici in uso in Istat</text:p>
          </table:table-cell>
          <table:table-cell table:style-name="ce12" office:value-type="string">
            <text:p>3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2H00M00S">
            <text:p>1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864">
            <text:p>864,00</text:p>
          </table:table-cell>
          <table:table-cell table:style-name="ce43" table:number-columns-repeated="1014"/>
        </table:table-row>
        <table:table-row table:style-name="ro4">
          <table:table-cell table:style-name="ce3" office:value-type="string">
            <text:p>FALORS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Metodi di stima per i piccoli domini<text:span text:style-name="T2"> </text:span>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8H30M00S">
            <text:p>08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612">
            <text:p>612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FALORS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Le tecniche standard di campionamento: teoria e applicazioni degli strumenti informatici in uso in Istat</text:p>
          </table:table-cell>
          <table:table-cell table:style-name="ce12" office:value-type="string">
            <text:p>3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330">
            <text:p>330,00</text:p>
          </table:table-cell>
          <table:table-cell table:style-name="ce43" table:number-columns-repeated="1014"/>
        </table:table-row>
        <table:table-row table:style-name="ro11">
          <table:table-cell table:style-name="ce3" office:value-type="string">
            <text:p>FALORS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tutor</text:p>
          </table:table-cell>
          <table:table-cell table:style-name="ce3" office:value-type="string">
            <text:p>TUTOR: Metodi di stima per i piccoli domini 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FASUL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e tecniche standard di campionamento: teoria e applicazioni degli strumenti informatici in uso in Istat<text:span text:style-name="T2"> </text:span></text:p>
          </table:table-cell>
          <table:table-cell table:style-name="ce12" office:value-type="string">
            <text:p>3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50">
            <text:p>150,00</text:p>
          </table:table-cell>
          <table:table-cell table:style-name="ce43" table:number-columns-repeated="1014"/>
        </table:table-row>
        <table:table-row table:style-name="ro11">
          <table:table-cell table:style-name="ce3" office:value-type="string">
            <text:p>FASUL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tutor</text:p>
          </table:table-cell>
          <table:table-cell table:style-name="ce3" office:value-type="string">
            <text:p>TUTOR: Metodi di stima per i piccoli domini </text:p>
          </table:table-cell>
          <table:table-cell table:style-name="ce12" office:value-type="string">
            <text:p>16-25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82">
            <text:p>8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FAVAZZA</text:p>
          </table:table-cell>
          <table:table-cell table:style-name="ce3" office:value-type="string">
            <text:p>SALVATORE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Training program for the BH Agen statistics Consumer price calculation at BHAS</text:p>
          </table:table-cell>
          <table:table-cell table:style-name="ce12" office:value-type="string">
            <text:p>5/3/2013</text:p>
          </table:table-cell>
          <table:table-cell table:style-name="ce19" office:value-type="string">
            <text:p>Sarajevo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64">
            <text:p>164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FERA</text:p>
          </table:table-cell>
          <table:table-cell table:style-name="ce3" office:value-type="string">
            <text:p>IMMACOLAT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KS: Il monitoraggio dell'applicazione del Codice taliano delle statistiche ufficiali - Incontro con i pee reviewer</text:p>
          </table:table-cell>
          <table:table-cell table:style-name="ce12" office:value-type="string">
            <text:p>11 luglio 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15M00S">
            <text:p>00.1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FERRAR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Piattaforma <text:span text:style-name="T5">ScuoladistatisticaOpenLab</text:span></text:p>
          </table:table-cell>
          <table:table-cell table:style-name="ce12" office:value-type="string">
            <text:p>2/7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5M00S">
            <text:p>01.15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68.75">
            <text:p>68,75</text:p>
          </table:table-cell>
          <table:table-cell table:style-name="ce43" table:number-columns-repeated="1014"/>
        </table:table-row>
        <table:table-row table:style-name="ro3">
          <table:table-cell table:style-name="ce4" office:value-type="string">
            <text:p>FERRAR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Grafici con eXplorer</text:p>
          </table:table-cell>
          <table:table-cell table:style-name="ce13" office:value-type="string">
            <text:p>9/4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4H00M00S">
            <text:p>04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FERRAZZA</text:p>
          </table:table-cell>
          <table:table-cell table:style-name="ce3" office:value-type="string">
            <text:p>DANIEL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KS: Il monitoraggio dell'applicazione del Codice taliano delle statistiche ufficiali - Incontro con i pee reviewer</text:p>
          </table:table-cell>
          <table:table-cell table:style-name="ce12" office:value-type="string">
            <text:p>11 luglio 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FORT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</text:p>
          </table:table-cell>
          <table:table-cell table:style-name="ce12" office:value-type="string">
            <text:p>19-21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45M00S">
            <text:p>01.4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43.5">
            <text:p>143,5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FORT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cord Linkage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44">
            <text:p>144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FORT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cord Linkage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44">
            <text:p>144,00</text:p>
          </table:table-cell>
          <table:table-cell table:style-name="ce43" table:number-columns-repeated="1014"/>
        </table:table-row>
        <table:table-row table:style-name="ro12">
          <table:table-cell table:style-name="ce5" office:value-type="string">
            <text:p>FORTIN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DOC: Rekord Linkage</text:p>
          </table:table-cell>
          <table:table-cell table:style-name="ce14" office:value-type="string">
            <text:p>15-18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8" office:value-type="float" office:value="144">
            <text:p>144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FRANCESCANGEL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text:span text:style-name="T2"> </text:span>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42">
            <text:p>42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FRONGIA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nnovazione tecnologica, web e statistica<text:span text:style-name="T4"> </text:span>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16">
            <text:p>216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FRONGIA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Innovazione tecnologica, web e statistica<text:span text:style-name="T4"> </text:span>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FROVA</text:p>
          </table:table-cell>
          <table:table-cell table:style-name="ce4" office:value-type="string">
            <text:p>LUIS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00M00S">
            <text:p>02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FROVA</text:p>
          </table:table-cell>
          <table:table-cell table:style-name="ce4" office:value-type="string">
            <text:p>LUIS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FUSCO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text:span text:style-name="T2"> </text:span>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20">
            <text:p>12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FUXA SADURNY</text:p>
          </table:table-cell>
          <table:table-cell table:style-name="ce3" office:value-type="string">
            <text:p>FRANCESCA ROMAN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nnovazione tecnologica, web e statistica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88">
            <text:p>288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 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00">
            <text:p>10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44">
            <text:p>44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onsumer price index calculation at BHS-Assistance with planning and implementation of software-based calculation of HICP<text:span text:style-name="T2"> </text:span></text:p>
          </table:table-cell>
          <table:table-cell table:style-name="ce12" office:value-type="string">
            <text:p>10-11/7/2013</text:p>
          </table:table-cell>
          <table:table-cell table:style-name="ce19" office:value-type="string">
            <text:p>Sarajevo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360">
            <text:p>36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40M00S">
            <text:p>01.4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67">
            <text:p>67,00</text:p>
          </table:table-cell>
          <table:table-cell table:style-name="ce43" table:number-columns-repeated="1014"/>
        </table:table-row>
        <table:table-row table:style-name="ro2">
          <table:table-cell table:style-name="ce4" office:value-type="string">
            <text:p>GIANNIN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02.5">
            <text:p>102,5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45">
            <text:p>45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0M00S">
            <text:p>01.1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47.1666666666667">
            <text:p>47,17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20M00S">
            <text:p>01.2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35.3333333333333">
            <text:p>35,33</text:p>
          </table:table-cell>
          <table:table-cell table:style-name="ce43" table:number-columns-repeated="1014"/>
        </table:table-row>
        <table:table-row table:style-name="ro7">
          <table:table-cell table:style-name="ce4" office:value-type="string">
            <text:p>GIANNIN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 (NB da integrare sia con la docenza che le esercitazioni) 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GIANNINI</text:p>
          </table:table-cell>
          <table:table-cell table:style-name="ce3" office:value-type="string">
            <text:p>RICCARD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GIGANTIN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Introduzione ai sistemi Informativi Geografici<text:span text:style-name="T2"> </text:span></text:p>
          </table:table-cell>
          <table:table-cell table:style-name="ce12" office:value-type="string">
            <text:p>19-20/6/2013</text:p>
          </table:table-cell>
          <table:table-cell table:style-name="ce19" office:value-type="string">
            <text:p>Ancona</text:p>
          </table:table-cell>
          <table:table-cell table:style-name="ce28" office:value-type="time" office:time-value="PT11H15M00S">
            <text:p>11.1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62.5">
            <text:p>562,50</text:p>
          </table:table-cell>
          <table:table-cell table:style-name="ce43" table:number-columns-repeated="1014"/>
        </table:table-row>
        <table:table-row table:style-name="ro6">
          <table:table-cell table:style-name="ce3" office:value-type="string">
            <text:p>GIORDA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60">
            <text:p>60,00</text:p>
          </table:table-cell>
          <table:table-cell table:style-name="ce43" table:number-columns-repeated="1014"/>
        </table:table-row>
        <table:table-row table:style-name="ro5">
          <table:table-cell table:style-name="ce4" office:value-type="string">
            <text:p>GIOVANNOTTI</text:p>
          </table:table-cell>
          <table:table-cell table:style-name="ce4" office:value-type="string">
            <text:p>PATRIZIO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Tecnologie per la formazione e divulgazione in presenza e a distanza. La soluzione integrata LIM e Adobe Connect. Corso per amministratori - Base </text:p>
          </table:table-cell>
          <table:table-cell table:style-name="ce13" office:value-type="string">
            <text:p>15/4-1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08">
            <text:p>108,00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GIOVANNOTT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tutor</text:p>
          </table:table-cell>
          <table:table-cell table:style-name="ce3" office:value-type="string">
            <text:p>TUTOR: Tecnologie per la formazione e divulgazione in presenza e a distanza. La soluzione integrata LIM e Adobe Connect. Corso base per amministrativi<text:span text:style-name="T2"> </text:span></text:p>
          </table:table-cell>
          <table:table-cell table:style-name="ce12" office:value-type="string">
            <text:p>30/9-15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98">
            <text:p>198,00</text:p>
          </table:table-cell>
          <table:table-cell table:style-name="ce43" table:number-columns-repeated="1014"/>
        </table:table-row>
        <table:table-row table:style-name="ro6">
          <table:table-cell table:style-name="ce4" office:value-type="string">
            <text:p>GIOVENE DI GIRASOLE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Innovazione tecnologica, web e statistica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385">
            <text:p>385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GIRARD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GISMON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17-19/4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1H00M00S">
            <text:p>1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902">
            <text:p>902,00</text:p>
          </table:table-cell>
          <table:table-cell table:style-name="ce43" table:number-columns-repeated="1014"/>
        </table:table-row>
        <table:table-row table:style-name="ro3">
          <table:table-cell table:style-name="ce3" office:value-type="string">
            <text:p>GISMON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Census of agricultural Holdings</text:p>
          </table:table-cell>
          <table:table-cell table:style-name="ce12" office:value-type="string">
            <text:p>15-17/5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0H00M00S">
            <text:p>10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0">
            <text:p>820,0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GISMON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statistics<text:span text:style-name="T6"> </text:span></text:p>
          </table:table-cell>
          <table:table-cell table:style-name="ce12" office:value-type="string">
            <text:p>6-7/6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74">
            <text:p>574,0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GISMON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</text:p>
          </table:table-cell>
          <table:table-cell table:style-name="ce12" office:value-type="string">
            <text:p>4-5/7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1H00M00S">
            <text:p>1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902">
            <text:p>902,00</text:p>
          </table:table-cell>
          <table:table-cell table:number-columns-repeated="1014"/>
        </table:table-row>
        <table:table-row table:style-name="ro13">
          <table:table-cell table:style-name="ce3" office:value-type="string">
            <text:p>GISMON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</text:p>
          </table:table-cell>
          <table:table-cell table:style-name="ce12" office:value-type="string">
            <text:p>24-26/7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3H00M00S">
            <text:p>13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066">
            <text:p>1.066,00</text:p>
          </table:table-cell>
          <table:table-cell table:style-name="ce18" table:number-columns-repeated="1014"/>
        </table:table-row>
        <table:table-row table:style-name="ro13">
          <table:table-cell table:style-name="ce3" office:value-type="string">
            <text:p>GISMON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ndings</text:p>
          </table:table-cell>
          <table:table-cell table:style-name="ce12" office:value-type="string">
            <text:p>12-13/9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1H00M00S">
            <text:p>1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902">
            <text:p>902,00</text:p>
          </table:table-cell>
          <table:table-cell table:style-name="ce18" table:number-columns-repeated="1014"/>
        </table:table-row>
        <table:table-row table:style-name="ro6">
          <table:table-cell table:style-name="ce4" office:value-type="string">
            <text:p>GIULIANI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18" table:number-columns-repeated="1014"/>
        </table:table-row>
        <table:table-row table:style-name="ro6">
          <table:table-cell table:style-name="ce4" office:value-type="string">
            <text:p>GIULIANI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8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18" table:number-columns-repeated="1014"/>
        </table:table-row>
        <table:table-row table:style-name="ro6">
          <table:table-cell table:style-name="ce4" office:value-type="string">
            <text:p>GRANDE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 e TUTOR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42H00M00S">
            <text:p>42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18" table:number-columns-repeated="1014"/>
        </table:table-row>
        <table:table-row table:style-name="ro6">
          <table:table-cell table:style-name="ce4" office:value-type="string">
            <text:p>GRANDE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18" table:number-columns-repeated="1014"/>
        </table:table-row>
        <table:table-row table:style-name="ro6">
          <table:table-cell table:style-name="ce3" office:value-type="string">
            <text:p>GRANDE</text:p>
          </table:table-cell>
          <table:table-cell table:style-name="ce3" office:value-type="string">
            <text:p>ENRIC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Mentoring: Codifica in ICD-10 delle cause di morte per n.1 impiegata</text:p>
          </table:table-cell>
          <table:table-cell table:style-name="ce12" office:value-type="string">
            <text:p>1/7-30/11/2013</text:p>
          </table:table-cell>
          <table:table-cell table:style-name="ce19" office:value-type="string">
            <text:p>Roma</text:p>
          </table:table-cell>
          <table:table-cell table:style-name="ce28" office:value-type="string">
            <text:p>non definit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18" table:number-columns-repeated="1014"/>
        </table:table-row>
        <table:table-row table:style-name="ro3">
          <table:table-cell table:style-name="ce3" office:value-type="string">
            <text:p>GRE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</text:p>
          </table:table-cell>
          <table:table-cell table:style-name="ce12" office:value-type="string">
            <text:p>24/1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74">
            <text:p>574,00</text:p>
          </table:table-cell>
          <table:table-cell table:style-name="ce18" table:number-columns-repeated="1014"/>
        </table:table-row>
        <table:table-row table:style-name="ro3">
          <table:table-cell table:style-name="ce3" office:value-type="string">
            <text:p>GRE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</text:p>
          </table:table-cell>
          <table:table-cell table:style-name="ce12" office:value-type="string">
            <text:p>27-29/3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74">
            <text:p>574,00</text:p>
          </table:table-cell>
          <table:table-cell table:style-name="ce18" table:number-columns-repeated="1014"/>
        </table:table-row>
        <table:table-row table:style-name="ro6">
          <table:table-cell table:style-name="ce3" office:value-type="string">
            <text:p>GRE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18" table:number-columns-repeated="1014"/>
        </table:table-row>
        <table:table-row table:style-name="ro3">
          <table:table-cell table:style-name="ce3" office:value-type="string">
            <text:p>GRE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25-26/4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74">
            <text:p>574,00</text:p>
          </table:table-cell>
          <table:table-cell table:style-name="ce18" table:number-columns-repeated="1014"/>
        </table:table-row>
        <table:table-row table:style-name="ro3">
          <table:table-cell table:style-name="ce3" office:value-type="string">
            <text:p>GRE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24-25/6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574">
            <text:p>574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GRE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ndings</text:p>
          </table:table-cell>
          <table:table-cell table:style-name="ce12" office:value-type="string">
            <text:p>9-10/9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0H00M00S">
            <text:p>10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0">
            <text:p>82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GRIPP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 e TUTOR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69H30M00S">
            <text:p>69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GRIPP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GRIPPO</text:p>
          </table:table-cell>
          <table:table-cell table:style-name="ce3" office:value-type="string">
            <text:p>FRANCESC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Mentoring: Codifica in ICD-10 delle cause di morte per n.1 impiegata</text:p>
          </table:table-cell>
          <table:table-cell table:style-name="ce12" office:value-type="string">
            <text:p>1/7-30/11/2013</text:p>
          </table:table-cell>
          <table:table-cell table:style-name="ce19" office:value-type="string">
            <text:p>Roma</text:p>
          </table:table-cell>
          <table:table-cell table:style-name="ce28" office:value-type="string">
            <text:p>non definit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GUARNERA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22-25/1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GUARNERA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5-6/3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1H00M00S">
            <text:p>1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902">
            <text:p>902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GUARNERA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23">
            <text:p>123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GUARNERA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8-9/5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4" table:number-columns-repeated="1014"/>
        </table:table-row>
        <table:table-row table:style-name="ro14">
          <table:table-cell table:style-name="ce3" office:value-type="string">
            <text:p>GUARNERA</text:p>
          </table:table-cell>
          <table:table-cell table:style-name="ce3" office:value-type="string">
            <text:p>UG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</text:p>
          </table:table-cell>
          <table:table-cell table:style-name="ce12" office:value-type="string">
            <text:p>27-29/8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8H00M00S">
            <text:p>18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476">
            <text:p>1.476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IANNACCONE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onstructions Statistics</text:p>
          </table:table-cell>
          <table:table-cell table:style-name="ce12" office:value-type="string">
            <text:p>21-25/1/2013</text:p>
          </table:table-cell>
          <table:table-cell table:style-name="ce19" office:value-type="string">
            <text:p>Banja Luka</text:p>
          </table:table-cell>
          <table:table-cell table:style-name="ce28" office:value-type="time" office:time-value="PT17H30M00S">
            <text:p>17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435">
            <text:p>1.435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IANNACCONE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onstruction statistics</text:p>
          </table:table-cell>
          <table:table-cell table:style-name="ce12" office:value-type="string">
            <text:p>17-21/6/2013</text:p>
          </table:table-cell>
          <table:table-cell table:style-name="ce19" office:value-type="string">
            <text:p>Banja Luka</text:p>
          </table:table-cell>
          <table:table-cell table:style-name="ce28" office:value-type="time" office:time-value="PT18H30M00S">
            <text:p>18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517">
            <text:p>1.517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ICHIM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<text:s/>DOC: R elementi di base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504">
            <text:p>504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LEO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a funzione statistica in Eupolis Lombardia: il quadro di riferimento e gli strumenti</text:p>
          </table:table-cell>
          <table:table-cell table:style-name="ce12" office:value-type="string">
            <text:p>6-28/6/2013</text:p>
          </table:table-cell>
          <table:table-cell table:style-name="ce19" office:value-type="string">
            <text:p>Milano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288">
            <text:p>288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LEPROUX</text:p>
          </table:table-cell>
          <table:table-cell table:style-name="ce3" office:value-type="string">
            <text:p>SOLANGE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4" table:number-columns-repeated="1014"/>
        </table:table-row>
        <table:table-row table:style-name="ro5">
          <table:table-cell table:style-name="ce3" office:value-type="string">
            <text:p>LOSCO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Tecnologie per la formazione e divulgazione in presenza e a distanza. La soluzione integrata LIM e Adobe Connect. Corso per amministratiri - Base</text:p>
          </table:table-cell>
          <table:table-cell table:style-name="ce12" office:value-type="string">
            <text:p>15/4-1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8H00M00S">
            <text:p>18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296">
            <text:p>1.296,00</text:p>
          </table:table-cell>
          <table:table-cell table:style-name="ce44" table:number-columns-repeated="1014"/>
        </table:table-row>
        <table:table-row table:style-name="ro5">
          <table:table-cell table:style-name="ce3" office:value-type="string">
            <text:p>LOSCO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Tecnologie per la formazione e divulgazione in presenza e a distanza. La LIM e gli strumenti di web meeting per migliorare la didattica - corso per relatori</text:p>
          </table:table-cell>
          <table:table-cell table:style-name="ce12" office:value-type="string">
            <text:p>27-28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008">
            <text:p>1.008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LUCCHESE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5M00S">
            <text:p>00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LUCCHESE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8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LUZI</text:p>
          </table:table-cell>
          <table:table-cell table:style-name="ce3" office:value-type="string">
            <text:p>ORIETT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22-25/1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LUZI</text:p>
          </table:table-cell>
          <table:table-cell table:style-name="ce3" office:value-type="string">
            <text:p>ORIETT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23">
            <text:p>123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LUZI</text:p>
          </table:table-cell>
          <table:table-cell table:style-name="ce3" office:value-type="string">
            <text:p>ORIETT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8-9/5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4" table:number-columns-repeated="1014"/>
        </table:table-row>
        <table:table-row table:style-name="ro14">
          <table:table-cell table:style-name="ce3" office:value-type="string">
            <text:p>LUZI</text:p>
          </table:table-cell>
          <table:table-cell table:style-name="ce3" office:value-type="string">
            <text:p>ORIETT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ldings<text:span text:style-name="T1"> </text:span></text:p>
          </table:table-cell>
          <table:table-cell table:style-name="ce12" office:value-type="string">
            <text:p>27-29/8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8H00M00S">
            <text:p>18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476">
            <text:p>1.476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MAGARO'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30M00S">
            <text:p>03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MANCI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cord Linkage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72">
            <text:p>72,00</text:p>
          </table:table-cell>
          <table:table-cell table:style-name="ce44" table:number-columns-repeated="1014"/>
        </table:table-row>
        <table:table-row table:style-name="ro14">
          <table:table-cell table:style-name="ce5" office:value-type="string">
            <text:p>MANCI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DOC: Rekord Linkage</text:p>
          </table:table-cell>
          <table:table-cell table:style-name="ce14" office:value-type="string">
            <text:p>15-18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8" office:value-type="float" office:value="72">
            <text:p>72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MARCHETT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12H30M00S">
            <text:p>12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MARCHETT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MARGANI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41">
            <text:p>41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MARSIC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alizzare un sito web con l'enterprise open Source CMS Typo3 </text:p>
          </table:table-cell>
          <table:table-cell table:style-name="ce12" office:value-type="string">
            <text:p>14-17/5/2013</text:p>
          </table:table-cell>
          <table:table-cell table:style-name="ce23" office:value-type="string">
            <text:p>Rom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80">
            <text:p>280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MARSIC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esercitazioni</text:p>
          </table:table-cell>
          <table:table-cell table:style-name="ce4" office:value-type="string">
            <text:p>ESERC: Realizzare un sito web con l'enterprise open Source CMS Typo3 </text:p>
          </table:table-cell>
          <table:table-cell table:style-name="ce12" office:value-type="string">
            <text:p>14-16/5/2013</text:p>
          </table:table-cell>
          <table:table-cell table:style-name="ce23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82.5">
            <text:p>82,5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MARTIN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Labour Force Survey</text:p>
          </table:table-cell>
          <table:table-cell table:style-name="ce12" office:value-type="string">
            <text:p>13-16/5/2013</text:p>
          </table:table-cell>
          <table:table-cell table:style-name="ce19" office:value-type="string">
            <text:p>Skopie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738">
            <text:p>738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MASSI</text:p>
          </table:table-cell>
          <table:table-cell table:style-name="ce4" office:value-type="string">
            <text:p>ENRIC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MASSI</text:p>
          </table:table-cell>
          <table:table-cell table:style-name="ce4" office:value-type="string">
            <text:p>ENRIC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I.stat - impianto organizzativo, standard e strumenti per la modellazione dei cubi di diffusione e la predisposizione dei file dati</text:p>
          </table:table-cell>
          <table:table-cell table:style-name="ce13" office:value-type="string">
            <text:p>13-15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4H30M00S">
            <text:p>04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MASSI</text:p>
          </table:table-cell>
          <table:table-cell table:style-name="ce4" office:value-type="string">
            <text:p>ENRIC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 impianto organizzativo, standard e strumenti per la modellazione dei cubi di diffusione e la predisposizione dei file dati </text:p>
          </table:table-cell>
          <table:table-cell table:style-name="ce13" office:value-type="string">
            <text:p>13/5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00M00S">
            <text:p>03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MASSI</text:p>
          </table:table-cell>
          <table:table-cell table:style-name="ce4" office:value-type="string">
            <text:p>ENRIC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: impianto organizzativo, standard e strumenti per la modellazione dei cubi di diffusione e la predisposizione dei file dati</text:p>
          </table:table-cell>
          <table:table-cell table:style-name="ce13" office:value-type="string">
            <text:p>17-18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3H45M00S">
            <text:p>03.45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7">
          <table:table-cell table:style-name="ce3" office:value-type="string">
            <text:p>MASSI</text:p>
          </table:table-cell>
          <table:table-cell table:style-name="ce3" office:value-type="string">
            <text:p>ENRI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 (incarico annullato con la nota SAES n° 1134 del 27 sett 2013) erano 3h 45'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MATERA</text:p>
          </table:table-cell>
          <table:table-cell table:style-name="ce3" office:value-type="string">
            <text:p>EMILI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MAZZIOTTA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MAZZIOTTA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formazione internazionale</text:p>
          </table:table-cell>
          <table:table-cell table:style-name="ce4" office:value-type="string">
            <text:p>DOC: Study visit su Animal Production Statistics<text:span text:style-name="T2"> </text:span>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MAZZOLI</text:p>
          </table:table-cell>
          <table:table-cell table:style-name="ce3" office:value-type="string">
            <text:p>ANNA RIT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 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42">
            <text:p>42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MOR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oltural holdings</text:p>
          </table:table-cell>
          <table:table-cell table:style-name="ce12" office:value-type="string">
            <text:p>18-22/3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4" table:number-columns-repeated="1014"/>
        </table:table-row>
        <table:table-row table:style-name="ro15">
          <table:table-cell table:style-name="ce3" office:value-type="string">
            <text:p>MOR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ensus of Agricultural Hondings</text:p>
          </table:table-cell>
          <table:table-cell table:style-name="ce12" office:value-type="string">
            <text:p>10-11/9/2013</text:p>
          </table:table-cell>
          <table:table-cell table:style-name="ce19" office:value-type="string">
            <text:p>Tirana</text:p>
          </table:table-cell>
          <table:table-cell table:style-name="ce28" office:value-type="time" office:time-value="PT14H00M00S">
            <text:p>1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1148">
            <text:p>1.148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MOTTURA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nnovazione tecnologica, web e statistica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288">
            <text:p>288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5M00S">
            <text:p>00.4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37.5">
            <text:p>37,5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5M00S">
            <text:p>00.4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30">
            <text:p>30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5M00S">
            <text:p>00.45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30">
            <text:p>30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30M00S">
            <text:p>05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225.5">
            <text:p>225,5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30M00S">
            <text:p>04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148.5">
            <text:p>148,5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bilancio Istat</text:p>
          </table:table-cell>
          <table:table-cell table:style-name="ce37" office:value-type="float" office:value="82.5">
            <text:p>82,5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OCCHIOBELLO</text:p>
          </table:table-cell>
          <table:table-cell table:style-name="ce3" office:value-type="string">
            <text:p>STEFANI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PAPPAGALLO</text:p>
          </table:table-cell>
          <table:table-cell table:style-name="ce4" office:value-type="string">
            <text:p>MARILE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00M00S">
            <text:p>02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PAPPAGALLO</text:p>
          </table:table-cell>
          <table:table-cell table:style-name="ce4" office:value-type="string">
            <text:p>MARILE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PAPPALARDO</text:p>
          </table:table-cell>
          <table:table-cell table:style-name="ce3" office:value-type="string">
            <text:p>CARMINE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Business tendency survey</text:p>
          </table:table-cell>
          <table:table-cell table:style-name="ce12" office:value-type="string">
            <text:p>2-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PATRUNO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nnovazione tecnologica, web e statistica<text:span text:style-name="T4"> </text:span>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0" office:value-type="string">
            <text:p>bilancio istat</text:p>
          </table:table-cell>
          <table:table-cell table:style-name="ce36" office:value-type="float" office:value="180">
            <text:p>18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PATRUN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Innovazione tecnologica, web e statistica<text:span text:style-name="T4"> </text:span>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9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PECI</text:p>
          </table:table-cell>
          <table:table-cell table:style-name="ce4" office:value-type="string">
            <text:p>MARI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ScuoladistatisticaOpenLab: una piattaforma on line per la didattica e l'analisi dei dati</text:p>
          </table:table-cell>
          <table:table-cell table:style-name="ce13" office:value-type="string">
            <text:p>2/7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29"/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PELLEGRINI</text:p>
          </table:table-cell>
          <table:table-cell table:style-name="ce4" office:value-type="string">
            <text:p>CONCETT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00M00S">
            <text:p>02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4" office:value-type="string">
            <text:p>PELLEGRINI</text:p>
          </table:table-cell>
          <table:table-cell table:style-name="ce4" office:value-type="string">
            <text:p>CONCETT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I.stat - impianto organizzativo, standard e strumenti per la modellazione dei cubi di diffusione e la predisposizione dei file dati</text:p>
          </table:table-cell>
          <table:table-cell table:style-name="ce13" office:value-type="string">
            <text:p>13-15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PELLEGRINI</text:p>
          </table:table-cell>
          <table:table-cell table:style-name="ce6" office:value-type="string">
            <text:p>CONCETTA</text:p>
          </table:table-cell>
          <table:table-cell table:style-name="ce6" office:value-type="string">
            <text:p>gestionale</text:p>
          </table:table-cell>
          <table:table-cell table:style-name="ce6" office:value-type="string">
            <text:p>KS: I.STAT impianto organizzativo, standard e strumenti per la modellazione dei cubi di diffusione e la predisposizione dei file dati </text:p>
          </table:table-cell>
          <table:table-cell table:style-name="ce15" office:value-type="string">
            <text:p>13/5/2013</text:p>
          </table:table-cell>
          <table:table-cell table:style-name="ce24" office:value-type="string">
            <text:p>Roma</text:p>
          </table:table-cell>
          <table:table-cell table:style-name="ce31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9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4" office:value-type="string">
            <text:p>PELLEGRINI</text:p>
          </table:table-cell>
          <table:table-cell table:style-name="ce4" office:value-type="string">
            <text:p>CONCETT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Controllo di qualità e documentazione standard dei processi produttivi con SIDI</text:p>
          </table:table-cell>
          <table:table-cell table:style-name="ce13" office:value-type="string">
            <text:p>4-6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5M00S">
            <text:p>00.4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PELLEGRINI</text:p>
          </table:table-cell>
          <table:table-cell table:style-name="ce4" office:value-type="string">
            <text:p>CONCETT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: impianto organizzativo, standard e strumenti per la modellazione dei cubi di diffusione e la predisposizione dei file dati</text:p>
          </table:table-cell>
          <table:table-cell table:style-name="ce13" office:value-type="string">
            <text:p>17-18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7">
          <table:table-cell table:style-name="ce3" office:value-type="string">
            <text:p>PELLEGRINI</text:p>
          </table:table-cell>
          <table:table-cell table:style-name="ce3" office:value-type="string">
            <text:p>CONCETT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 (incarico annullato con la nota SAES n° 1134 del 27 sett 2013)erano 2h 30'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5">
          <table:table-cell table:style-name="ce3" office:value-type="string">
            <text:p>PELLEGRINI</text:p>
          </table:table-cell>
          <table:table-cell table:style-name="ce3" office:value-type="string">
            <text:p>CONCETT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PENNAZZA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text:span text:style-name="T1"> </text:span>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42H00M00S">
            <text:p>42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PENNAZZA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PENNAZZA</text:p>
          </table:table-cell>
          <table:table-cell table:style-name="ce3" office:value-type="string">
            <text:p>SIMO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Mentoring: Codifica in ICD-10 delle cause di morte per n.1 impiegata</text:p>
          </table:table-cell>
          <table:table-cell table:style-name="ce12" office:value-type="string">
            <text:p>1/7-30/11/2013</text:p>
          </table:table-cell>
          <table:table-cell table:style-name="ce19" office:value-type="string">
            <text:p>Roma</text:p>
          </table:table-cell>
          <table:table-cell table:style-name="ce28" office:value-type="string">
            <text:p>non definito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PITRONE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Piattaforma <text:span text:style-name="T5">ScuoladistatisticaOpenLab</text:span></text:p>
          </table:table-cell>
          <table:table-cell table:style-name="ce12" office:value-type="string">
            <text:p>2/7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5M00S">
            <text:p>01.15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68.75">
            <text:p>68,75</text:p>
          </table:table-cell>
          <table:table-cell table:style-name="ce45" table:number-columns-repeated="1014"/>
        </table:table-row>
        <table:table-row table:style-name="ro3">
          <table:table-cell table:style-name="ce4" office:value-type="string">
            <text:p>PITRONE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Grafici con eXplorer</text:p>
          </table:table-cell>
          <table:table-cell table:style-name="ce13" office:value-type="string">
            <text:p>9/4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00M00S">
            <text:p>03.0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3" office:value-type="string">
            <text:p>PITTINI</text:p>
          </table:table-cell>
          <table:table-cell table:style-name="ce3" office:value-type="string">
            <text:p>MARIA LAUR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 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42">
            <text:p>42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Training program for the BH Agen statistics Consumer price calculation at BHAS</text:p>
          </table:table-cell>
          <table:table-cell table:style-name="ce12" office:value-type="string">
            <text:p>5/3/2013</text:p>
          </table:table-cell>
          <table:table-cell table:style-name="ce19" office:value-type="string">
            <text:p>Sarajevo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164">
            <text:p>164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52">
            <text:p>252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15M00S">
            <text:p>03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34">
            <text:p>234,00</text:p>
          </table:table-cell>
          <table:table-cell table:style-name="ce45" table:number-columns-repeated="1014"/>
        </table:table-row>
        <table:table-row table:style-name="ro5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onsumer price index calculation at BHS-Assistance with planning and implementation of software-based calculation of HICP</text:p>
          </table:table-cell>
          <table:table-cell table:style-name="ce12" office:value-type="string">
            <text:p>10-11/7/2013</text:p>
          </table:table-cell>
          <table:table-cell table:style-name="ce19" office:value-type="string">
            <text:p>Sarajevo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492">
            <text:p>492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108">
            <text:p>108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LIDORO</text:p>
          </table:table-cell>
          <table:table-cell table:style-name="ce3" office:value-type="string">
            <text:p>FEDERIC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MPE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82">
            <text:p>82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MPEI</text:p>
          </table:table-cell>
          <table:table-cell table:style-name="ce3" office:value-type="string">
            <text:p>PAOL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MPEI</text:p>
          </table:table-cell>
          <table:table-cell table:style-name="ce3" office:value-type="string">
            <text:p>PAOL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POMPEI</text:p>
          </table:table-cell>
          <table:table-cell table:style-name="ce3" office:value-type="string">
            <text:p>PAOL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40M00S">
            <text:p>00.4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PRIGIOBBE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alizzare un sito web con l'enterprise open Source CMS Typo3 </text:p>
          </table:table-cell>
          <table:table-cell table:style-name="ce12" office:value-type="string">
            <text:p>14-17/5/2013</text:p>
          </table:table-cell>
          <table:table-cell table:style-name="ce23" office:value-type="string">
            <text:p>Roma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648">
            <text:p>648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PRIGIOBBE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esercitazioni</text:p>
          </table:table-cell>
          <table:table-cell table:style-name="ce4" office:value-type="string">
            <text:p>ESERC: Realizzare un sito web con l'enterprise open Source CMS Typo3 </text:p>
          </table:table-cell>
          <table:table-cell table:style-name="ce12" office:value-type="string">
            <text:p>14-16/5/2013</text:p>
          </table:table-cell>
          <table:table-cell table:style-name="ce23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PROIETTI LUP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La revisione dei coefficienti tecnici nel processo di produzione delle statistiche del commercio con l'estero</text:p>
          </table:table-cell>
          <table:table-cell table:style-name="ce13" office:value-type="string">
            <text:p>22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BALD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82">
            <text:p>82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RIBALD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0H50M00S">
            <text:p>00.5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BALDI</text:p>
          </table:table-cell>
          <table:table-cell table:style-name="ce3" office:value-type="string">
            <text:p>FRANCES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0M00S">
            <text:p>01.10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BALDI</text:p>
          </table:table-cell>
          <table:table-cell table:style-name="ce3" office:value-type="string">
            <text:p>FRANCES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10M00S">
            <text:p>01.1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55M00S">
            <text:p>00.5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66">
            <text:p>66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55M00S">
            <text:p>00.5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66">
            <text:p>66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55M00S">
            <text:p>00.5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66">
            <text:p>66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0H20M00S">
            <text:p>00.2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50M00S">
            <text:p>00.5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50M00S">
            <text:p>00.5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CCI</text:p>
          </table:table-cell>
          <table:table-cell table:style-name="ce3" office:value-type="string">
            <text:p>ROSABEL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50M00S">
            <text:p>00.5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IGH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e tecniche standard di campionamento: teoria e applicazioni degli strumenti informatici in uso in Istat</text:p>
          </table:table-cell>
          <table:table-cell table:style-name="ce12" office:value-type="string">
            <text:p>3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2H00M00S">
            <text:p>12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864">
            <text:p>864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RIGH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Le tecniche standard di campionamento: teoria e applicazioni degli strumenti informatici in uso in Istat</text:p>
          </table:table-cell>
          <table:table-cell table:style-name="ce12" office:value-type="string">
            <text:p>3-1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330">
            <text:p>330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RIZZ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Programmare l'SDMX Referenze Infrastructure</text:p>
          </table:table-cell>
          <table:table-cell table:style-name="ce12" office:value-type="string">
            <text:p>13-15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88">
            <text:p>288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RIZZ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Introduzione a SDMX </text:p>
          </table:table-cell>
          <table:table-cell table:style-name="ce12" office:value-type="string">
            <text:p>1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30M00S">
            <text:p>04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324">
            <text:p>324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RIZZ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DMX Reference Infrastructure<text:span text:style-name="T1"> </text:span></text:p>
          </table:table-cell>
          <table:table-cell table:style-name="ce12" office:value-type="string">
            <text:p>24-25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52">
            <text:p>252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RIZZ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SDMX Reference Infrastructure - come utilizzarla</text:p>
          </table:table-cell>
          <table:table-cell table:style-name="ce12" office:value-type="string">
            <text:p>2-4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6H30M00S">
            <text:p>06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468">
            <text:p>468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ROCCH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2/1-20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18H00M00S">
            <text:p>18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ROCCH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TUTOR: Codifica in ICD-10 della causa iniziale di morte</text:p>
          </table:table-cell>
          <table:table-cell table:style-name="ce13" office:value-type="string">
            <text:p>25/2-27/6/2013</text:p>
          </table:table-cell>
          <table:table-cell table:style-name="ce20" office:value-type="string">
            <text:p>Roma</text:p>
          </table:table-cell>
          <table:table-cell table:style-name="ce29" office:value-type="string">
            <text:p>senza orario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ROCCI</text:p>
          </table:table-cell>
          <table:table-cell table:style-name="ce3" office:value-type="string">
            <text:p>FABIAN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<text:s/>DOC: R elementi di base 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30M00S">
            <text:p>01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108">
            <text:p>108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ROCCI</text:p>
          </table:table-cell>
          <table:table-cell table:style-name="ce3" office:value-type="string">
            <text:p>FABIAN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R elementi di base </text:p>
          </table:table-cell>
          <table:table-cell table:style-name="ce12" office:value-type="string">
            <text:p>15-23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65">
            <text:p>165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RONCELL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ESERC: Controllo di qualità e documentazione standard dei processi produttivi con SIDI</text:p>
          </table:table-cell>
          <table:table-cell table:style-name="ce13" office:value-type="string">
            <text:p>4-6/6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4H00M00S">
            <text:p>04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RONDIN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ONDINI</text:p>
          </table:table-cell>
          <table:table-cell table:style-name="ce3" office:value-type="string">
            <text:p>LU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>
            <text:p>RONDINI</text:p>
          </table:table-cell>
          <table:table-cell table:style-name="ce3" office:value-type="string">
            <text:p>LUC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SAS Base </text:p>
          </table:table-cell>
          <table:table-cell table:style-name="ce12" office:value-type="string">
            <text:p>8-10/1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22H30M00S">
            <text:p>22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900">
            <text:p>900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SAS Base<text:span text:style-name="T1"> </text:span></text:p>
          </table:table-cell>
          <table:table-cell table:style-name="ce12" office:value-type="string">
            <text:p>13-15/2/2013 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22H30M00S">
            <text:p>22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900">
            <text:p>900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l telelavoro in Istat: profili normativi e aspetti organizzativi</text:p>
          </table:table-cell>
          <table:table-cell table:style-name="ce13" office:value-type="string">
            <text:p>24/1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3H30M00S">
            <text:p>03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ROTONDI</text:p>
          </table:table-cell>
          <table:table-cell table:style-name="ce3" office:value-type="string">
            <text:p>GUID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Management of Large Databases and Administrative Files</text:p>
          </table:table-cell>
          <table:table-cell table:style-name="ce12" office:value-type="string">
            <text:p>3-5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7H30M00S">
            <text:p>17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1435">
            <text:p>1.435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RUOCCO</text:p>
          </table:table-cell>
          <table:table-cell table:style-name="ce3" office:value-type="string">
            <text:p>GIUSEPPIN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<text:s/>Italian experience on Agricoltural Census</text:p>
          </table:table-cell>
          <table:table-cell table:style-name="ce12" office:value-type="string">
            <text:p>10-12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5" table:number-columns-repeated="1014"/>
        </table:table-row>
        <table:table-row table:style-name="ro6">
          <table:table-cell table:style-name="ce4" office:value-type="string">
            <text:p>SANNA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tutor</text:p>
          </table:table-cell>
          <table:table-cell table:style-name="ce3" office:value-type="string">
            <text:p>TUTOR: Innovazione tecnologica, web e statistica</text:p>
          </table:table-cell>
          <table:table-cell table:style-name="ce12" office:value-type="string">
            <text:p>28/1-1/2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7H00M00S">
            <text:p>07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385">
            <text:p>385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ANTI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45M00S">
            <text:p>00.4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ANTI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I.stat - impianto organizzativo, standard e strumenti per la modellazione dei cubi di diffusione e la predisposizione dei file dati</text:p>
          </table:table-cell>
          <table:table-cell table:style-name="ce13" office:value-type="string">
            <text:p>13-15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2H30M00S">
            <text:p>02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ANTI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 impianto organizzativo, standard e strumenti per la modellazione dei cubi di diffusione e la predisposizione dei file dati </text:p>
          </table:table-cell>
          <table:table-cell table:style-name="ce13" office:value-type="string">
            <text:p>13/5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ANTI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: impianto organizzativo, standard e strumenti per la modellazione dei cubi di diffusione e la predisposizione dei file dati</text:p>
          </table:table-cell>
          <table:table-cell table:style-name="ce13" office:value-type="string">
            <text:p>17-18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7">
          <table:table-cell table:style-name="ce3" office:value-type="string">
            <text:p>SANTILLI</text:p>
          </table:table-cell>
          <table:table-cell table:style-name="ce3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 (incarico annullato con la nota SAES n° 1134 del 27 sett 2013) era 1h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5">
          <table:table-cell table:style-name="ce3" office:value-type="string">
            <text:p>SANTILLI</text:p>
          </table:table-cell>
          <table:table-cell table:style-name="ce3" office:value-type="string">
            <text:p>ANDRE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NAPIECO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CORA Common Reference Architecture</text:p>
          </table:table-cell>
          <table:table-cell table:style-name="ce12" office:value-type="string">
            <text:p>22-23/1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15M00S">
            <text:p>05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430.5">
            <text:p>430,5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NAPIECO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kord Linkage</text:p>
          </table:table-cell>
          <table:table-cell table:style-name="ce12" office:value-type="string">
            <text:p>19-21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30M00S">
            <text:p>05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451">
            <text:p>451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</text:p>
          </table:table-cell>
          <table:table-cell table:style-name="ce12" office:value-type="string">
            <text:p>19-21/3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10H15M00S">
            <text:p>10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840.5">
            <text:p>840,5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cord Linkage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180">
            <text:p>180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Modellare i dati con SDMX </text:p>
          </table:table-cell>
          <table:table-cell table:style-name="ce12" office:value-type="string">
            <text:p>20-2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88">
            <text:p>288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cord Linkage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52">
            <text:p>252,00</text:p>
          </table:table-cell>
          <table:table-cell table:style-name="ce45" table:number-columns-repeated="1014"/>
        </table:table-row>
        <table:table-row table:style-name="ro6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formazione internazionale</text:p>
          </table:table-cell>
          <table:table-cell table:style-name="ce5" office:value-type="string">
            <text:p>DOC: The management of Quality in Transport Statistics</text:p>
          </table:table-cell>
          <table:table-cell table:style-name="ce14" office:value-type="string">
            <text:p>1-2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34" office:value-type="string">
            <text:p>finanziamento esterno</text:p>
          </table:table-cell>
          <table:table-cell table:style-name="ce38" office:value-type="float" office:value="72">
            <text:p>72,00</text:p>
          </table:table-cell>
          <table:table-cell table:style-name="ce45" table:number-columns-repeated="1014"/>
        </table:table-row>
        <table:table-row table:style-name="ro11">
          <table:table-cell table:style-name="ce5" office:value-type="string">
            <text:p>SCANU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DOC: Rekord Linkage</text:p>
          </table:table-cell>
          <table:table-cell table:style-name="ce14" office:value-type="string">
            <text:p>15-18/10/2013</text:p>
          </table:table-cell>
          <table:table-cell table:style-name="ce21" office:value-type="string">
            <text:p>Roma</text:p>
          </table:table-cell>
          <table:table-cell table:style-name="ce30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8" office:value-type="float" office:value="252">
            <text:p>252,00</text:p>
          </table:table-cell>
          <table:table-cell table:style-name="ce45" table:number-columns-repeated="1014"/>
        </table:table-row>
        <table:table-row table:style-name="ro3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Modellare i dati con SDMX </text:p>
          </table:table-cell>
          <table:table-cell table:style-name="ce12" office:value-type="string">
            <text:p>20-21/5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5H45M00S">
            <text:p>05.45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316.25">
            <text:p>316,25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CANU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DOC: I.STAT: impianto organizzativo, standard e strumenti per la modellazione dei cubi di diffusione e predisposizione dei file dati</text:p>
          </table:table-cell>
          <table:table-cell table:style-name="ce13" office:value-type="string">
            <text:p>29/1-26/2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45M00S">
            <text:p>01.4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CANU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ISTR: I.stat - impianto organizzativo, standard e strumenti per la modellazione dei cubi di diffusione e la predisposizione dei file dati</text:p>
          </table:table-cell>
          <table:table-cell table:style-name="ce13" office:value-type="string">
            <text:p>13-15/3/2013</text:p>
          </table:table-cell>
          <table:table-cell table:style-name="ce20" office:value-type="string">
            <text:p>Roma</text:p>
          </table:table-cell>
          <table:table-cell table:style-name="ce29" office:value-type="time" office:time-value="PT01H45M00S">
            <text:p>01.4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2">
          <table:table-cell table:style-name="ce4" office:value-type="string">
            <text:p>SCANU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gestionale</text:p>
          </table:table-cell>
          <table:table-cell table:style-name="ce4" office:value-type="string">
            <text:p>KS: I.STAT: impianto organizzativo, standard e strumenti per la modellazione dei cubi di diffusione e la predisposizione dei file dati</text:p>
          </table:table-cell>
          <table:table-cell table:style-name="ce13" office:value-type="string">
            <text:p>17-18/6/2013</text:p>
          </table:table-cell>
          <table:table-cell table:style-name="ce22" office:value-type="string">
            <text:p>Roma</text:p>
          </table:table-cell>
          <table:table-cell table:style-name="ce29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7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 (incarico annullato con la nota SAES n° 1134 del 27 sett 2013) era 1h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5">
          <table:table-cell table:style-name="ce3" office:value-type="string">
            <text:p>SCANU</text:p>
          </table:table-cell>
          <table:table-cell table:style-name="ce3" office:value-type="string">
            <text:p>MAUR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2" office:value-type="string">
            <text:p>7-8/10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SERMONETA</text:p>
          </table:table-cell>
          <table:table-cell table:style-name="ce3" office:value-type="string">
            <text:p>COLOMB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Consultation on Animal Production Statistics - Part I</text:p>
          </table:table-cell>
          <table:table-cell table:style-name="ce12" office:value-type="string">
            <text:p>16-18/4/2013</text:p>
          </table:table-cell>
          <table:table-cell table:style-name="ce19" office:value-type="string">
            <text:p>Ankara</text:p>
          </table:table-cell>
          <table:table-cell table:style-name="ce28" office:value-type="time" office:time-value="PT10H00M00S">
            <text:p>10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820">
            <text:p>820,00</text:p>
          </table:table-cell>
          <table:table-cell table:style-name="ce45" table:number-columns-repeated="1014"/>
        </table:table-row>
        <table:table-row table:style-name="ro6">
          <table:table-cell table:style-name="ce3" office:value-type="string">
            <text:p>SERMONETA</text:p>
          </table:table-cell>
          <table:table-cell table:style-name="ce3" office:value-type="string">
            <text:p>COLOMBA</text:p>
          </table:table-cell>
          <table:table-cell table:style-name="ce3" office:value-type="string">
            <text:p>formazione internazionale</text:p>
          </table:table-cell>
          <table:table-cell table:style-name="ce3" office:value-type="string">
            <text:p>DOC: Study visit su Animal Production Statistics</text:p>
          </table:table-cell>
          <table:table-cell table:style-name="ce12" office:value-type="string">
            <text:p>19-21/6/2013</text:p>
          </table:table-cell>
          <table:table-cell table:style-name="ce19" office:value-type="string">
            <text:p>Roma</text:p>
          </table:table-cell>
          <table:table-cell table:style-name="ce28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738">
            <text:p>738,00</text:p>
          </table:table-cell>
          <table:table-cell table:style-name="ce45" table:number-columns-repeated="1014"/>
        </table:table-row>
        <table:table-row table:style-name="ro2">
          <table:table-cell table:style-name="ce7" office:value-type="string">
            <text:p>SGAMBA</text:p>
          </table:table-cell>
          <table:table-cell table:style-name="ce7" office:value-type="string">
            <text:p>ANNA MARI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Gli indici dei prezzi al consumo: metodologia di indagine e tecnica della rilevazione dei dati sul territorio </text:p>
          </table:table-cell>
          <table:table-cell table:style-name="ce16" office:value-type="string">
            <text:p>16-18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1H45M00S">
            <text:p>01.4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87.5">
            <text:p>87,5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IGNORE</text:p>
          </table:table-cell>
          <table:table-cell table:style-name="ce7" office:value-type="string">
            <text:p>MARIN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ESTP Quality Management and Survey Quality Management </text:p>
          </table:table-cell>
          <table:table-cell table:style-name="ce16" office:value-type="string">
            <text:p>24-27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3H52M00S">
            <text:p>03.52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317.4">
            <text:p>317,4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IGNORE</text:p>
          </table:table-cell>
          <table:table-cell table:style-name="ce7" office:value-type="string">
            <text:p>MARINA</text:p>
          </table:table-cell>
          <table:table-cell table:style-name="ce3" office:value-type="string">
            <text:p>esercitazioni</text:p>
          </table:table-cell>
          <table:table-cell table:style-name="ce7" office:value-type="string">
            <text:p>ESERC e FACIL: ESTP Quality Management and Survey Quality Management </text:p>
          </table:table-cell>
          <table:table-cell table:style-name="ce16" office:value-type="string">
            <text:p>24-27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390">
            <text:p>390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IMEONI</text:p>
          </table:table-cell>
          <table:table-cell table:style-name="ce7" office:value-type="string">
            <text:p>GIORGIA</text:p>
          </table:table-cell>
          <table:table-cell table:style-name="ce3" office:value-type="string">
            <text:p>formazione internazionale</text:p>
          </table:table-cell>
          <table:table-cell table:style-name="ce7" office:value-type="string">
            <text:p>DOC: Quality Management in Statistical Agencies </text:p>
          </table:table-cell>
          <table:table-cell table:style-name="ce16" office:value-type="string">
            <text:p>17-20/6/2013</text:p>
          </table:table-cell>
          <table:table-cell table:style-name="ce25" office:value-type="string">
            <text:p>Colonia</text:p>
          </table:table-cell>
          <table:table-cell table:style-name="ce32" office:value-type="time" office:time-value="PT21H00M00S">
            <text:p>2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1722">
            <text:p>1.722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IMEONI</text:p>
          </table:table-cell>
          <table:table-cell table:style-name="ce7" office:value-type="string">
            <text:p>GIORGI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ESTP Quality Management and Survey Quality Management</text:p>
          </table:table-cell>
          <table:table-cell table:style-name="ce16" office:value-type="string">
            <text:p>24-27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2H15M00S">
            <text:p>02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184.5">
            <text:p>184,50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>
            <text:p>SIMEONI</text:p>
          </table:table-cell>
          <table:table-cell table:style-name="ce8" office:value-type="string">
            <text:p>GIORGIA</text:p>
          </table:table-cell>
          <table:table-cell table:style-name="ce5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7" office:value-type="string">
            <text:p>1-2/10/2013</text:p>
          </table:table-cell>
          <table:table-cell table:style-name="ce26" office:value-type="string">
            <text:p>Roma</text:p>
          </table:table-cell>
          <table:table-cell table:style-name="ce33" office:value-type="time" office:time-value="PT01H45M00S">
            <text:p>01.45</text:p>
          </table:table-cell>
          <table:table-cell table:style-name="ce28" office:value-type="string">
            <text:p>si</text:p>
          </table:table-cell>
          <table:table-cell table:style-name="ce35" office:value-type="string">
            <text:p>finanziamento esterno</text:p>
          </table:table-cell>
          <table:table-cell table:style-name="ce38" office:value-type="float" office:value="126">
            <text:p>126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IMEONI</text:p>
          </table:table-cell>
          <table:table-cell table:style-name="ce7" office:value-type="string">
            <text:p>GIORGIA</text:p>
          </table:table-cell>
          <table:table-cell table:style-name="ce3" office:value-type="string">
            <text:p>ambito internazionale</text:p>
          </table:table-cell>
          <table:table-cell table:style-name="ce7" office:value-type="string">
            <text:p>ESERC: Quality Management in Statistical Agencies </text:p>
          </table:table-cell>
          <table:table-cell table:style-name="ce16" office:value-type="string">
            <text:p>17-20/6/2013</text:p>
          </table:table-cell>
          <table:table-cell table:style-name="ce25" office:value-type="string">
            <text:p>Colonia</text:p>
          </table:table-cell>
          <table:table-cell table:style-name="ce32" office:value-type="time" office:time-value="PT09H00M00S">
            <text:p>09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finanziamento esterno</text:p>
          </table:table-cell>
          <table:table-cell table:style-name="ce37" office:value-type="float" office:value="585">
            <text:p>585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IMEONI</text:p>
          </table:table-cell>
          <table:table-cell table:style-name="ce7" office:value-type="string">
            <text:p>GIORGIA</text:p>
          </table:table-cell>
          <table:table-cell table:style-name="ce3" office:value-type="string">
            <text:p>esercitazioni</text:p>
          </table:table-cell>
          <table:table-cell table:style-name="ce7" office:value-type="string">
            <text:p>ESERC e FACIL: ESTP Quality Management and Survey Quality Management </text:p>
          </table:table-cell>
          <table:table-cell table:style-name="ce16" office:value-type="string">
            <text:p>24-27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4H45M00S">
            <text:p>04.45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308.75">
            <text:p>308,75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SIMEONI</text:p>
          </table:table-cell>
          <table:table-cell table:style-name="ce6" office:value-type="string">
            <text:p>GIORGIA</text:p>
          </table:table-cell>
          <table:table-cell table:style-name="ce4" office:value-type="string">
            <text:p>gestionale</text:p>
          </table:table-cell>
          <table:table-cell table:style-name="ce6" office:value-type="string">
            <text:p>KS e ESERC: Controllo di qualità e documentazione standard dei processi produttivi con SIDI</text:p>
          </table:table-cell>
          <table:table-cell table:style-name="ce15" office:value-type="string">
            <text:p>4-6/6/2013</text:p>
          </table:table-cell>
          <table:table-cell table:style-name="ce24" office:value-type="string">
            <text:p>Roma</text:p>
          </table:table-cell>
          <table:table-cell table:style-name="ce31" office:value-type="time" office:time-value="PT04H45M00S">
            <text:p>04.4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13">
          <table:table-cell table:style-name="ce7" office:value-type="string">
            <text:p>SOLARI</text:p>
          </table:table-cell>
          <table:table-cell table:style-name="ce7" office:value-type="string">
            <text:p>FABRIZIO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Metodi di stima per i piccoli domini<text:span text:style-name="T2"> </text:span></text:p>
          </table:table-cell>
          <table:table-cell table:style-name="ce16" office:value-type="string">
            <text:p>16-25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8H00M00S">
            <text:p>08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576">
            <text:p>576,00</text:p>
          </table:table-cell>
          <table:table-cell table:style-name="ce44" table:number-columns-repeated="1014"/>
        </table:table-row>
        <table:table-row table:style-name="ro13">
          <table:table-cell table:style-name="ce7" office:value-type="string">
            <text:p>SOLARI</text:p>
          </table:table-cell>
          <table:table-cell table:style-name="ce7" office:value-type="string">
            <text:p>FABRIZIO</text:p>
          </table:table-cell>
          <table:table-cell table:style-name="ce3" office:value-type="string">
            <text:p>tutor</text:p>
          </table:table-cell>
          <table:table-cell table:style-name="ce7" office:value-type="string">
            <text:p>TUTOR: Metodi di stima per i piccoli domini </text:p>
          </table:table-cell>
          <table:table-cell table:style-name="ce16" office:value-type="string">
            <text:p>16-25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10">
            <text:p>110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TANCO</text:p>
          </table:table-cell>
          <table:table-cell table:style-name="ce7" office:value-type="string">
            <text:p>ANDRE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Programmare l'SDMX Referenze Infrastructure</text:p>
          </table:table-cell>
          <table:table-cell table:style-name="ce16" office:value-type="string">
            <text:p>13-15/3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9H15M00S">
            <text:p>09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666">
            <text:p>666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STANCO</text:p>
          </table:table-cell>
          <table:table-cell table:style-name="ce7" office:value-type="string">
            <text:p>ANDRE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Programmare l'SDMX Reference Infrastructure</text:p>
          </table:table-cell>
          <table:table-cell table:style-name="ce16" office:value-type="string">
            <text:p>5/4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5H30M00S">
            <text:p>05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396">
            <text:p>396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TERRACINA</text:p>
          </table:table-cell>
          <table:table-cell table:style-name="ce7" office:value-type="string">
            <text:p>SUSANNA</text:p>
          </table:table-cell>
          <table:table-cell table:style-name="ce4" office:value-type="string">
            <text:p>gestionale</text:p>
          </table:table-cell>
          <table:table-cell table:style-name="ce7" office:value-type="string">
            <text:p>KS: Il monitoraggio dell'applicazione del Codice taliano delle statistiche ufficiali - Incontro con i pee reviewer</text:p>
          </table:table-cell>
          <table:table-cell table:style-name="ce16" office:value-type="string">
            <text:p>11 luglio 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5">
          <table:table-cell table:style-name="ce7" office:value-type="string">
            <text:p>TESTA</text:p>
          </table:table-cell>
          <table:table-cell table:style-name="ce7" office:value-type="string">
            <text:p>TIZIANA</text:p>
          </table:table-cell>
          <table:table-cell table:style-name="ce3" office:value-type="string">
            <text:p>formazione internazionale</text:p>
          </table:table-cell>
          <table:table-cell table:style-name="ce7" office:value-type="string">
            <text:p>DOC: Consumer price index calculation at BHS-Assistance with planning and implementation of software-based calculation of HICP<text:span text:style-name="T2"> </text:span></text:p>
          </table:table-cell>
          <table:table-cell table:style-name="ce16" office:value-type="string">
            <text:p>10-11/7/2013</text:p>
          </table:table-cell>
          <table:table-cell table:style-name="ce25" office:value-type="string">
            <text:p>Sarajevo</text:p>
          </table:table-cell>
          <table:table-cell table:style-name="ce32" office:value-type="time" office:time-value="PT05H45M00S">
            <text:p>05.4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345.25">
            <text:p>345,25</text:p>
          </table:table-cell>
          <table:table-cell table:style-name="ce44" table:number-columns-repeated="1014"/>
        </table:table-row>
        <table:table-row table:style-name="ro5">
          <table:table-cell table:style-name="ce7" office:value-type="string">
            <text:p>TESTA</text:p>
          </table:table-cell>
          <table:table-cell table:style-name="ce7" office:value-type="string">
            <text:p>TIZIANA</text:p>
          </table:table-cell>
          <table:table-cell table:style-name="ce3" office:value-type="string">
            <text:p>formazione internazionale</text:p>
          </table:table-cell>
          <table:table-cell table:style-name="ce7" office:value-type="string">
            <text:p>DOC: Consumer price index calculation at BHS-Assistance with planning and implementation of software-based calculation of HICP<text:span text:style-name="T2"> </text:span></text:p>
          </table:table-cell>
          <table:table-cell table:style-name="ce16" office:value-type="string">
            <text:p>10-11/7/2013</text:p>
          </table:table-cell>
          <table:table-cell table:style-name="ce25" office:value-type="string">
            <text:p>Sarajevo</text:p>
          </table:table-cell>
          <table:table-cell table:style-name="ce32" office:value-type="time" office:time-value="PT00H15M00S">
            <text:p>00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10.25">
            <text:p>10,25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TESTA</text:p>
          </table:table-cell>
          <table:table-cell table:style-name="ce7" office:value-type="string">
            <text:p>TIZIANA</text:p>
          </table:table-cell>
          <table:table-cell table:style-name="ce3" office:value-type="string">
            <text:p>esercitazioni</text:p>
          </table:table-cell>
          <table:table-cell table:style-name="ce7" office:value-type="string">
            <text:p>ESERC: Gli indici dei prezzi al consumo: metodologia di indagine e tecnica della rilevazione dei dati sul territorio <text:span text:style-name="T2"><text:s/></text:span></text:p>
          </table:table-cell>
          <table:table-cell table:style-name="ce16" office:value-type="string">
            <text:p>16-18/9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82">
            <text:p>82,00</text:p>
          </table:table-cell>
          <table:table-cell table:style-name="ce44" table:number-columns-repeated="1014"/>
        </table:table-row>
        <table:table-row table:style-name="ro2">
          <table:table-cell table:style-name="ce3" office:value-type="string">
            <text:p>TONONI</text:p>
          </table:table-cell>
          <table:table-cell table:style-name="ce3" office:value-type="string">
            <text:p>ANNA MARI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La funzione statistica in Eupolis Lombardia: il quadro di riferimento e gli strumenti</text:p>
          </table:table-cell>
          <table:table-cell table:style-name="ce12" office:value-type="string">
            <text:p>6-28/6/2013</text:p>
          </table:table-cell>
          <table:table-cell table:style-name="ce19" office:value-type="string">
            <text:p>Milano</text:p>
          </table:table-cell>
          <table:table-cell table:style-name="ce32" office:value-type="time" office:time-value="PT02H00M00S">
            <text:p>02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144">
            <text:p>144,00</text:p>
          </table:table-cell>
          <table:table-cell table:style-name="ce44" table:number-columns-repeated="1014"/>
        </table:table-row>
        <table:table-row table:style-name="ro6">
          <table:table-cell table:style-name="ce5" office:value-type="string">
            <text:p>TORELLI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formazione internazionale</text:p>
          </table:table-cell>
          <table:table-cell table:style-name="ce5" office:value-type="string">
            <text:p>DOC: The management of Quality in Transport Statistics</text:p>
          </table:table-cell>
          <table:table-cell table:style-name="ce14" office:value-type="string">
            <text:p>1-2/10/2013</text:p>
          </table:table-cell>
          <table:table-cell table:style-name="ce21" office:value-type="string">
            <text:p>Roma</text:p>
          </table:table-cell>
          <table:table-cell table:style-name="ce33" office:value-type="time" office:time-value="PT00H30M00S">
            <text:p>00.30</text:p>
          </table:table-cell>
          <table:table-cell table:style-name="ce28" office:value-type="string">
            <text:p>si</text:p>
          </table:table-cell>
          <table:table-cell table:style-name="ce35" office:value-type="string">
            <text:p>finanziamento esterno</text:p>
          </table:table-cell>
          <table:table-cell table:style-name="ce38" office:value-type="float" office:value="36">
            <text:p>36,00</text:p>
          </table:table-cell>
          <table:table-cell table:style-name="ce44" table:number-columns-repeated="1014"/>
        </table:table-row>
        <table:table-row table:style-name="ro13">
          <table:table-cell table:style-name="ce3" office:value-type="string">
            <text:p>TOSCO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 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0">
            <text:p>0,00</text:p>
          </table:table-cell>
          <table:table-cell table:style-name="ce44" table:number-columns-repeated="1014"/>
        </table:table-row>
        <table:table-row table:style-name="ro13">
          <table:table-cell table:style-name="ce3" office:value-type="string">
            <text:p>TOSCO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esercitazioni</text:p>
          </table:table-cell>
          <table:table-cell table:style-name="ce4" office:value-type="string">
            <text:p>ESERC: Record Linkage 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TUOTO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</text:p>
          </table:table-cell>
          <table:table-cell table:style-name="ce12" office:value-type="string">
            <text:p>19-21/3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8H15M00S">
            <text:p>08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676.5">
            <text:p>676,5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TUOTO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ocenza</text:p>
          </table:table-cell>
          <table:table-cell table:style-name="ce4" office:value-type="string">
            <text:p>DOC: Record Linkage<text:span text:style-name="T1"> </text:span>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6H30M00S">
            <text:p>06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468">
            <text:p>468,0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TUOTO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Record Linkage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5H00M00S">
            <text:p>05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360">
            <text:p>360,00</text:p>
          </table:table-cell>
          <table:table-cell table:style-name="ce44" table:number-columns-repeated="1014"/>
        </table:table-row>
        <table:table-row table:style-name="ro3">
          <table:table-cell table:style-name="ce5" office:value-type="string">
            <text:p>TUOTO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docenza</text:p>
          </table:table-cell>
          <table:table-cell table:style-name="ce5" office:value-type="string">
            <text:p>DOC: Rekord Linkage </text:p>
          </table:table-cell>
          <table:table-cell table:style-name="ce14" office:value-type="string">
            <text:p>15-18/10/2013</text:p>
          </table:table-cell>
          <table:table-cell table:style-name="ce21" office:value-type="string">
            <text:p>Roma</text:p>
          </table:table-cell>
          <table:table-cell table:style-name="ce33" office:value-type="time" office:time-value="PT05H00M00S">
            <text:p>05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8" office:value-type="float" office:value="360">
            <text:p>360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TUOTO</text:p>
          </table:table-cell>
          <table:table-cell table:style-name="ce7" office:value-type="string">
            <text:p>TIZIANA</text:p>
          </table:table-cell>
          <table:table-cell table:style-name="ce3" office:value-type="string">
            <text:p>esercitazioni</text:p>
          </table:table-cell>
          <table:table-cell table:style-name="ce4" office:value-type="string">
            <text:p>ESERC: Record Linkage<text:span text:style-name="T1"> </text:span></text:p>
          </table:table-cell>
          <table:table-cell table:style-name="ce12" office:value-type="string">
            <text:p>22-24/4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4H30M00S">
            <text:p>04.3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247.5">
            <text:p>247,50</text:p>
          </table:table-cell>
          <table:table-cell table:style-name="ce44" table:number-columns-repeated="1014"/>
        </table:table-row>
        <table:table-row table:style-name="ro3">
          <table:table-cell table:style-name="ce3" office:value-type="string">
            <text:p>TUOTO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Record Linkage<text:span text:style-name="T1"> </text:span></text:p>
          </table:table-cell>
          <table:table-cell table:style-name="ce12" office:value-type="string">
            <text:p>27-30/5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5H00M00S">
            <text:p>05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275">
            <text:p>275,00</text:p>
          </table:table-cell>
          <table:table-cell table:style-name="ce44" table:number-columns-repeated="1014"/>
        </table:table-row>
        <table:table-row table:style-name="ro13">
          <table:table-cell table:style-name="ce7" office:value-type="string">
            <text:p>TUOTO</text:p>
          </table:table-cell>
          <table:table-cell table:style-name="ce7" office:value-type="string">
            <text:p>TIZIAN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Rekord Linkage <text:span text:style-name="T2"><text:s/></text:span></text:p>
          </table:table-cell>
          <table:table-cell table:style-name="ce12" office:value-type="string">
            <text:p>15-18/10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5H00M00S">
            <text:p>05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275">
            <text:p>275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ACCARI</text:p>
          </table:table-cell>
          <table:table-cell table:style-name="ce7" office:value-type="string">
            <text:p>CARLO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CORA Common Reference Architecture</text:p>
          </table:table-cell>
          <table:table-cell table:style-name="ce16" office:value-type="string">
            <text:p>22-23/1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4H30M00S">
            <text:p>04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369">
            <text:p>369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ALENTINO</text:p>
          </table:table-cell>
          <table:table-cell table:style-name="ce7" office:value-type="string">
            <text:p>LUC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Record Linkage<text:span text:style-name="T1"> </text:span></text:p>
          </table:table-cell>
          <table:table-cell table:style-name="ce16" office:value-type="string">
            <text:p>27-30/5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32">
            <text:p>32,00</text:p>
          </table:table-cell>
          <table:table-cell table:style-name="ce44" table:number-columns-repeated="1014"/>
        </table:table-row>
        <table:table-row table:style-name="ro14">
          <table:table-cell table:style-name="ce8" office:value-type="string">
            <text:p>VALENTINO</text:p>
          </table:table-cell>
          <table:table-cell table:style-name="ce8" office:value-type="string">
            <text:p>LUCA</text:p>
          </table:table-cell>
          <table:table-cell table:style-name="ce5" office:value-type="string">
            <text:p>docenza</text:p>
          </table:table-cell>
          <table:table-cell table:style-name="ce8" office:value-type="string">
            <text:p>DOC: Rekord Linkage </text:p>
          </table:table-cell>
          <table:table-cell table:style-name="ce17" office:value-type="string">
            <text:p>15-18/10/2013</text:p>
          </table:table-cell>
          <table:table-cell table:style-name="ce26" office:value-type="string">
            <text:p>Roma</text:p>
          </table:table-cell>
          <table:table-cell table:style-name="ce33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8" office:value-type="float" office:value="22">
            <text:p>22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ALENTINO</text:p>
          </table:table-cell>
          <table:table-cell table:style-name="ce7" office:value-type="string">
            <text:p>LUCA</text:p>
          </table:table-cell>
          <table:table-cell table:style-name="ce3" office:value-type="string">
            <text:p>esercitazioni</text:p>
          </table:table-cell>
          <table:table-cell table:style-name="ce6" office:value-type="string">
            <text:p>ESERC: Record Linkage<text:span text:style-name="T1"> </text:span></text:p>
          </table:table-cell>
          <table:table-cell table:style-name="ce16" office:value-type="string">
            <text:p>27-30/5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84">
            <text:p>84,00</text:p>
          </table:table-cell>
          <table:table-cell table:style-name="ce44" table:number-columns-repeated="1014"/>
        </table:table-row>
        <table:table-row table:style-name="ro15">
          <table:table-cell table:style-name="ce7" office:value-type="string">
            <text:p>VALENTINO</text:p>
          </table:table-cell>
          <table:table-cell table:style-name="ce7" office:value-type="string">
            <text:p>LUCA</text:p>
          </table:table-cell>
          <table:table-cell table:style-name="ce3" office:value-type="string">
            <text:p>esercitazioni</text:p>
          </table:table-cell>
          <table:table-cell table:style-name="ce7" office:value-type="string">
            <text:p>ESERC: Rekord Linkage </text:p>
          </table:table-cell>
          <table:table-cell table:style-name="ce16" office:value-type="string">
            <text:p>15-18/10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54">
            <text:p>54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ENTURA</text:p>
          </table:table-cell>
          <table:table-cell table:style-name="ce7" office:value-type="string">
            <text:p>MARCO</text:p>
          </table:table-cell>
          <table:table-cell table:style-name="ce3" office:value-type="string">
            <text:p>formazione internazionale</text:p>
          </table:table-cell>
          <table:table-cell table:style-name="ce7" office:value-type="string">
            <text:p>DOC: Business tendency survey</text:p>
          </table:table-cell>
          <table:table-cell table:style-name="ce16" office:value-type="string">
            <text:p>2-4/4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VENTURI</text:p>
          </table:table-cell>
          <table:table-cell table:style-name="ce7" office:value-type="string">
            <text:p>MARINA</text:p>
          </table:table-cell>
          <table:table-cell table:style-name="ce3" office:value-type="string">
            <text:p>formazione internazionale</text:p>
          </table:table-cell>
          <table:table-cell table:style-name="ce7" office:value-type="string">
            <text:p>DOC: Study visit su <text:s/>Italian experience on Agricoltural Census</text:p>
          </table:table-cell>
          <table:table-cell table:style-name="ce16" office:value-type="string">
            <text:p>10-12/4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1H00M00S">
            <text:p>01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82">
            <text:p>82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IGNOLA</text:p>
          </table:table-cell>
          <table:table-cell table:style-name="ce7" office:value-type="string">
            <text:p>LAUR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Modellare i dati con SDMX </text:p>
          </table:table-cell>
          <table:table-cell table:style-name="ce16" office:value-type="string">
            <text:p>20-21/5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3H30M00S">
            <text:p>03.3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52">
            <text:p>252,00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>
            <text:p>VIGNOLA</text:p>
          </table:table-cell>
          <table:table-cell table:style-name="ce7" office:value-type="string">
            <text:p>LAURA</text:p>
          </table:table-cell>
          <table:table-cell table:style-name="ce3" office:value-type="string">
            <text:p>docenza</text:p>
          </table:table-cell>
          <table:table-cell table:style-name="ce3" office:value-type="string">
            <text:p>DOC: SDMX Reference Infrastructure - come utilizzarla</text:p>
          </table:table-cell>
          <table:table-cell table:style-name="ce12" office:value-type="string">
            <text:p>2-4/10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3H15M00S">
            <text:p>03.15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234">
            <text:p>234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IGNOLA</text:p>
          </table:table-cell>
          <table:table-cell table:style-name="ce7" office:value-type="string">
            <text:p>LAURA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Modellare i dati con SDMX </text:p>
          </table:table-cell>
          <table:table-cell table:style-name="ce12" office:value-type="string">
            <text:p>20-21/5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2H45M00S">
            <text:p>02.45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51.25">
            <text:p>151,25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LLA</text:p>
          </table:table-cell>
          <table:table-cell table:style-name="ce7" office:value-type="string">
            <text:p>ANNA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KS: Il monitoraggio dell'applicazione del Codice taliano delle statistiche ufficiali - Incontro con i pee reviewer</text:p>
          </table:table-cell>
          <table:table-cell table:style-name="ce12" office:value-type="string">
            <text:p>11 luglio 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0H30M00S">
            <text:p>00.3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VINCI</text:p>
          </table:table-cell>
          <table:table-cell table:style-name="ce6" office:value-type="string">
            <text:p>GIORGIO</text:p>
          </table:table-cell>
          <table:table-cell table:style-name="ce4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102.5">
            <text:p>102,5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NCI</text:p>
          </table:table-cell>
          <table:table-cell table:style-name="ce7" office:value-type="string">
            <text:p>GIORGI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'indagine e tecnica della rilevazione dei dati sul territorio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82.5">
            <text:p>82,5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NCI</text:p>
          </table:table-cell>
          <table:table-cell table:style-name="ce7" office:value-type="string">
            <text:p>GIORGIO</text:p>
          </table:table-cell>
          <table:table-cell table:style-name="ce3" office:value-type="string">
            <text:p>esercitazioni</text:p>
          </table:table-cell>
          <table:table-cell table:style-name="ce3" office:value-type="string">
            <text:p>ESERC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2H30M00S">
            <text:p>02.3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82.5">
            <text:p>82,5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VINCI</text:p>
          </table:table-cell>
          <table:table-cell table:style-name="ce6" office:value-type="string">
            <text:p>GIORGI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9-31/5/2013</text:p>
          </table:table-cell>
          <table:table-cell table:style-name="ce19" office:value-type="string">
            <text:p>Roma</text:p>
          </table:table-cell>
          <table:table-cell table:style-name="ce31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NCI</text:p>
          </table:table-cell>
          <table:table-cell table:style-name="ce7" office:value-type="string">
            <text:p>GIORGI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'indagine e tecnica della rilevazione dei dati sul territorio<text:span text:style-name="T3"> </text:span></text:p>
          </table:table-cell>
          <table:table-cell table:style-name="ce12" office:value-type="string">
            <text:p>26-28/6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NCI</text:p>
          </table:table-cell>
          <table:table-cell table:style-name="ce7" office:value-type="string">
            <text:p>GIORGIO</text:p>
          </table:table-cell>
          <table:table-cell table:style-name="ce4" office:value-type="string">
            <text:p>gestionale</text:p>
          </table:table-cell>
          <table:table-cell table:style-name="ce3" office:value-type="string">
            <text:p>ISTR: Gli indici dei prezzi al consumo: metodologia di indagine e tecnica della rilevazione dei dati sul territorio </text:p>
          </table:table-cell>
          <table:table-cell table:style-name="ce12" office:value-type="string">
            <text:p>16-18/9/2013</text:p>
          </table:table-cell>
          <table:table-cell table:style-name="ce19" office:value-type="string">
            <text:p>Roma</text:p>
          </table:table-cell>
          <table:table-cell table:style-name="ce32" office:value-type="time" office:time-value="PT01H15M00S">
            <text:p>01.1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VIOLA</text:p>
          </table:table-cell>
          <table:table-cell table:style-name="ce6" office:value-type="string">
            <text:p>SABINA</text:p>
          </table:table-cell>
          <table:table-cell table:style-name="ce4" office:value-type="string">
            <text:p>gestionale</text:p>
          </table:table-cell>
          <table:table-cell table:style-name="ce6" office:value-type="string">
            <text:p>DOC: Formazione/aggiornamento per lavoratori in materia di salute e sicurezza sul lavoro D.Lgs 81/08 e s.m.i.</text:p>
          </table:table-cell>
          <table:table-cell table:style-name="ce15" office:value-type="string">
            <text:p>4-6/2/2013</text:p>
          </table:table-cell>
          <table:table-cell table:style-name="ce24" office:value-type="string">
            <text:p>Istat Mestre</text:p>
          </table:table-cell>
          <table:table-cell table:style-name="ce31" office:value-type="time" office:time-value="PT03H00M00S">
            <text:p>03.00</text:p>
          </table:table-cell>
          <table:table-cell table:style-name="ce28" office:value-type="string">
            <text:p>no</text:p>
          </table:table-cell>
          <table:table-cell table:style-name="ce31"/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3">
          <table:table-cell table:style-name="ce7" office:value-type="string">
            <text:p>VIRGILLITO</text:p>
          </table:table-cell>
          <table:table-cell table:style-name="ce7" office:value-type="string">
            <text:p>ANTONINO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CORA Common Reference Architecture</text:p>
          </table:table-cell>
          <table:table-cell table:style-name="ce16" office:value-type="string">
            <text:p>22-23/1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328">
            <text:p>328,0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VIRGILLITO</text:p>
          </table:table-cell>
          <table:table-cell table:style-name="ce6" office:value-type="string">
            <text:p>ANTONINO</text:p>
          </table:table-cell>
          <table:table-cell table:style-name="ce4" office:value-type="string">
            <text:p>gestionale</text:p>
          </table:table-cell>
          <table:table-cell table:style-name="ce6" office:value-type="string">
            <text:p>DOC: I.STAT: impianto organizzativo, standard e strumenti per la modellazione dei cubi di diffusione e predisposizione dei file dati</text:p>
          </table:table-cell>
          <table:table-cell table:style-name="ce15" office:value-type="string">
            <text:p>29/1-26/2/2013</text:p>
          </table:table-cell>
          <table:table-cell table:style-name="ce24" office:value-type="string">
            <text:p>Roma</text:p>
          </table:table-cell>
          <table:table-cell table:style-name="ce31" office:value-type="time" office:time-value="PT04H00M00S">
            <text:p>04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VIRGILLITO</text:p>
          </table:table-cell>
          <table:table-cell table:style-name="ce6" office:value-type="string">
            <text:p>ANTONINO</text:p>
          </table:table-cell>
          <table:table-cell table:style-name="ce4" office:value-type="string">
            <text:p>gestionale</text:p>
          </table:table-cell>
          <table:table-cell table:style-name="ce6" office:value-type="string">
            <text:p>ISTR: I.stat - impianto organizzativo, standard e strumenti per la modellazione dei cubi di diffusione e la predisposizione dei file dati</text:p>
          </table:table-cell>
          <table:table-cell table:style-name="ce15" office:value-type="string">
            <text:p>13-15/3/2013</text:p>
          </table:table-cell>
          <table:table-cell table:style-name="ce24" office:value-type="string">
            <text:p>Roma</text:p>
          </table:table-cell>
          <table:table-cell table:style-name="ce31" office:value-type="time" office:time-value="PT02H00M00S">
            <text:p>02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6" office:value-type="string">
            <text:p>VIRGILLITO</text:p>
          </table:table-cell>
          <table:table-cell table:style-name="ce6" office:value-type="string">
            <text:p>ANTONINO</text:p>
          </table:table-cell>
          <table:table-cell table:style-name="ce4" office:value-type="string">
            <text:p>gestionale</text:p>
          </table:table-cell>
          <table:table-cell table:style-name="ce6" office:value-type="string">
            <text:p>KS: I.STAT: impianto organizzativo, standard e strumenti per la modellazione dei cubi di diffusione e la predisposizione dei file dati</text:p>
          </table:table-cell>
          <table:table-cell table:style-name="ce15" office:value-type="string">
            <text:p>17-18/6/2013</text:p>
          </table:table-cell>
          <table:table-cell table:style-name="ce27" office:value-type="string">
            <text:p>Roma</text:p>
          </table:table-cell>
          <table:table-cell table:style-name="ce31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7">
          <table:table-cell table:style-name="ce7" office:value-type="string">
            <text:p>VIRGILLITO</text:p>
          </table:table-cell>
          <table:table-cell table:style-name="ce7" office:value-type="string">
            <text:p>ANTONINO</text:p>
          </table:table-cell>
          <table:table-cell table:style-name="ce4" office:value-type="string">
            <text:p>gestionale</text:p>
          </table:table-cell>
          <table:table-cell table:style-name="ce7" office:value-type="string">
            <text:p>ISTR e KS: I.STAT: impianto organizzativo, standard e strumenti per la modellazione dei cubi di diffusione e la predisposizione dei file dati (incarico annullato con la nota SAES n° 1134 del 27 sett 2013) era 1h</text:p>
          </table:table-cell>
          <table:table-cell table:style-name="ce16" office:value-type="string">
            <text:p>7-8/10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0H00M00S">
            <text:p>00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5">
          <table:table-cell table:style-name="ce7" office:value-type="string">
            <text:p>VIRGILLITO</text:p>
          </table:table-cell>
          <table:table-cell table:style-name="ce7" office:value-type="string">
            <text:p>ANTONINO</text:p>
          </table:table-cell>
          <table:table-cell table:style-name="ce4" office:value-type="string">
            <text:p>gestionale</text:p>
          </table:table-cell>
          <table:table-cell table:style-name="ce7" office:value-type="string">
            <text:p>ISTR e KS: I.STAT: impianto organizzativo, standard e strumenti per la modellazione dei cubi di diffusione e la predisposizione dei file dati</text:p>
          </table:table-cell>
          <table:table-cell table:style-name="ce16" office:value-type="string">
            <text:p>7-8/10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1H00M00S">
            <text:p>01.00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TALINI</text:p>
          </table:table-cell>
          <table:table-cell table:style-name="ce7" office:value-type="string">
            <text:p>ALBERTO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La funzione statistica in Eupolis Lombardia: il quadro di riferimento e gli strumenti</text:p>
          </table:table-cell>
          <table:table-cell table:style-name="ce16" office:value-type="string">
            <text:p>6-28/6/2013</text:p>
          </table:table-cell>
          <table:table-cell table:style-name="ce25" office:value-type="string">
            <text:p>Milano</text:p>
          </table:table-cell>
          <table:table-cell table:style-name="ce32" office:value-type="time" office:time-value="PT06H00M00S">
            <text:p>06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432">
            <text:p>432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VIVIANO</text:p>
          </table:table-cell>
          <table:table-cell table:style-name="ce7" office:value-type="string">
            <text:p>LORENA CARMEN MARIA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La funzione statistica in Eupolis Lombardia: il quadro di riferimento e gli strumenti</text:p>
          </table:table-cell>
          <table:table-cell table:style-name="ce16" office:value-type="string">
            <text:p>6-28/6/2013</text:p>
          </table:table-cell>
          <table:table-cell table:style-name="ce25" office:value-type="string">
            <text:p>Milano</text:p>
          </table:table-cell>
          <table:table-cell table:style-name="ce32" office:value-type="time" office:time-value="PT04H00M00S">
            <text:p>04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finanziamento esterno</text:p>
          </table:table-cell>
          <table:table-cell table:style-name="ce36" office:value-type="float" office:value="288">
            <text:p>288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ZAMARO</text:p>
          </table:table-cell>
          <table:table-cell table:style-name="ce7" office:value-type="string">
            <text:p>NEREO</text:p>
          </table:table-cell>
          <table:table-cell table:style-name="ce4" office:value-type="string">
            <text:p>gestionale</text:p>
          </table:table-cell>
          <table:table-cell table:style-name="ce7" office:value-type="string">
            <text:p>KS: Il monitoraggio dell'applicazione del Codice taliano delle statistiche ufficiali - Incontro con i pee reviewer</text:p>
          </table:table-cell>
          <table:table-cell table:style-name="ce16" office:value-type="string">
            <text:p>11 luglio 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0H15M00S">
            <text:p>00.15</text:p>
          </table:table-cell>
          <table:table-cell table:style-name="ce28" office:value-type="string">
            <text:p>no</text:p>
          </table:table-cell>
          <table:table-cell table:style-name="ce32" office:value-type="string">
            <text:p>np</text:p>
          </table:table-cell>
          <table:table-cell table:style-name="ce37" office:value-type="float" office:value="0">
            <text:p>0,00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>
            <text:p>ZANOLI</text:p>
          </table:table-cell>
          <table:table-cell table:style-name="ce8" office:value-type="string">
            <text:p>AGOSTINA</text:p>
          </table:table-cell>
          <table:table-cell table:style-name="ce5" office:value-type="string">
            <text:p>formazione internazionale</text:p>
          </table:table-cell>
          <table:table-cell table:style-name="ce8" office:value-type="string">
            <text:p>DOC: The management of Quality in Transport Statistics</text:p>
          </table:table-cell>
          <table:table-cell table:style-name="ce17" office:value-type="string">
            <text:p>1-2/10/2013</text:p>
          </table:table-cell>
          <table:table-cell table:style-name="ce26" office:value-type="string">
            <text:p>Roma</text:p>
          </table:table-cell>
          <table:table-cell table:style-name="ce33" office:value-type="time" office:time-value="PT00H30M00S">
            <text:p>00.30</text:p>
          </table:table-cell>
          <table:table-cell table:style-name="ce28" office:value-type="string">
            <text:p>si</text:p>
          </table:table-cell>
          <table:table-cell table:style-name="ce35" office:value-type="string">
            <text:p>finanziamento esterno</text:p>
          </table:table-cell>
          <table:table-cell table:style-name="ce38" office:value-type="float" office:value="36">
            <text:p>36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ZARDETTO</text:p>
          </table:table-cell>
          <table:table-cell table:style-name="ce7" office:value-type="string">
            <text:p>DIEGO</text:p>
          </table:table-cell>
          <table:table-cell table:style-name="ce3" office:value-type="string">
            <text:p>docenza</text:p>
          </table:table-cell>
          <table:table-cell table:style-name="ce6" office:value-type="string">
            <text:p>DOC: Collaborazione, calcolo delle stime e valutazione degli errori campionari: introduzione al sistema ReGenesees<text:span text:style-name="T2"> </text:span></text:p>
          </table:table-cell>
          <table:table-cell table:style-name="ce16" office:value-type="string">
            <text:p>6-9/5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22H00M00S">
            <text:p>22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1100">
            <text:p>1.100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ZARDETTO</text:p>
          </table:table-cell>
          <table:table-cell table:style-name="ce7" office:value-type="string">
            <text:p>DIEGO</text:p>
          </table:table-cell>
          <table:table-cell table:style-name="ce3" office:value-type="string">
            <text:p>docenza</text:p>
          </table:table-cell>
          <table:table-cell table:style-name="ce7" office:value-type="string">
            <text:p>DOC: Le tecniche standard di campionamento: teoria e applicazioni degli strumenti informatici in uso in Istat<text:span text:style-name="T2"> </text:span></text:p>
          </table:table-cell>
          <table:table-cell table:style-name="ce16" office:value-type="string">
            <text:p>3-11/6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3H00M00S">
            <text:p>03.00</text:p>
          </table:table-cell>
          <table:table-cell table:style-name="ce28" office:value-type="string">
            <text:p>si</text:p>
          </table:table-cell>
          <table:table-cell table:style-name="ce24" office:value-type="string">
            <text:p>bilancio istat</text:p>
          </table:table-cell>
          <table:table-cell table:style-name="ce36" office:value-type="float" office:value="150">
            <text:p>150,00</text:p>
          </table:table-cell>
          <table:table-cell table:style-name="ce44" table:number-columns-repeated="1014"/>
        </table:table-row>
        <table:table-row table:style-name="ro2">
          <table:table-cell table:style-name="ce7" office:value-type="string">
            <text:p>ZARDETTO</text:p>
          </table:table-cell>
          <table:table-cell table:style-name="ce7" office:value-type="string">
            <text:p>DIEGO</text:p>
          </table:table-cell>
          <table:table-cell table:style-name="ce3" office:value-type="string">
            <text:p>esercitazioni</text:p>
          </table:table-cell>
          <table:table-cell table:style-name="ce6" office:value-type="string">
            <text:p>ESERC: Collaborazione, calcolo delle stime e valutazione degli errori campionari: introduzione al sistema ReGenesees<text:span text:style-name="T2"> </text:span></text:p>
          </table:table-cell>
          <table:table-cell table:style-name="ce16" office:value-type="string">
            <text:p>6-9/5/2013</text:p>
          </table:table-cell>
          <table:table-cell table:style-name="ce25" office:value-type="string">
            <text:p>Roma</text:p>
          </table:table-cell>
          <table:table-cell table:style-name="ce32" office:value-type="time" office:time-value="PT08H00M00S">
            <text:p>08.00</text:p>
          </table:table-cell>
          <table:table-cell table:style-name="ce28" office:value-type="string">
            <text:p>si</text:p>
          </table:table-cell>
          <table:table-cell table:style-name="ce32" office:value-type="string">
            <text:p>bilancio Istat</text:p>
          </table:table-cell>
          <table:table-cell table:style-name="ce37" office:value-type="float" office:value="328">
            <text:p>328,00</text:p>
          </table:table-cell>
          <table:table-cell table:style-name="ce44" table:number-columns-repeated="1014"/>
        </table:table-row>
        <table:table-row table:style-name="ro16">
          <table:table-cell table:number-columns-repeated="9"/>
          <table:table-cell table:style-name="ce40"/>
          <table:table-cell table:number-columns-repeated="1014"/>
        </table:table-row>
        <table:table-row table:style-name="ro16" table:number-rows-repeated="651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'file:///C:/Users/meluzzi/AppData/Local/Temp/incarichi_docenti_I_invio_v28NOV.xlsx'#tabulato personale" table:style-name="ta2">
        <table:table-source xlink:href="../../../../Users/meluzzi/AppData/Local/Temp/incarichi_docenti_I_invio_v28NOV.xlsx" table:table-name="tabulato personale" table:filter-name="Calc MS Excel 2007 XML" table:mode="copy-results-only"/>
        <table:table-column table:style-name="co13" table:number-columns-repeated="7" table:default-cell-style-name="Default"/>
        <table:table-row table:style-name="ro16">
          <table:table-cell office:value-type="string">
            <text:p>MATRICOLA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LIVELLO</text:p>
          </table:table-cell>
          <table:table-cell office:value-type="string">
            <text:p>DIPARTIMENTO</text:p>
          </table:table-cell>
          <table:table-cell office:value-type="string">
            <text:p>DIREZIONE</text:p>
          </table:table-cell>
          <table:table-cell office:value-type="string">
            <text:p>UFFICIO</text:p>
          </table:table-cell>
        </table:table-row>
        <table:table-row table:style-name="ro16">
          <table:table-cell office:value-type="float" office:value="211466">
            <text:p>211466</text:p>
          </table:table-cell>
          <table:table-cell office:value-type="string">
            <text:p>MELARDI</text:p>
          </table:table-cell>
          <table:table-cell office:value-type="string">
            <text:p>GIOVANNI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211669">
            <text:p>211669</text:p>
          </table:table-cell>
          <table:table-cell office:value-type="string">
            <text:p>SANTOMASSIMO</text:p>
          </table:table-cell>
          <table:table-cell office:value-type="string">
            <text:p>RICCARD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B </text:p>
          </table:table-cell>
        </table:table-row>
        <table:table-row table:style-name="ro16">
          <table:table-cell office:value-type="float" office:value="211868">
            <text:p>211868</text:p>
          </table:table-cell>
          <table:table-cell office:value-type="string">
            <text:p>PIU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211745">
            <text:p>211745</text:p>
          </table:table-cell>
          <table:table-cell office:value-type="string">
            <text:p>DE SANTIS</text:p>
          </table:table-cell>
          <table:table-cell office:value-type="string">
            <text:p>SELENE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211650">
            <text:p>211650</text:p>
          </table:table-cell>
          <table:table-cell office:value-type="string">
            <text:p>DE LUCA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211594">
            <text:p>211594</text:p>
          </table:table-cell>
          <table:table-cell office:value-type="string">
            <text:p>CAPITELLI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211704">
            <text:p>211704</text:p>
          </table:table-cell>
          <table:table-cell office:value-type="string">
            <text:p>FUSCO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211567">
            <text:p>211567</text:p>
          </table:table-cell>
          <table:table-cell office:value-type="string">
            <text:p>MICUCCI</text:p>
          </table:table-cell>
          <table:table-cell office:value-type="string">
            <text:p>LUCIA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211557">
            <text:p>211557</text:p>
          </table:table-cell>
          <table:table-cell office:value-type="string">
            <text:p>TUCCI</text:p>
          </table:table-cell>
          <table:table-cell office:value-type="string">
            <text:p>DOMENI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211523">
            <text:p>211523</text:p>
          </table:table-cell>
          <table:table-cell office:value-type="string">
            <text:p>PLESCIA</text:p>
          </table:table-cell>
          <table:table-cell office:value-type="string">
            <text:p>EMANU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211465">
            <text:p>211465</text:p>
          </table:table-cell>
          <table:table-cell office:value-type="string">
            <text:p>PIANCATELLI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A </text:p>
          </table:table-cell>
        </table:table-row>
        <table:table-row table:style-name="ro16">
          <table:table-cell office:value-type="float" office:value="211660">
            <text:p>211660</text:p>
          </table:table-cell>
          <table:table-cell office:value-type="string">
            <text:p>DE ANGELIS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A </text:p>
          </table:table-cell>
        </table:table-row>
        <table:table-row table:style-name="ro16">
          <table:table-cell office:value-type="float" office:value="211442">
            <text:p>211442</text:p>
          </table:table-cell>
          <table:table-cell office:value-type="string">
            <text:p>COGLIATI DEZZA</text:p>
          </table:table-cell>
          <table:table-cell office:value-type="string">
            <text:p>GIOVAN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B </text:p>
          </table:table-cell>
        </table:table-row>
        <table:table-row table:style-name="ro16">
          <table:table-cell office:value-type="float" office:value="211572">
            <text:p>211572</text:p>
          </table:table-cell>
          <table:table-cell office:value-type="string">
            <text:p>FRULLA</text:p>
          </table:table-cell>
          <table:table-cell office:value-type="string">
            <text:p>STEFAN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B </text:p>
          </table:table-cell>
        </table:table-row>
        <table:table-row table:style-name="ro16">
          <table:table-cell office:value-type="float" office:value="211441">
            <text:p>211441</text:p>
          </table:table-cell>
          <table:table-cell office:value-type="string">
            <text:p>SCREPANTE</text:p>
          </table:table-cell>
          <table:table-cell office:value-type="string">
            <text:p>ILAR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C </text:p>
          </table:table-cell>
        </table:table-row>
        <table:table-row table:style-name="ro16">
          <table:table-cell office:value-type="float" office:value="211752">
            <text:p>211752</text:p>
          </table:table-cell>
          <table:table-cell office:value-type="string">
            <text:p>CECCHINI</text:p>
          </table:table-cell>
          <table:table-cell office:value-type="string">
            <text:p>CHRISTIAN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A </text:p>
          </table:table-cell>
        </table:table-row>
        <table:table-row table:style-name="ro16">
          <table:table-cell office:value-type="float" office:value="211865">
            <text:p>211865</text:p>
          </table:table-cell>
          <table:table-cell office:value-type="string">
            <text:p>ORABONA</text:p>
          </table:table-cell>
          <table:table-cell office:value-type="string">
            <text:p>FRANCESC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A </text:p>
          </table:table-cell>
        </table:table-row>
        <table:table-row table:style-name="ro16">
          <table:table-cell office:value-type="float" office:value="211732">
            <text:p>211732</text:p>
          </table:table-cell>
          <table:table-cell office:value-type="string">
            <text:p>SASSO</text:p>
          </table:table-cell>
          <table:table-cell office:value-type="string">
            <text:p>SIMO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B </text:p>
          </table:table-cell>
        </table:table-row>
        <table:table-row table:style-name="ro16">
          <table:table-cell office:value-type="float" office:value="211864">
            <text:p>211864</text:p>
          </table:table-cell>
          <table:table-cell office:value-type="string">
            <text:p>SALVATORE</text:p>
          </table:table-cell>
          <table:table-cell office:value-type="string">
            <text:p>MAUR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C </text:p>
          </table:table-cell>
        </table:table-row>
        <table:table-row table:style-name="ro16">
          <table:table-cell office:value-type="float" office:value="211711">
            <text:p>211711</text:p>
          </table:table-cell>
          <table:table-cell office:value-type="string">
            <text:p>BALDONI</text:p>
          </table:table-cell>
          <table:table-cell office:value-type="string">
            <text:p>TIZIAN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211706">
            <text:p>211706</text:p>
          </table:table-cell>
          <table:table-cell office:value-type="string">
            <text:p>GRECO</text:p>
          </table:table-cell>
          <table:table-cell office:value-type="string">
            <text:p>VALER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211577">
            <text:p>211577</text:p>
          </table:table-cell>
          <table:table-cell office:value-type="string">
            <text:p>FERRETTI</text:p>
          </table:table-cell>
          <table:table-cell office:value-type="string">
            <text:p>LIV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211573">
            <text:p>211573</text:p>
          </table:table-cell>
          <table:table-cell office:value-type="string">
            <text:p>TOFFOLI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211744">
            <text:p>211744</text:p>
          </table:table-cell>
          <table:table-cell office:value-type="string">
            <text:p>PAPARELLI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211444">
            <text:p>211444</text:p>
          </table:table-cell>
          <table:table-cell office:value-type="string">
            <text:p>PEIA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211867">
            <text:p>211867</text:p>
          </table:table-cell>
          <table:table-cell office:value-type="string">
            <text:p>CAVALLI</text:p>
          </table:table-cell>
          <table:table-cell office:value-type="string">
            <text:p>RAMO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211750">
            <text:p>211750</text:p>
          </table:table-cell>
          <table:table-cell office:value-type="string">
            <text:p>FANNI</text:p>
          </table:table-cell>
          <table:table-cell office:value-type="string">
            <text:p>FLORIA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211871">
            <text:p>211871</text:p>
          </table:table-cell>
          <table:table-cell office:value-type="string">
            <text:p>D'AMARIO</text:p>
          </table:table-cell>
          <table:table-cell office:value-type="string">
            <text:p>SAR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D </text:p>
          </table:table-cell>
        </table:table-row>
        <table:table-row table:style-name="ro16">
          <table:table-cell office:value-type="float" office:value="211545">
            <text:p>211545</text:p>
          </table:table-cell>
          <table:table-cell office:value-type="string">
            <text:p>GALILEO</text:p>
          </table:table-cell>
          <table:table-cell office:value-type="string">
            <text:p>ANTONIET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211892">
            <text:p>211892</text:p>
          </table:table-cell>
          <table:table-cell office:value-type="string">
            <text:p>LAZZARO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211807">
            <text:p>211807</text:p>
          </table:table-cell>
          <table:table-cell office:value-type="string">
            <text:p>MARTIRE</text:p>
          </table:table-cell>
          <table:table-cell office:value-type="string">
            <text:p>VINCENZ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211891">
            <text:p>211891</text:p>
          </table:table-cell>
          <table:table-cell office:value-type="string">
            <text:p>IULIANO</text:p>
          </table:table-cell>
          <table:table-cell office:value-type="string">
            <text:p>MARIA TERES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211562">
            <text:p>211562</text:p>
          </table:table-cell>
          <table:table-cell office:value-type="string">
            <text:p>CURCIO</text:p>
          </table:table-cell>
          <table:table-cell office:value-type="string">
            <text:p>ANG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211551">
            <text:p>211551</text:p>
          </table:table-cell>
          <table:table-cell office:value-type="string">
            <text:p>LAGANA'</text:p>
          </table:table-cell>
          <table:table-cell office:value-type="string">
            <text:p>GRAZ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211639">
            <text:p>211639</text:p>
          </table:table-cell>
          <table:table-cell office:value-type="string">
            <text:p>MAIOLINO</text:p>
          </table:table-cell>
          <table:table-cell office:value-type="string">
            <text:p>DAR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211793">
            <text:p>211793</text:p>
          </table:table-cell>
          <table:table-cell office:value-type="string">
            <text:p>ACAMPORA</text:p>
          </table:table-cell>
          <table:table-cell office:value-type="string">
            <text:p>CI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211791">
            <text:p>211791</text:p>
          </table:table-cell>
          <table:table-cell office:value-type="string">
            <text:p>RIZZI</text:p>
          </table:table-cell>
          <table:table-cell office:value-type="string">
            <text:p>ANTONY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E </text:p>
          </table:table-cell>
        </table:table-row>
        <table:table-row table:style-name="ro16">
          <table:table-cell office:value-type="float" office:value="211771">
            <text:p>211771</text:p>
          </table:table-cell>
          <table:table-cell office:value-type="string">
            <text:p>SPAZIANI</text:p>
          </table:table-cell>
          <table:table-cell office:value-type="string">
            <text:p>MATT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E </text:p>
          </table:table-cell>
        </table:table-row>
        <table:table-row table:style-name="ro16">
          <table:table-cell office:value-type="float" office:value="211761">
            <text:p>211761</text:p>
          </table:table-cell>
          <table:table-cell office:value-type="string">
            <text:p>FRATTAROLA</text:p>
          </table:table-cell>
          <table:table-cell office:value-type="string">
            <text:p>DORIAN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F </text:p>
          </table:table-cell>
        </table:table-row>
        <table:table-row table:style-name="ro16">
          <table:table-cell office:value-type="float" office:value="211760">
            <text:p>211760</text:p>
          </table:table-cell>
          <table:table-cell office:value-type="string">
            <text:p>CIRELLI</text:p>
          </table:table-cell>
          <table:table-cell office:value-type="string">
            <text:p>MAR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H </text:p>
          </table:table-cell>
        </table:table-row>
        <table:table-row table:style-name="ro16">
          <table:table-cell office:value-type="float" office:value="211671">
            <text:p>211671</text:p>
          </table:table-cell>
          <table:table-cell office:value-type="string">
            <text:p>COLUCCIA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I </text:p>
          </table:table-cell>
        </table:table-row>
        <table:table-row table:style-name="ro16">
          <table:table-cell office:value-type="float" office:value="211560">
            <text:p>211560</text:p>
          </table:table-cell>
          <table:table-cell office:value-type="string">
            <text:p>CINGOLANI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B </text:p>
          </table:table-cell>
        </table:table-row>
        <table:table-row table:style-name="ro16">
          <table:table-cell office:value-type="float" office:value="211684">
            <text:p>211684</text:p>
          </table:table-cell>
          <table:table-cell office:value-type="string">
            <text:p>MARINUCCI</text:p>
          </table:table-cell>
          <table:table-cell office:value-type="string">
            <text:p>FABRIZI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B </text:p>
          </table:table-cell>
        </table:table-row>
        <table:table-row table:style-name="ro16">
          <table:table-cell office:value-type="float" office:value="211717">
            <text:p>211717</text:p>
          </table:table-cell>
          <table:table-cell office:value-type="string">
            <text:p>MINNETTI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A </text:p>
          </table:table-cell>
        </table:table-row>
        <table:table-row table:style-name="ro16">
          <table:table-cell office:value-type="float" office:value="211710">
            <text:p>211710</text:p>
          </table:table-cell>
          <table:table-cell office:value-type="string">
            <text:p>CAVALLARO</text:p>
          </table:table-cell>
          <table:table-cell office:value-type="string">
            <text:p>SALVATORE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B </text:p>
          </table:table-cell>
        </table:table-row>
        <table:table-row table:style-name="ro16">
          <table:table-cell office:value-type="float" office:value="211501">
            <text:p>211501</text:p>
          </table:table-cell>
          <table:table-cell office:value-type="string">
            <text:p>CUPPONE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B </text:p>
          </table:table-cell>
        </table:table-row>
        <table:table-row table:style-name="ro16">
          <table:table-cell office:value-type="float" office:value="211728">
            <text:p>211728</text:p>
          </table:table-cell>
          <table:table-cell office:value-type="string">
            <text:p>DE GABRIELI</text:p>
          </table:table-cell>
          <table:table-cell office:value-type="string">
            <text:p>MARIA DOMENIC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B </text:p>
          </table:table-cell>
        </table:table-row>
        <table:table-row table:style-name="ro16">
          <table:table-cell office:value-type="float" office:value="211496">
            <text:p>211496</text:p>
          </table:table-cell>
          <table:table-cell office:value-type="string">
            <text:p>BONARDO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C </text:p>
          </table:table-cell>
        </table:table-row>
        <table:table-row table:style-name="ro16">
          <table:table-cell office:value-type="float" office:value="211705">
            <text:p>211705</text:p>
          </table:table-cell>
          <table:table-cell office:value-type="string">
            <text:p>GALIE'</text:p>
          </table:table-cell>
          <table:table-cell office:value-type="string">
            <text:p>LORE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C </text:p>
          </table:table-cell>
        </table:table-row>
        <table:table-row table:style-name="ro16">
          <table:table-cell office:value-type="float" office:value="211722">
            <text:p>211722</text:p>
          </table:table-cell>
          <table:table-cell office:value-type="string">
            <text:p>GHEZZI</text:p>
          </table:table-cell>
          <table:table-cell office:value-type="string">
            <text:p>LAUR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E </text:p>
          </table:table-cell>
        </table:table-row>
        <table:table-row table:style-name="ro16">
          <table:table-cell office:value-type="float" office:value="211713">
            <text:p>211713</text:p>
          </table:table-cell>
          <table:table-cell office:value-type="string">
            <text:p>FIORI</text:p>
          </table:table-cell>
          <table:table-cell office:value-type="string">
            <text:p>MARIA TERES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E </text:p>
          </table:table-cell>
        </table:table-row>
        <table:table-row table:style-name="ro16">
          <table:table-cell office:value-type="float" office:value="211753">
            <text:p>211753</text:p>
          </table:table-cell>
          <table:table-cell office:value-type="string">
            <text:p>LOLLOBRIGIDA</text:p>
          </table:table-cell>
          <table:table-cell office:value-type="string">
            <text:p>CARL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A</text:p>
          </table:table-cell>
        </table:table-row>
        <table:table-row table:style-name="ro16">
          <table:table-cell office:value-type="float" office:value="211701">
            <text:p>211701</text:p>
          </table:table-cell>
          <table:table-cell office:value-type="string">
            <text:p>ARBOREA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A</text:p>
          </table:table-cell>
        </table:table-row>
        <table:table-row table:style-name="ro16">
          <table:table-cell office:value-type="float" office:value="211757">
            <text:p>211757</text:p>
          </table:table-cell>
          <table:table-cell office:value-type="string">
            <text:p>POLITO</text:p>
          </table:table-cell>
          <table:table-cell office:value-type="string">
            <text:p>NOEMI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211888">
            <text:p>211888</text:p>
          </table:table-cell>
          <table:table-cell office:value-type="string">
            <text:p>VARLESE</text:p>
          </table:table-cell>
          <table:table-cell office:value-type="string">
            <text:p>GIAMPAOL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906">
            <text:p>211906</text:p>
          </table:table-cell>
          <table:table-cell office:value-type="string">
            <text:p>PANCELLA</text:p>
          </table:table-cell>
          <table:table-cell office:value-type="string">
            <text:p>FLAVI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895">
            <text:p>211895</text:p>
          </table:table-cell>
          <table:table-cell office:value-type="string">
            <text:p>CAPPAI</text:p>
          </table:table-cell>
          <table:table-cell office:value-type="string">
            <text:p>LUCIAN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879">
            <text:p>211879</text:p>
          </table:table-cell>
          <table:table-cell office:value-type="string">
            <text:p>SECCHIERO</text:p>
          </table:table-cell>
          <table:table-cell office:value-type="string">
            <text:p>AURELIAN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881">
            <text:p>211881</text:p>
          </table:table-cell>
          <table:table-cell office:value-type="string">
            <text:p>BIANCO</text:p>
          </table:table-cell>
          <table:table-cell office:value-type="string">
            <text:p>ADELE MARI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882">
            <text:p>211882</text:p>
          </table:table-cell>
          <table:table-cell office:value-type="string">
            <text:p>RIGITANO</text:p>
          </table:table-cell>
          <table:table-cell office:value-type="string">
            <text:p>DANIELE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884">
            <text:p>211884</text:p>
          </table:table-cell>
          <table:table-cell office:value-type="string">
            <text:p>CALABRIA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211554">
            <text:p>211554</text:p>
          </table:table-cell>
          <table:table-cell office:value-type="string">
            <text:p>DE MATTEIS</text:p>
          </table:table-cell>
          <table:table-cell office:value-type="string">
            <text:p>GIAMPAOL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211490">
            <text:p>211490</text:p>
          </table:table-cell>
          <table:table-cell office:value-type="string">
            <text:p>CAVATORTA</text:p>
          </table:table-cell>
          <table:table-cell office:value-type="string">
            <text:p>SIMONE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B</text:p>
          </table:table-cell>
        </table:table-row>
        <table:table-row table:style-name="ro16">
          <table:table-cell office:value-type="float" office:value="211665">
            <text:p>211665</text:p>
          </table:table-cell>
          <table:table-cell office:value-type="string">
            <text:p>COPPOLA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B</text:p>
          </table:table-cell>
        </table:table-row>
        <table:table-row table:style-name="ro16">
          <table:table-cell office:value-type="float" office:value="211828">
            <text:p>211828</text:p>
          </table:table-cell>
          <table:table-cell office:value-type="string">
            <text:p>DI CECCO</text:p>
          </table:table-cell>
          <table:table-cell office:value-type="string">
            <text:p>DAVIDE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C</text:p>
          </table:table-cell>
        </table:table-row>
        <table:table-row table:style-name="ro16">
          <table:table-cell office:value-type="float" office:value="211830">
            <text:p>211830</text:p>
          </table:table-cell>
          <table:table-cell office:value-type="string">
            <text:p>ROCCHETTI</text:p>
          </table:table-cell>
          <table:table-cell office:value-type="string">
            <text:p>IRENE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C</text:p>
          </table:table-cell>
        </table:table-row>
        <table:table-row table:style-name="ro16">
          <table:table-cell office:value-type="float" office:value="211856">
            <text:p>211856</text:p>
          </table:table-cell>
          <table:table-cell office:value-type="string">
            <text:p>BISIO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D</text:p>
          </table:table-cell>
        </table:table-row>
        <table:table-row table:style-name="ro16">
          <table:table-cell office:value-type="float" office:value="211600">
            <text:p>211600</text:p>
          </table:table-cell>
          <table:table-cell office:value-type="string">
            <text:p>MICELI</text:p>
          </table:table-cell>
          <table:table-cell office:value-type="string">
            <text:p>PAOL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D</text:p>
          </table:table-cell>
        </table:table-row>
        <table:table-row table:style-name="ro16">
          <table:table-cell office:value-type="float" office:value="211514">
            <text:p>211514</text:p>
          </table:table-cell>
          <table:table-cell office:value-type="string">
            <text:p>PIOL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A</text:p>
          </table:table-cell>
        </table:table-row>
        <table:table-row table:style-name="ro16">
          <table:table-cell office:value-type="float" office:value="211480">
            <text:p>211480</text:p>
          </table:table-cell>
          <table:table-cell office:value-type="string">
            <text:p>MUCCIGROSSO</text:p>
          </table:table-cell>
          <table:table-cell office:value-type="string">
            <text:p>TE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B</text:p>
          </table:table-cell>
        </table:table-row>
        <table:table-row table:style-name="ro16">
          <table:table-cell office:value-type="float" office:value="211581">
            <text:p>211581</text:p>
          </table:table-cell>
          <table:table-cell office:value-type="string">
            <text:p>FOTI</text:p>
          </table:table-cell>
          <table:table-cell office:value-type="string">
            <text:p>ROBERT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U</text:p>
          </table:table-cell>
        </table:table-row>
        <table:table-row table:style-name="ro16">
          <table:table-cell office:value-type="float" office:value="211742">
            <text:p>211742</text:p>
          </table:table-cell>
          <table:table-cell office:value-type="string">
            <text:p>LORETI</text:p>
          </table:table-cell>
          <table:table-cell office:value-type="string">
            <text:p>CARL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211590">
            <text:p>211590</text:p>
          </table:table-cell>
          <table:table-cell office:value-type="string">
            <text:p>CAPONERA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/U</text:p>
          </table:table-cell>
        </table:table-row>
        <table:table-row table:style-name="ro16">
          <table:table-cell office:value-type="float" office:value="211754">
            <text:p>211754</text:p>
          </table:table-cell>
          <table:table-cell office:value-type="string">
            <text:p>ROMA</text:p>
          </table:table-cell>
          <table:table-cell office:value-type="string">
            <text:p>FEDERI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/A</text:p>
          </table:table-cell>
        </table:table-row>
        <table:table-row table:style-name="ro16">
          <table:table-cell office:value-type="float" office:value="211666">
            <text:p>211666</text:p>
          </table:table-cell>
          <table:table-cell office:value-type="string">
            <text:p>GIAMETTA</text:p>
          </table:table-cell>
          <table:table-cell office:value-type="string">
            <text:p>MARGARET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/A</text:p>
          </table:table-cell>
        </table:table-row>
        <table:table-row table:style-name="ro16">
          <table:table-cell office:value-type="float" office:value="211911">
            <text:p>211911</text:p>
          </table:table-cell>
          <table:table-cell office:value-type="string">
            <text:p>CAPECELATRO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912">
            <text:p>211912</text:p>
          </table:table-cell>
          <table:table-cell office:value-type="string">
            <text:p>FERRI</text:p>
          </table:table-cell>
          <table:table-cell office:value-type="string">
            <text:p>GIANLU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909">
            <text:p>211909</text:p>
          </table:table-cell>
          <table:table-cell office:value-type="string">
            <text:p>DELLA VECCHIA</text:p>
          </table:table-cell>
          <table:table-cell office:value-type="string">
            <text:p>GIANLU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679">
            <text:p>211679</text:p>
          </table:table-cell>
          <table:table-cell office:value-type="string">
            <text:p>CUOMO</text:p>
          </table:table-cell>
          <table:table-cell office:value-type="string">
            <text:p>SIMO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519">
            <text:p>211519</text:p>
          </table:table-cell>
          <table:table-cell office:value-type="string">
            <text:p>MAZZUCCO</text:p>
          </table:table-cell>
          <table:table-cell office:value-type="string">
            <text:p>RENZ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552">
            <text:p>211552</text:p>
          </table:table-cell>
          <table:table-cell office:value-type="string">
            <text:p>PIETROPAOLI</text:p>
          </table:table-cell>
          <table:table-cell office:value-type="string">
            <text:p>SAMAN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533">
            <text:p>211533</text:p>
          </table:table-cell>
          <table:table-cell office:value-type="string">
            <text:p>SILVESTRI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211913">
            <text:p>211913</text:p>
          </table:table-cell>
          <table:table-cell office:value-type="string">
            <text:p>GIOVANNOTTI</text:p>
          </table:table-cell>
          <table:table-cell office:value-type="string">
            <text:p>PATRIZ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211681">
            <text:p>211681</text:p>
          </table:table-cell>
          <table:table-cell office:value-type="string">
            <text:p>GALLO</text:p>
          </table:table-cell>
          <table:table-cell office:value-type="string">
            <text:p>DAR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U</text:p>
          </table:table-cell>
        </table:table-row>
        <table:table-row table:style-name="ro16">
          <table:table-cell office:value-type="float" office:value="211805">
            <text:p>211805</text:p>
          </table:table-cell>
          <table:table-cell office:value-type="string">
            <text:p>VAZQUEZ PIZZI</text:p>
          </table:table-cell>
          <table:table-cell office:value-type="string">
            <text:p>DANIELE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211763">
            <text:p>211763</text:p>
          </table:table-cell>
          <table:table-cell office:value-type="string">
            <text:p>VERGINELLI</text:p>
          </table:table-cell>
          <table:table-cell office:value-type="string">
            <text:p>MAR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211478">
            <text:p>211478</text:p>
          </table:table-cell>
          <table:table-cell office:value-type="string">
            <text:p>ALCIATOR</text:p>
          </table:table-cell>
          <table:table-cell office:value-type="string">
            <text:p>MARC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211694">
            <text:p>211694</text:p>
          </table:table-cell>
          <table:table-cell office:value-type="string">
            <text:p>CERVINI</text:p>
          </table:table-cell>
          <table:table-cell office:value-type="string">
            <text:p>DAVID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A</text:p>
          </table:table-cell>
        </table:table-row>
        <table:table-row table:style-name="ro16">
          <table:table-cell office:value-type="float" office:value="211479">
            <text:p>211479</text:p>
          </table:table-cell>
          <table:table-cell office:value-type="string">
            <text:p>FERRAZZA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211550">
            <text:p>211550</text:p>
          </table:table-cell>
          <table:table-cell office:value-type="string">
            <text:p>DI CRESCENZO</text:p>
          </table:table-cell>
          <table:table-cell office:value-type="string">
            <text:p>YURI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211543">
            <text:p>211543</text:p>
          </table:table-cell>
          <table:table-cell office:value-type="string">
            <text:p>MUZI</text:p>
          </table:table-cell>
          <table:table-cell office:value-type="string">
            <text:p>RICCARD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211664">
            <text:p>211664</text:p>
          </table:table-cell>
          <table:table-cell office:value-type="string">
            <text:p>NOTARRIGO</text:p>
          </table:table-cell>
          <table:table-cell office:value-type="string">
            <text:p>DEL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211450">
            <text:p>211450</text:p>
          </table:table-cell>
          <table:table-cell office:value-type="string">
            <text:p>FORESTIERI</text:p>
          </table:table-cell>
          <table:table-cell office:value-type="string">
            <text:p>PAOL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D </text:p>
          </table:table-cell>
        </table:table-row>
        <table:table-row table:style-name="ro16">
          <table:table-cell office:value-type="float" office:value="211751">
            <text:p>211751</text:p>
          </table:table-cell>
          <table:table-cell office:value-type="string">
            <text:p>PIETRANTONI</text:p>
          </table:table-cell>
          <table:table-cell office:value-type="string">
            <text:p>MATTE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DGEN/A</text:p>
          </table:table-cell>
        </table:table-row>
        <table:table-row table:style-name="ro16">
          <table:table-cell office:value-type="float" office:value="211668">
            <text:p>211668</text:p>
          </table:table-cell>
          <table:table-cell office:value-type="string">
            <text:p>DI CESARE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DGEN/C</text:p>
          </table:table-cell>
        </table:table-row>
        <table:table-row table:style-name="ro16">
          <table:table-cell office:value-type="float" office:value="211870">
            <text:p>211870</text:p>
          </table:table-cell>
          <table:table-cell office:value-type="string">
            <text:p>ROCCHI</text:p>
          </table:table-cell>
          <table:table-cell office:value-type="string">
            <text:p>ELEONO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DGEN/C</text:p>
          </table:table-cell>
        </table:table-row>
        <table:table-row table:style-name="ro16">
          <table:table-cell office:value-type="float" office:value="211652">
            <text:p>211652</text:p>
          </table:table-cell>
          <table:table-cell office:value-type="string">
            <text:p>TOZZI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DGEN/C</text:p>
          </table:table-cell>
        </table:table-row>
        <table:table-row table:style-name="ro16">
          <table:table-cell office:value-type="float" office:value="211592">
            <text:p>211592</text:p>
          </table:table-cell>
          <table:table-cell office:value-type="string">
            <text:p>BADANAI</text:p>
          </table:table-cell>
          <table:table-cell office:value-type="string">
            <text:p>SIMO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872">
            <text:p>211872</text:p>
          </table:table-cell>
          <table:table-cell office:value-type="string">
            <text:p>FAINELLI</text:p>
          </table:table-cell>
          <table:table-cell office:value-type="string">
            <text:p>ILA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587">
            <text:p>211587</text:p>
          </table:table-cell>
          <table:table-cell office:value-type="string">
            <text:p>CECCHINI</text:p>
          </table:table-cell>
          <table:table-cell office:value-type="string">
            <text:p>ANNA MA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755">
            <text:p>211755</text:p>
          </table:table-cell>
          <table:table-cell office:value-type="string">
            <text:p>CICCHETTI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747">
            <text:p>211747</text:p>
          </table:table-cell>
          <table:table-cell office:value-type="string">
            <text:p>CIOCCA</text:p>
          </table:table-cell>
          <table:table-cell office:value-type="string">
            <text:p>ELEONO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601">
            <text:p>211601</text:p>
          </table:table-cell>
          <table:table-cell office:value-type="string">
            <text:p>D'ANGIOLILLO</text:p>
          </table:table-cell>
          <table:table-cell office:value-type="string">
            <text:p>FEDERI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588">
            <text:p>211588</text:p>
          </table:table-cell>
          <table:table-cell office:value-type="string">
            <text:p>GRIPPO</text:p>
          </table:table-cell>
          <table:table-cell office:value-type="string">
            <text:p>GERARD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571">
            <text:p>211571</text:p>
          </table:table-cell>
          <table:table-cell office:value-type="string">
            <text:p>NACCARATO</text:p>
          </table:table-cell>
          <table:table-cell office:value-type="string">
            <text:p>CLAUD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741">
            <text:p>211741</text:p>
          </table:table-cell>
          <table:table-cell office:value-type="string">
            <text:p>ORECCHINI</text:p>
          </table:table-cell>
          <table:table-cell office:value-type="string">
            <text:p>S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211491">
            <text:p>211491</text:p>
          </table:table-cell>
          <table:table-cell office:value-type="string">
            <text:p>BUSANELLO</text:p>
          </table:table-cell>
          <table:table-cell office:value-type="string">
            <text:p>GIUSEPP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211823">
            <text:p>211823</text:p>
          </table:table-cell>
          <table:table-cell office:value-type="string">
            <text:p>VARRIALE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211454">
            <text:p>211454</text:p>
          </table:table-cell>
          <table:table-cell office:value-type="string">
            <text:p>LUCHETT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C</text:p>
          </table:table-cell>
        </table:table-row>
        <table:table-row table:style-name="ro16">
          <table:table-cell office:value-type="float" office:value="211687">
            <text:p>211687</text:p>
          </table:table-cell>
          <table:table-cell office:value-type="string">
            <text:p>ALAIMO</text:p>
          </table:table-cell>
          <table:table-cell office:value-type="string">
            <text:p>DANIEL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F</text:p>
          </table:table-cell>
        </table:table-row>
        <table:table-row table:style-name="ro16">
          <table:table-cell office:value-type="float" office:value="211837">
            <text:p>211837</text:p>
          </table:table-cell>
          <table:table-cell office:value-type="string">
            <text:p>PARADISO</text:p>
          </table:table-cell>
          <table:table-cell office:value-type="string">
            <text:p>ANTON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H</text:p>
          </table:table-cell>
        </table:table-row>
        <table:table-row table:style-name="ro16">
          <table:table-cell office:value-type="float" office:value="211730">
            <text:p>211730</text:p>
          </table:table-cell>
          <table:table-cell office:value-type="string">
            <text:p>CARNEVALE</text:p>
          </table:table-cell>
          <table:table-cell office:value-type="string">
            <text:p>KAT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I</text:p>
          </table:table-cell>
        </table:table-row>
        <table:table-row table:style-name="ro16">
          <table:table-cell office:value-type="float" office:value="211472">
            <text:p>211472</text:p>
          </table:table-cell>
          <table:table-cell office:value-type="string">
            <text:p>FASANO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211434">
            <text:p>211434</text:p>
          </table:table-cell>
          <table:table-cell office:value-type="string">
            <text:p>PAONE</text:p>
          </table:table-cell>
          <table:table-cell office:value-type="string">
            <text:p>GABRIEL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211667">
            <text:p>211667</text:p>
          </table:table-cell>
          <table:table-cell office:value-type="string">
            <text:p>GULLI'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211597">
            <text:p>211597</text:p>
          </table:table-cell>
          <table:table-cell office:value-type="string">
            <text:p>QUARESIMA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211733">
            <text:p>211733</text:p>
          </table:table-cell>
          <table:table-cell office:value-type="string">
            <text:p>CIACCIA</text:p>
          </table:table-cell>
          <table:table-cell office:value-type="string">
            <text:p>RAFFAELL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211614">
            <text:p>211614</text:p>
          </table:table-cell>
          <table:table-cell office:value-type="string">
            <text:p>ABBATE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211658">
            <text:p>211658</text:p>
          </table:table-cell>
          <table:table-cell office:value-type="string">
            <text:p>LACCHIN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211595">
            <text:p>211595</text:p>
          </table:table-cell>
          <table:table-cell office:value-type="string">
            <text:p>MASS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211737">
            <text:p>211737</text:p>
          </table:table-cell>
          <table:table-cell office:value-type="string">
            <text:p>PINO D'ASTORE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D </text:p>
          </table:table-cell>
        </table:table-row>
        <table:table-row table:style-name="ro16">
          <table:table-cell office:value-type="float" office:value="211531">
            <text:p>211531</text:p>
          </table:table-cell>
          <table:table-cell office:value-type="string">
            <text:p>BACHETTI</text:p>
          </table:table-cell>
          <table:table-cell office:value-type="string">
            <text:p>DALI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211563">
            <text:p>211563</text:p>
          </table:table-cell>
          <table:table-cell office:value-type="string">
            <text:p>FRISULLO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211873">
            <text:p>211873</text:p>
          </table:table-cell>
          <table:table-cell office:value-type="string">
            <text:p>MATTEI</text:p>
          </table:table-cell>
          <table:table-cell office:value-type="string">
            <text:p>LAU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211636">
            <text:p>211636</text:p>
          </table:table-cell>
          <table:table-cell office:value-type="string">
            <text:p>IZZO</text:p>
          </table:table-cell>
          <table:table-cell office:value-type="string">
            <text:p>ROS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211875">
            <text:p>211875</text:p>
          </table:table-cell>
          <table:table-cell office:value-type="string">
            <text:p>PERICO'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211714">
            <text:p>211714</text:p>
          </table:table-cell>
          <table:table-cell office:value-type="string">
            <text:p>CUCINOTTA</text:p>
          </table:table-cell>
          <table:table-cell office:value-type="string">
            <text:p>CARMEL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211900">
            <text:p>211900</text:p>
          </table:table-cell>
          <table:table-cell office:value-type="string">
            <text:p>RUGGIERO</text:p>
          </table:table-cell>
          <table:table-cell office:value-type="string">
            <text:p>GIUSEPP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211910">
            <text:p>211910</text:p>
          </table:table-cell>
          <table:table-cell office:value-type="string">
            <text:p>D'AMBRA</text:p>
          </table:table-cell>
          <table:table-cell office:value-type="string">
            <text:p>DANIEL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211604">
            <text:p>211604</text:p>
          </table:table-cell>
          <table:table-cell office:value-type="string">
            <text:p>SCHIOPPO</text:p>
          </table:table-cell>
          <table:table-cell office:value-type="string">
            <text:p>FEDERIC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 <text:s text:c="2"/></text:p>
          </table:table-cell>
        </table:table-row>
        <table:table-row table:style-name="ro16">
          <table:table-cell office:value-type="float" office:value="211565">
            <text:p>211565</text:p>
          </table:table-cell>
          <table:table-cell office:value-type="string">
            <text:p>AMOROSI</text:p>
          </table:table-cell>
          <table:table-cell office:value-type="string">
            <text:p>SERE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211772">
            <text:p>211772</text:p>
          </table:table-cell>
          <table:table-cell office:value-type="string">
            <text:p>TARALLI</text:p>
          </table:table-cell>
          <table:table-cell office:value-type="string">
            <text:p>GIANLUC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211555">
            <text:p>211555</text:p>
          </table:table-cell>
          <table:table-cell office:value-type="string">
            <text:p>CIARDULLI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D </text:p>
          </table:table-cell>
        </table:table-row>
        <table:table-row table:style-name="ro16">
          <table:table-cell office:value-type="float" office:value="211863">
            <text:p>211863</text:p>
          </table:table-cell>
          <table:table-cell office:value-type="string">
            <text:p>ZURLO</text:p>
          </table:table-cell>
          <table:table-cell office:value-type="string">
            <text:p>DAVIDE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E </text:p>
          </table:table-cell>
        </table:table-row>
        <table:table-row table:style-name="ro16">
          <table:table-cell office:value-type="float" office:value="211676">
            <text:p>211676</text:p>
          </table:table-cell>
          <table:table-cell office:value-type="string">
            <text:p>EUSEPI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E </text:p>
          </table:table-cell>
        </table:table-row>
        <table:table-row table:style-name="ro16">
          <table:table-cell office:value-type="float" office:value="211726">
            <text:p>211726</text:p>
          </table:table-cell>
          <table:table-cell office:value-type="string">
            <text:p>TRIPOLI</text:p>
          </table:table-cell>
          <table:table-cell office:value-type="string">
            <text:p>MASSIMILIAN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E </text:p>
          </table:table-cell>
        </table:table-row>
        <table:table-row table:style-name="ro16">
          <table:table-cell office:value-type="float" office:value="211857">
            <text:p>211857</text:p>
          </table:table-cell>
          <table:table-cell office:value-type="string">
            <text:p>VALLO</text:p>
          </table:table-cell>
          <table:table-cell office:value-type="string">
            <text:p>NICO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F </text:p>
          </table:table-cell>
        </table:table-row>
        <table:table-row table:style-name="ro16">
          <table:table-cell office:value-type="float" office:value="211487">
            <text:p>211487</text:p>
          </table:table-cell>
          <table:table-cell office:value-type="string">
            <text:p>LIMA</text:p>
          </table:table-cell>
          <table:table-cell office:value-type="string">
            <text:p>RIT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211530">
            <text:p>211530</text:p>
          </table:table-cell>
          <table:table-cell office:value-type="string">
            <text:p>DE SANTIS</text:p>
          </table:table-cell>
          <table:table-cell office:value-type="string">
            <text:p>MIRIAM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211707">
            <text:p>211707</text:p>
          </table:table-cell>
          <table:table-cell office:value-type="string">
            <text:p>IORIO</text:p>
          </table:table-cell>
          <table:table-cell office:value-type="string">
            <text:p>ANTONEL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211919">
            <text:p>211919</text:p>
          </table:table-cell>
          <table:table-cell office:value-type="string">
            <text:p>MACONE</text:p>
          </table:table-cell>
          <table:table-cell office:value-type="string">
            <text:p>STEFA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211918">
            <text:p>211918</text:p>
          </table:table-cell>
          <table:table-cell office:value-type="string">
            <text:p>FILIPPONI</text:p>
          </table:table-cell>
          <table:table-cell office:value-type="string">
            <text:p>SABR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211848">
            <text:p>211848</text:p>
          </table:table-cell>
          <table:table-cell office:value-type="string">
            <text:p>MOSCA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211849">
            <text:p>211849</text:p>
          </table:table-cell>
          <table:table-cell office:value-type="string">
            <text:p>ARMENISE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211847">
            <text:p>211847</text:p>
          </table:table-cell>
          <table:table-cell office:value-type="string">
            <text:p>MANTUANO</text:p>
          </table:table-cell>
          <table:table-cell office:value-type="string">
            <text:p>MARIAN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211537">
            <text:p>211537</text:p>
          </table:table-cell>
          <table:table-cell office:value-type="string">
            <text:p>SABBI</text:p>
          </table:table-cell>
          <table:table-cell office:value-type="string">
            <text:p>ALBERT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211619">
            <text:p>211619</text:p>
          </table:table-cell>
          <table:table-cell office:value-type="string">
            <text:p>BASEVI</text:p>
          </table:table-cell>
          <table:table-cell office:value-type="string">
            <text:p>MAR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211518">
            <text:p>211518</text:p>
          </table:table-cell>
          <table:table-cell office:value-type="string">
            <text:p>SORBA</text:p>
          </table:table-cell>
          <table:table-cell office:value-type="string">
            <text:p>ELE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211740">
            <text:p>211740</text:p>
          </table:table-cell>
          <table:table-cell office:value-type="string">
            <text:p>SPINELLA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211586">
            <text:p>211586</text:p>
          </table:table-cell>
          <table:table-cell office:value-type="string">
            <text:p>PALAZZO</text:p>
          </table:table-cell>
          <table:table-cell office:value-type="string">
            <text:p>ROSI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211697">
            <text:p>211697</text:p>
          </table:table-cell>
          <table:table-cell office:value-type="string">
            <text:p>CERA</text:p>
          </table:table-cell>
          <table:table-cell office:value-type="string">
            <text:p>MASSIMILIAN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211670">
            <text:p>211670</text:p>
          </table:table-cell>
          <table:table-cell office:value-type="string">
            <text:p>CAPPELLETTI</text:p>
          </table:table-cell>
          <table:table-cell office:value-type="string">
            <text:p>SIRO VALERI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211583">
            <text:p>211583</text:p>
          </table:table-cell>
          <table:table-cell office:value-type="string">
            <text:p>LAURENTI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211476">
            <text:p>211476</text:p>
          </table:table-cell>
          <table:table-cell office:value-type="string">
            <text:p>BERNARDINI</text:p>
          </table:table-cell>
          <table:table-cell office:value-type="string">
            <text:p>ANTONEL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211617">
            <text:p>211617</text:p>
          </table:table-cell>
          <table:table-cell office:value-type="string">
            <text:p>TIERO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2 </text:p>
          </table:table-cell>
        </table:table-row>
        <table:table-row table:style-name="ro16">
          <table:table-cell office:value-type="float" office:value="211720">
            <text:p>211720</text:p>
          </table:table-cell>
          <table:table-cell office:value-type="string">
            <text:p>TERRIBILI</text:p>
          </table:table-cell>
          <table:table-cell office:value-type="string">
            <text:p>MARCO DIONIS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A </text:p>
          </table:table-cell>
        </table:table-row>
        <table:table-row table:style-name="ro16">
          <table:table-cell office:value-type="float" office:value="211678">
            <text:p>211678</text:p>
          </table:table-cell>
          <table:table-cell office:value-type="string">
            <text:p>FASULO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C </text:p>
          </table:table-cell>
        </table:table-row>
        <table:table-row table:style-name="ro16">
          <table:table-cell office:value-type="float" office:value="211758">
            <text:p>211758</text:p>
          </table:table-cell>
          <table:table-cell office:value-type="string">
            <text:p>DEL ROMANO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D </text:p>
          </table:table-cell>
        </table:table-row>
        <table:table-row table:style-name="ro16">
          <table:table-cell office:value-type="float" office:value="211618">
            <text:p>211618</text:p>
          </table:table-cell>
          <table:table-cell office:value-type="string">
            <text:p>GIAVANTE</text:p>
          </table:table-cell>
          <table:table-cell office:value-type="string">
            <text:p>S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211492">
            <text:p>211492</text:p>
          </table:table-cell>
          <table:table-cell office:value-type="string">
            <text:p>MANCINI</text:p>
          </table:table-cell>
          <table:table-cell office:value-type="string">
            <text:p>LU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211631">
            <text:p>211631</text:p>
          </table:table-cell>
          <table:table-cell office:value-type="string">
            <text:p>DI DOMENICO</text:p>
          </table:table-cell>
          <table:table-cell office:value-type="string">
            <text:p>STEFAN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211902">
            <text:p>211902</text:p>
          </table:table-cell>
          <table:table-cell office:value-type="string">
            <text:p>DE FAUSTI</text:p>
          </table:table-cell>
          <table:table-cell office:value-type="string">
            <text:p>FABRIZ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211453">
            <text:p>211453</text:p>
          </table:table-cell>
          <table:table-cell office:value-type="string">
            <text:p>FARDELLI</text:p>
          </table:table-cell>
          <table:table-cell office:value-type="string">
            <text:p>DAVID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211433">
            <text:p>211433</text:p>
          </table:table-cell>
          <table:table-cell office:value-type="string">
            <text:p>ZULLO</text:p>
          </table:table-cell>
          <table:table-cell office:value-type="string">
            <text:p>ANTONIET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211626">
            <text:p>211626</text:p>
          </table:table-cell>
          <table:table-cell office:value-type="string">
            <text:p>BERTOLLINI</text:p>
          </table:table-cell>
          <table:table-cell office:value-type="string">
            <text:p>MARI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211540">
            <text:p>211540</text:p>
          </table:table-cell>
          <table:table-cell office:value-type="string">
            <text:p>SALVUCCI</text:p>
          </table:table-cell>
          <table:table-cell office:value-type="string">
            <text:p>GIANLUIGI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211809">
            <text:p>211809</text:p>
          </table:table-cell>
          <table:table-cell office:value-type="string">
            <text:p>CESARO</text:p>
          </table:table-cell>
          <table:table-cell office:value-type="string">
            <text:p>ANNALIS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78">
            <text:p>211878</text:p>
          </table:table-cell>
          <table:table-cell office:value-type="string">
            <text:p>DUMA</text:p>
          </table:table-cell>
          <table:table-cell office:value-type="string">
            <text:p>ROLAND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901">
            <text:p>211901</text:p>
          </table:table-cell>
          <table:table-cell office:value-type="string">
            <text:p>SCIALANCA</text:p>
          </table:table-cell>
          <table:table-cell office:value-type="string">
            <text:p>SON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5">
            <text:p>211815</text:p>
          </table:table-cell>
          <table:table-cell office:value-type="string">
            <text:p>DROVANDI</text:p>
          </table:table-cell>
          <table:table-cell office:value-type="string">
            <text:p>GUID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3">
            <text:p>211813</text:p>
          </table:table-cell>
          <table:table-cell office:value-type="string">
            <text:p>ORSINI</text:p>
          </table:table-cell>
          <table:table-cell office:value-type="string">
            <text:p>ENRIC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429">
            <text:p>211429</text:p>
          </table:table-cell>
          <table:table-cell office:value-type="string">
            <text:p>PALAZZI</text:p>
          </table:table-cell>
          <table:table-cell office:value-type="string">
            <text:p>BERNARD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2">
            <text:p>211812</text:p>
          </table:table-cell>
          <table:table-cell office:value-type="string">
            <text:p>PATERNITI</text:p>
          </table:table-cell>
          <table:table-cell office:value-type="string">
            <text:p>MANLIO SALVATOR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6">
            <text:p>211816</text:p>
          </table:table-cell>
          <table:table-cell office:value-type="string">
            <text:p>PIFFERI</text:p>
          </table:table-cell>
          <table:table-cell office:value-type="string">
            <text:p>SABRI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08">
            <text:p>211808</text:p>
          </table:table-cell>
          <table:table-cell office:value-type="string">
            <text:p>RANALDI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0">
            <text:p>211810</text:p>
          </table:table-cell>
          <table:table-cell office:value-type="string">
            <text:p>RUGGIERO</text:p>
          </table:table-cell>
          <table:table-cell office:value-type="string">
            <text:p>FERDINAND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7">
            <text:p>211817</text:p>
          </table:table-cell>
          <table:table-cell office:value-type="string">
            <text:p>SIBILIO</text:p>
          </table:table-cell>
          <table:table-cell office:value-type="string">
            <text:p>ELEONO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818">
            <text:p>211818</text:p>
          </table:table-cell>
          <table:table-cell office:value-type="string">
            <text:p>TOTI</text:p>
          </table:table-cell>
          <table:table-cell office:value-type="string">
            <text:p>LUC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211460">
            <text:p>211460</text:p>
          </table:table-cell>
          <table:table-cell office:value-type="string">
            <text:p>TOTI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877">
            <text:p>211877</text:p>
          </table:table-cell>
          <table:table-cell office:value-type="string">
            <text:p>AMATO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883">
            <text:p>211883</text:p>
          </table:table-cell>
          <table:table-cell office:value-type="string">
            <text:p>BIANCHI</text:p>
          </table:table-cell>
          <table:table-cell office:value-type="string">
            <text:p>FABIA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905">
            <text:p>211905</text:p>
          </table:table-cell>
          <table:table-cell office:value-type="string">
            <text:p>IANNACONE</text:p>
          </table:table-cell>
          <table:table-cell office:value-type="string">
            <text:p>RENZ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876">
            <text:p>211876</text:p>
          </table:table-cell>
          <table:table-cell office:value-type="string">
            <text:p>SCALFATI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435">
            <text:p>211435</text:p>
          </table:table-cell>
          <table:table-cell office:value-type="string">
            <text:p>FILIPPINI</text:p>
          </table:table-cell>
          <table:table-cell office:value-type="string">
            <text:p>ROMI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486">
            <text:p>211486</text:p>
          </table:table-cell>
          <table:table-cell office:value-type="string">
            <text:p>LIPSI</text:p>
          </table:table-cell>
          <table:table-cell office:value-type="string">
            <text:p>ROSA MA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455">
            <text:p>211455</text:p>
          </table:table-cell>
          <table:table-cell office:value-type="string">
            <text:p>TOMEO</text:p>
          </table:table-cell>
          <table:table-cell office:value-type="string">
            <text:p>VALE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211447">
            <text:p>211447</text:p>
          </table:table-cell>
          <table:table-cell office:value-type="string">
            <text:p>SALLUSTI</text:p>
          </table:table-cell>
          <table:table-cell office:value-type="string">
            <text:p>FEDERIC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A </text:p>
          </table:table-cell>
        </table:table-row>
        <table:table-row table:style-name="ro16">
          <table:table-cell office:value-type="float" office:value="211457">
            <text:p>211457</text:p>
          </table:table-cell>
          <table:table-cell office:value-type="string">
            <text:p>PISCITELLI</text:p>
          </table:table-cell>
          <table:table-cell office:value-type="string">
            <text:p>ILAR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C </text:p>
          </table:table-cell>
        </table:table-row>
        <table:table-row table:style-name="ro16">
          <table:table-cell office:value-type="float" office:value="211688">
            <text:p>211688</text:p>
          </table:table-cell>
          <table:table-cell office:value-type="string">
            <text:p>CRIVELLI</text:p>
          </table:table-cell>
          <table:table-cell office:value-type="string">
            <text:p>MARGHERI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C </text:p>
          </table:table-cell>
        </table:table-row>
        <table:table-row table:style-name="ro16">
          <table:table-cell office:value-type="float" office:value="211682">
            <text:p>211682</text:p>
          </table:table-cell>
          <table:table-cell office:value-type="string">
            <text:p>PALLOTTI</text:p>
          </table:table-cell>
          <table:table-cell office:value-type="string">
            <text:p>EMANUELE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C </text:p>
          </table:table-cell>
        </table:table-row>
        <table:table-row table:style-name="ro16">
          <table:table-cell office:value-type="float" office:value="211477">
            <text:p>211477</text:p>
          </table:table-cell>
          <table:table-cell office:value-type="string">
            <text:p>CARUCCI</text:p>
          </table:table-cell>
          <table:table-cell office:value-type="string">
            <text:p>AGATA MARIA MAD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E </text:p>
          </table:table-cell>
        </table:table-row>
        <table:table-row table:style-name="ro16">
          <table:table-cell office:value-type="float" office:value="211559">
            <text:p>211559</text:p>
          </table:table-cell>
          <table:table-cell office:value-type="string">
            <text:p>CIACCIA</text:p>
          </table:table-cell>
          <table:table-cell office:value-type="string">
            <text:p>LEONARD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E </text:p>
          </table:table-cell>
        </table:table-row>
        <table:table-row table:style-name="ro16">
          <table:table-cell office:value-type="float" office:value="211723">
            <text:p>211723</text:p>
          </table:table-cell>
          <table:table-cell office:value-type="string">
            <text:p>BINCI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A </text:p>
          </table:table-cell>
        </table:table-row>
        <table:table-row table:style-name="ro16">
          <table:table-cell office:value-type="float" office:value="211725">
            <text:p>211725</text:p>
          </table:table-cell>
          <table:table-cell office:value-type="string">
            <text:p>GIGANTE</text:p>
          </table:table-cell>
          <table:table-cell office:value-type="string">
            <text:p>S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211727">
            <text:p>211727</text:p>
          </table:table-cell>
          <table:table-cell office:value-type="string">
            <text:p>FIORONI</text:p>
          </table:table-cell>
          <table:table-cell office:value-type="string">
            <text:p>LIV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211616">
            <text:p>211616</text:p>
          </table:table-cell>
          <table:table-cell office:value-type="string">
            <text:p>AQUILINI</text:p>
          </table:table-cell>
          <table:table-cell office:value-type="string">
            <text:p>ELISABET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D </text:p>
          </table:table-cell>
        </table:table-row>
        <table:table-row table:style-name="ro16">
          <table:table-cell office:value-type="float" office:value="211686">
            <text:p>211686</text:p>
          </table:table-cell>
          <table:table-cell office:value-type="string">
            <text:p>LATTANZIO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D </text:p>
          </table:table-cell>
        </table:table-row>
        <table:table-row table:style-name="ro16">
          <table:table-cell office:value-type="float" office:value="211452">
            <text:p>211452</text:p>
          </table:table-cell>
          <table:table-cell office:value-type="string">
            <text:p>DE SANTIS</text:p>
          </table:table-cell>
          <table:table-cell office:value-type="string">
            <text:p>STEFAN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E </text:p>
          </table:table-cell>
        </table:table-row>
        <table:table-row table:style-name="ro16">
          <table:table-cell office:value-type="float" office:value="211890">
            <text:p>211890</text:p>
          </table:table-cell>
          <table:table-cell office:value-type="string">
            <text:p>DEL SANTO</text:p>
          </table:table-cell>
          <table:table-cell office:value-type="string">
            <text:p>MARIA ASSUN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 <text:s text:c="2"/></text:p>
          </table:table-cell>
        </table:table-row>
        <table:table-row table:style-name="ro16">
          <table:table-cell office:value-type="float" office:value="211800">
            <text:p>211800</text:p>
          </table:table-cell>
          <table:table-cell office:value-type="string">
            <text:p>TUCCERI</text:p>
          </table:table-cell>
          <table:table-cell office:value-type="string">
            <text:p>ARIAN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PEC/B </text:p>
          </table:table-cell>
        </table:table-row>
        <table:table-row table:style-name="ro16">
          <table:table-cell office:value-type="float" office:value="211570">
            <text:p>211570</text:p>
          </table:table-cell>
          <table:table-cell office:value-type="string">
            <text:p>MAZZEO</text:p>
          </table:table-cell>
          <table:table-cell office:value-type="string">
            <text:p>CARL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PEC/C </text:p>
          </table:table-cell>
        </table:table-row>
        <table:table-row table:style-name="ro16">
          <table:table-cell office:value-type="float" office:value="211852">
            <text:p>211852</text:p>
          </table:table-cell>
          <table:table-cell office:value-type="string">
            <text:p>RONDINI</text:p>
          </table:table-cell>
          <table:table-cell office:value-type="string">
            <text:p>LU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211674">
            <text:p>211674</text:p>
          </table:table-cell>
          <table:table-cell office:value-type="string">
            <text:p>DORMI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211691">
            <text:p>211691</text:p>
          </table:table-cell>
          <table:table-cell office:value-type="string">
            <text:p>MATTA</text:p>
          </table:table-cell>
          <table:table-cell office:value-type="string">
            <text:p>CARL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E </text:p>
          </table:table-cell>
        </table:table-row>
        <table:table-row table:style-name="ro16">
          <table:table-cell office:value-type="float" office:value="211673">
            <text:p>211673</text:p>
          </table:table-cell>
          <table:table-cell office:value-type="string">
            <text:p>DI FRANCO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F </text:p>
          </table:table-cell>
        </table:table-row>
        <table:table-row table:style-name="ro16">
          <table:table-cell office:value-type="float" office:value="211576">
            <text:p>211576</text:p>
          </table:table-cell>
          <table:table-cell office:value-type="string">
            <text:p>AUBERT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PRES</text:p>
          </table:table-cell>
          <table:table-cell office:value-type="string">
            <text:p>PRES/R</text:p>
          </table:table-cell>
        </table:table-row>
        <table:table-row table:style-name="ro16">
          <table:table-cell office:value-type="float" office:value="211506">
            <text:p>211506</text:p>
          </table:table-cell>
          <table:table-cell office:value-type="string">
            <text:p>RONDINELLA</text:p>
          </table:table-cell>
          <table:table-cell office:value-type="string">
            <text:p>TOMMAS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211767">
            <text:p>211767</text:p>
          </table:table-cell>
          <table:table-cell office:value-type="string">
            <text:p>CORALLO</text:p>
          </table:table-cell>
          <table:table-cell office:value-type="string">
            <text:p>LAU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1 </text:p>
          </table:table-cell>
        </table:table-row>
        <table:table-row table:style-name="ro16">
          <table:table-cell office:value-type="float" office:value="211917">
            <text:p>211917</text:p>
          </table:table-cell>
          <table:table-cell office:value-type="string">
            <text:p>SANTILLI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211766">
            <text:p>211766</text:p>
          </table:table-cell>
          <table:table-cell office:value-type="string">
            <text:p>VIGNES</text:p>
          </table:table-cell>
          <table:table-cell office:value-type="string">
            <text:p>ANNA SIMO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 <text:s text:c="2"/></text:p>
          </table:table-cell>
        </table:table-row>
        <table:table-row table:style-name="ro16">
          <table:table-cell office:value-type="float" office:value="211515">
            <text:p>211515</text:p>
          </table:table-cell>
          <table:table-cell office:value-type="string">
            <text:p>DIBATTISTA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211542">
            <text:p>211542</text:p>
          </table:table-cell>
          <table:table-cell office:value-type="string">
            <text:p>CARONE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211653">
            <text:p>211653</text:p>
          </table:table-cell>
          <table:table-cell office:value-type="string">
            <text:p>GABRIELLI</text:p>
          </table:table-cell>
          <table:table-cell office:value-type="string">
            <text:p>GIUSEPP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211661">
            <text:p>211661</text:p>
          </table:table-cell>
          <table:table-cell office:value-type="string">
            <text:p>AQUILINO</text:p>
          </table:table-cell>
          <table:table-cell office:value-type="string">
            <text:p>DOMENI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B </text:p>
          </table:table-cell>
        </table:table-row>
        <table:table-row table:style-name="ro16">
          <table:table-cell office:value-type="float" office:value="211580">
            <text:p>211580</text:p>
          </table:table-cell>
          <table:table-cell office:value-type="string">
            <text:p>MARINELLI</text:p>
          </table:table-cell>
          <table:table-cell office:value-type="string">
            <text:p>NATASC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211599">
            <text:p>211599</text:p>
          </table:table-cell>
          <table:table-cell office:value-type="string">
            <text:p>MONTUORI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211749">
            <text:p>211749</text:p>
          </table:table-cell>
          <table:table-cell office:value-type="string">
            <text:p>PIRONTI</text:p>
          </table:table-cell>
          <table:table-cell office:value-type="string">
            <text:p>MA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E </text:p>
          </table:table-cell>
        </table:table-row>
        <table:table-row table:style-name="ro16">
          <table:table-cell office:value-type="float" office:value="211548">
            <text:p>211548</text:p>
          </table:table-cell>
          <table:table-cell office:value-type="string">
            <text:p>GAGLIN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A </text:p>
          </table:table-cell>
        </table:table-row>
        <table:table-row table:style-name="ro16">
          <table:table-cell office:value-type="float" office:value="211602">
            <text:p>211602</text:p>
          </table:table-cell>
          <table:table-cell office:value-type="string">
            <text:p>TROCCOLI</text:p>
          </table:table-cell>
          <table:table-cell office:value-type="string">
            <text:p>CARL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A </text:p>
          </table:table-cell>
        </table:table-row>
        <table:table-row table:style-name="ro16">
          <table:table-cell office:value-type="float" office:value="211672">
            <text:p>211672</text:p>
          </table:table-cell>
          <table:table-cell office:value-type="string">
            <text:p>BRUNO</text:p>
          </table:table-cell>
          <table:table-cell office:value-type="string">
            <text:p>ANTONELL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211692">
            <text:p>211692</text:p>
          </table:table-cell>
          <table:table-cell office:value-type="string">
            <text:p>ALONZ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211712">
            <text:p>211712</text:p>
          </table:table-cell>
          <table:table-cell office:value-type="string">
            <text:p>FEOL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211718">
            <text:p>211718</text:p>
          </table:table-cell>
          <table:table-cell office:value-type="string">
            <text:p>PISTILLO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211719">
            <text:p>211719</text:p>
          </table:table-cell>
          <table:table-cell office:value-type="string">
            <text:p>ALBO</text:p>
          </table:table-cell>
          <table:table-cell office:value-type="string">
            <text:p>NEVI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211715">
            <text:p>211715</text:p>
          </table:table-cell>
          <table:table-cell office:value-type="string">
            <text:p>SASSO</text:p>
          </table:table-cell>
          <table:table-cell office:value-type="string">
            <text:p>ILARI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211724">
            <text:p>211724</text:p>
          </table:table-cell>
          <table:table-cell office:value-type="string">
            <text:p>COIRO</text:p>
          </table:table-cell>
          <table:table-cell office:value-type="string">
            <text:p>GIOVAN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211654">
            <text:p>211654</text:p>
          </table:table-cell>
          <table:table-cell office:value-type="string">
            <text:p>ERCOLANI</text:p>
          </table:table-cell>
          <table:table-cell office:value-type="string">
            <text:p>DARIO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D </text:p>
          </table:table-cell>
        </table:table-row>
        <table:table-row table:style-name="ro16">
          <table:table-cell office:value-type="float" office:value="211834">
            <text:p>211834</text:p>
          </table:table-cell>
          <table:table-cell office:value-type="string">
            <text:p>DE SIENA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D </text:p>
          </table:table-cell>
        </table:table-row>
        <table:table-row table:style-name="ro16">
          <table:table-cell office:value-type="float" office:value="211721">
            <text:p>211721</text:p>
          </table:table-cell>
          <table:table-cell office:value-type="string">
            <text:p>LEONE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D </text:p>
          </table:table-cell>
        </table:table-row>
        <table:table-row table:style-name="ro16">
          <table:table-cell office:value-type="float" office:value="211695">
            <text:p>211695</text:p>
          </table:table-cell>
          <table:table-cell office:value-type="string">
            <text:p>MACCHIA</text:p>
          </table:table-cell>
          <table:table-cell office:value-type="string">
            <text:p>MARI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E </text:p>
          </table:table-cell>
        </table:table-row>
        <table:table-row table:style-name="ro16">
          <table:table-cell office:value-type="float" office:value="211549">
            <text:p>211549</text:p>
          </table:table-cell>
          <table:table-cell office:value-type="string">
            <text:p>CONTINELLA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E </text:p>
          </table:table-cell>
        </table:table-row>
        <table:table-row table:style-name="ro16">
          <table:table-cell office:value-type="float" office:value="211430">
            <text:p>211430</text:p>
          </table:table-cell>
          <table:table-cell office:value-type="string">
            <text:p>BRUNO</text:p>
          </table:table-cell>
          <table:table-cell office:value-type="string">
            <text:p>MAUR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211432">
            <text:p>211432</text:p>
          </table:table-cell>
          <table:table-cell office:value-type="string">
            <text:p>VASTE</text:p>
          </table:table-cell>
          <table:table-cell office:value-type="string">
            <text:p>GIUL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211904">
            <text:p>211904</text:p>
          </table:table-cell>
          <table:table-cell office:value-type="string">
            <text:p>DEGNI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211885">
            <text:p>211885</text:p>
          </table:table-cell>
          <table:table-cell office:value-type="string">
            <text:p>NATALI</text:p>
          </table:table-cell>
          <table:table-cell office:value-type="string">
            <text:p>GIONA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211894">
            <text:p>211894</text:p>
          </table:table-cell>
          <table:table-cell office:value-type="string">
            <text:p>ARACRI</text:p>
          </table:table-cell>
          <table:table-cell office:value-type="string">
            <text:p>RAFFAELLA MAR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211914">
            <text:p>211914</text:p>
          </table:table-cell>
          <table:table-cell office:value-type="string">
            <text:p>TASSINARI</text:p>
          </table:table-cell>
          <table:table-cell office:value-type="string">
            <text:p>MIRK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211579">
            <text:p>211579</text:p>
          </table:table-cell>
          <table:table-cell office:value-type="string">
            <text:p>COCURULLO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764">
            <text:p>211764</text:p>
          </table:table-cell>
          <table:table-cell office:value-type="string">
            <text:p>CRISPINO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820">
            <text:p>211820</text:p>
          </table:table-cell>
          <table:table-cell office:value-type="string">
            <text:p>DI NICOLA</text:p>
          </table:table-cell>
          <table:table-cell office:value-type="string">
            <text:p>PATRIZ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729">
            <text:p>211729</text:p>
          </table:table-cell>
          <table:table-cell office:value-type="string">
            <text:p>EVANGELISTA</text:p>
          </table:table-cell>
          <table:table-cell office:value-type="string">
            <text:p>LEU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445">
            <text:p>211445</text:p>
          </table:table-cell>
          <table:table-cell office:value-type="string">
            <text:p>FALCONE</text:p>
          </table:table-cell>
          <table:table-cell office:value-type="string">
            <text:p>FAB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803">
            <text:p>211803</text:p>
          </table:table-cell>
          <table:table-cell office:value-type="string">
            <text:p>GAETANO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821">
            <text:p>211821</text:p>
          </table:table-cell>
          <table:table-cell office:value-type="string">
            <text:p>MAGALOTTI</text:p>
          </table:table-cell>
          <table:table-cell office:value-type="string">
            <text:p>ANTON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770">
            <text:p>211770</text:p>
          </table:table-cell>
          <table:table-cell office:value-type="string">
            <text:p>MATTEI</text:p>
          </table:table-cell>
          <table:table-cell office:value-type="string">
            <text:p>LUIG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211593">
            <text:p>211593</text:p>
          </table:table-cell>
          <table:table-cell office:value-type="string">
            <text:p>CARIANI</text:p>
          </table:table-cell>
          <table:table-cell office:value-type="string">
            <text:p>MARIA CLAUDIA</text:p>
          </table:table-cell>
          <table:table-cell office:value-type="float" office:value="6">
            <text:p>6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211829">
            <text:p>211829</text:p>
          </table:table-cell>
          <table:table-cell office:value-type="string">
            <text:p>CATANESE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1 </text:p>
          </table:table-cell>
        </table:table-row>
        <table:table-row table:style-name="ro16">
          <table:table-cell office:value-type="float" office:value="211685">
            <text:p>211685</text:p>
          </table:table-cell>
          <table:table-cell office:value-type="string">
            <text:p>CAROPRESO</text:p>
          </table:table-cell>
          <table:table-cell office:value-type="string">
            <text:p>MAR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E </text:p>
          </table:table-cell>
        </table:table-row>
        <table:table-row table:style-name="ro16">
          <table:table-cell office:value-type="float" office:value="211633">
            <text:p>211633</text:p>
          </table:table-cell>
          <table:table-cell office:value-type="string">
            <text:p>GIANNONE</text:p>
          </table:table-cell>
          <table:table-cell office:value-type="string">
            <text:p>MICHE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E </text:p>
          </table:table-cell>
        </table:table-row>
        <table:table-row table:style-name="ro16">
          <table:table-cell office:value-type="float" office:value="211470">
            <text:p>211470</text:p>
          </table:table-cell>
          <table:table-cell office:value-type="string">
            <text:p>DI PRIAMO</text:p>
          </table:table-cell>
          <table:table-cell office:value-type="string">
            <text:p>CLAUD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F </text:p>
          </table:table-cell>
        </table:table-row>
        <table:table-row table:style-name="ro16">
          <table:table-cell office:value-type="float" office:value="211494">
            <text:p>211494</text:p>
          </table:table-cell>
          <table:table-cell office:value-type="string">
            <text:p>MURIANNI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I </text:p>
          </table:table-cell>
        </table:table-row>
        <table:table-row table:style-name="ro16">
          <table:table-cell office:value-type="float" office:value="211498">
            <text:p>211498</text:p>
          </table:table-cell>
          <table:table-cell office:value-type="string">
            <text:p>DI FILIPPO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I </text:p>
          </table:table-cell>
        </table:table-row>
        <table:table-row table:style-name="ro16">
          <table:table-cell office:value-type="float" office:value="211621">
            <text:p>211621</text:p>
          </table:table-cell>
          <table:table-cell office:value-type="string">
            <text:p>BUSSOLA</text:p>
          </table:table-cell>
          <table:table-cell office:value-type="string">
            <text:p>MANU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211485">
            <text:p>211485</text:p>
          </table:table-cell>
          <table:table-cell office:value-type="string">
            <text:p>ROSATI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211784">
            <text:p>211784</text:p>
          </table:table-cell>
          <table:table-cell office:value-type="string">
            <text:p>CARPITA</text:p>
          </table:table-cell>
          <table:table-cell office:value-type="string">
            <text:p>GLO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211620">
            <text:p>211620</text:p>
          </table:table-cell>
          <table:table-cell office:value-type="string">
            <text:p>BENASSI</text:p>
          </table:table-cell>
          <table:table-cell office:value-type="string">
            <text:p>FEDERIC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211656">
            <text:p>211656</text:p>
          </table:table-cell>
          <table:table-cell office:value-type="string">
            <text:p>MUSSINO</text:p>
          </table:table-cell>
          <table:table-cell office:value-type="string">
            <text:p>ELEONO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211734">
            <text:p>211734</text:p>
          </table:table-cell>
          <table:table-cell office:value-type="string">
            <text:p>ZEPPIERI</text:p>
          </table:table-cell>
          <table:table-cell office:value-type="string">
            <text:p>IOL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211785">
            <text:p>211785</text:p>
          </table:table-cell>
          <table:table-cell office:value-type="string">
            <text:p>GIOVANNINI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908">
            <text:p>211908</text:p>
          </table:table-cell>
          <table:table-cell office:value-type="string">
            <text:p>FLABIANO</text:p>
          </table:table-cell>
          <table:table-cell office:value-type="string">
            <text:p>GIANLU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916">
            <text:p>211916</text:p>
          </table:table-cell>
          <table:table-cell office:value-type="string">
            <text:p>BOLLE</text:p>
          </table:table-cell>
          <table:table-cell office:value-type="string">
            <text:p>EMANUEL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811">
            <text:p>211811</text:p>
          </table:table-cell>
          <table:table-cell office:value-type="string">
            <text:p>RADINI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765">
            <text:p>211765</text:p>
          </table:table-cell>
          <table:table-cell office:value-type="string">
            <text:p>CICCACCI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773">
            <text:p>211773</text:p>
          </table:table-cell>
          <table:table-cell office:value-type="string">
            <text:p>DI MAIO</text:p>
          </table:table-cell>
          <table:table-cell office:value-type="string">
            <text:p>MARIA P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746">
            <text:p>211746</text:p>
          </table:table-cell>
          <table:table-cell office:value-type="string">
            <text:p>FRANCONE</text:p>
          </table:table-cell>
          <table:table-cell office:value-type="string">
            <text:p>CRISTIAN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788">
            <text:p>211788</text:p>
          </table:table-cell>
          <table:table-cell office:value-type="string">
            <text:p>MAIONE</text:p>
          </table:table-cell>
          <table:table-cell office:value-type="string">
            <text:p>CRISTIAN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211790">
            <text:p>211790</text:p>
          </table:table-cell>
          <table:table-cell office:value-type="string">
            <text:p>CECCONI</text:p>
          </table:table-cell>
          <table:table-cell office:value-type="string">
            <text:p>FABIA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211777">
            <text:p>211777</text:p>
          </table:table-cell>
          <table:table-cell office:value-type="string">
            <text:p>BIANCHI</text:p>
          </table:table-cell>
          <table:table-cell office:value-type="string">
            <text:p>CLAUD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211787">
            <text:p>211787</text:p>
          </table:table-cell>
          <table:table-cell office:value-type="string">
            <text:p>GHISU</text:p>
          </table:table-cell>
          <table:table-cell office:value-type="string">
            <text:p>PIER FRAN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211786">
            <text:p>211786</text:p>
          </table:table-cell>
          <table:table-cell office:value-type="string">
            <text:p>LUCCHETTI</text:p>
          </table:table-cell>
          <table:table-cell office:value-type="string">
            <text:p>STEFAN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211589">
            <text:p>211589</text:p>
          </table:table-cell>
          <table:table-cell office:value-type="string">
            <text:p>PANGRAZI</text:p>
          </table:table-cell>
          <table:table-cell office:value-type="string">
            <text:p>VALE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211743">
            <text:p>211743</text:p>
          </table:table-cell>
          <table:table-cell office:value-type="string">
            <text:p>PIETRANTONIO</text:p>
          </table:table-cell>
          <table:table-cell office:value-type="string">
            <text:p>MARCEL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211774">
            <text:p>211774</text:p>
          </table:table-cell>
          <table:table-cell office:value-type="string">
            <text:p>GRAUSO</text:p>
          </table:table-cell>
          <table:table-cell office:value-type="string">
            <text:p>GIANLU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E </text:p>
          </table:table-cell>
        </table:table-row>
        <table:table-row table:style-name="ro16">
          <table:table-cell office:value-type="float" office:value="211738">
            <text:p>211738</text:p>
          </table:table-cell>
          <table:table-cell office:value-type="string">
            <text:p>MATTIA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E </text:p>
          </table:table-cell>
        </table:table-row>
        <table:table-row table:style-name="ro16">
          <table:table-cell office:value-type="float" office:value="211503">
            <text:p>211503</text:p>
          </table:table-cell>
          <table:table-cell office:value-type="string">
            <text:p>FERRARA</text:p>
          </table:table-cell>
          <table:table-cell office:value-type="string">
            <text:p>RAFFAEL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E </text:p>
          </table:table-cell>
        </table:table-row>
        <table:table-row table:style-name="ro16">
          <table:table-cell office:value-type="float" office:value="211526">
            <text:p>211526</text:p>
          </table:table-cell>
          <table:table-cell office:value-type="string">
            <text:p>CASTELLANI</text:p>
          </table:table-cell>
          <table:table-cell office:value-type="string">
            <text:p>ANGELIT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E </text:p>
          </table:table-cell>
        </table:table-row>
        <table:table-row table:style-name="ro16">
          <table:table-cell office:value-type="float" office:value="211622">
            <text:p>211622</text:p>
          </table:table-cell>
          <table:table-cell office:value-type="string">
            <text:p>PELLIZZARO</text:p>
          </table:table-cell>
          <table:table-cell office:value-type="string">
            <text:p>FEDERI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211898">
            <text:p>211898</text:p>
          </table:table-cell>
          <table:table-cell office:value-type="string">
            <text:p>PAGLIARA</text:p>
          </table:table-cell>
          <table:table-cell office:value-type="string">
            <text:p>SALVATOR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211504">
            <text:p>211504</text:p>
          </table:table-cell>
          <table:table-cell office:value-type="string">
            <text:p>FORNARI</text:p>
          </table:table-cell>
          <table:table-cell office:value-type="string">
            <text:p>RI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211792">
            <text:p>211792</text:p>
          </table:table-cell>
          <table:table-cell office:value-type="string">
            <text:p>BARBERIS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211534">
            <text:p>211534</text:p>
          </table:table-cell>
          <table:table-cell office:value-type="string">
            <text:p>MATHIEU</text:p>
          </table:table-cell>
          <table:table-cell office:value-type="string">
            <text:p>BLANCA AMARILIS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211798">
            <text:p>211798</text:p>
          </table:table-cell>
          <table:table-cell office:value-type="string">
            <text:p>TORCASIO</text:p>
          </table:table-cell>
          <table:table-cell office:value-type="string">
            <text:p>VALER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211735">
            <text:p>211735</text:p>
          </table:table-cell>
          <table:table-cell office:value-type="string">
            <text:p>GIACOMIN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G </text:p>
          </table:table-cell>
        </table:table-row>
        <table:table-row table:style-name="ro16">
          <table:table-cell office:value-type="float" office:value="211782">
            <text:p>211782</text:p>
          </table:table-cell>
          <table:table-cell office:value-type="string">
            <text:p>BIASCIUCCI</text:p>
          </table:table-cell>
          <table:table-cell office:value-type="string">
            <text:p>FLAV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G </text:p>
          </table:table-cell>
        </table:table-row>
        <table:table-row table:style-name="ro16">
          <table:table-cell office:value-type="float" office:value="211781">
            <text:p>211781</text:p>
          </table:table-cell>
          <table:table-cell office:value-type="string">
            <text:p>CICCAGLIONI</text:p>
          </table:table-cell>
          <table:table-cell office:value-type="string">
            <text:p>CAROLI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G </text:p>
          </table:table-cell>
        </table:table-row>
        <table:table-row table:style-name="ro16">
          <table:table-cell office:value-type="float" office:value="211789">
            <text:p>211789</text:p>
          </table:table-cell>
          <table:table-cell office:value-type="string">
            <text:p>PELLEGRINI</text:p>
          </table:table-cell>
          <table:table-cell office:value-type="string">
            <text:p>VERONI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G </text:p>
          </table:table-cell>
        </table:table-row>
        <table:table-row table:style-name="ro16">
          <table:table-cell office:value-type="float" office:value="211866">
            <text:p>211866</text:p>
          </table:table-cell>
          <table:table-cell office:value-type="string">
            <text:p>COLAIORI</text:p>
          </table:table-cell>
          <table:table-cell office:value-type="string">
            <text:p>CRISTI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874">
            <text:p>211874</text:p>
          </table:table-cell>
          <table:table-cell office:value-type="string">
            <text:p>APRILE</text:p>
          </table:table-cell>
          <table:table-cell office:value-type="string">
            <text:p>DOMENI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844">
            <text:p>211844</text:p>
          </table:table-cell>
          <table:table-cell office:value-type="string">
            <text:p>GNESI</text:p>
          </table:table-cell>
          <table:table-cell office:value-type="string">
            <text:p>CHIA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446">
            <text:p>211446</text:p>
          </table:table-cell>
          <table:table-cell office:value-type="string">
            <text:p>LOMBARDI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471">
            <text:p>211471</text:p>
          </table:table-cell>
          <table:table-cell office:value-type="string">
            <text:p>VERRECCHIA</text:p>
          </table:table-cell>
          <table:table-cell office:value-type="string">
            <text:p>FLAV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779">
            <text:p>211779</text:p>
          </table:table-cell>
          <table:table-cell office:value-type="string">
            <text:p>CAFARELLI</text:p>
          </table:table-cell>
          <table:table-cell office:value-type="string">
            <text:p>LUIGI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796">
            <text:p>211796</text:p>
          </table:table-cell>
          <table:table-cell office:value-type="string">
            <text:p>DI PAOLO</text:p>
          </table:table-cell>
          <table:table-cell office:value-type="string">
            <text:p>GIOVANNI GUALBERT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780">
            <text:p>211780</text:p>
          </table:table-cell>
          <table:table-cell office:value-type="string">
            <text:p>STRACCAMORE</text:p>
          </table:table-cell>
          <table:table-cell office:value-type="string">
            <text:p>ILA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211449">
            <text:p>211449</text:p>
          </table:table-cell>
          <table:table-cell office:value-type="string">
            <text:p>NADDEO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2 </text:p>
          </table:table-cell>
        </table:table-row>
        <table:table-row table:style-name="ro16">
          <table:table-cell office:value-type="float" office:value="211893">
            <text:p>211893</text:p>
          </table:table-cell>
          <table:table-cell office:value-type="string">
            <text:p>ORECCHIN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2 </text:p>
          </table:table-cell>
        </table:table-row>
        <table:table-row table:style-name="ro16">
          <table:table-cell office:value-type="float" office:value="211566">
            <text:p>211566</text:p>
          </table:table-cell>
          <table:table-cell office:value-type="string">
            <text:p>CALABRIA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2 </text:p>
          </table:table-cell>
        </table:table-row>
        <table:table-row table:style-name="ro16">
          <table:table-cell office:value-type="float" office:value="211880">
            <text:p>211880</text:p>
          </table:table-cell>
          <table:table-cell office:value-type="string">
            <text:p>PASSACANTILLI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899">
            <text:p>211899</text:p>
          </table:table-cell>
          <table:table-cell office:value-type="string">
            <text:p>RONDINONE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907">
            <text:p>211907</text:p>
          </table:table-cell>
          <table:table-cell office:value-type="string">
            <text:p>LARNAURI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859">
            <text:p>211859</text:p>
          </table:table-cell>
          <table:table-cell office:value-type="string">
            <text:p>CONSENTINO</text:p>
          </table:table-cell>
          <table:table-cell office:value-type="string">
            <text:p>FABRIZ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696">
            <text:p>211696</text:p>
          </table:table-cell>
          <table:table-cell office:value-type="string">
            <text:p>LIGUORI</text:p>
          </table:table-cell>
          <table:table-cell office:value-type="string">
            <text:p>MARIA ANTONIETT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641">
            <text:p>211641</text:p>
          </table:table-cell>
          <table:table-cell office:value-type="string">
            <text:p>MORETTI</text:p>
          </table:table-cell>
          <table:table-cell office:value-type="string">
            <text:p>VALER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556">
            <text:p>211556</text:p>
          </table:table-cell>
          <table:table-cell office:value-type="string">
            <text:p>MORTARA</text:p>
          </table:table-cell>
          <table:table-cell office:value-type="string">
            <text:p>FEDERI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459">
            <text:p>211459</text:p>
          </table:table-cell>
          <table:table-cell office:value-type="string">
            <text:p>MAGLIOCCHI</text:p>
          </table:table-cell>
          <table:table-cell office:value-type="string">
            <text:p>MARIA GRAZ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211783">
            <text:p>211783</text:p>
          </table:table-cell>
          <table:table-cell office:value-type="string">
            <text:p>CABONI</text:p>
          </table:table-cell>
          <table:table-cell office:value-type="string">
            <text:p>FEDERI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B </text:p>
          </table:table-cell>
        </table:table-row>
        <table:table-row table:style-name="ro16">
          <table:table-cell office:value-type="float" office:value="211841">
            <text:p>211841</text:p>
          </table:table-cell>
          <table:table-cell office:value-type="string">
            <text:p>ALTILI</text:p>
          </table:table-cell>
          <table:table-cell office:value-type="string">
            <text:p>PRISCIL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B </text:p>
          </table:table-cell>
        </table:table-row>
        <table:table-row table:style-name="ro16">
          <table:table-cell office:value-type="float" office:value="211467">
            <text:p>211467</text:p>
          </table:table-cell>
          <table:table-cell office:value-type="string">
            <text:p>DE FRANCESCO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B </text:p>
          </table:table-cell>
        </table:table-row>
        <table:table-row table:style-name="ro16">
          <table:table-cell office:value-type="float" office:value="211776">
            <text:p>211776</text:p>
          </table:table-cell>
          <table:table-cell office:value-type="string">
            <text:p>ZERILLI</text:p>
          </table:table-cell>
          <table:table-cell office:value-type="string">
            <text:p>MARCELL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B </text:p>
          </table:table-cell>
        </table:table-row>
        <table:table-row table:style-name="ro16">
          <table:table-cell office:value-type="float" office:value="211887">
            <text:p>211887</text:p>
          </table:table-cell>
          <table:table-cell office:value-type="string">
            <text:p>BALISTRERI</text:p>
          </table:table-cell>
          <table:table-cell office:value-type="string">
            <text:p>ANTONEL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826">
            <text:p>211826</text:p>
          </table:table-cell>
          <table:table-cell office:value-type="string">
            <text:p>VANNINI</text:p>
          </table:table-cell>
          <table:table-cell office:value-type="string">
            <text:p>ILA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475">
            <text:p>211475</text:p>
          </table:table-cell>
          <table:table-cell office:value-type="string">
            <text:p>DELLA QUEVA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657">
            <text:p>211657</text:p>
          </table:table-cell>
          <table:table-cell office:value-type="string">
            <text:p>NICOSIA</text:p>
          </table:table-cell>
          <table:table-cell office:value-type="string">
            <text:p>MANU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778">
            <text:p>211778</text:p>
          </table:table-cell>
          <table:table-cell office:value-type="string">
            <text:p>CARAMASCHI</text:p>
          </table:table-cell>
          <table:table-cell office:value-type="string">
            <text:p>MAUR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768">
            <text:p>211768</text:p>
          </table:table-cell>
          <table:table-cell office:value-type="string">
            <text:p>ORSINI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794">
            <text:p>211794</text:p>
          </table:table-cell>
          <table:table-cell office:value-type="string">
            <text:p>ZUCHEGNA</text:p>
          </table:table-cell>
          <table:table-cell office:value-type="string">
            <text:p>GIUL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211437">
            <text:p>211437</text:p>
          </table:table-cell>
          <table:table-cell office:value-type="string">
            <text:p>VICARELLI</text:p>
          </table:table-cell>
          <table:table-cell office:value-type="string">
            <text:p>CECIL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 <text:s text:c="2"/></text:p>
          </table:table-cell>
        </table:table-row>
        <table:table-row table:style-name="ro16">
          <table:table-cell office:value-type="float" office:value="211513">
            <text:p>211513</text:p>
          </table:table-cell>
          <table:table-cell office:value-type="string">
            <text:p>CACCIAGLIA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211662">
            <text:p>211662</text:p>
          </table:table-cell>
          <table:table-cell office:value-type="string">
            <text:p>CARPINELLI</text:p>
          </table:table-cell>
          <table:table-cell office:value-type="string">
            <text:p>EMM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211762">
            <text:p>211762</text:p>
          </table:table-cell>
          <table:table-cell office:value-type="string">
            <text:p>SALLUSTRO</text:p>
          </table:table-cell>
          <table:table-cell office:value-type="string">
            <text:p>VE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211640">
            <text:p>211640</text:p>
          </table:table-cell>
          <table:table-cell office:value-type="string">
            <text:p>MICONI</text:p>
          </table:table-cell>
          <table:table-cell office:value-type="string">
            <text:p>MARILE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211536">
            <text:p>211536</text:p>
          </table:table-cell>
          <table:table-cell office:value-type="string">
            <text:p>TOMASSI</text:p>
          </table:table-cell>
          <table:table-cell office:value-type="string">
            <text:p>MANUE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211497">
            <text:p>211497</text:p>
          </table:table-cell>
          <table:table-cell office:value-type="string">
            <text:p>CIAVARDINI</text:p>
          </table:table-cell>
          <table:table-cell office:value-type="string">
            <text:p>ROMI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B </text:p>
          </table:table-cell>
        </table:table-row>
        <table:table-row table:style-name="ro16">
          <table:table-cell office:value-type="float" office:value="211623">
            <text:p>211623</text:p>
          </table:table-cell>
          <table:table-cell office:value-type="string">
            <text:p>DI GIORGIO</text:p>
          </table:table-cell>
          <table:table-cell office:value-type="string">
            <text:p>GINEV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B </text:p>
          </table:table-cell>
        </table:table-row>
        <table:table-row table:style-name="ro16">
          <table:table-cell office:value-type="float" office:value="211625">
            <text:p>211625</text:p>
          </table:table-cell>
          <table:table-cell office:value-type="string">
            <text:p>BELLINI</text:p>
          </table:table-cell>
          <table:table-cell office:value-type="string">
            <text:p>EUGEN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C </text:p>
          </table:table-cell>
        </table:table-row>
        <table:table-row table:style-name="ro16">
          <table:table-cell office:value-type="float" office:value="211483">
            <text:p>211483</text:p>
          </table:table-cell>
          <table:table-cell office:value-type="string">
            <text:p>CARDONI</text:p>
          </table:table-cell>
          <table:table-cell office:value-type="string">
            <text:p>DAMIA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211607">
            <text:p>211607</text:p>
          </table:table-cell>
          <table:table-cell office:value-type="string">
            <text:p>SQUILLANTE</text:p>
          </table:table-cell>
          <table:table-cell office:value-type="string">
            <text:p>DAR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211799">
            <text:p>211799</text:p>
          </table:table-cell>
          <table:table-cell office:value-type="string">
            <text:p>MARTONE</text:p>
          </table:table-cell>
          <table:table-cell office:value-type="string">
            <text:p>LUIGI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211689">
            <text:p>211689</text:p>
          </table:table-cell>
          <table:table-cell office:value-type="string">
            <text:p>PONTESILLI</text:p>
          </table:table-cell>
          <table:table-cell office:value-type="string">
            <text:p>DEBO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211759">
            <text:p>211759</text:p>
          </table:table-cell>
          <table:table-cell office:value-type="string">
            <text:p>DI SANTE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B </text:p>
          </table:table-cell>
        </table:table-row>
        <table:table-row table:style-name="ro16">
          <table:table-cell office:value-type="float" office:value="211846">
            <text:p>211846</text:p>
          </table:table-cell>
          <table:table-cell office:value-type="string">
            <text:p>PETRE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B </text:p>
          </table:table-cell>
        </table:table-row>
        <table:table-row table:style-name="ro16">
          <table:table-cell office:value-type="float" office:value="211677">
            <text:p>211677</text:p>
          </table:table-cell>
          <table:table-cell office:value-type="string">
            <text:p>CHIANELLA</text:p>
          </table:table-cell>
          <table:table-cell office:value-type="string">
            <text:p>DIEG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211702">
            <text:p>211702</text:p>
          </table:table-cell>
          <table:table-cell office:value-type="string">
            <text:p>CINELLI</text:p>
          </table:table-cell>
          <table:table-cell office:value-type="string">
            <text:p>ROSMARIE DANIE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211836">
            <text:p>211836</text:p>
          </table:table-cell>
          <table:table-cell office:value-type="string">
            <text:p>GUARDABASCIO</text:p>
          </table:table-cell>
          <table:table-cell office:value-type="string">
            <text:p>BARBA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211680">
            <text:p>211680</text:p>
          </table:table-cell>
          <table:table-cell office:value-type="string">
            <text:p>D'ELIA</text:p>
          </table:table-cell>
          <table:table-cell office:value-type="string">
            <text:p>MARIC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211541">
            <text:p>211541</text:p>
          </table:table-cell>
          <table:table-cell office:value-type="string">
            <text:p>SARTOR</text:p>
          </table:table-cell>
          <table:table-cell office:value-type="string">
            <text:p>FABIA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211862">
            <text:p>211862</text:p>
          </table:table-cell>
          <table:table-cell office:value-type="string">
            <text:p>ZANOLI</text:p>
          </table:table-cell>
          <table:table-cell office:value-type="string">
            <text:p>AGOST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211683">
            <text:p>211683</text:p>
          </table:table-cell>
          <table:table-cell office:value-type="string">
            <text:p>IPPOLITI</text:p>
          </table:table-cell>
          <table:table-cell office:value-type="string">
            <text:p>MARIA RI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211584">
            <text:p>211584</text:p>
          </table:table-cell>
          <table:table-cell office:value-type="string">
            <text:p>MOSTACCIO</text:p>
          </table:table-cell>
          <table:table-cell office:value-type="string">
            <text:p>MARIA ANTONIET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F </text:p>
          </table:table-cell>
        </table:table-row>
        <table:table-row table:style-name="ro16">
          <table:table-cell office:value-type="float" office:value="211456">
            <text:p>211456</text:p>
          </table:table-cell>
          <table:table-cell office:value-type="string">
            <text:p>VENDETTI</text:p>
          </table:table-cell>
          <table:table-cell office:value-type="string">
            <text:p>ADELE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211627">
            <text:p>211627</text:p>
          </table:table-cell>
          <table:table-cell office:value-type="string">
            <text:p>BROGI</text:p>
          </table:table-cell>
          <table:table-cell office:value-type="string">
            <text:p>FEDERIC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211839">
            <text:p>211839</text:p>
          </table:table-cell>
          <table:table-cell office:value-type="string">
            <text:p>SANTANGELO</text:p>
          </table:table-cell>
          <table:table-cell office:value-type="string">
            <text:p>FRANCESC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211896">
            <text:p>211896</text:p>
          </table:table-cell>
          <table:table-cell office:value-type="string">
            <text:p>DE CAMILLIS</text:p>
          </table:table-cell>
          <table:table-cell office:value-type="string">
            <text:p>VALER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211591">
            <text:p>211591</text:p>
          </table:table-cell>
          <table:table-cell office:value-type="string">
            <text:p>PAZZINI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211532">
            <text:p>211532</text:p>
          </table:table-cell>
          <table:table-cell office:value-type="string">
            <text:p>PEPE</text:p>
          </table:table-cell>
          <table:table-cell office:value-type="string">
            <text:p>MARINEL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211527">
            <text:p>211527</text:p>
          </table:table-cell>
          <table:table-cell office:value-type="string">
            <text:p>PALERMO</text:p>
          </table:table-cell>
          <table:table-cell office:value-type="string">
            <text:p>ANNA FRANCES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211489">
            <text:p>211489</text:p>
          </table:table-cell>
          <table:table-cell office:value-type="string">
            <text:p>PASSACANTILLI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A </text:p>
          </table:table-cell>
        </table:table-row>
        <table:table-row table:style-name="ro16">
          <table:table-cell office:value-type="float" office:value="211473">
            <text:p>211473</text:p>
          </table:table-cell>
          <table:table-cell office:value-type="string">
            <text:p>FAZZI</text:p>
          </table:table-cell>
          <table:table-cell office:value-type="string">
            <text:p>GABRIEL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B </text:p>
          </table:table-cell>
        </table:table-row>
        <table:table-row table:style-name="ro16">
          <table:table-cell office:value-type="float" office:value="211516">
            <text:p>211516</text:p>
          </table:table-cell>
          <table:table-cell office:value-type="string">
            <text:p>ASCARI</text:p>
          </table:table-cell>
          <table:table-cell office:value-type="string">
            <text:p>GABRIEL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B </text:p>
          </table:table-cell>
        </table:table-row>
        <table:table-row table:style-name="ro16">
          <table:table-cell office:value-type="float" office:value="211611">
            <text:p>211611</text:p>
          </table:table-cell>
          <table:table-cell office:value-type="string">
            <text:p>VILLA</text:p>
          </table:table-cell>
          <table:table-cell office:value-type="string">
            <text:p>AN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C </text:p>
          </table:table-cell>
        </table:table-row>
        <table:table-row table:style-name="ro16">
          <table:table-cell office:value-type="float" office:value="211610">
            <text:p>211610</text:p>
          </table:table-cell>
          <table:table-cell office:value-type="string">
            <text:p>SABBATINI</text:p>
          </table:table-cell>
          <table:table-cell office:value-type="string">
            <text:p>ALESS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D </text:p>
          </table:table-cell>
        </table:table-row>
        <table:table-row table:style-name="ro16">
          <table:table-cell office:value-type="float" office:value="211495">
            <text:p>211495</text:p>
          </table:table-cell>
          <table:table-cell office:value-type="string">
            <text:p>SEGRE</text:p>
          </table:table-cell>
          <table:table-cell office:value-type="string">
            <text:p>ELISABET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D </text:p>
          </table:table-cell>
        </table:table-row>
        <table:table-row table:style-name="ro16">
          <table:table-cell office:value-type="float" office:value="211635">
            <text:p>211635</text:p>
          </table:table-cell>
          <table:table-cell office:value-type="string">
            <text:p>IPPOLITO</text:p>
          </table:table-cell>
          <table:table-cell office:value-type="string">
            <text:p>ELIS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D </text:p>
          </table:table-cell>
        </table:table-row>
        <table:table-row table:style-name="ro16">
          <table:table-cell office:value-type="float" office:value="211708">
            <text:p>211708</text:p>
          </table:table-cell>
          <table:table-cell office:value-type="string">
            <text:p>RONCELLA</text:p>
          </table:table-cell>
          <table:table-cell office:value-type="string">
            <text:p>FEDERI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B </text:p>
          </table:table-cell>
        </table:table-row>
        <table:table-row table:style-name="ro16">
          <table:table-cell office:value-type="float" office:value="211690">
            <text:p>211690</text:p>
          </table:table-cell>
          <table:table-cell office:value-type="string">
            <text:p>BUSETTI</text:p>
          </table:table-cell>
          <table:table-cell office:value-type="string">
            <text:p>CLAUD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B </text:p>
          </table:table-cell>
        </table:table-row>
        <table:table-row table:style-name="ro16">
          <table:table-cell office:value-type="float" office:value="211663">
            <text:p>211663</text:p>
          </table:table-cell>
          <table:table-cell office:value-type="string">
            <text:p>ZANGLA</text:p>
          </table:table-cell>
          <table:table-cell office:value-type="string">
            <text:p>TAMA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C </text:p>
          </table:table-cell>
        </table:table-row>
        <table:table-row table:style-name="ro16">
          <table:table-cell office:value-type="float" office:value="211851">
            <text:p>211851</text:p>
          </table:table-cell>
          <table:table-cell office:value-type="string">
            <text:p>TRUGLIA</text:p>
          </table:table-cell>
          <table:table-cell office:value-type="string">
            <text:p>FRANCESCO GIOVANNI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 <text:s text:c="2"/></text:p>
          </table:table-cell>
        </table:table-row>
        <table:table-row table:style-name="ro16">
          <table:table-cell office:value-type="float" office:value="211833">
            <text:p>211833</text:p>
          </table:table-cell>
          <table:table-cell office:value-type="string">
            <text:p>BOSELLI</text:p>
          </table:table-cell>
          <table:table-cell office:value-type="string">
            <text:p>CARL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211801">
            <text:p>211801</text:p>
          </table:table-cell>
          <table:table-cell office:value-type="string">
            <text:p>DESIDERI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211861">
            <text:p>211861</text:p>
          </table:table-cell>
          <table:table-cell office:value-type="string">
            <text:p>LUCCHESE</text:p>
          </table:table-cell>
          <table:table-cell office:value-type="string">
            <text:p>MATTE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211464">
            <text:p>211464</text:p>
          </table:table-cell>
          <table:table-cell office:value-type="string">
            <text:p>SALAMONE</text:p>
          </table:table-cell>
          <table:table-cell office:value-type="string">
            <text:p>SERGI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E </text:p>
          </table:table-cell>
        </table:table-row>
        <table:table-row table:style-name="ro16">
          <table:table-cell office:value-type="float" office:value="211703">
            <text:p>211703</text:p>
          </table:table-cell>
          <table:table-cell office:value-type="string">
            <text:p>CURATOLO</text:p>
          </table:table-cell>
          <table:table-cell office:value-type="string">
            <text:p>SILVA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211838">
            <text:p>211838</text:p>
          </table:table-cell>
          <table:table-cell office:value-type="string">
            <text:p>RINALDI</text:p>
          </table:table-cell>
          <table:table-cell office:value-type="string">
            <text:p>MARC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H </text:p>
          </table:table-cell>
        </table:table-row>
        <table:table-row table:style-name="ro16">
          <table:table-cell office:value-type="float" office:value="211546">
            <text:p>211546</text:p>
          </table:table-cell>
          <table:table-cell office:value-type="string">
            <text:p>CESARONI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211469">
            <text:p>211469</text:p>
          </table:table-cell>
          <table:table-cell office:value-type="string">
            <text:p>FAUSTINI</text:p>
          </table:table-cell>
          <table:table-cell office:value-type="string">
            <text:p>LU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211609">
            <text:p>211609</text:p>
          </table:table-cell>
          <table:table-cell office:value-type="string">
            <text:p>PORCIANI</text:p>
          </table:table-cell>
          <table:table-cell office:value-type="string">
            <text:p>LIND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211561">
            <text:p>211561</text:p>
          </table:table-cell>
          <table:table-cell office:value-type="string">
            <text:p>SANNA</text:p>
          </table:table-cell>
          <table:table-cell office:value-type="string">
            <text:p>GRAZIEL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211558">
            <text:p>211558</text:p>
          </table:table-cell>
          <table:table-cell office:value-type="string">
            <text:p>GRANUZZO</text:p>
          </table:table-cell>
          <table:table-cell office:value-type="string">
            <text:p>FIORENZ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211569">
            <text:p>211569</text:p>
          </table:table-cell>
          <table:table-cell office:value-type="string">
            <text:p>CARLI</text:p>
          </table:table-cell>
          <table:table-cell office:value-type="string">
            <text:p>LUIGI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638">
            <text:p>103638</text:p>
          </table:table-cell>
          <table:table-cell office:value-type="string">
            <text:p>DE ANGELIS</text:p>
          </table:table-cell>
          <table:table-cell office:value-type="string">
            <text:p>CARL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 <text:s text:c="2"/></text:p>
          </table:table-cell>
        </table:table-row>
        <table:table-row table:style-name="ro16">
          <table:table-cell office:value-type="float" office:value="103172">
            <text:p>103172</text:p>
          </table:table-cell>
          <table:table-cell office:value-type="string">
            <text:p>CAPUANI</text:p>
          </table:table-cell>
          <table:table-cell office:value-type="string">
            <text:p>ANNA MAR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5668">
            <text:p>105668</text:p>
          </table:table-cell>
          <table:table-cell office:value-type="string">
            <text:p>MAZZOTTI</text:p>
          </table:table-cell>
          <table:table-cell office:value-type="string">
            <text:p>ELEONOR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4625">
            <text:p>104625</text:p>
          </table:table-cell>
          <table:table-cell office:value-type="string">
            <text:p>TABARRO</text:p>
          </table:table-cell>
          <table:table-cell office:value-type="string">
            <text:p>PAOL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3357">
            <text:p>103357</text:p>
          </table:table-cell>
          <table:table-cell office:value-type="string">
            <text:p>CONTREAS</text:p>
          </table:table-cell>
          <table:table-cell office:value-type="string">
            <text:p>LUIGI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4409">
            <text:p>104409</text:p>
          </table:table-cell>
          <table:table-cell office:value-type="string">
            <text:p>CREMA</text:p>
          </table:table-cell>
          <table:table-cell office:value-type="string">
            <text:p>ROBERT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3918">
            <text:p>103918</text:p>
          </table:table-cell>
          <table:table-cell office:value-type="string">
            <text:p>PETRICCA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4120">
            <text:p>104120</text:p>
          </table:table-cell>
          <table:table-cell office:value-type="string">
            <text:p>ALBERGHINI MALTONI</text:p>
          </table:table-cell>
          <table:table-cell office:value-type="string">
            <text:p>MARC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4191">
            <text:p>104191</text:p>
          </table:table-cell>
          <table:table-cell office:value-type="string">
            <text:p>CORSI</text:p>
          </table:table-cell>
          <table:table-cell office:value-type="string">
            <text:p>ALESSANDR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A </text:p>
          </table:table-cell>
        </table:table-row>
        <table:table-row table:style-name="ro16">
          <table:table-cell office:value-type="float" office:value="104139">
            <text:p>104139</text:p>
          </table:table-cell>
          <table:table-cell office:value-type="string">
            <text:p>PIOLI</text:p>
          </table:table-cell>
          <table:table-cell office:value-type="string">
            <text:p>TULLI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B </text:p>
          </table:table-cell>
        </table:table-row>
        <table:table-row table:style-name="ro16">
          <table:table-cell office:value-type="float" office:value="105634">
            <text:p>105634</text:p>
          </table:table-cell>
          <table:table-cell office:value-type="string">
            <text:p>FERRAUTI</text:p>
          </table:table-cell>
          <table:table-cell office:value-type="string">
            <text:p>FABI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B </text:p>
          </table:table-cell>
        </table:table-row>
        <table:table-row table:style-name="ro16">
          <table:table-cell office:value-type="float" office:value="103184">
            <text:p>103184</text:p>
          </table:table-cell>
          <table:table-cell office:value-type="string">
            <text:p>FANNI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B </text:p>
          </table:table-cell>
        </table:table-row>
        <table:table-row table:style-name="ro16">
          <table:table-cell office:value-type="float" office:value="103716">
            <text:p>103716</text:p>
          </table:table-cell>
          <table:table-cell office:value-type="string">
            <text:p>MONTEBOVI</text:p>
          </table:table-cell>
          <table:table-cell office:value-type="string">
            <text:p>ANGEL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B </text:p>
          </table:table-cell>
        </table:table-row>
        <table:table-row table:style-name="ro16">
          <table:table-cell office:value-type="float" office:value="102788">
            <text:p>102788</text:p>
          </table:table-cell>
          <table:table-cell office:value-type="string">
            <text:p>GUARNIERI</text:p>
          </table:table-cell>
          <table:table-cell office:value-type="string">
            <text:p>MARIA CARME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B </text:p>
          </table:table-cell>
        </table:table-row>
        <table:table-row table:style-name="ro16">
          <table:table-cell office:value-type="float" office:value="105657">
            <text:p>105657</text:p>
          </table:table-cell>
          <table:table-cell office:value-type="string">
            <text:p>DE FUSCO</text:p>
          </table:table-cell>
          <table:table-cell office:value-type="string">
            <text:p>ALBERT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3262">
            <text:p>103262</text:p>
          </table:table-cell>
          <table:table-cell office:value-type="string">
            <text:p>PRESTINENZI</text:p>
          </table:table-cell>
          <table:table-cell office:value-type="string">
            <text:p>CATERIN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5573">
            <text:p>105573</text:p>
          </table:table-cell>
          <table:table-cell office:value-type="string">
            <text:p>GATTI</text:p>
          </table:table-cell>
          <table:table-cell office:value-type="string">
            <text:p>ALESSANDR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3269">
            <text:p>103269</text:p>
          </table:table-cell>
          <table:table-cell office:value-type="string">
            <text:p>FORCINA</text:p>
          </table:table-cell>
          <table:table-cell office:value-type="string">
            <text:p>FILIPP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4777">
            <text:p>104777</text:p>
          </table:table-cell>
          <table:table-cell office:value-type="string">
            <text:p>GIULIANI</text:p>
          </table:table-cell>
          <table:table-cell office:value-type="string">
            <text:p>GIANLUC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3025">
            <text:p>103025</text:p>
          </table:table-cell>
          <table:table-cell office:value-type="string">
            <text:p>ANIBALLI</text:p>
          </table:table-cell>
          <table:table-cell office:value-type="string">
            <text:p>GIUL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4464">
            <text:p>104464</text:p>
          </table:table-cell>
          <table:table-cell office:value-type="string">
            <text:p>MADONIA</text:p>
          </table:table-cell>
          <table:table-cell office:value-type="string">
            <text:p>ILIAN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C </text:p>
          </table:table-cell>
        </table:table-row>
        <table:table-row table:style-name="ro16">
          <table:table-cell office:value-type="float" office:value="105286">
            <text:p>105286</text:p>
          </table:table-cell>
          <table:table-cell office:value-type="string">
            <text:p>VALENTE</text:p>
          </table:table-cell>
          <table:table-cell office:value-type="string">
            <text:p>FRANC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4405">
            <text:p>104405</text:p>
          </table:table-cell>
          <table:table-cell office:value-type="string">
            <text:p>SERINALDI</text:p>
          </table:table-cell>
          <table:table-cell office:value-type="string">
            <text:p>MICHE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3671">
            <text:p>103671</text:p>
          </table:table-cell>
          <table:table-cell office:value-type="string">
            <text:p>FRANCESCONI</text:p>
          </table:table-cell>
          <table:table-cell office:value-type="string">
            <text:p>PIER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4395">
            <text:p>104395</text:p>
          </table:table-cell>
          <table:table-cell office:value-type="string">
            <text:p>MIRANNO</text:p>
          </table:table-cell>
          <table:table-cell office:value-type="string">
            <text:p>MARIO COSIMO UMBERT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3503">
            <text:p>103503</text:p>
          </table:table-cell>
          <table:table-cell office:value-type="string">
            <text:p>ADDARI</text:p>
          </table:table-cell>
          <table:table-cell office:value-type="string">
            <text:p>CLAUD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4951">
            <text:p>104951</text:p>
          </table:table-cell>
          <table:table-cell office:value-type="string">
            <text:p>VEZZA</text:p>
          </table:table-cell>
          <table:table-cell office:value-type="string">
            <text:p>MARC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5325">
            <text:p>105325</text:p>
          </table:table-cell>
          <table:table-cell office:value-type="string">
            <text:p>BONADIA</text:p>
          </table:table-cell>
          <table:table-cell office:value-type="string">
            <text:p>RAFFAELL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D </text:p>
          </table:table-cell>
        </table:table-row>
        <table:table-row table:style-name="ro16">
          <table:table-cell office:value-type="float" office:value="104960">
            <text:p>104960</text:p>
          </table:table-cell>
          <table:table-cell office:value-type="string">
            <text:p>ROMANO</text:p>
          </table:table-cell>
          <table:table-cell office:value-type="string">
            <text:p>NADIA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105030">
            <text:p>105030</text:p>
          </table:table-cell>
          <table:table-cell office:value-type="string">
            <text:p>DINI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105287">
            <text:p>105287</text:p>
          </table:table-cell>
          <table:table-cell office:value-type="string">
            <text:p>BUZZI</text:p>
          </table:table-cell>
          <table:table-cell office:value-type="string">
            <text:p>ROS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103571">
            <text:p>103571</text:p>
          </table:table-cell>
          <table:table-cell office:value-type="string">
            <text:p>NULLI ESPOSTO</text:p>
          </table:table-cell>
          <table:table-cell office:value-type="string">
            <text:p>ALB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105251">
            <text:p>105251</text:p>
          </table:table-cell>
          <table:table-cell office:value-type="string">
            <text:p>ROSSI</text:p>
          </table:table-cell>
          <table:table-cell office:value-type="string">
            <text:p>SIMO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103459">
            <text:p>103459</text:p>
          </table:table-cell>
          <table:table-cell office:value-type="string">
            <text:p>PACIFICI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ABS/E </text:p>
          </table:table-cell>
        </table:table-row>
        <table:table-row table:style-name="ro16">
          <table:table-cell office:value-type="float" office:value="104499">
            <text:p>104499</text:p>
          </table:table-cell>
          <table:table-cell office:value-type="string">
            <text:p>CALAMOSCA</text:p>
          </table:table-cell>
          <table:table-cell office:value-type="string">
            <text:p>LORENZ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222">
            <text:p>105222</text:p>
          </table:table-cell>
          <table:table-cell office:value-type="string">
            <text:p>GIANGREGORIO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486">
            <text:p>103486</text:p>
          </table:table-cell>
          <table:table-cell office:value-type="string">
            <text:p>RUSSO</text:p>
          </table:table-cell>
          <table:table-cell office:value-type="string">
            <text:p>ROBERT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438">
            <text:p>105438</text:p>
          </table:table-cell>
          <table:table-cell office:value-type="string">
            <text:p>PATRUNO</text:p>
          </table:table-cell>
          <table:table-cell office:value-type="string">
            <text:p>EDOARD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699">
            <text:p>105699</text:p>
          </table:table-cell>
          <table:table-cell office:value-type="string">
            <text:p>SICURO</text:p>
          </table:table-cell>
          <table:table-cell office:value-type="string">
            <text:p>LOREL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645">
            <text:p>105645</text:p>
          </table:table-cell>
          <table:table-cell office:value-type="string">
            <text:p>DI CREDICO</text:p>
          </table:table-cell>
          <table:table-cell office:value-type="string">
            <text:p>GIOVAN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510">
            <text:p>104510</text:p>
          </table:table-cell>
          <table:table-cell office:value-type="string">
            <text:p>POTENZIER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529">
            <text:p>105529</text:p>
          </table:table-cell>
          <table:table-cell office:value-type="string">
            <text:p>CIULLO</text:p>
          </table:table-cell>
          <table:table-cell office:value-type="string">
            <text:p>LAUR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042">
            <text:p>104042</text:p>
          </table:table-cell>
          <table:table-cell office:value-type="string">
            <text:p>STASSI</text:p>
          </table:table-cell>
          <table:table-cell office:value-type="string">
            <text:p>GIUSEPPE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325">
            <text:p>103325</text:p>
          </table:table-cell>
          <table:table-cell office:value-type="string">
            <text:p>MARCHESANI</text:p>
          </table:table-cell>
          <table:table-cell office:value-type="string">
            <text:p>GIANFRAN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225">
            <text:p>103225</text:p>
          </table:table-cell>
          <table:table-cell office:value-type="string">
            <text:p>SANTEUSANIO</text:p>
          </table:table-cell>
          <table:table-cell office:value-type="string">
            <text:p>GIOVIN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210">
            <text:p>105210</text:p>
          </table:table-cell>
          <table:table-cell office:value-type="string">
            <text:p>DI SPALATRO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175">
            <text:p>105175</text:p>
          </table:table-cell>
          <table:table-cell office:value-type="string">
            <text:p>BIFERI</text:p>
          </table:table-cell>
          <table:table-cell office:value-type="string">
            <text:p>MIRO GIANNI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592">
            <text:p>105592</text:p>
          </table:table-cell>
          <table:table-cell office:value-type="string">
            <text:p>SERRA</text:p>
          </table:table-cell>
          <table:table-cell office:value-type="string">
            <text:p>CARMEN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187">
            <text:p>104187</text:p>
          </table:table-cell>
          <table:table-cell office:value-type="string">
            <text:p>TANCREDI</text:p>
          </table:table-cell>
          <table:table-cell office:value-type="string">
            <text:p>ALFONS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198">
            <text:p>105198</text:p>
          </table:table-cell>
          <table:table-cell office:value-type="string">
            <text:p>CAPORRELLA</text:p>
          </table:table-cell>
          <table:table-cell office:value-type="string">
            <text:p>NAD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654">
            <text:p>103654</text:p>
          </table:table-cell>
          <table:table-cell office:value-type="string">
            <text:p>DI BRINO</text:p>
          </table:table-cell>
          <table:table-cell office:value-type="string">
            <text:p>LUC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007">
            <text:p>104007</text:p>
          </table:table-cell>
          <table:table-cell office:value-type="string">
            <text:p>D'ORIO</text:p>
          </table:table-cell>
          <table:table-cell office:value-type="string">
            <text:p>ELVIR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036">
            <text:p>104036</text:p>
          </table:table-cell>
          <table:table-cell office:value-type="string">
            <text:p>FERRANTE</text:p>
          </table:table-cell>
          <table:table-cell office:value-type="string">
            <text:p>ANNA LUC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520">
            <text:p>105520</text:p>
          </table:table-cell>
          <table:table-cell office:value-type="string">
            <text:p>CUTILLO</text:p>
          </table:table-cell>
          <table:table-cell office:value-type="string">
            <text:p>ANDRE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219">
            <text:p>105219</text:p>
          </table:table-cell>
          <table:table-cell office:value-type="string">
            <text:p>FUSARO</text:p>
          </table:table-cell>
          <table:table-cell office:value-type="string">
            <text:p>GRAZIEL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819">
            <text:p>103819</text:p>
          </table:table-cell>
          <table:table-cell office:value-type="string">
            <text:p>PLESCIA</text:p>
          </table:table-cell>
          <table:table-cell office:value-type="string">
            <text:p>MADDALE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174">
            <text:p>104174</text:p>
          </table:table-cell>
          <table:table-cell office:value-type="string">
            <text:p>RAIMONDO</text:p>
          </table:table-cell>
          <table:table-cell office:value-type="string">
            <text:p>DOMENI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332">
            <text:p>103332</text:p>
          </table:table-cell>
          <table:table-cell office:value-type="string">
            <text:p>TERRINONI</text:p>
          </table:table-cell>
          <table:table-cell office:value-type="string">
            <text:p>GIANCAR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3333">
            <text:p>103333</text:p>
          </table:table-cell>
          <table:table-cell office:value-type="string">
            <text:p>VANO</text:p>
          </table:table-cell>
          <table:table-cell office:value-type="string">
            <text:p>MARIA GRA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115">
            <text:p>104115</text:p>
          </table:table-cell>
          <table:table-cell office:value-type="string">
            <text:p>LEONETTA</text:p>
          </table:table-cell>
          <table:table-cell office:value-type="string">
            <text:p>MARIA CRISTI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4500">
            <text:p>104500</text:p>
          </table:table-cell>
          <table:table-cell office:value-type="string">
            <text:p>NOCERA</text:p>
          </table:table-cell>
          <table:table-cell office:value-type="string">
            <text:p>FABRIZ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183">
            <text:p>105183</text:p>
          </table:table-cell>
          <table:table-cell office:value-type="string">
            <text:p>ALBANESE</text:p>
          </table:table-cell>
          <table:table-cell office:value-type="string">
            <text:p>ANG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199">
            <text:p>105199</text:p>
          </table:table-cell>
          <table:table-cell office:value-type="string">
            <text:p>CIFELLI</text:p>
          </table:table-cell>
          <table:table-cell office:value-type="string">
            <text:p>ANDRE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AEM <text:s text:c="2"/></text:p>
          </table:table-cell>
        </table:table-row>
        <table:table-row table:style-name="ro16">
          <table:table-cell office:value-type="float" office:value="105632">
            <text:p>105632</text:p>
          </table:table-cell>
          <table:table-cell office:value-type="string">
            <text:p>DOMINICI</text:p>
          </table:table-cell>
          <table:table-cell office:value-type="string">
            <text:p>MICHELE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 <text:s text:c="2"/></text:p>
          </table:table-cell>
        </table:table-row>
        <table:table-row table:style-name="ro16">
          <table:table-cell office:value-type="float" office:value="105032">
            <text:p>105032</text:p>
          </table:table-cell>
          <table:table-cell office:value-type="string">
            <text:p>MASSOLI</text:p>
          </table:table-cell>
          <table:table-cell office:value-type="string">
            <text:p>FEDERIC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A </text:p>
          </table:table-cell>
        </table:table-row>
        <table:table-row table:style-name="ro16">
          <table:table-cell office:value-type="float" office:value="105580">
            <text:p>105580</text:p>
          </table:table-cell>
          <table:table-cell office:value-type="string">
            <text:p>CAMPAGNOL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A </text:p>
          </table:table-cell>
        </table:table-row>
        <table:table-row table:style-name="ro16">
          <table:table-cell office:value-type="float" office:value="105562">
            <text:p>105562</text:p>
          </table:table-cell>
          <table:table-cell office:value-type="string">
            <text:p>MILANO</text:p>
          </table:table-cell>
          <table:table-cell office:value-type="string">
            <text:p>MARGHERITA PAOL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A </text:p>
          </table:table-cell>
        </table:table-row>
        <table:table-row table:style-name="ro16">
          <table:table-cell office:value-type="float" office:value="105022">
            <text:p>105022</text:p>
          </table:table-cell>
          <table:table-cell office:value-type="string">
            <text:p>FUXA SADURNY</text:p>
          </table:table-cell>
          <table:table-cell office:value-type="string">
            <text:p>FRANCESCA ROMA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B </text:p>
          </table:table-cell>
        </table:table-row>
        <table:table-row table:style-name="ro16">
          <table:table-cell office:value-type="float" office:value="103648">
            <text:p>103648</text:p>
          </table:table-cell>
          <table:table-cell office:value-type="string">
            <text:p>DE PAOLI</text:p>
          </table:table-cell>
          <table:table-cell office:value-type="string">
            <text:p>CINZ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B </text:p>
          </table:table-cell>
        </table:table-row>
        <table:table-row table:style-name="ro16">
          <table:table-cell office:value-type="float" office:value="104949">
            <text:p>104949</text:p>
          </table:table-cell>
          <table:table-cell office:value-type="string">
            <text:p>BELVEDERE</text:p>
          </table:table-cell>
          <table:table-cell office:value-type="string">
            <text:p>NICOLETT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C </text:p>
          </table:table-cell>
        </table:table-row>
        <table:table-row table:style-name="ro16">
          <table:table-cell office:value-type="float" office:value="103596">
            <text:p>103596</text:p>
          </table:table-cell>
          <table:table-cell office:value-type="string">
            <text:p>BONIFACIO</text:p>
          </table:table-cell>
          <table:table-cell office:value-type="string">
            <text:p>ANNA RIT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C </text:p>
          </table:table-cell>
        </table:table-row>
        <table:table-row table:style-name="ro16">
          <table:table-cell office:value-type="float" office:value="105667">
            <text:p>105667</text:p>
          </table:table-cell>
          <table:table-cell office:value-type="string">
            <text:p>SPARAPANI</text:p>
          </table:table-cell>
          <table:table-cell office:value-type="string">
            <text:p>DEVID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GO/C </text:p>
          </table:table-cell>
        </table:table-row>
        <table:table-row table:style-name="ro16">
          <table:table-cell office:value-type="float" office:value="103079">
            <text:p>103079</text:p>
          </table:table-cell>
          <table:table-cell office:value-type="string">
            <text:p>SIMEONE</text:p>
          </table:table-cell>
          <table:table-cell office:value-type="string">
            <text:p>MARIA ROSARIA ELE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 <text:s text:c="2"/></text:p>
          </table:table-cell>
        </table:table-row>
        <table:table-row table:style-name="ro16">
          <table:table-cell office:value-type="float" office:value="105283">
            <text:p>105283</text:p>
          </table:table-cell>
          <table:table-cell office:value-type="string">
            <text:p>FANTINI</text:p>
          </table:table-cell>
          <table:table-cell office:value-type="string">
            <text:p>MICAEL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A </text:p>
          </table:table-cell>
        </table:table-row>
        <table:table-row table:style-name="ro16">
          <table:table-cell office:value-type="float" office:value="105033">
            <text:p>105033</text:p>
          </table:table-cell>
          <table:table-cell office:value-type="string">
            <text:p>VERITIERO</text:p>
          </table:table-cell>
          <table:table-cell office:value-type="string">
            <text:p>SIMONE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B </text:p>
          </table:table-cell>
        </table:table-row>
        <table:table-row table:style-name="ro16">
          <table:table-cell office:value-type="float" office:value="105525">
            <text:p>105525</text:p>
          </table:table-cell>
          <table:table-cell office:value-type="string">
            <text:p>PETRIZZO</text:p>
          </table:table-cell>
          <table:table-cell office:value-type="string">
            <text:p>ANTONELL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B </text:p>
          </table:table-cell>
        </table:table-row>
        <table:table-row table:style-name="ro16">
          <table:table-cell office:value-type="float" office:value="105284">
            <text:p>105284</text:p>
          </table:table-cell>
          <table:table-cell office:value-type="string">
            <text:p>ORLANDI</text:p>
          </table:table-cell>
          <table:table-cell office:value-type="string">
            <text:p>BENEDETT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C </text:p>
          </table:table-cell>
        </table:table-row>
        <table:table-row table:style-name="ro16">
          <table:table-cell office:value-type="float" office:value="104228">
            <text:p>104228</text:p>
          </table:table-cell>
          <table:table-cell office:value-type="string">
            <text:p>MERCURI</text:p>
          </table:table-cell>
          <table:table-cell office:value-type="string">
            <text:p>ELEN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ALC/C </text:p>
          </table:table-cell>
        </table:table-row>
        <table:table-row table:style-name="ro16">
          <table:table-cell office:value-type="float" office:value="103465">
            <text:p>103465</text:p>
          </table:table-cell>
          <table:table-cell office:value-type="string">
            <text:p>PATTER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 <text:s text:c="2"/></text:p>
          </table:table-cell>
        </table:table-row>
        <table:table-row table:style-name="ro16">
          <table:table-cell office:value-type="float" office:value="104009">
            <text:p>104009</text:p>
          </table:table-cell>
          <table:table-cell office:value-type="string">
            <text:p>FERRUZZA</text:p>
          </table:table-cell>
          <table:table-cell office:value-type="string">
            <text:p>ANGEL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 <text:s text:c="2"/></text:p>
          </table:table-cell>
        </table:table-row>
        <table:table-row table:style-name="ro16">
          <table:table-cell office:value-type="float" office:value="103603">
            <text:p>103603</text:p>
          </table:table-cell>
          <table:table-cell office:value-type="string">
            <text:p>BUCC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4913">
            <text:p>104913</text:p>
          </table:table-cell>
          <table:table-cell office:value-type="string">
            <text:p>BUZZI</text:p>
          </table:table-cell>
          <table:table-cell office:value-type="string">
            <text:p>LETIZI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3451">
            <text:p>103451</text:p>
          </table:table-cell>
          <table:table-cell office:value-type="string">
            <text:p>MONTI</text:p>
          </table:table-cell>
          <table:table-cell office:value-type="string">
            <text:p>GIOVANNI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5353">
            <text:p>105353</text:p>
          </table:table-cell>
          <table:table-cell office:value-type="string">
            <text:p>DI SARRO</text:p>
          </table:table-cell>
          <table:table-cell office:value-type="string">
            <text:p>TERES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5226">
            <text:p>105226</text:p>
          </table:table-cell>
          <table:table-cell office:value-type="string">
            <text:p>LAGANA'</text:p>
          </table:table-cell>
          <table:table-cell office:value-type="string">
            <text:p>ANTONIN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4560">
            <text:p>104560</text:p>
          </table:table-cell>
          <table:table-cell office:value-type="string">
            <text:p>FERRARA</text:p>
          </table:table-cell>
          <table:table-cell office:value-type="string">
            <text:p>ALESSANDR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3598">
            <text:p>103598</text:p>
          </table:table-cell>
          <table:table-cell office:value-type="string">
            <text:p>BOWEN</text:p>
          </table:table-cell>
          <table:table-cell office:value-type="string">
            <text:p>ROMAN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5307">
            <text:p>105307</text:p>
          </table:table-cell>
          <table:table-cell office:value-type="string">
            <text:p>ADAMO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A </text:p>
          </table:table-cell>
        </table:table-row>
        <table:table-row table:style-name="ro16">
          <table:table-cell office:value-type="float" office:value="103423">
            <text:p>103423</text:p>
          </table:table-cell>
          <table:table-cell office:value-type="string">
            <text:p>FILOGNA</text:p>
          </table:table-cell>
          <table:table-cell office:value-type="string">
            <text:p>MARIA GRAZI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5046">
            <text:p>105046</text:p>
          </table:table-cell>
          <table:table-cell office:value-type="string">
            <text:p>TERSIGNI</text:p>
          </table:table-cell>
          <table:table-cell office:value-type="string">
            <text:p>STEFAN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5047">
            <text:p>105047</text:p>
          </table:table-cell>
          <table:table-cell office:value-type="string">
            <text:p>TAGLIACOZZO</text:p>
          </table:table-cell>
          <table:table-cell office:value-type="string">
            <text:p>GIOVAN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3656">
            <text:p>103656</text:p>
          </table:table-cell>
          <table:table-cell office:value-type="string">
            <text:p>DI GENNARO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3006">
            <text:p>103006</text:p>
          </table:table-cell>
          <table:table-cell office:value-type="string">
            <text:p>CIARALLI</text:p>
          </table:table-cell>
          <table:table-cell office:value-type="string">
            <text:p>RENAT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4915">
            <text:p>104915</text:p>
          </table:table-cell>
          <table:table-cell office:value-type="string">
            <text:p>RAMBERTI</text:p>
          </table:table-cell>
          <table:table-cell office:value-type="string">
            <text:p>SIMON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3463">
            <text:p>103463</text:p>
          </table:table-cell>
          <table:table-cell office:value-type="string">
            <text:p>PANICONI</text:p>
          </table:table-cell>
          <table:table-cell office:value-type="string">
            <text:p>ROSELL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4296">
            <text:p>104296</text:p>
          </table:table-cell>
          <table:table-cell office:value-type="string">
            <text:p>LUCCHETT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B </text:p>
          </table:table-cell>
        </table:table-row>
        <table:table-row table:style-name="ro16">
          <table:table-cell office:value-type="float" office:value="104565">
            <text:p>104565</text:p>
          </table:table-cell>
          <table:table-cell office:value-type="string">
            <text:p>UNGARO</text:p>
          </table:table-cell>
          <table:table-cell office:value-type="string">
            <text:p>PAO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105312">
            <text:p>105312</text:p>
          </table:table-cell>
          <table:table-cell office:value-type="string">
            <text:p>CIARALLO</text:p>
          </table:table-cell>
          <table:table-cell office:value-type="string">
            <text:p>MARILENA <text:s/>ANGE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103672">
            <text:p>103672</text:p>
          </table:table-cell>
          <table:table-cell office:value-type="string">
            <text:p>FUSILLO</text:p>
          </table:table-cell>
          <table:table-cell office:value-type="string">
            <text:p>DONAT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103188">
            <text:p>103188</text:p>
          </table:table-cell>
          <table:table-cell office:value-type="string">
            <text:p>FICCHI'</text:p>
          </table:table-cell>
          <table:table-cell office:value-type="string">
            <text:p>SANDR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104497">
            <text:p>104497</text:p>
          </table:table-cell>
          <table:table-cell office:value-type="string">
            <text:p>FRIU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103551">
            <text:p>103551</text:p>
          </table:table-cell>
          <table:table-cell office:value-type="string">
            <text:p>SCIO</text:p>
          </table:table-cell>
          <table:table-cell office:value-type="string">
            <text:p>ROBERTA</text:p>
          </table:table-cell>
          <table:table-cell office:value-type="float" office:value="7">
            <text:p>7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AMB/C </text:p>
          </table:table-cell>
        </table:table-row>
        <table:table-row table:style-name="ro16">
          <table:table-cell office:value-type="float" office:value="103359">
            <text:p>103359</text:p>
          </table:table-cell>
          <table:table-cell office:value-type="string">
            <text:p>LA PIAZZA</text:p>
          </table:table-cell>
          <table:table-cell office:value-type="string">
            <text:p>ANNA RIT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 <text:s text:c="2"/></text:p>
          </table:table-cell>
        </table:table-row>
        <table:table-row table:style-name="ro16">
          <table:table-cell office:value-type="float" office:value="103893">
            <text:p>103893</text:p>
          </table:table-cell>
          <table:table-cell office:value-type="string">
            <text:p>D'IGNAZIO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 <text:s text:c="2"/></text:p>
          </table:table-cell>
        </table:table-row>
        <table:table-row table:style-name="ro16">
          <table:table-cell office:value-type="float" office:value="105197">
            <text:p>105197</text:p>
          </table:table-cell>
          <table:table-cell office:value-type="string">
            <text:p>CAMASSA</text:p>
          </table:table-cell>
          <table:table-cell office:value-type="string">
            <text:p>TIZIA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4177">
            <text:p>104177</text:p>
          </table:table-cell>
          <table:table-cell office:value-type="string">
            <text:p>GENTILINI</text:p>
          </table:table-cell>
          <table:table-cell office:value-type="string">
            <text:p>CLAUDI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4194">
            <text:p>104194</text:p>
          </table:table-cell>
          <table:table-cell office:value-type="string">
            <text:p>RAFFAELI</text:p>
          </table:table-cell>
          <table:table-cell office:value-type="string">
            <text:p>MARC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4958">
            <text:p>104958</text:p>
          </table:table-cell>
          <table:table-cell office:value-type="string">
            <text:p>GRIMALDI</text:p>
          </table:table-cell>
          <table:table-cell office:value-type="string">
            <text:p>ROSITA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5167">
            <text:p>105167</text:p>
          </table:table-cell>
          <table:table-cell office:value-type="string">
            <text:p>LEPIDUCCI</text:p>
          </table:table-cell>
          <table:table-cell office:value-type="string">
            <text:p>MICHELE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5274">
            <text:p>105274</text:p>
          </table:table-cell>
          <table:table-cell office:value-type="string">
            <text:p>SANTANGELO</text:p>
          </table:table-cell>
          <table:table-cell office:value-type="string">
            <text:p>ELVIA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4412">
            <text:p>104412</text:p>
          </table:table-cell>
          <table:table-cell office:value-type="string">
            <text:p>PANARIELLO</text:p>
          </table:table-cell>
          <table:table-cell office:value-type="string">
            <text:p>ROS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A </text:p>
          </table:table-cell>
        </table:table-row>
        <table:table-row table:style-name="ro16">
          <table:table-cell office:value-type="float" office:value="104629">
            <text:p>104629</text:p>
          </table:table-cell>
          <table:table-cell office:value-type="string">
            <text:p>CICALINI</text:p>
          </table:table-cell>
          <table:table-cell office:value-type="string">
            <text:p>LIND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105027">
            <text:p>105027</text:p>
          </table:table-cell>
          <table:table-cell office:value-type="string">
            <text:p>ZIMBO</text:p>
          </table:table-cell>
          <table:table-cell office:value-type="string">
            <text:p>PIERPAOL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104001">
            <text:p>104001</text:p>
          </table:table-cell>
          <table:table-cell office:value-type="string">
            <text:p>MARGARITA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105147">
            <text:p>105147</text:p>
          </table:table-cell>
          <table:table-cell office:value-type="string">
            <text:p>CONTI</text:p>
          </table:table-cell>
          <table:table-cell office:value-type="string">
            <text:p>MARI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105517">
            <text:p>105517</text:p>
          </table:table-cell>
          <table:table-cell office:value-type="string">
            <text:p>MASTROSANTI</text:p>
          </table:table-cell>
          <table:table-cell office:value-type="string">
            <text:p>MARC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B </text:p>
          </table:table-cell>
        </table:table-row>
        <table:table-row table:style-name="ro16">
          <table:table-cell office:value-type="float" office:value="105256">
            <text:p>105256</text:p>
          </table:table-cell>
          <table:table-cell office:value-type="string">
            <text:p>SITRAN</text:p>
          </table:table-cell>
          <table:table-cell office:value-type="string">
            <text:p>ALESS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4496">
            <text:p>104496</text:p>
          </table:table-cell>
          <table:table-cell office:value-type="string">
            <text:p>ROSATI</text:p>
          </table:table-cell>
          <table:table-cell office:value-type="string">
            <text:p>ROBERT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4149">
            <text:p>104149</text:p>
          </table:table-cell>
          <table:table-cell office:value-type="string">
            <text:p>CRIFONE</text:p>
          </table:table-cell>
          <table:table-cell office:value-type="string">
            <text:p>STEFAN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5518">
            <text:p>105518</text:p>
          </table:table-cell>
          <table:table-cell office:value-type="string">
            <text:p>GHISU</text:p>
          </table:table-cell>
          <table:table-cell office:value-type="string">
            <text:p>SANDRA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5174">
            <text:p>105174</text:p>
          </table:table-cell>
          <table:table-cell office:value-type="string">
            <text:p>COLANTONI</text:p>
          </table:table-cell>
          <table:table-cell office:value-type="string">
            <text:p>SILVAN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4123">
            <text:p>104123</text:p>
          </table:table-cell>
          <table:table-cell office:value-type="string">
            <text:p>VOLPINI</text:p>
          </table:table-cell>
          <table:table-cell office:value-type="string">
            <text:p>EVELIN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5236">
            <text:p>105236</text:p>
          </table:table-cell>
          <table:table-cell office:value-type="string">
            <text:p>ORTENZI</text:p>
          </table:table-cell>
          <table:table-cell office:value-type="string">
            <text:p>FEDERIC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4623">
            <text:p>104623</text:p>
          </table:table-cell>
          <table:table-cell office:value-type="string">
            <text:p>DE LUCIA</text:p>
          </table:table-cell>
          <table:table-cell office:value-type="string">
            <text:p>MARI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C </text:p>
          </table:table-cell>
        </table:table-row>
        <table:table-row table:style-name="ro16">
          <table:table-cell office:value-type="float" office:value="104624">
            <text:p>104624</text:p>
          </table:table-cell>
          <table:table-cell office:value-type="string">
            <text:p>CINQUE</text:p>
          </table:table-cell>
          <table:table-cell office:value-type="string">
            <text:p>MARIA TERES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D </text:p>
          </table:table-cell>
        </table:table-row>
        <table:table-row table:style-name="ro16">
          <table:table-cell office:value-type="float" office:value="105288">
            <text:p>105288</text:p>
          </table:table-cell>
          <table:table-cell office:value-type="string">
            <text:p>CHIEPPA</text:p>
          </table:table-cell>
          <table:table-cell office:value-type="string">
            <text:p>LUC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D </text:p>
          </table:table-cell>
        </table:table-row>
        <table:table-row table:style-name="ro16">
          <table:table-cell office:value-type="float" office:value="104146">
            <text:p>104146</text:p>
          </table:table-cell>
          <table:table-cell office:value-type="string">
            <text:p>CILEA</text:p>
          </table:table-cell>
          <table:table-cell office:value-type="string">
            <text:p>ROSAN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ATG/D </text:p>
          </table:table-cell>
        </table:table-row>
        <table:table-row table:style-name="ro16">
          <table:table-cell office:value-type="float" office:value="103278">
            <text:p>103278</text:p>
          </table:table-cell>
          <table:table-cell office:value-type="string">
            <text:p>TRALLI</text:p>
          </table:table-cell>
          <table:table-cell office:value-type="string">
            <text:p>CRISTOFAR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4622">
            <text:p>104622</text:p>
          </table:table-cell>
          <table:table-cell office:value-type="string">
            <text:p>BIANCHINO</text:p>
          </table:table-cell>
          <table:table-cell office:value-type="string">
            <text:p>ANTONEL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5253">
            <text:p>105253</text:p>
          </table:table-cell>
          <table:table-cell office:value-type="string">
            <text:p>SANTORSA</text:p>
          </table:table-cell>
          <table:table-cell office:value-type="string">
            <text:p>MARIA INCORONA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3313">
            <text:p>103313</text:p>
          </table:table-cell>
          <table:table-cell office:value-type="string">
            <text:p>CARIELLO</text:p>
          </table:table-cell>
          <table:table-cell office:value-type="string">
            <text:p>SALVATOR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4114">
            <text:p>104114</text:p>
          </table:table-cell>
          <table:table-cell office:value-type="string">
            <text:p>DITARANTO</text:p>
          </table:table-cell>
          <table:table-cell office:value-type="string">
            <text:p>DOMENI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4008">
            <text:p>104008</text:p>
          </table:table-cell>
          <table:table-cell office:value-type="string">
            <text:p>LIONETTI</text:p>
          </table:table-cell>
          <table:table-cell office:value-type="string">
            <text:p>CARME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4498">
            <text:p>104498</text:p>
          </table:table-cell>
          <table:table-cell office:value-type="string">
            <text:p>IELPO</text:p>
          </table:table-cell>
          <table:table-cell office:value-type="string">
            <text:p>ROBERT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4192">
            <text:p>104192</text:p>
          </table:table-cell>
          <table:table-cell office:value-type="string">
            <text:p>CILLO</text:p>
          </table:table-cell>
          <table:table-cell office:value-type="string">
            <text:p>CANI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BAS <text:s text:c="2"/></text:p>
          </table:table-cell>
        </table:table-row>
        <table:table-row table:style-name="ro16">
          <table:table-cell office:value-type="float" office:value="103327">
            <text:p>103327</text:p>
          </table:table-cell>
          <table:table-cell office:value-type="string">
            <text:p>MONTAGNESE</text:p>
          </table:table-cell>
          <table:table-cell office:value-type="string">
            <text:p>ROSI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5387">
            <text:p>105387</text:p>
          </table:table-cell>
          <table:table-cell office:value-type="string">
            <text:p>ZAFFINO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5531">
            <text:p>105531</text:p>
          </table:table-cell>
          <table:table-cell office:value-type="string">
            <text:p>PRIOLO</text:p>
          </table:table-cell>
          <table:table-cell office:value-type="string">
            <text:p>ANTONIN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287">
            <text:p>103287</text:p>
          </table:table-cell>
          <table:table-cell office:value-type="string">
            <text:p>BINETTI</text:p>
          </table:table-cell>
          <table:table-cell office:value-type="string">
            <text:p>PASQUALE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5638">
            <text:p>105638</text:p>
          </table:table-cell>
          <table:table-cell office:value-type="string">
            <text:p>GAUDIO</text:p>
          </table:table-cell>
          <table:table-cell office:value-type="string">
            <text:p>FRANCES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5248">
            <text:p>105248</text:p>
          </table:table-cell>
          <table:table-cell office:value-type="string">
            <text:p>QUINTIERI</text:p>
          </table:table-cell>
          <table:table-cell office:value-type="string">
            <text:p>FRAN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379">
            <text:p>103379</text:p>
          </table:table-cell>
          <table:table-cell office:value-type="string">
            <text:p>ARENA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314">
            <text:p>103314</text:p>
          </table:table-cell>
          <table:table-cell office:value-type="string">
            <text:p>CASSANO</text:p>
          </table:table-cell>
          <table:table-cell office:value-type="string">
            <text:p>CAR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315">
            <text:p>103315</text:p>
          </table:table-cell>
          <table:table-cell office:value-type="string">
            <text:p>CURCIO</text:p>
          </table:table-cell>
          <table:table-cell office:value-type="string">
            <text:p>MARIA ANTON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322">
            <text:p>103322</text:p>
          </table:table-cell>
          <table:table-cell office:value-type="string">
            <text:p>ETTORE</text:p>
          </table:table-cell>
          <table:table-cell office:value-type="string">
            <text:p>MARIA GRA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4043">
            <text:p>104043</text:p>
          </table:table-cell>
          <table:table-cell office:value-type="string">
            <text:p>MATERA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4507">
            <text:p>104507</text:p>
          </table:table-cell>
          <table:table-cell office:value-type="string">
            <text:p>MARRELLI</text:p>
          </table:table-cell>
          <table:table-cell office:value-type="string">
            <text:p>GILD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4886">
            <text:p>104886</text:p>
          </table:table-cell>
          <table:table-cell office:value-type="string">
            <text:p>MERCURI</text:p>
          </table:table-cell>
          <table:table-cell office:value-type="string">
            <text:p>MARIA ROSAR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281">
            <text:p>103281</text:p>
          </table:table-cell>
          <table:table-cell office:value-type="string">
            <text:p>PALLONE</text:p>
          </table:table-cell>
          <table:table-cell office:value-type="string">
            <text:p>FAUST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5122">
            <text:p>105122</text:p>
          </table:table-cell>
          <table:table-cell office:value-type="string">
            <text:p>TEBALA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5512">
            <text:p>105512</text:p>
          </table:table-cell>
          <table:table-cell office:value-type="string">
            <text:p>ROCCA</text:p>
          </table:table-cell>
          <table:table-cell office:value-type="string">
            <text:p>SAV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3139">
            <text:p>103139</text:p>
          </table:table-cell>
          <table:table-cell office:value-type="string">
            <text:p>LA FAUCI</text:p>
          </table:table-cell>
          <table:table-cell office:value-type="string">
            <text:p>ANTONINO SALVATORE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L <text:s text:c="2"/></text:p>
          </table:table-cell>
        </table:table-row>
        <table:table-row table:style-name="ro16">
          <table:table-cell office:value-type="float" office:value="104495">
            <text:p>104495</text:p>
          </table:table-cell>
          <table:table-cell office:value-type="string">
            <text:p>LA FACI</text:p>
          </table:table-cell>
          <table:table-cell office:value-type="string">
            <text:p>ANTONEL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104519">
            <text:p>104519</text:p>
          </table:table-cell>
          <table:table-cell office:value-type="string">
            <text:p>LONGOBARDO</text:p>
          </table:table-cell>
          <table:table-cell office:value-type="string">
            <text:p>LU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103796">
            <text:p>103796</text:p>
          </table:table-cell>
          <table:table-cell office:value-type="string">
            <text:p>FORINO</text:p>
          </table:table-cell>
          <table:table-cell office:value-type="string">
            <text:p>BRUN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103531">
            <text:p>103531</text:p>
          </table:table-cell>
          <table:table-cell office:value-type="string">
            <text:p>GRAZIANO</text:p>
          </table:table-cell>
          <table:table-cell office:value-type="string">
            <text:p>LUDOVIC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104956">
            <text:p>104956</text:p>
          </table:table-cell>
          <table:table-cell office:value-type="string">
            <text:p>COZZOLINO</text:p>
          </table:table-cell>
          <table:table-cell office:value-type="string">
            <text:p>DOMENIC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103319">
            <text:p>103319</text:p>
          </table:table-cell>
          <table:table-cell office:value-type="string">
            <text:p>DIGRANDI</text:p>
          </table:table-cell>
          <table:table-cell office:value-type="string">
            <text:p>ANGE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 <text:s text:c="2"/></text:p>
          </table:table-cell>
        </table:table-row>
        <table:table-row table:style-name="ro16">
          <table:table-cell office:value-type="float" office:value="105273">
            <text:p>105273</text:p>
          </table:table-cell>
          <table:table-cell office:value-type="string">
            <text:p>MARLETTI</text:p>
          </table:table-cell>
          <table:table-cell office:value-type="string">
            <text:p>RAFFAELE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4060">
            <text:p>104060</text:p>
          </table:table-cell>
          <table:table-cell office:value-type="string">
            <text:p>CIRILLO</text:p>
          </table:table-cell>
          <table:table-cell office:value-type="string">
            <text:p>VINCENZ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5194">
            <text:p>105194</text:p>
          </table:table-cell>
          <table:table-cell office:value-type="string">
            <text:p>CAFIERI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3284">
            <text:p>103284</text:p>
          </table:table-cell>
          <table:table-cell office:value-type="string">
            <text:p>AMATO</text:p>
          </table:table-cell>
          <table:table-cell office:value-type="string">
            <text:p>MARCEL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3739">
            <text:p>103739</text:p>
          </table:table-cell>
          <table:table-cell office:value-type="string">
            <text:p>PIMPINELLA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3746">
            <text:p>103746</text:p>
          </table:table-cell>
          <table:table-cell office:value-type="string">
            <text:p>RANIERI</text:p>
          </table:table-cell>
          <table:table-cell office:value-type="string">
            <text:p>FRANCA MARIA ANTON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4028">
            <text:p>104028</text:p>
          </table:table-cell>
          <table:table-cell office:value-type="string">
            <text:p>POTENZIERI</text:p>
          </table:table-cell>
          <table:table-cell office:value-type="string">
            <text:p>MATTE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5148">
            <text:p>105148</text:p>
          </table:table-cell>
          <table:table-cell office:value-type="string">
            <text:p>DE LUCA</text:p>
          </table:table-cell>
          <table:table-cell office:value-type="string">
            <text:p>LUIGI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A </text:p>
          </table:table-cell>
        </table:table-row>
        <table:table-row table:style-name="ro16">
          <table:table-cell office:value-type="float" office:value="103889">
            <text:p>103889</text:p>
          </table:table-cell>
          <table:table-cell office:value-type="string">
            <text:p>VEROLINO</text:p>
          </table:table-cell>
          <table:table-cell office:value-type="string">
            <text:p>ALBER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5704">
            <text:p>105704</text:p>
          </table:table-cell>
          <table:table-cell office:value-type="string">
            <text:p>PARDI</text:p>
          </table:table-cell>
          <table:table-cell office:value-type="string">
            <text:p>ADRIA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5532">
            <text:p>105532</text:p>
          </table:table-cell>
          <table:table-cell office:value-type="string">
            <text:p>MINUCCI</text:p>
          </table:table-cell>
          <table:table-cell office:value-type="string">
            <text:p>LUC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3236">
            <text:p>103236</text:p>
          </table:table-cell>
          <table:table-cell office:value-type="string">
            <text:p>VITIELLO</text:p>
          </table:table-cell>
          <table:table-cell office:value-type="string">
            <text:p>CI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3292">
            <text:p>103292</text:p>
          </table:table-cell>
          <table:table-cell office:value-type="string">
            <text:p>DI MATTEO</text:p>
          </table:table-cell>
          <table:table-cell office:value-type="string">
            <text:p>SALVATOR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3389">
            <text:p>103389</text:p>
          </table:table-cell>
          <table:table-cell office:value-type="string">
            <text:p>CIMMINO</text:p>
          </table:table-cell>
          <table:table-cell office:value-type="string">
            <text:p>PASQUAL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3708">
            <text:p>103708</text:p>
          </table:table-cell>
          <table:table-cell office:value-type="string">
            <text:p>MATARAZZO</text:p>
          </table:table-cell>
          <table:table-cell office:value-type="string">
            <text:p>GIAMPIET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3422">
            <text:p>103422</text:p>
          </table:table-cell>
          <table:table-cell office:value-type="string">
            <text:p>FERRARA</text:p>
          </table:table-cell>
          <table:table-cell office:value-type="string">
            <text:p>AN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5196">
            <text:p>105196</text:p>
          </table:table-cell>
          <table:table-cell office:value-type="string">
            <text:p>CALEPRICO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5230">
            <text:p>105230</text:p>
          </table:table-cell>
          <table:table-cell office:value-type="string">
            <text:p>MARINO</text:p>
          </table:table-cell>
          <table:table-cell office:value-type="string">
            <text:p>MAR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5164">
            <text:p>105164</text:p>
          </table:table-cell>
          <table:table-cell office:value-type="string">
            <text:p>GARGIULO</text:p>
          </table:table-cell>
          <table:table-cell office:value-type="string">
            <text:p>SOSSI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CAM/B </text:p>
          </table:table-cell>
        </table:table-row>
        <table:table-row table:style-name="ro16">
          <table:table-cell office:value-type="float" office:value="104368">
            <text:p>104368</text:p>
          </table:table-cell>
          <table:table-cell office:value-type="string">
            <text:p>PANNUZI</text:p>
          </table:table-cell>
          <table:table-cell office:value-type="string">
            <text:p>NICOLETT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 <text:s text:c="2"/></text:p>
          </table:table-cell>
        </table:table-row>
        <table:table-row table:style-name="ro16">
          <table:table-cell office:value-type="float" office:value="105344">
            <text:p>105344</text:p>
          </table:table-cell>
          <table:table-cell office:value-type="string">
            <text:p>ARIGONI</text:p>
          </table:table-cell>
          <table:table-cell office:value-type="string">
            <text:p>ILAR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A </text:p>
          </table:table-cell>
        </table:table-row>
        <table:table-row table:style-name="ro16">
          <table:table-cell office:value-type="float" office:value="103866">
            <text:p>103866</text:p>
          </table:table-cell>
          <table:table-cell office:value-type="string">
            <text:p>MONTALTO</text:p>
          </table:table-cell>
          <table:table-cell office:value-type="string">
            <text:p>ROSSAN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A </text:p>
          </table:table-cell>
        </table:table-row>
        <table:table-row table:style-name="ro16">
          <table:table-cell office:value-type="float" office:value="104555">
            <text:p>104555</text:p>
          </table:table-cell>
          <table:table-cell office:value-type="string">
            <text:p>GRASSI</text:p>
          </table:table-cell>
          <table:table-cell office:value-type="string">
            <text:p>DONATEL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A </text:p>
          </table:table-cell>
        </table:table-row>
        <table:table-row table:style-name="ro16">
          <table:table-cell office:value-type="float" office:value="104202">
            <text:p>104202</text:p>
          </table:table-cell>
          <table:table-cell office:value-type="string">
            <text:p>VANZOLINI</text:p>
          </table:table-cell>
          <table:table-cell office:value-type="string">
            <text:p>PAOLA</text:p>
          </table:table-cell>
          <table:table-cell office:value-type="float" office:value="7">
            <text:p>7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A </text:p>
          </table:table-cell>
        </table:table-row>
        <table:table-row table:style-name="ro16">
          <table:table-cell office:value-type="float" office:value="105333">
            <text:p>105333</text:p>
          </table:table-cell>
          <table:table-cell office:value-type="string">
            <text:p>FALORNI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B </text:p>
          </table:table-cell>
        </table:table-row>
        <table:table-row table:style-name="ro16">
          <table:table-cell office:value-type="float" office:value="105063">
            <text:p>105063</text:p>
          </table:table-cell>
          <table:table-cell office:value-type="string">
            <text:p>BARCHERINI</text:p>
          </table:table-cell>
          <table:table-cell office:value-type="string">
            <text:p>SABRI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B </text:p>
          </table:table-cell>
        </table:table-row>
        <table:table-row table:style-name="ro16">
          <table:table-cell office:value-type="float" office:value="103146">
            <text:p>103146</text:p>
          </table:table-cell>
          <table:table-cell office:value-type="string">
            <text:p>MASTROIANNI</text:p>
          </table:table-cell>
          <table:table-cell office:value-type="string">
            <text:p>COSTANTINO ANTONI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B </text:p>
          </table:table-cell>
        </table:table-row>
        <table:table-row table:style-name="ro16">
          <table:table-cell office:value-type="float" office:value="103573">
            <text:p>103573</text:p>
          </table:table-cell>
          <table:table-cell office:value-type="string">
            <text:p>CECCHINI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B </text:p>
          </table:table-cell>
        </table:table-row>
        <table:table-row table:style-name="ro16">
          <table:table-cell office:value-type="float" office:value="104221">
            <text:p>104221</text:p>
          </table:table-cell>
          <table:table-cell office:value-type="string">
            <text:p>CIANTI</text:p>
          </table:table-cell>
          <table:table-cell office:value-type="string">
            <text:p>PATRIZIA</text:p>
          </table:table-cell>
          <table:table-cell office:value-type="float" office:value="7">
            <text:p>7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B </text:p>
          </table:table-cell>
        </table:table-row>
        <table:table-row table:style-name="ro16">
          <table:table-cell office:value-type="float" office:value="103802">
            <text:p>103802</text:p>
          </table:table-cell>
          <table:table-cell office:value-type="string">
            <text:p>BERNOLA</text:p>
          </table:table-cell>
          <table:table-cell office:value-type="string">
            <text:p>ROSANNA</text:p>
          </table:table-cell>
          <table:table-cell office:value-type="float" office:value="8">
            <text:p>8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B </text:p>
          </table:table-cell>
        </table:table-row>
        <table:table-row table:style-name="ro16">
          <table:table-cell office:value-type="float" office:value="104402">
            <text:p>104402</text:p>
          </table:table-cell>
          <table:table-cell office:value-type="string">
            <text:p>DI TORRICE</text:p>
          </table:table-cell>
          <table:table-cell office:value-type="string">
            <text:p>MASC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C </text:p>
          </table:table-cell>
        </table:table-row>
        <table:table-row table:style-name="ro16">
          <table:table-cell office:value-type="float" office:value="105119">
            <text:p>105119</text:p>
          </table:table-cell>
          <table:table-cell office:value-type="string">
            <text:p>DATTILO</text:p>
          </table:table-cell>
          <table:table-cell office:value-type="string">
            <text:p>BARBA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C </text:p>
          </table:table-cell>
        </table:table-row>
        <table:table-row table:style-name="ro16">
          <table:table-cell office:value-type="float" office:value="105364">
            <text:p>105364</text:p>
          </table:table-cell>
          <table:table-cell office:value-type="string">
            <text:p>MORRICONE</text:p>
          </table:table-cell>
          <table:table-cell office:value-type="string">
            <text:p>MANUE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C </text:p>
          </table:table-cell>
        </table:table-row>
        <table:table-row table:style-name="ro16">
          <table:table-cell office:value-type="float" office:value="104782">
            <text:p>104782</text:p>
          </table:table-cell>
          <table:table-cell office:value-type="string">
            <text:p>MAS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D </text:p>
          </table:table-cell>
        </table:table-row>
        <table:table-row table:style-name="ro16">
          <table:table-cell office:value-type="float" office:value="105193">
            <text:p>105193</text:p>
          </table:table-cell>
          <table:table-cell office:value-type="string">
            <text:p>BRAVI</text:p>
          </table:table-cell>
          <table:table-cell office:value-type="string">
            <text:p>ROSALB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D </text:p>
          </table:table-cell>
        </table:table-row>
        <table:table-row table:style-name="ro16">
          <table:table-cell office:value-type="float" office:value="103616">
            <text:p>103616</text:p>
          </table:table-cell>
          <table:table-cell office:value-type="string">
            <text:p>CESARINI</text:p>
          </table:table-cell>
          <table:table-cell office:value-type="string">
            <text:p>ASSUNT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D </text:p>
          </table:table-cell>
        </table:table-row>
        <table:table-row table:style-name="ro16">
          <table:table-cell office:value-type="float" office:value="105050">
            <text:p>105050</text:p>
          </table:table-cell>
          <table:table-cell office:value-type="string">
            <text:p>VALDONI</text:p>
          </table:table-cell>
          <table:table-cell office:value-type="string">
            <text:p>LETIZ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F </text:p>
          </table:table-cell>
        </table:table-row>
        <table:table-row table:style-name="ro16">
          <table:table-cell office:value-type="float" office:value="104576">
            <text:p>104576</text:p>
          </table:table-cell>
          <table:table-cell office:value-type="string">
            <text:p>DONATIELLO</text:p>
          </table:table-cell>
          <table:table-cell office:value-type="string">
            <text:p>GABRIEL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F </text:p>
          </table:table-cell>
        </table:table-row>
        <table:table-row table:style-name="ro16">
          <table:table-cell office:value-type="float" office:value="105367">
            <text:p>105367</text:p>
          </table:table-cell>
          <table:table-cell office:value-type="string">
            <text:p>QUARTUCCIO</text:p>
          </table:table-cell>
          <table:table-cell office:value-type="string">
            <text:p>DOMENIC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F </text:p>
          </table:table-cell>
        </table:table-row>
        <table:table-row table:style-name="ro16">
          <table:table-cell office:value-type="float" office:value="104860">
            <text:p>104860</text:p>
          </table:table-cell>
          <table:table-cell office:value-type="string">
            <text:p>FRATONI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F </text:p>
          </table:table-cell>
        </table:table-row>
        <table:table-row table:style-name="ro16">
          <table:table-cell office:value-type="float" office:value="104370">
            <text:p>104370</text:p>
          </table:table-cell>
          <table:table-cell office:value-type="string">
            <text:p>VITALETTI</text:p>
          </table:table-cell>
          <table:table-cell office:value-type="string">
            <text:p>SILVAN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G </text:p>
          </table:table-cell>
        </table:table-row>
        <table:table-row table:style-name="ro16">
          <table:table-cell office:value-type="float" office:value="104845">
            <text:p>104845</text:p>
          </table:table-cell>
          <table:table-cell office:value-type="string">
            <text:p>COPPOLA</text:p>
          </table:table-cell>
          <table:table-cell office:value-type="string">
            <text:p>LUC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G </text:p>
          </table:table-cell>
        </table:table-row>
        <table:table-row table:style-name="ro16">
          <table:table-cell office:value-type="float" office:value="105013">
            <text:p>105013</text:p>
          </table:table-cell>
          <table:table-cell office:value-type="string">
            <text:p>MASSOLI</text:p>
          </table:table-cell>
          <table:table-cell office:value-type="string">
            <text:p>PIERPAOL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G </text:p>
          </table:table-cell>
        </table:table-row>
        <table:table-row table:style-name="ro16">
          <table:table-cell office:value-type="float" office:value="105189">
            <text:p>105189</text:p>
          </table:table-cell>
          <table:table-cell office:value-type="string">
            <text:p>ARCIERI</text:p>
          </table:table-cell>
          <table:table-cell office:value-type="string">
            <text:p>GIOVANNI BATTIST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G </text:p>
          </table:table-cell>
        </table:table-row>
        <table:table-row table:style-name="ro16">
          <table:table-cell office:value-type="float" office:value="104579">
            <text:p>104579</text:p>
          </table:table-cell>
          <table:table-cell office:value-type="string">
            <text:p>CONSOLINI</text:p>
          </table:table-cell>
          <table:table-cell office:value-type="string">
            <text:p>PAOLO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H </text:p>
          </table:table-cell>
        </table:table-row>
        <table:table-row table:style-name="ro16">
          <table:table-cell office:value-type="float" office:value="105088">
            <text:p>105088</text:p>
          </table:table-cell>
          <table:table-cell office:value-type="string">
            <text:p>PEPERONI</text:p>
          </table:table-cell>
          <table:table-cell office:value-type="string">
            <text:p>CORRAD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I </text:p>
          </table:table-cell>
        </table:table-row>
        <table:table-row table:style-name="ro16">
          <table:table-cell office:value-type="float" office:value="103839">
            <text:p>103839</text:p>
          </table:table-cell>
          <table:table-cell office:value-type="string">
            <text:p>BRONDI</text:p>
          </table:table-cell>
          <table:table-cell office:value-type="string">
            <text:p>LIDI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CEF/I </text:p>
          </table:table-cell>
        </table:table-row>
        <table:table-row table:style-name="ro16">
          <table:table-cell office:value-type="float" office:value="103552">
            <text:p>103552</text:p>
          </table:table-cell>
          <table:table-cell office:value-type="string">
            <text:p>TARABORELLI</text:p>
          </table:table-cell>
          <table:table-cell office:value-type="string">
            <text:p>ALEARD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 <text:s text:c="2"/></text:p>
          </table:table-cell>
        </table:table-row>
        <table:table-row table:style-name="ro16">
          <table:table-cell office:value-type="float" office:value="104644">
            <text:p>104644</text:p>
          </table:table-cell>
          <table:table-cell office:value-type="string">
            <text:p>MENGHINELLO</text:p>
          </table:table-cell>
          <table:table-cell office:value-type="string">
            <text:p>STEFAN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 <text:s text:c="2"/></text:p>
          </table:table-cell>
        </table:table-row>
        <table:table-row table:style-name="ro16">
          <table:table-cell office:value-type="float" office:value="104524">
            <text:p>104524</text:p>
          </table:table-cell>
          <table:table-cell office:value-type="string">
            <text:p>DISTEFANO</text:p>
          </table:table-cell>
          <table:table-cell office:value-type="string">
            <text:p>DIEG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1 </text:p>
          </table:table-cell>
        </table:table-row>
        <table:table-row table:style-name="ro16">
          <table:table-cell office:value-type="float" office:value="103435">
            <text:p>103435</text:p>
          </table:table-cell>
          <table:table-cell office:value-type="string">
            <text:p>LUCCETTI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B </text:p>
          </table:table-cell>
        </table:table-row>
        <table:table-row table:style-name="ro16">
          <table:table-cell office:value-type="float" office:value="104669">
            <text:p>104669</text:p>
          </table:table-cell>
          <table:table-cell office:value-type="string">
            <text:p>SCIULLO</text:p>
          </table:table-cell>
          <table:table-cell office:value-type="string">
            <text:p>CAR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B </text:p>
          </table:table-cell>
        </table:table-row>
        <table:table-row table:style-name="ro16">
          <table:table-cell office:value-type="float" office:value="103415">
            <text:p>103415</text:p>
          </table:table-cell>
          <table:table-cell office:value-type="string">
            <text:p>DI DOMENICANTONIO</text:p>
          </table:table-cell>
          <table:table-cell office:value-type="string">
            <text:p>LAUR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B </text:p>
          </table:table-cell>
        </table:table-row>
        <table:table-row table:style-name="ro16">
          <table:table-cell office:value-type="float" office:value="104128">
            <text:p>104128</text:p>
          </table:table-cell>
          <table:table-cell office:value-type="string">
            <text:p>CATAPANO</text:p>
          </table:table-cell>
          <table:table-cell office:value-type="string">
            <text:p>GABRIELL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B </text:p>
          </table:table-cell>
        </table:table-row>
        <table:table-row table:style-name="ro16">
          <table:table-cell office:value-type="float" office:value="104362">
            <text:p>104362</text:p>
          </table:table-cell>
          <table:table-cell office:value-type="string">
            <text:p>NARILLI</text:p>
          </table:table-cell>
          <table:table-cell office:value-type="string">
            <text:p>MARIAGLOR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C </text:p>
          </table:table-cell>
        </table:table-row>
        <table:table-row table:style-name="ro16">
          <table:table-cell office:value-type="float" office:value="103625">
            <text:p>103625</text:p>
          </table:table-cell>
          <table:table-cell office:value-type="string">
            <text:p>COLETTA</text:p>
          </table:table-cell>
          <table:table-cell office:value-type="string">
            <text:p>LOREDA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C </text:p>
          </table:table-cell>
        </table:table-row>
        <table:table-row table:style-name="ro16">
          <table:table-cell office:value-type="float" office:value="102760">
            <text:p>102760</text:p>
          </table:table-cell>
          <table:table-cell office:value-type="string">
            <text:p>FELICIANI</text:p>
          </table:table-cell>
          <table:table-cell office:value-type="string">
            <text:p>FRANC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C </text:p>
          </table:table-cell>
        </table:table-row>
        <table:table-row table:style-name="ro16">
          <table:table-cell office:value-type="float" office:value="103215">
            <text:p>103215</text:p>
          </table:table-cell>
          <table:table-cell office:value-type="string">
            <text:p>PERINI</text:p>
          </table:table-cell>
          <table:table-cell office:value-type="string">
            <text:p>ROS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C </text:p>
          </table:table-cell>
        </table:table-row>
        <table:table-row table:style-name="ro16">
          <table:table-cell office:value-type="float" office:value="104987">
            <text:p>104987</text:p>
          </table:table-cell>
          <table:table-cell office:value-type="string">
            <text:p>PROIETTI LUPI</text:p>
          </table:table-cell>
          <table:table-cell office:value-type="string">
            <text:p>GIOVANNI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C </text:p>
          </table:table-cell>
        </table:table-row>
        <table:table-row table:style-name="ro16">
          <table:table-cell office:value-type="float" office:value="105718">
            <text:p>105718</text:p>
          </table:table-cell>
          <table:table-cell office:value-type="string">
            <text:p>SORIANI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D </text:p>
          </table:table-cell>
        </table:table-row>
        <table:table-row table:style-name="ro16">
          <table:table-cell office:value-type="float" office:value="104450">
            <text:p>104450</text:p>
          </table:table-cell>
          <table:table-cell office:value-type="string">
            <text:p>ESPOSITO</text:p>
          </table:table-cell>
          <table:table-cell office:value-type="string">
            <text:p>LAUR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D </text:p>
          </table:table-cell>
        </table:table-row>
        <table:table-row table:style-name="ro16">
          <table:table-cell office:value-type="float" office:value="103481">
            <text:p>103481</text:p>
          </table:table-cell>
          <table:table-cell office:value-type="string">
            <text:p>RICCARDI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D </text:p>
          </table:table-cell>
        </table:table-row>
        <table:table-row table:style-name="ro16">
          <table:table-cell office:value-type="float" office:value="105511">
            <text:p>105511</text:p>
          </table:table-cell>
          <table:table-cell office:value-type="string">
            <text:p>MARANGON</text:p>
          </table:table-cell>
          <table:table-cell office:value-type="string">
            <text:p>LETIZ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D </text:p>
          </table:table-cell>
        </table:table-row>
        <table:table-row table:style-name="ro16">
          <table:table-cell office:value-type="float" office:value="105373">
            <text:p>105373</text:p>
          </table:table-cell>
          <table:table-cell office:value-type="string">
            <text:p>STAFFIERI</text:p>
          </table:table-cell>
          <table:table-cell office:value-type="string">
            <text:p>SIMO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E </text:p>
          </table:table-cell>
        </table:table-row>
        <table:table-row table:style-name="ro16">
          <table:table-cell office:value-type="float" office:value="104539">
            <text:p>104539</text:p>
          </table:table-cell>
          <table:table-cell office:value-type="string">
            <text:p>ANITORI</text:p>
          </table:table-cell>
          <table:table-cell office:value-type="string">
            <text:p>PAOL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E </text:p>
          </table:table-cell>
        </table:table-row>
        <table:table-row table:style-name="ro16">
          <table:table-cell office:value-type="float" office:value="105295">
            <text:p>105295</text:p>
          </table:table-cell>
          <table:table-cell office:value-type="string">
            <text:p>TRINCA</text:p>
          </table:table-cell>
          <table:table-cell office:value-type="string">
            <text:p>EMANUE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F </text:p>
          </table:table-cell>
        </table:table-row>
        <table:table-row table:style-name="ro16">
          <table:table-cell office:value-type="float" office:value="103683">
            <text:p>103683</text:p>
          </table:table-cell>
          <table:table-cell office:value-type="string">
            <text:p>IANIRI</text:p>
          </table:table-cell>
          <table:table-cell office:value-type="string">
            <text:p>ANNA PAO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F </text:p>
          </table:table-cell>
        </table:table-row>
        <table:table-row table:style-name="ro16">
          <table:table-cell office:value-type="float" office:value="105346">
            <text:p>105346</text:p>
          </table:table-cell>
          <table:table-cell office:value-type="string">
            <text:p>BILOTTA</text:p>
          </table:table-cell>
          <table:table-cell office:value-type="string">
            <text:p>ELISABET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F </text:p>
          </table:table-cell>
        </table:table-row>
        <table:table-row table:style-name="ro16">
          <table:table-cell office:value-type="float" office:value="105223">
            <text:p>105223</text:p>
          </table:table-cell>
          <table:table-cell office:value-type="string">
            <text:p>GIOVENE DI GIRASOLE</text:p>
          </table:table-cell>
          <table:table-cell office:value-type="string">
            <text:p>CLAUD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G </text:p>
          </table:table-cell>
        </table:table-row>
        <table:table-row table:style-name="ro16">
          <table:table-cell office:value-type="float" office:value="103168">
            <text:p>103168</text:p>
          </table:table-cell>
          <table:table-cell office:value-type="string">
            <text:p>BUSS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G </text:p>
          </table:table-cell>
        </table:table-row>
        <table:table-row table:style-name="ro16">
          <table:table-cell office:value-type="float" office:value="103485">
            <text:p>103485</text:p>
          </table:table-cell>
          <table:table-cell office:value-type="string">
            <text:p>ROSSI</text:p>
          </table:table-cell>
          <table:table-cell office:value-type="string">
            <text:p>L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G </text:p>
          </table:table-cell>
        </table:table-row>
        <table:table-row table:style-name="ro16">
          <table:table-cell office:value-type="float" office:value="105576">
            <text:p>105576</text:p>
          </table:table-cell>
          <table:table-cell office:value-type="string">
            <text:p>CAUSO</text:p>
          </table:table-cell>
          <table:table-cell office:value-type="string">
            <text:p>MARIA SERE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H </text:p>
          </table:table-cell>
        </table:table-row>
        <table:table-row table:style-name="ro16">
          <table:table-cell office:value-type="float" office:value="103291">
            <text:p>103291</text:p>
          </table:table-cell>
          <table:table-cell office:value-type="string">
            <text:p>CIARDELLI</text:p>
          </table:table-cell>
          <table:table-cell office:value-type="string">
            <text:p>LUI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H </text:p>
          </table:table-cell>
        </table:table-row>
        <table:table-row table:style-name="ro16">
          <table:table-cell office:value-type="float" office:value="103430">
            <text:p>103430</text:p>
          </table:table-cell>
          <table:table-cell office:value-type="string">
            <text:p>LEUTERIA</text:p>
          </table:table-cell>
          <table:table-cell office:value-type="string">
            <text:p>VIRGI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5116">
            <text:p>105116</text:p>
          </table:table-cell>
          <table:table-cell office:value-type="string">
            <text:p>RONDINELLI</text:p>
          </table:table-cell>
          <table:table-cell office:value-type="string">
            <text:p>VERONI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678">
            <text:p>103678</text:p>
          </table:table-cell>
          <table:table-cell office:value-type="string">
            <text:p>GIBILISCO</text:p>
          </table:table-cell>
          <table:table-cell office:value-type="string">
            <text:p>PATRIZI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2796">
            <text:p>102796</text:p>
          </table:table-cell>
          <table:table-cell office:value-type="string">
            <text:p>BATTISTINI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799">
            <text:p>103799</text:p>
          </table:table-cell>
          <table:table-cell office:value-type="string">
            <text:p>D'ANGELI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023">
            <text:p>103023</text:p>
          </table:table-cell>
          <table:table-cell office:value-type="string">
            <text:p>PALMA</text:p>
          </table:table-cell>
          <table:table-cell office:value-type="string">
            <text:p>MARIA TERES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386">
            <text:p>103386</text:p>
          </table:table-cell>
          <table:table-cell office:value-type="string">
            <text:p>CIOCCA</text:p>
          </table:table-cell>
          <table:table-cell office:value-type="string">
            <text:p>PATRIZI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869">
            <text:p>103869</text:p>
          </table:table-cell>
          <table:table-cell office:value-type="string">
            <text:p>MORETTI</text:p>
          </table:table-cell>
          <table:table-cell office:value-type="string">
            <text:p>GIOVAN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861">
            <text:p>103861</text:p>
          </table:table-cell>
          <table:table-cell office:value-type="string">
            <text:p>LEUTERIA</text:p>
          </table:table-cell>
          <table:table-cell office:value-type="string">
            <text:p>ANGE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3570">
            <text:p>103570</text:p>
          </table:table-cell>
          <table:table-cell office:value-type="string">
            <text:p>COCULO</text:p>
          </table:table-cell>
          <table:table-cell office:value-type="string">
            <text:p>CLAUDI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COE/I </text:p>
          </table:table-cell>
        </table:table-row>
        <table:table-row table:style-name="ro16">
          <table:table-cell office:value-type="float" office:value="102964">
            <text:p>102964</text:p>
          </table:table-cell>
          <table:table-cell office:value-type="string">
            <text:p>COSTANTINO</text:p>
          </table:table-cell>
          <table:table-cell office:value-type="string">
            <text:p>CESARE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 <text:s text:c="2"/></text:p>
          </table:table-cell>
        </table:table-row>
        <table:table-row table:style-name="ro16">
          <table:table-cell office:value-type="float" office:value="104166">
            <text:p>104166</text:p>
          </table:table-cell>
          <table:table-cell office:value-type="string">
            <text:p>RIGHI</text:p>
          </table:table-cell>
          <table:table-cell office:value-type="string">
            <text:p>ALESSANDR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1 </text:p>
          </table:table-cell>
        </table:table-row>
        <table:table-row table:style-name="ro16">
          <table:table-cell office:value-type="float" office:value="105095">
            <text:p>105095</text:p>
          </table:table-cell>
          <table:table-cell office:value-type="string">
            <text:p>MONTELLA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1 </text:p>
          </table:table-cell>
        </table:table-row>
        <table:table-row table:style-name="ro16">
          <table:table-cell office:value-type="float" office:value="105368">
            <text:p>105368</text:p>
          </table:table-cell>
          <table:table-cell office:value-type="string">
            <text:p>RECCHINI</text:p>
          </table:table-cell>
          <table:table-cell office:value-type="string">
            <text:p>EMANUE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1 </text:p>
          </table:table-cell>
        </table:table-row>
        <table:table-row table:style-name="ro16">
          <table:table-cell office:value-type="float" office:value="105429">
            <text:p>105429</text:p>
          </table:table-cell>
          <table:table-cell office:value-type="string">
            <text:p>MORREALE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A </text:p>
          </table:table-cell>
        </table:table-row>
        <table:table-row table:style-name="ro16">
          <table:table-cell office:value-type="float" office:value="105428">
            <text:p>105428</text:p>
          </table:table-cell>
          <table:table-cell office:value-type="string">
            <text:p>MORO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A </text:p>
          </table:table-cell>
        </table:table-row>
        <table:table-row table:style-name="ro16">
          <table:table-cell office:value-type="float" office:value="103925">
            <text:p>103925</text:p>
          </table:table-cell>
          <table:table-cell office:value-type="string">
            <text:p>CIACCIA</text:p>
          </table:table-cell>
          <table:table-cell office:value-type="string">
            <text:p>DOMENIC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A </text:p>
          </table:table-cell>
        </table:table-row>
        <table:table-row table:style-name="ro16">
          <table:table-cell office:value-type="float" office:value="104446">
            <text:p>104446</text:p>
          </table:table-cell>
          <table:table-cell office:value-type="string">
            <text:p>PIZZOLI</text:p>
          </table:table-cell>
          <table:table-cell office:value-type="string">
            <text:p>EDOARD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A </text:p>
          </table:table-cell>
        </table:table-row>
        <table:table-row table:style-name="ro16">
          <table:table-cell office:value-type="float" office:value="105062">
            <text:p>105062</text:p>
          </table:table-cell>
          <table:table-cell office:value-type="string">
            <text:p>ARDI</text:p>
          </table:table-cell>
          <table:table-cell office:value-type="string">
            <text:p>CAROL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B </text:p>
          </table:table-cell>
        </table:table-row>
        <table:table-row table:style-name="ro16">
          <table:table-cell office:value-type="float" office:value="105473">
            <text:p>105473</text:p>
          </table:table-cell>
          <table:table-cell office:value-type="string">
            <text:p>PAOLANTONI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C </text:p>
          </table:table-cell>
        </table:table-row>
        <table:table-row table:style-name="ro16">
          <table:table-cell office:value-type="float" office:value="104637">
            <text:p>104637</text:p>
          </table:table-cell>
          <table:table-cell office:value-type="string">
            <text:p>FEMIA</text:p>
          </table:table-cell>
          <table:table-cell office:value-type="string">
            <text:p>ALD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C </text:p>
          </table:table-cell>
        </table:table-row>
        <table:table-row table:style-name="ro16">
          <table:table-cell office:value-type="float" office:value="104255">
            <text:p>104255</text:p>
          </table:table-cell>
          <table:table-cell office:value-type="string">
            <text:p>TUDINI</text:p>
          </table:table-cell>
          <table:table-cell office:value-type="string">
            <text:p>ANGELIC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D </text:p>
          </table:table-cell>
        </table:table-row>
        <table:table-row table:style-name="ro16">
          <table:table-cell office:value-type="float" office:value="105061">
            <text:p>105061</text:p>
          </table:table-cell>
          <table:table-cell office:value-type="string">
            <text:p>VETRELLA</text:p>
          </table:table-cell>
          <table:table-cell office:value-type="string">
            <text:p>GIUSY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D </text:p>
          </table:table-cell>
        </table:table-row>
        <table:table-row table:style-name="ro16">
          <table:table-cell office:value-type="float" office:value="105436">
            <text:p>105436</text:p>
          </table:table-cell>
          <table:table-cell office:value-type="string">
            <text:p>PANFILI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CSA/D </text:p>
          </table:table-cell>
        </table:table-row>
        <table:table-row table:style-name="ro16">
          <table:table-cell office:value-type="float" office:value="103202">
            <text:p>103202</text:p>
          </table:table-cell>
          <table:table-cell office:value-type="string">
            <text:p>MANGANO</text:p>
          </table:table-cell>
          <table:table-cell office:value-type="string">
            <text:p>SANDRO</text:p>
          </table:table-cell>
          <table:table-cell office:value-type="float" office:value="1">
            <text:p>1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 <text:s text:c="2"/></text:p>
          </table:table-cell>
        </table:table-row>
        <table:table-row table:style-name="ro16">
          <table:table-cell office:value-type="float" office:value="104257">
            <text:p>104257</text:p>
          </table:table-cell>
          <table:table-cell office:value-type="string">
            <text:p>VIVIO</text:p>
          </table:table-cell>
          <table:table-cell office:value-type="string">
            <text:p>ROBERTA</text:p>
          </table:table-cell>
          <table:table-cell office:value-type="float" office:value="2">
            <text:p>2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A </text:p>
          </table:table-cell>
        </table:table-row>
        <table:table-row table:style-name="ro16">
          <table:table-cell office:value-type="float" office:value="105279">
            <text:p>105279</text:p>
          </table:table-cell>
          <table:table-cell office:value-type="string">
            <text:p>RIZZI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B </text:p>
          </table:table-cell>
        </table:table-row>
        <table:table-row table:style-name="ro16">
          <table:table-cell office:value-type="float" office:value="104491">
            <text:p>104491</text:p>
          </table:table-cell>
          <table:table-cell office:value-type="string">
            <text:p>AURELI</text:p>
          </table:table-cell>
          <table:table-cell office:value-type="string">
            <text:p>PIER FRANCESCO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B </text:p>
          </table:table-cell>
        </table:table-row>
        <table:table-row table:style-name="ro16">
          <table:table-cell office:value-type="float" office:value="104332">
            <text:p>104332</text:p>
          </table:table-cell>
          <table:table-cell office:value-type="string">
            <text:p>DI BELLA</text:p>
          </table:table-cell>
          <table:table-cell office:value-type="string">
            <text:p>GRAZIA</text:p>
          </table:table-cell>
          <table:table-cell office:value-type="float" office:value="2">
            <text:p>2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C </text:p>
          </table:table-cell>
        </table:table-row>
        <table:table-row table:style-name="ro16">
          <table:table-cell office:value-type="float" office:value="105374">
            <text:p>105374</text:p>
          </table:table-cell>
          <table:table-cell office:value-type="string">
            <text:p>TALUCCI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C </text:p>
          </table:table-cell>
        </table:table-row>
        <table:table-row table:style-name="ro16">
          <table:table-cell office:value-type="float" office:value="105467">
            <text:p>105467</text:p>
          </table:table-cell>
          <table:table-cell office:value-type="string">
            <text:p>VIGNOLA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C </text:p>
          </table:table-cell>
        </table:table-row>
        <table:table-row table:style-name="ro16">
          <table:table-cell office:value-type="float" office:value="104783">
            <text:p>104783</text:p>
          </table:table-cell>
          <table:table-cell office:value-type="string">
            <text:p>AMBROSELLI</text:p>
          </table:table-cell>
          <table:table-cell office:value-type="string">
            <text:p>SIMONE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D </text:p>
          </table:table-cell>
        </table:table-row>
        <table:table-row table:style-name="ro16">
          <table:table-cell office:value-type="float" office:value="102971">
            <text:p>102971</text:p>
          </table:table-cell>
          <table:table-cell office:value-type="string">
            <text:p>FERRILLO</text:p>
          </table:table-cell>
          <table:table-cell office:value-type="string">
            <text:p>ANGELIN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D </text:p>
          </table:table-cell>
        </table:table-row>
        <table:table-row table:style-name="ro16">
          <table:table-cell office:value-type="float" office:value="105266">
            <text:p>105266</text:p>
          </table:table-cell>
          <table:table-cell office:value-type="string">
            <text:p>VALERY</text:p>
          </table:table-cell>
          <table:table-cell office:value-type="string">
            <text:p>ALBERTO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D </text:p>
          </table:table-cell>
        </table:table-row>
        <table:table-row table:style-name="ro16">
          <table:table-cell office:value-type="float" office:value="104283">
            <text:p>104283</text:p>
          </table:table-cell>
          <table:table-cell office:value-type="string">
            <text:p>GIRAU</text:p>
          </table:table-cell>
          <table:table-cell office:value-type="string">
            <text:p>ILARIA</text:p>
          </table:table-cell>
          <table:table-cell office:value-type="float" office:value="2">
            <text:p>2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AM/E </text:p>
          </table:table-cell>
        </table:table-row>
        <table:table-row table:style-name="ro16">
          <table:table-cell office:value-type="float" office:value="105646">
            <text:p>105646</text:p>
          </table:table-cell>
          <table:table-cell office:value-type="string">
            <text:p>WEBER</text:p>
          </table:table-cell>
          <table:table-cell office:value-type="string">
            <text:p>PAOLO</text:p>
          </table:table-cell>
          <table:table-cell office:value-type="string">
            <text:p>01 FASCIA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 <text:s/></text:p>
          </table:table-cell>
        </table:table-row>
        <table:table-row table:style-name="ro16">
          <table:table-cell office:value-type="float" office:value="105406">
            <text:p>105406</text:p>
          </table:table-cell>
          <table:table-cell office:value-type="string">
            <text:p>CHIOSTRI</text:p>
          </table:table-cell>
          <table:table-cell office:value-type="string">
            <text:p>CLAUDI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A</text:p>
          </table:table-cell>
        </table:table-row>
        <table:table-row table:style-name="ro16">
          <table:table-cell office:value-type="float" office:value="103377">
            <text:p>103377</text:p>
          </table:table-cell>
          <table:table-cell office:value-type="string">
            <text:p>VIOLA</text:p>
          </table:table-cell>
          <table:table-cell office:value-type="string">
            <text:p>SABIN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A</text:p>
          </table:table-cell>
        </table:table-row>
        <table:table-row table:style-name="ro16">
          <table:table-cell office:value-type="float" office:value="105639">
            <text:p>105639</text:p>
          </table:table-cell>
          <table:table-cell office:value-type="string">
            <text:p>PIETRANTONIO</text:p>
          </table:table-cell>
          <table:table-cell office:value-type="string">
            <text:p>EV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A</text:p>
          </table:table-cell>
        </table:table-row>
        <table:table-row table:style-name="ro16">
          <table:table-cell office:value-type="float" office:value="104132">
            <text:p>104132</text:p>
          </table:table-cell>
          <table:table-cell office:value-type="string">
            <text:p>AGOSTINI</text:p>
          </table:table-cell>
          <table:table-cell office:value-type="string">
            <text:p>MARI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4933">
            <text:p>104933</text:p>
          </table:table-cell>
          <table:table-cell office:value-type="string">
            <text:p>CROCITTO</text:p>
          </table:table-cell>
          <table:table-cell office:value-type="string">
            <text:p>GIUSEPPE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3252">
            <text:p>103252</text:p>
          </table:table-cell>
          <table:table-cell office:value-type="string">
            <text:p>DI SARRO</text:p>
          </table:table-cell>
          <table:table-cell office:value-type="string">
            <text:p>TERES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3518">
            <text:p>103518</text:p>
          </table:table-cell>
          <table:table-cell office:value-type="string">
            <text:p>CASADEI</text:p>
          </table:table-cell>
          <table:table-cell office:value-type="string">
            <text:p>MARIS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4204">
            <text:p>104204</text:p>
          </table:table-cell>
          <table:table-cell office:value-type="string">
            <text:p>CASANICA</text:p>
          </table:table-cell>
          <table:table-cell office:value-type="string">
            <text:p>GLORI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3704">
            <text:p>103704</text:p>
          </table:table-cell>
          <table:table-cell office:value-type="string">
            <text:p>MANCINI</text:p>
          </table:table-cell>
          <table:table-cell office:value-type="string">
            <text:p>ROMA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3364">
            <text:p>103364</text:p>
          </table:table-cell>
          <table:table-cell office:value-type="string">
            <text:p>CAMPILI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3738">
            <text:p>103738</text:p>
          </table:table-cell>
          <table:table-cell office:value-type="string">
            <text:p>PIFERI</text:p>
          </table:table-cell>
          <table:table-cell office:value-type="string">
            <text:p>FILIPP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DCAP/U</text:p>
          </table:table-cell>
        </table:table-row>
        <table:table-row table:style-name="ro16">
          <table:table-cell office:value-type="float" office:value="104437">
            <text:p>104437</text:p>
          </table:table-cell>
          <table:table-cell office:value-type="string">
            <text:p>SPINELLI</text:p>
          </table:table-cell>
          <table:table-cell office:value-type="string">
            <text:p>VINCENZO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5687">
            <text:p>105687</text:p>
          </table:table-cell>
          <table:table-cell office:value-type="string">
            <text:p>PRATILLO</text:p>
          </table:table-cell>
          <table:table-cell office:value-type="string">
            <text:p>SALVATORE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5729">
            <text:p>105729</text:p>
          </table:table-cell>
          <table:table-cell office:value-type="string">
            <text:p>DADDI</text:p>
          </table:table-cell>
          <table:table-cell office:value-type="string">
            <text:p>STEFAN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5727">
            <text:p>105727</text:p>
          </table:table-cell>
          <table:table-cell office:value-type="string">
            <text:p>CASACCI</text:p>
          </table:table-cell>
          <table:table-cell office:value-type="string">
            <text:p>SAR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5321">
            <text:p>105321</text:p>
          </table:table-cell>
          <table:table-cell office:value-type="string">
            <text:p>PIZZELLA</text:p>
          </table:table-cell>
          <table:table-cell office:value-type="string">
            <text:p>ALESSANDR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4820">
            <text:p>104820</text:p>
          </table:table-cell>
          <table:table-cell office:value-type="string">
            <text:p>BOSCAINO</text:p>
          </table:table-cell>
          <table:table-cell office:value-type="string">
            <text:p>FIORELL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3170">
            <text:p>103170</text:p>
          </table:table-cell>
          <table:table-cell office:value-type="string">
            <text:p>CALZARONI</text:p>
          </table:table-cell>
          <table:table-cell office:value-type="string">
            <text:p>MANLIO</text:p>
          </table:table-cell>
          <table:table-cell office:value-type="float" office:value="1">
            <text:p>1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 <text:s/></text:p>
          </table:table-cell>
        </table:table-row>
        <table:table-row table:style-name="ro16">
          <table:table-cell office:value-type="float" office:value="104632">
            <text:p>104632</text:p>
          </table:table-cell>
          <table:table-cell office:value-type="string">
            <text:p>ROTONDI</text:p>
          </table:table-cell>
          <table:table-cell office:value-type="string">
            <text:p>GUIDO</text:p>
          </table:table-cell>
          <table:table-cell office:value-type="float" office:value="2">
            <text:p>2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1</text:p>
          </table:table-cell>
        </table:table-row>
        <table:table-row table:style-name="ro16">
          <table:table-cell office:value-type="float" office:value="105407">
            <text:p>105407</text:p>
          </table:table-cell>
          <table:table-cell office:value-type="string">
            <text:p>COLACE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1</text:p>
          </table:table-cell>
        </table:table-row>
        <table:table-row table:style-name="ro16">
          <table:table-cell office:value-type="float" office:value="105205">
            <text:p>105205</text:p>
          </table:table-cell>
          <table:table-cell office:value-type="string">
            <text:p>DE ANGELIS</text:p>
          </table:table-cell>
          <table:table-cell office:value-type="string">
            <text:p>CARMINE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1</text:p>
          </table:table-cell>
        </table:table-row>
        <table:table-row table:style-name="ro16">
          <table:table-cell office:value-type="float" office:value="104401">
            <text:p>104401</text:p>
          </table:table-cell>
          <table:table-cell office:value-type="string">
            <text:p>GRAZIANI</text:p>
          </table:table-cell>
          <table:table-cell office:value-type="string">
            <text:p>NELLO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1</text:p>
          </table:table-cell>
        </table:table-row>
        <table:table-row table:style-name="ro16">
          <table:table-cell office:value-type="float" office:value="105000">
            <text:p>105000</text:p>
          </table:table-cell>
          <table:table-cell office:value-type="string">
            <text:p>PETRACCONE</text:p>
          </table:table-cell>
          <table:table-cell office:value-type="string">
            <text:p>GRAZI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1</text:p>
          </table:table-cell>
        </table:table-row>
        <table:table-row table:style-name="ro16">
          <table:table-cell office:value-type="float" office:value="105020">
            <text:p>105020</text:p>
          </table:table-cell>
          <table:table-cell office:value-type="string">
            <text:p>PIZZICANNELLA</text:p>
          </table:table-cell>
          <table:table-cell office:value-type="string">
            <text:p>LAMBERTO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3368">
            <text:p>103368</text:p>
          </table:table-cell>
          <table:table-cell office:value-type="string">
            <text:p>RUNCI</text:p>
          </table:table-cell>
          <table:table-cell office:value-type="string">
            <text:p>MARIA CARLA</text:p>
          </table:table-cell>
          <table:table-cell office:value-type="float" office:value="1">
            <text:p>1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3437">
            <text:p>103437</text:p>
          </table:table-cell>
          <table:table-cell office:value-type="string">
            <text:p>MAGLIONE</text:p>
          </table:table-cell>
          <table:table-cell office:value-type="string">
            <text:p>LAUR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3461">
            <text:p>103461</text:p>
          </table:table-cell>
          <table:table-cell office:value-type="string">
            <text:p>PALLANTE</text:p>
          </table:table-cell>
          <table:table-cell office:value-type="string">
            <text:p>AUGUSTO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5178">
            <text:p>105178</text:p>
          </table:table-cell>
          <table:table-cell office:value-type="string">
            <text:p>PORCELLI</text:p>
          </table:table-cell>
          <table:table-cell office:value-type="string">
            <text:p>MONIC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4723">
            <text:p>104723</text:p>
          </table:table-cell>
          <table:table-cell office:value-type="string">
            <text:p>AMARONE</text:p>
          </table:table-cell>
          <table:table-cell office:value-type="string">
            <text:p>MASSIMILIANO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4298">
            <text:p>104298</text:p>
          </table:table-cell>
          <table:table-cell office:value-type="string">
            <text:p>TULLI</text:p>
          </table:table-cell>
          <table:table-cell office:value-type="string">
            <text:p>FRANCO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A</text:p>
          </table:table-cell>
        </table:table-row>
        <table:table-row table:style-name="ro16">
          <table:table-cell office:value-type="float" office:value="105409">
            <text:p>105409</text:p>
          </table:table-cell>
          <table:table-cell office:value-type="string">
            <text:p>DEL VICARIO</text:p>
          </table:table-cell>
          <table:table-cell office:value-type="string">
            <text:p>GIUSEPPIN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B</text:p>
          </table:table-cell>
        </table:table-row>
        <table:table-row table:style-name="ro16">
          <table:table-cell office:value-type="float" office:value="103035">
            <text:p>103035</text:p>
          </table:table-cell>
          <table:table-cell office:value-type="string">
            <text:p>FORTUNATO</text:p>
          </table:table-cell>
          <table:table-cell office:value-type="string">
            <text:p>ENNIO</text:p>
          </table:table-cell>
          <table:table-cell office:value-type="float" office:value="1">
            <text:p>1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B</text:p>
          </table:table-cell>
        </table:table-row>
        <table:table-row table:style-name="ro16">
          <table:table-cell office:value-type="float" office:value="105053">
            <text:p>105053</text:p>
          </table:table-cell>
          <table:table-cell office:value-type="string">
            <text:p>COSTANZO</text:p>
          </table:table-cell>
          <table:table-cell office:value-type="string">
            <text:p>LUIGI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B</text:p>
          </table:table-cell>
        </table:table-row>
        <table:table-row table:style-name="ro16">
          <table:table-cell office:value-type="float" office:value="104658">
            <text:p>104658</text:p>
          </table:table-cell>
          <table:table-cell office:value-type="string">
            <text:p>FILIPPONI</text:p>
          </table:table-cell>
          <table:table-cell office:value-type="string">
            <text:p>DANIL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C</text:p>
          </table:table-cell>
        </table:table-row>
        <table:table-row table:style-name="ro16">
          <table:table-cell office:value-type="float" office:value="104708">
            <text:p>104708</text:p>
          </table:table-cell>
          <table:table-cell office:value-type="string">
            <text:p>CERRONI</text:p>
          </table:table-cell>
          <table:table-cell office:value-type="string">
            <text:p>FULVI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C</text:p>
          </table:table-cell>
        </table:table-row>
        <table:table-row table:style-name="ro16">
          <table:table-cell office:value-type="float" office:value="104467">
            <text:p>104467</text:p>
          </table:table-cell>
          <table:table-cell office:value-type="string">
            <text:p>D'AUTILIA</text:p>
          </table:table-cell>
          <table:table-cell office:value-type="string">
            <text:p>MARIA LETIZIA</text:p>
          </table:table-cell>
          <table:table-cell office:value-type="float" office:value="2">
            <text:p>2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D</text:p>
          </table:table-cell>
        </table:table-row>
        <table:table-row table:style-name="ro16">
          <table:table-cell office:value-type="float" office:value="103200">
            <text:p>103200</text:p>
          </table:table-cell>
          <table:table-cell office:value-type="string">
            <text:p>MANCINELLI</text:p>
          </table:table-cell>
          <table:table-cell office:value-type="string">
            <text:p>VITTORIO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U</text:p>
          </table:table-cell>
        </table:table-row>
        <table:table-row table:style-name="ro16">
          <table:table-cell office:value-type="float" office:value="105538">
            <text:p>105538</text:p>
          </table:table-cell>
          <table:table-cell office:value-type="string">
            <text:p>ADAMO</text:p>
          </table:table-cell>
          <table:table-cell office:value-type="string">
            <text:p>GIOVANN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U</text:p>
          </table:table-cell>
        </table:table-row>
        <table:table-row table:style-name="ro16">
          <table:table-cell office:value-type="float" office:value="104805">
            <text:p>104805</text:p>
          </table:table-cell>
          <table:table-cell office:value-type="string">
            <text:p>POZZI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U</text:p>
          </table:table-cell>
        </table:table-row>
        <table:table-row table:style-name="ro16">
          <table:table-cell office:value-type="float" office:value="104611">
            <text:p>104611</text:p>
          </table:table-cell>
          <table:table-cell office:value-type="string">
            <text:p>LEONE</text:p>
          </table:table-cell>
          <table:table-cell office:value-type="string">
            <text:p>RENAT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U</text:p>
          </table:table-cell>
        </table:table-row>
        <table:table-row table:style-name="ro16">
          <table:table-cell office:value-type="float" office:value="103572">
            <text:p>103572</text:p>
          </table:table-cell>
          <table:table-cell office:value-type="string">
            <text:p>BERNOLA</text:p>
          </table:table-cell>
          <table:table-cell office:value-type="string">
            <text:p>ANTONIO</text:p>
          </table:table-cell>
          <table:table-cell office:value-type="float" office:value="7">
            <text:p>7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DCAR/U</text:p>
          </table:table-cell>
        </table:table-row>
        <table:table-row table:style-name="ro16">
          <table:table-cell office:value-type="float" office:value="105079">
            <text:p>105079</text:p>
          </table:table-cell>
          <table:table-cell office:value-type="string">
            <text:p>OROPALLO</text:p>
          </table:table-cell>
          <table:table-cell office:value-type="string">
            <text:p>FILIPP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 <text:s/></text:p>
          </table:table-cell>
        </table:table-row>
        <table:table-row table:style-name="ro16">
          <table:table-cell office:value-type="float" office:value="105713">
            <text:p>105713</text:p>
          </table:table-cell>
          <table:table-cell office:value-type="string">
            <text:p>CONTE</text:p>
          </table:table-cell>
          <table:table-cell office:value-type="string">
            <text:p>CARMEN FEDERIC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 <text:s/></text:p>
          </table:table-cell>
        </table:table-row>
        <table:table-row table:style-name="ro16">
          <table:table-cell office:value-type="float" office:value="104677">
            <text:p>104677</text:p>
          </table:table-cell>
          <table:table-cell office:value-type="string">
            <text:p>ONETO</text:p>
          </table:table-cell>
          <table:table-cell office:value-type="string">
            <text:p>GIAN PAOL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 <text:s/></text:p>
          </table:table-cell>
        </table:table-row>
        <table:table-row table:style-name="ro16">
          <table:table-cell office:value-type="float" office:value="104443">
            <text:p>104443</text:p>
          </table:table-cell>
          <table:table-cell office:value-type="string">
            <text:p>BRACCI TESTASECCA</text:p>
          </table:table-cell>
          <table:table-cell office:value-type="string">
            <text:p>LUDOVIC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A</text:p>
          </table:table-cell>
        </table:table-row>
        <table:table-row table:style-name="ro16">
          <table:table-cell office:value-type="float" office:value="105092">
            <text:p>105092</text:p>
          </table:table-cell>
          <table:table-cell office:value-type="string">
            <text:p>FANTOZZI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A</text:p>
          </table:table-cell>
        </table:table-row>
        <table:table-row table:style-name="ro16">
          <table:table-cell office:value-type="float" office:value="105300">
            <text:p>105300</text:p>
          </table:table-cell>
          <table:table-cell office:value-type="string">
            <text:p>PASCUCCI</text:p>
          </table:table-cell>
          <table:table-cell office:value-type="string">
            <text:p>CARME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A</text:p>
          </table:table-cell>
        </table:table-row>
        <table:table-row table:style-name="ro16">
          <table:table-cell office:value-type="float" office:value="104341">
            <text:p>104341</text:p>
          </table:table-cell>
          <table:table-cell office:value-type="string">
            <text:p>DI PALMA</text:p>
          </table:table-cell>
          <table:table-cell office:value-type="string">
            <text:p>FRANCESC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B</text:p>
          </table:table-cell>
        </table:table-row>
        <table:table-row table:style-name="ro16">
          <table:table-cell office:value-type="float" office:value="104651">
            <text:p>104651</text:p>
          </table:table-cell>
          <table:table-cell office:value-type="string">
            <text:p>PIRAS</text:p>
          </table:table-cell>
          <table:table-cell office:value-type="string">
            <text:p>MARIA GIOV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B</text:p>
          </table:table-cell>
        </table:table-row>
        <table:table-row table:style-name="ro16">
          <table:table-cell office:value-type="float" office:value="105514">
            <text:p>105514</text:p>
          </table:table-cell>
          <table:table-cell office:value-type="string">
            <text:p>CICCONI</text:p>
          </table:table-cell>
          <table:table-cell office:value-type="string">
            <text:p>CLAUD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C</text:p>
          </table:table-cell>
        </table:table-row>
        <table:table-row table:style-name="ro16">
          <table:table-cell office:value-type="float" office:value="105086">
            <text:p>105086</text:p>
          </table:table-cell>
          <table:table-cell office:value-type="string">
            <text:p>CIAMMOLA</text:p>
          </table:table-cell>
          <table:table-cell office:value-type="string">
            <text:p>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C</text:p>
          </table:table-cell>
        </table:table-row>
        <table:table-row table:style-name="ro16">
          <table:table-cell office:value-type="float" office:value="105305">
            <text:p>105305</text:p>
          </table:table-cell>
          <table:table-cell office:value-type="string">
            <text:p>LUTERO</text:p>
          </table:table-cell>
          <table:table-cell office:value-type="string">
            <text:p>GIANCARL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C</text:p>
          </table:table-cell>
        </table:table-row>
        <table:table-row table:style-name="ro16">
          <table:table-cell office:value-type="float" office:value="104902">
            <text:p>104902</text:p>
          </table:table-cell>
          <table:table-cell office:value-type="string">
            <text:p>DANIELE</text:p>
          </table:table-cell>
          <table:table-cell office:value-type="string">
            <text:p>ORIA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U</text:p>
          </table:table-cell>
        </table:table-row>
        <table:table-row table:style-name="ro16">
          <table:table-cell office:value-type="float" office:value="104044">
            <text:p>104044</text:p>
          </table:table-cell>
          <table:table-cell office:value-type="string">
            <text:p>LATELLA</text:p>
          </table:table-cell>
          <table:table-cell office:value-type="string">
            <text:p>ARMAND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U</text:p>
          </table:table-cell>
        </table:table-row>
        <table:table-row table:style-name="ro16">
          <table:table-cell office:value-type="float" office:value="103611">
            <text:p>103611</text:p>
          </table:table-cell>
          <table:table-cell office:value-type="string">
            <text:p>CASCIOTTI</text:p>
          </table:table-cell>
          <table:table-cell office:value-type="string">
            <text:p>MARIA P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U</text:p>
          </table:table-cell>
        </table:table-row>
        <table:table-row table:style-name="ro16">
          <table:table-cell office:value-type="float" office:value="103517">
            <text:p>103517</text:p>
          </table:table-cell>
          <table:table-cell office:value-type="string">
            <text:p>CARTESI</text:p>
          </table:table-cell>
          <table:table-cell office:value-type="string">
            <text:p>LORIANO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CCN/U</text:p>
          </table:table-cell>
        </table:table-row>
        <table:table-row table:style-name="ro16">
          <table:table-cell office:value-type="float" office:value="105666">
            <text:p>105666</text:p>
          </table:table-cell>
          <table:table-cell office:value-type="string">
            <text:p>PEZZATI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 <text:s/></text:p>
          </table:table-cell>
        </table:table-row>
        <table:table-row table:style-name="ro16">
          <table:table-cell office:value-type="float" office:value="105660">
            <text:p>105660</text:p>
          </table:table-cell>
          <table:table-cell office:value-type="string">
            <text:p>PROIETTI PANNUNZI</text:p>
          </table:table-cell>
          <table:table-cell office:value-type="string">
            <text:p>GIORG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 <text:s/></text:p>
          </table:table-cell>
        </table:table-row>
        <table:table-row table:style-name="ro16">
          <table:table-cell office:value-type="float" office:value="104926">
            <text:p>104926</text:p>
          </table:table-cell>
          <table:table-cell office:value-type="string">
            <text:p>CACIOLI</text:p>
          </table:table-cell>
          <table:table-cell office:value-type="string">
            <text:p>PATRIZI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 <text:s/></text:p>
          </table:table-cell>
        </table:table-row>
        <table:table-row table:style-name="ro16">
          <table:table-cell office:value-type="float" office:value="105041">
            <text:p>105041</text:p>
          </table:table-cell>
          <table:table-cell office:value-type="string">
            <text:p>COLLESI</text:p>
          </table:table-cell>
          <table:table-cell office:value-type="string">
            <text:p>PATRIZ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A</text:p>
          </table:table-cell>
        </table:table-row>
        <table:table-row table:style-name="ro16">
          <table:table-cell office:value-type="float" office:value="105441">
            <text:p>105441</text:p>
          </table:table-cell>
          <table:table-cell office:value-type="string">
            <text:p>PORFIRI</text:p>
          </table:table-cell>
          <table:table-cell office:value-type="string">
            <text:p>ELISABET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A</text:p>
          </table:table-cell>
        </table:table-row>
        <table:table-row table:style-name="ro16">
          <table:table-cell office:value-type="float" office:value="103699">
            <text:p>103699</text:p>
          </table:table-cell>
          <table:table-cell office:value-type="string">
            <text:p>LUCIANI</text:p>
          </table:table-cell>
          <table:table-cell office:value-type="string">
            <text:p>ANDREI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A</text:p>
          </table:table-cell>
        </table:table-row>
        <table:table-row table:style-name="ro16">
          <table:table-cell office:value-type="float" office:value="103456">
            <text:p>103456</text:p>
          </table:table-cell>
          <table:table-cell office:value-type="string">
            <text:p>OLIVA</text:p>
          </table:table-cell>
          <table:table-cell office:value-type="string">
            <text:p>TEODORA PALM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A</text:p>
          </table:table-cell>
        </table:table-row>
        <table:table-row table:style-name="ro16">
          <table:table-cell office:value-type="float" office:value="105320">
            <text:p>105320</text:p>
          </table:table-cell>
          <table:table-cell office:value-type="string">
            <text:p>FAGIOLO</text:p>
          </table:table-cell>
          <table:table-cell office:value-type="string">
            <text:p>LID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A</text:p>
          </table:table-cell>
        </table:table-row>
        <table:table-row table:style-name="ro16">
          <table:table-cell office:value-type="float" office:value="103378">
            <text:p>103378</text:p>
          </table:table-cell>
          <table:table-cell office:value-type="string">
            <text:p>TONONI</text:p>
          </table:table-cell>
          <table:table-cell office:value-type="string">
            <text:p>ANNA MAR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A</text:p>
          </table:table-cell>
        </table:table-row>
        <table:table-row table:style-name="ro16">
          <table:table-cell office:value-type="float" office:value="104137">
            <text:p>104137</text:p>
          </table:table-cell>
          <table:table-cell office:value-type="string">
            <text:p>STOPPA</text:p>
          </table:table-cell>
          <table:table-cell office:value-type="string">
            <text:p>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4281">
            <text:p>104281</text:p>
          </table:table-cell>
          <table:table-cell office:value-type="string">
            <text:p>CONTI</text:p>
          </table:table-cell>
          <table:table-cell office:value-type="string">
            <text:p>CRISTIA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5037">
            <text:p>105037</text:p>
          </table:table-cell>
          <table:table-cell office:value-type="string">
            <text:p>CARUSO</text:p>
          </table:table-cell>
          <table:table-cell office:value-type="string">
            <text:p>XEN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5039">
            <text:p>105039</text:p>
          </table:table-cell>
          <table:table-cell office:value-type="string">
            <text:p>COZZI</text:p>
          </table:table-cell>
          <table:table-cell office:value-type="string">
            <text:p>FAB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5237">
            <text:p>105237</text:p>
          </table:table-cell>
          <table:table-cell office:value-type="string">
            <text:p>PACIELLO</text:p>
          </table:table-cell>
          <table:table-cell office:value-type="string">
            <text:p>MICAE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4307">
            <text:p>104307</text:p>
          </table:table-cell>
          <table:table-cell office:value-type="string">
            <text:p>BARLETTA</text:p>
          </table:table-cell>
          <table:table-cell office:value-type="string">
            <text:p>SOF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3431">
            <text:p>103431</text:p>
          </table:table-cell>
          <table:table-cell office:value-type="string">
            <text:p>LILLO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3894">
            <text:p>103894</text:p>
          </table:table-cell>
          <table:table-cell office:value-type="string">
            <text:p>PELLICANO'</text:p>
          </table:table-cell>
          <table:table-cell office:value-type="string">
            <text:p>CIN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3772">
            <text:p>103772</text:p>
          </table:table-cell>
          <table:table-cell office:value-type="string">
            <text:p>TABANELLA</text:p>
          </table:table-cell>
          <table:table-cell office:value-type="string">
            <text:p>BRU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B</text:p>
          </table:table-cell>
        </table:table-row>
        <table:table-row table:style-name="ro16">
          <table:table-cell office:value-type="float" office:value="104000">
            <text:p>104000</text:p>
          </table:table-cell>
          <table:table-cell office:value-type="string">
            <text:p>COLETTI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C</text:p>
          </table:table-cell>
        </table:table-row>
        <table:table-row table:style-name="ro16">
          <table:table-cell office:value-type="float" office:value="105036">
            <text:p>105036</text:p>
          </table:table-cell>
          <table:table-cell office:value-type="string">
            <text:p>BENEDETTI</text:p>
          </table:table-cell>
          <table:table-cell office:value-type="string">
            <text:p>MIRKO</text:p>
          </table:table-cell>
          <table:table-cell office:value-type="float" office:value="2">
            <text:p>2</text:p>
          </table:table-cell>
          <table:table-cell office:value-type="string">
            <text:p>DCSR</text:p>
          </table:table-cell>
          <table:table-cell office:value-type="string">
            <text:p>SIS</text:p>
          </table:table-cell>
          <table:table-cell office:value-type="string">
            <text:p>SIS/A</text:p>
          </table:table-cell>
        </table:table-row>
        <table:table-row table:style-name="ro16">
          <table:table-cell office:value-type="float" office:value="105360">
            <text:p>105360</text:p>
          </table:table-cell>
          <table:table-cell office:value-type="string">
            <text:p>LAURIELLO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C</text:p>
          </table:table-cell>
        </table:table-row>
        <table:table-row table:style-name="ro16">
          <table:table-cell office:value-type="float" office:value="104892">
            <text:p>104892</text:p>
          </table:table-cell>
          <table:table-cell office:value-type="string">
            <text:p>PECI</text:p>
          </table:table-cell>
          <table:table-cell office:value-type="string">
            <text:p>GIUL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C</text:p>
          </table:table-cell>
        </table:table-row>
        <table:table-row table:style-name="ro16">
          <table:table-cell office:value-type="float" office:value="103979">
            <text:p>103979</text:p>
          </table:table-cell>
          <table:table-cell office:value-type="string">
            <text:p>FUSCA</text:p>
          </table:table-cell>
          <table:table-cell office:value-type="string">
            <text:p>ANNA 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104494">
            <text:p>104494</text:p>
          </table:table-cell>
          <table:table-cell office:value-type="string">
            <text:p>FELICI</text:p>
          </table:table-cell>
          <table:table-cell office:value-type="string">
            <text:p>FAB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104285">
            <text:p>104285</text:p>
          </table:table-cell>
          <table:table-cell office:value-type="string">
            <text:p>PEDDES</text:p>
          </table:table-cell>
          <table:table-cell office:value-type="string">
            <text:p>SUS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105539">
            <text:p>105539</text:p>
          </table:table-cell>
          <table:table-cell office:value-type="string">
            <text:p>ALLEGRA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103241">
            <text:p>103241</text:p>
          </table:table-cell>
          <table:table-cell office:value-type="string">
            <text:p>FONTANA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102604">
            <text:p>102604</text:p>
          </table:table-cell>
          <table:table-cell office:value-type="string">
            <text:p>RASO</text:p>
          </table:table-cell>
          <table:table-cell office:value-type="string">
            <text:p>ROBERT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DCDC/U</text:p>
          </table:table-cell>
        </table:table-row>
        <table:table-row table:style-name="ro16">
          <table:table-cell office:value-type="float" office:value="104089">
            <text:p>104089</text:p>
          </table:table-cell>
          <table:table-cell office:value-type="string">
            <text:p>BELLITTI</text:p>
          </table:table-cell>
          <table:table-cell office:value-type="string">
            <text:p>GIOVANNA</text:p>
          </table:table-cell>
          <table:table-cell office:value-type="string">
            <text:p>01 FASCIA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 <text:s/></text:p>
          </table:table-cell>
        </table:table-row>
        <table:table-row table:style-name="ro16">
          <table:table-cell office:value-type="float" office:value="105025">
            <text:p>105025</text:p>
          </table:table-cell>
          <table:table-cell office:value-type="string">
            <text:p>ALBO</text:p>
          </table:table-cell>
          <table:table-cell office:value-type="string">
            <text:p>FABI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 <text:s/></text:p>
          </table:table-cell>
        </table:table-row>
        <table:table-row table:style-name="ro16">
          <table:table-cell office:value-type="float" office:value="103629">
            <text:p>103629</text:p>
          </table:table-cell>
          <table:table-cell office:value-type="string">
            <text:p>CORDI'</text:p>
          </table:table-cell>
          <table:table-cell office:value-type="string">
            <text:p>ANNAMARI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 <text:s/></text:p>
          </table:table-cell>
        </table:table-row>
        <table:table-row table:style-name="ro16">
          <table:table-cell office:value-type="float" office:value="105658">
            <text:p>105658</text:p>
          </table:table-cell>
          <table:table-cell office:value-type="string">
            <text:p>BARBETTA</text:p>
          </table:table-cell>
          <table:table-cell office:value-type="string">
            <text:p>GIACOM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/U</text:p>
          </table:table-cell>
        </table:table-row>
        <table:table-row table:style-name="ro16">
          <table:table-cell office:value-type="float" office:value="104478">
            <text:p>104478</text:p>
          </table:table-cell>
          <table:table-cell office:value-type="string">
            <text:p>PENNESE</text:p>
          </table:table-cell>
          <table:table-cell office:value-type="string">
            <text:p>PATRIZI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/U</text:p>
          </table:table-cell>
        </table:table-row>
        <table:table-row table:style-name="ro16">
          <table:table-cell office:value-type="float" office:value="103741">
            <text:p>103741</text:p>
          </table:table-cell>
          <table:table-cell office:value-type="string">
            <text:p>POLVERINI</text:p>
          </table:table-cell>
          <table:table-cell office:value-type="string">
            <text:p>MARIA LUCE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/U</text:p>
          </table:table-cell>
        </table:table-row>
        <table:table-row table:style-name="ro16">
          <table:table-cell office:value-type="float" office:value="105542">
            <text:p>105542</text:p>
          </table:table-cell>
          <table:table-cell office:value-type="string">
            <text:p>CIMBELLI</text:p>
          </table:table-cell>
          <table:table-cell office:value-type="string">
            <text:p>MANUEL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/U</text:p>
          </table:table-cell>
        </table:table-row>
        <table:table-row table:style-name="ro16">
          <table:table-cell office:value-type="float" office:value="105534">
            <text:p>105534</text:p>
          </table:table-cell>
          <table:table-cell office:value-type="string">
            <text:p>IRRERA</text:p>
          </table:table-cell>
          <table:table-cell office:value-type="string">
            <text:p>GERARD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IG</text:p>
          </table:table-cell>
          <table:table-cell office:value-type="string">
            <text:p>DCIG/U</text:p>
          </table:table-cell>
        </table:table-row>
        <table:table-row table:style-name="ro16">
          <table:table-cell office:value-type="float" office:value="103840">
            <text:p>103840</text:p>
          </table:table-cell>
          <table:table-cell office:value-type="string">
            <text:p>BURATTA</text:p>
          </table:table-cell>
          <table:table-cell office:value-type="string">
            <text:p>VITTORI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 <text:s/></text:p>
          </table:table-cell>
        </table:table-row>
        <table:table-row table:style-name="ro16">
          <table:table-cell office:value-type="float" office:value="104883">
            <text:p>104883</text:p>
          </table:table-cell>
          <table:table-cell office:value-type="string">
            <text:p>STANCO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 <text:s/></text:p>
          </table:table-cell>
        </table:table-row>
        <table:table-row table:style-name="ro16">
          <table:table-cell office:value-type="float" office:value="105540">
            <text:p>105540</text:p>
          </table:table-cell>
          <table:table-cell office:value-type="string">
            <text:p>BADEL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/A</text:p>
          </table:table-cell>
        </table:table-row>
        <table:table-row table:style-name="ro16">
          <table:table-cell office:value-type="float" office:value="103713">
            <text:p>103713</text:p>
          </table:table-cell>
          <table:table-cell office:value-type="string">
            <text:p>MELONE</text:p>
          </table:table-cell>
          <table:table-cell office:value-type="string">
            <text:p>GIANFRAN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/A</text:p>
          </table:table-cell>
        </table:table-row>
        <table:table-row table:style-name="ro16">
          <table:table-cell office:value-type="float" office:value="103728">
            <text:p>103728</text:p>
          </table:table-cell>
          <table:table-cell office:value-type="string">
            <text:p>PENSAVALLI</text:p>
          </table:table-cell>
          <table:table-cell office:value-type="string">
            <text:p>ERMELIND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DCIQ/A</text:p>
          </table:table-cell>
        </table:table-row>
        <table:table-row table:style-name="ro16">
          <table:table-cell office:value-type="float" office:value="104899">
            <text:p>104899</text:p>
          </table:table-cell>
          <table:table-cell office:value-type="string">
            <text:p>FAZIO</text:p>
          </table:table-cell>
          <table:table-cell office:value-type="string">
            <text:p>NATALE RENAT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1</text:p>
          </table:table-cell>
        </table:table-row>
        <table:table-row table:style-name="ro16">
          <table:table-cell office:value-type="float" office:value="105169">
            <text:p>105169</text:p>
          </table:table-cell>
          <table:table-cell office:value-type="string">
            <text:p>MOSCA</text:p>
          </table:table-cell>
          <table:table-cell office:value-type="string">
            <text:p>VINCENZ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5678">
            <text:p>105678</text:p>
          </table:table-cell>
          <table:table-cell office:value-type="string">
            <text:p>MAGRO</text:p>
          </table:table-cell>
          <table:table-cell office:value-type="string">
            <text:p>ROSAR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3489">
            <text:p>103489</text:p>
          </table:table-cell>
          <table:table-cell office:value-type="string">
            <text:p>SARANDREA</text:p>
          </table:table-cell>
          <table:table-cell office:value-type="string">
            <text:p>ROSSEL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4315">
            <text:p>104315</text:p>
          </table:table-cell>
          <table:table-cell office:value-type="string">
            <text:p>LOSCO</text:p>
          </table:table-cell>
          <table:table-cell office:value-type="string">
            <text:p>SILV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3740">
            <text:p>103740</text:p>
          </table:table-cell>
          <table:table-cell office:value-type="string">
            <text:p>PIZZO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2422">
            <text:p>102422</text:p>
          </table:table-cell>
          <table:table-cell office:value-type="string">
            <text:p>SCIPIONI</text:p>
          </table:table-cell>
          <table:table-cell office:value-type="string">
            <text:p>ANGE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4701">
            <text:p>104701</text:p>
          </table:table-cell>
          <table:table-cell office:value-type="string">
            <text:p>SODANI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3715">
            <text:p>103715</text:p>
          </table:table-cell>
          <table:table-cell office:value-type="string">
            <text:p>MICARELLI</text:p>
          </table:table-cell>
          <table:table-cell office:value-type="string">
            <text:p>ANTONIETT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3722">
            <text:p>103722</text:p>
          </table:table-cell>
          <table:table-cell office:value-type="string">
            <text:p>PAGLIAROLI</text:p>
          </table:table-cell>
          <table:table-cell office:value-type="string">
            <text:p>NAD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5359">
            <text:p>105359</text:p>
          </table:table-cell>
          <table:table-cell office:value-type="string">
            <text:p>IANNILLI</text:p>
          </table:table-cell>
          <table:table-cell office:value-type="string">
            <text:p>FAB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4466">
            <text:p>104466</text:p>
          </table:table-cell>
          <table:table-cell office:value-type="string">
            <text:p>SANTONI</text:p>
          </table:table-cell>
          <table:table-cell office:value-type="string">
            <text:p>SIMONETT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5546">
            <text:p>105546</text:p>
          </table:table-cell>
          <table:table-cell office:value-type="string">
            <text:p>ASTARITA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3027">
            <text:p>103027</text:p>
          </table:table-cell>
          <table:table-cell office:value-type="string">
            <text:p>MIGLIORINI</text:p>
          </table:table-cell>
          <table:table-cell office:value-type="string">
            <text:p>VILM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A</text:p>
          </table:table-cell>
        </table:table-row>
        <table:table-row table:style-name="ro16">
          <table:table-cell office:value-type="float" office:value="103846">
            <text:p>103846</text:p>
          </table:table-cell>
          <table:table-cell office:value-type="string">
            <text:p>DE LUCA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U</text:p>
          </table:table-cell>
        </table:table-row>
        <table:table-row table:style-name="ro16">
          <table:table-cell office:value-type="float" office:value="104979">
            <text:p>104979</text:p>
          </table:table-cell>
          <table:table-cell office:value-type="string">
            <text:p>COLASANTI</text:p>
          </table:table-cell>
          <table:table-cell office:value-type="string">
            <text:p>CECIL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U</text:p>
          </table:table-cell>
        </table:table-row>
        <table:table-row table:style-name="ro16">
          <table:table-cell office:value-type="float" office:value="103371">
            <text:p>103371</text:p>
          </table:table-cell>
          <table:table-cell office:value-type="string">
            <text:p>CHELI</text:p>
          </table:table-cell>
          <table:table-cell office:value-type="string">
            <text:p>SIMO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DCIT/U</text:p>
          </table:table-cell>
        </table:table-row>
        <table:table-row table:style-name="ro16">
          <table:table-cell office:value-type="float" office:value="105664">
            <text:p>105664</text:p>
          </table:table-cell>
          <table:table-cell office:value-type="string">
            <text:p>LIMITI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DCPE <text:s/></text:p>
          </table:table-cell>
        </table:table-row>
        <table:table-row table:style-name="ro16">
          <table:table-cell office:value-type="float" office:value="104930">
            <text:p>104930</text:p>
          </table:table-cell>
          <table:table-cell office:value-type="string">
            <text:p>CAVALLI</text:p>
          </table:table-cell>
          <table:table-cell office:value-type="string">
            <text:p>CONCETTA LUIS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DCPE/U</text:p>
          </table:table-cell>
        </table:table-row>
        <table:table-row table:style-name="ro16">
          <table:table-cell office:value-type="float" office:value="105146">
            <text:p>105146</text:p>
          </table:table-cell>
          <table:table-cell office:value-type="string">
            <text:p>RUSSO</text:p>
          </table:table-cell>
          <table:table-cell office:value-type="string">
            <text:p>ARTUR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DCPE/U</text:p>
          </table:table-cell>
        </table:table-row>
        <table:table-row table:style-name="ro16">
          <table:table-cell office:value-type="float" office:value="104086">
            <text:p>104086</text:p>
          </table:table-cell>
          <table:table-cell office:value-type="string">
            <text:p>COZZI</text:p>
          </table:table-cell>
          <table:table-cell office:value-type="string">
            <text:p>FAB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DCPE/U</text:p>
          </table:table-cell>
        </table:table-row>
        <table:table-row table:style-name="ro16">
          <table:table-cell office:value-type="float" office:value="104299">
            <text:p>104299</text:p>
          </table:table-cell>
          <table:table-cell office:value-type="string">
            <text:p>CATENA</text:p>
          </table:table-cell>
          <table:table-cell office:value-type="string">
            <text:p>LAUR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DCPE/U</text:p>
          </table:table-cell>
        </table:table-row>
        <table:table-row table:style-name="ro16">
          <table:table-cell office:value-type="float" office:value="104178">
            <text:p>104178</text:p>
          </table:table-cell>
          <table:table-cell office:value-type="string">
            <text:p>MELUZZI</text:p>
          </table:table-cell>
          <table:table-cell office:value-type="string">
            <text:p>SONI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DCPE/U</text:p>
          </table:table-cell>
        </table:table-row>
        <table:table-row table:style-name="ro16">
          <table:table-cell office:value-type="float" office:value="104243">
            <text:p>104243</text:p>
          </table:table-cell>
          <table:table-cell office:value-type="string">
            <text:p>RICCARDINI</text:p>
          </table:table-cell>
          <table:table-cell office:value-type="string">
            <text:p>FABIO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 <text:s/></text:p>
          </table:table-cell>
        </table:table-row>
        <table:table-row table:style-name="ro16">
          <table:table-cell office:value-type="float" office:value="104601">
            <text:p>104601</text:p>
          </table:table-cell>
          <table:table-cell office:value-type="string">
            <text:p>GAZZELLONI</text:p>
          </table:table-cell>
          <table:table-cell office:value-type="string">
            <text:p>SAVERIO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 <text:s/></text:p>
          </table:table-cell>
        </table:table-row>
        <table:table-row table:style-name="ro16">
          <table:table-cell office:value-type="float" office:value="103651">
            <text:p>103651</text:p>
          </table:table-cell>
          <table:table-cell office:value-type="string">
            <text:p>DESIDERI</text:p>
          </table:table-cell>
          <table:table-cell office:value-type="string">
            <text:p>SERE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O</text:p>
          </table:table-cell>
        </table:table-row>
        <table:table-row table:style-name="ro16">
          <table:table-cell office:value-type="float" office:value="103697">
            <text:p>103697</text:p>
          </table:table-cell>
          <table:table-cell office:value-type="string">
            <text:p>LO MEO</text:p>
          </table:table-cell>
          <table:table-cell office:value-type="string">
            <text:p>SUSANN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O</text:p>
          </table:table-cell>
        </table:table-row>
        <table:table-row table:style-name="ro16">
          <table:table-cell office:value-type="float" office:value="103609">
            <text:p>103609</text:p>
          </table:table-cell>
          <table:table-cell office:value-type="string">
            <text:p>CAPELLI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O</text:p>
          </table:table-cell>
        </table:table-row>
        <table:table-row table:style-name="ro16">
          <table:table-cell office:value-type="float" office:value="103615">
            <text:p>103615</text:p>
          </table:table-cell>
          <table:table-cell office:value-type="string">
            <text:p>CECILI</text:p>
          </table:table-cell>
          <table:table-cell office:value-type="string">
            <text:p>ROBERT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O</text:p>
          </table:table-cell>
        </table:table-row>
        <table:table-row table:style-name="ro16">
          <table:table-cell office:value-type="float" office:value="105351">
            <text:p>105351</text:p>
          </table:table-cell>
          <table:table-cell office:value-type="string">
            <text:p>CONIGLIARO</text:p>
          </table:table-cell>
          <table:table-cell office:value-type="string">
            <text:p>PAO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4967">
            <text:p>104967</text:p>
          </table:table-cell>
          <table:table-cell office:value-type="string">
            <text:p>NICOLOSI</text:p>
          </table:table-cell>
          <table:table-cell office:value-type="string">
            <text:p>FABIO</text:p>
          </table:table-cell>
          <table:table-cell office:value-type="float" office:value="8">
            <text:p>8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3055">
            <text:p>103055</text:p>
          </table:table-cell>
          <table:table-cell office:value-type="string">
            <text:p>NAPOLITANO</text:p>
          </table:table-cell>
          <table:table-cell office:value-type="string">
            <text:p>PIERPAOLO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5200">
            <text:p>105200</text:p>
          </table:table-cell>
          <table:table-cell office:value-type="string">
            <text:p>CIMBELLI</text:p>
          </table:table-cell>
          <table:table-cell office:value-type="string">
            <text:p>ALESSANDR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5548">
            <text:p>105548</text:p>
          </table:table-cell>
          <table:table-cell office:value-type="string">
            <text:p>DEIANA</text:p>
          </table:table-cell>
          <table:table-cell office:value-type="string">
            <text:p>ELEONOR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4288">
            <text:p>104288</text:p>
          </table:table-cell>
          <table:table-cell office:value-type="string">
            <text:p>DAL MIGLIO</text:p>
          </table:table-cell>
          <table:table-cell office:value-type="string">
            <text:p>RAFFAELL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5045">
            <text:p>105045</text:p>
          </table:table-cell>
          <table:table-cell office:value-type="string">
            <text:p>DISHNICA</text:p>
          </table:table-cell>
          <table:table-cell office:value-type="string">
            <text:p>PIR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CSA/U</text:p>
          </table:table-cell>
        </table:table-row>
        <table:table-row table:style-name="ro16">
          <table:table-cell office:value-type="float" office:value="103106">
            <text:p>103106</text:p>
          </table:table-cell>
          <table:table-cell office:value-type="string">
            <text:p>POLITI</text:p>
          </table:table-cell>
          <table:table-cell office:value-type="string">
            <text:p>MAUR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 <text:s/></text:p>
          </table:table-cell>
        </table:table-row>
        <table:table-row table:style-name="ro16">
          <table:table-cell office:value-type="float" office:value="104159">
            <text:p>104159</text:p>
          </table:table-cell>
          <table:table-cell office:value-type="string">
            <text:p>GISMONDI</text:p>
          </table:table-cell>
          <table:table-cell office:value-type="string">
            <text:p>ROBERT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105626">
            <text:p>105626</text:p>
          </table:table-cell>
          <table:table-cell office:value-type="string">
            <text:p>CROSILLA</text:p>
          </table:table-cell>
          <table:table-cell office:value-type="string">
            <text:p>LUCIAN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105609">
            <text:p>105609</text:p>
          </table:table-cell>
          <table:table-cell office:value-type="string">
            <text:p>LEPROUX</text:p>
          </table:table-cell>
          <table:table-cell office:value-type="string">
            <text:p>SOLANGE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105630">
            <text:p>105630</text:p>
          </table:table-cell>
          <table:table-cell office:value-type="string">
            <text:p>SONEGO</text:p>
          </table:table-cell>
          <table:table-cell office:value-type="string">
            <text:p>RAFFAELL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105631">
            <text:p>105631</text:p>
          </table:table-cell>
          <table:table-cell office:value-type="string">
            <text:p>MATERA</text:p>
          </table:table-cell>
          <table:table-cell office:value-type="string">
            <text:p>EMIL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103303">
            <text:p>103303</text:p>
          </table:table-cell>
          <table:table-cell office:value-type="string">
            <text:p>GALEFFI</text:p>
          </table:table-cell>
          <table:table-cell office:value-type="string">
            <text:p>ROBERT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103441">
            <text:p>103441</text:p>
          </table:table-cell>
          <table:table-cell office:value-type="string">
            <text:p>MASSARI</text:p>
          </table:table-cell>
          <table:table-cell office:value-type="string">
            <text:p>GIULI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105431">
            <text:p>105431</text:p>
          </table:table-cell>
          <table:table-cell office:value-type="string">
            <text:p>NAPPI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103737">
            <text:p>103737</text:p>
          </table:table-cell>
          <table:table-cell office:value-type="string">
            <text:p>PIETRANTON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103372">
            <text:p>103372</text:p>
          </table:table-cell>
          <table:table-cell office:value-type="string">
            <text:p>NORATA</text:p>
          </table:table-cell>
          <table:table-cell office:value-type="string">
            <text:p>LUC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104517">
            <text:p>104517</text:p>
          </table:table-cell>
          <table:table-cell office:value-type="string">
            <text:p>DE SIMONI</text:p>
          </table:table-cell>
          <table:table-cell office:value-type="string">
            <text:p>FABI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U</text:p>
          </table:table-cell>
        </table:table-row>
        <table:table-row table:style-name="ro16">
          <table:table-cell office:value-type="float" office:value="105730">
            <text:p>105730</text:p>
          </table:table-cell>
          <table:table-cell office:value-type="string">
            <text:p>GRAZIANI</text:p>
          </table:table-cell>
          <table:table-cell office:value-type="string">
            <text:p>CINZ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4072">
            <text:p>104072</text:p>
          </table:table-cell>
          <table:table-cell office:value-type="string">
            <text:p>MONTAGNA</text:p>
          </table:table-cell>
          <table:table-cell office:value-type="string">
            <text:p>SILVI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725">
            <text:p>105725</text:p>
          </table:table-cell>
          <table:table-cell office:value-type="string">
            <text:p>BUDANO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723">
            <text:p>105723</text:p>
          </table:table-cell>
          <table:table-cell office:value-type="string">
            <text:p>GEROSA</text:p>
          </table:table-cell>
          <table:table-cell office:value-type="string">
            <text:p>STEFAN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696">
            <text:p>105696</text:p>
          </table:table-cell>
          <table:table-cell office:value-type="string">
            <text:p>LARICCIA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705">
            <text:p>105705</text:p>
          </table:table-cell>
          <table:table-cell office:value-type="string">
            <text:p>LO CASTRO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722">
            <text:p>105722</text:p>
          </table:table-cell>
          <table:table-cell office:value-type="string">
            <text:p>PONTECORVO</text:p>
          </table:table-cell>
          <table:table-cell office:value-type="string">
            <text:p>MARIA ELEN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698">
            <text:p>105698</text:p>
          </table:table-cell>
          <table:table-cell office:value-type="string">
            <text:p>SABATO</text:p>
          </table:table-cell>
          <table:table-cell office:value-type="string">
            <text:p>MARIANGE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706">
            <text:p>105706</text:p>
          </table:table-cell>
          <table:table-cell office:value-type="string">
            <text:p>SALVATORE</text:p>
          </table:table-cell>
          <table:table-cell office:value-type="string">
            <text:p>MICHELE ANTONI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4162">
            <text:p>104162</text:p>
          </table:table-cell>
          <table:table-cell office:value-type="string">
            <text:p>DI LEO</text:p>
          </table:table-cell>
          <table:table-cell office:value-type="string">
            <text:p>FEDERICO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4167">
            <text:p>104167</text:p>
          </table:table-cell>
          <table:table-cell office:value-type="string">
            <text:p>FREGUJA</text:p>
          </table:table-cell>
          <table:table-cell office:value-type="string">
            <text:p>CRISTIN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 <text:s/></text:p>
          </table:table-cell>
        </table:table-row>
        <table:table-row table:style-name="ro16">
          <table:table-cell office:value-type="float" office:value="105327">
            <text:p>105327</text:p>
          </table:table-cell>
          <table:table-cell office:value-type="string">
            <text:p>CHIAPPINELLI</text:p>
          </table:table-cell>
          <table:table-cell office:value-type="string">
            <text:p>ISABEL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/U</text:p>
          </table:table-cell>
        </table:table-row>
        <table:table-row table:style-name="ro16">
          <table:table-cell office:value-type="float" office:value="103260">
            <text:p>103260</text:p>
          </table:table-cell>
          <table:table-cell office:value-type="string">
            <text:p>FORGIONE</text:p>
          </table:table-cell>
          <table:table-cell office:value-type="string">
            <text:p>GIOVAN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/U</text:p>
          </table:table-cell>
        </table:table-row>
        <table:table-row table:style-name="ro16">
          <table:table-cell office:value-type="float" office:value="104377">
            <text:p>104377</text:p>
          </table:table-cell>
          <table:table-cell office:value-type="string">
            <text:p>PACE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/U</text:p>
          </table:table-cell>
        </table:table-row>
        <table:table-row table:style-name="ro16">
          <table:table-cell office:value-type="float" office:value="103488">
            <text:p>103488</text:p>
          </table:table-cell>
          <table:table-cell office:value-type="string">
            <text:p>SANTINI</text:p>
          </table:table-cell>
          <table:table-cell office:value-type="string">
            <text:p>OLG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/U</text:p>
          </table:table-cell>
        </table:table-row>
        <table:table-row table:style-name="ro16">
          <table:table-cell office:value-type="float" office:value="103886">
            <text:p>103886</text:p>
          </table:table-cell>
          <table:table-cell office:value-type="string">
            <text:p>TITI</text:p>
          </table:table-cell>
          <table:table-cell office:value-type="string">
            <text:p>FRANC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/U</text:p>
          </table:table-cell>
        </table:table-row>
        <table:table-row table:style-name="ro16">
          <table:table-cell office:value-type="float" office:value="103790">
            <text:p>103790</text:p>
          </table:table-cell>
          <table:table-cell office:value-type="string">
            <text:p>VITOBELLO</text:p>
          </table:table-cell>
          <table:table-cell office:value-type="string">
            <text:p>FERNAND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DCSE/U</text:p>
          </table:table-cell>
        </table:table-row>
        <table:table-row table:style-name="ro16">
          <table:table-cell office:value-type="float" office:value="105700">
            <text:p>105700</text:p>
          </table:table-cell>
          <table:table-cell office:value-type="string">
            <text:p>CAVA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 <text:s/></text:p>
          </table:table-cell>
        </table:table-row>
        <table:table-row table:style-name="ro16">
          <table:table-cell office:value-type="float" office:value="105701">
            <text:p>105701</text:p>
          </table:table-cell>
          <table:table-cell office:value-type="string">
            <text:p>RUSSO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 <text:s/></text:p>
          </table:table-cell>
        </table:table-row>
        <table:table-row table:style-name="ro16">
          <table:table-cell office:value-type="float" office:value="105707">
            <text:p>105707</text:p>
          </table:table-cell>
          <table:table-cell office:value-type="string">
            <text:p>TRAVAGLIA</text:p>
          </table:table-cell>
          <table:table-cell office:value-type="string">
            <text:p>MARIA LID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 <text:s/></text:p>
          </table:table-cell>
        </table:table-row>
        <table:table-row table:style-name="ro16">
          <table:table-cell office:value-type="float" office:value="105616">
            <text:p>105616</text:p>
          </table:table-cell>
          <table:table-cell office:value-type="string">
            <text:p>BOTTONE</text:p>
          </table:table-cell>
          <table:table-cell office:value-type="string">
            <text:p>GERMA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 <text:s/></text:p>
          </table:table-cell>
        </table:table-row>
        <table:table-row table:style-name="ro16">
          <table:table-cell office:value-type="float" office:value="104230">
            <text:p>104230</text:p>
          </table:table-cell>
          <table:table-cell office:value-type="string">
            <text:p>BARBIERI</text:p>
          </table:table-cell>
          <table:table-cell office:value-type="string">
            <text:p>GIOVANNI ALFRED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 <text:s/></text:p>
          </table:table-cell>
        </table:table-row>
        <table:table-row table:style-name="ro16">
          <table:table-cell office:value-type="float" office:value="105591">
            <text:p>105591</text:p>
          </table:table-cell>
          <table:table-cell office:value-type="string">
            <text:p>CORRADINI</text:p>
          </table:table-cell>
          <table:table-cell office:value-type="string">
            <text:p>GRAZIELL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 <text:s/></text:p>
          </table:table-cell>
        </table:table-row>
        <table:table-row table:style-name="ro16">
          <table:table-cell office:value-type="float" office:value="103717">
            <text:p>103717</text:p>
          </table:table-cell>
          <table:table-cell office:value-type="string">
            <text:p>MOSTACCI</text:p>
          </table:table-cell>
          <table:table-cell office:value-type="string">
            <text:p>FRANC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/1</text:p>
          </table:table-cell>
        </table:table-row>
        <table:table-row table:style-name="ro16">
          <table:table-cell office:value-type="float" office:value="105216">
            <text:p>105216</text:p>
          </table:table-cell>
          <table:table-cell office:value-type="string">
            <text:p>FINALE</text:p>
          </table:table-cell>
          <table:table-cell office:value-type="string">
            <text:p>CATER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/U</text:p>
          </table:table-cell>
        </table:table-row>
        <table:table-row table:style-name="ro16">
          <table:table-cell office:value-type="float" office:value="104940">
            <text:p>104940</text:p>
          </table:table-cell>
          <table:table-cell office:value-type="string">
            <text:p>BRAGHIN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/U</text:p>
          </table:table-cell>
        </table:table-row>
        <table:table-row table:style-name="ro16">
          <table:table-cell office:value-type="float" office:value="102697">
            <text:p>102697</text:p>
          </table:table-cell>
          <table:table-cell office:value-type="string">
            <text:p>GIACCHE'</text:p>
          </table:table-cell>
          <table:table-cell office:value-type="string">
            <text:p>PAOL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/U</text:p>
          </table:table-cell>
        </table:table-row>
        <table:table-row table:style-name="ro16">
          <table:table-cell office:value-type="float" office:value="105270">
            <text:p>105270</text:p>
          </table:table-cell>
          <table:table-cell office:value-type="string">
            <text:p>CARLINI</text:p>
          </table:table-cell>
          <table:table-cell office:value-type="string">
            <text:p>SIMO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DCSP/U</text:p>
          </table:table-cell>
        </table:table-row>
        <table:table-row table:style-name="ro16">
          <table:table-cell office:value-type="float" office:value="103043">
            <text:p>103043</text:p>
          </table:table-cell>
          <table:table-cell office:value-type="string">
            <text:p>MALIZIA</text:p>
          </table:table-cell>
          <table:table-cell office:value-type="string">
            <text:p>RAFFAELE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 <text:s/></text:p>
          </table:table-cell>
        </table:table-row>
        <table:table-row table:style-name="ro16">
          <table:table-cell office:value-type="float" office:value="105017">
            <text:p>105017</text:p>
          </table:table-cell>
          <table:table-cell office:value-type="string">
            <text:p>DOCCI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A</text:p>
          </table:table-cell>
        </table:table-row>
        <table:table-row table:style-name="ro16">
          <table:table-cell office:value-type="float" office:value="104546">
            <text:p>104546</text:p>
          </table:table-cell>
          <table:table-cell office:value-type="string">
            <text:p>FANFONI</text:p>
          </table:table-cell>
          <table:table-cell office:value-type="string">
            <text:p>LUCIAN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A</text:p>
          </table:table-cell>
        </table:table-row>
        <table:table-row table:style-name="ro16">
          <table:table-cell office:value-type="float" office:value="103848">
            <text:p>103848</text:p>
          </table:table-cell>
          <table:table-cell office:value-type="string">
            <text:p>ENDENNANI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A</text:p>
          </table:table-cell>
        </table:table-row>
        <table:table-row table:style-name="ro16">
          <table:table-cell office:value-type="float" office:value="105456">
            <text:p>105456</text:p>
          </table:table-cell>
          <table:table-cell office:value-type="string">
            <text:p>CIUFFO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A</text:p>
          </table:table-cell>
        </table:table-row>
        <table:table-row table:style-name="ro16">
          <table:table-cell office:value-type="float" office:value="103321">
            <text:p>103321</text:p>
          </table:table-cell>
          <table:table-cell office:value-type="string">
            <text:p>DI PASQUALE</text:p>
          </table:table-cell>
          <table:table-cell office:value-type="string">
            <text:p>SALVATOR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5728">
            <text:p>105728</text:p>
          </table:table-cell>
          <table:table-cell office:value-type="string">
            <text:p>DOTA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5724">
            <text:p>105724</text:p>
          </table:table-cell>
          <table:table-cell office:value-type="string">
            <text:p>PANACCIONE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5201">
            <text:p>105201</text:p>
          </table:table-cell>
          <table:table-cell office:value-type="string">
            <text:p>CORTESE</text:p>
          </table:table-cell>
          <table:table-cell office:value-type="string">
            <text:p>PAOLA FRANCES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5425">
            <text:p>105425</text:p>
          </table:table-cell>
          <table:table-cell office:value-type="string">
            <text:p>MEZZABOTTA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3845">
            <text:p>103845</text:p>
          </table:table-cell>
          <table:table-cell office:value-type="string">
            <text:p>DE DONNO</text:p>
          </table:table-cell>
          <table:table-cell office:value-type="string">
            <text:p>GIUSEPP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3497">
            <text:p>103497</text:p>
          </table:table-cell>
          <table:table-cell office:value-type="string">
            <text:p>SPORTELLO</text:p>
          </table:table-cell>
          <table:table-cell office:value-type="string">
            <text:p>ELISABETT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3408">
            <text:p>103408</text:p>
          </table:table-cell>
          <table:table-cell office:value-type="string">
            <text:p>BILLI</text:p>
          </table:table-cell>
          <table:table-cell office:value-type="string">
            <text:p>PATRIZ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5233">
            <text:p>105233</text:p>
          </table:table-cell>
          <table:table-cell office:value-type="string">
            <text:p>MOSCA</text:p>
          </table:table-cell>
          <table:table-cell office:value-type="string">
            <text:p>ROSAN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B</text:p>
          </table:table-cell>
        </table:table-row>
        <table:table-row table:style-name="ro16">
          <table:table-cell office:value-type="float" office:value="104136">
            <text:p>104136</text:p>
          </table:table-cell>
          <table:table-cell office:value-type="string">
            <text:p>FAZIO</text:p>
          </table:table-cell>
          <table:table-cell office:value-type="string">
            <text:p>GAETAN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105185">
            <text:p>105185</text:p>
          </table:table-cell>
          <table:table-cell office:value-type="string">
            <text:p>AMATO</text:p>
          </table:table-cell>
          <table:table-cell office:value-type="string">
            <text:p>PATRIZ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103856">
            <text:p>103856</text:p>
          </table:table-cell>
          <table:table-cell office:value-type="string">
            <text:p>GROSS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104032">
            <text:p>104032</text:p>
          </table:table-cell>
          <table:table-cell office:value-type="string">
            <text:p>MASSACCESI</text:p>
          </table:table-cell>
          <table:table-cell office:value-type="string">
            <text:p>STEFAN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104887">
            <text:p>104887</text:p>
          </table:table-cell>
          <table:table-cell office:value-type="string">
            <text:p>BARTOLONI</text:p>
          </table:table-cell>
          <table:table-cell office:value-type="string">
            <text:p>MANUE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105165">
            <text:p>105165</text:p>
          </table:table-cell>
          <table:table-cell office:value-type="string">
            <text:p>MALATESTA</text:p>
          </table:table-cell>
          <table:table-cell office:value-type="string">
            <text:p>LUCA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DCSR/U</text:p>
          </table:table-cell>
        </table:table-row>
        <table:table-row table:style-name="ro16">
          <table:table-cell office:value-type="float" office:value="104080">
            <text:p>104080</text:p>
          </table:table-cell>
          <table:table-cell office:value-type="string">
            <text:p>BALDASSARINI</text:p>
          </table:table-cell>
          <table:table-cell office:value-type="string">
            <text:p>ANTONELL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 <text:s text:c="2"/></text:p>
          </table:table-cell>
        </table:table-row>
        <table:table-row table:style-name="ro16">
          <table:table-cell office:value-type="float" office:value="104367">
            <text:p>104367</text:p>
          </table:table-cell>
          <table:table-cell office:value-type="string">
            <text:p>PROTO</text:p>
          </table:table-cell>
          <table:table-cell office:value-type="string">
            <text:p>GAETAN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 <text:s text:c="2"/></text:p>
          </table:table-cell>
        </table:table-row>
        <table:table-row table:style-name="ro16">
          <table:table-cell office:value-type="float" office:value="104371">
            <text:p>104371</text:p>
          </table:table-cell>
          <table:table-cell office:value-type="string">
            <text:p>GIORDANO</text:p>
          </table:table-cell>
          <table:table-cell office:value-type="string">
            <text:p>ANNELIS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2 </text:p>
          </table:table-cell>
        </table:table-row>
        <table:table-row table:style-name="ro16">
          <table:table-cell office:value-type="float" office:value="104442">
            <text:p>104442</text:p>
          </table:table-cell>
          <table:table-cell office:value-type="string">
            <text:p>DE GREGORIO</text:p>
          </table:table-cell>
          <table:table-cell office:value-type="string">
            <text:p>CARLO MARI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2 </text:p>
          </table:table-cell>
        </table:table-row>
        <table:table-row table:style-name="ro16">
          <table:table-cell office:value-type="float" office:value="104929">
            <text:p>104929</text:p>
          </table:table-cell>
          <table:table-cell office:value-type="string">
            <text:p>ROSSI</text:p>
          </table:table-cell>
          <table:table-cell office:value-type="string">
            <text:p>CHIA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A </text:p>
          </table:table-cell>
        </table:table-row>
        <table:table-row table:style-name="ro16">
          <table:table-cell office:value-type="float" office:value="103593">
            <text:p>103593</text:p>
          </table:table-cell>
          <table:table-cell office:value-type="string">
            <text:p>BERNARDONI</text:p>
          </table:table-cell>
          <table:table-cell office:value-type="string">
            <text:p>AQUIL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A </text:p>
          </table:table-cell>
        </table:table-row>
        <table:table-row table:style-name="ro16">
          <table:table-cell office:value-type="float" office:value="102787">
            <text:p>102787</text:p>
          </table:table-cell>
          <table:table-cell office:value-type="string">
            <text:p>GRATTA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A </text:p>
          </table:table-cell>
        </table:table-row>
        <table:table-row table:style-name="ro16">
          <table:table-cell office:value-type="float" office:value="103214">
            <text:p>103214</text:p>
          </table:table-cell>
          <table:table-cell office:value-type="string">
            <text:p>PANDOLFI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A </text:p>
          </table:table-cell>
        </table:table-row>
        <table:table-row table:style-name="ro16">
          <table:table-cell office:value-type="float" office:value="104586">
            <text:p>104586</text:p>
          </table:table-cell>
          <table:table-cell office:value-type="string">
            <text:p>RENDINI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A </text:p>
          </table:table-cell>
        </table:table-row>
        <table:table-row table:style-name="ro16">
          <table:table-cell office:value-type="float" office:value="105435">
            <text:p>105435</text:p>
          </table:table-cell>
          <table:table-cell office:value-type="string">
            <text:p>CASAGRANDE</text:p>
          </table:table-cell>
          <table:table-cell office:value-type="string">
            <text:p>CECIL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B </text:p>
          </table:table-cell>
        </table:table-row>
        <table:table-row table:style-name="ro16">
          <table:table-cell office:value-type="float" office:value="104646">
            <text:p>104646</text:p>
          </table:table-cell>
          <table:table-cell office:value-type="string">
            <text:p>BATTELLINI</text:p>
          </table:table-cell>
          <table:table-cell office:value-type="string">
            <text:p>FEDERIC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B </text:p>
          </table:table-cell>
        </table:table-row>
        <table:table-row table:style-name="ro16">
          <table:table-cell office:value-type="float" office:value="104849">
            <text:p>104849</text:p>
          </table:table-cell>
          <table:table-cell office:value-type="string">
            <text:p>BIRARDI</text:p>
          </table:table-cell>
          <table:table-cell office:value-type="string">
            <text:p>DANIL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B </text:p>
          </table:table-cell>
        </table:table-row>
        <table:table-row table:style-name="ro16">
          <table:table-cell office:value-type="float" office:value="104972">
            <text:p>104972</text:p>
          </table:table-cell>
          <table:table-cell office:value-type="string">
            <text:p>BENDANDI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B </text:p>
          </table:table-cell>
        </table:table-row>
        <table:table-row table:style-name="ro16">
          <table:table-cell office:value-type="float" office:value="105393">
            <text:p>105393</text:p>
          </table:table-cell>
          <table:table-cell office:value-type="string">
            <text:p>RICCI</text:p>
          </table:table-cell>
          <table:table-cell office:value-type="string">
            <text:p>ROBERT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B </text:p>
          </table:table-cell>
        </table:table-row>
        <table:table-row table:style-name="ro16">
          <table:table-cell office:value-type="float" office:value="105570">
            <text:p>105570</text:p>
          </table:table-cell>
          <table:table-cell office:value-type="string">
            <text:p>BASSO</text:p>
          </table:table-cell>
          <table:table-cell office:value-type="string">
            <text:p>SA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C </text:p>
          </table:table-cell>
        </table:table-row>
        <table:table-row table:style-name="ro16">
          <table:table-cell office:value-type="float" office:value="105087">
            <text:p>105087</text:p>
          </table:table-cell>
          <table:table-cell office:value-type="string">
            <text:p>MASSARI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C </text:p>
          </table:table-cell>
        </table:table-row>
        <table:table-row table:style-name="ro16">
          <table:table-cell office:value-type="float" office:value="105213">
            <text:p>105213</text:p>
          </table:table-cell>
          <table:table-cell office:value-type="string">
            <text:p>DONNARUMMA</text:p>
          </table:table-cell>
          <table:table-cell office:value-type="string">
            <text:p>INCORONAT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C </text:p>
          </table:table-cell>
        </table:table-row>
        <table:table-row table:style-name="ro16">
          <table:table-cell office:value-type="float" office:value="105710">
            <text:p>105710</text:p>
          </table:table-cell>
          <table:table-cell office:value-type="string">
            <text:p>REGANO</text:p>
          </table:table-cell>
          <table:table-cell office:value-type="string">
            <text:p>ANTONI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D </text:p>
          </table:table-cell>
        </table:table-row>
        <table:table-row table:style-name="ro16">
          <table:table-cell office:value-type="float" office:value="105080">
            <text:p>105080</text:p>
          </table:table-cell>
          <table:table-cell office:value-type="string">
            <text:p>IOMMI</text:p>
          </table:table-cell>
          <table:table-cell office:value-type="string">
            <text:p>MASSIMILIAN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D </text:p>
          </table:table-cell>
        </table:table-row>
        <table:table-row table:style-name="ro16">
          <table:table-cell office:value-type="float" office:value="105347">
            <text:p>105347</text:p>
          </table:table-cell>
          <table:table-cell office:value-type="string">
            <text:p>BRUNACCINI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D </text:p>
          </table:table-cell>
        </table:table-row>
        <table:table-row table:style-name="ro16">
          <table:table-cell office:value-type="float" office:value="103176">
            <text:p>103176</text:p>
          </table:table-cell>
          <table:table-cell office:value-type="string">
            <text:p>COSTANZO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E </text:p>
          </table:table-cell>
        </table:table-row>
        <table:table-row table:style-name="ro16">
          <table:table-cell office:value-type="float" office:value="104989">
            <text:p>104989</text:p>
          </table:table-cell>
          <table:table-cell office:value-type="string">
            <text:p>FRENDA</text:p>
          </table:table-cell>
          <table:table-cell office:value-type="string">
            <text:p>ANTONI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E </text:p>
          </table:table-cell>
        </table:table-row>
        <table:table-row table:style-name="ro16">
          <table:table-cell office:value-type="float" office:value="104635">
            <text:p>104635</text:p>
          </table:table-cell>
          <table:table-cell office:value-type="string">
            <text:p>FIMIANI</text:p>
          </table:table-cell>
          <table:table-cell office:value-type="string">
            <text:p>CARMINE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DDR/E </text:p>
          </table:table-cell>
        </table:table-row>
        <table:table-row table:style-name="ro16">
          <table:table-cell office:value-type="float" office:value="103113">
            <text:p>103113</text:p>
          </table:table-cell>
          <table:table-cell office:value-type="string">
            <text:p>TERRA ABRAMI</text:p>
          </table:table-cell>
          <table:table-cell office:value-type="string">
            <text:p>VALERIO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 <text:s text:c="2"/></text:p>
          </table:table-cell>
        </table:table-row>
        <table:table-row table:style-name="ro16">
          <table:table-cell office:value-type="float" office:value="105712">
            <text:p>105712</text:p>
          </table:table-cell>
          <table:table-cell office:value-type="string">
            <text:p>CORSETTI</text:p>
          </table:table-cell>
          <table:table-cell office:value-type="string">
            <text:p>GIANNI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4986">
            <text:p>104986</text:p>
          </table:table-cell>
          <table:table-cell office:value-type="string">
            <text:p>TUCCI</text:p>
          </table:table-cell>
          <table:table-cell office:value-type="string">
            <text:p>ENRIC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4787">
            <text:p>104787</text:p>
          </table:table-cell>
          <table:table-cell office:value-type="string">
            <text:p>LICARI</text:p>
          </table:table-cell>
          <table:table-cell office:value-type="string">
            <text:p>FRANCESC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5115">
            <text:p>105115</text:p>
          </table:table-cell>
          <table:table-cell office:value-type="string">
            <text:p>BATTAGLINI</text:p>
          </table:table-cell>
          <table:table-cell office:value-type="string">
            <text:p>MARC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5326">
            <text:p>105326</text:p>
          </table:table-cell>
          <table:table-cell office:value-type="string">
            <text:p>CAPACCI</text:p>
          </table:table-cell>
          <table:table-cell office:value-type="string">
            <text:p>GIORGI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5348">
            <text:p>105348</text:p>
          </table:table-cell>
          <table:table-cell office:value-type="string">
            <text:p>CAPUANO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4333">
            <text:p>104333</text:p>
          </table:table-cell>
          <table:table-cell office:value-type="string">
            <text:p>MARSILI</text:p>
          </table:table-cell>
          <table:table-cell office:value-type="string">
            <text:p>MARCO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3221">
            <text:p>103221</text:p>
          </table:table-cell>
          <table:table-cell office:value-type="string">
            <text:p>ROCCHI</text:p>
          </table:table-cell>
          <table:table-cell office:value-type="string">
            <text:p>LIDI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3769">
            <text:p>103769</text:p>
          </table:table-cell>
          <table:table-cell office:value-type="string">
            <text:p>SILVERI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A </text:p>
          </table:table-cell>
        </table:table-row>
        <table:table-row table:style-name="ro16">
          <table:table-cell office:value-type="float" office:value="105693">
            <text:p>105693</text:p>
          </table:table-cell>
          <table:table-cell office:value-type="string">
            <text:p>COTRONEO</text:p>
          </table:table-cell>
          <table:table-cell office:value-type="string">
            <text:p>ROSSAN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3607">
            <text:p>103607</text:p>
          </table:table-cell>
          <table:table-cell office:value-type="string">
            <text:p>CAMILLONI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3843">
            <text:p>103843</text:p>
          </table:table-cell>
          <table:table-cell office:value-type="string">
            <text:p>DANILE</text:p>
          </table:table-cell>
          <table:table-cell office:value-type="string">
            <text:p>PAOL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4025">
            <text:p>104025</text:p>
          </table:table-cell>
          <table:table-cell office:value-type="string">
            <text:p>DELI</text:p>
          </table:table-cell>
          <table:table-cell office:value-type="string">
            <text:p>CARL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3323">
            <text:p>103323</text:p>
          </table:table-cell>
          <table:table-cell office:value-type="string">
            <text:p>FUSCO</text:p>
          </table:table-cell>
          <table:table-cell office:value-type="string">
            <text:p>FABI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4323">
            <text:p>104323</text:p>
          </table:table-cell>
          <table:table-cell office:value-type="string">
            <text:p>SILVESTRINI</text:p>
          </table:table-cell>
          <table:table-cell office:value-type="string">
            <text:p>ANGE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5578">
            <text:p>105578</text:p>
          </table:table-cell>
          <table:table-cell office:value-type="string">
            <text:p>SIMONE</text:p>
          </table:table-cell>
          <table:table-cell office:value-type="string">
            <text:p>MAU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4564">
            <text:p>104564</text:p>
          </table:table-cell>
          <table:table-cell office:value-type="string">
            <text:p>ALBANI</text:p>
          </table:table-cell>
          <table:table-cell office:value-type="string">
            <text:p>MAUR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B </text:p>
          </table:table-cell>
        </table:table-row>
        <table:table-row table:style-name="ro16">
          <table:table-cell office:value-type="float" office:value="104757">
            <text:p>104757</text:p>
          </table:table-cell>
          <table:table-cell office:value-type="string">
            <text:p>ATTILI</text:p>
          </table:table-cell>
          <table:table-cell office:value-type="string">
            <text:p>MARI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C </text:p>
          </table:table-cell>
        </table:table-row>
        <table:table-row table:style-name="ro16">
          <table:table-cell office:value-type="float" office:value="105694">
            <text:p>105694</text:p>
          </table:table-cell>
          <table:table-cell office:value-type="string">
            <text:p>RINES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C </text:p>
          </table:table-cell>
        </table:table-row>
        <table:table-row table:style-name="ro16">
          <table:table-cell office:value-type="float" office:value="104248">
            <text:p>104248</text:p>
          </table:table-cell>
          <table:table-cell office:value-type="string">
            <text:p>PRATI</text:p>
          </table:table-cell>
          <table:table-cell office:value-type="string">
            <text:p>SABRIN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C </text:p>
          </table:table-cell>
        </table:table-row>
        <table:table-row table:style-name="ro16">
          <table:table-cell office:value-type="float" office:value="105125">
            <text:p>105125</text:p>
          </table:table-cell>
          <table:table-cell office:value-type="string">
            <text:p>CASTAGNARO</text:p>
          </table:table-cell>
          <table:table-cell office:value-type="string">
            <text:p>CINZ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C </text:p>
          </table:table-cell>
        </table:table-row>
        <table:table-row table:style-name="ro16">
          <table:table-cell office:value-type="float" office:value="104771">
            <text:p>104771</text:p>
          </table:table-cell>
          <table:table-cell office:value-type="string">
            <text:p>IACCARINO</text:p>
          </table:table-cell>
          <table:table-cell office:value-type="string">
            <text:p>CLAUDI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C </text:p>
          </table:table-cell>
        </table:table-row>
        <table:table-row table:style-name="ro16">
          <table:table-cell office:value-type="float" office:value="104890">
            <text:p>104890</text:p>
          </table:table-cell>
          <table:table-cell office:value-type="string">
            <text:p>GUALTIERI</text:p>
          </table:table-cell>
          <table:table-cell office:value-type="string">
            <text:p>GIANCARL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D </text:p>
          </table:table-cell>
        </table:table-row>
        <table:table-row table:style-name="ro16">
          <table:table-cell office:value-type="float" office:value="105358">
            <text:p>105358</text:p>
          </table:table-cell>
          <table:table-cell office:value-type="string">
            <text:p>GUARNERI</text:p>
          </table:table-cell>
          <table:table-cell office:value-type="string">
            <text:p>ANTONEL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D </text:p>
          </table:table-cell>
        </table:table-row>
        <table:table-row table:style-name="ro16">
          <table:table-cell office:value-type="float" office:value="103068">
            <text:p>103068</text:p>
          </table:table-cell>
          <table:table-cell office:value-type="string">
            <text:p>MICCOLI</text:p>
          </table:table-cell>
          <table:table-cell office:value-type="string">
            <text:p>UMBERT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D </text:p>
          </table:table-cell>
        </table:table-row>
        <table:table-row table:style-name="ro16">
          <table:table-cell office:value-type="float" office:value="104983">
            <text:p>104983</text:p>
          </table:table-cell>
          <table:table-cell office:value-type="string">
            <text:p>TIVOLI</text:p>
          </table:table-cell>
          <table:table-cell office:value-type="string">
            <text:p>AZZURR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DEM/D </text:p>
          </table:table-cell>
        </table:table-row>
        <table:table-row table:style-name="ro16">
          <table:table-cell office:value-type="float" office:value="105572">
            <text:p>105572</text:p>
          </table:table-cell>
          <table:table-cell office:value-type="string">
            <text:p>CERASOLI</text:p>
          </table:table-cell>
          <table:table-cell office:value-type="string">
            <text:p>GIUSEPPE</text:p>
          </table:table-cell>
          <table:table-cell office:value-type="string">
            <text:p>02 FASCIA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4415">
            <text:p>104415</text:p>
          </table:table-cell>
          <table:table-cell office:value-type="string">
            <text:p>TROIA</text:p>
          </table:table-cell>
          <table:table-cell office:value-type="string">
            <text:p>ALBERT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5735">
            <text:p>105735</text:p>
          </table:table-cell>
          <table:table-cell office:value-type="string">
            <text:p>VITIELLO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4141">
            <text:p>104141</text:p>
          </table:table-cell>
          <table:table-cell office:value-type="string">
            <text:p>LOLLOBRIGIDA</text:p>
          </table:table-cell>
          <table:table-cell office:value-type="string">
            <text:p>ANTONI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4628">
            <text:p>104628</text:p>
          </table:table-cell>
          <table:table-cell office:value-type="string">
            <text:p>LULLI</text:p>
          </table:table-cell>
          <table:table-cell office:value-type="string">
            <text:p>AMALIA</text:p>
          </table:table-cell>
          <table:table-cell office:value-type="string">
            <text:p>02 FASCIA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5647">
            <text:p>105647</text:p>
          </table:table-cell>
          <table:table-cell office:value-type="string">
            <text:p>STIRPARO</text:p>
          </table:table-cell>
          <table:table-cell office:value-type="string">
            <text:p>LUCIA</text:p>
          </table:table-cell>
          <table:table-cell office:value-type="string">
            <text:p>02 FASCIA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5649">
            <text:p>105649</text:p>
          </table:table-cell>
          <table:table-cell office:value-type="string">
            <text:p>GUECI</text:p>
          </table:table-cell>
          <table:table-cell office:value-type="string">
            <text:p>SALVATORE</text:p>
          </table:table-cell>
          <table:table-cell office:value-type="string">
            <text:p>02 FASCIA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4392">
            <text:p>104392</text:p>
          </table:table-cell>
          <table:table-cell office:value-type="string">
            <text:p>VASSALLI DI DACHENHAUSEN</text:p>
          </table:table-cell>
          <table:table-cell office:value-type="string">
            <text:p>TALITHA</text:p>
          </table:table-cell>
          <table:table-cell office:value-type="string">
            <text:p>02 FASCIA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5650">
            <text:p>105650</text:p>
          </table:table-cell>
          <table:table-cell office:value-type="string">
            <text:p>SALUSTRI</text:p>
          </table:table-cell>
          <table:table-cell office:value-type="string">
            <text:p>SERGIO</text:p>
          </table:table-cell>
          <table:table-cell office:value-type="string">
            <text:p>02 FASCIA</text:p>
          </table:table-cell>
          <table:table-cell table:number-columns-repeated="2" office:value-type="string">
            <text:p>DGEN</text:p>
          </table:table-cell>
          <table:table-cell office:value-type="string">
            <text:p>DGEN <text:s/></text:p>
          </table:table-cell>
        </table:table-row>
        <table:table-row table:style-name="ro16">
          <table:table-cell office:value-type="float" office:value="105220">
            <text:p>105220</text:p>
          </table:table-cell>
          <table:table-cell office:value-type="string">
            <text:p>GANDOLFO</text:p>
          </table:table-cell>
          <table:table-cell office:value-type="string">
            <text:p>CECIL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DGEN/A</text:p>
          </table:table-cell>
        </table:table-row>
        <table:table-row table:style-name="ro16">
          <table:table-cell office:value-type="float" office:value="103587">
            <text:p>103587</text:p>
          </table:table-cell>
          <table:table-cell office:value-type="string">
            <text:p>ANTONELL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DGEN/A</text:p>
          </table:table-cell>
        </table:table-row>
        <table:table-row table:style-name="ro16">
          <table:table-cell office:value-type="float" office:value="105523">
            <text:p>105523</text:p>
          </table:table-cell>
          <table:table-cell office:value-type="string">
            <text:p>FONTANA</text:p>
          </table:table-cell>
          <table:table-cell office:value-type="string">
            <text:p>FABIO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GEN</text:p>
          </table:table-cell>
          <table:table-cell office:value-type="string">
            <text:p>DGEN/B</text:p>
          </table:table-cell>
        </table:table-row>
        <table:table-row table:style-name="ro16">
          <table:table-cell office:value-type="float" office:value="103022">
            <text:p>103022</text:p>
          </table:table-cell>
          <table:table-cell office:value-type="string">
            <text:p>GIULIANI</text:p>
          </table:table-cell>
          <table:table-cell office:value-type="string">
            <text:p>ENRIC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GEN</text:p>
          </table:table-cell>
          <table:table-cell office:value-type="string">
            <text:p>DGEN/B</text:p>
          </table:table-cell>
        </table:table-row>
        <table:table-row table:style-name="ro16">
          <table:table-cell office:value-type="float" office:value="104867">
            <text:p>104867</text:p>
          </table:table-cell>
          <table:table-cell office:value-type="string">
            <text:p>ROTUNDI</text:p>
          </table:table-cell>
          <table:table-cell office:value-type="string">
            <text:p>FABRIZI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GEN</text:p>
          </table:table-cell>
          <table:table-cell office:value-type="string">
            <text:p>DGEN/C</text:p>
          </table:table-cell>
        </table:table-row>
        <table:table-row table:style-name="ro16">
          <table:table-cell office:value-type="float" office:value="105031">
            <text:p>105031</text:p>
          </table:table-cell>
          <table:table-cell office:value-type="string">
            <text:p>LUCCHESE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DGEN/C</text:p>
          </table:table-cell>
        </table:table-row>
        <table:table-row table:style-name="ro16">
          <table:table-cell office:value-type="float" office:value="104901">
            <text:p>104901</text:p>
          </table:table-cell>
          <table:table-cell office:value-type="string">
            <text:p>AMBROSINO</text:p>
          </table:table-cell>
          <table:table-cell office:value-type="string">
            <text:p>KATI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DGEN/C</text:p>
          </table:table-cell>
        </table:table-row>
        <table:table-row table:style-name="ro16">
          <table:table-cell office:value-type="float" office:value="103092">
            <text:p>103092</text:p>
          </table:table-cell>
          <table:table-cell office:value-type="string">
            <text:p>BUONOCORE</text:p>
          </table:table-cell>
          <table:table-cell office:value-type="string">
            <text:p>ANTON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DICA <text:s/></text:p>
          </table:table-cell>
        </table:table-row>
        <table:table-row table:style-name="ro16">
          <table:table-cell office:value-type="float" office:value="104272">
            <text:p>104272</text:p>
          </table:table-cell>
          <table:table-cell office:value-type="string">
            <text:p>MANCINI</text:p>
          </table:table-cell>
          <table:table-cell office:value-type="string">
            <text:p>ANDRE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A</text:p>
          </table:table-cell>
          <table:table-cell office:value-type="string">
            <text:p>DICA <text:s/></text:p>
          </table:table-cell>
        </table:table-row>
        <table:table-row table:style-name="ro16">
          <table:table-cell office:value-type="float" office:value="103235">
            <text:p>103235</text:p>
          </table:table-cell>
          <table:table-cell office:value-type="string">
            <text:p>VENTURI</text:p>
          </table:table-cell>
          <table:table-cell office:value-type="string">
            <text:p>MARI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A</text:p>
          </table:table-cell>
          <table:table-cell office:value-type="string">
            <text:p>DICA <text:s/></text:p>
          </table:table-cell>
        </table:table-row>
        <table:table-row table:style-name="ro16">
          <table:table-cell office:value-type="float" office:value="104938">
            <text:p>104938</text:p>
          </table:table-cell>
          <table:table-cell office:value-type="string">
            <text:p>GROSSI</text:p>
          </table:table-cell>
          <table:table-cell office:value-type="string">
            <text:p>PATRIZ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3602">
            <text:p>103602</text:p>
          </table:table-cell>
          <table:table-cell office:value-type="string">
            <text:p>BRUNORI</text:p>
          </table:table-cell>
          <table:table-cell office:value-type="string">
            <text:p>SILV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2965">
            <text:p>102965</text:p>
          </table:table-cell>
          <table:table-cell office:value-type="string">
            <text:p>DEL SIGNORE</text:p>
          </table:table-cell>
          <table:table-cell office:value-type="string">
            <text:p>GIUSEPP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4390">
            <text:p>104390</text:p>
          </table:table-cell>
          <table:table-cell office:value-type="string">
            <text:p>DIPIERRO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5414">
            <text:p>105414</text:p>
          </table:table-cell>
          <table:table-cell office:value-type="string">
            <text:p>GASPARRINI</text:p>
          </table:table-cell>
          <table:table-cell office:value-type="string">
            <text:p>FEDERI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3462">
            <text:p>103462</text:p>
          </table:table-cell>
          <table:table-cell office:value-type="string">
            <text:p>PANE</text:p>
          </table:table-cell>
          <table:table-cell office:value-type="string">
            <text:p>DIA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3390">
            <text:p>103390</text:p>
          </table:table-cell>
          <table:table-cell office:value-type="string">
            <text:p>ROCCO</text:p>
          </table:table-cell>
          <table:table-cell office:value-type="string">
            <text:p>NICO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3792">
            <text:p>103792</text:p>
          </table:table-cell>
          <table:table-cell office:value-type="string">
            <text:p>VONA</text:p>
          </table:table-cell>
          <table:table-cell office:value-type="string">
            <text:p>MARCELL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DICA/U</text:p>
          </table:table-cell>
        </table:table-row>
        <table:table-row table:style-name="ro16">
          <table:table-cell office:value-type="float" office:value="105734">
            <text:p>105734</text:p>
          </table:table-cell>
          <table:table-cell office:value-type="string">
            <text:p>MARGANI</text:p>
          </table:table-cell>
          <table:table-cell office:value-type="string">
            <text:p>PATRIZ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 <text:s/></text:p>
          </table:table-cell>
        </table:table-row>
        <table:table-row table:style-name="ro16">
          <table:table-cell office:value-type="float" office:value="105296">
            <text:p>105296</text:p>
          </table:table-cell>
          <table:table-cell office:value-type="string">
            <text:p>ROCCI</text:p>
          </table:table-cell>
          <table:table-cell office:value-type="string">
            <text:p>FABI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 <text:s/></text:p>
          </table:table-cell>
        </table:table-row>
        <table:table-row table:style-name="ro16">
          <table:table-cell office:value-type="float" office:value="104548">
            <text:p>104548</text:p>
          </table:table-cell>
          <table:table-cell office:value-type="string">
            <text:p>NUCCITELL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 <text:s/></text:p>
          </table:table-cell>
        </table:table-row>
        <table:table-row table:style-name="ro16">
          <table:table-cell office:value-type="float" office:value="103038">
            <text:p>103038</text:p>
          </table:table-cell>
          <table:table-cell office:value-type="string">
            <text:p>MONDUCCI</text:p>
          </table:table-cell>
          <table:table-cell office:value-type="string">
            <text:p>ROBERT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S</text:p>
          </table:table-cell>
          <table:table-cell office:value-type="string">
            <text:p>DICS <text:s/></text:p>
          </table:table-cell>
        </table:table-row>
        <table:table-row table:style-name="ro16">
          <table:table-cell office:value-type="float" office:value="105424">
            <text:p>105424</text:p>
          </table:table-cell>
          <table:table-cell office:value-type="string">
            <text:p>MARTINELLI</text:p>
          </table:table-cell>
          <table:table-cell office:value-type="string">
            <text:p>RAFFAELL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198">
            <text:p>103198</text:p>
          </table:table-cell>
          <table:table-cell office:value-type="string">
            <text:p>IACOBINI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485">
            <text:p>105485</text:p>
          </table:table-cell>
          <table:table-cell office:value-type="string">
            <text:p>PAPA</text:p>
          </table:table-cell>
          <table:table-cell office:value-type="string">
            <text:p>CAMIL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739">
            <text:p>104739</text:p>
          </table:table-cell>
          <table:table-cell office:value-type="string">
            <text:p>ALTAROCCA</text:p>
          </table:table-cell>
          <table:table-cell office:value-type="string">
            <text:p>FRANCESC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381">
            <text:p>105381</text:p>
          </table:table-cell>
          <table:table-cell office:value-type="string">
            <text:p>RICCI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681">
            <text:p>105681</text:p>
          </table:table-cell>
          <table:table-cell office:value-type="string">
            <text:p>TOSCANO</text:p>
          </table:table-cell>
          <table:table-cell office:value-type="string">
            <text:p>EMANUELE ANTONIN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963">
            <text:p>104963</text:p>
          </table:table-cell>
          <table:table-cell office:value-type="string">
            <text:p>LAURETI PALMA</text:p>
          </table:table-cell>
          <table:table-cell office:value-type="string">
            <text:p>ANTON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011">
            <text:p>105011</text:p>
          </table:table-cell>
          <table:table-cell office:value-type="string">
            <text:p>BELLISAI</text:p>
          </table:table-cell>
          <table:table-cell office:value-type="string">
            <text:p>DIEG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744">
            <text:p>104744</text:p>
          </table:table-cell>
          <table:table-cell office:value-type="string">
            <text:p>DE CUBELLIS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633">
            <text:p>105633</text:p>
          </table:table-cell>
          <table:table-cell office:value-type="string">
            <text:p>D'URZO</text:p>
          </table:table-cell>
          <table:table-cell office:value-type="string">
            <text:p>ANNAMA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252">
            <text:p>105252</text:p>
          </table:table-cell>
          <table:table-cell office:value-type="string">
            <text:p>SACCO</text:p>
          </table:table-cell>
          <table:table-cell office:value-type="string">
            <text:p>GIUSEPP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019">
            <text:p>105019</text:p>
          </table:table-cell>
          <table:table-cell office:value-type="string">
            <text:p>SPAGNUOLO</text:p>
          </table:table-cell>
          <table:table-cell office:value-type="string">
            <text:p>FAB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582">
            <text:p>103582</text:p>
          </table:table-cell>
          <table:table-cell office:value-type="string">
            <text:p>AITA</text:p>
          </table:table-cell>
          <table:table-cell office:value-type="string">
            <text:p>LUIGI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583">
            <text:p>103583</text:p>
          </table:table-cell>
          <table:table-cell office:value-type="string">
            <text:p>ALTIERI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513">
            <text:p>105513</text:p>
          </table:table-cell>
          <table:table-cell office:value-type="string">
            <text:p>BROND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290">
            <text:p>104290</text:p>
          </table:table-cell>
          <table:table-cell office:value-type="string">
            <text:p>BRUNETTI</text:p>
          </table:table-cell>
          <table:table-cell office:value-type="string">
            <text:p>SABRI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622">
            <text:p>103622</text:p>
          </table:table-cell>
          <table:table-cell office:value-type="string">
            <text:p>CIPRIANO</text:p>
          </table:table-cell>
          <table:table-cell office:value-type="string">
            <text:p>CARL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565">
            <text:p>105565</text:p>
          </table:table-cell>
          <table:table-cell office:value-type="string">
            <text:p>GIALLI</text:p>
          </table:table-cell>
          <table:table-cell office:value-type="string">
            <text:p>GIULIAN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275">
            <text:p>105275</text:p>
          </table:table-cell>
          <table:table-cell office:value-type="string">
            <text:p>GIANNINI</text:p>
          </table:table-cell>
          <table:table-cell office:value-type="string">
            <text:p>RICCARD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720">
            <text:p>103720</text:p>
          </table:table-cell>
          <table:table-cell office:value-type="string">
            <text:p>OCCULTO</text:p>
          </table:table-cell>
          <table:table-cell office:value-type="string">
            <text:p>ROSARIA MAR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744">
            <text:p>103744</text:p>
          </table:table-cell>
          <table:table-cell office:value-type="string">
            <text:p>QUERINI</text:p>
          </table:table-cell>
          <table:table-cell office:value-type="string">
            <text:p>BRUN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761">
            <text:p>103761</text:p>
          </table:table-cell>
          <table:table-cell office:value-type="string">
            <text:p>SCHIATTONE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230">
            <text:p>103230</text:p>
          </table:table-cell>
          <table:table-cell office:value-type="string">
            <text:p>TIRELLI</text:p>
          </table:table-cell>
          <table:table-cell office:value-type="string">
            <text:p>BRUN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779">
            <text:p>103779</text:p>
          </table:table-cell>
          <table:table-cell office:value-type="string">
            <text:p>TRONCARELLI</text:p>
          </table:table-cell>
          <table:table-cell office:value-type="string">
            <text:p>MARIA CARMEN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3987">
            <text:p>103987</text:p>
          </table:table-cell>
          <table:table-cell office:value-type="string">
            <text:p>VINCI</text:p>
          </table:table-cell>
          <table:table-cell office:value-type="string">
            <text:p>GIORGI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5463">
            <text:p>105463</text:p>
          </table:table-cell>
          <table:table-cell office:value-type="string">
            <text:p>LIBRATORE</text:p>
          </table:table-cell>
          <table:table-cell office:value-type="string">
            <text:p>ANDRE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291">
            <text:p>104291</text:p>
          </table:table-cell>
          <table:table-cell office:value-type="string">
            <text:p>LUCARELLI</text:p>
          </table:table-cell>
          <table:table-cell office:value-type="string">
            <text:p>DANIEL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985">
            <text:p>104985</text:p>
          </table:table-cell>
          <table:table-cell office:value-type="string">
            <text:p>SIMONE</text:p>
          </table:table-cell>
          <table:table-cell office:value-type="string">
            <text:p>ANTONELL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S</text:p>
          </table:table-cell>
          <table:table-cell office:value-type="string">
            <text:p>DICS/1</text:p>
          </table:table-cell>
        </table:table-row>
        <table:table-row table:style-name="ro16">
          <table:table-cell office:value-type="float" office:value="104590">
            <text:p>104590</text:p>
          </table:table-cell>
          <table:table-cell office:value-type="string">
            <text:p>ROSSETTI</text:p>
          </table:table-cell>
          <table:table-cell office:value-type="string">
            <text:p>STEFAN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2</text:p>
          </table:table-cell>
        </table:table-row>
        <table:table-row table:style-name="ro16">
          <table:table-cell office:value-type="float" office:value="104064">
            <text:p>104064</text:p>
          </table:table-cell>
          <table:table-cell office:value-type="string">
            <text:p>DI MEI</text:p>
          </table:table-cell>
          <table:table-cell office:value-type="string">
            <text:p>CRISTI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A</text:p>
          </table:table-cell>
        </table:table-row>
        <table:table-row table:style-name="ro16">
          <table:table-cell office:value-type="float" office:value="103733">
            <text:p>103733</text:p>
          </table:table-cell>
          <table:table-cell office:value-type="string">
            <text:p>PICA</text:p>
          </table:table-cell>
          <table:table-cell office:value-type="string">
            <text:p>LOREL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A</text:p>
          </table:table-cell>
        </table:table-row>
        <table:table-row table:style-name="ro16">
          <table:table-cell office:value-type="float" office:value="103034">
            <text:p>103034</text:p>
          </table:table-cell>
          <table:table-cell office:value-type="string">
            <text:p>MARTELLI</text:p>
          </table:table-cell>
          <table:table-cell office:value-type="string">
            <text:p>CARL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A</text:p>
          </table:table-cell>
        </table:table-row>
        <table:table-row table:style-name="ro16">
          <table:table-cell office:value-type="float" office:value="105090">
            <text:p>105090</text:p>
          </table:table-cell>
          <table:table-cell office:value-type="string">
            <text:p>RINALDI</text:p>
          </table:table-cell>
          <table:table-cell office:value-type="string">
            <text:p>MARIAGRAZ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104811">
            <text:p>104811</text:p>
          </table:table-cell>
          <table:table-cell office:value-type="string">
            <text:p>FILIBERTI</text:p>
          </table:table-cell>
          <table:table-cell office:value-type="string">
            <text:p>SALVATOR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104184">
            <text:p>104184</text:p>
          </table:table-cell>
          <table:table-cell office:value-type="string">
            <text:p>LUZI</text:p>
          </table:table-cell>
          <table:table-cell office:value-type="string">
            <text:p>ORIETT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104357">
            <text:p>104357</text:p>
          </table:table-cell>
          <table:table-cell office:value-type="string">
            <text:p>SERI</text:p>
          </table:table-cell>
          <table:table-cell office:value-type="string">
            <text:p>GIOVANN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103229">
            <text:p>103229</text:p>
          </table:table-cell>
          <table:table-cell office:value-type="string">
            <text:p>SILVESTRI</text:p>
          </table:table-cell>
          <table:table-cell office:value-type="string">
            <text:p>FRANC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104880">
            <text:p>104880</text:p>
          </table:table-cell>
          <table:table-cell office:value-type="string">
            <text:p>PICHIORRI</text:p>
          </table:table-cell>
          <table:table-cell office:value-type="string">
            <text:p>TIZIA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S</text:p>
          </table:table-cell>
          <table:table-cell office:value-type="string">
            <text:p>DICS/B</text:p>
          </table:table-cell>
        </table:table-row>
        <table:table-row table:style-name="ro16">
          <table:table-cell office:value-type="float" office:value="105617">
            <text:p>105617</text:p>
          </table:table-cell>
          <table:table-cell office:value-type="string">
            <text:p>COSTA</text:p>
          </table:table-cell>
          <table:table-cell office:value-type="string">
            <text:p>STEFAN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C</text:p>
          </table:table-cell>
        </table:table-row>
        <table:table-row table:style-name="ro16">
          <table:table-cell office:value-type="float" office:value="105403">
            <text:p>105403</text:p>
          </table:table-cell>
          <table:table-cell office:value-type="string">
            <text:p>CARRETTA</text:p>
          </table:table-cell>
          <table:table-cell office:value-type="string">
            <text:p>RAFFAEL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D</text:p>
          </table:table-cell>
        </table:table-row>
        <table:table-row table:style-name="ro16">
          <table:table-cell office:value-type="float" office:value="105413">
            <text:p>105413</text:p>
          </table:table-cell>
          <table:table-cell office:value-type="string">
            <text:p>FUSCHIOTTO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D</text:p>
          </table:table-cell>
        </table:table-row>
        <table:table-row table:style-name="ro16">
          <table:table-cell office:value-type="float" office:value="105497">
            <text:p>105497</text:p>
          </table:table-cell>
          <table:table-cell office:value-type="string">
            <text:p>LIOY</text:p>
          </table:table-cell>
          <table:table-cell office:value-type="string">
            <text:p>FILIPP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E</text:p>
          </table:table-cell>
        </table:table-row>
        <table:table-row table:style-name="ro16">
          <table:table-cell office:value-type="float" office:value="105502">
            <text:p>105502</text:p>
          </table:table-cell>
          <table:table-cell office:value-type="string">
            <text:p>TABUSI</text:p>
          </table:table-cell>
          <table:table-cell office:value-type="string">
            <text:p>ALESSANDR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E</text:p>
          </table:table-cell>
        </table:table-row>
        <table:table-row table:style-name="ro16">
          <table:table-cell office:value-type="float" office:value="103267">
            <text:p>103267</text:p>
          </table:table-cell>
          <table:table-cell office:value-type="string">
            <text:p>OCCHIOBELLO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E</text:p>
          </table:table-cell>
        </table:table-row>
        <table:table-row table:style-name="ro16">
          <table:table-cell office:value-type="float" office:value="105583">
            <text:p>105583</text:p>
          </table:table-cell>
          <table:table-cell office:value-type="string">
            <text:p>FORCON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E</text:p>
          </table:table-cell>
        </table:table-row>
        <table:table-row table:style-name="ro16">
          <table:table-cell office:value-type="float" office:value="105177">
            <text:p>105177</text:p>
          </table:table-cell>
          <table:table-cell office:value-type="string">
            <text:p>DELLI PRISCOLI</text:p>
          </table:table-cell>
          <table:table-cell office:value-type="string">
            <text:p>FABRIZI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F</text:p>
          </table:table-cell>
        </table:table-row>
        <table:table-row table:style-name="ro16">
          <table:table-cell office:value-type="float" office:value="105004">
            <text:p>105004</text:p>
          </table:table-cell>
          <table:table-cell office:value-type="string">
            <text:p>FRANZO'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F</text:p>
          </table:table-cell>
        </table:table-row>
        <table:table-row table:style-name="ro16">
          <table:table-cell office:value-type="float" office:value="104732">
            <text:p>104732</text:p>
          </table:table-cell>
          <table:table-cell office:value-type="string">
            <text:p>GIORCELLI</text:p>
          </table:table-cell>
          <table:table-cell office:value-type="string">
            <text:p>MARCO FRANC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F</text:p>
          </table:table-cell>
        </table:table-row>
        <table:table-row table:style-name="ro16">
          <table:table-cell office:value-type="float" office:value="103682">
            <text:p>103682</text:p>
          </table:table-cell>
          <table:table-cell office:value-type="string">
            <text:p>GUARNIER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S</text:p>
          </table:table-cell>
          <table:table-cell office:value-type="string">
            <text:p>DICS/G</text:p>
          </table:table-cell>
        </table:table-row>
        <table:table-row table:style-name="ro16">
          <table:table-cell office:value-type="float" office:value="105683">
            <text:p>105683</text:p>
          </table:table-cell>
          <table:table-cell office:value-type="string">
            <text:p>PORTUESI</text:p>
          </table:table-cell>
          <table:table-cell office:value-type="string">
            <text:p>SIMON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S</text:p>
          </table:table-cell>
          <table:table-cell office:value-type="string">
            <text:p>DICS/G</text:p>
          </table:table-cell>
        </table:table-row>
        <table:table-row table:style-name="ro16">
          <table:table-cell office:value-type="float" office:value="103983">
            <text:p>103983</text:p>
          </table:table-cell>
          <table:table-cell office:value-type="string">
            <text:p>CARNEVALI</text:p>
          </table:table-cell>
          <table:table-cell office:value-type="string">
            <text:p>GIOVANNI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G</text:p>
          </table:table-cell>
        </table:table-row>
        <table:table-row table:style-name="ro16">
          <table:table-cell office:value-type="float" office:value="105601">
            <text:p>105601</text:p>
          </table:table-cell>
          <table:table-cell office:value-type="string">
            <text:p>BRUNO</text:p>
          </table:table-cell>
          <table:table-cell office:value-type="string">
            <text:p>GIANCARL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H</text:p>
          </table:table-cell>
        </table:table-row>
        <table:table-row table:style-name="ro16">
          <table:table-cell office:value-type="float" office:value="105188">
            <text:p>105188</text:p>
          </table:table-cell>
          <table:table-cell office:value-type="string">
            <text:p>ANZINI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H</text:p>
          </table:table-cell>
        </table:table-row>
        <table:table-row table:style-name="ro16">
          <table:table-cell office:value-type="float" office:value="105254">
            <text:p>105254</text:p>
          </table:table-cell>
          <table:table-cell office:value-type="string">
            <text:p>SCELSI</text:p>
          </table:table-cell>
          <table:table-cell office:value-type="string">
            <text:p>MARIA ASSUN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S</text:p>
          </table:table-cell>
          <table:table-cell office:value-type="string">
            <text:p>DICS/I</text:p>
          </table:table-cell>
        </table:table-row>
        <table:table-row table:style-name="ro16">
          <table:table-cell office:value-type="float" office:value="104373">
            <text:p>104373</text:p>
          </table:table-cell>
          <table:table-cell office:value-type="string">
            <text:p>PAPA</text:p>
          </table:table-cell>
          <table:table-cell office:value-type="string">
            <text:p>PASQUALE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S</text:p>
          </table:table-cell>
          <table:table-cell office:value-type="string">
            <text:p>DICS/L</text:p>
          </table:table-cell>
        </table:table-row>
        <table:table-row table:style-name="ro16">
          <table:table-cell office:value-type="float" office:value="104879">
            <text:p>104879</text:p>
          </table:table-cell>
          <table:table-cell office:value-type="string">
            <text:p>SGAMBA</text:p>
          </table:table-cell>
          <table:table-cell office:value-type="string">
            <text:p>ANNA MARI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S</text:p>
          </table:table-cell>
          <table:table-cell office:value-type="string">
            <text:p>DICS/L</text:p>
          </table:table-cell>
        </table:table-row>
        <table:table-row table:style-name="ro16">
          <table:table-cell office:value-type="float" office:value="103033">
            <text:p>103033</text:p>
          </table:table-cell>
          <table:table-cell office:value-type="string">
            <text:p>FALORSI</text:p>
          </table:table-cell>
          <table:table-cell office:value-type="string">
            <text:p>PIERO DEMETRI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DIQR <text:s/></text:p>
          </table:table-cell>
        </table:table-row>
        <table:table-row table:style-name="ro16">
          <table:table-cell office:value-type="float" office:value="104598">
            <text:p>104598</text:p>
          </table:table-cell>
          <table:table-cell office:value-type="string">
            <text:p>RIZZO</text:p>
          </table:table-cell>
          <table:table-cell office:value-type="string">
            <text:p>FRANCESC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DIQR <text:s/></text:p>
          </table:table-cell>
        </table:table-row>
        <table:table-row table:style-name="ro16">
          <table:table-cell office:value-type="float" office:value="103039">
            <text:p>103039</text:p>
          </table:table-cell>
          <table:table-cell office:value-type="string">
            <text:p>COCCIA</text:p>
          </table:table-cell>
          <table:table-cell office:value-type="string">
            <text:p>GIULIAN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DIQR <text:s/></text:p>
          </table:table-cell>
        </table:table-row>
        <table:table-row table:style-name="ro16">
          <table:table-cell office:value-type="float" office:value="102536">
            <text:p>102536</text:p>
          </table:table-cell>
          <table:table-cell office:value-type="string">
            <text:p>CARDACINO</text:p>
          </table:table-cell>
          <table:table-cell office:value-type="string">
            <text:p>MARIA SILV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4181">
            <text:p>104181</text:p>
          </table:table-cell>
          <table:table-cell office:value-type="string">
            <text:p>SCIUBBA</text:p>
          </table:table-cell>
          <table:table-cell office:value-type="string">
            <text:p>ANNA SILV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4673">
            <text:p>104673</text:p>
          </table:table-cell>
          <table:table-cell office:value-type="string">
            <text:p>MIGNOLLI</text:p>
          </table:table-cell>
          <table:table-cell office:value-type="string">
            <text:p>NAD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5541">
            <text:p>105541</text:p>
          </table:table-cell>
          <table:table-cell office:value-type="string">
            <text:p>D'AQUINO</text:p>
          </table:table-cell>
          <table:table-cell office:value-type="string">
            <text:p>MANU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5040">
            <text:p>105040</text:p>
          </table:table-cell>
          <table:table-cell office:value-type="string">
            <text:p>GRASSIA</text:p>
          </table:table-cell>
          <table:table-cell office:value-type="string">
            <text:p>FILOME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3480">
            <text:p>103480</text:p>
          </table:table-cell>
          <table:table-cell office:value-type="string">
            <text:p>REZZESI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4680">
            <text:p>104680</text:p>
          </table:table-cell>
          <table:table-cell office:value-type="string">
            <text:p>PECI</text:p>
          </table:table-cell>
          <table:table-cell office:value-type="string">
            <text:p>LAUR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4143">
            <text:p>104143</text:p>
          </table:table-cell>
          <table:table-cell office:value-type="string">
            <text:p>CASCITTI</text:p>
          </table:table-cell>
          <table:table-cell office:value-type="string">
            <text:p>MASSIMILIAN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3808">
            <text:p>103808</text:p>
          </table:table-cell>
          <table:table-cell office:value-type="string">
            <text:p>TROBIA</text:p>
          </table:table-cell>
          <table:table-cell office:value-type="string">
            <text:p>ANTONIO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DIQR/U</text:p>
          </table:table-cell>
        </table:table-row>
        <table:table-row table:style-name="ro16">
          <table:table-cell office:value-type="float" office:value="105604">
            <text:p>105604</text:p>
          </table:table-cell>
          <table:table-cell office:value-type="string">
            <text:p>COZZOLINO</text:p>
          </table:table-cell>
          <table:table-cell office:value-type="string">
            <text:p>MAR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 <text:s/></text:p>
          </table:table-cell>
        </table:table-row>
        <table:table-row table:style-name="ro16">
          <table:table-cell office:value-type="float" office:value="104349">
            <text:p>104349</text:p>
          </table:table-cell>
          <table:table-cell office:value-type="string">
            <text:p>CAPPELLA</text:p>
          </table:table-cell>
          <table:table-cell office:value-type="string">
            <text:p>MARIS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 <text:s/></text:p>
          </table:table-cell>
        </table:table-row>
        <table:table-row table:style-name="ro16">
          <table:table-cell office:value-type="float" office:value="104998">
            <text:p>104998</text:p>
          </table:table-cell>
          <table:table-cell office:value-type="string">
            <text:p>FALANGOLA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 <text:s/></text:p>
          </table:table-cell>
        </table:table-row>
        <table:table-row table:style-name="ro16">
          <table:table-cell office:value-type="float" office:value="104158">
            <text:p>104158</text:p>
          </table:table-cell>
          <table:table-cell office:value-type="string">
            <text:p>RINALDELLI</text:p>
          </table:table-cell>
          <table:table-cell office:value-type="string">
            <text:p>CLAUD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 <text:s/></text:p>
          </table:table-cell>
        </table:table-row>
        <table:table-row table:style-name="ro16">
          <table:table-cell office:value-type="float" office:value="103878">
            <text:p>103878</text:p>
          </table:table-cell>
          <table:table-cell office:value-type="string">
            <text:p>SABBADINI</text:p>
          </table:table-cell>
          <table:table-cell office:value-type="string">
            <text:p>LINDA LAUR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SA</text:p>
          </table:table-cell>
          <table:table-cell office:value-type="string">
            <text:p>DISA <text:s/></text:p>
          </table:table-cell>
        </table:table-row>
        <table:table-row table:style-name="ro16">
          <table:table-cell office:value-type="float" office:value="105065">
            <text:p>105065</text:p>
          </table:table-cell>
          <table:table-cell office:value-type="string">
            <text:p>SAVIOLI</text:p>
          </table:table-cell>
          <table:table-cell office:value-type="string">
            <text:p>MI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1</text:p>
          </table:table-cell>
        </table:table-row>
        <table:table-row table:style-name="ro16">
          <table:table-cell office:value-type="float" office:value="104559">
            <text:p>104559</text:p>
          </table:table-cell>
          <table:table-cell office:value-type="string">
            <text:p>MORRONE</text:p>
          </table:table-cell>
          <table:table-cell office:value-type="string">
            <text:p>ADOLF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/1</text:p>
          </table:table-cell>
        </table:table-row>
        <table:table-row table:style-name="ro16">
          <table:table-cell office:value-type="float" office:value="104894">
            <text:p>104894</text:p>
          </table:table-cell>
          <table:table-cell office:value-type="string">
            <text:p>TINTO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1</text:p>
          </table:table-cell>
        </table:table-row>
        <table:table-row table:style-name="ro16">
          <table:table-cell office:value-type="float" office:value="103655">
            <text:p>103655</text:p>
          </table:table-cell>
          <table:table-cell office:value-type="string">
            <text:p>DI DONATANTONIO</text:p>
          </table:table-cell>
          <table:table-cell office:value-type="string">
            <text:p>LORE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1</text:p>
          </table:table-cell>
        </table:table-row>
        <table:table-row table:style-name="ro16">
          <table:table-cell office:value-type="float" office:value="104321">
            <text:p>104321</text:p>
          </table:table-cell>
          <table:table-cell office:value-type="string">
            <text:p>CECCARELLI</text:p>
          </table:table-cell>
          <table:table-cell office:value-type="string">
            <text:p>CLAUD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/A</text:p>
          </table:table-cell>
        </table:table-row>
        <table:table-row table:style-name="ro16">
          <table:table-cell office:value-type="float" office:value="104966">
            <text:p>104966</text:p>
          </table:table-cell>
          <table:table-cell office:value-type="string">
            <text:p>FRABONI</text:p>
          </table:table-cell>
          <table:table-cell office:value-type="string">
            <text:p>ROMI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/A</text:p>
          </table:table-cell>
        </table:table-row>
        <table:table-row table:style-name="ro16">
          <table:table-cell office:value-type="float" office:value="104952">
            <text:p>104952</text:p>
          </table:table-cell>
          <table:table-cell office:value-type="string">
            <text:p>CUTILLO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A</text:p>
          </table:table-cell>
        </table:table-row>
        <table:table-row table:style-name="ro16">
          <table:table-cell office:value-type="float" office:value="105051">
            <text:p>105051</text:p>
          </table:table-cell>
          <table:table-cell office:value-type="string">
            <text:p>DI LAUREA</text:p>
          </table:table-cell>
          <table:table-cell office:value-type="string">
            <text:p>DAVID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A</text:p>
          </table:table-cell>
        </table:table-row>
        <table:table-row table:style-name="ro16">
          <table:table-cell office:value-type="float" office:value="105103">
            <text:p>105103</text:p>
          </table:table-cell>
          <table:table-cell office:value-type="string">
            <text:p>ROSATI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A</text:p>
          </table:table-cell>
        </table:table-row>
        <table:table-row table:style-name="ro16">
          <table:table-cell office:value-type="float" office:value="103787">
            <text:p>103787</text:p>
          </table:table-cell>
          <table:table-cell office:value-type="string">
            <text:p>VIGNOLA</text:p>
          </table:table-cell>
          <table:table-cell office:value-type="string">
            <text:p>GIORGI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SA</text:p>
          </table:table-cell>
          <table:table-cell office:value-type="string">
            <text:p>DISA/A</text:p>
          </table:table-cell>
        </table:table-row>
        <table:table-row table:style-name="ro16">
          <table:table-cell office:value-type="float" office:value="105049">
            <text:p>105049</text:p>
          </table:table-cell>
          <table:table-cell office:value-type="string">
            <text:p>BALI'</text:p>
          </table:table-cell>
          <table:table-cell office:value-type="string">
            <text:p>NUNZ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3367">
            <text:p>103367</text:p>
          </table:table-cell>
          <table:table-cell office:value-type="string">
            <text:p>MERO</text:p>
          </table:table-cell>
          <table:table-cell office:value-type="string">
            <text:p>COSIM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4556">
            <text:p>104556</text:p>
          </table:table-cell>
          <table:table-cell office:value-type="string">
            <text:p>ROMANO</text:p>
          </table:table-cell>
          <table:table-cell office:value-type="string">
            <text:p>MARIA CLEL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5551">
            <text:p>105551</text:p>
          </table:table-cell>
          <table:table-cell office:value-type="string">
            <text:p>FEDERIC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5048">
            <text:p>105048</text:p>
          </table:table-cell>
          <table:table-cell office:value-type="string">
            <text:p>MARRONE</text:p>
          </table:table-cell>
          <table:table-cell office:value-type="string">
            <text:p>PASQUAL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3667">
            <text:p>103667</text:p>
          </table:table-cell>
          <table:table-cell office:value-type="string">
            <text:p>FARINA</text:p>
          </table:table-cell>
          <table:table-cell office:value-type="string">
            <text:p>DAVID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3249">
            <text:p>103249</text:p>
          </table:table-cell>
          <table:table-cell office:value-type="string">
            <text:p>LEONARDI</text:p>
          </table:table-cell>
          <table:table-cell office:value-type="string">
            <text:p>ENZ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3473">
            <text:p>103473</text:p>
          </table:table-cell>
          <table:table-cell office:value-type="string">
            <text:p>PICCININI</text:p>
          </table:table-cell>
          <table:table-cell office:value-type="string">
            <text:p>LAUR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3223">
            <text:p>103223</text:p>
          </table:table-cell>
          <table:table-cell office:value-type="string">
            <text:p>SAGNOTTI</text:p>
          </table:table-cell>
          <table:table-cell office:value-type="string">
            <text:p>ANIT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4201">
            <text:p>104201</text:p>
          </table:table-cell>
          <table:table-cell office:value-type="string">
            <text:p>BEVILACQUA</text:p>
          </table:table-cell>
          <table:table-cell office:value-type="string">
            <text:p>LUIS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B</text:p>
          </table:table-cell>
        </table:table-row>
        <table:table-row table:style-name="ro16">
          <table:table-cell office:value-type="float" office:value="105366">
            <text:p>105366</text:p>
          </table:table-cell>
          <table:table-cell office:value-type="string">
            <text:p>PECCI</text:p>
          </table:table-cell>
          <table:table-cell office:value-type="string">
            <text:p>PATRIZ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5690">
            <text:p>105690</text:p>
          </table:table-cell>
          <table:table-cell office:value-type="string">
            <text:p>OLLA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4379">
            <text:p>104379</text:p>
          </table:table-cell>
          <table:table-cell office:value-type="string">
            <text:p>BAIOCCHI</text:p>
          </table:table-cell>
          <table:table-cell office:value-type="string">
            <text:p>FRANCESC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5553">
            <text:p>105553</text:p>
          </table:table-cell>
          <table:table-cell office:value-type="string">
            <text:p>DE CICCO</text:p>
          </table:table-cell>
          <table:table-cell office:value-type="string">
            <text:p>FEDERI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4300">
            <text:p>104300</text:p>
          </table:table-cell>
          <table:table-cell office:value-type="string">
            <text:p>BRANDIMART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5361">
            <text:p>105361</text:p>
          </table:table-cell>
          <table:table-cell office:value-type="string">
            <text:p>MANCINI</text:p>
          </table:table-cell>
          <table:table-cell office:value-type="string">
            <text:p>ALID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5370">
            <text:p>105370</text:p>
          </table:table-cell>
          <table:table-cell office:value-type="string">
            <text:p>ROBERTO</text:p>
          </table:table-cell>
          <table:table-cell office:value-type="string">
            <text:p>SILVESTRO PIETR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C</text:p>
          </table:table-cell>
        </table:table-row>
        <table:table-row table:style-name="ro16">
          <table:table-cell office:value-type="float" office:value="105675">
            <text:p>105675</text:p>
          </table:table-cell>
          <table:table-cell office:value-type="string">
            <text:p>CANONICO</text:p>
          </table:table-cell>
          <table:table-cell office:value-type="string">
            <text:p>ALBERT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5684">
            <text:p>105684</text:p>
          </table:table-cell>
          <table:table-cell office:value-type="string">
            <text:p>RAMADORI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5015">
            <text:p>105015</text:p>
          </table:table-cell>
          <table:table-cell office:value-type="string">
            <text:p>TORELLI</text:p>
          </table:table-cell>
          <table:table-cell office:value-type="string">
            <text:p>RENAT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4689">
            <text:p>104689</text:p>
          </table:table-cell>
          <table:table-cell office:value-type="string">
            <text:p>ALBERGAMO</text:p>
          </table:table-cell>
          <table:table-cell office:value-type="string">
            <text:p>CLAUD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4486">
            <text:p>104486</text:p>
          </table:table-cell>
          <table:table-cell office:value-type="string">
            <text:p>DI MARCO</text:p>
          </table:table-cell>
          <table:table-cell office:value-type="string">
            <text:p>LAUR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5323">
            <text:p>105323</text:p>
          </table:table-cell>
          <table:table-cell office:value-type="string">
            <text:p>ARLOTTA</text:p>
          </table:table-cell>
          <table:table-cell office:value-type="string">
            <text:p>LUIGI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4994">
            <text:p>104994</text:p>
          </table:table-cell>
          <table:table-cell office:value-type="string">
            <text:p>CAPEZZUOLI</text:p>
          </table:table-cell>
          <table:table-cell office:value-type="string">
            <text:p>ALESSANDR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SA</text:p>
          </table:table-cell>
          <table:table-cell office:value-type="string">
            <text:p>DISA/D</text:p>
          </table:table-cell>
        </table:table-row>
        <table:table-row table:style-name="ro16">
          <table:table-cell office:value-type="float" office:value="104222">
            <text:p>104222</text:p>
          </table:table-cell>
          <table:table-cell office:value-type="string">
            <text:p>APPOLLONI</text:p>
          </table:table-cell>
          <table:table-cell office:value-type="string">
            <text:p>LORELL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SA</text:p>
          </table:table-cell>
          <table:table-cell office:value-type="string">
            <text:p>DISA/U</text:p>
          </table:table-cell>
        </table:table-row>
        <table:table-row table:style-name="ro16">
          <table:table-cell office:value-type="float" office:value="104468">
            <text:p>104468</text:p>
          </table:table-cell>
          <table:table-cell office:value-type="string">
            <text:p>DEMOFONTI</text:p>
          </table:table-cell>
          <table:table-cell office:value-type="string">
            <text:p>SAR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SA</text:p>
          </table:table-cell>
          <table:table-cell office:value-type="string">
            <text:p>DISA/U</text:p>
          </table:table-cell>
        </table:table-row>
        <table:table-row table:style-name="ro16">
          <table:table-cell office:value-type="float" office:value="103647">
            <text:p>103647</text:p>
          </table:table-cell>
          <table:table-cell office:value-type="string">
            <text:p>DE MAURO</text:p>
          </table:table-cell>
          <table:table-cell office:value-type="string">
            <text:p>MARIA LETIZ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SA</text:p>
          </table:table-cell>
          <table:table-cell office:value-type="string">
            <text:p>DISA/U</text:p>
          </table:table-cell>
        </table:table-row>
        <table:table-row table:style-name="ro16">
          <table:table-cell office:value-type="float" office:value="103650">
            <text:p>103650</text:p>
          </table:table-cell>
          <table:table-cell office:value-type="string">
            <text:p>DE SANTIS CAMILL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SA</text:p>
          </table:table-cell>
          <table:table-cell office:value-type="string">
            <text:p>DISA/U</text:p>
          </table:table-cell>
        </table:table-row>
        <table:table-row table:style-name="ro16">
          <table:table-cell office:value-type="float" office:value="105007">
            <text:p>105007</text:p>
          </table:table-cell>
          <table:table-cell office:value-type="string">
            <text:p>CECCANTI</text:p>
          </table:table-cell>
          <table:table-cell office:value-type="string">
            <text:p>LAU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U</text:p>
          </table:table-cell>
        </table:table-row>
        <table:table-row table:style-name="ro16">
          <table:table-cell office:value-type="float" office:value="104721">
            <text:p>104721</text:p>
          </table:table-cell>
          <table:table-cell office:value-type="string">
            <text:p>MONTELEONE</text:p>
          </table:table-cell>
          <table:table-cell office:value-type="string">
            <text:p>FABRIZ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SA</text:p>
          </table:table-cell>
          <table:table-cell office:value-type="string">
            <text:p>DISA/U</text:p>
          </table:table-cell>
        </table:table-row>
        <table:table-row table:style-name="ro16">
          <table:table-cell office:value-type="float" office:value="103362">
            <text:p>103362</text:p>
          </table:table-cell>
          <table:table-cell office:value-type="string">
            <text:p>GIGLIO</text:p>
          </table:table-cell>
          <table:table-cell office:value-type="string">
            <text:p>RAFFAEL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 <text:s text:c="2"/></text:p>
          </table:table-cell>
        </table:table-row>
        <table:table-row table:style-name="ro16">
          <table:table-cell office:value-type="float" office:value="103418">
            <text:p>103418</text:p>
          </table:table-cell>
          <table:table-cell office:value-type="string">
            <text:p>D'INGECCO</text:p>
          </table:table-cell>
          <table:table-cell office:value-type="string">
            <text:p>CINZI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391">
            <text:p>104391</text:p>
          </table:table-cell>
          <table:table-cell office:value-type="string">
            <text:p>VITTORI</text:p>
          </table:table-cell>
          <table:table-cell office:value-type="string">
            <text:p>NUNZI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441">
            <text:p>104441</text:p>
          </table:table-cell>
          <table:table-cell office:value-type="string">
            <text:p>DENTIN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718">
            <text:p>104718</text:p>
          </table:table-cell>
          <table:table-cell office:value-type="string">
            <text:p>FERRUZZI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717">
            <text:p>104717</text:p>
          </table:table-cell>
          <table:table-cell office:value-type="string">
            <text:p>MONTEFIORI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5629">
            <text:p>105629</text:p>
          </table:table-cell>
          <table:table-cell office:value-type="string">
            <text:p>PILEGGI</text:p>
          </table:table-cell>
          <table:table-cell office:value-type="string">
            <text:p>PATRIZI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3906">
            <text:p>103906</text:p>
          </table:table-cell>
          <table:table-cell office:value-type="string">
            <text:p>DI BENEDETTO</text:p>
          </table:table-cell>
          <table:table-cell office:value-type="string">
            <text:p>FABRIZI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655">
            <text:p>104655</text:p>
          </table:table-cell>
          <table:table-cell office:value-type="string">
            <text:p>VERZICCO</text:p>
          </table:table-cell>
          <table:table-cell office:value-type="string">
            <text:p>BARBAR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713">
            <text:p>104713</text:p>
          </table:table-cell>
          <table:table-cell office:value-type="string">
            <text:p>EUSEBI</text:p>
          </table:table-cell>
          <table:table-cell office:value-type="string">
            <text:p>LILIA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2159">
            <text:p>102159</text:p>
          </table:table-cell>
          <table:table-cell office:value-type="string">
            <text:p>PACELLI</text:p>
          </table:table-cell>
          <table:table-cell office:value-type="string">
            <text:p>MARIA ANTONIETT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3475">
            <text:p>103475</text:p>
          </table:table-cell>
          <table:table-cell office:value-type="string">
            <text:p>PLACIDI</text:p>
          </table:table-cell>
          <table:table-cell office:value-type="string">
            <text:p>ORIAN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3273">
            <text:p>103273</text:p>
          </table:table-cell>
          <table:table-cell office:value-type="string">
            <text:p>CONTI</text:p>
          </table:table-cell>
          <table:table-cell office:value-type="string">
            <text:p>PASQUALIN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059">
            <text:p>104059</text:p>
          </table:table-cell>
          <table:table-cell office:value-type="string">
            <text:p>CONTI</text:p>
          </table:table-cell>
          <table:table-cell office:value-type="string">
            <text:p>ANTONELL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3482">
            <text:p>103482</text:p>
          </table:table-cell>
          <table:table-cell office:value-type="string">
            <text:p>RIEM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3885">
            <text:p>103885</text:p>
          </table:table-cell>
          <table:table-cell office:value-type="string">
            <text:p>SPERANZA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4964">
            <text:p>104964</text:p>
          </table:table-cell>
          <table:table-cell office:value-type="string">
            <text:p>ALAIMO</text:p>
          </table:table-cell>
          <table:table-cell office:value-type="string">
            <text:p>ROSALIA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A </text:p>
          </table:table-cell>
        </table:table-row>
        <table:table-row table:style-name="ro16">
          <table:table-cell office:value-type="float" office:value="105028">
            <text:p>105028</text:p>
          </table:table-cell>
          <table:table-cell office:value-type="string">
            <text:p>PALMIERI</text:p>
          </table:table-cell>
          <table:table-cell office:value-type="string">
            <text:p>GIOVANN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3410">
            <text:p>103410</text:p>
          </table:table-cell>
          <table:table-cell office:value-type="string">
            <text:p>CASADEI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5322">
            <text:p>105322</text:p>
          </table:table-cell>
          <table:table-cell office:value-type="string">
            <text:p>AMENDOLA</text:p>
          </table:table-cell>
          <table:table-cell office:value-type="string">
            <text:p>ELE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5528">
            <text:p>105528</text:p>
          </table:table-cell>
          <table:table-cell office:value-type="string">
            <text:p>CAGGIULA</text:p>
          </table:table-cell>
          <table:table-cell office:value-type="string">
            <text:p>VINCENZ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5526">
            <text:p>105526</text:p>
          </table:table-cell>
          <table:table-cell office:value-type="string">
            <text:p>MARCHITTO</text:p>
          </table:table-cell>
          <table:table-cell office:value-type="string">
            <text:p>MARC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3898">
            <text:p>103898</text:p>
          </table:table-cell>
          <table:table-cell office:value-type="string">
            <text:p>IACAZ</text:p>
          </table:table-cell>
          <table:table-cell office:value-type="string">
            <text:p>GIORGI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5384">
            <text:p>105384</text:p>
          </table:table-cell>
          <table:table-cell office:value-type="string">
            <text:p>SIRIGNANO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B </text:p>
          </table:table-cell>
        </table:table-row>
        <table:table-row table:style-name="ro16">
          <table:table-cell office:value-type="float" office:value="105575">
            <text:p>105575</text:p>
          </table:table-cell>
          <table:table-cell office:value-type="string">
            <text:p>SERA</text:p>
          </table:table-cell>
          <table:table-cell office:value-type="string">
            <text:p>ASSUNT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4932">
            <text:p>104932</text:p>
          </table:table-cell>
          <table:table-cell office:value-type="string">
            <text:p>SCHIAVI</text:p>
          </table:table-cell>
          <table:table-cell office:value-type="string">
            <text:p>AN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4070">
            <text:p>104070</text:p>
          </table:table-cell>
          <table:table-cell office:value-type="string">
            <text:p>PEROTTI</text:p>
          </table:table-cell>
          <table:table-cell office:value-type="string">
            <text:p>PATRIZI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4119">
            <text:p>104119</text:p>
          </table:table-cell>
          <table:table-cell office:value-type="string">
            <text:p>ROTONDO'</text:p>
          </table:table-cell>
          <table:table-cell office:value-type="string">
            <text:p>ELENA STEFAN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3434">
            <text:p>103434</text:p>
          </table:table-cell>
          <table:table-cell office:value-type="string">
            <text:p>LUCANGELI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5150">
            <text:p>105150</text:p>
          </table:table-cell>
          <table:table-cell office:value-type="string">
            <text:p>D'ANTONI</text:p>
          </table:table-cell>
          <table:table-cell office:value-type="string">
            <text:p>GIULI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5500">
            <text:p>105500</text:p>
          </table:table-cell>
          <table:table-cell office:value-type="string">
            <text:p>SPALLA</text:p>
          </table:table-cell>
          <table:table-cell office:value-type="string">
            <text:p>VALENTI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3086">
            <text:p>103086</text:p>
          </table:table-cell>
          <table:table-cell office:value-type="string">
            <text:p>DELLA MARCA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3685">
            <text:p>103685</text:p>
          </table:table-cell>
          <table:table-cell office:value-type="string">
            <text:p>ISCARIOTTI</text:p>
          </table:table-cell>
          <table:table-cell office:value-type="string">
            <text:p>GLORI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3732">
            <text:p>103732</text:p>
          </table:table-cell>
          <table:table-cell office:value-type="string">
            <text:p>PETRUZZELL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3977">
            <text:p>103977</text:p>
          </table:table-cell>
          <table:table-cell office:value-type="string">
            <text:p>PETRUZZELLI</text:p>
          </table:table-cell>
          <table:table-cell office:value-type="string">
            <text:p>MONIC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4130">
            <text:p>104130</text:p>
          </table:table-cell>
          <table:table-cell office:value-type="string">
            <text:p>LA SALA</text:p>
          </table:table-cell>
          <table:table-cell office:value-type="string">
            <text:p>CLAIRE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105151">
            <text:p>105151</text:p>
          </table:table-cell>
          <table:table-cell office:value-type="string">
            <text:p>BELLI</text:p>
          </table:table-cell>
          <table:table-cell office:value-type="string">
            <text:p>FRANCA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D </text:p>
          </table:table-cell>
        </table:table-row>
        <table:table-row table:style-name="ro16">
          <table:table-cell office:value-type="float" office:value="105524">
            <text:p>105524</text:p>
          </table:table-cell>
          <table:table-cell office:value-type="string">
            <text:p>CLEMENTE</text:p>
          </table:table-cell>
          <table:table-cell office:value-type="string">
            <text:p>CLAUDIO MASSIMILIAN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D </text:p>
          </table:table-cell>
        </table:table-row>
        <table:table-row table:style-name="ro16">
          <table:table-cell office:value-type="float" office:value="103873">
            <text:p>103873</text:p>
          </table:table-cell>
          <table:table-cell office:value-type="string">
            <text:p>PROSPERI</text:p>
          </table:table-cell>
          <table:table-cell office:value-type="string">
            <text:p>NOEMI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D </text:p>
          </table:table-cell>
        </table:table-row>
        <table:table-row table:style-name="ro16">
          <table:table-cell office:value-type="float" office:value="103932">
            <text:p>103932</text:p>
          </table:table-cell>
          <table:table-cell office:value-type="string">
            <text:p>DE VITA</text:p>
          </table:table-cell>
          <table:table-cell office:value-type="string">
            <text:p>VANI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D </text:p>
          </table:table-cell>
        </table:table-row>
        <table:table-row table:style-name="ro16">
          <table:table-cell office:value-type="float" office:value="103228">
            <text:p>103228</text:p>
          </table:table-cell>
          <table:table-cell office:value-type="string">
            <text:p>SEVERINI</text:p>
          </table:table-cell>
          <table:table-cell office:value-type="string">
            <text:p>CINZI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D </text:p>
          </table:table-cell>
        </table:table-row>
        <table:table-row table:style-name="ro16">
          <table:table-cell office:value-type="float" office:value="103624">
            <text:p>103624</text:p>
          </table:table-cell>
          <table:table-cell office:value-type="string">
            <text:p>COCCIA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507">
            <text:p>105507</text:p>
          </table:table-cell>
          <table:table-cell office:value-type="string">
            <text:p>FREDDI</text:p>
          </table:table-cell>
          <table:table-cell office:value-type="string">
            <text:p>ALESS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711">
            <text:p>105711</text:p>
          </table:table-cell>
          <table:table-cell office:value-type="string">
            <text:p>CAPOGROSSI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082">
            <text:p>104082</text:p>
          </table:table-cell>
          <table:table-cell office:value-type="string">
            <text:p>RICCI</text:p>
          </table:table-cell>
          <table:table-cell office:value-type="string">
            <text:p>MARC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200">
            <text:p>104200</text:p>
          </table:table-cell>
          <table:table-cell office:value-type="string">
            <text:p>CANTALINI</text:p>
          </table:table-cell>
          <table:table-cell office:value-type="string">
            <text:p>BRUN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3349">
            <text:p>103349</text:p>
          </table:table-cell>
          <table:table-cell office:value-type="string">
            <text:p>MOSCA</text:p>
          </table:table-cell>
          <table:table-cell office:value-type="string">
            <text:p>ANNALIS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130">
            <text:p>105130</text:p>
          </table:table-cell>
          <table:table-cell office:value-type="string">
            <text:p>BRIOLINI</text:p>
          </table:table-cell>
          <table:table-cell office:value-type="string">
            <text:p>MARI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212">
            <text:p>105212</text:p>
          </table:table-cell>
          <table:table-cell office:value-type="string">
            <text:p>DONATI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549">
            <text:p>104549</text:p>
          </table:table-cell>
          <table:table-cell office:value-type="string">
            <text:p>FERRANTE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374">
            <text:p>104374</text:p>
          </table:table-cell>
          <table:table-cell office:value-type="string">
            <text:p>PARISI</text:p>
          </table:table-cell>
          <table:table-cell office:value-type="string">
            <text:p>VALENTIN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451">
            <text:p>104451</text:p>
          </table:table-cell>
          <table:table-cell office:value-type="string">
            <text:p>PIERGIOVANNI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055">
            <text:p>104055</text:p>
          </table:table-cell>
          <table:table-cell office:value-type="string">
            <text:p>CIRNIGLIARO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760">
            <text:p>104760</text:p>
          </table:table-cell>
          <table:table-cell office:value-type="string">
            <text:p>BIANCANI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257">
            <text:p>105257</text:p>
          </table:table-cell>
          <table:table-cell office:value-type="string">
            <text:p>STOBBIA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3508">
            <text:p>103508</text:p>
          </table:table-cell>
          <table:table-cell office:value-type="string">
            <text:p>MOSCARIELLO BENTIVOGLI</text:p>
          </table:table-cell>
          <table:table-cell office:value-type="string">
            <text:p>CLAUDI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239">
            <text:p>105239</text:p>
          </table:table-cell>
          <table:table-cell office:value-type="string">
            <text:p>PALMIERI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579">
            <text:p>105579</text:p>
          </table:table-cell>
          <table:table-cell office:value-type="string">
            <text:p>PERRI</text:p>
          </table:table-cell>
          <table:table-cell office:value-type="string">
            <text:p>GIAMPIETR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107">
            <text:p>104107</text:p>
          </table:table-cell>
          <table:table-cell office:value-type="string">
            <text:p>POLLUTRI</text:p>
          </table:table-cell>
          <table:table-cell office:value-type="string">
            <text:p>SERG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107">
            <text:p>105107</text:p>
          </table:table-cell>
          <table:table-cell office:value-type="string">
            <text:p>TARALLI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3811">
            <text:p>103811</text:p>
          </table:table-cell>
          <table:table-cell office:value-type="string">
            <text:p>MICARELLI</text:p>
          </table:table-cell>
          <table:table-cell office:value-type="string">
            <text:p>GIULI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112">
            <text:p>104112</text:p>
          </table:table-cell>
          <table:table-cell office:value-type="string">
            <text:p>GALLI</text:p>
          </table:table-cell>
          <table:table-cell office:value-type="string">
            <text:p>KAT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508">
            <text:p>104508</text:p>
          </table:table-cell>
          <table:table-cell office:value-type="string">
            <text:p>MOSCATELLI</text:p>
          </table:table-cell>
          <table:table-cell office:value-type="string">
            <text:p>STEFAN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319">
            <text:p>105319</text:p>
          </table:table-cell>
          <table:table-cell office:value-type="string">
            <text:p>CARTAGINESE</text:p>
          </table:table-cell>
          <table:table-cell office:value-type="string">
            <text:p>PAO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4094">
            <text:p>104094</text:p>
          </table:table-cell>
          <table:table-cell office:value-type="string">
            <text:p>MANNINO</text:p>
          </table:table-cell>
          <table:table-cell office:value-type="string">
            <text:p>SABIN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267">
            <text:p>105267</text:p>
          </table:table-cell>
          <table:table-cell office:value-type="string">
            <text:p>VALLES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5171">
            <text:p>105171</text:p>
          </table:table-cell>
          <table:table-cell office:value-type="string">
            <text:p>CALDERINI</text:p>
          </table:table-cell>
          <table:table-cell office:value-type="string">
            <text:p>FELICIAN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ERM <text:s text:c="2"/></text:p>
          </table:table-cell>
        </table:table-row>
        <table:table-row table:style-name="ro16">
          <table:table-cell office:value-type="float" office:value="103971">
            <text:p>103971</text:p>
          </table:table-cell>
          <table:table-cell office:value-type="string">
            <text:p>PAONESSA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4279">
            <text:p>104279</text:p>
          </table:table-cell>
          <table:table-cell office:value-type="string">
            <text:p>GUARINO</text:p>
          </table:table-cell>
          <table:table-cell office:value-type="string">
            <text:p>ANDRE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041">
            <text:p>103041</text:p>
          </table:table-cell>
          <table:table-cell office:value-type="string">
            <text:p>MORELLI</text:p>
          </table:table-cell>
          <table:table-cell office:value-type="string">
            <text:p>RENAT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2681">
            <text:p>102681</text:p>
          </table:table-cell>
          <table:table-cell office:value-type="string">
            <text:p>CALVARESI</text:p>
          </table:table-cell>
          <table:table-cell office:value-type="string">
            <text:p>CARL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050">
            <text:p>103050</text:p>
          </table:table-cell>
          <table:table-cell office:value-type="string">
            <text:p>MARSIGLIESI</text:p>
          </table:table-cell>
          <table:table-cell office:value-type="string">
            <text:p>GIAN FRANC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358">
            <text:p>103358</text:p>
          </table:table-cell>
          <table:table-cell office:value-type="string">
            <text:p>SAVARESE</text:p>
          </table:table-cell>
          <table:table-cell office:value-type="string">
            <text:p>MARI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274">
            <text:p>103274</text:p>
          </table:table-cell>
          <table:table-cell office:value-type="string">
            <text:p>FERRU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209">
            <text:p>103209</text:p>
          </table:table-cell>
          <table:table-cell office:value-type="string">
            <text:p>MAZZOLA</text:p>
          </table:table-cell>
          <table:table-cell office:value-type="string">
            <text:p>NICOL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194">
            <text:p>103194</text:p>
          </table:table-cell>
          <table:table-cell office:value-type="string">
            <text:p>GIOVAN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087">
            <text:p>103087</text:p>
          </table:table-cell>
          <table:table-cell office:value-type="string">
            <text:p>SPERA</text:p>
          </table:table-cell>
          <table:table-cell office:value-type="string">
            <text:p>ADRIAN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680">
            <text:p>103680</text:p>
          </table:table-cell>
          <table:table-cell office:value-type="string">
            <text:p>GRAZIAN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2661">
            <text:p>102661</text:p>
          </table:table-cell>
          <table:table-cell office:value-type="string">
            <text:p>COLIBAZZI</text:p>
          </table:table-cell>
          <table:table-cell office:value-type="string">
            <text:p>ANGE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452">
            <text:p>103452</text:p>
          </table:table-cell>
          <table:table-cell office:value-type="string">
            <text:p>NARDI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366">
            <text:p>103366</text:p>
          </table:table-cell>
          <table:table-cell office:value-type="string">
            <text:p>COREA</text:p>
          </table:table-cell>
          <table:table-cell office:value-type="string">
            <text:p>FRANCO SALVATORE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5498">
            <text:p>105498</text:p>
          </table:table-cell>
          <table:table-cell office:value-type="string">
            <text:p>LARESE</text:p>
          </table:table-cell>
          <table:table-cell office:value-type="string">
            <text:p>PATRIZI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159">
            <text:p>103159</text:p>
          </table:table-cell>
          <table:table-cell office:value-type="string">
            <text:p>ABBATI</text:p>
          </table:table-cell>
          <table:table-cell office:value-type="string">
            <text:p>EMILI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044">
            <text:p>103044</text:p>
          </table:table-cell>
          <table:table-cell office:value-type="string">
            <text:p>CARICCHIA</text:p>
          </table:table-cell>
          <table:table-cell office:value-type="string">
            <text:p>ALFONSIN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109">
            <text:p>103109</text:p>
          </table:table-cell>
          <table:table-cell office:value-type="string">
            <text:p>ORASI</text:p>
          </table:table-cell>
          <table:table-cell office:value-type="string">
            <text:p>ALD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2526">
            <text:p>102526</text:p>
          </table:table-cell>
          <table:table-cell office:value-type="string">
            <text:p>TRITTO</text:p>
          </table:table-cell>
          <table:table-cell office:value-type="string">
            <text:p>ROCCO VIT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103">
            <text:p>103103</text:p>
          </table:table-cell>
          <table:table-cell office:value-type="string">
            <text:p>CANU</text:p>
          </table:table-cell>
          <table:table-cell office:value-type="string">
            <text:p>ROBERT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2980">
            <text:p>102980</text:p>
          </table:table-cell>
          <table:table-cell office:value-type="string">
            <text:p>MASTRAGOSTINO</text:p>
          </table:table-cell>
          <table:table-cell office:value-type="string">
            <text:p>BRUN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870">
            <text:p>103870</text:p>
          </table:table-cell>
          <table:table-cell office:value-type="string">
            <text:p>PADOVANI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table:number-columns-repeated="2" office:value-type="string">
            <text:p>ESONERO</text:p>
          </table:table-cell>
        </table:table-row>
        <table:table-row table:style-name="ro16">
          <table:table-cell office:value-type="float" office:value="103963">
            <text:p>103963</text:p>
          </table:table-cell>
          <table:table-cell office:value-type="string">
            <text:p>ZECCA</text:p>
          </table:table-cell>
          <table:table-cell office:value-type="string">
            <text:p>GIOACCHIN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 <text:s text:c="2"/></text:p>
          </table:table-cell>
        </table:table-row>
        <table:table-row table:style-name="ro16">
          <table:table-cell office:value-type="float" office:value="104306">
            <text:p>104306</text:p>
          </table:table-cell>
          <table:table-cell office:value-type="string">
            <text:p>AGRIMI</text:p>
          </table:table-cell>
          <table:table-cell office:value-type="string">
            <text:p>FAB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5672">
            <text:p>105672</text:p>
          </table:table-cell>
          <table:table-cell office:value-type="string">
            <text:p>DE LUCA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4690">
            <text:p>104690</text:p>
          </table:table-cell>
          <table:table-cell office:value-type="string">
            <text:p>MOSCARA</text:p>
          </table:table-cell>
          <table:table-cell office:value-type="string">
            <text:p>DONAT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5292">
            <text:p>105292</text:p>
          </table:table-cell>
          <table:table-cell office:value-type="string">
            <text:p>LETARDI</text:p>
          </table:table-cell>
          <table:table-cell office:value-type="string">
            <text:p>SA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5506">
            <text:p>105506</text:p>
          </table:table-cell>
          <table:table-cell office:value-type="string">
            <text:p>GRAZIANI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4292">
            <text:p>104292</text:p>
          </table:table-cell>
          <table:table-cell office:value-type="string">
            <text:p>NALLI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4745">
            <text:p>104745</text:p>
          </table:table-cell>
          <table:table-cell office:value-type="string">
            <text:p>PANICALI</text:p>
          </table:table-cell>
          <table:table-cell office:value-type="string">
            <text:p>FAUS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4704">
            <text:p>104704</text:p>
          </table:table-cell>
          <table:table-cell office:value-type="string">
            <text:p>PARONETTO</text:p>
          </table:table-cell>
          <table:table-cell office:value-type="string">
            <text:p>BARBAR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4319">
            <text:p>104319</text:p>
          </table:table-cell>
          <table:table-cell office:value-type="string">
            <text:p>PROIETT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3880">
            <text:p>103880</text:p>
          </table:table-cell>
          <table:table-cell office:value-type="string">
            <text:p>SARDONE</text:p>
          </table:table-cell>
          <table:table-cell office:value-type="string">
            <text:p>ANGELO RAFFAEL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4832">
            <text:p>104832</text:p>
          </table:table-cell>
          <table:table-cell office:value-type="string">
            <text:p>GIANANDREA</text:p>
          </table:table-cell>
          <table:table-cell office:value-type="string">
            <text:p>MARCELL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5006">
            <text:p>105006</text:p>
          </table:table-cell>
          <table:table-cell office:value-type="string">
            <text:p>LO BOSCO</text:p>
          </table:table-cell>
          <table:table-cell office:value-type="string">
            <text:p>MANU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A </text:p>
          </table:table-cell>
        </table:table-row>
        <table:table-row table:style-name="ro16">
          <table:table-cell office:value-type="float" office:value="105558">
            <text:p>105558</text:p>
          </table:table-cell>
          <table:table-cell office:value-type="string">
            <text:p>MALATESTA</text:p>
          </table:table-cell>
          <table:table-cell office:value-type="string">
            <text:p>LUIGI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5669">
            <text:p>105669</text:p>
          </table:table-cell>
          <table:table-cell office:value-type="string">
            <text:p>MARCHIONE</text:p>
          </table:table-cell>
          <table:table-cell office:value-type="string">
            <text:p>FRANCESCO PAOL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5561">
            <text:p>105561</text:p>
          </table:table-cell>
          <table:table-cell office:value-type="string">
            <text:p>MORANO</text:p>
          </table:table-cell>
          <table:table-cell office:value-type="string">
            <text:p>DOMENI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3985">
            <text:p>103985</text:p>
          </table:table-cell>
          <table:table-cell office:value-type="string">
            <text:p>POLIDORI</text:p>
          </table:table-cell>
          <table:table-cell office:value-type="string">
            <text:p>LETI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3036">
            <text:p>103036</text:p>
          </table:table-cell>
          <table:table-cell office:value-type="string">
            <text:p>SCHIAVELLO</text:p>
          </table:table-cell>
          <table:table-cell office:value-type="string">
            <text:p>BRU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5559">
            <text:p>105559</text:p>
          </table:table-cell>
          <table:table-cell office:value-type="string">
            <text:p>TORTI MARGARITA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4225">
            <text:p>104225</text:p>
          </table:table-cell>
          <table:table-cell office:value-type="string">
            <text:p>PALLOTTA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4853">
            <text:p>104853</text:p>
          </table:table-cell>
          <table:table-cell office:value-type="string">
            <text:p>GRAMIGNI</text:p>
          </table:table-cell>
          <table:table-cell office:value-type="string">
            <text:p>LU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4736">
            <text:p>104736</text:p>
          </table:table-cell>
          <table:table-cell office:value-type="string">
            <text:p>LANDRISCINA</text:p>
          </table:table-cell>
          <table:table-cell office:value-type="string">
            <text:p>MARC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4310">
            <text:p>104310</text:p>
          </table:table-cell>
          <table:table-cell office:value-type="string">
            <text:p>ROCCHI</text:p>
          </table:table-cell>
          <table:table-cell office:value-type="string">
            <text:p>MARIA LETIZ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B </text:p>
          </table:table-cell>
        </table:table-row>
        <table:table-row table:style-name="ro16">
          <table:table-cell office:value-type="float" office:value="103993">
            <text:p>103993</text:p>
          </table:table-cell>
          <table:table-cell office:value-type="string">
            <text:p>CATENA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4810">
            <text:p>104810</text:p>
          </table:table-cell>
          <table:table-cell office:value-type="string">
            <text:p>CATALANO</text:p>
          </table:table-cell>
          <table:table-cell office:value-type="string">
            <text:p>CECIL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3991">
            <text:p>103991</text:p>
          </table:table-cell>
          <table:table-cell office:value-type="string">
            <text:p>DI PIETRO PAOLO</text:p>
          </table:table-cell>
          <table:table-cell office:value-type="string">
            <text:p>GIOVANNI BATTIST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4996">
            <text:p>104996</text:p>
          </table:table-cell>
          <table:table-cell office:value-type="string">
            <text:p>MAGARO'</text:p>
          </table:table-cell>
          <table:table-cell office:value-type="string">
            <text:p>MAR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3865">
            <text:p>103865</text:p>
          </table:table-cell>
          <table:table-cell office:value-type="string">
            <text:p>MELON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3062">
            <text:p>103062</text:p>
          </table:table-cell>
          <table:table-cell office:value-type="string">
            <text:p>PALLA</text:p>
          </table:table-cell>
          <table:table-cell office:value-type="string">
            <text:p>REM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3470">
            <text:p>103470</text:p>
          </table:table-cell>
          <table:table-cell office:value-type="string">
            <text:p>PETRELLA</text:p>
          </table:table-cell>
          <table:table-cell office:value-type="string">
            <text:p>MONIC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3782">
            <text:p>103782</text:p>
          </table:table-cell>
          <table:table-cell office:value-type="string">
            <text:p>VALENTE</text:p>
          </table:table-cell>
          <table:table-cell office:value-type="string">
            <text:p>MARIA PAO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C </text:p>
          </table:table-cell>
        </table:table-row>
        <table:table-row table:style-name="ro16">
          <table:table-cell office:value-type="float" office:value="103618">
            <text:p>103618</text:p>
          </table:table-cell>
          <table:table-cell office:value-type="string">
            <text:p>CIAMPI</text:p>
          </table:table-cell>
          <table:table-cell office:value-type="string">
            <text:p>ERCOL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577">
            <text:p>103577</text:p>
          </table:table-cell>
          <table:table-cell office:value-type="string">
            <text:p>MICALI</text:p>
          </table:table-cell>
          <table:table-cell office:value-type="string">
            <text:p>DANIEL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5692">
            <text:p>105692</text:p>
          </table:table-cell>
          <table:table-cell office:value-type="string">
            <text:p>MARRONE</text:p>
          </table:table-cell>
          <table:table-cell office:value-type="string">
            <text:p>FERDINAND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4301">
            <text:p>104301</text:p>
          </table:table-cell>
          <table:table-cell office:value-type="string">
            <text:p>FRANCI</text:p>
          </table:table-cell>
          <table:table-cell office:value-type="string">
            <text:p>LAMBER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5625">
            <text:p>105625</text:p>
          </table:table-cell>
          <table:table-cell office:value-type="string">
            <text:p>VALLE</text:p>
          </table:table-cell>
          <table:table-cell office:value-type="string">
            <text:p>LUCIAN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4698">
            <text:p>104698</text:p>
          </table:table-cell>
          <table:table-cell office:value-type="string">
            <text:p>BILLI</text:p>
          </table:table-cell>
          <table:table-cell office:value-type="string">
            <text:p>MASSIMILI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920">
            <text:p>103920</text:p>
          </table:table-cell>
          <table:table-cell office:value-type="string">
            <text:p>CIANFANELLI</text:p>
          </table:table-cell>
          <table:table-cell office:value-type="string">
            <text:p>BRU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639">
            <text:p>103639</text:p>
          </table:table-cell>
          <table:table-cell office:value-type="string">
            <text:p>DE ANGELIS</text:p>
          </table:table-cell>
          <table:table-cell office:value-type="string">
            <text:p>GIORG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640">
            <text:p>103640</text:p>
          </table:table-cell>
          <table:table-cell office:value-type="string">
            <text:p>DE BONIS</text:p>
          </table:table-cell>
          <table:table-cell office:value-type="string">
            <text:p>ADRI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4700">
            <text:p>104700</text:p>
          </table:table-cell>
          <table:table-cell office:value-type="string">
            <text:p>DI LISIO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426">
            <text:p>103426</text:p>
          </table:table-cell>
          <table:table-cell office:value-type="string">
            <text:p>FORESTIERI</text:p>
          </table:table-cell>
          <table:table-cell office:value-type="string">
            <text:p>SALVATOR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992">
            <text:p>103992</text:p>
          </table:table-cell>
          <table:table-cell office:value-type="string">
            <text:p>PAUZANO</text:p>
          </table:table-cell>
          <table:table-cell office:value-type="string">
            <text:p>SERG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745">
            <text:p>103745</text:p>
          </table:table-cell>
          <table:table-cell office:value-type="string">
            <text:p>RAIOLA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877">
            <text:p>103877</text:p>
          </table:table-cell>
          <table:table-cell office:value-type="string">
            <text:p>ROZZO</text:p>
          </table:table-cell>
          <table:table-cell office:value-type="string">
            <text:p>STEF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3927">
            <text:p>103927</text:p>
          </table:table-cell>
          <table:table-cell office:value-type="string">
            <text:p>MONDI</text:p>
          </table:table-cell>
          <table:table-cell office:value-type="string">
            <text:p>MAUR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D </text:p>
          </table:table-cell>
        </table:table-row>
        <table:table-row table:style-name="ro16">
          <table:table-cell office:value-type="float" office:value="105685">
            <text:p>105685</text:p>
          </table:table-cell>
          <table:table-cell office:value-type="string">
            <text:p>MONTEFIORI</text:p>
          </table:table-cell>
          <table:table-cell office:value-type="string">
            <text:p>EMILIA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5677">
            <text:p>105677</text:p>
          </table:table-cell>
          <table:table-cell office:value-type="string">
            <text:p>DELL'ORCO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5416">
            <text:p>105416</text:p>
          </table:table-cell>
          <table:table-cell office:value-type="string">
            <text:p>GIOIA</text:p>
          </table:table-cell>
          <table:table-cell office:value-type="string">
            <text:p>CLAUD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5516">
            <text:p>105516</text:p>
          </table:table-cell>
          <table:table-cell office:value-type="string">
            <text:p>TINININI</text:p>
          </table:table-cell>
          <table:table-cell office:value-type="string">
            <text:p>LEONARD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3588">
            <text:p>103588</text:p>
          </table:table-cell>
          <table:table-cell office:value-type="string">
            <text:p>ANTONIONI</text:p>
          </table:table-cell>
          <table:table-cell office:value-type="string">
            <text:p>BRU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4596">
            <text:p>104596</text:p>
          </table:table-cell>
          <table:table-cell office:value-type="string">
            <text:p>COPPOLA</text:p>
          </table:table-cell>
          <table:table-cell office:value-type="string">
            <text:p>ANTONEL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3986">
            <text:p>103986</text:p>
          </table:table-cell>
          <table:table-cell office:value-type="string">
            <text:p>GIANNETTI</text:p>
          </table:table-cell>
          <table:table-cell office:value-type="string">
            <text:p>FULV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3766">
            <text:p>103766</text:p>
          </table:table-cell>
          <table:table-cell office:value-type="string">
            <text:p>SEVERINI</text:p>
          </table:table-cell>
          <table:table-cell office:value-type="string">
            <text:p>NICOLETT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E </text:p>
          </table:table-cell>
        </table:table-row>
        <table:table-row table:style-name="ro16">
          <table:table-cell office:value-type="float" office:value="104871">
            <text:p>104871</text:p>
          </table:table-cell>
          <table:table-cell office:value-type="string">
            <text:p>PAONE</text:p>
          </table:table-cell>
          <table:table-cell office:value-type="string">
            <text:p>CHRISTIAN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5688">
            <text:p>105688</text:p>
          </table:table-cell>
          <table:table-cell office:value-type="string">
            <text:p>GHIZZONI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4875">
            <text:p>104875</text:p>
          </table:table-cell>
          <table:table-cell office:value-type="string">
            <text:p>ELIA</text:p>
          </table:table-cell>
          <table:table-cell office:value-type="string">
            <text:p>ROS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5421">
            <text:p>105421</text:p>
          </table:table-cell>
          <table:table-cell office:value-type="string">
            <text:p>LODOVICI</text:p>
          </table:table-cell>
          <table:table-cell office:value-type="string">
            <text:p>FRAN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4697">
            <text:p>104697</text:p>
          </table:table-cell>
          <table:table-cell office:value-type="string">
            <text:p>RICCI</text:p>
          </table:table-cell>
          <table:table-cell office:value-type="string">
            <text:p>LUIGI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3398">
            <text:p>103398</text:p>
          </table:table-cell>
          <table:table-cell office:value-type="string">
            <text:p>MAURIZI</text:p>
          </table:table-cell>
          <table:table-cell office:value-type="string">
            <text:p>AN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5005">
            <text:p>105005</text:p>
          </table:table-cell>
          <table:table-cell office:value-type="string">
            <text:p>ROSSI</text:p>
          </table:table-cell>
          <table:table-cell office:value-type="string">
            <text:p>GIANLU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F </text:p>
          </table:table-cell>
        </table:table-row>
        <table:table-row table:style-name="ro16">
          <table:table-cell office:value-type="float" office:value="103519">
            <text:p>103519</text:p>
          </table:table-cell>
          <table:table-cell office:value-type="string">
            <text:p>CHIAPPARICCI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968">
            <text:p>104968</text:p>
          </table:table-cell>
          <table:table-cell office:value-type="string">
            <text:p>VALENTINI</text:p>
          </table:table-cell>
          <table:table-cell office:value-type="string">
            <text:p>DAVID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645">
            <text:p>103645</text:p>
          </table:table-cell>
          <table:table-cell office:value-type="string">
            <text:p>DEL MEDICO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734">
            <text:p>103734</text:p>
          </table:table-cell>
          <table:table-cell office:value-type="string">
            <text:p>PICCIONI</text:p>
          </table:table-cell>
          <table:table-cell office:value-type="string">
            <text:p>GIOVANNI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473">
            <text:p>104473</text:p>
          </table:table-cell>
          <table:table-cell office:value-type="string">
            <text:p>TUMMINELLO</text:p>
          </table:table-cell>
          <table:table-cell office:value-type="string">
            <text:p>TULL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834">
            <text:p>103834</text:p>
          </table:table-cell>
          <table:table-cell office:value-type="string">
            <text:p>BARILE</text:p>
          </table:table-cell>
          <table:table-cell office:value-type="string">
            <text:p>ANTON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996">
            <text:p>103996</text:p>
          </table:table-cell>
          <table:table-cell office:value-type="string">
            <text:p>MARINI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721">
            <text:p>103721</text:p>
          </table:table-cell>
          <table:table-cell office:value-type="string">
            <text:p>OLIVA</text:p>
          </table:table-cell>
          <table:table-cell office:value-type="string">
            <text:p>STEF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995">
            <text:p>103995</text:p>
          </table:table-cell>
          <table:table-cell office:value-type="string">
            <text:p>BRANCALEONE</text:p>
          </table:table-cell>
          <table:table-cell office:value-type="string">
            <text:p>GABRIEL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998">
            <text:p>103998</text:p>
          </table:table-cell>
          <table:table-cell office:value-type="string">
            <text:p>PAPARONI</text:p>
          </table:table-cell>
          <table:table-cell office:value-type="string">
            <text:p>FIORENZ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988">
            <text:p>103988</text:p>
          </table:table-cell>
          <table:table-cell office:value-type="string">
            <text:p>POLIDORO</text:p>
          </table:table-cell>
          <table:table-cell office:value-type="string">
            <text:p>MARIA ASSUNT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011">
            <text:p>104011</text:p>
          </table:table-cell>
          <table:table-cell office:value-type="string">
            <text:p>CERQUETTI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085">
            <text:p>104085</text:p>
          </table:table-cell>
          <table:table-cell office:value-type="string">
            <text:p>GIANNELLI</text:p>
          </table:table-cell>
          <table:table-cell office:value-type="string">
            <text:p>STEFAN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526">
            <text:p>103526</text:p>
          </table:table-cell>
          <table:table-cell office:value-type="string">
            <text:p>ESPOSTI</text:p>
          </table:table-cell>
          <table:table-cell office:value-type="string">
            <text:p>UG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3916">
            <text:p>103916</text:p>
          </table:table-cell>
          <table:table-cell office:value-type="string">
            <text:p>GIORGI</text:p>
          </table:table-cell>
          <table:table-cell office:value-type="string">
            <text:p>AGOSTI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104">
            <text:p>104104</text:p>
          </table:table-cell>
          <table:table-cell office:value-type="string">
            <text:p>TORELLA</text:p>
          </table:table-cell>
          <table:table-cell office:value-type="string">
            <text:p>GIULIA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142">
            <text:p>104142</text:p>
          </table:table-cell>
          <table:table-cell office:value-type="string">
            <text:p>CARESTIA</text:p>
          </table:table-cell>
          <table:table-cell office:value-type="string">
            <text:p>PAOL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140">
            <text:p>104140</text:p>
          </table:table-cell>
          <table:table-cell office:value-type="string">
            <text:p>BARTOLINI</text:p>
          </table:table-cell>
          <table:table-cell office:value-type="string">
            <text:p>MARIA TERES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5170">
            <text:p>105170</text:p>
          </table:table-cell>
          <table:table-cell office:value-type="string">
            <text:p>DELLA ROCCA</text:p>
          </table:table-cell>
          <table:table-cell office:value-type="string">
            <text:p>GIUSEPPE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5571">
            <text:p>105571</text:p>
          </table:table-cell>
          <table:table-cell office:value-type="string">
            <text:p>DI MARIO</text:p>
          </table:table-cell>
          <table:table-cell office:value-type="string">
            <text:p>DANIELA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4117">
            <text:p>104117</text:p>
          </table:table-cell>
          <table:table-cell office:value-type="string">
            <text:p>MICOCCI</text:p>
          </table:table-cell>
          <table:table-cell office:value-type="string">
            <text:p>LUCIA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5643">
            <text:p>105643</text:p>
          </table:table-cell>
          <table:table-cell office:value-type="string">
            <text:p>VALENTE</text:p>
          </table:table-cell>
          <table:table-cell office:value-type="string">
            <text:p>MARIA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ETS/G </text:p>
          </table:table-cell>
        </table:table-row>
        <table:table-row table:style-name="ro16">
          <table:table-cell office:value-type="float" office:value="105285">
            <text:p>105285</text:p>
          </table:table-cell>
          <table:table-cell office:value-type="string">
            <text:p>OTTAVIANI</text:p>
          </table:table-cell>
          <table:table-cell office:value-type="string">
            <text:p>GIOV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 <text:s text:c="2"/></text:p>
          </table:table-cell>
        </table:table-row>
        <table:table-row table:style-name="ro16">
          <table:table-cell office:value-type="float" office:value="104278">
            <text:p>104278</text:p>
          </table:table-cell>
          <table:table-cell office:value-type="string">
            <text:p>MONTEBUGNOLI</text:p>
          </table:table-cell>
          <table:table-cell office:value-type="string">
            <text:p>MARIA EMANUEL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 <text:s text:c="2"/></text:p>
          </table:table-cell>
        </table:table-row>
        <table:table-row table:style-name="ro16">
          <table:table-cell office:value-type="float" office:value="104973">
            <text:p>104973</text:p>
          </table:table-cell>
          <table:table-cell office:value-type="string">
            <text:p>RICCIONI</text:p>
          </table:table-cell>
          <table:table-cell office:value-type="string">
            <text:p>SUS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A </text:p>
          </table:table-cell>
        </table:table-row>
        <table:table-row table:style-name="ro16">
          <table:table-cell office:value-type="float" office:value="105702">
            <text:p>105702</text:p>
          </table:table-cell>
          <table:table-cell office:value-type="string">
            <text:p>ROSSI</text:p>
          </table:table-cell>
          <table:table-cell office:value-type="string">
            <text:p>SON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A </text:p>
          </table:table-cell>
        </table:table-row>
        <table:table-row table:style-name="ro16">
          <table:table-cell office:value-type="float" office:value="103445">
            <text:p>103445</text:p>
          </table:table-cell>
          <table:table-cell office:value-type="string">
            <text:p>MATTANA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A </text:p>
          </table:table-cell>
        </table:table-row>
        <table:table-row table:style-name="ro16">
          <table:table-cell office:value-type="float" office:value="105544">
            <text:p>105544</text:p>
          </table:table-cell>
          <table:table-cell office:value-type="string">
            <text:p>TOZZI</text:p>
          </table:table-cell>
          <table:table-cell office:value-type="string">
            <text:p>GIUSEPPE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A </text:p>
          </table:table-cell>
        </table:table-row>
        <table:table-row table:style-name="ro16">
          <table:table-cell office:value-type="float" office:value="105269">
            <text:p>105269</text:p>
          </table:table-cell>
          <table:table-cell office:value-type="string">
            <text:p>VERSACE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B </text:p>
          </table:table-cell>
        </table:table-row>
        <table:table-row table:style-name="ro16">
          <table:table-cell office:value-type="float" office:value="103189">
            <text:p>103189</text:p>
          </table:table-cell>
          <table:table-cell office:value-type="string">
            <text:p>FIORANI</text:p>
          </table:table-cell>
          <table:table-cell office:value-type="string">
            <text:p>FIORENZ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B </text:p>
          </table:table-cell>
        </table:table-row>
        <table:table-row table:style-name="ro16">
          <table:table-cell office:value-type="float" office:value="104916">
            <text:p>104916</text:p>
          </table:table-cell>
          <table:table-cell office:value-type="string">
            <text:p>VOLPE RINONAPOLI</text:p>
          </table:table-cell>
          <table:table-cell office:value-type="string">
            <text:p>AN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104430">
            <text:p>104430</text:p>
          </table:table-cell>
          <table:table-cell office:value-type="string">
            <text:p>GIUNGATO</text:p>
          </table:table-cell>
          <table:table-cell office:value-type="string">
            <text:p>GEROLAM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105302">
            <text:p>105302</text:p>
          </table:table-cell>
          <table:table-cell office:value-type="string">
            <text:p>ZANNONI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103171">
            <text:p>103171</text:p>
          </table:table-cell>
          <table:table-cell office:value-type="string">
            <text:p>CAPRARA</text:p>
          </table:table-cell>
          <table:table-cell office:value-type="string">
            <text:p>MARIA ENRIC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103244">
            <text:p>103244</text:p>
          </table:table-cell>
          <table:table-cell office:value-type="string">
            <text:p>MARANGI</text:p>
          </table:table-cell>
          <table:table-cell office:value-type="string">
            <text:p>GRA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104657">
            <text:p>104657</text:p>
          </table:table-cell>
          <table:table-cell office:value-type="string">
            <text:p>SCACCO</text:p>
          </table:table-cell>
          <table:table-cell office:value-type="string">
            <text:p>GRAZ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C </text:p>
          </table:table-cell>
        </table:table-row>
        <table:table-row table:style-name="ro16">
          <table:table-cell office:value-type="float" office:value="105716">
            <text:p>105716</text:p>
          </table:table-cell>
          <table:table-cell office:value-type="string">
            <text:p>CANNAVACCIUOLO</text:p>
          </table:table-cell>
          <table:table-cell office:value-type="string">
            <text:p>S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D </text:p>
          </table:table-cell>
        </table:table-row>
        <table:table-row table:style-name="ro16">
          <table:table-cell office:value-type="float" office:value="105298">
            <text:p>105298</text:p>
          </table:table-cell>
          <table:table-cell office:value-type="string">
            <text:p>SANNA</text:p>
          </table:table-cell>
          <table:table-cell office:value-type="string">
            <text:p>ROSA BIAN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D </text:p>
          </table:table-cell>
        </table:table-row>
        <table:table-row table:style-name="ro16">
          <table:table-cell office:value-type="float" office:value="103691">
            <text:p>103691</text:p>
          </table:table-cell>
          <table:table-cell office:value-type="string">
            <text:p>LANZILLOTTA</text:p>
          </table:table-cell>
          <table:table-cell office:value-type="string">
            <text:p>RIT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D </text:p>
          </table:table-cell>
        </table:table-row>
        <table:table-row table:style-name="ro16">
          <table:table-cell office:value-type="float" office:value="105280">
            <text:p>105280</text:p>
          </table:table-cell>
          <table:table-cell office:value-type="string">
            <text:p>FUGNITTO</text:p>
          </table:table-cell>
          <table:table-cell office:value-type="string">
            <text:p>MARIA ASSUNT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E </text:p>
          </table:table-cell>
        </table:table-row>
        <table:table-row table:style-name="ro16">
          <table:table-cell office:value-type="float" office:value="105623">
            <text:p>105623</text:p>
          </table:table-cell>
          <table:table-cell office:value-type="string">
            <text:p>SCIANDRA</text:p>
          </table:table-cell>
          <table:table-cell office:value-type="string">
            <text:p>LUI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E </text:p>
          </table:table-cell>
        </table:table-row>
        <table:table-row table:style-name="ro16">
          <table:table-cell office:value-type="float" office:value="105489">
            <text:p>105489</text:p>
          </table:table-cell>
          <table:table-cell office:value-type="string">
            <text:p>MARTINA</text:p>
          </table:table-cell>
          <table:table-cell office:value-type="string">
            <text:p>LUC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E </text:p>
          </table:table-cell>
        </table:table-row>
        <table:table-row table:style-name="ro16">
          <table:table-cell office:value-type="float" office:value="105093">
            <text:p>105093</text:p>
          </table:table-cell>
          <table:table-cell office:value-type="string">
            <text:p>CINQUEGRANA</text:p>
          </table:table-cell>
          <table:table-cell office:value-type="string">
            <text:p>GIUSEPPE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F </text:p>
          </table:table-cell>
        </table:table-row>
        <table:table-row table:style-name="ro16">
          <table:table-cell office:value-type="float" office:value="104826">
            <text:p>104826</text:p>
          </table:table-cell>
          <table:table-cell office:value-type="string">
            <text:p>COSCO</text:p>
          </table:table-cell>
          <table:table-cell office:value-type="string">
            <text:p>MARINEL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F </text:p>
          </table:table-cell>
        </table:table-row>
        <table:table-row table:style-name="ro16">
          <table:table-cell office:value-type="float" office:value="105474">
            <text:p>105474</text:p>
          </table:table-cell>
          <table:table-cell office:value-type="string">
            <text:p>CARULLI</text:p>
          </table:table-cell>
          <table:table-cell office:value-type="string">
            <text:p>ASSUNTA LIS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F </text:p>
          </table:table-cell>
        </table:table-row>
        <table:table-row table:style-name="ro16">
          <table:table-cell office:value-type="float" office:value="105476">
            <text:p>105476</text:p>
          </table:table-cell>
          <table:table-cell office:value-type="string">
            <text:p>VAGLIENT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FIP/F </text:p>
          </table:table-cell>
        </table:table-row>
        <table:table-row table:style-name="ro16">
          <table:table-cell office:value-type="float" office:value="104592">
            <text:p>104592</text:p>
          </table:table-cell>
          <table:table-cell office:value-type="string">
            <text:p>TRONTI</text:p>
          </table:table-cell>
          <table:table-cell office:value-type="string">
            <text:p>LEONELL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FUOR</text:p>
          </table:table-cell>
          <table:table-cell office:value-type="string">
            <text:p>FUORI </text:p>
          </table:table-cell>
        </table:table-row>
        <table:table-row table:style-name="ro16">
          <table:table-cell office:value-type="float" office:value="104196">
            <text:p>104196</text:p>
          </table:table-cell>
          <table:table-cell office:value-type="string">
            <text:p>BAGATTA</text:p>
          </table:table-cell>
          <table:table-cell office:value-type="string">
            <text:p>GIANLORENZO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 <text:s text:c="2"/></text:p>
          </table:table-cell>
        </table:table-row>
        <table:table-row table:style-name="ro16">
          <table:table-cell office:value-type="float" office:value="105453">
            <text:p>105453</text:p>
          </table:table-cell>
          <table:table-cell office:value-type="string">
            <text:p>VERGURA</text:p>
          </table:table-cell>
          <table:table-cell office:value-type="string">
            <text:p>EMANUE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4676">
            <text:p>104676</text:p>
          </table:table-cell>
          <table:table-cell office:value-type="string">
            <text:p>RANALDI</text:p>
          </table:table-cell>
          <table:table-cell office:value-type="string">
            <text:p>RIT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3042">
            <text:p>103042</text:p>
          </table:table-cell>
          <table:table-cell office:value-type="string">
            <text:p>DE FILIPPO</text:p>
          </table:table-cell>
          <table:table-cell office:value-type="string">
            <text:p>FILOME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3703">
            <text:p>103703</text:p>
          </table:table-cell>
          <table:table-cell office:value-type="string">
            <text:p>MANCINI</text:p>
          </table:table-cell>
          <table:table-cell office:value-type="string">
            <text:p>ELISABETT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5554">
            <text:p>105554</text:p>
          </table:table-cell>
          <table:table-cell office:value-type="string">
            <text:p>MANNA</text:p>
          </table:table-cell>
          <table:table-cell office:value-type="string">
            <text:p>ENRIC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5433">
            <text:p>105433</text:p>
          </table:table-cell>
          <table:table-cell office:value-type="string">
            <text:p>ORTENZI</text:p>
          </table:table-cell>
          <table:table-cell office:value-type="string">
            <text:p>ALESSANDR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3478">
            <text:p>103478</text:p>
          </table:table-cell>
          <table:table-cell office:value-type="string">
            <text:p>RANELLI</text:p>
          </table:table-cell>
          <table:table-cell office:value-type="string">
            <text:p>FRANC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A </text:p>
          </table:table-cell>
        </table:table-row>
        <table:table-row table:style-name="ro16">
          <table:table-cell office:value-type="float" office:value="104874">
            <text:p>104874</text:p>
          </table:table-cell>
          <table:table-cell office:value-type="string">
            <text:p>TRIOLO</text:p>
          </table:table-cell>
          <table:table-cell office:value-type="string">
            <text:p>VINCENZ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4660">
            <text:p>104660</text:p>
          </table:table-cell>
          <table:table-cell office:value-type="string">
            <text:p>DISCENZA</text:p>
          </table:table-cell>
          <table:table-cell office:value-type="string">
            <text:p>ANTONIO RINALDO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4398">
            <text:p>104398</text:p>
          </table:table-cell>
          <table:table-cell office:value-type="string">
            <text:p>LUCARELLI</text:p>
          </table:table-cell>
          <table:table-cell office:value-type="string">
            <text:p>CARL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5120">
            <text:p>105120</text:p>
          </table:table-cell>
          <table:table-cell office:value-type="string">
            <text:p>BOSCHETTO</text:p>
          </table:table-cell>
          <table:table-cell office:value-type="string">
            <text:p>BARBAR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5547">
            <text:p>105547</text:p>
          </table:table-cell>
          <table:table-cell office:value-type="string">
            <text:p>FILACCHIONE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3859">
            <text:p>103859</text:p>
          </table:table-cell>
          <table:table-cell office:value-type="string">
            <text:p>IUDICONE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3433">
            <text:p>103433</text:p>
          </table:table-cell>
          <table:table-cell office:value-type="string">
            <text:p>LIZI</text:p>
          </table:table-cell>
          <table:table-cell office:value-type="string">
            <text:p>TERES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5508">
            <text:p>105508</text:p>
          </table:table-cell>
          <table:table-cell office:value-type="string">
            <text:p>MANCUSO</text:p>
          </table:table-cell>
          <table:table-cell office:value-type="string">
            <text:p>FABIAN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5444">
            <text:p>105444</text:p>
          </table:table-cell>
          <table:table-cell office:value-type="string">
            <text:p>ROSSI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5110">
            <text:p>105110</text:p>
          </table:table-cell>
          <table:table-cell office:value-type="string">
            <text:p>LUGL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5386">
            <text:p>105386</text:p>
          </table:table-cell>
          <table:table-cell office:value-type="string">
            <text:p>STANCAMPIANO</text:p>
          </table:table-cell>
          <table:table-cell office:value-type="string">
            <text:p>SANDR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B </text:p>
          </table:table-cell>
        </table:table-row>
        <table:table-row table:style-name="ro16">
          <table:table-cell office:value-type="float" office:value="104534">
            <text:p>104534</text:p>
          </table:table-cell>
          <table:table-cell office:value-type="string">
            <text:p>CASCIOLI</text:p>
          </table:table-cell>
          <table:table-cell office:value-type="string">
            <text:p>RAFFAEL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C </text:p>
          </table:table-cell>
        </table:table-row>
        <table:table-row table:style-name="ro16">
          <table:table-cell office:value-type="float" office:value="105068">
            <text:p>105068</text:p>
          </table:table-cell>
          <table:table-cell office:value-type="string">
            <text:p>DELLA RATTA RINALD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C </text:p>
          </table:table-cell>
        </table:table-row>
        <table:table-row table:style-name="ro16">
          <table:table-cell office:value-type="float" office:value="105070">
            <text:p>105070</text:p>
          </table:table-cell>
          <table:table-cell office:value-type="string">
            <text:p>PINTALDI</text:p>
          </table:table-cell>
          <table:table-cell office:value-type="string">
            <text:p>FEDERIC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C </text:p>
          </table:table-cell>
        </table:table-row>
        <table:table-row table:style-name="ro16">
          <table:table-cell office:value-type="float" office:value="103501">
            <text:p>103501</text:p>
          </table:table-cell>
          <table:table-cell office:value-type="string">
            <text:p>TIBALDI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C </text:p>
          </table:table-cell>
        </table:table-row>
        <table:table-row table:style-name="ro16">
          <table:table-cell office:value-type="float" office:value="105363">
            <text:p>105363</text:p>
          </table:table-cell>
          <table:table-cell office:value-type="string">
            <text:p>MARZILLI</text:p>
          </table:table-cell>
          <table:table-cell office:value-type="string">
            <text:p>ELIS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C </text:p>
          </table:table-cell>
        </table:table-row>
        <table:table-row table:style-name="ro16">
          <table:table-cell office:value-type="float" office:value="105100">
            <text:p>105100</text:p>
          </table:table-cell>
          <table:table-cell office:value-type="string">
            <text:p>LORIGA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D </text:p>
          </table:table-cell>
        </table:table-row>
        <table:table-row table:style-name="ro16">
          <table:table-cell office:value-type="float" office:value="105641">
            <text:p>105641</text:p>
          </table:table-cell>
          <table:table-cell office:value-type="string">
            <text:p>MARTINI</text:p>
          </table:table-cell>
          <table:table-cell office:value-type="string">
            <text:p>ALESSANDR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D </text:p>
          </table:table-cell>
        </table:table-row>
        <table:table-row table:style-name="ro16">
          <table:table-cell office:value-type="float" office:value="105225">
            <text:p>105225</text:p>
          </table:table-cell>
          <table:table-cell office:value-type="string">
            <text:p>LA ROCCA</text:p>
          </table:table-cell>
          <table:table-cell office:value-type="string">
            <text:p>ALESSANDR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D </text:p>
          </table:table-cell>
        </table:table-row>
        <table:table-row table:style-name="ro16">
          <table:table-cell office:value-type="float" office:value="105372">
            <text:p>105372</text:p>
          </table:table-cell>
          <table:table-cell office:value-type="string">
            <text:p>SPIZZICHINO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D </text:p>
          </table:table-cell>
        </table:table-row>
        <table:table-row table:style-name="ro16">
          <table:table-cell office:value-type="float" office:value="104183">
            <text:p>104183</text:p>
          </table:table-cell>
          <table:table-cell office:value-type="string">
            <text:p>GALLO</text:p>
          </table:table-cell>
          <table:table-cell office:value-type="string">
            <text:p>FRANCESC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E </text:p>
          </table:table-cell>
        </table:table-row>
        <table:table-row table:style-name="ro16">
          <table:table-cell office:value-type="float" office:value="104691">
            <text:p>104691</text:p>
          </table:table-cell>
          <table:table-cell office:value-type="string">
            <text:p>SCALISI</text:p>
          </table:table-cell>
          <table:table-cell office:value-type="string">
            <text:p>PIETR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E </text:p>
          </table:table-cell>
        </table:table-row>
        <table:table-row table:style-name="ro16">
          <table:table-cell office:value-type="float" office:value="105339">
            <text:p>105339</text:p>
          </table:table-cell>
          <table:table-cell office:value-type="string">
            <text:p>LORE'</text:p>
          </table:table-cell>
          <table:table-cell office:value-type="string">
            <text:p>BARBARA MARIA ROS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E </text:p>
          </table:table-cell>
        </table:table-row>
        <table:table-row table:style-name="ro16">
          <table:table-cell office:value-type="float" office:value="105365">
            <text:p>105365</text:p>
          </table:table-cell>
          <table:table-cell office:value-type="string">
            <text:p>PALMIERI</text:p>
          </table:table-cell>
          <table:table-cell office:value-type="string">
            <text:p>SEREN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E </text:p>
          </table:table-cell>
        </table:table-row>
        <table:table-row table:style-name="ro16">
          <table:table-cell office:value-type="float" office:value="105238">
            <text:p>105238</text:p>
          </table:table-cell>
          <table:table-cell office:value-type="string">
            <text:p>PALADIN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F </text:p>
          </table:table-cell>
        </table:table-row>
        <table:table-row table:style-name="ro16">
          <table:table-cell office:value-type="float" office:value="103786">
            <text:p>103786</text:p>
          </table:table-cell>
          <table:table-cell office:value-type="string">
            <text:p>VERZICCO</text:p>
          </table:table-cell>
          <table:table-cell office:value-type="string">
            <text:p>LIAN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F </text:p>
          </table:table-cell>
        </table:table-row>
        <table:table-row table:style-name="ro16">
          <table:table-cell office:value-type="float" office:value="104394">
            <text:p>104394</text:p>
          </table:table-cell>
          <table:table-cell office:value-type="string">
            <text:p>BALDAZZI</text:p>
          </table:table-cell>
          <table:table-cell office:value-type="string">
            <text:p>BARBA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F </text:p>
          </table:table-cell>
        </table:table-row>
        <table:table-row table:style-name="ro16">
          <table:table-cell office:value-type="float" office:value="104558">
            <text:p>104558</text:p>
          </table:table-cell>
          <table:table-cell office:value-type="string">
            <text:p>LO CONTE</text:p>
          </table:table-cell>
          <table:table-cell office:value-type="string">
            <text:p>MARTI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F </text:p>
          </table:table-cell>
        </table:table-row>
        <table:table-row table:style-name="ro16">
          <table:table-cell office:value-type="float" office:value="105132">
            <text:p>105132</text:p>
          </table:table-cell>
          <table:table-cell office:value-type="string">
            <text:p>BIANCHI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F </text:p>
          </table:table-cell>
        </table:table-row>
        <table:table-row table:style-name="ro16">
          <table:table-cell office:value-type="float" office:value="105362">
            <text:p>105362</text:p>
          </table:table-cell>
          <table:table-cell office:value-type="string">
            <text:p>MARTINO</text:p>
          </table:table-cell>
          <table:table-cell office:value-type="string">
            <text:p>ANNA EMIL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F </text:p>
          </table:table-cell>
        </table:table-row>
        <table:table-row table:style-name="ro16">
          <table:table-cell office:value-type="float" office:value="102592">
            <text:p>102592</text:p>
          </table:table-cell>
          <table:table-cell office:value-type="string">
            <text:p>SOTTILI</text:p>
          </table:table-cell>
          <table:table-cell office:value-type="string">
            <text:p>FAUST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G </text:p>
          </table:table-cell>
        </table:table-row>
        <table:table-row table:style-name="ro16">
          <table:table-cell office:value-type="float" office:value="104707">
            <text:p>104707</text:p>
          </table:table-cell>
          <table:table-cell office:value-type="string">
            <text:p>BRAIT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E</text:p>
          </table:table-cell>
          <table:table-cell office:value-type="string">
            <text:p>IFL/G </text:p>
          </table:table-cell>
        </table:table-row>
        <table:table-row table:style-name="ro16">
          <table:table-cell office:value-type="float" office:value="104606">
            <text:p>104606</text:p>
          </table:table-cell>
          <table:table-cell office:value-type="string">
            <text:p>CRUCIANI</text:p>
          </table:table-cell>
          <table:table-cell office:value-type="string">
            <text:p>SANDR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 <text:s text:c="2"/></text:p>
          </table:table-cell>
        </table:table-row>
        <table:table-row table:style-name="ro16">
          <table:table-cell office:value-type="float" office:value="103468">
            <text:p>103468</text:p>
          </table:table-cell>
          <table:table-cell office:value-type="string">
            <text:p>PESOLE</text:p>
          </table:table-cell>
          <table:table-cell office:value-type="string">
            <text:p>AMAL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 <text:s text:c="2"/></text:p>
          </table:table-cell>
        </table:table-row>
        <table:table-row table:style-name="ro16">
          <table:table-cell office:value-type="float" office:value="103673">
            <text:p>103673</text:p>
          </table:table-cell>
          <table:table-cell office:value-type="string">
            <text:p>GARGANO</text:p>
          </table:table-cell>
          <table:table-cell office:value-type="string">
            <text:p>ORIETT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A </text:p>
          </table:table-cell>
        </table:table-row>
        <table:table-row table:style-name="ro16">
          <table:table-cell office:value-type="float" office:value="105552">
            <text:p>105552</text:p>
          </table:table-cell>
          <table:table-cell office:value-type="string">
            <text:p>CLARY</text:p>
          </table:table-cell>
          <table:table-cell office:value-type="string">
            <text:p>TIZIA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A </text:p>
          </table:table-cell>
        </table:table-row>
        <table:table-row table:style-name="ro16">
          <table:table-cell office:value-type="float" office:value="103500">
            <text:p>103500</text:p>
          </table:table-cell>
          <table:table-cell office:value-type="string">
            <text:p>TENTONI</text:p>
          </table:table-cell>
          <table:table-cell office:value-type="string">
            <text:p>ALESSANDR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A </text:p>
          </table:table-cell>
        </table:table-row>
        <table:table-row table:style-name="ro16">
          <table:table-cell office:value-type="float" office:value="103714">
            <text:p>103714</text:p>
          </table:table-cell>
          <table:table-cell office:value-type="string">
            <text:p>MERLUZZI</text:p>
          </table:table-cell>
          <table:table-cell office:value-type="string">
            <text:p>ROBERT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A </text:p>
          </table:table-cell>
        </table:table-row>
        <table:table-row table:style-name="ro16">
          <table:table-cell office:value-type="float" office:value="105329">
            <text:p>105329</text:p>
          </table:table-cell>
          <table:table-cell office:value-type="string">
            <text:p>COCCIA</text:p>
          </table:table-cell>
          <table:table-cell office:value-type="string">
            <text:p>SIMON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A </text:p>
          </table:table-cell>
        </table:table-row>
        <table:table-row table:style-name="ro16">
          <table:table-cell office:value-type="float" office:value="105555">
            <text:p>105555</text:p>
          </table:table-cell>
          <table:table-cell office:value-type="string">
            <text:p>MANNAR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A </text:p>
          </table:table-cell>
        </table:table-row>
        <table:table-row table:style-name="ro16">
          <table:table-cell office:value-type="float" office:value="105397">
            <text:p>105397</text:p>
          </table:table-cell>
          <table:table-cell office:value-type="string">
            <text:p>ARCASENZA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5138">
            <text:p>105138</text:p>
          </table:table-cell>
          <table:table-cell office:value-type="string">
            <text:p>TICCA</text:p>
          </table:table-cell>
          <table:table-cell office:value-type="string">
            <text:p>PINA GRAZ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5504">
            <text:p>105504</text:p>
          </table:table-cell>
          <table:table-cell office:value-type="string">
            <text:p>GIGANTINO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5440">
            <text:p>105440</text:p>
          </table:table-cell>
          <table:table-cell office:value-type="string">
            <text:p>POLIT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4485">
            <text:p>104485</text:p>
          </table:table-cell>
          <table:table-cell office:value-type="string">
            <text:p>ENDENNANI</text:p>
          </table:table-cell>
          <table:table-cell office:value-type="string">
            <text:p>GERMA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4995">
            <text:p>104995</text:p>
          </table:table-cell>
          <table:table-cell office:value-type="string">
            <text:p>MOLINARO</text:p>
          </table:table-cell>
          <table:table-cell office:value-type="string">
            <text:p>ROSSEL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5382">
            <text:p>105382</text:p>
          </table:table-cell>
          <table:table-cell office:value-type="string">
            <text:p>ROBERTO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B </text:p>
          </table:table-cell>
        </table:table-row>
        <table:table-row table:style-name="ro16">
          <table:table-cell office:value-type="float" office:value="103498">
            <text:p>103498</text:p>
          </table:table-cell>
          <table:table-cell office:value-type="string">
            <text:p>TANGANELLI</text:p>
          </table:table-cell>
          <table:table-cell office:value-type="string">
            <text:p>CELI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C </text:p>
          </table:table-cell>
        </table:table-row>
        <table:table-row table:style-name="ro16">
          <table:table-cell office:value-type="float" office:value="104569">
            <text:p>104569</text:p>
          </table:table-cell>
          <table:table-cell office:value-type="string">
            <text:p>LIPIZZI</text:p>
          </table:table-cell>
          <table:table-cell office:value-type="string">
            <text:p>FAB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C </text:p>
          </table:table-cell>
        </table:table-row>
        <table:table-row table:style-name="ro16">
          <table:table-cell office:value-type="float" office:value="105234">
            <text:p>105234</text:p>
          </table:table-cell>
          <table:table-cell office:value-type="string">
            <text:p>MUGNOLI</text:p>
          </table:table-cell>
          <table:table-cell office:value-type="string">
            <text:p>STEFAN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C </text:p>
          </table:table-cell>
        </table:table-row>
        <table:table-row table:style-name="ro16">
          <table:table-cell office:value-type="float" office:value="103420">
            <text:p>103420</text:p>
          </table:table-cell>
          <table:table-cell office:value-type="string">
            <text:p>ESPOSTO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C </text:p>
          </table:table-cell>
        </table:table-row>
        <table:table-row table:style-name="ro16">
          <table:table-cell office:value-type="float" office:value="103448">
            <text:p>103448</text:p>
          </table:table-cell>
          <table:table-cell office:value-type="string">
            <text:p>MINGUZZI</text:p>
          </table:table-cell>
          <table:table-cell office:value-type="string">
            <text:p>RIT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C </text:p>
          </table:table-cell>
        </table:table-row>
        <table:table-row table:style-name="ro16">
          <table:table-cell office:value-type="float" office:value="104506">
            <text:p>104506</text:p>
          </table:table-cell>
          <table:table-cell office:value-type="string">
            <text:p>LOMBARDO</text:p>
          </table:table-cell>
          <table:table-cell office:value-type="string">
            <text:p>GIOVANNI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C </text:p>
          </table:table-cell>
        </table:table-row>
        <table:table-row table:style-name="ro16">
          <table:table-cell office:value-type="float" office:value="105402">
            <text:p>105402</text:p>
          </table:table-cell>
          <table:table-cell office:value-type="string">
            <text:p>CARLINI</text:p>
          </table:table-cell>
          <table:table-cell office:value-type="string">
            <text:p>ALESSANDR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105099">
            <text:p>105099</text:p>
          </table:table-cell>
          <table:table-cell office:value-type="string">
            <text:p>DE IACO</text:p>
          </table:table-cell>
          <table:table-cell office:value-type="string">
            <text:p>LUIGI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105527">
            <text:p>105527</text:p>
          </table:table-cell>
          <table:table-cell office:value-type="string">
            <text:p>MENGONI</text:p>
          </table:table-cell>
          <table:table-cell office:value-type="string">
            <text:p>ROSALB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105405">
            <text:p>105405</text:p>
          </table:table-cell>
          <table:table-cell office:value-type="string">
            <text:p>CHIOCCHINI</text:p>
          </table:table-cell>
          <table:table-cell office:value-type="string">
            <text:p>RAFFAEL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105566">
            <text:p>105566</text:p>
          </table:table-cell>
          <table:table-cell office:value-type="string">
            <text:p>FIDALE</text:p>
          </table:table-cell>
          <table:table-cell office:value-type="string">
            <text:p>EMANU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INT/D </text:p>
          </table:table-cell>
        </table:table-row>
        <table:table-row table:style-name="ro16">
          <table:table-cell office:value-type="float" office:value="104027">
            <text:p>104027</text:p>
          </table:table-cell>
          <table:table-cell office:value-type="string">
            <text:p>MUSOLINO</text:p>
          </table:table-cell>
          <table:table-cell office:value-type="string">
            <text:p>GIUSEPP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047">
            <text:p>104047</text:p>
          </table:table-cell>
          <table:table-cell office:value-type="string">
            <text:p>MILITELLO</text:p>
          </table:table-cell>
          <table:table-cell office:value-type="string">
            <text:p>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619">
            <text:p>104619</text:p>
          </table:table-cell>
          <table:table-cell office:value-type="string">
            <text:p>DE CANDIA</text:p>
          </table:table-cell>
          <table:table-cell office:value-type="string">
            <text:p>GIUL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5229">
            <text:p>105229</text:p>
          </table:table-cell>
          <table:table-cell office:value-type="string">
            <text:p>MARINO</text:p>
          </table:table-cell>
          <table:table-cell office:value-type="string">
            <text:p>ANDREA UG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547">
            <text:p>104547</text:p>
          </table:table-cell>
          <table:table-cell office:value-type="string">
            <text:p>SUCCI</text:p>
          </table:table-cell>
          <table:table-cell office:value-type="string">
            <text:p>RAFFAEL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3788">
            <text:p>103788</text:p>
          </table:table-cell>
          <table:table-cell office:value-type="string">
            <text:p>VITALE</text:p>
          </table:table-cell>
          <table:table-cell office:value-type="string">
            <text:p>SILV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029">
            <text:p>104029</text:p>
          </table:table-cell>
          <table:table-cell office:value-type="string">
            <text:p>VITALE</text:p>
          </table:table-cell>
          <table:table-cell office:value-type="string">
            <text:p>SUSAN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885">
            <text:p>104885</text:p>
          </table:table-cell>
          <table:table-cell office:value-type="string">
            <text:p>PASTORINO</text:p>
          </table:table-cell>
          <table:table-cell office:value-type="string">
            <text:p>SAR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522">
            <text:p>104522</text:p>
          </table:table-cell>
          <table:table-cell office:value-type="string">
            <text:p>PASTORINO</text:p>
          </table:table-cell>
          <table:table-cell office:value-type="string">
            <text:p>TOMAS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4521">
            <text:p>104521</text:p>
          </table:table-cell>
          <table:table-cell office:value-type="string">
            <text:p>SIEVI</text:p>
          </table:table-cell>
          <table:table-cell office:value-type="string">
            <text:p>AD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5464">
            <text:p>105464</text:p>
          </table:table-cell>
          <table:table-cell office:value-type="string">
            <text:p>PESCE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IG <text:s text:c="2"/></text:p>
          </table:table-cell>
        </table:table-row>
        <table:table-row table:style-name="ro16">
          <table:table-cell office:value-type="float" office:value="103938">
            <text:p>103938</text:p>
          </table:table-cell>
          <table:table-cell office:value-type="string">
            <text:p>SCAPELLATO</text:p>
          </table:table-cell>
          <table:table-cell office:value-type="string">
            <text:p>LOREL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5172">
            <text:p>105172</text:p>
          </table:table-cell>
          <table:table-cell office:value-type="string">
            <text:p>SPINELLA</text:p>
          </table:table-cell>
          <table:table-cell office:value-type="string">
            <text:p>ANTONIN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570">
            <text:p>104570</text:p>
          </table:table-cell>
          <table:table-cell office:value-type="string">
            <text:p>RONCONI</text:p>
          </table:table-cell>
          <table:table-cell office:value-type="string">
            <text:p>SABI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5731">
            <text:p>105731</text:p>
          </table:table-cell>
          <table:table-cell office:value-type="string">
            <text:p>BALLABIO</text:p>
          </table:table-cell>
          <table:table-cell office:value-type="string">
            <text:p>SIMO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895">
            <text:p>104895</text:p>
          </table:table-cell>
          <table:table-cell office:value-type="string">
            <text:p>COMUNE</text:p>
          </table:table-cell>
          <table:table-cell office:value-type="string">
            <text:p>MARIA ELE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958">
            <text:p>103958</text:p>
          </table:table-cell>
          <table:table-cell office:value-type="string">
            <text:p>CONIGLIO</text:p>
          </table:table-cell>
          <table:table-cell office:value-type="string">
            <text:p>ROSAL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618">
            <text:p>104618</text:p>
          </table:table-cell>
          <table:table-cell office:value-type="string">
            <text:p>BARTOLONI</text:p>
          </table:table-cell>
          <table:table-cell office:value-type="string">
            <text:p>ELEONO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817">
            <text:p>104817</text:p>
          </table:table-cell>
          <table:table-cell office:value-type="string">
            <text:p>VITALINI</text:p>
          </table:table-cell>
          <table:table-cell office:value-type="string">
            <text:p>AL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5388">
            <text:p>105388</text:p>
          </table:table-cell>
          <table:table-cell office:value-type="string">
            <text:p>VIVIANO</text:p>
          </table:table-cell>
          <table:table-cell office:value-type="string">
            <text:p>LORENA CARMEN MAR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613">
            <text:p>103613</text:p>
          </table:table-cell>
          <table:table-cell office:value-type="string">
            <text:p>CASELLI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936">
            <text:p>103936</text:p>
          </table:table-cell>
          <table:table-cell office:value-type="string">
            <text:p>ARIPPOL</text:p>
          </table:table-cell>
          <table:table-cell office:value-type="string">
            <text:p>ROBERTO DAVIDE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515">
            <text:p>104515</text:p>
          </table:table-cell>
          <table:table-cell office:value-type="string">
            <text:p>CAMILLI</text:p>
          </table:table-cell>
          <table:table-cell office:value-type="string">
            <text:p>ALESSANDR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937">
            <text:p>103937</text:p>
          </table:table-cell>
          <table:table-cell office:value-type="string">
            <text:p>CONSOLI</text:p>
          </table:table-cell>
          <table:table-cell office:value-type="string">
            <text:p>VIT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505">
            <text:p>104505</text:p>
          </table:table-cell>
          <table:table-cell office:value-type="string">
            <text:p>DI GENNARO</text:p>
          </table:table-cell>
          <table:table-cell office:value-type="string">
            <text:p>LUIGI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483">
            <text:p>104483</text:p>
          </table:table-cell>
          <table:table-cell office:value-type="string">
            <text:p>LONGONI</text:p>
          </table:table-cell>
          <table:table-cell office:value-type="string">
            <text:p>ELE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443">
            <text:p>103443</text:p>
          </table:table-cell>
          <table:table-cell office:value-type="string">
            <text:p>MASTROBUONO</text:p>
          </table:table-cell>
          <table:table-cell office:value-type="string">
            <text:p>RENAT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934">
            <text:p>103934</text:p>
          </table:table-cell>
          <table:table-cell office:value-type="string">
            <text:p>BONAIUTI</text:p>
          </table:table-cell>
          <table:table-cell office:value-type="string">
            <text:p>FORTUNAT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5458">
            <text:p>105458</text:p>
          </table:table-cell>
          <table:table-cell office:value-type="string">
            <text:p>CANTONE</text:p>
          </table:table-cell>
          <table:table-cell office:value-type="string">
            <text:p>VINCENZ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917">
            <text:p>104917</text:p>
          </table:table-cell>
          <table:table-cell office:value-type="string">
            <text:p>CARRA</text:p>
          </table:table-cell>
          <table:table-cell office:value-type="string">
            <text:p>ARIAN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3933">
            <text:p>103933</text:p>
          </table:table-cell>
          <table:table-cell office:value-type="string">
            <text:p>GIGLIO</text:p>
          </table:table-cell>
          <table:table-cell office:value-type="string">
            <text:p>LOREDA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5158">
            <text:p>105158</text:p>
          </table:table-cell>
          <table:table-cell office:value-type="string">
            <text:p>BASILE</text:p>
          </table:table-cell>
          <table:table-cell office:value-type="string">
            <text:p>STEFAN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5585">
            <text:p>105585</text:p>
          </table:table-cell>
          <table:table-cell office:value-type="string">
            <text:p>IMPALLOMENI</text:p>
          </table:table-cell>
          <table:table-cell office:value-type="string">
            <text:p>CONCETTIN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152">
            <text:p>104152</text:p>
          </table:table-cell>
          <table:table-cell office:value-type="string">
            <text:p>ARRIGONI</text:p>
          </table:table-cell>
          <table:table-cell office:value-type="string">
            <text:p>GIANPIER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LOM <text:s text:c="2"/></text:p>
          </table:table-cell>
        </table:table-row>
        <table:table-row table:style-name="ro16">
          <table:table-cell office:value-type="float" office:value="104925">
            <text:p>104925</text:p>
          </table:table-cell>
          <table:table-cell office:value-type="string">
            <text:p>BABUDRI</text:p>
          </table:table-cell>
          <table:table-cell office:value-type="string">
            <text:p>MASSIM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 <text:s text:c="2"/></text:p>
          </table:table-cell>
        </table:table-row>
        <table:table-row table:style-name="ro16">
          <table:table-cell office:value-type="float" office:value="103812">
            <text:p>103812</text:p>
          </table:table-cell>
          <table:table-cell office:value-type="string">
            <text:p>BIANCHINO</text:p>
          </table:table-cell>
          <table:table-cell office:value-type="string">
            <text:p>CARL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4293">
            <text:p>104293</text:p>
          </table:table-cell>
          <table:table-cell office:value-type="string">
            <text:p>IFUNI</text:p>
          </table:table-cell>
          <table:table-cell office:value-type="string">
            <text:p>PAOL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3815">
            <text:p>103815</text:p>
          </table:table-cell>
          <table:table-cell office:value-type="string">
            <text:p>RANOCCHIA</text:p>
          </table:table-cell>
          <table:table-cell office:value-type="string">
            <text:p>EMANUEL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3308">
            <text:p>103308</text:p>
          </table:table-cell>
          <table:table-cell office:value-type="string">
            <text:p>DONZELLI</text:p>
          </table:table-cell>
          <table:table-cell office:value-type="string">
            <text:p>FILIPP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2418">
            <text:p>102418</text:p>
          </table:table-cell>
          <table:table-cell office:value-type="string">
            <text:p>SANTOMASSIMO</text:p>
          </table:table-cell>
          <table:table-cell office:value-type="string">
            <text:p>MARI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4809">
            <text:p>104809</text:p>
          </table:table-cell>
          <table:table-cell office:value-type="string">
            <text:p>AMATO</text:p>
          </table:table-cell>
          <table:table-cell office:value-type="string">
            <text:p>ANTONI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5451">
            <text:p>105451</text:p>
          </table:table-cell>
          <table:table-cell office:value-type="string">
            <text:p>TOTERO</text:p>
          </table:table-cell>
          <table:table-cell office:value-type="string">
            <text:p>GIUSEPPI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4096">
            <text:p>104096</text:p>
          </table:table-cell>
          <table:table-cell office:value-type="string">
            <text:p>MURRU</text:p>
          </table:table-cell>
          <table:table-cell office:value-type="string">
            <text:p>PIETR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3277">
            <text:p>103277</text:p>
          </table:table-cell>
          <table:table-cell office:value-type="string">
            <text:p>SAPUTO</text:p>
          </table:table-cell>
          <table:table-cell office:value-type="string">
            <text:p>GABRIELE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A </text:p>
          </table:table-cell>
        </table:table-row>
        <table:table-row table:style-name="ro16">
          <table:table-cell office:value-type="float" office:value="103119">
            <text:p>103119</text:p>
          </table:table-cell>
          <table:table-cell office:value-type="string">
            <text:p>MICHELI</text:p>
          </table:table-cell>
          <table:table-cell office:value-type="string">
            <text:p>GIUSEPPE DI C.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4121">
            <text:p>104121</text:p>
          </table:table-cell>
          <table:table-cell office:value-type="string">
            <text:p>MERCURI</text:p>
          </table:table-cell>
          <table:table-cell office:value-type="string">
            <text:p>LAUR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5496">
            <text:p>105496</text:p>
          </table:table-cell>
          <table:table-cell office:value-type="string">
            <text:p>GIOVANI</text:p>
          </table:table-cell>
          <table:table-cell office:value-type="string">
            <text:p>GIAN MARC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564">
            <text:p>103564</text:p>
          </table:table-cell>
          <table:table-cell office:value-type="string">
            <text:p>CAPRIOTTI</text:p>
          </table:table-cell>
          <table:table-cell office:value-type="string">
            <text:p>CARL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560">
            <text:p>103560</text:p>
          </table:table-cell>
          <table:table-cell office:value-type="string">
            <text:p>CONTI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121">
            <text:p>103121</text:p>
          </table:table-cell>
          <table:table-cell office:value-type="string">
            <text:p>ROCCHI</text:p>
          </table:table-cell>
          <table:table-cell office:value-type="string">
            <text:p>GIUSEPPE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493">
            <text:p>103493</text:p>
          </table:table-cell>
          <table:table-cell office:value-type="string">
            <text:p>SCARPELLINO</text:p>
          </table:table-cell>
          <table:table-cell office:value-type="string">
            <text:p>MARCELL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915">
            <text:p>103915</text:p>
          </table:table-cell>
          <table:table-cell office:value-type="string">
            <text:p>TAGLIAVENTO</text:p>
          </table:table-cell>
          <table:table-cell office:value-type="string">
            <text:p>ERNEST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569">
            <text:p>103569</text:p>
          </table:table-cell>
          <table:table-cell office:value-type="string">
            <text:p>TAGLIAVENTO</text:p>
          </table:table-cell>
          <table:table-cell office:value-type="string">
            <text:p>GIN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5515">
            <text:p>105515</text:p>
          </table:table-cell>
          <table:table-cell office:value-type="string">
            <text:p>BATTISTIN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5581">
            <text:p>105581</text:p>
          </table:table-cell>
          <table:table-cell office:value-type="string">
            <text:p>SALLUSTI</text:p>
          </table:table-cell>
          <table:table-cell office:value-type="string">
            <text:p>CLAUDI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261">
            <text:p>103261</text:p>
          </table:table-cell>
          <table:table-cell office:value-type="string">
            <text:p>LORETELLI</text:p>
          </table:table-cell>
          <table:table-cell office:value-type="string">
            <text:p>GIANCARL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5180">
            <text:p>105180</text:p>
          </table:table-cell>
          <table:table-cell office:value-type="string">
            <text:p>FABIANI</text:p>
          </table:table-cell>
          <table:table-cell office:value-type="string">
            <text:p>ANN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237">
            <text:p>103237</text:p>
          </table:table-cell>
          <table:table-cell office:value-type="string">
            <text:p>MAIOLINI</text:p>
          </table:table-cell>
          <table:table-cell office:value-type="string">
            <text:p>ANTONIO VITTORIO G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3557">
            <text:p>103557</text:p>
          </table:table-cell>
          <table:table-cell office:value-type="string">
            <text:p>ANZUINI</text:p>
          </table:table-cell>
          <table:table-cell office:value-type="string">
            <text:p>MARIN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5161">
            <text:p>105161</text:p>
          </table:table-cell>
          <table:table-cell office:value-type="string">
            <text:p>DEGORTES</text:p>
          </table:table-cell>
          <table:table-cell office:value-type="string">
            <text:p>GIOVANNI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4492">
            <text:p>104492</text:p>
          </table:table-cell>
          <table:table-cell office:value-type="string">
            <text:p>FIACCONI</text:p>
          </table:table-cell>
          <table:table-cell office:value-type="string">
            <text:p>MANUEL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B </text:p>
          </table:table-cell>
        </table:table-row>
        <table:table-row table:style-name="ro16">
          <table:table-cell office:value-type="float" office:value="104227">
            <text:p>104227</text:p>
          </table:table-cell>
          <table:table-cell office:value-type="string">
            <text:p>DE ROSSI</text:p>
          </table:table-cell>
          <table:table-cell office:value-type="string">
            <text:p>ROBERT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824">
            <text:p>103824</text:p>
          </table:table-cell>
          <table:table-cell office:value-type="string">
            <text:p>LALLI</text:p>
          </table:table-cell>
          <table:table-cell office:value-type="string">
            <text:p>GIOVANNI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5176">
            <text:p>105176</text:p>
          </table:table-cell>
          <table:table-cell office:value-type="string">
            <text:p>CALANDRO</text:p>
          </table:table-cell>
          <table:table-cell office:value-type="string">
            <text:p>MARC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908">
            <text:p>103908</text:p>
          </table:table-cell>
          <table:table-cell office:value-type="string">
            <text:p>COLONNELLI</text:p>
          </table:table-cell>
          <table:table-cell office:value-type="string">
            <text:p>ANTONELL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2947">
            <text:p>102947</text:p>
          </table:table-cell>
          <table:table-cell office:value-type="string">
            <text:p>IENNI</text:p>
          </table:table-cell>
          <table:table-cell office:value-type="string">
            <text:p>GIANFRANC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544">
            <text:p>103544</text:p>
          </table:table-cell>
          <table:table-cell office:value-type="string">
            <text:p>MORONI</text:p>
          </table:table-cell>
          <table:table-cell office:value-type="string">
            <text:p>LUCIAN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2642">
            <text:p>102642</text:p>
          </table:table-cell>
          <table:table-cell office:value-type="string">
            <text:p>SAPUTO</text:p>
          </table:table-cell>
          <table:table-cell office:value-type="string">
            <text:p>LUIGI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553">
            <text:p>103553</text:p>
          </table:table-cell>
          <table:table-cell office:value-type="string">
            <text:p>TOSTI</text:p>
          </table:table-cell>
          <table:table-cell office:value-type="string">
            <text:p>STEFAN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797">
            <text:p>103797</text:p>
          </table:table-cell>
          <table:table-cell office:value-type="string">
            <text:p>TUMMOLO</text:p>
          </table:table-cell>
          <table:table-cell office:value-type="string">
            <text:p>LUCIAN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549">
            <text:p>103549</text:p>
          </table:table-cell>
          <table:table-cell office:value-type="string">
            <text:p>RAPISARDI</text:p>
          </table:table-cell>
          <table:table-cell office:value-type="string">
            <text:p>ROBERT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2822">
            <text:p>102822</text:p>
          </table:table-cell>
          <table:table-cell office:value-type="string">
            <text:p>MARIANESCHI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3276">
            <text:p>103276</text:p>
          </table:table-cell>
          <table:table-cell office:value-type="string">
            <text:p>MONTERUBIANESI</text:p>
          </table:table-cell>
          <table:table-cell office:value-type="string">
            <text:p>GIULI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5156">
            <text:p>105156</text:p>
          </table:table-cell>
          <table:table-cell office:value-type="string">
            <text:p>ADDUCI</text:p>
          </table:table-cell>
          <table:table-cell office:value-type="string">
            <text:p>MICHELANGEL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C </text:p>
          </table:table-cell>
        </table:table-row>
        <table:table-row table:style-name="ro16">
          <table:table-cell office:value-type="float" office:value="105016">
            <text:p>105016</text:p>
          </table:table-cell>
          <table:table-cell office:value-type="string">
            <text:p>SEPE</text:p>
          </table:table-cell>
          <table:table-cell office:value-type="string">
            <text:p>ROS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543">
            <text:p>103543</text:p>
          </table:table-cell>
          <table:table-cell office:value-type="string">
            <text:p>MELONI</text:p>
          </table:table-cell>
          <table:table-cell office:value-type="string">
            <text:p>PATRIZI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007">
            <text:p>103007</text:p>
          </table:table-cell>
          <table:table-cell office:value-type="string">
            <text:p>MARCHETTI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057">
            <text:p>103057</text:p>
          </table:table-cell>
          <table:table-cell office:value-type="string">
            <text:p>BIORDI</text:p>
          </table:table-cell>
          <table:table-cell office:value-type="string">
            <text:p>MARCELL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913">
            <text:p>103913</text:p>
          </table:table-cell>
          <table:table-cell office:value-type="string">
            <text:p>PATRIGNANI</text:p>
          </table:table-cell>
          <table:table-cell office:value-type="string">
            <text:p>ALTUR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399">
            <text:p>103399</text:p>
          </table:table-cell>
          <table:table-cell office:value-type="string">
            <text:p>PIERGOTTI</text:p>
          </table:table-cell>
          <table:table-cell office:value-type="string">
            <text:p>VITTORI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152">
            <text:p>103152</text:p>
          </table:table-cell>
          <table:table-cell office:value-type="string">
            <text:p>PINGIORI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539">
            <text:p>103539</text:p>
          </table:table-cell>
          <table:table-cell office:value-type="string">
            <text:p>MARINI</text:p>
          </table:table-cell>
          <table:table-cell office:value-type="string">
            <text:p>PI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533">
            <text:p>103533</text:p>
          </table:table-cell>
          <table:table-cell office:value-type="string">
            <text:p>LA FAUCI</text:p>
          </table:table-cell>
          <table:table-cell office:value-type="string">
            <text:p>GIUSEPPE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5168">
            <text:p>105168</text:p>
          </table:table-cell>
          <table:table-cell office:value-type="string">
            <text:p>ROSSI</text:p>
          </table:table-cell>
          <table:table-cell office:value-type="string">
            <text:p>EMILIO</text:p>
          </table:table-cell>
          <table:table-cell office:value-type="float" office:value="8">
            <text:p>8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554">
            <text:p>103554</text:p>
          </table:table-cell>
          <table:table-cell office:value-type="string">
            <text:p>TOVOLI</text:p>
          </table:table-cell>
          <table:table-cell office:value-type="string">
            <text:p>ORLAND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608">
            <text:p>103608</text:p>
          </table:table-cell>
          <table:table-cell office:value-type="string">
            <text:p>CAMPANELLA</text:p>
          </table:table-cell>
          <table:table-cell office:value-type="string">
            <text:p>MICHELE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558">
            <text:p>103558</text:p>
          </table:table-cell>
          <table:table-cell office:value-type="string">
            <text:p>CERQUA</text:p>
          </table:table-cell>
          <table:table-cell office:value-type="string">
            <text:p>ELPIDI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123">
            <text:p>103123</text:p>
          </table:table-cell>
          <table:table-cell office:value-type="string">
            <text:p>ALESSI</text:p>
          </table:table-cell>
          <table:table-cell office:value-type="string">
            <text:p>NICOL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156">
            <text:p>103156</text:p>
          </table:table-cell>
          <table:table-cell office:value-type="string">
            <text:p>TENORE</text:p>
          </table:table-cell>
          <table:table-cell office:value-type="string">
            <text:p>GABRIELE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2644">
            <text:p>102644</text:p>
          </table:table-cell>
          <table:table-cell office:value-type="string">
            <text:p>AFFARANO</text:p>
          </table:table-cell>
          <table:table-cell office:value-type="string">
            <text:p>MICHELE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029">
            <text:p>103029</text:p>
          </table:table-cell>
          <table:table-cell office:value-type="string">
            <text:p>QUAGLIA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510">
            <text:p>103510</text:p>
          </table:table-cell>
          <table:table-cell office:value-type="string">
            <text:p>BONCORI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3853">
            <text:p>103853</text:p>
          </table:table-cell>
          <table:table-cell office:value-type="string">
            <text:p>GALEAZZI</text:p>
          </table:table-cell>
          <table:table-cell office:value-type="string">
            <text:p>GINO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4212">
            <text:p>104212</text:p>
          </table:table-cell>
          <table:table-cell office:value-type="string">
            <text:p>TORRETI</text:p>
          </table:table-cell>
          <table:table-cell office:value-type="string">
            <text:p>MARIN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DCAP</text:p>
          </table:table-cell>
          <table:table-cell office:value-type="string">
            <text:p>LTA/D </text:p>
          </table:table-cell>
        </table:table-row>
        <table:table-row table:style-name="ro16">
          <table:table-cell office:value-type="float" office:value="104251">
            <text:p>104251</text:p>
          </table:table-cell>
          <table:table-cell office:value-type="string">
            <text:p>MANZARI</text:p>
          </table:table-cell>
          <table:table-cell office:value-type="string">
            <text:p>ANTON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 <text:s text:c="2"/></text:p>
          </table:table-cell>
        </table:table-row>
        <table:table-row table:style-name="ro16">
          <table:table-cell office:value-type="float" office:value="104532">
            <text:p>104532</text:p>
          </table:table-cell>
          <table:table-cell office:value-type="string">
            <text:p>DI CONSIGLIO</text:p>
          </table:table-cell>
          <table:table-cell office:value-type="string">
            <text:p>LOREDA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 <text:s text:c="2"/></text:p>
          </table:table-cell>
        </table:table-row>
        <table:table-row table:style-name="ro16">
          <table:table-cell office:value-type="float" office:value="103032">
            <text:p>103032</text:p>
          </table:table-cell>
          <table:table-cell office:value-type="string">
            <text:p>BARCAROLI</text:p>
          </table:table-cell>
          <table:table-cell office:value-type="string">
            <text:p>GIULI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MSS <text:s text:c="2"/></text:p>
          </table:table-cell>
        </table:table-row>
        <table:table-row table:style-name="ro16">
          <table:table-cell office:value-type="float" office:value="105105">
            <text:p>105105</text:p>
          </table:table-cell>
          <table:table-cell office:value-type="string">
            <text:p>MAZZIOTTA</text:p>
          </table:table-cell>
          <table:table-cell office:value-type="string">
            <text:p>MATTE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104219">
            <text:p>104219</text:p>
          </table:table-cell>
          <table:table-cell office:value-type="string">
            <text:p>BALLAI</text:p>
          </table:table-cell>
          <table:table-cell office:value-type="string">
            <text:p>RIT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103061">
            <text:p>103061</text:p>
          </table:table-cell>
          <table:table-cell office:value-type="string">
            <text:p>CORBELLI</text:p>
          </table:table-cell>
          <table:table-cell office:value-type="string">
            <text:p>ANNA LAUR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104131">
            <text:p>104131</text:p>
          </table:table-cell>
          <table:table-cell office:value-type="string">
            <text:p>SCARFAGNA</text:p>
          </table:table-cell>
          <table:table-cell office:value-type="string">
            <text:p>ROBERT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103760">
            <text:p>103760</text:p>
          </table:table-cell>
          <table:table-cell office:value-type="string">
            <text:p>SCENNA</text:p>
          </table:table-cell>
          <table:table-cell office:value-type="string">
            <text:p>LOREDA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103555">
            <text:p>103555</text:p>
          </table:table-cell>
          <table:table-cell office:value-type="string">
            <text:p>VITUCCI</text:p>
          </table:table-cell>
          <table:table-cell office:value-type="string">
            <text:p>GIANCARLO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MSS/1 </text:p>
          </table:table-cell>
        </table:table-row>
        <table:table-row table:style-name="ro16">
          <table:table-cell office:value-type="float" office:value="104267">
            <text:p>104267</text:p>
          </table:table-cell>
          <table:table-cell office:value-type="string">
            <text:p>PALLARA</text:p>
          </table:table-cell>
          <table:table-cell office:value-type="string">
            <text:p>ALESSANDR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MSS/2 </text:p>
          </table:table-cell>
        </table:table-row>
        <table:table-row table:style-name="ro16">
          <table:table-cell office:value-type="float" office:value="105350">
            <text:p>105350</text:p>
          </table:table-cell>
          <table:table-cell office:value-type="string">
            <text:p>CIBELLA</text:p>
          </table:table-cell>
          <table:table-cell office:value-type="string">
            <text:p>NICOLETT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QR</text:p>
          </table:table-cell>
          <table:table-cell office:value-type="string">
            <text:p>MSS/2 </text:p>
          </table:table-cell>
        </table:table-row>
        <table:table-row table:style-name="ro16">
          <table:table-cell office:value-type="float" office:value="105104">
            <text:p>105104</text:p>
          </table:table-cell>
          <table:table-cell office:value-type="string">
            <text:p>INGLESE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A </text:p>
          </table:table-cell>
        </table:table-row>
        <table:table-row table:style-name="ro16">
          <table:table-cell office:value-type="float" office:value="104356">
            <text:p>104356</text:p>
          </table:table-cell>
          <table:table-cell office:value-type="string">
            <text:p>DE VITIIS</text:p>
          </table:table-cell>
          <table:table-cell office:value-type="string">
            <text:p>CLAUD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/A </text:p>
          </table:table-cell>
        </table:table-row>
        <table:table-row table:style-name="ro16">
          <table:table-cell office:value-type="float" office:value="104706">
            <text:p>104706</text:p>
          </table:table-cell>
          <table:table-cell office:value-type="string">
            <text:p>CASCIANO</text:p>
          </table:table-cell>
          <table:table-cell office:value-type="string">
            <text:p>MARIA CRISTI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A </text:p>
          </table:table-cell>
        </table:table-row>
        <table:table-row table:style-name="ro16">
          <table:table-cell office:value-type="float" office:value="104665">
            <text:p>104665</text:p>
          </table:table-cell>
          <table:table-cell office:value-type="string">
            <text:p>RUSSO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A </text:p>
          </table:table-cell>
        </table:table-row>
        <table:table-row table:style-name="ro16">
          <table:table-cell office:value-type="float" office:value="104572">
            <text:p>104572</text:p>
          </table:table-cell>
          <table:table-cell office:value-type="string">
            <text:p>DI ZIO</text:p>
          </table:table-cell>
          <table:table-cell office:value-type="string">
            <text:p>MARC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/B </text:p>
          </table:table-cell>
        </table:table-row>
        <table:table-row table:style-name="ro16">
          <table:table-cell office:value-type="float" office:value="104864">
            <text:p>104864</text:p>
          </table:table-cell>
          <table:table-cell office:value-type="string">
            <text:p>GUARNERA</text:p>
          </table:table-cell>
          <table:table-cell office:value-type="string">
            <text:p>UG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B </text:p>
          </table:table-cell>
        </table:table-row>
        <table:table-row table:style-name="ro16">
          <table:table-cell office:value-type="float" office:value="104792">
            <text:p>104792</text:p>
          </table:table-cell>
          <table:table-cell office:value-type="string">
            <text:p>POGELLI</text:p>
          </table:table-cell>
          <table:table-cell office:value-type="string">
            <text:p>FRANCESCA ROM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B </text:p>
          </table:table-cell>
        </table:table-row>
        <table:table-row table:style-name="ro16">
          <table:table-cell office:value-type="float" office:value="103999">
            <text:p>103999</text:p>
          </table:table-cell>
          <table:table-cell office:value-type="string">
            <text:p>BUGLIELLI</text:p>
          </table:table-cell>
          <table:table-cell office:value-type="string">
            <text:p>MARIA TERES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B </text:p>
          </table:table-cell>
        </table:table-row>
        <table:table-row table:style-name="ro16">
          <table:table-cell office:value-type="float" office:value="104912">
            <text:p>104912</text:p>
          </table:table-cell>
          <table:table-cell office:value-type="string">
            <text:p>FERRARO</text:p>
          </table:table-cell>
          <table:table-cell office:value-type="string">
            <text:p>MARIA LI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B </text:p>
          </table:table-cell>
        </table:table-row>
        <table:table-row table:style-name="ro16">
          <table:table-cell office:value-type="float" office:value="105101">
            <text:p>105101</text:p>
          </table:table-cell>
          <table:table-cell office:value-type="string">
            <text:p>D'ALO'</text:p>
          </table:table-cell>
          <table:table-cell office:value-type="string">
            <text:p>MICHEL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C </text:p>
          </table:table-cell>
        </table:table-row>
        <table:table-row table:style-name="ro16">
          <table:table-cell office:value-type="float" office:value="103967">
            <text:p>103967</text:p>
          </table:table-cell>
          <table:table-cell office:value-type="string">
            <text:p>FALORSI</text:p>
          </table:table-cell>
          <table:table-cell office:value-type="string">
            <text:p>STEFAN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MSS/C </text:p>
          </table:table-cell>
        </table:table-row>
        <table:table-row table:style-name="ro16">
          <table:table-cell office:value-type="float" office:value="104542">
            <text:p>104542</text:p>
          </table:table-cell>
          <table:table-cell office:value-type="string">
            <text:p>PAGLIUCA</text:p>
          </table:table-cell>
          <table:table-cell office:value-type="string">
            <text:p>DANIEL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/C </text:p>
          </table:table-cell>
        </table:table-row>
        <table:table-row table:style-name="ro16">
          <table:table-cell office:value-type="float" office:value="104785">
            <text:p>104785</text:p>
          </table:table-cell>
          <table:table-cell office:value-type="string">
            <text:p>SOLARI</text:p>
          </table:table-cell>
          <table:table-cell office:value-type="string">
            <text:p>FABRIZ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C </text:p>
          </table:table-cell>
        </table:table-row>
        <table:table-row table:style-name="ro16">
          <table:table-cell office:value-type="float" office:value="104768">
            <text:p>104768</text:p>
          </table:table-cell>
          <table:table-cell office:value-type="string">
            <text:p>TUOTO</text:p>
          </table:table-cell>
          <table:table-cell office:value-type="string">
            <text:p>TIZI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C </text:p>
          </table:table-cell>
        </table:table-row>
        <table:table-row table:style-name="ro16">
          <table:table-cell office:value-type="float" office:value="103072">
            <text:p>103072</text:p>
          </table:table-cell>
          <table:table-cell office:value-type="string">
            <text:p>MARINO</text:p>
          </table:table-cell>
          <table:table-cell office:value-type="string">
            <text:p>NICOLETT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QR</text:p>
          </table:table-cell>
          <table:table-cell office:value-type="string">
            <text:p>MSS/D </text:p>
          </table:table-cell>
        </table:table-row>
        <table:table-row table:style-name="ro16">
          <table:table-cell office:value-type="float" office:value="104263">
            <text:p>104263</text:p>
          </table:table-cell>
          <table:table-cell office:value-type="string">
            <text:p>PAVONE</text:p>
          </table:table-cell>
          <table:table-cell office:value-type="string">
            <text:p>ANTON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/D </text:p>
          </table:table-cell>
        </table:table-row>
        <table:table-row table:style-name="ro16">
          <table:table-cell office:value-type="float" office:value="104360">
            <text:p>104360</text:p>
          </table:table-cell>
          <table:table-cell office:value-type="string">
            <text:p>PARETO</text:p>
          </table:table-cell>
          <table:table-cell office:value-type="string">
            <text:p>ADRIAN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D </text:p>
          </table:table-cell>
        </table:table-row>
        <table:table-row table:style-name="ro16">
          <table:table-cell office:value-type="float" office:value="104348">
            <text:p>104348</text:p>
          </table:table-cell>
          <table:table-cell office:value-type="string">
            <text:p>SEGRETO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D </text:p>
          </table:table-cell>
        </table:table-row>
        <table:table-row table:style-name="ro16">
          <table:table-cell office:value-type="float" office:value="105465">
            <text:p>105465</text:p>
          </table:table-cell>
          <table:table-cell office:value-type="string">
            <text:p>PIANURA</text:p>
          </table:table-cell>
          <table:table-cell office:value-type="string">
            <text:p>PAO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MSS/D </text:p>
          </table:table-cell>
        </table:table-row>
        <table:table-row table:style-name="ro16">
          <table:table-cell office:value-type="float" office:value="103989">
            <text:p>103989</text:p>
          </table:table-cell>
          <table:table-cell office:value-type="string">
            <text:p>MACCHIA</text:p>
          </table:table-cell>
          <table:table-cell office:value-type="string">
            <text:p>STEFANI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MSS/E </text:p>
          </table:table-cell>
        </table:table-row>
        <table:table-row table:style-name="ro16">
          <table:table-cell office:value-type="float" office:value="104663">
            <text:p>104663</text:p>
          </table:table-cell>
          <table:table-cell office:value-type="string">
            <text:p>MURGIA</text:p>
          </table:table-cell>
          <table:table-cell office:value-type="string">
            <text:p>MANU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E </text:p>
          </table:table-cell>
        </table:table-row>
        <table:table-row table:style-name="ro16">
          <table:table-cell office:value-type="float" office:value="103446">
            <text:p>103446</text:p>
          </table:table-cell>
          <table:table-cell office:value-type="string">
            <text:p>MAZZA</text:p>
          </table:table-cell>
          <table:table-cell office:value-type="string">
            <text:p>LOREDAN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E </text:p>
          </table:table-cell>
        </table:table-row>
        <table:table-row table:style-name="ro16">
          <table:table-cell office:value-type="float" office:value="103841">
            <text:p>103841</text:p>
          </table:table-cell>
          <table:table-cell office:value-type="string">
            <text:p>CAPPARUCCI</text:p>
          </table:table-cell>
          <table:table-cell office:value-type="string">
            <text:p>LAUR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E </text:p>
          </table:table-cell>
        </table:table-row>
        <table:table-row table:style-name="ro16">
          <table:table-cell office:value-type="float" office:value="104403">
            <text:p>104403</text:p>
          </table:table-cell>
          <table:table-cell office:value-type="string">
            <text:p>DEGORTES</text:p>
          </table:table-cell>
          <table:table-cell office:value-type="string">
            <text:p>MASSIMILIAN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E </text:p>
          </table:table-cell>
        </table:table-row>
        <table:table-row table:style-name="ro16">
          <table:table-cell office:value-type="float" office:value="103427">
            <text:p>103427</text:p>
          </table:table-cell>
          <table:table-cell office:value-type="string">
            <text:p>INCUTTI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F </text:p>
          </table:table-cell>
        </table:table-row>
        <table:table-row table:style-name="ro16">
          <table:table-cell office:value-type="float" office:value="104209">
            <text:p>104209</text:p>
          </table:table-cell>
          <table:table-cell office:value-type="string">
            <text:p>BORIOSI</text:p>
          </table:table-cell>
          <table:table-cell office:value-type="string">
            <text:p>LOREDAN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MSS/F </text:p>
          </table:table-cell>
        </table:table-row>
        <table:table-row table:style-name="ro16">
          <table:table-cell office:value-type="float" office:value="104205">
            <text:p>104205</text:p>
          </table:table-cell>
          <table:table-cell office:value-type="string">
            <text:p>CARFAGNINI</text:p>
          </table:table-cell>
          <table:table-cell office:value-type="string">
            <text:p>LUIS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MSS/F </text:p>
          </table:table-cell>
        </table:table-row>
        <table:table-row table:style-name="ro16">
          <table:table-cell office:value-type="float" office:value="104211">
            <text:p>104211</text:p>
          </table:table-cell>
          <table:table-cell office:value-type="string">
            <text:p>NICOSIA</text:p>
          </table:table-cell>
          <table:table-cell office:value-type="string">
            <text:p>NUNZIATIN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MSS/F </text:p>
          </table:table-cell>
        </table:table-row>
        <table:table-row table:style-name="ro16">
          <table:table-cell office:value-type="float" office:value="104213">
            <text:p>104213</text:p>
          </table:table-cell>
          <table:table-cell office:value-type="string">
            <text:p>ROSSI</text:p>
          </table:table-cell>
          <table:table-cell office:value-type="string">
            <text:p>LAUR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QR</text:p>
          </table:table-cell>
          <table:table-cell office:value-type="string">
            <text:p>MSS/F </text:p>
          </table:table-cell>
        </table:table-row>
        <table:table-row table:style-name="ro16">
          <table:table-cell office:value-type="float" office:value="103962">
            <text:p>103962</text:p>
          </table:table-cell>
          <table:table-cell office:value-type="string">
            <text:p>MELONI</text:p>
          </table:table-cell>
          <table:table-cell office:value-type="string">
            <text:p>MAR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/F </text:p>
          </table:table-cell>
        </table:table-row>
        <table:table-row table:style-name="ro16">
          <table:table-cell office:value-type="float" office:value="104667">
            <text:p>104667</text:p>
          </table:table-cell>
          <table:table-cell office:value-type="string">
            <text:p>RIGHI</text:p>
          </table:table-cell>
          <table:table-cell office:value-type="string">
            <text:p>PAOL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MSS/G </text:p>
          </table:table-cell>
        </table:table-row>
        <table:table-row table:style-name="ro16">
          <table:table-cell office:value-type="float" office:value="105563">
            <text:p>105563</text:p>
          </table:table-cell>
          <table:table-cell office:value-type="string">
            <text:p>CIANCHETTA</text:p>
          </table:table-cell>
          <table:table-cell office:value-type="string">
            <text:p>RAFFAEL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MSS/G </text:p>
          </table:table-cell>
        </table:table-row>
        <table:table-row table:style-name="ro16">
          <table:table-cell office:value-type="float" office:value="104305">
            <text:p>104305</text:p>
          </table:table-cell>
          <table:table-cell office:value-type="string">
            <text:p>BROCCOL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G </text:p>
          </table:table-cell>
        </table:table-row>
        <table:table-row table:style-name="ro16">
          <table:table-cell office:value-type="float" office:value="104297">
            <text:p>104297</text:p>
          </table:table-cell>
          <table:table-cell office:value-type="string">
            <text:p>DI GIUSEPPE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G </text:p>
          </table:table-cell>
        </table:table-row>
        <table:table-row table:style-name="ro16">
          <table:table-cell office:value-type="float" office:value="105179">
            <text:p>105179</text:p>
          </table:table-cell>
          <table:table-cell office:value-type="string">
            <text:p>ZARDETTO</text:p>
          </table:table-cell>
          <table:table-cell office:value-type="string">
            <text:p>DIEG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QR</text:p>
          </table:table-cell>
          <table:table-cell office:value-type="string">
            <text:p>MSS/G </text:p>
          </table:table-cell>
        </table:table-row>
        <table:table-row table:style-name="ro16">
          <table:table-cell office:value-type="float" office:value="103966">
            <text:p>103966</text:p>
          </table:table-cell>
          <table:table-cell office:value-type="string">
            <text:p>CRESCENZI</text:p>
          </table:table-cell>
          <table:table-cell office:value-type="string">
            <text:p>FABI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A</text:p>
          </table:table-cell>
          <table:table-cell office:value-type="string">
            <text:p>MTC <text:s text:c="2"/></text:p>
          </table:table-cell>
        </table:table-row>
        <table:table-row table:style-name="ro16">
          <table:table-cell office:value-type="float" office:value="105695">
            <text:p>105695</text:p>
          </table:table-cell>
          <table:table-cell office:value-type="string">
            <text:p>MARCONE</text:p>
          </table:table-cell>
          <table:table-cell office:value-type="string">
            <text:p>LUIGI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5733">
            <text:p>105733</text:p>
          </table:table-cell>
          <table:table-cell office:value-type="string">
            <text:p>RONCONI</text:p>
          </table:table-cell>
          <table:table-cell office:value-type="string">
            <text:p>ALESSAND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4161">
            <text:p>104161</text:p>
          </table:table-cell>
          <table:table-cell office:value-type="string">
            <text:p>FORTINI</text:p>
          </table:table-cell>
          <table:table-cell office:value-type="string">
            <text:p>MARC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4359">
            <text:p>104359</text:p>
          </table:table-cell>
          <table:table-cell office:value-type="string">
            <text:p>CARBONETTI</text:p>
          </table:table-cell>
          <table:table-cell office:value-type="string">
            <text:p>GIANCARL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5102">
            <text:p>105102</text:p>
          </table:table-cell>
          <table:table-cell office:value-type="string">
            <text:p>SCAVALLI</text:p>
          </table:table-cell>
          <table:table-cell office:value-type="string">
            <text:p>EMANU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4918">
            <text:p>104918</text:p>
          </table:table-cell>
          <table:table-cell office:value-type="string">
            <text:p>BORRELLI</text:p>
          </table:table-cell>
          <table:table-cell office:value-type="string">
            <text:p>FRANCESC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5123">
            <text:p>105123</text:p>
          </table:table-cell>
          <table:table-cell office:value-type="string">
            <text:p>DE FELICI</text:p>
          </table:table-cell>
          <table:table-cell office:value-type="string">
            <text:p>LUA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5334">
            <text:p>105334</text:p>
          </table:table-cell>
          <table:table-cell office:value-type="string">
            <text:p>FIORELLO</text:p>
          </table:table-cell>
          <table:table-cell office:value-type="string">
            <text:p>EPIFANI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MTC/A </text:p>
          </table:table-cell>
        </table:table-row>
        <table:table-row table:style-name="ro16">
          <table:table-cell office:value-type="float" office:value="105720">
            <text:p>105720</text:p>
          </table:table-cell>
          <table:table-cell office:value-type="string">
            <text:p>VITALE</text:p>
          </table:table-cell>
          <table:table-cell office:value-type="string">
            <text:p>VALERI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105209">
            <text:p>105209</text:p>
          </table:table-cell>
          <table:table-cell office:value-type="string">
            <text:p>DI PEDE</text:p>
          </table:table-cell>
          <table:table-cell office:value-type="string">
            <text:p>FRANCESC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105449">
            <text:p>105449</text:p>
          </table:table-cell>
          <table:table-cell office:value-type="string">
            <text:p>TALICE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103484">
            <text:p>103484</text:p>
          </table:table-cell>
          <table:table-cell office:value-type="string">
            <text:p>RONCHI</text:p>
          </table:table-cell>
          <table:table-cell office:value-type="string">
            <text:p>IREN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105535">
            <text:p>105535</text:p>
          </table:table-cell>
          <table:table-cell office:value-type="string">
            <text:p>CORRADI</text:p>
          </table:table-cell>
          <table:table-cell office:value-type="string">
            <text:p>JURI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ICA</text:p>
          </table:table-cell>
          <table:table-cell office:value-type="string">
            <text:p>MTC/B </text:p>
          </table:table-cell>
        </table:table-row>
        <table:table-row table:style-name="ro16">
          <table:table-cell office:value-type="float" office:value="105418">
            <text:p>105418</text:p>
          </table:table-cell>
          <table:table-cell office:value-type="string">
            <text:p>INGRETOLLI</text:p>
          </table:table-cell>
          <table:table-cell office:value-type="string">
            <text:p>DANIELE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3187">
            <text:p>103187</text:p>
          </table:table-cell>
          <table:table-cell office:value-type="string">
            <text:p>FELICIOTTI</text:p>
          </table:table-cell>
          <table:table-cell office:value-type="string">
            <text:p>SIMONETT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3162">
            <text:p>103162</text:p>
          </table:table-cell>
          <table:table-cell office:value-type="string">
            <text:p>ASTORRI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5426">
            <text:p>105426</text:p>
          </table:table-cell>
          <table:table-cell office:value-type="string">
            <text:p>MICHELINI</text:p>
          </table:table-cell>
          <table:table-cell office:value-type="string">
            <text:p>DIN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5543">
            <text:p>105543</text:p>
          </table:table-cell>
          <table:table-cell office:value-type="string">
            <text:p>TIDE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4738">
            <text:p>104738</text:p>
          </table:table-cell>
          <table:table-cell office:value-type="string">
            <text:p>CUCCIA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4906">
            <text:p>104906</text:p>
          </table:table-cell>
          <table:table-cell office:value-type="string">
            <text:p>VIGNOLA</text:p>
          </table:table-cell>
          <table:table-cell office:value-type="string">
            <text:p>ROSSA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MTC/C </text:p>
          </table:table-cell>
        </table:table-row>
        <table:table-row table:style-name="ro16">
          <table:table-cell office:value-type="float" office:value="104568">
            <text:p>104568</text:p>
          </table:table-cell>
          <table:table-cell office:value-type="string">
            <text:p>REALE</text:p>
          </table:table-cell>
          <table:table-cell office:value-type="string">
            <text:p>ALESSANDR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105059">
            <text:p>105059</text:p>
          </table:table-cell>
          <table:table-cell office:value-type="string">
            <text:p>RUOCCO</text:p>
          </table:table-cell>
          <table:table-cell office:value-type="string">
            <text:p>GIUSEPPI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105505">
            <text:p>105505</text:p>
          </table:table-cell>
          <table:table-cell office:value-type="string">
            <text:p>BIANCHI</text:p>
          </table:table-cell>
          <table:table-cell office:value-type="string">
            <text:p>GIANPIER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102960">
            <text:p>102960</text:p>
          </table:table-cell>
          <table:table-cell office:value-type="string">
            <text:p>CACCAMO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105509">
            <text:p>105509</text:p>
          </table:table-cell>
          <table:table-cell office:value-type="string">
            <text:p>FRANCESCANGELI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MTC/D </text:p>
          </table:table-cell>
        </table:table-row>
        <table:table-row table:style-name="ro16">
          <table:table-cell office:value-type="float" office:value="104078">
            <text:p>104078</text:p>
          </table:table-cell>
          <table:table-cell office:value-type="string">
            <text:p>AGOSTINELLI</text:p>
          </table:table-cell>
          <table:table-cell office:value-type="string">
            <text:p>ALESSANDR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 <text:s text:c="2"/></text:p>
          </table:table-cell>
        </table:table-row>
        <table:table-row table:style-name="ro16">
          <table:table-cell office:value-type="float" office:value="105299">
            <text:p>105299</text:p>
          </table:table-cell>
          <table:table-cell office:value-type="string">
            <text:p>CORRADINI</text:p>
          </table:table-cell>
          <table:table-cell office:value-type="string">
            <text:p>RICCARD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A </text:p>
          </table:table-cell>
        </table:table-row>
        <table:table-row table:style-name="ro16">
          <table:table-cell office:value-type="float" office:value="104664">
            <text:p>104664</text:p>
          </table:table-cell>
          <table:table-cell office:value-type="string">
            <text:p>FARAMONDI</text:p>
          </table:table-cell>
          <table:table-cell office:value-type="string">
            <text:p>ALESSANDR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A </text:p>
          </table:table-cell>
        </table:table-row>
        <table:table-row table:style-name="ro16">
          <table:table-cell office:value-type="float" office:value="105133">
            <text:p>105133</text:p>
          </table:table-cell>
          <table:table-cell office:value-type="string">
            <text:p>GRECA</text:p>
          </table:table-cell>
          <table:table-cell office:value-type="string">
            <text:p>GI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A </text:p>
          </table:table-cell>
        </table:table-row>
        <table:table-row table:style-name="ro16">
          <table:table-cell office:value-type="float" office:value="104911">
            <text:p>104911</text:p>
          </table:table-cell>
          <table:table-cell office:value-type="string">
            <text:p>MILAN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A </text:p>
          </table:table-cell>
        </table:table-row>
        <table:table-row table:style-name="ro16">
          <table:table-cell office:value-type="float" office:value="104331">
            <text:p>104331</text:p>
          </table:table-cell>
          <table:table-cell office:value-type="string">
            <text:p>DI VEROLI</text:p>
          </table:table-cell>
          <table:table-cell office:value-type="string">
            <text:p>NADI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B </text:p>
          </table:table-cell>
        </table:table-row>
        <table:table-row table:style-name="ro16">
          <table:table-cell office:value-type="float" office:value="104330">
            <text:p>104330</text:p>
          </table:table-cell>
          <table:table-cell office:value-type="string">
            <text:p>VICARI</text:p>
          </table:table-cell>
          <table:table-cell office:value-type="string">
            <text:p>PAOL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B </text:p>
          </table:table-cell>
        </table:table-row>
        <table:table-row table:style-name="ro16">
          <table:table-cell office:value-type="float" office:value="105568">
            <text:p>105568</text:p>
          </table:table-cell>
          <table:table-cell office:value-type="string">
            <text:p>FORTE</text:p>
          </table:table-cell>
          <table:table-cell office:value-type="string">
            <text:p>ANGE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B </text:p>
          </table:table-cell>
        </table:table-row>
        <table:table-row table:style-name="ro16">
          <table:table-cell office:value-type="float" office:value="105461">
            <text:p>105461</text:p>
          </table:table-cell>
          <table:table-cell office:value-type="string">
            <text:p>BANI</text:p>
          </table:table-cell>
          <table:table-cell office:value-type="string">
            <text:p>LETIZ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B </text:p>
          </table:table-cell>
        </table:table-row>
        <table:table-row table:style-name="ro16">
          <table:table-cell office:value-type="float" office:value="104164">
            <text:p>104164</text:p>
          </table:table-cell>
          <table:table-cell office:value-type="string">
            <text:p>MARESCA</text:p>
          </table:table-cell>
          <table:table-cell office:value-type="string">
            <text:p>SANDR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C </text:p>
          </table:table-cell>
        </table:table-row>
        <table:table-row table:style-name="ro16">
          <table:table-cell office:value-type="float" office:value="104705">
            <text:p>104705</text:p>
          </table:table-cell>
          <table:table-cell office:value-type="string">
            <text:p>SQUARCIO</text:p>
          </table:table-cell>
          <table:table-cell office:value-type="string">
            <text:p>CARME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C </text:p>
          </table:table-cell>
        </table:table-row>
        <table:table-row table:style-name="ro16">
          <table:table-cell office:value-type="float" office:value="104372">
            <text:p>104372</text:p>
          </table:table-cell>
          <table:table-cell office:value-type="string">
            <text:p>FILIPPELLO</text:p>
          </table:table-cell>
          <table:table-cell office:value-type="string">
            <text:p>ROSALB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D </text:p>
          </table:table-cell>
        </table:table-row>
        <table:table-row table:style-name="ro16">
          <table:table-cell office:value-type="float" office:value="105469">
            <text:p>105469</text:p>
          </table:table-cell>
          <table:table-cell office:value-type="string">
            <text:p>SASSAROLI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D </text:p>
          </table:table-cell>
        </table:table-row>
        <table:table-row table:style-name="ro16">
          <table:table-cell office:value-type="float" office:value="104185">
            <text:p>104185</text:p>
          </table:table-cell>
          <table:table-cell office:value-type="string">
            <text:p>PUGGIONI</text:p>
          </table:table-cell>
          <table:table-cell office:value-type="string">
            <text:p>AUGUST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D </text:p>
          </table:table-cell>
        </table:table-row>
        <table:table-row table:style-name="ro16">
          <table:table-cell office:value-type="float" office:value="104641">
            <text:p>104641</text:p>
          </table:table-cell>
          <table:table-cell office:value-type="string">
            <text:p>CUICCHIO</text:p>
          </table:table-cell>
          <table:table-cell office:value-type="string">
            <text:p>STEFANI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E </text:p>
          </table:table-cell>
        </table:table-row>
        <table:table-row table:style-name="ro16">
          <table:table-cell office:value-type="float" office:value="105569">
            <text:p>105569</text:p>
          </table:table-cell>
          <table:table-cell office:value-type="string">
            <text:p>CHIUCCHIOLO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E </text:p>
          </table:table-cell>
        </table:table-row>
        <table:table-row table:style-name="ro16">
          <table:table-cell office:value-type="float" office:value="104761">
            <text:p>104761</text:p>
          </table:table-cell>
          <table:table-cell office:value-type="string">
            <text:p>ASCIONE</text:p>
          </table:table-cell>
          <table:table-cell office:value-type="string">
            <text:p>MARIAN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E </text:p>
          </table:table-cell>
        </table:table-row>
        <table:table-row table:style-name="ro16">
          <table:table-cell office:value-type="float" office:value="104653">
            <text:p>104653</text:p>
          </table:table-cell>
          <table:table-cell office:value-type="string">
            <text:p>MASTRANTONIO</text:p>
          </table:table-cell>
          <table:table-cell office:value-type="string">
            <text:p>LIV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F </text:p>
          </table:table-cell>
        </table:table-row>
        <table:table-row table:style-name="ro16">
          <table:table-cell office:value-type="float" office:value="105142">
            <text:p>105142</text:p>
          </table:table-cell>
          <table:table-cell office:value-type="string">
            <text:p>SANTORO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F </text:p>
          </table:table-cell>
        </table:table-row>
        <table:table-row table:style-name="ro16">
          <table:table-cell office:value-type="float" office:value="104642">
            <text:p>104642</text:p>
          </table:table-cell>
          <table:table-cell office:value-type="string">
            <text:p>TARTAMELLA</text:p>
          </table:table-cell>
          <table:table-cell office:value-type="string">
            <text:p>FRANCESC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CN</text:p>
          </table:table-cell>
          <table:table-cell office:value-type="string">
            <text:p>OBS/F </text:p>
          </table:table-cell>
        </table:table-row>
        <table:table-row table:style-name="ro16">
          <table:table-cell office:value-type="float" office:value="104328">
            <text:p>104328</text:p>
          </table:table-cell>
          <table:table-cell office:value-type="string">
            <text:p>RAPITI</text:p>
          </table:table-cell>
          <table:table-cell office:value-type="string">
            <text:p>FABIO MASSIM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 <text:s text:c="2"/></text:p>
          </table:table-cell>
        </table:table-row>
        <table:table-row table:style-name="ro16">
          <table:table-cell office:value-type="float" office:value="104531">
            <text:p>104531</text:p>
          </table:table-cell>
          <table:table-cell office:value-type="string">
            <text:p>BALDI</text:p>
          </table:table-cell>
          <table:table-cell office:value-type="string">
            <text:p>CIR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1 </text:p>
          </table:table-cell>
        </table:table-row>
        <table:table-row table:style-name="ro16">
          <table:table-cell office:value-type="float" office:value="105434">
            <text:p>105434</text:p>
          </table:table-cell>
          <table:table-cell office:value-type="string">
            <text:p>PACINI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1 </text:p>
          </table:table-cell>
        </table:table-row>
        <table:table-row table:style-name="ro16">
          <table:table-cell office:value-type="float" office:value="105008">
            <text:p>105008</text:p>
          </table:table-cell>
          <table:table-cell office:value-type="string">
            <text:p>LUCARELLI</text:p>
          </table:table-cell>
          <table:table-cell office:value-type="string">
            <text:p>ERIK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A </text:p>
          </table:table-cell>
        </table:table-row>
        <table:table-row table:style-name="ro16">
          <table:table-cell office:value-type="float" office:value="105412">
            <text:p>105412</text:p>
          </table:table-cell>
          <table:table-cell office:value-type="string">
            <text:p>FIVIZZANI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A </text:p>
          </table:table-cell>
        </table:table-row>
        <table:table-row table:style-name="ro16">
          <table:table-cell office:value-type="float" office:value="104980">
            <text:p>104980</text:p>
          </table:table-cell>
          <table:table-cell office:value-type="string">
            <text:p>LUCARELLI</text:p>
          </table:table-cell>
          <table:table-cell office:value-type="string">
            <text:p>ANNALI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A </text:p>
          </table:table-cell>
        </table:table-row>
        <table:table-row table:style-name="ro16">
          <table:table-cell office:value-type="float" office:value="105081">
            <text:p>105081</text:p>
          </table:table-cell>
          <table:table-cell office:value-type="string">
            <text:p>SORRENTINO</text:p>
          </table:table-cell>
          <table:table-cell office:value-type="string">
            <text:p>MAR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A </text:p>
          </table:table-cell>
        </table:table-row>
        <table:table-row table:style-name="ro16">
          <table:table-cell office:value-type="float" office:value="103631">
            <text:p>103631</text:p>
          </table:table-cell>
          <table:table-cell office:value-type="string">
            <text:p>COSENTINO</text:p>
          </table:table-cell>
          <table:table-cell office:value-type="string">
            <text:p>LUIS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A </text:p>
          </table:table-cell>
        </table:table-row>
        <table:table-row table:style-name="ro16">
          <table:table-cell office:value-type="float" office:value="104652">
            <text:p>104652</text:p>
          </table:table-cell>
          <table:table-cell office:value-type="string">
            <text:p>SERBASSI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103590">
            <text:p>103590</text:p>
          </table:table-cell>
          <table:table-cell office:value-type="string">
            <text:p>BASSANI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102876">
            <text:p>102876</text:p>
          </table:table-cell>
          <table:table-cell office:value-type="string">
            <text:p>DE STAVOLA</text:p>
          </table:table-cell>
          <table:table-cell office:value-type="string">
            <text:p>NICOLETT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103494">
            <text:p>103494</text:p>
          </table:table-cell>
          <table:table-cell office:value-type="string">
            <text:p>SOSSI</text:p>
          </table:table-cell>
          <table:table-cell office:value-type="string">
            <text:p>VA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103589">
            <text:p>103589</text:p>
          </table:table-cell>
          <table:table-cell office:value-type="string">
            <text:p>ARNESE</text:p>
          </table:table-cell>
          <table:table-cell office:value-type="string">
            <text:p>BRUN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103416">
            <text:p>103416</text:p>
          </table:table-cell>
          <table:table-cell office:value-type="string">
            <text:p>DIELLA</text:p>
          </table:table-cell>
          <table:table-cell office:value-type="string">
            <text:p>ELIGI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B </text:p>
          </table:table-cell>
        </table:table-row>
        <table:table-row table:style-name="ro16">
          <table:table-cell office:value-type="float" office:value="102764">
            <text:p>102764</text:p>
          </table:table-cell>
          <table:table-cell office:value-type="string">
            <text:p>FORGIONE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103440">
            <text:p>103440</text:p>
          </table:table-cell>
          <table:table-cell office:value-type="string">
            <text:p>MARSILI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104339">
            <text:p>104339</text:p>
          </table:table-cell>
          <table:table-cell office:value-type="string">
            <text:p>GOLINO</text:p>
          </table:table-cell>
          <table:table-cell office:value-type="string">
            <text:p>ANGEL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104846">
            <text:p>104846</text:p>
          </table:table-cell>
          <table:table-cell office:value-type="string">
            <text:p>MINICUCCI</text:p>
          </table:table-cell>
          <table:table-cell office:value-type="string">
            <text:p>PIERLUIGI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105332">
            <text:p>105332</text:p>
          </table:table-cell>
          <table:table-cell office:value-type="string">
            <text:p>D'ORAZIO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105173">
            <text:p>105173</text:p>
          </table:table-cell>
          <table:table-cell office:value-type="string">
            <text:p>NUCCI</text:p>
          </table:table-cell>
          <table:table-cell office:value-type="string">
            <text:p>ASSUNTA</text:p>
          </table:table-cell>
          <table:table-cell office:value-type="float" office:value="8">
            <text:p>8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C </text:p>
          </table:table-cell>
        </table:table-row>
        <table:table-row table:style-name="ro16">
          <table:table-cell office:value-type="float" office:value="104774">
            <text:p>104774</text:p>
          </table:table-cell>
          <table:table-cell office:value-type="string">
            <text:p>CIMINO</text:p>
          </table:table-cell>
          <table:table-cell office:value-type="string">
            <text:p>ELEONOR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D </text:p>
          </table:table-cell>
        </table:table-row>
        <table:table-row table:style-name="ro16">
          <table:table-cell office:value-type="float" office:value="105078">
            <text:p>105078</text:p>
          </table:table-cell>
          <table:table-cell office:value-type="string">
            <text:p>TUZI</text:p>
          </table:table-cell>
          <table:table-cell office:value-type="string">
            <text:p>DONATEL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D </text:p>
          </table:table-cell>
        </table:table-row>
        <table:table-row table:style-name="ro16">
          <table:table-cell office:value-type="float" office:value="104822">
            <text:p>104822</text:p>
          </table:table-cell>
          <table:table-cell office:value-type="string">
            <text:p>CECCATO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D </text:p>
          </table:table-cell>
        </table:table-row>
        <table:table-row table:style-name="ro16">
          <table:table-cell office:value-type="float" office:value="104138">
            <text:p>104138</text:p>
          </table:table-cell>
          <table:table-cell office:value-type="string">
            <text:p>CARDINALESCHI</text:p>
          </table:table-cell>
          <table:table-cell office:value-type="string">
            <text:p>STEFANI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E </text:p>
          </table:table-cell>
        </table:table-row>
        <table:table-row table:style-name="ro16">
          <table:table-cell office:value-type="float" office:value="104193">
            <text:p>104193</text:p>
          </table:table-cell>
          <table:table-cell office:value-type="string">
            <text:p>RENZI</text:p>
          </table:table-cell>
          <table:table-cell office:value-type="string">
            <text:p>ROSSA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E </text:p>
          </table:table-cell>
        </table:table-row>
        <table:table-row table:style-name="ro16">
          <table:table-cell office:value-type="float" office:value="104907">
            <text:p>104907</text:p>
          </table:table-cell>
          <table:table-cell office:value-type="string">
            <text:p>SPERA</text:p>
          </table:table-cell>
          <table:table-cell office:value-type="string">
            <text:p>GRAZIEL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E </text:p>
          </table:table-cell>
        </table:table-row>
        <table:table-row table:style-name="ro16">
          <table:table-cell office:value-type="float" office:value="104208">
            <text:p>104208</text:p>
          </table:table-cell>
          <table:table-cell office:value-type="string">
            <text:p>RAGOSTA</text:p>
          </table:table-cell>
          <table:table-cell office:value-type="string">
            <text:p>ANTONELLA</text:p>
          </table:table-cell>
          <table:table-cell office:value-type="float" office:value="8">
            <text:p>8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OCC/E </text:p>
          </table:table-cell>
        </table:table-row>
        <table:table-row table:style-name="ro16">
          <table:table-cell office:value-type="float" office:value="103356">
            <text:p>103356</text:p>
          </table:table-cell>
          <table:table-cell office:value-type="string">
            <text:p>GUARNA</text:p>
          </table:table-cell>
          <table:table-cell office:value-type="string">
            <text:p>FERNANDA</text:p>
          </table:table-cell>
          <table:table-cell office:value-type="float" office:value="1">
            <text:p>1</text:p>
          </table:table-cell>
          <table:table-cell office:value-type="string">
            <text:p>PRES</text:p>
          </table:table-cell>
          <table:table-cell office:value-type="string">
            <text:p>OIV </text:p>
          </table:table-cell>
          <table:table-cell office:value-type="string">
            <text:p>OIV <text:s text:c="2"/></text:p>
          </table:table-cell>
        </table:table-row>
        <table:table-row table:style-name="ro16">
          <table:table-cell office:value-type="float" office:value="104903">
            <text:p>104903</text:p>
          </table:table-cell>
          <table:table-cell office:value-type="string">
            <text:p>LANZI</text:p>
          </table:table-cell>
          <table:table-cell office:value-type="string">
            <text:p>CRISTINA</text:p>
          </table:table-cell>
          <table:table-cell office:value-type="float" office:value="5">
            <text:p>5</text:p>
          </table:table-cell>
          <table:table-cell office:value-type="string">
            <text:p>PRES</text:p>
          </table:table-cell>
          <table:table-cell office:value-type="string">
            <text:p>OIV </text:p>
          </table:table-cell>
          <table:table-cell office:value-type="string">
            <text:p>OIV/U </text:p>
          </table:table-cell>
        </table:table-row>
        <table:table-row table:style-name="ro16">
          <table:table-cell office:value-type="float" office:value="104408">
            <text:p>104408</text:p>
          </table:table-cell>
          <table:table-cell office:value-type="string">
            <text:p>PEZZOLA</text:p>
          </table:table-cell>
          <table:table-cell office:value-type="string">
            <text:p>LAURA</text:p>
          </table:table-cell>
          <table:table-cell office:value-type="float" office:value="2">
            <text:p>2</text:p>
          </table:table-cell>
          <table:table-cell office:value-type="string">
            <text:p>PRES</text:p>
          </table:table-cell>
          <table:table-cell office:value-type="string">
            <text:p>OIV </text:p>
          </table:table-cell>
          <table:table-cell office:value-type="string">
            <text:p>OIV/U </text:p>
          </table:table-cell>
        </table:table-row>
        <table:table-row table:style-name="ro16">
          <table:table-cell office:value-type="float" office:value="105721">
            <text:p>105721</text:p>
          </table:table-cell>
          <table:table-cell office:value-type="string">
            <text:p>COLA</text:p>
          </table:table-cell>
          <table:table-cell office:value-type="string">
            <text:p>MANUE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PEC <text:s text:c="2"/></text:p>
          </table:table-cell>
        </table:table-row>
        <table:table-row table:style-name="ro16">
          <table:table-cell office:value-type="float" office:value="105628">
            <text:p>105628</text:p>
          </table:table-cell>
          <table:table-cell office:value-type="string">
            <text:p>MEUCCI</text:p>
          </table:table-cell>
          <table:table-cell office:value-type="string">
            <text:p>LUIGI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GEN</text:p>
          </table:table-cell>
          <table:table-cell office:value-type="string">
            <text:p>PEC <text:s text:c="2"/></text:p>
          </table:table-cell>
        </table:table-row>
        <table:table-row table:style-name="ro16">
          <table:table-cell office:value-type="float" office:value="103903">
            <text:p>103903</text:p>
          </table:table-cell>
          <table:table-cell office:value-type="string">
            <text:p>CALAMANI</text:p>
          </table:table-cell>
          <table:table-cell office:value-type="string">
            <text:p>ELIS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GEN</text:p>
          </table:table-cell>
          <table:table-cell office:value-type="string">
            <text:p>PEC <text:s text:c="2"/></text:p>
          </table:table-cell>
        </table:table-row>
        <table:table-row table:style-name="ro16">
          <table:table-cell office:value-type="float" office:value="104991">
            <text:p>104991</text:p>
          </table:table-cell>
          <table:table-cell office:value-type="string">
            <text:p>CORVISIER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PEC/1 </text:p>
          </table:table-cell>
        </table:table-row>
        <table:table-row table:style-name="ro16">
          <table:table-cell office:value-type="float" office:value="104904">
            <text:p>104904</text:p>
          </table:table-cell>
          <table:table-cell office:value-type="string">
            <text:p>SMILKOVA'</text:p>
          </table:table-cell>
          <table:table-cell office:value-type="string">
            <text:p>IRE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/1 </text:p>
          </table:table-cell>
        </table:table-row>
        <table:table-row table:style-name="ro16">
          <table:table-cell office:value-type="float" office:value="105035">
            <text:p>105035</text:p>
          </table:table-cell>
          <table:table-cell office:value-type="string">
            <text:p>BALDACCHINI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/A </text:p>
          </table:table-cell>
        </table:table-row>
        <table:table-row table:style-name="ro16">
          <table:table-cell office:value-type="float" office:value="105317">
            <text:p>105317</text:p>
          </table:table-cell>
          <table:table-cell office:value-type="string">
            <text:p>MENEGON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/A </text:p>
          </table:table-cell>
        </table:table-row>
        <table:table-row table:style-name="ro16">
          <table:table-cell office:value-type="float" office:value="103662">
            <text:p>103662</text:p>
          </table:table-cell>
          <table:table-cell office:value-type="string">
            <text:p>DOMINIJANNI</text:p>
          </table:table-cell>
          <table:table-cell office:value-type="string">
            <text:p>FRAN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PEC/A </text:p>
          </table:table-cell>
        </table:table-row>
        <table:table-row table:style-name="ro16">
          <table:table-cell office:value-type="float" office:value="104133">
            <text:p>104133</text:p>
          </table:table-cell>
          <table:table-cell office:value-type="string">
            <text:p>IUDICA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/B </text:p>
          </table:table-cell>
        </table:table-row>
        <table:table-row table:style-name="ro16">
          <table:table-cell office:value-type="float" office:value="104456">
            <text:p>104456</text:p>
          </table:table-cell>
          <table:table-cell office:value-type="string">
            <text:p>CAPODIFERRO</text:p>
          </table:table-cell>
          <table:table-cell office:value-type="string">
            <text:p>ROSAN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/B </text:p>
          </table:table-cell>
        </table:table-row>
        <table:table-row table:style-name="ro16">
          <table:table-cell office:value-type="float" office:value="105143">
            <text:p>105143</text:p>
          </table:table-cell>
          <table:table-cell office:value-type="string">
            <text:p>CARNEVALE</text:p>
          </table:table-cell>
          <table:table-cell office:value-type="string">
            <text:p>ANNA MA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PEC/C </text:p>
          </table:table-cell>
        </table:table-row>
        <table:table-row table:style-name="ro16">
          <table:table-cell office:value-type="float" office:value="103842">
            <text:p>103842</text:p>
          </table:table-cell>
          <table:table-cell office:value-type="string">
            <text:p>CATINI</text:p>
          </table:table-cell>
          <table:table-cell office:value-type="string">
            <text:p>LORET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PEC/C </text:p>
          </table:table-cell>
        </table:table-row>
        <table:table-row table:style-name="ro16">
          <table:table-cell office:value-type="float" office:value="105352">
            <text:p>105352</text:p>
          </table:table-cell>
          <table:table-cell office:value-type="string">
            <text:p>DELLE FRATTE</text:p>
          </table:table-cell>
          <table:table-cell office:value-type="string">
            <text:p>CLODI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066">
            <text:p>105066</text:p>
          </table:table-cell>
          <table:table-cell office:value-type="string">
            <text:p>MASSARELLI</text:p>
          </table:table-cell>
          <table:table-cell office:value-type="string">
            <text:p>NICOL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3191">
            <text:p>103191</text:p>
          </table:table-cell>
          <table:table-cell office:value-type="string">
            <text:p>GABRIELLI</text:p>
          </table:table-cell>
          <table:table-cell office:value-type="string">
            <text:p>DOMENIC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453">
            <text:p>104453</text:p>
          </table:table-cell>
          <table:table-cell office:value-type="string">
            <text:p>GATTO</text:p>
          </table:table-cell>
          <table:table-cell office:value-type="string">
            <text:p>RICCARD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612">
            <text:p>105612</text:p>
          </table:table-cell>
          <table:table-cell office:value-type="string">
            <text:p>REBOANI</text:p>
          </table:table-cell>
          <table:table-cell office:value-type="string">
            <text:p>PAOL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023">
            <text:p>105023</text:p>
          </table:table-cell>
          <table:table-cell office:value-type="string">
            <text:p>CORVISIERI</text:p>
          </table:table-cell>
          <table:table-cell office:value-type="string">
            <text:p>FRANCESC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838">
            <text:p>104838</text:p>
          </table:table-cell>
          <table:table-cell office:value-type="string">
            <text:p>ABBATINO</text:p>
          </table:table-cell>
          <table:table-cell office:value-type="string">
            <text:p>GIUSEPPE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3360">
            <text:p>103360</text:p>
          </table:table-cell>
          <table:table-cell office:value-type="string">
            <text:p>TOMEI</text:p>
          </table:table-cell>
          <table:table-cell office:value-type="string">
            <text:p>ROBERT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077">
            <text:p>105077</text:p>
          </table:table-cell>
          <table:table-cell office:value-type="string">
            <text:p>MORGANTI</text:p>
          </table:table-cell>
          <table:table-cell office:value-type="string">
            <text:p>ENRIC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842">
            <text:p>104842</text:p>
          </table:table-cell>
          <table:table-cell office:value-type="string">
            <text:p>PUGLIA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595">
            <text:p>104595</text:p>
          </table:table-cell>
          <table:table-cell office:value-type="string">
            <text:p>DE PANIZZA</text:p>
          </table:table-cell>
          <table:table-cell office:value-type="string">
            <text:p>ANDRE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089">
            <text:p>105089</text:p>
          </table:table-cell>
          <table:table-cell office:value-type="string">
            <text:p>NASCIA</text:p>
          </table:table-cell>
          <table:table-cell office:value-type="string">
            <text:p>LEOPOLD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619">
            <text:p>105619</text:p>
          </table:table-cell>
          <table:table-cell office:value-type="string">
            <text:p>FIORAMANTI</text:p>
          </table:table-cell>
          <table:table-cell office:value-type="string">
            <text:p>MARC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638">
            <text:p>104638</text:p>
          </table:table-cell>
          <table:table-cell office:value-type="string">
            <text:p>SCHIEVANO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304">
            <text:p>105304</text:p>
          </table:table-cell>
          <table:table-cell office:value-type="string">
            <text:p>MAROTTA</text:p>
          </table:table-cell>
          <table:table-cell office:value-type="string">
            <text:p>MICHELE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608">
            <text:p>104608</text:p>
          </table:table-cell>
          <table:table-cell office:value-type="string">
            <text:p>PACE</text:p>
          </table:table-cell>
          <table:table-cell office:value-type="string">
            <text:p>MONIC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304">
            <text:p>104304</text:p>
          </table:table-cell>
          <table:table-cell office:value-type="string">
            <text:p>TURI</text:p>
          </table:table-cell>
          <table:table-cell office:value-type="string">
            <text:p>MARIN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622">
            <text:p>105622</text:p>
          </table:table-cell>
          <table:table-cell office:value-type="string">
            <text:p>ROCCHETTI</text:p>
          </table:table-cell>
          <table:table-cell office:value-type="string">
            <text:p>GA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948">
            <text:p>104948</text:p>
          </table:table-cell>
          <table:table-cell office:value-type="string">
            <text:p>PRISCO</text:p>
          </table:table-cell>
          <table:table-cell office:value-type="string">
            <text:p>MARIA ROSAR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856">
            <text:p>104856</text:p>
          </table:table-cell>
          <table:table-cell office:value-type="string">
            <text:p>NAZIONALI</text:p>
          </table:table-cell>
          <table:table-cell office:value-type="string">
            <text:p>MARIA EDVIGE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129">
            <text:p>105129</text:p>
          </table:table-cell>
          <table:table-cell office:value-type="string">
            <text:p>CONGIA</text:p>
          </table:table-cell>
          <table:table-cell office:value-type="string">
            <text:p>MARIA CARL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976">
            <text:p>104976</text:p>
          </table:table-cell>
          <table:table-cell office:value-type="string">
            <text:p>NUR</text:p>
          </table:table-cell>
          <table:table-cell office:value-type="string">
            <text:p>NAD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519">
            <text:p>105519</text:p>
          </table:table-cell>
          <table:table-cell office:value-type="string">
            <text:p>PAOLOCCI</text:p>
          </table:table-cell>
          <table:table-cell office:value-type="string">
            <text:p>ELEONORA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268">
            <text:p>105268</text:p>
          </table:table-cell>
          <table:table-cell office:value-type="string">
            <text:p>SCHIPANI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593">
            <text:p>105593</text:p>
          </table:table-cell>
          <table:table-cell office:value-type="string">
            <text:p>BASILE</text:p>
          </table:table-cell>
          <table:table-cell office:value-type="string">
            <text:p>ROBERT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946">
            <text:p>104946</text:p>
          </table:table-cell>
          <table:table-cell office:value-type="string">
            <text:p>VACCARI</text:p>
          </table:table-cell>
          <table:table-cell office:value-type="string">
            <text:p>CARL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606">
            <text:p>105606</text:p>
          </table:table-cell>
          <table:table-cell office:value-type="string">
            <text:p>D'ELIA</text:p>
          </table:table-cell>
          <table:table-cell office:value-type="string">
            <text:p>ENRIC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607">
            <text:p>105607</text:p>
          </table:table-cell>
          <table:table-cell office:value-type="string">
            <text:p>DI NICOLA</text:p>
          </table:table-cell>
          <table:table-cell office:value-type="string">
            <text:p>FERNAND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636">
            <text:p>105636</text:p>
          </table:table-cell>
          <table:table-cell office:value-type="string">
            <text:p>MASCINI</text:p>
          </table:table-cell>
          <table:table-cell office:value-type="string">
            <text:p>MARZI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599">
            <text:p>105599</text:p>
          </table:table-cell>
          <table:table-cell office:value-type="string">
            <text:p>MERCURI</text:p>
          </table:table-cell>
          <table:table-cell office:value-type="string">
            <text:p>MARIA CRISTINA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540">
            <text:p>104540</text:p>
          </table:table-cell>
          <table:table-cell office:value-type="string">
            <text:p>PIERSIMONI</text:p>
          </table:table-cell>
          <table:table-cell office:value-type="string">
            <text:p>FEDERIC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503">
            <text:p>105503</text:p>
          </table:table-cell>
          <table:table-cell office:value-type="string">
            <text:p>STOCCHI</text:p>
          </table:table-cell>
          <table:table-cell office:value-type="string">
            <text:p>FABRIZI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060">
            <text:p>105060</text:p>
          </table:table-cell>
          <table:table-cell office:value-type="string">
            <text:p>DABBICCO</text:p>
          </table:table-cell>
          <table:table-cell office:value-type="string">
            <text:p>GIOVAN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077">
            <text:p>104077</text:p>
          </table:table-cell>
          <table:table-cell office:value-type="string">
            <text:p>SAVIO</text:p>
          </table:table-cell>
          <table:table-cell office:value-type="string">
            <text:p>GIOVANNI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557">
            <text:p>104557</text:p>
          </table:table-cell>
          <table:table-cell office:value-type="string">
            <text:p>GIOVANNELLI</text:p>
          </table:table-cell>
          <table:table-cell office:value-type="string">
            <text:p>COSTANZA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649">
            <text:p>104649</text:p>
          </table:table-cell>
          <table:table-cell office:value-type="string">
            <text:p>MATTONETTI</text:p>
          </table:table-cell>
          <table:table-cell office:value-type="string">
            <text:p>MARIA LIVIA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262">
            <text:p>104262</text:p>
          </table:table-cell>
          <table:table-cell office:value-type="string">
            <text:p>MOAURO</text:p>
          </table:table-cell>
          <table:table-cell office:value-type="string">
            <text:p>FILIPP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3968">
            <text:p>103968</text:p>
          </table:table-cell>
          <table:table-cell office:value-type="string">
            <text:p>PISANI</text:p>
          </table:table-cell>
          <table:table-cell office:value-type="string">
            <text:p>STEFANO</text:p>
          </table:table-cell>
          <table:table-cell office:value-type="float" office:value="1">
            <text:p>1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685">
            <text:p>104685</text:p>
          </table:table-cell>
          <table:table-cell office:value-type="string">
            <text:p>SCAMBIA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977">
            <text:p>104977</text:p>
          </table:table-cell>
          <table:table-cell office:value-type="string">
            <text:p>VIGNANI</text:p>
          </table:table-cell>
          <table:table-cell office:value-type="string">
            <text:p>DONATELL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833">
            <text:p>104833</text:p>
          </table:table-cell>
          <table:table-cell office:value-type="string">
            <text:p>PUGLIESE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924">
            <text:p>104924</text:p>
          </table:table-cell>
          <table:table-cell office:value-type="string">
            <text:p>MARINI</text:p>
          </table:table-cell>
          <table:table-cell office:value-type="string">
            <text:p>MARC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355">
            <text:p>105355</text:p>
          </table:table-cell>
          <table:table-cell office:value-type="string">
            <text:p>FANTOZZI</text:p>
          </table:table-cell>
          <table:table-cell office:value-type="string">
            <text:p>ROBERTO</text:p>
          </table:table-cell>
          <table:table-cell office:value-type="float" office:value="5">
            <text:p>5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3677">
            <text:p>103677</text:p>
          </table:table-cell>
          <table:table-cell office:value-type="string">
            <text:p>GIARACUNI</text:p>
          </table:table-cell>
          <table:table-cell office:value-type="string">
            <text:p>RITA</text:p>
          </table:table-cell>
          <table:table-cell office:value-type="float" office:value="4">
            <text:p>4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908">
            <text:p>104908</text:p>
          </table:table-cell>
          <table:table-cell office:value-type="string">
            <text:p>PIOMBO</text:p>
          </table:table-cell>
          <table:table-cell office:value-type="string">
            <text:p>SARA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466">
            <text:p>105466</text:p>
          </table:table-cell>
          <table:table-cell office:value-type="string">
            <text:p>STYLIANIDOU</text:p>
          </table:table-cell>
          <table:table-cell office:value-type="string">
            <text:p>NIKI</text:p>
          </table:table-cell>
          <table:table-cell office:value-type="float" office:value="6">
            <text:p>6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896">
            <text:p>104896</text:p>
          </table:table-cell>
          <table:table-cell office:value-type="string">
            <text:p>MOCAVINI</text:p>
          </table:table-cell>
          <table:table-cell office:value-type="string">
            <text:p>FABRIZIO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427">
            <text:p>104427</text:p>
          </table:table-cell>
          <table:table-cell office:value-type="string">
            <text:p>NAZZARO</text:p>
          </table:table-cell>
          <table:table-cell office:value-type="string">
            <text:p>ORESTE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5318">
            <text:p>105318</text:p>
          </table:table-cell>
          <table:table-cell office:value-type="string">
            <text:p>BROWN</text:p>
          </table:table-cell>
          <table:table-cell office:value-type="string">
            <text:p>GIORGINA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526">
            <text:p>104526</text:p>
          </table:table-cell>
          <table:table-cell office:value-type="string">
            <text:p>FENGA</text:p>
          </table:table-cell>
          <table:table-cell office:value-type="string">
            <text:p>LIVIO</text:p>
          </table:table-cell>
          <table:table-cell office:value-type="float" office:value="3">
            <text:p>3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4154">
            <text:p>104154</text:p>
          </table:table-cell>
          <table:table-cell office:value-type="string">
            <text:p>MARINO</text:p>
          </table:table-cell>
          <table:table-cell office:value-type="string">
            <text:p>SANTI</text:p>
          </table:table-cell>
          <table:table-cell office:value-type="float" office:value="2">
            <text:p>2</text:p>
          </table:table-cell>
          <table:table-cell office:value-type="string">
            <text:p>DGEN</text:p>
          </table:table-cell>
          <table:table-cell office:value-type="string">
            <text:p>PERS</text:p>
          </table:table-cell>
          <table:table-cell office:value-type="string">
            <text:p>PERSONALE ASSENTE</text:p>
          </table:table-cell>
        </table:table-row>
        <table:table-row table:style-name="ro16">
          <table:table-cell office:value-type="float" office:value="103984">
            <text:p>103984</text:p>
          </table:table-cell>
          <table:table-cell office:value-type="string">
            <text:p>POLIDORO</text:p>
          </table:table-cell>
          <table:table-cell office:value-type="string">
            <text:p>FEDERIC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 <text:s text:c="2"/></text:p>
          </table:table-cell>
        </table:table-row>
        <table:table-row table:style-name="ro16">
          <table:table-cell office:value-type="float" office:value="103444">
            <text:p>103444</text:p>
          </table:table-cell>
          <table:table-cell office:value-type="string">
            <text:p>MASTRODONATO</text:p>
          </table:table-cell>
          <table:table-cell office:value-type="string">
            <text:p>NICOLETT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 <text:s text:c="2"/></text:p>
          </table:table-cell>
        </table:table-row>
        <table:table-row table:style-name="ro16">
          <table:table-cell office:value-type="float" office:value="105084">
            <text:p>105084</text:p>
          </table:table-cell>
          <table:table-cell office:value-type="string">
            <text:p>MOSCUFO</text:p>
          </table:table-cell>
          <table:table-cell office:value-type="string">
            <text:p>MAR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B </text:p>
          </table:table-cell>
        </table:table-row>
        <table:table-row table:style-name="ro16">
          <table:table-cell office:value-type="float" office:value="103089">
            <text:p>103089</text:p>
          </table:table-cell>
          <table:table-cell office:value-type="string">
            <text:p>DE MARTINIS</text:p>
          </table:table-cell>
          <table:table-cell office:value-type="string">
            <text:p>GLO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B </text:p>
          </table:table-cell>
        </table:table-row>
        <table:table-row table:style-name="ro16">
          <table:table-cell office:value-type="float" office:value="105447">
            <text:p>105447</text:p>
          </table:table-cell>
          <table:table-cell office:value-type="string">
            <text:p>SPINA</text:p>
          </table:table-cell>
          <table:table-cell office:value-type="string">
            <text:p>ROSALB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B </text:p>
          </table:table-cell>
        </table:table-row>
        <table:table-row table:style-name="ro16">
          <table:table-cell office:value-type="float" office:value="105708">
            <text:p>105708</text:p>
          </table:table-cell>
          <table:table-cell office:value-type="string">
            <text:p>PIETROFORTE</text:p>
          </table:table-cell>
          <table:table-cell office:value-type="string">
            <text:p>MAR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5118">
            <text:p>105118</text:p>
          </table:table-cell>
          <table:table-cell office:value-type="string">
            <text:p>RICCI</text:p>
          </table:table-cell>
          <table:table-cell office:value-type="string">
            <text:p>ROSABEL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2687">
            <text:p>102687</text:p>
          </table:table-cell>
          <table:table-cell office:value-type="string">
            <text:p>LANZILLOTTA</text:p>
          </table:table-cell>
          <table:table-cell office:value-type="string">
            <text:p>AN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3742">
            <text:p>103742</text:p>
          </table:table-cell>
          <table:table-cell office:value-type="string">
            <text:p>PORRETTA</text:p>
          </table:table-cell>
          <table:table-cell office:value-type="string">
            <text:p>ELISABETT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3774">
            <text:p>103774</text:p>
          </table:table-cell>
          <table:table-cell office:value-type="string">
            <text:p>TESTA</text:p>
          </table:table-cell>
          <table:table-cell office:value-type="string">
            <text:p>TIZIA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4801">
            <text:p>104801</text:p>
          </table:table-cell>
          <table:table-cell office:value-type="string">
            <text:p>POMPEI</text:p>
          </table:table-cell>
          <table:table-cell office:value-type="string">
            <text:p>PAOL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5331">
            <text:p>105331</text:p>
          </table:table-cell>
          <table:table-cell office:value-type="string">
            <text:p>D'ERRICO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5490">
            <text:p>105490</text:p>
          </table:table-cell>
          <table:table-cell office:value-type="string">
            <text:p>RIBALDI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4984">
            <text:p>104984</text:p>
          </table:table-cell>
          <table:table-cell office:value-type="string">
            <text:p>SANSONE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2905">
            <text:p>102905</text:p>
          </table:table-cell>
          <table:table-cell office:value-type="string">
            <text:p>SESTILI</text:p>
          </table:table-cell>
          <table:table-cell office:value-type="string">
            <text:p>CLAUD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C </text:p>
          </table:table-cell>
        </table:table-row>
        <table:table-row table:style-name="ro16">
          <table:table-cell office:value-type="float" office:value="104748">
            <text:p>104748</text:p>
          </table:table-cell>
          <table:table-cell office:value-type="string">
            <text:p>LO CONTE</text:p>
          </table:table-cell>
          <table:table-cell office:value-type="string">
            <text:p>ROS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4224">
            <text:p>104224</text:p>
          </table:table-cell>
          <table:table-cell office:value-type="string">
            <text:p>MARUCCI</text:p>
          </table:table-cell>
          <table:table-cell office:value-type="string">
            <text:p>ROSANN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5377">
            <text:p>105377</text:p>
          </table:table-cell>
          <table:table-cell office:value-type="string">
            <text:p>NATALE</text:p>
          </table:table-cell>
          <table:table-cell office:value-type="string">
            <text:p>GIUSEPP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5098">
            <text:p>105098</text:p>
          </table:table-cell>
          <table:table-cell office:value-type="string">
            <text:p>PATACCHIA</text:p>
          </table:table-cell>
          <table:table-cell office:value-type="string">
            <text:p>ORIETT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3541">
            <text:p>103541</text:p>
          </table:table-cell>
          <table:table-cell office:value-type="string">
            <text:p>MASSARONI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5127">
            <text:p>105127</text:p>
          </table:table-cell>
          <table:table-cell office:value-type="string">
            <text:p>MOSCA</text:p>
          </table:table-cell>
          <table:table-cell office:value-type="string">
            <text:p>STEFAN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4780">
            <text:p>104780</text:p>
          </table:table-cell>
          <table:table-cell office:value-type="string">
            <text:p>ROSSETTI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4461">
            <text:p>104461</text:p>
          </table:table-cell>
          <table:table-cell office:value-type="string">
            <text:p>CAREDDA</text:p>
          </table:table-cell>
          <table:table-cell office:value-type="string">
            <text:p>PATRIZI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4462">
            <text:p>104462</text:p>
          </table:table-cell>
          <table:table-cell office:value-type="string">
            <text:p>MORGANTI</text:p>
          </table:table-cell>
          <table:table-cell office:value-type="string">
            <text:p>SIMONETT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4214">
            <text:p>104214</text:p>
          </table:table-cell>
          <table:table-cell office:value-type="string">
            <text:p>ZAVAGNINI</text:p>
          </table:table-cell>
          <table:table-cell office:value-type="string">
            <text:p>PAOL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D </text:p>
          </table:table-cell>
        </table:table-row>
        <table:table-row table:style-name="ro16">
          <table:table-cell office:value-type="float" office:value="104779">
            <text:p>104779</text:p>
          </table:table-cell>
          <table:table-cell office:value-type="string">
            <text:p>FATELLO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E </text:p>
          </table:table-cell>
        </table:table-row>
        <table:table-row table:style-name="ro16">
          <table:table-cell office:value-type="float" office:value="105135">
            <text:p>105135</text:p>
          </table:table-cell>
          <table:table-cell office:value-type="string">
            <text:p>BRUNETTI</text:p>
          </table:table-cell>
          <table:table-cell office:value-type="string">
            <text:p>ALESSANDR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E </text:p>
          </table:table-cell>
        </table:table-row>
        <table:table-row table:style-name="ro16">
          <table:table-cell office:value-type="float" office:value="104380">
            <text:p>104380</text:p>
          </table:table-cell>
          <table:table-cell office:value-type="string">
            <text:p>FERRANTE</text:p>
          </table:table-cell>
          <table:table-cell office:value-type="string">
            <text:p>CARL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F </text:p>
          </table:table-cell>
        </table:table-row>
        <table:table-row table:style-name="ro16">
          <table:table-cell office:value-type="float" office:value="103982">
            <text:p>103982</text:p>
          </table:table-cell>
          <table:table-cell office:value-type="string">
            <text:p>D'ANDREA</text:p>
          </table:table-cell>
          <table:table-cell office:value-type="string">
            <text:p>PASQUALE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F </text:p>
          </table:table-cell>
        </table:table-row>
        <table:table-row table:style-name="ro16">
          <table:table-cell office:value-type="float" office:value="103003">
            <text:p>103003</text:p>
          </table:table-cell>
          <table:table-cell office:value-type="string">
            <text:p>ZANOLINI</text:p>
          </table:table-cell>
          <table:table-cell office:value-type="string">
            <text:p>GUALTIER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F </text:p>
          </table:table-cell>
        </table:table-row>
        <table:table-row table:style-name="ro16">
          <table:table-cell office:value-type="float" office:value="105354">
            <text:p>105354</text:p>
          </table:table-cell>
          <table:table-cell office:value-type="string">
            <text:p>DRAMIS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PRE/F </text:p>
          </table:table-cell>
        </table:table-row>
        <table:table-row table:style-name="ro16">
          <table:table-cell office:value-type="float" office:value="104759">
            <text:p>104759</text:p>
          </table:table-cell>
          <table:table-cell office:value-type="string">
            <text:p>GRIMACCIA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PRES</text:p>
          </table:table-cell>
          <table:table-cell office:value-type="string">
            <text:p>PRES <text:s/></text:p>
          </table:table-cell>
        </table:table-row>
        <table:table-row table:style-name="ro16">
          <table:table-cell office:value-type="float" office:value="104682">
            <text:p>104682</text:p>
          </table:table-cell>
          <table:table-cell office:value-type="string">
            <text:p>FERA</text:p>
          </table:table-cell>
          <table:table-cell office:value-type="string">
            <text:p>IMMACOLA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PRES</text:p>
          </table:table-cell>
          <table:table-cell office:value-type="string">
            <text:p>PRES/R</text:p>
          </table:table-cell>
        </table:table-row>
        <table:table-row table:style-name="ro16">
          <table:table-cell office:value-type="float" office:value="104609">
            <text:p>104609</text:p>
          </table:table-cell>
          <table:table-cell office:value-type="string">
            <text:p>GIACONI</text:p>
          </table:table-cell>
          <table:table-cell office:value-type="string">
            <text:p>JOLAND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PRES</text:p>
          </table:table-cell>
          <table:table-cell office:value-type="string">
            <text:p>PRES/R</text:p>
          </table:table-cell>
        </table:table-row>
        <table:table-row table:style-name="ro16">
          <table:table-cell office:value-type="float" office:value="104893">
            <text:p>104893</text:p>
          </table:table-cell>
          <table:table-cell office:value-type="string">
            <text:p>DELL'AQUILA</text:p>
          </table:table-cell>
          <table:table-cell office:value-type="string">
            <text:p>CRISTI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PRES</text:p>
          </table:table-cell>
          <table:table-cell office:value-type="string">
            <text:p>PRES/R</text:p>
          </table:table-cell>
        </table:table-row>
        <table:table-row table:style-name="ro16">
          <table:table-cell office:value-type="float" office:value="104959">
            <text:p>104959</text:p>
          </table:table-cell>
          <table:table-cell office:value-type="string">
            <text:p>GANDOLFO</text:p>
          </table:table-cell>
          <table:table-cell office:value-type="string">
            <text:p>MARI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PRES</text:p>
          </table:table-cell>
          <table:table-cell office:value-type="string">
            <text:p>PRES/R</text:p>
          </table:table-cell>
        </table:table-row>
        <table:table-row table:style-name="ro16">
          <table:table-cell office:value-type="float" office:value="105598">
            <text:p>105598</text:p>
          </table:table-cell>
          <table:table-cell office:value-type="string">
            <text:p>MARCHESI</text:p>
          </table:table-cell>
          <table:table-cell office:value-type="string">
            <text:p>DANIEL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105640">
            <text:p>105640</text:p>
          </table:table-cell>
          <table:table-cell office:value-type="string">
            <text:p>GIZZI</text:p>
          </table:table-cell>
          <table:table-cell office:value-type="string">
            <text:p>MARI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105330">
            <text:p>105330</text:p>
          </table:table-cell>
          <table:table-cell office:value-type="string">
            <text:p>DE NISCO</text:p>
          </table:table-cell>
          <table:table-cell office:value-type="string">
            <text:p>CAR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103850">
            <text:p>103850</text:p>
          </table:table-cell>
          <table:table-cell office:value-type="string">
            <text:p>FATICONI</text:p>
          </table:table-cell>
          <table:table-cell office:value-type="string">
            <text:p>CINZ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104900">
            <text:p>104900</text:p>
          </table:table-cell>
          <table:table-cell office:value-type="string">
            <text:p>LEONETTI</text:p>
          </table:table-cell>
          <table:table-cell office:value-type="string">
            <text:p>ANGEL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103718">
            <text:p>103718</text:p>
          </table:table-cell>
          <table:table-cell office:value-type="string">
            <text:p>NARDONE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PRES</text:p>
          </table:table-cell>
          <table:table-cell office:value-type="string">
            <text:p>PRES/U</text:p>
          </table:table-cell>
        </table:table-row>
        <table:table-row table:style-name="ro16">
          <table:table-cell office:value-type="float" office:value="103211">
            <text:p>103211</text:p>
          </table:table-cell>
          <table:table-cell office:value-type="string">
            <text:p>MICALI</text:p>
          </table:table-cell>
          <table:table-cell office:value-type="string">
            <text:p>AURE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 <text:s text:c="2"/></text:p>
          </table:table-cell>
        </table:table-row>
        <table:table-row table:style-name="ro16">
          <table:table-cell office:value-type="float" office:value="105247">
            <text:p>105247</text:p>
          </table:table-cell>
          <table:table-cell office:value-type="string">
            <text:p>PITRONE</text:p>
          </table:table-cell>
          <table:table-cell office:value-type="string">
            <text:p>ANTON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 <text:s text:c="2"/></text:p>
          </table:table-cell>
        </table:table-row>
        <table:table-row table:style-name="ro16">
          <table:table-cell office:value-type="float" office:value="104974">
            <text:p>104974</text:p>
          </table:table-cell>
          <table:table-cell office:value-type="string">
            <text:p>CARDACINO</text:p>
          </table:table-cell>
          <table:table-cell office:value-type="string">
            <text:p>ALESS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 <text:s text:c="2"/></text:p>
          </table:table-cell>
        </table:table-row>
        <table:table-row table:style-name="ro16">
          <table:table-cell office:value-type="float" office:value="105411">
            <text:p>105411</text:p>
          </table:table-cell>
          <table:table-cell office:value-type="string">
            <text:p>FERRARA</text:p>
          </table:table-cell>
          <table:table-cell office:value-type="string">
            <text:p>MICHELE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 <text:s text:c="2"/></text:p>
          </table:table-cell>
        </table:table-row>
        <table:table-row table:style-name="ro16">
          <table:table-cell office:value-type="float" office:value="105294">
            <text:p>105294</text:p>
          </table:table-cell>
          <table:table-cell office:value-type="string">
            <text:p>ICHIM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1 </text:p>
          </table:table-cell>
        </table:table-row>
        <table:table-row table:style-name="ro16">
          <table:table-cell office:value-type="float" office:value="104804">
            <text:p>104804</text:p>
          </table:table-cell>
          <table:table-cell office:value-type="string">
            <text:p>FOSCHI</text:p>
          </table:table-cell>
          <table:table-cell office:value-type="string">
            <text:p>FLAV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1 </text:p>
          </table:table-cell>
        </table:table-row>
        <table:table-row table:style-name="ro16">
          <table:table-cell office:value-type="float" office:value="103626">
            <text:p>103626</text:p>
          </table:table-cell>
          <table:table-cell office:value-type="string">
            <text:p>COLOSI</text:p>
          </table:table-cell>
          <table:table-cell office:value-type="string">
            <text:p>ROSS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A </text:p>
          </table:table-cell>
        </table:table-row>
        <table:table-row table:style-name="ro16">
          <table:table-cell office:value-type="float" office:value="103666">
            <text:p>103666</text:p>
          </table:table-cell>
          <table:table-cell office:value-type="string">
            <text:p>FAGIOLO</text:p>
          </table:table-cell>
          <table:table-cell office:value-type="string">
            <text:p>FAB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A </text:p>
          </table:table-cell>
        </table:table-row>
        <table:table-row table:style-name="ro16">
          <table:table-cell office:value-type="float" office:value="105567">
            <text:p>105567</text:p>
          </table:table-cell>
          <table:table-cell office:value-type="string">
            <text:p>LALLI</text:p>
          </table:table-cell>
          <table:table-cell office:value-type="string">
            <text:p>SAND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A </text:p>
          </table:table-cell>
        </table:table-row>
        <table:table-row table:style-name="ro16">
          <table:table-cell office:value-type="float" office:value="104254">
            <text:p>104254</text:p>
          </table:table-cell>
          <table:table-cell office:value-type="string">
            <text:p>CAMMARROTA</text:p>
          </table:table-cell>
          <table:table-cell office:value-type="string">
            <text:p>MAR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A </text:p>
          </table:table-cell>
        </table:table-row>
        <table:table-row table:style-name="ro16">
          <table:table-cell office:value-type="float" office:value="104765">
            <text:p>104765</text:p>
          </table:table-cell>
          <table:table-cell office:value-type="string">
            <text:p>DAMIANI</text:p>
          </table:table-cell>
          <table:table-cell office:value-type="string">
            <text:p>FLORIND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A </text:p>
          </table:table-cell>
        </table:table-row>
        <table:table-row table:style-name="ro16">
          <table:table-cell office:value-type="float" office:value="105719">
            <text:p>105719</text:p>
          </table:table-cell>
          <table:table-cell office:value-type="string">
            <text:p>CAVALLI</text:p>
          </table:table-cell>
          <table:table-cell office:value-type="string">
            <text:p>LUCIA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B </text:p>
          </table:table-cell>
        </table:table-row>
        <table:table-row table:style-name="ro16">
          <table:table-cell office:value-type="float" office:value="105311">
            <text:p>105311</text:p>
          </table:table-cell>
          <table:table-cell office:value-type="string">
            <text:p>DE MARTINO</text:p>
          </table:table-cell>
          <table:table-cell office:value-type="string">
            <text:p>VALER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B </text:p>
          </table:table-cell>
        </table:table-row>
        <table:table-row table:style-name="ro16">
          <table:table-cell office:value-type="float" office:value="103610">
            <text:p>103610</text:p>
          </table:table-cell>
          <table:table-cell office:value-type="string">
            <text:p>CARA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B </text:p>
          </table:table-cell>
        </table:table-row>
        <table:table-row table:style-name="ro16">
          <table:table-cell office:value-type="float" office:value="105501">
            <text:p>105501</text:p>
          </table:table-cell>
          <table:table-cell office:value-type="string">
            <text:p>DE ANGELIS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B </text:p>
          </table:table-cell>
        </table:table-row>
        <table:table-row table:style-name="ro16">
          <table:table-cell office:value-type="float" office:value="105613">
            <text:p>105613</text:p>
          </table:table-cell>
          <table:table-cell office:value-type="string">
            <text:p>ROSSI</text:p>
          </table:table-cell>
          <table:table-cell office:value-type="string">
            <text:p>DANIE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B </text:p>
          </table:table-cell>
        </table:table-row>
        <table:table-row table:style-name="ro16">
          <table:table-cell office:value-type="float" office:value="104889">
            <text:p>104889</text:p>
          </table:table-cell>
          <table:table-cell office:value-type="string">
            <text:p>BRUNINI</text:p>
          </table:table-cell>
          <table:table-cell office:value-type="string">
            <text:p>CLAUD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B </text:p>
          </table:table-cell>
        </table:table-row>
        <table:table-row table:style-name="ro16">
          <table:table-cell office:value-type="float" office:value="104876">
            <text:p>104876</text:p>
          </table:table-cell>
          <table:table-cell office:value-type="string">
            <text:p>GIACOMI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104597">
            <text:p>104597</text:p>
          </table:table-cell>
          <table:table-cell office:value-type="string">
            <text:p>SCALZO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103727">
            <text:p>103727</text:p>
          </table:table-cell>
          <table:table-cell office:value-type="string">
            <text:p>PELLEGRINI</text:p>
          </table:table-cell>
          <table:table-cell office:value-type="string">
            <text:p>CONCETT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104865">
            <text:p>104865</text:p>
          </table:table-cell>
          <table:table-cell office:value-type="string">
            <text:p>BRUNI</text:p>
          </table:table-cell>
          <table:table-cell office:value-type="string">
            <text:p>ANDRE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104612">
            <text:p>104612</text:p>
          </table:table-cell>
          <table:table-cell office:value-type="string">
            <text:p>MASSI</text:p>
          </table:table-cell>
          <table:table-cell office:value-type="string">
            <text:p>ENRI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105009">
            <text:p>105009</text:p>
          </table:table-cell>
          <table:table-cell office:value-type="string">
            <text:p>BERGAMASCO</text:p>
          </table:table-cell>
          <table:table-cell office:value-type="string">
            <text:p>STEFAN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C </text:p>
          </table:table-cell>
        </table:table-row>
        <table:table-row table:style-name="ro16">
          <table:table-cell office:value-type="float" office:value="105399">
            <text:p>105399</text:p>
          </table:table-cell>
          <table:table-cell office:value-type="string">
            <text:p>BIANCHI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D </text:p>
          </table:table-cell>
        </table:table-row>
        <table:table-row table:style-name="ro16">
          <table:table-cell office:value-type="float" office:value="104610">
            <text:p>104610</text:p>
          </table:table-cell>
          <table:table-cell office:value-type="string">
            <text:p>VIGNOLA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D </text:p>
          </table:table-cell>
        </table:table-row>
        <table:table-row table:style-name="ro16">
          <table:table-cell office:value-type="float" office:value="105420">
            <text:p>105420</text:p>
          </table:table-cell>
          <table:table-cell office:value-type="string">
            <text:p>LACQUANITI</text:p>
          </table:table-cell>
          <table:table-cell office:value-type="string">
            <text:p>VIRGIN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D </text:p>
          </table:table-cell>
        </table:table-row>
        <table:table-row table:style-name="ro16">
          <table:table-cell office:value-type="float" office:value="104737">
            <text:p>104737</text:p>
          </table:table-cell>
          <table:table-cell office:value-type="string">
            <text:p>CAMOL</text:p>
          </table:table-cell>
          <table:table-cell office:value-type="string">
            <text:p>DAR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D </text:p>
          </table:table-cell>
        </table:table-row>
        <table:table-row table:style-name="ro16">
          <table:table-cell office:value-type="float" office:value="104919">
            <text:p>104919</text:p>
          </table:table-cell>
          <table:table-cell office:value-type="string">
            <text:p>GATTI</text:p>
          </table:table-cell>
          <table:table-cell office:value-type="string">
            <text:p>MAURIZ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E </text:p>
          </table:table-cell>
        </table:table-row>
        <table:table-row table:style-name="ro16">
          <table:table-cell office:value-type="float" office:value="104729">
            <text:p>104729</text:p>
          </table:table-cell>
          <table:table-cell office:value-type="string">
            <text:p>LUCARELLI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E </text:p>
          </table:table-cell>
        </table:table-row>
        <table:table-row table:style-name="ro16">
          <table:table-cell office:value-type="float" office:value="104246">
            <text:p>104246</text:p>
          </table:table-cell>
          <table:table-cell office:value-type="string">
            <text:p>FRANCONI</text:p>
          </table:table-cell>
          <table:table-cell office:value-type="string">
            <text:p>LUIS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E </text:p>
          </table:table-cell>
        </table:table-row>
        <table:table-row table:style-name="ro16">
          <table:table-cell office:value-type="float" office:value="104397">
            <text:p>104397</text:p>
          </table:table-cell>
          <table:table-cell office:value-type="string">
            <text:p>VIRGILI</text:p>
          </table:table-cell>
          <table:table-cell office:value-type="string">
            <text:p>LUIGI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E </text:p>
          </table:table-cell>
        </table:table-row>
        <table:table-row table:style-name="ro16">
          <table:table-cell office:value-type="float" office:value="104920">
            <text:p>104920</text:p>
          </table:table-cell>
          <table:table-cell office:value-type="string">
            <text:p>CAPUTI</text:p>
          </table:table-cell>
          <table:table-cell office:value-type="string">
            <text:p>MAR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PSS/E </text:p>
          </table:table-cell>
        </table:table-row>
        <table:table-row table:style-name="ro16">
          <table:table-cell office:value-type="float" office:value="105162">
            <text:p>105162</text:p>
          </table:table-cell>
          <table:table-cell office:value-type="string">
            <text:p>RONCO</text:p>
          </table:table-cell>
          <table:table-cell office:value-type="string">
            <text:p>GIUSEPPE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 <text:s text:c="2"/></text:p>
          </table:table-cell>
        </table:table-row>
        <table:table-row table:style-name="ro16">
          <table:table-cell office:value-type="float" office:value="104169">
            <text:p>104169</text:p>
          </table:table-cell>
          <table:table-cell office:value-type="string">
            <text:p>SCARNERA</text:p>
          </table:table-cell>
          <table:table-cell office:value-type="string">
            <text:p>CATALD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 <text:s text:c="2"/></text:p>
          </table:table-cell>
        </table:table-row>
        <table:table-row table:style-name="ro16">
          <table:table-cell office:value-type="float" office:value="104435">
            <text:p>104435</text:p>
          </table:table-cell>
          <table:table-cell office:value-type="string">
            <text:p>PATRUNO</text:p>
          </table:table-cell>
          <table:table-cell office:value-type="string">
            <text:p>VINCENZ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 <text:s text:c="2"/></text:p>
          </table:table-cell>
        </table:table-row>
        <table:table-row table:style-name="ro16">
          <table:table-cell office:value-type="float" office:value="103283">
            <text:p>103283</text:p>
          </table:table-cell>
          <table:table-cell office:value-type="string">
            <text:p>ACCOLLETTATI</text:p>
          </table:table-cell>
          <table:table-cell office:value-type="string">
            <text:p>GIULIA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3891">
            <text:p>103891</text:p>
          </table:table-cell>
          <table:table-cell office:value-type="string">
            <text:p>CAPACCHIONE</text:p>
          </table:table-cell>
          <table:table-cell office:value-type="string">
            <text:p>NICO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5245">
            <text:p>105245</text:p>
          </table:table-cell>
          <table:table-cell office:value-type="string">
            <text:p>PERRONE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4037">
            <text:p>104037</text:p>
          </table:table-cell>
          <table:table-cell office:value-type="string">
            <text:p>BARILE</text:p>
          </table:table-cell>
          <table:table-cell office:value-type="string">
            <text:p>BENIAMI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5131">
            <text:p>105131</text:p>
          </table:table-cell>
          <table:table-cell office:value-type="string">
            <text:p>PALUMBO</text:p>
          </table:table-cell>
          <table:table-cell office:value-type="string">
            <text:p>ROBERTO ANTONELL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4720">
            <text:p>104720</text:p>
          </table:table-cell>
          <table:table-cell office:value-type="string">
            <text:p>FIORE</text:p>
          </table:table-cell>
          <table:table-cell office:value-type="string">
            <text:p>LUC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4955">
            <text:p>104955</text:p>
          </table:table-cell>
          <table:table-cell office:value-type="string">
            <text:p>MAENZA</text:p>
          </table:table-cell>
          <table:table-cell office:value-type="string">
            <text:p>MARIA CONCETTA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A </text:p>
          </table:table-cell>
        </table:table-row>
        <table:table-row table:style-name="ro16">
          <table:table-cell office:value-type="float" office:value="103617">
            <text:p>103617</text:p>
          </table:table-cell>
          <table:table-cell office:value-type="string">
            <text:p>CHIUSANO</text:p>
          </table:table-cell>
          <table:table-cell office:value-type="string">
            <text:p>CARMIN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3969">
            <text:p>103969</text:p>
          </table:table-cell>
          <table:table-cell office:value-type="string">
            <text:p>MERO</text:p>
          </table:table-cell>
          <table:table-cell office:value-type="string">
            <text:p>EVELI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5232">
            <text:p>105232</text:p>
          </table:table-cell>
          <table:table-cell office:value-type="string">
            <text:p>MONGELLI</text:p>
          </table:table-cell>
          <table:table-cell office:value-type="string">
            <text:p>LUC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3296">
            <text:p>103296</text:p>
          </table:table-cell>
          <table:table-cell office:value-type="string">
            <text:p>LOPEDOTA</text:p>
          </table:table-cell>
          <table:table-cell office:value-type="string">
            <text:p>ANDREA GIUSEPP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3388">
            <text:p>103388</text:p>
          </table:table-cell>
          <table:table-cell office:value-type="string">
            <text:p>ANTONINO</text:p>
          </table:table-cell>
          <table:table-cell office:value-type="string">
            <text:p>AN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4695">
            <text:p>104695</text:p>
          </table:table-cell>
          <table:table-cell office:value-type="string">
            <text:p>DAMIANI</text:p>
          </table:table-cell>
          <table:table-cell office:value-type="string">
            <text:p>TOMMAS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5204">
            <text:p>105204</text:p>
          </table:table-cell>
          <table:table-cell office:value-type="string">
            <text:p>D'ARGENIO</text:p>
          </table:table-cell>
          <table:table-cell office:value-type="string">
            <text:p>CINZ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5530">
            <text:p>105530</text:p>
          </table:table-cell>
          <table:table-cell office:value-type="string">
            <text:p>GARGANO</text:p>
          </table:table-cell>
          <table:table-cell office:value-type="string">
            <text:p>FRANCESC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B </text:p>
          </table:table-cell>
        </table:table-row>
        <table:table-row table:style-name="ro16">
          <table:table-cell office:value-type="float" office:value="103138">
            <text:p>103138</text:p>
          </table:table-cell>
          <table:table-cell office:value-type="string">
            <text:p>GUGLIELMO</text:p>
          </table:table-cell>
          <table:table-cell office:value-type="string">
            <text:p>FRANC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3974">
            <text:p>103974</text:p>
          </table:table-cell>
          <table:table-cell office:value-type="string">
            <text:p>ROTONDO</text:p>
          </table:table-cell>
          <table:table-cell office:value-type="string">
            <text:p>ANTONEL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5401">
            <text:p>105401</text:p>
          </table:table-cell>
          <table:table-cell office:value-type="string">
            <text:p>CARBONARA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3288">
            <text:p>103288</text:p>
          </table:table-cell>
          <table:table-cell office:value-type="string">
            <text:p>BRUNO</text:p>
          </table:table-cell>
          <table:table-cell office:value-type="string">
            <text:p>ANTON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3298">
            <text:p>103298</text:p>
          </table:table-cell>
          <table:table-cell office:value-type="string">
            <text:p>PINTO</text:p>
          </table:table-cell>
          <table:table-cell office:value-type="string">
            <text:p>ANTON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4013">
            <text:p>104013</text:p>
          </table:table-cell>
          <table:table-cell office:value-type="string">
            <text:p>AMBROSECCHIA</text:p>
          </table:table-cell>
          <table:table-cell office:value-type="string">
            <text:p>ANTON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4098">
            <text:p>104098</text:p>
          </table:table-cell>
          <table:table-cell office:value-type="string">
            <text:p>FERRULLI</text:p>
          </table:table-cell>
          <table:table-cell office:value-type="string">
            <text:p>SANTE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UG/C </text:p>
          </table:table-cell>
        </table:table-row>
        <table:table-row table:style-name="ro16">
          <table:table-cell office:value-type="float" office:value="103098">
            <text:p>103098</text:p>
          </table:table-cell>
          <table:table-cell office:value-type="string">
            <text:p>MORIANI</text:p>
          </table:table-cell>
          <table:table-cell office:value-type="string">
            <text:p>CLAUDI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5536">
            <text:p>105536</text:p>
          </table:table-cell>
          <table:table-cell office:value-type="string">
            <text:p>PALADINI</text:p>
          </table:table-cell>
          <table:table-cell office:value-type="string">
            <text:p>BARBAR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5182">
            <text:p>105182</text:p>
          </table:table-cell>
          <table:table-cell office:value-type="string">
            <text:p>AGRESTI</text:p>
          </table:table-cell>
          <table:table-cell office:value-type="string">
            <text:p>VIVIA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5459">
            <text:p>105459</text:p>
          </table:table-cell>
          <table:table-cell office:value-type="string">
            <text:p>CAVORSI</text:p>
          </table:table-cell>
          <table:table-cell office:value-type="string">
            <text:p>ANNAMAR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5155">
            <text:p>105155</text:p>
          </table:table-cell>
          <table:table-cell office:value-type="string">
            <text:p>VANNON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955">
            <text:p>103955</text:p>
          </table:table-cell>
          <table:table-cell office:value-type="string">
            <text:p>COCCHIA</text:p>
          </table:table-cell>
          <table:table-cell office:value-type="string">
            <text:p>SILVEST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690">
            <text:p>103690</text:p>
          </table:table-cell>
          <table:table-cell office:value-type="string">
            <text:p>LA NOCE</text:p>
          </table:table-cell>
          <table:table-cell office:value-type="string">
            <text:p>ALESSAND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954">
            <text:p>103954</text:p>
          </table:table-cell>
          <table:table-cell office:value-type="string">
            <text:p>SEDDA</text:p>
          </table:table-cell>
          <table:table-cell office:value-type="string">
            <text:p>ROSA ANNA CATERI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956">
            <text:p>103956</text:p>
          </table:table-cell>
          <table:table-cell office:value-type="string">
            <text:p>ALLOCCHIO</text:p>
          </table:table-cell>
          <table:table-cell office:value-type="string">
            <text:p>ROSAN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586">
            <text:p>103586</text:p>
          </table:table-cell>
          <table:table-cell office:value-type="string">
            <text:p>ANGELONI</text:p>
          </table:table-cell>
          <table:table-cell office:value-type="string">
            <text:p>LUIS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953">
            <text:p>103953</text:p>
          </table:table-cell>
          <table:table-cell office:value-type="string">
            <text:p>CARNEVALE</text:p>
          </table:table-cell>
          <table:table-cell office:value-type="string">
            <text:p>ROBERT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4523">
            <text:p>104523</text:p>
          </table:table-cell>
          <table:table-cell office:value-type="string">
            <text:p>VIGNA</text:p>
          </table:table-cell>
          <table:table-cell office:value-type="string">
            <text:p>PIERGIUSEPPE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4176">
            <text:p>104176</text:p>
          </table:table-cell>
          <table:table-cell office:value-type="string">
            <text:p>BUSO</text:p>
          </table:table-cell>
          <table:table-cell office:value-type="string">
            <text:p>DONATEL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4931">
            <text:p>104931</text:p>
          </table:table-cell>
          <table:table-cell office:value-type="string">
            <text:p>LAMANNA</text:p>
          </table:table-cell>
          <table:table-cell office:value-type="string">
            <text:p>ANTON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950">
            <text:p>103950</text:p>
          </table:table-cell>
          <table:table-cell office:value-type="string">
            <text:p>LEONE</text:p>
          </table:table-cell>
          <table:table-cell office:value-type="string">
            <text:p>GIUSEPP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5250">
            <text:p>105250</text:p>
          </table:table-cell>
          <table:table-cell office:value-type="string">
            <text:p>ROBUTTI</text:p>
          </table:table-cell>
          <table:table-cell office:value-type="string">
            <text:p>ROBERT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3951">
            <text:p>103951</text:p>
          </table:table-cell>
          <table:table-cell office:value-type="string">
            <text:p>SIDDI</text:p>
          </table:table-cell>
          <table:table-cell office:value-type="string">
            <text:p>JACQUELINE ANNE S.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4179">
            <text:p>104179</text:p>
          </table:table-cell>
          <table:table-cell office:value-type="string">
            <text:p>MICCOLI</text:p>
          </table:table-cell>
          <table:table-cell office:value-type="string">
            <text:p>ROS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PVA <text:s text:c="2"/></text:p>
          </table:table-cell>
        </table:table-row>
        <table:table-row table:style-name="ro16">
          <table:table-cell office:value-type="float" office:value="105659">
            <text:p>105659</text:p>
          </table:table-cell>
          <table:table-cell office:value-type="string">
            <text:p>MAGLIOCCHETTI</text:p>
          </table:table-cell>
          <table:table-cell office:value-type="string">
            <text:p>MICHE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 <text:s text:c="2"/></text:p>
          </table:table-cell>
        </table:table-row>
        <table:table-row table:style-name="ro16">
          <table:table-cell office:value-type="float" office:value="105662">
            <text:p>105662</text:p>
          </table:table-cell>
          <table:table-cell office:value-type="string">
            <text:p>ARNALDI</text:p>
          </table:table-cell>
          <table:table-cell office:value-type="string">
            <text:p>STEFAN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 <text:s text:c="2"/></text:p>
          </table:table-cell>
        </table:table-row>
        <table:table-row table:style-name="ro16">
          <table:table-cell office:value-type="float" office:value="104231">
            <text:p>104231</text:p>
          </table:table-cell>
          <table:table-cell office:value-type="string">
            <text:p>LO MORO</text:p>
          </table:table-cell>
          <table:table-cell office:value-type="string">
            <text:p>VINCENZ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GEN</text:p>
          </table:table-cell>
          <table:table-cell office:value-type="string">
            <text:p>RAG <text:s text:c="2"/></text:p>
          </table:table-cell>
        </table:table-row>
        <table:table-row table:style-name="ro16">
          <table:table-cell office:value-type="float" office:value="104626">
            <text:p>104626</text:p>
          </table:table-cell>
          <table:table-cell office:value-type="string">
            <text:p>PRETI</text:p>
          </table:table-cell>
          <table:table-cell office:value-type="string">
            <text:p>ALESSANDR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GEN</text:p>
          </table:table-cell>
          <table:table-cell office:value-type="string">
            <text:p>RAG/A </text:p>
          </table:table-cell>
        </table:table-row>
        <table:table-row table:style-name="ro16">
          <table:table-cell office:value-type="float" office:value="105240">
            <text:p>105240</text:p>
          </table:table-cell>
          <table:table-cell office:value-type="string">
            <text:p>PANZINI</text:p>
          </table:table-cell>
          <table:table-cell office:value-type="string">
            <text:p>NATAL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RAG/A </text:p>
          </table:table-cell>
        </table:table-row>
        <table:table-row table:style-name="ro16">
          <table:table-cell office:value-type="float" office:value="102522">
            <text:p>102522</text:p>
          </table:table-cell>
          <table:table-cell office:value-type="string">
            <text:p>SCALA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A </text:p>
          </table:table-cell>
        </table:table-row>
        <table:table-row table:style-name="ro16">
          <table:table-cell office:value-type="float" office:value="104396">
            <text:p>104396</text:p>
          </table:table-cell>
          <table:table-cell office:value-type="string">
            <text:p>PALAFERR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A </text:p>
          </table:table-cell>
        </table:table-row>
        <table:table-row table:style-name="ro16">
          <table:table-cell office:value-type="float" office:value="104627">
            <text:p>104627</text:p>
          </table:table-cell>
          <table:table-cell office:value-type="string">
            <text:p>D'ULISSE</text:p>
          </table:table-cell>
          <table:table-cell office:value-type="string">
            <text:p>PAOL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GEN</text:p>
          </table:table-cell>
          <table:table-cell office:value-type="string">
            <text:p>RAG/B </text:p>
          </table:table-cell>
        </table:table-row>
        <table:table-row table:style-name="ro16">
          <table:table-cell office:value-type="float" office:value="105499">
            <text:p>105499</text:p>
          </table:table-cell>
          <table:table-cell office:value-type="string">
            <text:p>BRUSCHI</text:p>
          </table:table-cell>
          <table:table-cell office:value-type="string">
            <text:p>VALER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RAG/B </text:p>
          </table:table-cell>
        </table:table-row>
        <table:table-row table:style-name="ro16">
          <table:table-cell office:value-type="float" office:value="103606">
            <text:p>103606</text:p>
          </table:table-cell>
          <table:table-cell office:value-type="string">
            <text:p>CALVITTI</text:p>
          </table:table-cell>
          <table:table-cell office:value-type="string">
            <text:p>ANN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B </text:p>
          </table:table-cell>
        </table:table-row>
        <table:table-row table:style-name="ro16">
          <table:table-cell office:value-type="float" office:value="105217">
            <text:p>105217</text:p>
          </table:table-cell>
          <table:table-cell office:value-type="string">
            <text:p>FIOCCO</text:p>
          </table:table-cell>
          <table:table-cell office:value-type="string">
            <text:p>BARBAR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B </text:p>
          </table:table-cell>
        </table:table-row>
        <table:table-row table:style-name="ro16">
          <table:table-cell office:value-type="float" office:value="104277">
            <text:p>104277</text:p>
          </table:table-cell>
          <table:table-cell office:value-type="string">
            <text:p>CASTALDI</text:p>
          </table:table-cell>
          <table:table-cell office:value-type="string">
            <text:p>PIETR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103024">
            <text:p>103024</text:p>
          </table:table-cell>
          <table:table-cell office:value-type="string">
            <text:p>PICCONE</text:p>
          </table:table-cell>
          <table:table-cell office:value-type="string">
            <text:p>CLAUDIA IOSE'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103016">
            <text:p>103016</text:p>
          </table:table-cell>
          <table:table-cell office:value-type="string">
            <text:p>CHICARELLA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104504">
            <text:p>104504</text:p>
          </table:table-cell>
          <table:table-cell office:value-type="string">
            <text:p>CORSETTI</text:p>
          </table:table-cell>
          <table:table-cell office:value-type="string">
            <text:p>UBALDO AURELI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105260">
            <text:p>105260</text:p>
          </table:table-cell>
          <table:table-cell office:value-type="string">
            <text:p>TARRICONE</text:p>
          </table:table-cell>
          <table:table-cell office:value-type="string">
            <text:p>ANGE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104719">
            <text:p>104719</text:p>
          </table:table-cell>
          <table:table-cell office:value-type="string">
            <text:p>PRETI</text:p>
          </table:table-cell>
          <table:table-cell office:value-type="string">
            <text:p>ILA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C </text:p>
          </table:table-cell>
        </table:table-row>
        <table:table-row table:style-name="ro16">
          <table:table-cell office:value-type="float" office:value="103153">
            <text:p>103153</text:p>
          </table:table-cell>
          <table:table-cell office:value-type="string">
            <text:p>ROMANI</text:p>
          </table:table-cell>
          <table:table-cell office:value-type="string">
            <text:p>LUIGI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4195">
            <text:p>104195</text:p>
          </table:table-cell>
          <table:table-cell office:value-type="string">
            <text:p>ELIA</text:p>
          </table:table-cell>
          <table:table-cell office:value-type="string">
            <text:p>ANGEL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4714">
            <text:p>104714</text:p>
          </table:table-cell>
          <table:table-cell office:value-type="string">
            <text:p>MALAFRONTE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2857">
            <text:p>102857</text:p>
          </table:table-cell>
          <table:table-cell office:value-type="string">
            <text:p>PANSICA</text:p>
          </table:table-cell>
          <table:table-cell office:value-type="string">
            <text:p>LAURETT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3755">
            <text:p>103755</text:p>
          </table:table-cell>
          <table:table-cell office:value-type="string">
            <text:p>SALVATORE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3591">
            <text:p>103591</text:p>
          </table:table-cell>
          <table:table-cell office:value-type="string">
            <text:p>BENEDETTI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4493">
            <text:p>104493</text:p>
          </table:table-cell>
          <table:table-cell office:value-type="string">
            <text:p>ESPOSITO</text:p>
          </table:table-cell>
          <table:table-cell office:value-type="string">
            <text:p>NATALE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D </text:p>
          </table:table-cell>
        </table:table-row>
        <table:table-row table:style-name="ro16">
          <table:table-cell office:value-type="float" office:value="105029">
            <text:p>105029</text:p>
          </table:table-cell>
          <table:table-cell office:value-type="string">
            <text:p>QUARCHIONI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GEN</text:p>
          </table:table-cell>
          <table:table-cell office:value-type="string">
            <text:p>RAG/E </text:p>
          </table:table-cell>
        </table:table-row>
        <table:table-row table:style-name="ro16">
          <table:table-cell office:value-type="float" office:value="103467">
            <text:p>103467</text:p>
          </table:table-cell>
          <table:table-cell office:value-type="string">
            <text:p>PERNA</text:p>
          </table:table-cell>
          <table:table-cell office:value-type="string">
            <text:p>ALESSANDR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GEN</text:p>
          </table:table-cell>
          <table:table-cell office:value-type="string">
            <text:p>RAG/E </text:p>
          </table:table-cell>
        </table:table-row>
        <table:table-row table:style-name="ro16">
          <table:table-cell office:value-type="float" office:value="104388">
            <text:p>104388</text:p>
          </table:table-cell>
          <table:table-cell office:value-type="string">
            <text:p>D'ONOFRIO</text:p>
          </table:table-cell>
          <table:table-cell office:value-type="string">
            <text:p>MARI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E </text:p>
          </table:table-cell>
        </table:table-row>
        <table:table-row table:style-name="ro16">
          <table:table-cell office:value-type="float" office:value="105272">
            <text:p>105272</text:p>
          </table:table-cell>
          <table:table-cell office:value-type="string">
            <text:p>DI SIMONE</text:p>
          </table:table-cell>
          <table:table-cell office:value-type="string">
            <text:p>BENEDETTO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DGEN</text:p>
          </table:table-cell>
          <table:table-cell office:value-type="string">
            <text:p>RAG/E </text:p>
          </table:table-cell>
        </table:table-row>
        <table:table-row table:style-name="ro16">
          <table:table-cell office:value-type="float" office:value="103542">
            <text:p>103542</text:p>
          </table:table-cell>
          <table:table-cell office:value-type="string">
            <text:p>MASTRANTONIO</text:p>
          </table:table-cell>
          <table:table-cell office:value-type="string">
            <text:p>PATRIZ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GEN</text:p>
          </table:table-cell>
          <table:table-cell office:value-type="string">
            <text:p>RAG/E </text:p>
          </table:table-cell>
        </table:table-row>
        <table:table-row table:style-name="ro16">
          <table:table-cell office:value-type="float" office:value="103192">
            <text:p>103192</text:p>
          </table:table-cell>
          <table:table-cell office:value-type="string">
            <text:p>GAROFALO</text:p>
          </table:table-cell>
          <table:table-cell office:value-type="string">
            <text:p>GIUSEPPE</text:p>
          </table:table-cell>
          <table:table-cell office:value-type="float" office:value="1">
            <text:p>1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 <text:s text:c="2"/></text:p>
          </table:table-cell>
        </table:table-row>
        <table:table-row table:style-name="ro16">
          <table:table-cell office:value-type="float" office:value="105297">
            <text:p>105297</text:p>
          </table:table-cell>
          <table:table-cell office:value-type="string">
            <text:p>CUSIMANO</text:p>
          </table:table-cell>
          <table:table-cell office:value-type="string">
            <text:p>SALVATORE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A </text:p>
          </table:table-cell>
        </table:table-row>
        <table:table-row table:style-name="ro16">
          <table:table-cell office:value-type="float" office:value="104261">
            <text:p>104261</text:p>
          </table:table-cell>
          <table:table-cell office:value-type="string">
            <text:p>VIVIANO</text:p>
          </table:table-cell>
          <table:table-cell office:value-type="string">
            <text:p>CATERINA</text:p>
          </table:table-cell>
          <table:table-cell office:value-type="float" office:value="2">
            <text:p>2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A </text:p>
          </table:table-cell>
        </table:table-row>
        <table:table-row table:style-name="ro16">
          <table:table-cell office:value-type="float" office:value="105124">
            <text:p>105124</text:p>
          </table:table-cell>
          <table:table-cell office:value-type="string">
            <text:p>MORRONE</text:p>
          </table:table-cell>
          <table:table-cell office:value-type="string">
            <text:p>MIRELL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A </text:p>
          </table:table-cell>
        </table:table-row>
        <table:table-row table:style-name="ro16">
          <table:table-cell office:value-type="float" office:value="104480">
            <text:p>104480</text:p>
          </table:table-cell>
          <table:table-cell office:value-type="string">
            <text:p>CONSALVI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3219">
            <text:p>103219</text:p>
          </table:table-cell>
          <table:table-cell office:value-type="string">
            <text:p>PORCIELLO</text:p>
          </table:table-cell>
          <table:table-cell office:value-type="string">
            <text:p>TERES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3879">
            <text:p>103879</text:p>
          </table:table-cell>
          <table:table-cell office:value-type="string">
            <text:p>SANZARI</text:p>
          </table:table-cell>
          <table:table-cell office:value-type="string">
            <text:p>SERGIO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5357">
            <text:p>105357</text:p>
          </table:table-cell>
          <table:table-cell office:value-type="string">
            <text:p>GENTIL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5218">
            <text:p>105218</text:p>
          </table:table-cell>
          <table:table-cell office:value-type="string">
            <text:p>FRABONI</text:p>
          </table:table-cell>
          <table:table-cell office:value-type="string">
            <text:p>ELEN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3515">
            <text:p>103515</text:p>
          </table:table-cell>
          <table:table-cell office:value-type="string">
            <text:p>CANULLI</text:p>
          </table:table-cell>
          <table:table-cell office:value-type="string">
            <text:p>CATIA</text:p>
          </table:table-cell>
          <table:table-cell office:value-type="float" office:value="7">
            <text:p>7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5228">
            <text:p>105228</text:p>
          </table:table-cell>
          <table:table-cell office:value-type="string">
            <text:p>MARCHETTONI</text:p>
          </table:table-cell>
          <table:table-cell office:value-type="string">
            <text:p>SANDR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B </text:p>
          </table:table-cell>
        </table:table-row>
        <table:table-row table:style-name="ro16">
          <table:table-cell office:value-type="float" office:value="105184">
            <text:p>105184</text:p>
          </table:table-cell>
          <table:table-cell office:value-type="string">
            <text:p>AMANTE</text:p>
          </table:table-cell>
          <table:table-cell office:value-type="string">
            <text:p>SONIA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105383">
            <text:p>105383</text:p>
          </table:table-cell>
          <table:table-cell office:value-type="string">
            <text:p>SALCICCIA</text:p>
          </table:table-cell>
          <table:table-cell office:value-type="string">
            <text:p>SILVIA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104746">
            <text:p>104746</text:p>
          </table:table-cell>
          <table:table-cell office:value-type="string">
            <text:p>COZZI</text:p>
          </table:table-cell>
          <table:table-cell office:value-type="string">
            <text:p>SIMONETT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105114">
            <text:p>105114</text:p>
          </table:table-cell>
          <table:table-cell office:value-type="string">
            <text:p>CAMPISI</text:p>
          </table:table-cell>
          <table:table-cell office:value-type="string">
            <text:p>PATRIZIA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104490">
            <text:p>104490</text:p>
          </table:table-cell>
          <table:table-cell office:value-type="string">
            <text:p>BUONOCORE</text:p>
          </table:table-cell>
          <table:table-cell office:value-type="string">
            <text:p>GENOVEFFA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105246">
            <text:p>105246</text:p>
          </table:table-cell>
          <table:table-cell office:value-type="string">
            <text:p>PIAGGES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C </text:p>
          </table:table-cell>
        </table:table-row>
        <table:table-row table:style-name="ro16">
          <table:table-cell office:value-type="float" office:value="105111">
            <text:p>105111</text:p>
          </table:table-cell>
          <table:table-cell office:value-type="string">
            <text:p>MIGLIARDO</text:p>
          </table:table-cell>
          <table:table-cell office:value-type="string">
            <text:p>SEREN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D </text:p>
          </table:table-cell>
        </table:table-row>
        <table:table-row table:style-name="ro16">
          <table:table-cell office:value-type="float" office:value="103479">
            <text:p>103479</text:p>
          </table:table-cell>
          <table:table-cell office:value-type="string">
            <text:p>REALE</text:p>
          </table:table-cell>
          <table:table-cell office:value-type="string">
            <text:p>MARIA ASSUNTA</text:p>
          </table:table-cell>
          <table:table-cell office:value-type="float" office:value="4">
            <text:p>4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D </text:p>
          </table:table-cell>
        </table:table-row>
        <table:table-row table:style-name="ro16">
          <table:table-cell office:value-type="float" office:value="105117">
            <text:p>105117</text:p>
          </table:table-cell>
          <table:table-cell office:value-type="string">
            <text:p>SPERANZA</text:p>
          </table:table-cell>
          <table:table-cell office:value-type="string">
            <text:p>ARIANN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D </text:p>
          </table:table-cell>
        </table:table-row>
        <table:table-row table:style-name="ro16">
          <table:table-cell office:value-type="float" office:value="104823">
            <text:p>104823</text:p>
          </table:table-cell>
          <table:table-cell office:value-type="string">
            <text:p>CELLA</text:p>
          </table:table-cell>
          <table:table-cell office:value-type="string">
            <text:p>PATRIZIA</text:p>
          </table:table-cell>
          <table:table-cell office:value-type="float" office:value="3">
            <text:p>3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E </text:p>
          </table:table-cell>
        </table:table-row>
        <table:table-row table:style-name="ro16">
          <table:table-cell office:value-type="float" office:value="105112">
            <text:p>105112</text:p>
          </table:table-cell>
          <table:table-cell office:value-type="string">
            <text:p>FIORI</text:p>
          </table:table-cell>
          <table:table-cell office:value-type="string">
            <text:p>ALESSANDRA</text:p>
          </table:table-cell>
          <table:table-cell office:value-type="float" office:value="6">
            <text:p>6</text:p>
          </table:table-cell>
          <table:table-cell office:value-type="string">
            <text:p>DICA</text:p>
          </table:table-cell>
          <table:table-cell office:value-type="string">
            <text:p>DCAR</text:p>
          </table:table-cell>
          <table:table-cell office:value-type="string">
            <text:p>REG/E </text:p>
          </table:table-cell>
        </table:table-row>
        <table:table-row table:style-name="ro16">
          <table:table-cell office:value-type="float" office:value="104237">
            <text:p>104237</text:p>
          </table:table-cell>
          <table:table-cell office:value-type="string">
            <text:p>DE FRANCISCI</text:p>
          </table:table-cell>
          <table:table-cell office:value-type="string">
            <text:p>STEFAN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 <text:s text:c="2"/></text:p>
          </table:table-cell>
        </table:table-row>
        <table:table-row table:style-name="ro16">
          <table:table-cell office:value-type="float" office:value="105689">
            <text:p>105689</text:p>
          </table:table-cell>
          <table:table-cell office:value-type="string">
            <text:p>PAPPAGALLO</text:p>
          </table:table-cell>
          <table:table-cell office:value-type="string">
            <text:p>ANG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5002">
            <text:p>105002</text:p>
          </table:table-cell>
          <table:table-cell office:value-type="string">
            <text:p>AMATO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4303">
            <text:p>104303</text:p>
          </table:table-cell>
          <table:table-cell office:value-type="string">
            <text:p>GIORGETT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5443">
            <text:p>105443</text:p>
          </table:table-cell>
          <table:table-cell office:value-type="string">
            <text:p>ROSATI</text:p>
          </table:table-cell>
          <table:table-cell office:value-type="string">
            <text:p>RAFFA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4997">
            <text:p>104997</text:p>
          </table:table-cell>
          <table:table-cell office:value-type="string">
            <text:p>CORRADI</text:p>
          </table:table-cell>
          <table:table-cell office:value-type="string">
            <text:p>LIND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4742">
            <text:p>104742</text:p>
          </table:table-cell>
          <table:table-cell office:value-type="string">
            <text:p>MARRONE</text:p>
          </table:table-cell>
          <table:table-cell office:value-type="string">
            <text:p>MANUE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5012">
            <text:p>105012</text:p>
          </table:table-cell>
          <table:table-cell office:value-type="string">
            <text:p>GIACUMMO</text:p>
          </table:table-cell>
          <table:table-cell office:value-type="string">
            <text:p>MAU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1 </text:p>
          </table:table-cell>
        </table:table-row>
        <table:table-row table:style-name="ro16">
          <table:table-cell office:value-type="float" office:value="105671">
            <text:p>105671</text:p>
          </table:table-cell>
          <table:table-cell office:value-type="string">
            <text:p>INFANTE</text:p>
          </table:table-cell>
          <table:table-cell office:value-type="string">
            <text:p>DOMENIC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5676">
            <text:p>105676</text:p>
          </table:table-cell>
          <table:table-cell office:value-type="string">
            <text:p>SANTORO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3163">
            <text:p>103163</text:p>
          </table:table-cell>
          <table:table-cell office:value-type="string">
            <text:p>BALESTRINO</text:p>
          </table:table-cell>
          <table:table-cell office:value-type="string">
            <text:p>ROSSAN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5021">
            <text:p>105021</text:p>
          </table:table-cell>
          <table:table-cell office:value-type="string">
            <text:p>NUNNARI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2774">
            <text:p>102774</text:p>
          </table:table-cell>
          <table:table-cell office:value-type="string">
            <text:p>GARRITANO</text:p>
          </table:table-cell>
          <table:table-cell office:value-type="string">
            <text:p>FRAN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5432">
            <text:p>105432</text:p>
          </table:table-cell>
          <table:table-cell office:value-type="string">
            <text:p>NIGRELL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4727">
            <text:p>104727</text:p>
          </table:table-cell>
          <table:table-cell office:value-type="string">
            <text:p>PONTI</text:p>
          </table:table-cell>
          <table:table-cell office:value-type="string">
            <text:p>ALESSANDR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5380">
            <text:p>105380</text:p>
          </table:table-cell>
          <table:table-cell office:value-type="string">
            <text:p>RAFFAELE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A </text:p>
          </table:table-cell>
        </table:table-row>
        <table:table-row table:style-name="ro16">
          <table:table-cell office:value-type="float" office:value="103735">
            <text:p>103735</text:p>
          </table:table-cell>
          <table:table-cell office:value-type="string">
            <text:p>PIERGENTILI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5679">
            <text:p>105679</text:p>
          </table:table-cell>
          <table:table-cell office:value-type="string">
            <text:p>PAGANO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5682">
            <text:p>105682</text:p>
          </table:table-cell>
          <table:table-cell office:value-type="string">
            <text:p>SUMMA</text:p>
          </table:table-cell>
          <table:table-cell office:value-type="string">
            <text:p>DONAT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5153">
            <text:p>105153</text:p>
          </table:table-cell>
          <table:table-cell office:value-type="string">
            <text:p>SCANNAPIECO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3669">
            <text:p>103669</text:p>
          </table:table-cell>
          <table:table-cell office:value-type="string">
            <text:p>FLORIS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3764">
            <text:p>103764</text:p>
          </table:table-cell>
          <table:table-cell office:value-type="string">
            <text:p>SCUDERI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4734">
            <text:p>104734</text:p>
          </table:table-cell>
          <table:table-cell office:value-type="string">
            <text:p>TOSCO</text:p>
          </table:table-cell>
          <table:table-cell office:value-type="string">
            <text:p>LAUR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4302">
            <text:p>104302</text:p>
          </table:table-cell>
          <table:table-cell office:value-type="string">
            <text:p>FABBRI</text:p>
          </table:table-cell>
          <table:table-cell office:value-type="string">
            <text:p>CRISTI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4294">
            <text:p>104294</text:p>
          </table:table-cell>
          <table:table-cell office:value-type="string">
            <text:p>PIZZO</text:p>
          </table:table-cell>
          <table:table-cell office:value-type="string">
            <text:p>PAOL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4287">
            <text:p>104287</text:p>
          </table:table-cell>
          <table:table-cell office:value-type="string">
            <text:p>TESTA</text:p>
          </table:table-cell>
          <table:table-cell office:value-type="string">
            <text:p>PASQUALE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5468">
            <text:p>105468</text:p>
          </table:table-cell>
          <table:table-cell office:value-type="string">
            <text:p>VALENTINO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B </text:p>
          </table:table-cell>
        </table:table-row>
        <table:table-row table:style-name="ro16">
          <table:table-cell office:value-type="float" office:value="103863">
            <text:p>103863</text:p>
          </table:table-cell>
          <table:table-cell office:value-type="string">
            <text:p>LO MUSCIO</text:p>
          </table:table-cell>
          <table:table-cell office:value-type="string">
            <text:p>PAO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673">
            <text:p>105673</text:p>
          </table:table-cell>
          <table:table-cell office:value-type="string">
            <text:p>DI GAETANO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686">
            <text:p>105686</text:p>
          </table:table-cell>
          <table:table-cell office:value-type="string">
            <text:p>FIORE</text:p>
          </table:table-cell>
          <table:table-cell office:value-type="string">
            <text:p>ANNUNZIA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152">
            <text:p>105152</text:p>
          </table:table-cell>
          <table:table-cell office:value-type="string">
            <text:p>VIRGILLITO</text:p>
          </table:table-cell>
          <table:table-cell office:value-type="string">
            <text:p>ANTONIN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392">
            <text:p>105392</text:p>
          </table:table-cell>
          <table:table-cell office:value-type="string">
            <text:p>SILIPO</text:p>
          </table:table-cell>
          <table:table-cell office:value-type="string">
            <text:p>MAR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276">
            <text:p>105276</text:p>
          </table:table-cell>
          <table:table-cell office:value-type="string">
            <text:p>CREA</text:p>
          </table:table-cell>
          <table:table-cell office:value-type="string">
            <text:p>MARI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445">
            <text:p>105445</text:p>
          </table:table-cell>
          <table:table-cell office:value-type="string">
            <text:p>SACCOCCIO</text:p>
          </table:table-cell>
          <table:table-cell office:value-type="string">
            <text:p>MARIA TERES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4514">
            <text:p>104514</text:p>
          </table:table-cell>
          <table:table-cell office:value-type="string">
            <text:p>BILLI</text:p>
          </table:table-cell>
          <table:table-cell office:value-type="string">
            <text:p>FABRIZ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5488">
            <text:p>105488</text:p>
          </table:table-cell>
          <table:table-cell office:value-type="string">
            <text:p>ADDONE</text:p>
          </table:table-cell>
          <table:table-cell office:value-type="string">
            <text:p>CECIL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C </text:p>
          </table:table-cell>
        </table:table-row>
        <table:table-row table:style-name="ro16">
          <table:table-cell office:value-type="float" office:value="104852">
            <text:p>104852</text:p>
          </table:table-cell>
          <table:table-cell office:value-type="string">
            <text:p>MARSICO</text:p>
          </table:table-cell>
          <table:table-cell office:value-type="string">
            <text:p>ANDRE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674">
            <text:p>105674</text:p>
          </table:table-cell>
          <table:table-cell office:value-type="string">
            <text:p>PERRI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691">
            <text:p>105691</text:p>
          </table:table-cell>
          <table:table-cell office:value-type="string">
            <text:p>MANICCIA</text:p>
          </table:table-cell>
          <table:table-cell office:value-type="string">
            <text:p>EMILIA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010">
            <text:p>105010</text:p>
          </table:table-cell>
          <table:table-cell office:value-type="string">
            <text:p>FRONGIA</text:p>
          </table:table-cell>
          <table:table-cell office:value-type="string">
            <text:p>DANIELE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560">
            <text:p>105560</text:p>
          </table:table-cell>
          <table:table-cell office:value-type="string">
            <text:p>CARBONE</text:p>
          </table:table-cell>
          <table:table-cell office:value-type="string">
            <text:p>DANI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293">
            <text:p>105293</text:p>
          </table:table-cell>
          <table:table-cell office:value-type="string">
            <text:p>PRIGIOBBE</text:p>
          </table:table-cell>
          <table:table-cell office:value-type="string">
            <text:p>VALER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394">
            <text:p>105394</text:p>
          </table:table-cell>
          <table:table-cell office:value-type="string">
            <text:p>ABBATI</text:p>
          </table:table-cell>
          <table:table-cell office:value-type="string">
            <text:p>MATTE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3687">
            <text:p>103687</text:p>
          </table:table-cell>
          <table:table-cell office:value-type="string">
            <text:p>IZZI</text:p>
          </table:table-cell>
          <table:table-cell office:value-type="string">
            <text:p>MARIS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439">
            <text:p>105439</text:p>
          </table:table-cell>
          <table:table-cell office:value-type="string">
            <text:p>PICA</text:p>
          </table:table-cell>
          <table:table-cell office:value-type="string">
            <text:p>GIUSEPPI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001">
            <text:p>105001</text:p>
          </table:table-cell>
          <table:table-cell office:value-type="string">
            <text:p>BEDESCHI</text:p>
          </table:table-cell>
          <table:table-cell office:value-type="string">
            <text:p>MARIA CRISTI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D </text:p>
          </table:table-cell>
        </table:table-row>
        <table:table-row table:style-name="ro16">
          <table:table-cell office:value-type="float" office:value="105670">
            <text:p>105670</text:p>
          </table:table-cell>
          <table:table-cell office:value-type="string">
            <text:p>CORGNALE</text:p>
          </table:table-cell>
          <table:table-cell office:value-type="string">
            <text:p>FAB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E </text:p>
          </table:table-cell>
        </table:table-row>
        <table:table-row table:style-name="ro16">
          <table:table-cell office:value-type="float" office:value="103975">
            <text:p>103975</text:p>
          </table:table-cell>
          <table:table-cell office:value-type="string">
            <text:p>COLELLA</text:p>
          </table:table-cell>
          <table:table-cell office:value-type="string">
            <text:p>GIANFRANC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E </text:p>
          </table:table-cell>
        </table:table-row>
        <table:table-row table:style-name="ro16">
          <table:table-cell office:value-type="float" office:value="105181">
            <text:p>105181</text:p>
          </table:table-cell>
          <table:table-cell office:value-type="string">
            <text:p>ARGENTIERI</text:p>
          </table:table-cell>
          <table:table-cell office:value-type="string">
            <text:p>NICO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E </text:p>
          </table:table-cell>
        </table:table-row>
        <table:table-row table:style-name="ro16">
          <table:table-cell office:value-type="float" office:value="104210">
            <text:p>104210</text:p>
          </table:table-cell>
          <table:table-cell office:value-type="string">
            <text:p>MORETTI</text:p>
          </table:table-cell>
          <table:table-cell office:value-type="string">
            <text:p>GIOVANN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E </text:p>
          </table:table-cell>
        </table:table-row>
        <table:table-row table:style-name="ro16">
          <table:table-cell office:value-type="float" office:value="105680">
            <text:p>105680</text:p>
          </table:table-cell>
          <table:table-cell office:value-type="string">
            <text:p>D'ORAZIO</text:p>
          </table:table-cell>
          <table:table-cell office:value-type="string">
            <text:p>ANDRE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5644">
            <text:p>105644</text:p>
          </table:table-cell>
          <table:table-cell office:value-type="string">
            <text:p>CAZORA</text:p>
          </table:table-cell>
          <table:table-cell office:value-type="string">
            <text:p>LETI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5018">
            <text:p>105018</text:p>
          </table:table-cell>
          <table:table-cell office:value-type="string">
            <text:p>SANNA</text:p>
          </table:table-cell>
          <table:table-cell office:value-type="string">
            <text:p>ERIC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3381">
            <text:p>103381</text:p>
          </table:table-cell>
          <table:table-cell office:value-type="string">
            <text:p>COSTA</text:p>
          </table:table-cell>
          <table:table-cell office:value-type="string">
            <text:p>FAB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3980">
            <text:p>103980</text:p>
          </table:table-cell>
          <table:table-cell office:value-type="string">
            <text:p>GIACOMINI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4905">
            <text:p>104905</text:p>
          </table:table-cell>
          <table:table-cell office:value-type="string">
            <text:p>BERLIRI</text:p>
          </table:table-cell>
          <table:table-cell office:value-type="string">
            <text:p>ALESSANDR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4724">
            <text:p>104724</text:p>
          </table:table-cell>
          <table:table-cell office:value-type="string">
            <text:p>BLASETTI</text:p>
          </table:table-cell>
          <table:table-cell office:value-type="string">
            <text:p>FABRIZ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IT</text:p>
          </table:table-cell>
          <table:table-cell office:value-type="string">
            <text:p>RST/F </text:p>
          </table:table-cell>
        </table:table-row>
        <table:table-row table:style-name="ro16">
          <table:table-cell office:value-type="float" office:value="105242">
            <text:p>105242</text:p>
          </table:table-cell>
          <table:table-cell office:value-type="string">
            <text:p>PENNUCCI</text:p>
          </table:table-cell>
          <table:table-cell office:value-type="string">
            <text:p>MARIA AN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105491">
            <text:p>105491</text:p>
          </table:table-cell>
          <table:table-cell office:value-type="string">
            <text:p>BORTOT</text:p>
          </table:table-cell>
          <table:table-cell office:value-type="string">
            <text:p>NERE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A</text:p>
          </table:table-cell>
          <table:table-cell office:value-type="string">
            <text:p>SAC <text:s text:c="2"/></text:p>
          </table:table-cell>
        </table:table-row>
        <table:table-row table:style-name="ro16">
          <table:table-cell office:value-type="float" office:value="105661">
            <text:p>105661</text:p>
          </table:table-cell>
          <table:table-cell office:value-type="string">
            <text:p>PARENTE</text:p>
          </table:table-cell>
          <table:table-cell office:value-type="string">
            <text:p>ELISABETTA</text:p>
          </table:table-cell>
          <table:table-cell office:value-type="float" office:value="6">
            <text:p>6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 <text:s/></text:p>
          </table:table-cell>
        </table:table-row>
        <table:table-row table:style-name="ro16">
          <table:table-cell office:value-type="float" office:value="104460">
            <text:p>104460</text:p>
          </table:table-cell>
          <table:table-cell office:value-type="string">
            <text:p>BRANDETTI</text:p>
          </table:table-cell>
          <table:table-cell office:value-type="string">
            <text:p>STEFANIA</text:p>
          </table:table-cell>
          <table:table-cell office:value-type="float" office:value="7">
            <text:p>7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 <text:s/></text:p>
          </table:table-cell>
        </table:table-row>
        <table:table-row table:style-name="ro16">
          <table:table-cell office:value-type="float" office:value="104458">
            <text:p>104458</text:p>
          </table:table-cell>
          <table:table-cell office:value-type="string">
            <text:p>ROSSI</text:p>
          </table:table-cell>
          <table:table-cell office:value-type="string">
            <text:p>MAURIZIO</text:p>
          </table:table-cell>
          <table:table-cell office:value-type="float" office:value="2">
            <text:p>2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 <text:s/></text:p>
          </table:table-cell>
        </table:table-row>
        <table:table-row table:style-name="ro16">
          <table:table-cell office:value-type="float" office:value="104083">
            <text:p>104083</text:p>
          </table:table-cell>
          <table:table-cell office:value-type="string">
            <text:p>SORVILLO</text:p>
          </table:table-cell>
          <table:table-cell office:value-type="string">
            <text:p>MARIA PIA</text:p>
          </table:table-cell>
          <table:table-cell office:value-type="float" office:value="1">
            <text:p>1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 <text:s/></text:p>
          </table:table-cell>
        </table:table-row>
        <table:table-row table:style-name="ro16">
          <table:table-cell office:value-type="float" office:value="104385">
            <text:p>104385</text:p>
          </table:table-cell>
          <table:table-cell office:value-type="string">
            <text:p>FERRUZZI</text:p>
          </table:table-cell>
          <table:table-cell office:value-type="string">
            <text:p>CONCETTA</text:p>
          </table:table-cell>
          <table:table-cell office:value-type="float" office:value="2">
            <text:p>2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 <text:s/></text:p>
          </table:table-cell>
        </table:table-row>
        <table:table-row table:style-name="ro16">
          <table:table-cell office:value-type="float" office:value="103264">
            <text:p>103264</text:p>
          </table:table-cell>
          <table:table-cell office:value-type="string">
            <text:p>ABBATE</text:p>
          </table:table-cell>
          <table:table-cell office:value-type="string">
            <text:p>CORRADO CARMELO</text:p>
          </table:table-cell>
          <table:table-cell office:value-type="float" office:value="1">
            <text:p>1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 <text:s/></text:p>
          </table:table-cell>
        </table:table-row>
        <table:table-row table:style-name="ro16">
          <table:table-cell office:value-type="float" office:value="104393">
            <text:p>104393</text:p>
          </table:table-cell>
          <table:table-cell office:value-type="string">
            <text:p>MORTATI</text:p>
          </table:table-cell>
          <table:table-cell office:value-type="string">
            <text:p>FRANCESCO MICHELE</text:p>
          </table:table-cell>
          <table:table-cell office:value-type="float" office:value="5">
            <text:p>5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1</text:p>
          </table:table-cell>
        </table:table-row>
        <table:table-row table:style-name="ro16">
          <table:table-cell office:value-type="float" office:value="103466">
            <text:p>103466</text:p>
          </table:table-cell>
          <table:table-cell office:value-type="string">
            <text:p>PECI</text:p>
          </table:table-cell>
          <table:table-cell office:value-type="string">
            <text:p>MARINA</text:p>
          </table:table-cell>
          <table:table-cell office:value-type="float" office:value="2">
            <text:p>2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1</text:p>
          </table:table-cell>
        </table:table-row>
        <table:table-row table:style-name="ro16">
          <table:table-cell office:value-type="float" office:value="105477">
            <text:p>105477</text:p>
          </table:table-cell>
          <table:table-cell office:value-type="string">
            <text:p>ASCAR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1</text:p>
          </table:table-cell>
        </table:table-row>
        <table:table-row table:style-name="ro16">
          <table:table-cell office:value-type="float" office:value="104571">
            <text:p>104571</text:p>
          </table:table-cell>
          <table:table-cell office:value-type="string">
            <text:p>GIACOBBE</text:p>
          </table:table-cell>
          <table:table-cell office:value-type="string">
            <text:p>MARINA</text:p>
          </table:table-cell>
          <table:table-cell office:value-type="float" office:value="3">
            <text:p>3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2</text:p>
          </table:table-cell>
        </table:table-row>
        <table:table-row table:style-name="ro16">
          <table:table-cell office:value-type="float" office:value="103094">
            <text:p>103094</text:p>
          </table:table-cell>
          <table:table-cell office:value-type="string">
            <text:p>PORZIANI</text:p>
          </table:table-cell>
          <table:table-cell office:value-type="string">
            <text:p>NADIA</text:p>
          </table:table-cell>
          <table:table-cell office:value-type="float" office:value="4">
            <text:p>4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2</text:p>
          </table:table-cell>
        </table:table-row>
        <table:table-row table:style-name="ro16">
          <table:table-cell office:value-type="float" office:value="104520">
            <text:p>104520</text:p>
          </table:table-cell>
          <table:table-cell office:value-type="string">
            <text:p>TERSIGNI</text:p>
          </table:table-cell>
          <table:table-cell office:value-type="string">
            <text:p>ALESSANDRO</text:p>
          </table:table-cell>
          <table:table-cell office:value-type="float" office:value="5">
            <text:p>5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2</text:p>
          </table:table-cell>
        </table:table-row>
        <table:table-row table:style-name="ro16">
          <table:table-cell office:value-type="float" office:value="103382">
            <text:p>103382</text:p>
          </table:table-cell>
          <table:table-cell office:value-type="string">
            <text:p>ROSSI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104457">
            <text:p>104457</text:p>
          </table:table-cell>
          <table:table-cell office:value-type="string">
            <text:p>OTTAIANO</text:p>
          </table:table-cell>
          <table:table-cell office:value-type="string">
            <text:p>LUDOVICO ANTONIO</text:p>
          </table:table-cell>
          <table:table-cell office:value-type="float" office:value="2">
            <text:p>2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105235">
            <text:p>105235</text:p>
          </table:table-cell>
          <table:table-cell office:value-type="string">
            <text:p>NAVARRA</text:p>
          </table:table-cell>
          <table:table-cell office:value-type="string">
            <text:p>FEDERICA</text:p>
          </table:table-cell>
          <table:table-cell office:value-type="float" office:value="3">
            <text:p>3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105282">
            <text:p>105282</text:p>
          </table:table-cell>
          <table:table-cell office:value-type="string">
            <text:p>CARRINO</text:p>
          </table:table-cell>
          <table:table-cell office:value-type="string">
            <text:p>TIZIANA</text:p>
          </table:table-cell>
          <table:table-cell office:value-type="float" office:value="3">
            <text:p>3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103623">
            <text:p>103623</text:p>
          </table:table-cell>
          <table:table-cell office:value-type="string">
            <text:p>CLIMINTI</text:p>
          </table:table-cell>
          <table:table-cell office:value-type="string">
            <text:p>VIRGINIA</text:p>
          </table:table-cell>
          <table:table-cell office:value-type="float" office:value="4">
            <text:p>4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103800">
            <text:p>103800</text:p>
          </table:table-cell>
          <table:table-cell office:value-type="string">
            <text:p>LUCCHETTA</text:p>
          </table:table-cell>
          <table:table-cell office:value-type="string">
            <text:p>MARIA CRISTINA</text:p>
          </table:table-cell>
          <table:table-cell office:value-type="float" office:value="4">
            <text:p>4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A</text:p>
          </table:table-cell>
        </table:table-row>
        <table:table-row table:style-name="ro16">
          <table:table-cell office:value-type="float" office:value="105336">
            <text:p>105336</text:p>
          </table:table-cell>
          <table:table-cell office:value-type="string">
            <text:p>GIANNONE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B</text:p>
          </table:table-cell>
        </table:table-row>
        <table:table-row table:style-name="ro16">
          <table:table-cell office:value-type="float" office:value="104170">
            <text:p>104170</text:p>
          </table:table-cell>
          <table:table-cell office:value-type="string">
            <text:p>FAVAZZA</text:p>
          </table:table-cell>
          <table:table-cell office:value-type="string">
            <text:p>SALVATORE</text:p>
          </table:table-cell>
          <table:table-cell office:value-type="float" office:value="2">
            <text:p>2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B</text:p>
          </table:table-cell>
        </table:table-row>
        <table:table-row table:style-name="ro16">
          <table:table-cell office:value-type="float" office:value="104975">
            <text:p>104975</text:p>
          </table:table-cell>
          <table:table-cell office:value-type="string">
            <text:p>CAMASTRA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B</text:p>
          </table:table-cell>
        </table:table-row>
        <table:table-row table:style-name="ro16">
          <table:table-cell office:value-type="float" office:value="105291">
            <text:p>105291</text:p>
          </table:table-cell>
          <table:table-cell office:value-type="string">
            <text:p>PELLICCIOTTI</text:p>
          </table:table-cell>
          <table:table-cell office:value-type="string">
            <text:p>TIZIANA</text:p>
          </table:table-cell>
          <table:table-cell office:value-type="float" office:value="3">
            <text:p>3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B</text:p>
          </table:table-cell>
        </table:table-row>
        <table:table-row table:style-name="ro16">
          <table:table-cell office:value-type="float" office:value="103116">
            <text:p>103116</text:p>
          </table:table-cell>
          <table:table-cell office:value-type="string">
            <text:p>DELLA ROCCA</text:p>
          </table:table-cell>
          <table:table-cell office:value-type="string">
            <text:p>GIORGIO</text:p>
          </table:table-cell>
          <table:table-cell office:value-type="float" office:value="4">
            <text:p>4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B</text:p>
          </table:table-cell>
        </table:table-row>
        <table:table-row table:style-name="ro16">
          <table:table-cell office:value-type="float" office:value="103978">
            <text:p>103978</text:p>
          </table:table-cell>
          <table:table-cell office:value-type="string">
            <text:p>FONTANA</text:p>
          </table:table-cell>
          <table:table-cell office:value-type="string">
            <text:p>ROBERTA</text:p>
          </table:table-cell>
          <table:table-cell office:value-type="float" office:value="4">
            <text:p>4</text:p>
          </table:table-cell>
          <table:table-cell office:value-type="string">
            <text:p>PRES</text:p>
          </table:table-cell>
          <table:table-cell office:value-type="string">
            <text:p>SAES</text:p>
          </table:table-cell>
          <table:table-cell office:value-type="string">
            <text:p>SAES/B</text:p>
          </table:table-cell>
        </table:table-row>
        <table:table-row table:style-name="ro16">
          <table:table-cell office:value-type="float" office:value="104249">
            <text:p>104249</text:p>
          </table:table-cell>
          <table:table-cell office:value-type="string">
            <text:p>BALLIN</text:p>
          </table:table-cell>
          <table:table-cell office:value-type="string">
            <text:p>MARC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 <text:s text:c="2"/></text:p>
          </table:table-cell>
        </table:table-row>
        <table:table-row table:style-name="ro16">
          <table:table-cell office:value-type="float" office:value="104725">
            <text:p>104725</text:p>
          </table:table-cell>
          <table:table-cell office:value-type="string">
            <text:p>GERMANI</text:p>
          </table:table-cell>
          <table:table-cell office:value-type="string">
            <text:p>ALESSANDR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1 </text:p>
          </table:table-cell>
        </table:table-row>
        <table:table-row table:style-name="ro16">
          <table:table-cell office:value-type="float" office:value="103635">
            <text:p>103635</text:p>
          </table:table-cell>
          <table:table-cell office:value-type="string">
            <text:p>CUTARELLI</text:p>
          </table:table-cell>
          <table:table-cell office:value-type="string">
            <text:p>FRANC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1 </text:p>
          </table:table-cell>
        </table:table-row>
        <table:table-row table:style-name="ro16">
          <table:table-cell office:value-type="float" office:value="104749">
            <text:p>104749</text:p>
          </table:table-cell>
          <table:table-cell office:value-type="string">
            <text:p>MANZI</text:p>
          </table:table-cell>
          <table:table-cell office:value-type="string">
            <text:p>CECIL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1 </text:p>
          </table:table-cell>
        </table:table-row>
        <table:table-row table:style-name="ro16">
          <table:table-cell office:value-type="float" office:value="103404">
            <text:p>103404</text:p>
          </table:table-cell>
          <table:table-cell office:value-type="string">
            <text:p>AGLIOTI</text:p>
          </table:table-cell>
          <table:table-cell office:value-type="string">
            <text:p>MARIA GIOVAN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B </text:p>
          </table:table-cell>
        </table:table-row>
        <table:table-row table:style-name="ro16">
          <table:table-cell office:value-type="float" office:value="103871">
            <text:p>103871</text:p>
          </table:table-cell>
          <table:table-cell office:value-type="string">
            <text:p>PARADISO</text:p>
          </table:table-cell>
          <table:table-cell office:value-type="string">
            <text:p>FIOR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B </text:p>
          </table:table-cell>
        </table:table-row>
        <table:table-row table:style-name="ro16">
          <table:table-cell office:value-type="float" office:value="105301">
            <text:p>105301</text:p>
          </table:table-cell>
          <table:table-cell office:value-type="string">
            <text:p>PALLOTTI</text:p>
          </table:table-cell>
          <table:table-cell office:value-type="string">
            <text:p>ANNALI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B </text:p>
          </table:table-cell>
        </table:table-row>
        <table:table-row table:style-name="ro16">
          <table:table-cell office:value-type="float" office:value="103218">
            <text:p>103218</text:p>
          </table:table-cell>
          <table:table-cell office:value-type="string">
            <text:p>PONZO</text:p>
          </table:table-cell>
          <table:table-cell office:value-type="string">
            <text:p>IV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B </text:p>
          </table:table-cell>
        </table:table-row>
        <table:table-row table:style-name="ro16">
          <table:table-cell office:value-type="float" office:value="103700">
            <text:p>103700</text:p>
          </table:table-cell>
          <table:table-cell office:value-type="string">
            <text:p>LUPPI</text:p>
          </table:table-cell>
          <table:table-cell office:value-type="string">
            <text:p>LAURA DANIELA L.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B </text:p>
          </table:table-cell>
        </table:table-row>
        <table:table-row table:style-name="ro16">
          <table:table-cell office:value-type="float" office:value="105395">
            <text:p>105395</text:p>
          </table:table-cell>
          <table:table-cell office:value-type="string">
            <text:p>ANNESI</text:p>
          </table:table-cell>
          <table:table-cell office:value-type="string">
            <text:p>VALENT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C </text:p>
          </table:table-cell>
        </table:table-row>
        <table:table-row table:style-name="ro16">
          <table:table-cell office:value-type="float" office:value="103242">
            <text:p>103242</text:p>
          </table:table-cell>
          <table:table-cell office:value-type="string">
            <text:p>FRANCHI</text:p>
          </table:table-cell>
          <table:table-cell office:value-type="string">
            <text:p>OR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C </text:p>
          </table:table-cell>
        </table:table-row>
        <table:table-row table:style-name="ro16">
          <table:table-cell office:value-type="float" office:value="103581">
            <text:p>103581</text:p>
          </table:table-cell>
          <table:table-cell office:value-type="string">
            <text:p>AGNINI</text:p>
          </table:table-cell>
          <table:table-cell office:value-type="string">
            <text:p>ADELE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C </text:p>
          </table:table-cell>
        </table:table-row>
        <table:table-row table:style-name="ro16">
          <table:table-cell office:value-type="float" office:value="103604">
            <text:p>103604</text:p>
          </table:table-cell>
          <table:table-cell office:value-type="string">
            <text:p>CAGNOLI</text:p>
          </table:table-cell>
          <table:table-cell office:value-type="string">
            <text:p>CLAUDI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D </text:p>
          </table:table-cell>
        </table:table-row>
        <table:table-row table:style-name="ro16">
          <table:table-cell office:value-type="float" office:value="105097">
            <text:p>105097</text:p>
          </table:table-cell>
          <table:table-cell office:value-type="string">
            <text:p>MACRI'</text:p>
          </table:table-cell>
          <table:table-cell office:value-type="string">
            <text:p>ANTONI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D </text:p>
          </table:table-cell>
        </table:table-row>
        <table:table-row table:style-name="ro16">
          <table:table-cell office:value-type="float" office:value="104681">
            <text:p>104681</text:p>
          </table:table-cell>
          <table:table-cell office:value-type="string">
            <text:p>COLASANTI</text:p>
          </table:table-cell>
          <table:table-cell office:value-type="string">
            <text:p>ANTONEL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D </text:p>
          </table:table-cell>
        </table:table-row>
        <table:table-row table:style-name="ro16">
          <table:table-cell office:value-type="float" office:value="103636">
            <text:p>103636</text:p>
          </table:table-cell>
          <table:table-cell office:value-type="string">
            <text:p>D'ACUTI</text:p>
          </table:table-cell>
          <table:table-cell office:value-type="string">
            <text:p>GRAZI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E </text:p>
          </table:table-cell>
        </table:table-row>
        <table:table-row table:style-name="ro16">
          <table:table-cell office:value-type="float" office:value="103181">
            <text:p>103181</text:p>
          </table:table-cell>
          <table:table-cell office:value-type="string">
            <text:p>DESIMIO</text:p>
          </table:table-cell>
          <table:table-cell office:value-type="string">
            <text:p>FRANCESC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E </text:p>
          </table:table-cell>
        </table:table-row>
        <table:table-row table:style-name="ro16">
          <table:table-cell office:value-type="float" office:value="103709">
            <text:p>103709</text:p>
          </table:table-cell>
          <table:table-cell office:value-type="string">
            <text:p>MAZZOLI</text:p>
          </table:table-cell>
          <table:table-cell office:value-type="string">
            <text:p>ANNA RIT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F </text:p>
          </table:table-cell>
        </table:table-row>
        <table:table-row table:style-name="ro16">
          <table:table-cell office:value-type="float" office:value="105446">
            <text:p>105446</text:p>
          </table:table-cell>
          <table:table-cell office:value-type="string">
            <text:p>SERMONETA</text:p>
          </table:table-cell>
          <table:table-cell office:value-type="string">
            <text:p>COLOMB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F </text:p>
          </table:table-cell>
        </table:table-row>
        <table:table-row table:style-name="ro16">
          <table:table-cell office:value-type="float" office:value="103183">
            <text:p>103183</text:p>
          </table:table-cell>
          <table:table-cell office:value-type="string">
            <text:p>DI TORRICE</text:p>
          </table:table-cell>
          <table:table-cell office:value-type="string">
            <text:p>MARIA EMANUE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F </text:p>
          </table:table-cell>
        </table:table-row>
        <table:table-row table:style-name="ro16">
          <table:table-cell office:value-type="float" office:value="103149">
            <text:p>103149</text:p>
          </table:table-cell>
          <table:table-cell office:value-type="string">
            <text:p>PELUSO</text:p>
          </table:table-cell>
          <table:table-cell office:value-type="string">
            <text:p>RODOLF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F </text:p>
          </table:table-cell>
        </table:table-row>
        <table:table-row table:style-name="ro16">
          <table:table-cell office:value-type="float" office:value="103217">
            <text:p>103217</text:p>
          </table:table-cell>
          <table:table-cell office:value-type="string">
            <text:p>PITTINI</text:p>
          </table:table-cell>
          <table:table-cell office:value-type="string">
            <text:p>MARIA LAUR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F </text:p>
          </table:table-cell>
        </table:table-row>
        <table:table-row table:style-name="ro16">
          <table:table-cell office:value-type="float" office:value="104010">
            <text:p>104010</text:p>
          </table:table-cell>
          <table:table-cell office:value-type="string">
            <text:p>ADUA</text:p>
          </table:table-cell>
          <table:table-cell office:value-type="string">
            <text:p>MARI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G </text:p>
          </table:table-cell>
        </table:table-row>
        <table:table-row table:style-name="ro16">
          <table:table-cell office:value-type="float" office:value="103595">
            <text:p>103595</text:p>
          </table:table-cell>
          <table:table-cell office:value-type="string">
            <text:p>BIANCHI</text:p>
          </table:table-cell>
          <table:table-cell office:value-type="string">
            <text:p>GIUL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G </text:p>
          </table:table-cell>
        </table:table-row>
        <table:table-row table:style-name="ro16">
          <table:table-cell office:value-type="float" office:value="102829">
            <text:p>102829</text:p>
          </table:table-cell>
          <table:table-cell office:value-type="string">
            <text:p>MATTALIANO</text:p>
          </table:table-cell>
          <table:table-cell office:value-type="string">
            <text:p>NICOLO'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G </text:p>
          </table:table-cell>
        </table:table-row>
        <table:table-row table:style-name="ro16">
          <table:table-cell office:value-type="float" office:value="103752">
            <text:p>103752</text:p>
          </table:table-cell>
          <table:table-cell office:value-type="string">
            <text:p>ROS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H </text:p>
          </table:table-cell>
        </table:table-row>
        <table:table-row table:style-name="ro16">
          <table:table-cell office:value-type="float" office:value="105261">
            <text:p>105261</text:p>
          </table:table-cell>
          <table:table-cell office:value-type="string">
            <text:p>TOMMASI</text:p>
          </table:table-cell>
          <table:table-cell office:value-type="string">
            <text:p>IRENE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H </text:p>
          </table:table-cell>
        </table:table-row>
        <table:table-row table:style-name="ro16">
          <table:table-cell office:value-type="float" office:value="104426">
            <text:p>104426</text:p>
          </table:table-cell>
          <table:table-cell office:value-type="string">
            <text:p>CIRIANNI</text:p>
          </table:table-cell>
          <table:table-cell office:value-type="string">
            <text:p>ALFRED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H </text:p>
          </table:table-cell>
        </table:table-row>
        <table:table-row table:style-name="ro16">
          <table:table-cell office:value-type="float" office:value="104151">
            <text:p>104151</text:p>
          </table:table-cell>
          <table:table-cell office:value-type="string">
            <text:p>PACIUCCI</text:p>
          </table:table-cell>
          <table:table-cell office:value-type="string">
            <text:p>MATILDE</text:p>
          </table:table-cell>
          <table:table-cell office:value-type="float" office:value="8">
            <text:p>8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H </text:p>
          </table:table-cell>
        </table:table-row>
        <table:table-row table:style-name="ro16">
          <table:table-cell office:value-type="float" office:value="103245">
            <text:p>103245</text:p>
          </table:table-cell>
          <table:table-cell office:value-type="string">
            <text:p>PUJIA</text:p>
          </table:table-cell>
          <table:table-cell office:value-type="string">
            <text:p>ROSETT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I </text:p>
          </table:table-cell>
        </table:table-row>
        <table:table-row table:style-name="ro16">
          <table:table-cell office:value-type="float" office:value="103833">
            <text:p>103833</text:p>
          </table:table-cell>
          <table:table-cell office:value-type="string">
            <text:p>ALESSANDRELL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I </text:p>
          </table:table-cell>
        </table:table-row>
        <table:table-row table:style-name="ro16">
          <table:table-cell office:value-type="float" office:value="105056">
            <text:p>105056</text:p>
          </table:table-cell>
          <table:table-cell office:value-type="string">
            <text:p>D'AMORE</text:p>
          </table:table-cell>
          <table:table-cell office:value-type="string">
            <text:p>ANTONIETT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I </text:p>
          </table:table-cell>
        </table:table-row>
        <table:table-row table:style-name="ro16">
          <table:table-cell office:value-type="float" office:value="103179">
            <text:p>103179</text:p>
          </table:table-cell>
          <table:table-cell office:value-type="string">
            <text:p>DE ANGELIS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I </text:p>
          </table:table-cell>
        </table:table-row>
        <table:table-row table:style-name="ro16">
          <table:table-cell office:value-type="float" office:value="103343">
            <text:p>103343</text:p>
          </table:table-cell>
          <table:table-cell office:value-type="string">
            <text:p>CECCARELLI</text:p>
          </table:table-cell>
          <table:table-cell office:value-type="string">
            <text:p>MARIN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L </text:p>
          </table:table-cell>
        </table:table-row>
        <table:table-row table:style-name="ro16">
          <table:table-cell office:value-type="float" office:value="103052">
            <text:p>103052</text:p>
          </table:table-cell>
          <table:table-cell office:value-type="string">
            <text:p>ARMINIO</text:p>
          </table:table-cell>
          <table:table-cell office:value-type="string">
            <text:p>ANTON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L </text:p>
          </table:table-cell>
        </table:table-row>
        <table:table-row table:style-name="ro16">
          <table:table-cell office:value-type="float" office:value="103395">
            <text:p>103395</text:p>
          </table:table-cell>
          <table:table-cell office:value-type="string">
            <text:p>DEL MONTE</text:p>
          </table:table-cell>
          <table:table-cell office:value-type="string">
            <text:p>AN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L </text:p>
          </table:table-cell>
        </table:table-row>
        <table:table-row table:style-name="ro16">
          <table:table-cell office:value-type="float" office:value="105450">
            <text:p>105450</text:p>
          </table:table-cell>
          <table:table-cell office:value-type="string">
            <text:p>TESTA</text:p>
          </table:table-cell>
          <table:table-cell office:value-type="string">
            <text:p>EMM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AG/L </text:p>
          </table:table-cell>
        </table:table-row>
        <table:table-row table:style-name="ro16">
          <table:table-cell office:value-type="float" office:value="104157">
            <text:p>104157</text:p>
          </table:table-cell>
          <table:table-cell office:value-type="string">
            <text:p>CRIALESI</text:p>
          </table:table-cell>
          <table:table-cell office:value-type="string">
            <text:p>ROBERT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 <text:s text:c="2"/></text:p>
          </table:table-cell>
        </table:table-row>
        <table:table-row table:style-name="ro16">
          <table:table-cell office:value-type="float" office:value="103483">
            <text:p>103483</text:p>
          </table:table-cell>
          <table:table-cell office:value-type="string">
            <text:p>RONCA</text:p>
          </table:table-cell>
          <table:table-cell office:value-type="string">
            <text:p>GUALTIER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A </text:p>
          </table:table-cell>
        </table:table-row>
        <table:table-row table:style-name="ro16">
          <table:table-cell office:value-type="float" office:value="104324">
            <text:p>104324</text:p>
          </table:table-cell>
          <table:table-cell office:value-type="string">
            <text:p>BURGIO</text:p>
          </table:table-cell>
          <table:table-cell office:value-type="string">
            <text:p>ALESSANDR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A </text:p>
          </table:table-cell>
        </table:table-row>
        <table:table-row table:style-name="ro16">
          <table:table-cell office:value-type="float" office:value="104382">
            <text:p>104382</text:p>
          </table:table-cell>
          <table:table-cell office:value-type="string">
            <text:p>LOGHI</text:p>
          </table:table-cell>
          <table:table-cell office:value-type="string">
            <text:p>MARZ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A </text:p>
          </table:table-cell>
        </table:table-row>
        <table:table-row table:style-name="ro16">
          <table:table-cell office:value-type="float" office:value="103854">
            <text:p>103854</text:p>
          </table:table-cell>
          <table:table-cell office:value-type="string">
            <text:p>GANG</text:p>
          </table:table-cell>
          <table:table-cell office:value-type="string">
            <text:p>CARO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A </text:p>
          </table:table-cell>
        </table:table-row>
        <table:table-row table:style-name="ro16">
          <table:table-cell office:value-type="float" office:value="103794">
            <text:p>103794</text:p>
          </table:table-cell>
          <table:table-cell office:value-type="string">
            <text:p>ZINGRILLO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A </text:p>
          </table:table-cell>
        </table:table-row>
        <table:table-row table:style-name="ro16">
          <table:table-cell office:value-type="float" office:value="105655">
            <text:p>105655</text:p>
          </table:table-cell>
          <table:table-cell office:value-type="string">
            <text:p>MISTRETTA</text:p>
          </table:table-cell>
          <table:table-cell office:value-type="string">
            <text:p>ALESSANDR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5656">
            <text:p>105656</text:p>
          </table:table-cell>
          <table:table-cell office:value-type="string">
            <text:p>ALICANDRO</text:p>
          </table:table-cell>
          <table:table-cell office:value-type="string">
            <text:p>GIANFRANC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5654">
            <text:p>105654</text:p>
          </table:table-cell>
          <table:table-cell office:value-type="string">
            <text:p>NAVARRA</text:p>
          </table:table-cell>
          <table:table-cell office:value-type="string">
            <text:p>SIMONE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5653">
            <text:p>105653</text:p>
          </table:table-cell>
          <table:table-cell office:value-type="string">
            <text:p>ORSI</text:p>
          </table:table-cell>
          <table:table-cell office:value-type="string">
            <text:p>CHIAR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5652">
            <text:p>105652</text:p>
          </table:table-cell>
          <table:table-cell office:value-type="string">
            <text:p>SIMEONI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4252">
            <text:p>104252</text:p>
          </table:table-cell>
          <table:table-cell office:value-type="string">
            <text:p>FROVA</text:p>
          </table:table-cell>
          <table:table-cell office:value-type="string">
            <text:p>LUIS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4692">
            <text:p>104692</text:p>
          </table:table-cell>
          <table:table-cell office:value-type="string">
            <text:p>GRIPPO</text:p>
          </table:table-cell>
          <table:table-cell office:value-type="string">
            <text:p>FRANCESC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3882">
            <text:p>103882</text:p>
          </table:table-cell>
          <table:table-cell office:value-type="string">
            <text:p>SOLA</text:p>
          </table:table-cell>
          <table:table-cell office:value-type="string">
            <text:p>SILVA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2981">
            <text:p>102981</text:p>
          </table:table-cell>
          <table:table-cell office:value-type="string">
            <text:p>MAYER</text:p>
          </table:table-cell>
          <table:table-cell office:value-type="string">
            <text:p>ANNARIT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4614">
            <text:p>104614</text:p>
          </table:table-cell>
          <table:table-cell office:value-type="string">
            <text:p>CINQUE</text:p>
          </table:table-cell>
          <table:table-cell office:value-type="string">
            <text:p>SIMON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4617">
            <text:p>104617</text:p>
          </table:table-cell>
          <table:table-cell office:value-type="string">
            <text:p>PENNAZZA</text:p>
          </table:table-cell>
          <table:table-cell office:value-type="string">
            <text:p>SIMON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3750">
            <text:p>103750</text:p>
          </table:table-cell>
          <table:table-cell office:value-type="string">
            <text:p>ROCCHI</text:p>
          </table:table-cell>
          <table:table-cell office:value-type="string">
            <text:p>PAOLA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5480">
            <text:p>105480</text:p>
          </table:table-cell>
          <table:table-cell office:value-type="string">
            <text:p>GRANDE</text:p>
          </table:table-cell>
          <table:table-cell office:value-type="string">
            <text:p>ENRIC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B </text:p>
          </table:table-cell>
        </table:table-row>
        <table:table-row table:style-name="ro16">
          <table:table-cell office:value-type="float" office:value="104878">
            <text:p>104878</text:p>
          </table:table-cell>
          <table:table-cell office:value-type="string">
            <text:p>PETROLO</text:p>
          </table:table-cell>
          <table:table-cell office:value-type="string">
            <text:p>STEFANO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C </text:p>
          </table:table-cell>
        </table:table-row>
        <table:table-row table:style-name="ro16">
          <table:table-cell office:value-type="float" office:value="104417">
            <text:p>104417</text:p>
          </table:table-cell>
          <table:table-cell office:value-type="string">
            <text:p>MARCHETTI</text:p>
          </table:table-cell>
          <table:table-cell office:value-type="string">
            <text:p>STEFAN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C </text:p>
          </table:table-cell>
        </table:table-row>
        <table:table-row table:style-name="ro16">
          <table:table-cell office:value-type="float" office:value="104616">
            <text:p>104616</text:p>
          </table:table-cell>
          <table:table-cell office:value-type="string">
            <text:p>PAPPAGALLO</text:p>
          </table:table-cell>
          <table:table-cell office:value-type="string">
            <text:p>MARILE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C </text:p>
          </table:table-cell>
        </table:table-row>
        <table:table-row table:style-name="ro16">
          <table:table-cell office:value-type="float" office:value="103599">
            <text:p>103599</text:p>
          </table:table-cell>
          <table:table-cell office:value-type="string">
            <text:p>BRACA SBACCANTI</text:p>
          </table:table-cell>
          <table:table-cell office:value-type="string">
            <text:p>DONATEL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C </text:p>
          </table:table-cell>
        </table:table-row>
        <table:table-row table:style-name="ro16">
          <table:table-cell office:value-type="float" office:value="104615">
            <text:p>104615</text:p>
          </table:table-cell>
          <table:table-cell office:value-type="string">
            <text:p>DI FRAIA</text:p>
          </table:table-cell>
          <table:table-cell office:value-type="string">
            <text:p>GENNAR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C </text:p>
          </table:table-cell>
        </table:table-row>
        <table:table-row table:style-name="ro16">
          <table:table-cell office:value-type="float" office:value="103310">
            <text:p>103310</text:p>
          </table:table-cell>
          <table:table-cell office:value-type="string">
            <text:p>CECCHINI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C </text:p>
          </table:table-cell>
        </table:table-row>
        <table:table-row table:style-name="ro16">
          <table:table-cell office:value-type="float" office:value="104530">
            <text:p>104530</text:p>
          </table:table-cell>
          <table:table-cell office:value-type="string">
            <text:p>SOLIPACA</text:p>
          </table:table-cell>
          <table:table-cell office:value-type="string">
            <text:p>ALESSANDRO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D </text:p>
          </table:table-cell>
        </table:table-row>
        <table:table-row table:style-name="ro16">
          <table:table-cell office:value-type="float" office:value="105410">
            <text:p>105410</text:p>
          </table:table-cell>
          <table:table-cell office:value-type="string">
            <text:p>DE PALMA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D </text:p>
          </table:table-cell>
        </table:table-row>
        <table:table-row table:style-name="ro16">
          <table:table-cell office:value-type="float" office:value="105076">
            <text:p>105076</text:p>
          </table:table-cell>
          <table:table-cell office:value-type="string">
            <text:p>BATTIST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D </text:p>
          </table:table-cell>
        </table:table-row>
        <table:table-row table:style-name="ro16">
          <table:table-cell office:value-type="float" office:value="105715">
            <text:p>105715</text:p>
          </table:table-cell>
          <table:table-cell office:value-type="string">
            <text:p>DI MARTINO</text:p>
          </table:table-cell>
          <table:table-cell office:value-type="string">
            <text:p>GIUSEPPE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E </text:p>
          </table:table-cell>
        </table:table-row>
        <table:table-row table:style-name="ro16">
          <table:table-cell office:value-type="float" office:value="104381">
            <text:p>104381</text:p>
          </table:table-cell>
          <table:table-cell office:value-type="string">
            <text:p>MILAN</text:p>
          </table:table-cell>
          <table:table-cell office:value-type="string">
            <text:p>GIUL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E </text:p>
          </table:table-cell>
        </table:table-row>
        <table:table-row table:style-name="ro16">
          <table:table-cell office:value-type="float" office:value="103247">
            <text:p>103247</text:p>
          </table:table-cell>
          <table:table-cell office:value-type="string">
            <text:p>TONELL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E </text:p>
          </table:table-cell>
        </table:table-row>
        <table:table-row table:style-name="ro16">
          <table:table-cell office:value-type="float" office:value="104921">
            <text:p>104921</text:p>
          </table:table-cell>
          <table:table-cell office:value-type="string">
            <text:p>BRACAGLIA</text:p>
          </table:table-cell>
          <table:table-cell office:value-type="string">
            <text:p>PIETR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E </text:p>
          </table:table-cell>
        </table:table-row>
        <table:table-row table:style-name="ro16">
          <table:table-cell office:value-type="float" office:value="104276">
            <text:p>104276</text:p>
          </table:table-cell>
          <table:table-cell office:value-type="string">
            <text:p>AMATO</text:p>
          </table:table-cell>
          <table:table-cell office:value-type="string">
            <text:p>RAFFAEL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F </text:p>
          </table:table-cell>
        </table:table-row>
        <table:table-row table:style-name="ro16">
          <table:table-cell office:value-type="float" office:value="105069">
            <text:p>105069</text:p>
          </table:table-cell>
          <table:table-cell office:value-type="string">
            <text:p>CANTONI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F </text:p>
          </table:table-cell>
        </table:table-row>
        <table:table-row table:style-name="ro16">
          <table:table-cell office:value-type="float" office:value="103724">
            <text:p>103724</text:p>
          </table:table-cell>
          <table:table-cell office:value-type="string">
            <text:p>PAPACCI</text:p>
          </table:table-cell>
          <table:table-cell office:value-type="string">
            <text:p>LAUR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F </text:p>
          </table:table-cell>
        </table:table-row>
        <table:table-row table:style-name="ro16">
          <table:table-cell office:value-type="float" office:value="104563">
            <text:p>104563</text:p>
          </table:table-cell>
          <table:table-cell office:value-type="string">
            <text:p>BRUZZONE</text:p>
          </table:table-cell>
          <table:table-cell office:value-type="string">
            <text:p>SILVI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G </text:p>
          </table:table-cell>
        </table:table-row>
        <table:table-row table:style-name="ro16">
          <table:table-cell office:value-type="float" office:value="105072">
            <text:p>105072</text:p>
          </table:table-cell>
          <table:table-cell office:value-type="string">
            <text:p>BALDASSARRE</text:p>
          </table:table-cell>
          <table:table-cell office:value-type="string">
            <text:p>GIORDAN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G </text:p>
          </table:table-cell>
        </table:table-row>
        <table:table-row table:style-name="ro16">
          <table:table-cell office:value-type="float" office:value="103457">
            <text:p>103457</text:p>
          </table:table-cell>
          <table:table-cell office:value-type="string">
            <text:p>OTTAVI</text:p>
          </table:table-cell>
          <table:table-cell office:value-type="string">
            <text:p>LILIA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G </text:p>
          </table:table-cell>
        </table:table-row>
        <table:table-row table:style-name="ro16">
          <table:table-cell office:value-type="float" office:value="103464">
            <text:p>103464</text:p>
          </table:table-cell>
          <table:table-cell office:value-type="string">
            <text:p>PATTERI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G </text:p>
          </table:table-cell>
        </table:table-row>
        <table:table-row table:style-name="ro16">
          <table:table-cell office:value-type="float" office:value="104567">
            <text:p>104567</text:p>
          </table:table-cell>
          <table:table-cell office:value-type="string">
            <text:p>GARGIULO</text:p>
          </table:table-cell>
          <table:table-cell office:value-type="string">
            <text:p>LIDI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H </text:p>
          </table:table-cell>
        </table:table-row>
        <table:table-row table:style-name="ro16">
          <table:table-cell office:value-type="float" office:value="105557">
            <text:p>105557</text:p>
          </table:table-cell>
          <table:table-cell office:value-type="string">
            <text:p>MORETTI</text:p>
          </table:table-cell>
          <table:table-cell office:value-type="string">
            <text:p>DIEG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H </text:p>
          </table:table-cell>
        </table:table-row>
        <table:table-row table:style-name="ro16">
          <table:table-cell office:value-type="float" office:value="104654">
            <text:p>104654</text:p>
          </table:table-cell>
          <table:table-cell office:value-type="string">
            <text:p>DE CARLI</text:p>
          </table:table-cell>
          <table:table-cell office:value-type="string">
            <text:p>RIT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H </text:p>
          </table:table-cell>
        </table:table-row>
        <table:table-row table:style-name="ro16">
          <table:table-cell office:value-type="float" office:value="105073">
            <text:p>105073</text:p>
          </table:table-cell>
          <table:table-cell office:value-type="string">
            <text:p>IANNUCCI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H </text:p>
          </table:table-cell>
        </table:table-row>
        <table:table-row table:style-name="ro16">
          <table:table-cell office:value-type="float" office:value="104711">
            <text:p>104711</text:p>
          </table:table-cell>
          <table:table-cell office:value-type="string">
            <text:p>FRANCOVICH</text:p>
          </table:table-cell>
          <table:table-cell office:value-type="string">
            <text:p>LIS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H </text:p>
          </table:table-cell>
        </table:table-row>
        <table:table-row table:style-name="ro16">
          <table:table-cell office:value-type="float" office:value="104819">
            <text:p>104819</text:p>
          </table:table-cell>
          <table:table-cell office:value-type="string">
            <text:p>SEBASTIANI</text:p>
          </table:table-cell>
          <table:table-cell office:value-type="string">
            <text:p>GABRIELL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AN/I </text:p>
          </table:table-cell>
        </table:table-row>
        <table:table-row table:style-name="ro16">
          <table:table-cell office:value-type="float" office:value="104066">
            <text:p>104066</text:p>
          </table:table-cell>
          <table:table-cell office:value-type="string">
            <text:p>TOSI</text:p>
          </table:table-cell>
          <table:table-cell office:value-type="string">
            <text:p>MARI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3302">
            <text:p>103302</text:p>
          </table:table-cell>
          <table:table-cell office:value-type="string">
            <text:p>VIRDIS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4068">
            <text:p>104068</text:p>
          </table:table-cell>
          <table:table-cell office:value-type="string">
            <text:p>ORRU'</text:p>
          </table:table-cell>
          <table:table-cell office:value-type="string">
            <text:p>PINELL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4816">
            <text:p>104816</text:p>
          </table:table-cell>
          <table:table-cell office:value-type="string">
            <text:p>MISSO</text:p>
          </table:table-cell>
          <table:table-cell office:value-type="string">
            <text:p>PAOL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5263">
            <text:p>105263</text:p>
          </table:table-cell>
          <table:table-cell office:value-type="string">
            <text:p>TRONU</text:p>
          </table:table-cell>
          <table:table-cell office:value-type="string">
            <text:p>DEBO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3286">
            <text:p>103286</text:p>
          </table:table-cell>
          <table:table-cell office:value-type="string">
            <text:p>ATZORI</text:p>
          </table:table-cell>
          <table:table-cell office:value-type="string">
            <text:p>MARIA BEATRIC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4024">
            <text:p>104024</text:p>
          </table:table-cell>
          <table:table-cell office:value-type="string">
            <text:p>CABRAS</text:p>
          </table:table-cell>
          <table:table-cell office:value-type="string">
            <text:p>ADRI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4014">
            <text:p>104014</text:p>
          </table:table-cell>
          <table:table-cell office:value-type="string">
            <text:p>CANAVESE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3238">
            <text:p>103238</text:p>
          </table:table-cell>
          <table:table-cell office:value-type="string">
            <text:p>CIOCCA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3324">
            <text:p>103324</text:p>
          </table:table-cell>
          <table:table-cell office:value-type="string">
            <text:p>GUAGENTI</text:p>
          </table:table-cell>
          <table:table-cell office:value-type="string">
            <text:p>CARLA 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3939">
            <text:p>103939</text:p>
          </table:table-cell>
          <table:table-cell office:value-type="string">
            <text:p>PANDOLFO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4710">
            <text:p>104710</text:p>
          </table:table-cell>
          <table:table-cell office:value-type="string">
            <text:p>VACCA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5537">
            <text:p>105537</text:p>
          </table:table-cell>
          <table:table-cell office:value-type="string">
            <text:p>PALA</text:p>
          </table:table-cell>
          <table:table-cell office:value-type="string">
            <text:p>GIOVAN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5214">
            <text:p>105214</text:p>
          </table:table-cell>
          <table:table-cell office:value-type="string">
            <text:p>DORE</text:p>
          </table:table-cell>
          <table:table-cell office:value-type="string">
            <text:p>ANNAMAR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5340">
            <text:p>105340</text:p>
          </table:table-cell>
          <table:table-cell office:value-type="string">
            <text:p>MARRAS</text:p>
          </table:table-cell>
          <table:table-cell office:value-type="string">
            <text:p>MAU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AR <text:s text:c="2"/></text:p>
          </table:table-cell>
        </table:table-row>
        <table:table-row table:style-name="ro16">
          <table:table-cell office:value-type="float" office:value="104543">
            <text:p>104543</text:p>
          </table:table-cell>
          <table:table-cell office:value-type="string">
            <text:p>CHIEPPA</text:p>
          </table:table-cell>
          <table:table-cell office:value-type="string">
            <text:p>ANG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 <text:s text:c="2"/></text:p>
          </table:table-cell>
        </table:table-row>
        <table:table-row table:style-name="ro16">
          <table:table-cell office:value-type="float" office:value="104574">
            <text:p>104574</text:p>
          </table:table-cell>
          <table:table-cell office:value-type="string">
            <text:p>SINDONI</text:p>
          </table:table-cell>
          <table:table-cell office:value-type="string">
            <text:p>GIUSEPPE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D <text:s text:c="2"/></text:p>
          </table:table-cell>
        </table:table-row>
        <table:table-row table:style-name="ro16">
          <table:table-cell office:value-type="float" office:value="103765">
            <text:p>103765</text:p>
          </table:table-cell>
          <table:table-cell office:value-type="string">
            <text:p>SEGATORI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5186">
            <text:p>105186</text:p>
          </table:table-cell>
          <table:table-cell office:value-type="string">
            <text:p>AMENDOLA</text:p>
          </table:table-cell>
          <table:table-cell office:value-type="string">
            <text:p>GRAZI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4479">
            <text:p>104479</text:p>
          </table:table-cell>
          <table:table-cell office:value-type="string">
            <text:p>CORRADO</text:p>
          </table:table-cell>
          <table:table-cell office:value-type="string">
            <text:p>HELEN CRISTIN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5408">
            <text:p>105408</text:p>
          </table:table-cell>
          <table:table-cell office:value-type="string">
            <text:p>DE ANGELIS</text:p>
          </table:table-cell>
          <table:table-cell office:value-type="string">
            <text:p>SIMONE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4566">
            <text:p>104566</text:p>
          </table:table-cell>
          <table:table-cell office:value-type="string">
            <text:p>MASTROLUCA</text:p>
          </table:table-cell>
          <table:table-cell office:value-type="string">
            <text:p>SIMO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5454">
            <text:p>105454</text:p>
          </table:table-cell>
          <table:table-cell office:value-type="string">
            <text:p>VERRASCINA</text:p>
          </table:table-cell>
          <table:table-cell office:value-type="string">
            <text:p>MARIANGE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4910">
            <text:p>104910</text:p>
          </table:table-cell>
          <table:table-cell office:value-type="string">
            <text:p>DARDANELLI</text:p>
          </table:table-cell>
          <table:table-cell office:value-type="string">
            <text:p>SILVI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4922">
            <text:p>104922</text:p>
          </table:table-cell>
          <table:table-cell office:value-type="string">
            <text:p>SASSO</text:p>
          </table:table-cell>
          <table:table-cell office:value-type="string">
            <text:p>ALESSANDR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5249">
            <text:p>105249</text:p>
          </table:table-cell>
          <table:table-cell office:value-type="string">
            <text:p>RICCI</text:p>
          </table:table-cell>
          <table:table-cell office:value-type="string">
            <text:p>GIACOMO MARIA A.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A </text:p>
          </table:table-cell>
        </table:table-row>
        <table:table-row table:style-name="ro16">
          <table:table-cell office:value-type="float" office:value="105732">
            <text:p>105732</text:p>
          </table:table-cell>
          <table:table-cell office:value-type="string">
            <text:p>MAIOZZI</text:p>
          </table:table-cell>
          <table:table-cell office:value-type="string">
            <text:p>EDWIG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104562">
            <text:p>104562</text:p>
          </table:table-cell>
          <table:table-cell office:value-type="string">
            <text:p>ZINDATO</text:p>
          </table:table-cell>
          <table:table-cell office:value-type="string">
            <text:p>DONATELL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105404">
            <text:p>105404</text:p>
          </table:table-cell>
          <table:table-cell office:value-type="string">
            <text:p>CASSATA</text:p>
          </table:table-cell>
          <table:table-cell office:value-type="string">
            <text:p>LORENZ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105316">
            <text:p>105316</text:p>
          </table:table-cell>
          <table:table-cell office:value-type="string">
            <text:p>PALUZZI</text:p>
          </table:table-cell>
          <table:table-cell office:value-type="string">
            <text:p>EVELI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105259">
            <text:p>105259</text:p>
          </table:table-cell>
          <table:table-cell office:value-type="string">
            <text:p>TAMBURRANO</text:p>
          </table:table-cell>
          <table:table-cell office:value-type="string">
            <text:p>MARIA TIZI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105510">
            <text:p>105510</text:p>
          </table:table-cell>
          <table:table-cell office:value-type="string">
            <text:p>FARANO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B </text:p>
          </table:table-cell>
        </table:table-row>
        <table:table-row table:style-name="ro16">
          <table:table-cell office:value-type="float" office:value="104882">
            <text:p>104882</text:p>
          </table:table-cell>
          <table:table-cell office:value-type="string">
            <text:p>BENEDETTI</text:p>
          </table:table-cell>
          <table:table-cell office:value-type="string">
            <text:p>ROBERT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104630">
            <text:p>104630</text:p>
          </table:table-cell>
          <table:table-cell office:value-type="string">
            <text:p>CASALE</text:p>
          </table:table-cell>
          <table:table-cell office:value-type="string">
            <text:p>DANIEL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105303">
            <text:p>105303</text:p>
          </table:table-cell>
          <table:table-cell office:value-type="string">
            <text:p>SPIRITO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104821">
            <text:p>104821</text:p>
          </table:table-cell>
          <table:table-cell office:value-type="string">
            <text:p>BOSIO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105003">
            <text:p>105003</text:p>
          </table:table-cell>
          <table:table-cell office:value-type="string">
            <text:p>POLIZZI</text:p>
          </table:table-cell>
          <table:table-cell office:value-type="string">
            <text:p>MARC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D/C </text:p>
          </table:table-cell>
        </table:table-row>
        <table:table-row table:style-name="ro16">
          <table:table-cell office:value-type="float" office:value="105637">
            <text:p>105637</text:p>
          </table:table-cell>
          <table:table-cell office:value-type="string">
            <text:p>CECCONI</text:p>
          </table:table-cell>
          <table:table-cell office:value-type="string">
            <text:p>NOVEL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5215">
            <text:p>105215</text:p>
          </table:table-cell>
          <table:table-cell office:value-type="string">
            <text:p>FERRANTE</text:p>
          </table:table-cell>
          <table:table-cell office:value-type="string">
            <text:p>NICOLETT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5243">
            <text:p>105243</text:p>
          </table:table-cell>
          <table:table-cell office:value-type="string">
            <text:p>PERINI</text:p>
          </table:table-cell>
          <table:table-cell office:value-type="string">
            <text:p>PATRIZI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5055">
            <text:p>105055</text:p>
          </table:table-cell>
          <table:table-cell office:value-type="string">
            <text:p>PICCI</text:p>
          </table:table-cell>
          <table:table-cell office:value-type="string">
            <text:p>MARI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5281">
            <text:p>105281</text:p>
          </table:table-cell>
          <table:table-cell office:value-type="string">
            <text:p>POSTA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4762">
            <text:p>104762</text:p>
          </table:table-cell>
          <table:table-cell office:value-type="string">
            <text:p>RAFFONE</text:p>
          </table:table-cell>
          <table:table-cell office:value-type="string">
            <text:p>MICHAEL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5121">
            <text:p>105121</text:p>
          </table:table-cell>
          <table:table-cell office:value-type="string">
            <text:p>BRIVIO</text:p>
          </table:table-cell>
          <table:table-cell office:value-type="string">
            <text:p>LOREDA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D/D </text:p>
          </table:table-cell>
        </table:table-row>
        <table:table-row table:style-name="ro16">
          <table:table-cell office:value-type="float" office:value="105221">
            <text:p>105221</text:p>
          </table:table-cell>
          <table:table-cell office:value-type="string">
            <text:p>GAROZZO</text:p>
          </table:table-cell>
          <table:table-cell office:value-type="string">
            <text:p>SILV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E </text:p>
          </table:table-cell>
        </table:table-row>
        <table:table-row table:style-name="ro16">
          <table:table-cell office:value-type="float" office:value="105309">
            <text:p>105309</text:p>
          </table:table-cell>
          <table:table-cell office:value-type="string">
            <text:p>ABBATINI</text:p>
          </table:table-cell>
          <table:table-cell office:value-type="string">
            <text:p>DAMIAN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E </text:p>
          </table:table-cell>
        </table:table-row>
        <table:table-row table:style-name="ro16">
          <table:table-cell office:value-type="float" office:value="104773">
            <text:p>104773</text:p>
          </table:table-cell>
          <table:table-cell office:value-type="string">
            <text:p>PEZONE</text:p>
          </table:table-cell>
          <table:table-cell office:value-type="string">
            <text:p>AN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D/F </text:p>
          </table:table-cell>
        </table:table-row>
        <table:table-row table:style-name="ro16">
          <table:table-cell office:value-type="float" office:value="105042">
            <text:p>105042</text:p>
          </table:table-cell>
          <table:table-cell office:value-type="string">
            <text:p>GALLO</text:p>
          </table:table-cell>
          <table:table-cell office:value-type="string">
            <text:p>GERARD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D/G </text:p>
          </table:table-cell>
        </table:table-row>
        <table:table-row table:style-name="ro16">
          <table:table-cell office:value-type="float" office:value="103178">
            <text:p>103178</text:p>
          </table:table-cell>
          <table:table-cell office:value-type="string">
            <text:p>DAVOLI</text:p>
          </table:table-cell>
          <table:table-cell office:value-type="string">
            <text:p>SAVER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SCD/G </text:p>
          </table:table-cell>
        </table:table-row>
        <table:table-row table:style-name="ro16">
          <table:table-cell office:value-type="float" office:value="103864">
            <text:p>103864</text:p>
          </table:table-cell>
          <table:table-cell office:value-type="string">
            <text:p>LORENZINI</text:p>
          </table:table-cell>
          <table:table-cell office:value-type="string">
            <text:p>FRANC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CA</text:p>
          </table:table-cell>
          <table:table-cell office:value-type="string">
            <text:p>SCE <text:s/>S</text:p>
          </table:table-cell>
        </table:table-row>
        <table:table-row table:style-name="ro16">
          <table:table-cell office:value-type="float" office:value="105663">
            <text:p>105663</text:p>
          </table:table-cell>
          <table:table-cell office:value-type="string">
            <text:p>TRINCA</text:p>
          </table:table-cell>
          <table:table-cell office:value-type="string">
            <text:p>VALENTI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1 </text:p>
          </table:table-cell>
        </table:table-row>
        <table:table-row table:style-name="ro16">
          <table:table-cell office:value-type="float" office:value="104808">
            <text:p>104808</text:p>
          </table:table-cell>
          <table:table-cell office:value-type="string">
            <text:p>D'AMICO</text:p>
          </table:table-cell>
          <table:table-cell office:value-type="string">
            <text:p>VALERIA MARI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2 </text:p>
          </table:table-cell>
        </table:table-row>
        <table:table-row table:style-name="ro16">
          <table:table-cell office:value-type="float" office:value="103674">
            <text:p>103674</text:p>
          </table:table-cell>
          <table:table-cell office:value-type="string">
            <text:p>GAUCCI</text:p>
          </table:table-cell>
          <table:table-cell office:value-type="string">
            <text:p>CLAUDIO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3659">
            <text:p>103659</text:p>
          </table:table-cell>
          <table:table-cell office:value-type="string">
            <text:p>DIMITRI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5714">
            <text:p>105714</text:p>
          </table:table-cell>
          <table:table-cell office:value-type="string">
            <text:p>GIORDANO</text:p>
          </table:table-cell>
          <table:table-cell office:value-type="string">
            <text:p>PAO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3868">
            <text:p>103868</text:p>
          </table:table-cell>
          <table:table-cell office:value-type="string">
            <text:p>MORETTI</text:p>
          </table:table-cell>
          <table:table-cell office:value-type="string">
            <text:p>CRESCENZIO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5462">
            <text:p>105462</text:p>
          </table:table-cell>
          <table:table-cell office:value-type="string">
            <text:p>CHIALASTRI</text:p>
          </table:table-cell>
          <table:table-cell office:value-type="string">
            <text:p>LOREDAN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5335">
            <text:p>105335</text:p>
          </table:table-cell>
          <table:table-cell office:value-type="string">
            <text:p>FUSCO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3926">
            <text:p>103926</text:p>
          </table:table-cell>
          <table:table-cell office:value-type="string">
            <text:p>GRECO</text:p>
          </table:table-cell>
          <table:table-cell office:value-type="string">
            <text:p>MASSIM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4344">
            <text:p>104344</text:p>
          </table:table-cell>
          <table:table-cell office:value-type="string">
            <text:p>BELLINI</text:p>
          </table:table-cell>
          <table:table-cell office:value-type="string">
            <text:p>GIAMPAOL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5206">
            <text:p>105206</text:p>
          </table:table-cell>
          <table:table-cell office:value-type="string">
            <text:p>DE GAETANO</text:p>
          </table:table-cell>
          <table:table-cell office:value-type="string">
            <text:p>LORED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A </text:p>
          </table:table-cell>
        </table:table-row>
        <table:table-row table:style-name="ro16">
          <table:table-cell office:value-type="float" office:value="105054">
            <text:p>105054</text:p>
          </table:table-cell>
          <table:table-cell office:value-type="string">
            <text:p>BERNTSEN</text:p>
          </table:table-cell>
          <table:table-cell office:value-type="string">
            <text:p>ELIS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B </text:p>
          </table:table-cell>
        </table:table-row>
        <table:table-row table:style-name="ro16">
          <table:table-cell office:value-type="float" office:value="102532">
            <text:p>102532</text:p>
          </table:table-cell>
          <table:table-cell office:value-type="string">
            <text:p>BELLATRECCIA</text:p>
          </table:table-cell>
          <table:table-cell office:value-type="string">
            <text:p>ORIETT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DICA</text:p>
          </table:table-cell>
          <table:table-cell office:value-type="string">
            <text:p>SCE/B </text:p>
          </table:table-cell>
        </table:table-row>
        <table:table-row table:style-name="ro16">
          <table:table-cell office:value-type="float" office:value="104844">
            <text:p>104844</text:p>
          </table:table-cell>
          <table:table-cell office:value-type="string">
            <text:p>LORI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105057">
            <text:p>105057</text:p>
          </table:table-cell>
          <table:table-cell office:value-type="string">
            <text:p>STOPPIELLO</text:p>
          </table:table-cell>
          <table:table-cell office:value-type="string">
            <text:p>SABRI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104999">
            <text:p>104999</text:p>
          </table:table-cell>
          <table:table-cell office:value-type="string">
            <text:p>COCCO</text:p>
          </table:table-cell>
          <table:table-cell office:value-type="string">
            <text:p>FIAMMETT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CA</text:p>
          </table:table-cell>
          <table:table-cell office:value-type="string">
            <text:p>SCE/C </text:p>
          </table:table-cell>
        </table:table-row>
        <table:table-row table:style-name="ro16">
          <table:table-cell office:value-type="float" office:value="103964">
            <text:p>103964</text:p>
          </table:table-cell>
          <table:table-cell office:value-type="string">
            <text:p>MANTEGAZZA</text:p>
          </table:table-cell>
          <table:table-cell office:value-type="string">
            <text:p>SUSANN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 <text:s text:c="2"/></text:p>
          </table:table-cell>
        </table:table-row>
        <table:table-row table:style-name="ro16">
          <table:table-cell office:value-type="float" office:value="103460">
            <text:p>103460</text:p>
          </table:table-cell>
          <table:table-cell office:value-type="string">
            <text:p>PALLADINO</text:p>
          </table:table-cell>
          <table:table-cell office:value-type="string">
            <text:p>ANTONIETT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3921">
            <text:p>103921</text:p>
          </table:table-cell>
          <table:table-cell office:value-type="string">
            <text:p>PANIZON</text:p>
          </table:table-cell>
          <table:table-cell office:value-type="string">
            <text:p>FERNAND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3614">
            <text:p>103614</text:p>
          </table:table-cell>
          <table:table-cell office:value-type="string">
            <text:p>CATAPANO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3634">
            <text:p>103634</text:p>
          </table:table-cell>
          <table:table-cell office:value-type="string">
            <text:p>CURRADI</text:p>
          </table:table-cell>
          <table:table-cell office:value-type="string">
            <text:p>LUC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3664">
            <text:p>103664</text:p>
          </table:table-cell>
          <table:table-cell office:value-type="string">
            <text:p>DUCCI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3331">
            <text:p>103331</text:p>
          </table:table-cell>
          <table:table-cell office:value-type="string">
            <text:p>SALVATORI</text:p>
          </table:table-cell>
          <table:table-cell office:value-type="string">
            <text:p>ENZ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5484">
            <text:p>105484</text:p>
          </table:table-cell>
          <table:table-cell office:value-type="string">
            <text:p>ORSINI</text:p>
          </table:table-cell>
          <table:table-cell office:value-type="string">
            <text:p>DANIL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4206">
            <text:p>104206</text:p>
          </table:table-cell>
          <table:table-cell office:value-type="string">
            <text:p>BIRZO'</text:p>
          </table:table-cell>
          <table:table-cell office:value-type="string">
            <text:p>DANIEL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4465">
            <text:p>104465</text:p>
          </table:table-cell>
          <table:table-cell office:value-type="string">
            <text:p>CHIALASTRI</text:p>
          </table:table-cell>
          <table:table-cell office:value-type="string">
            <text:p>PAOL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4463">
            <text:p>104463</text:p>
          </table:table-cell>
          <table:table-cell office:value-type="string">
            <text:p>MASTROLILLO</text:p>
          </table:table-cell>
          <table:table-cell office:value-type="string">
            <text:p>MARIA CRISTIN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  <table:table-row table:style-name="ro16">
          <table:table-cell office:value-type="float" office:value="105278">
            <text:p>105278</text:p>
          </table:table-cell>
          <table:table-cell office:value-type="string">
            <text:p>GAMBUTI</text:p>
          </table:table-cell>
          <table:table-cell office:value-type="string">
            <text:p>TERE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994">
            <text:p>103994</text:p>
          </table:table-cell>
          <table:table-cell office:value-type="string">
            <text:p>DOMINICI</text:p>
          </table:table-cell>
          <table:table-cell office:value-type="string">
            <text:p>CRISTIN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421">
            <text:p>103421</text:p>
          </table:table-cell>
          <table:table-cell office:value-type="string">
            <text:p>FANTECHI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4988">
            <text:p>104988</text:p>
          </table:table-cell>
          <table:table-cell office:value-type="string">
            <text:p>TUZ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601">
            <text:p>103601</text:p>
          </table:table-cell>
          <table:table-cell office:value-type="string">
            <text:p>BRUNI</text:p>
          </table:table-cell>
          <table:table-cell office:value-type="string">
            <text:p>CARMEL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2903">
            <text:p>102903</text:p>
          </table:table-cell>
          <table:table-cell office:value-type="string">
            <text:p>BRUNO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384">
            <text:p>103384</text:p>
          </table:table-cell>
          <table:table-cell office:value-type="string">
            <text:p>CARLOTTO</text:p>
          </table:table-cell>
          <table:table-cell office:value-type="string">
            <text:p>SIRE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413">
            <text:p>103413</text:p>
          </table:table-cell>
          <table:table-cell office:value-type="string">
            <text:p>CECERE</text:p>
          </table:table-cell>
          <table:table-cell office:value-type="string">
            <text:p>CIN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633">
            <text:p>103633</text:p>
          </table:table-cell>
          <table:table-cell office:value-type="string">
            <text:p>CUCULO</text:p>
          </table:table-cell>
          <table:table-cell office:value-type="string">
            <text:p>FIORENZ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646">
            <text:p>103646</text:p>
          </table:table-cell>
          <table:table-cell office:value-type="string">
            <text:p>DEL SIGNORE</text:p>
          </table:table-cell>
          <table:table-cell office:value-type="string">
            <text:p>GRAZI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417">
            <text:p>103417</text:p>
          </table:table-cell>
          <table:table-cell office:value-type="string">
            <text:p>DI GIROLAMO</text:p>
          </table:table-cell>
          <table:table-cell office:value-type="string">
            <text:p>ELVIRA GIUSEPP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2811">
            <text:p>102811</text:p>
          </table:table-cell>
          <table:table-cell office:value-type="string">
            <text:p>MADDALON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875">
            <text:p>103875</text:p>
          </table:table-cell>
          <table:table-cell office:value-type="string">
            <text:p>ROCCHETT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4511">
            <text:p>104511</text:p>
          </table:table-cell>
          <table:table-cell office:value-type="string">
            <text:p>SELLONI</text:p>
          </table:table-cell>
          <table:table-cell office:value-type="string">
            <text:p>GUGLIELM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4175">
            <text:p>104175</text:p>
          </table:table-cell>
          <table:table-cell office:value-type="string">
            <text:p>BERNARDINI</text:p>
          </table:table-cell>
          <table:table-cell office:value-type="string">
            <text:p>RIT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524">
            <text:p>103524</text:p>
          </table:table-cell>
          <table:table-cell office:value-type="string">
            <text:p>DEL BIANCO</text:p>
          </table:table-cell>
          <table:table-cell office:value-type="string">
            <text:p>ANNA MAR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5241">
            <text:p>105241</text:p>
          </table:table-cell>
          <table:table-cell office:value-type="string">
            <text:p>PARISE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4226">
            <text:p>104226</text:p>
          </table:table-cell>
          <table:table-cell office:value-type="string">
            <text:p>CUZARI</text:p>
          </table:table-cell>
          <table:table-cell office:value-type="string">
            <text:p>ANGEL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B </text:p>
          </table:table-cell>
        </table:table-row>
        <table:table-row table:style-name="ro16">
          <table:table-cell office:value-type="float" office:value="103495">
            <text:p>103495</text:p>
          </table:table-cell>
          <table:table-cell office:value-type="string">
            <text:p>SPELONGA</text:p>
          </table:table-cell>
          <table:table-cell office:value-type="string">
            <text:p>ALFRED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5277">
            <text:p>105277</text:p>
          </table:table-cell>
          <table:table-cell office:value-type="string">
            <text:p>LEO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3115">
            <text:p>103115</text:p>
          </table:table-cell>
          <table:table-cell office:value-type="string">
            <text:p>RALLO</text:p>
          </table:table-cell>
          <table:table-cell office:value-type="string">
            <text:p>GIULIAN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3837">
            <text:p>103837</text:p>
          </table:table-cell>
          <table:table-cell office:value-type="string">
            <text:p>BERARDINI</text:p>
          </table:table-cell>
          <table:table-cell office:value-type="string">
            <text:p>MARIA ANTONIETT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2740">
            <text:p>102740</text:p>
          </table:table-cell>
          <table:table-cell office:value-type="string">
            <text:p>DE VITA</text:p>
          </table:table-cell>
          <table:table-cell office:value-type="string">
            <text:p>EMID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3707">
            <text:p>103707</text:p>
          </table:table-cell>
          <table:table-cell office:value-type="string">
            <text:p>MASSACCESI</text:p>
          </table:table-cell>
          <table:table-cell office:value-type="string">
            <text:p>TIZIA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3784">
            <text:p>103784</text:p>
          </table:table-cell>
          <table:table-cell office:value-type="string">
            <text:p>VALENTINO</text:p>
          </table:table-cell>
          <table:table-cell office:value-type="string">
            <text:p>AN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3860">
            <text:p>103860</text:p>
          </table:table-cell>
          <table:table-cell office:value-type="string">
            <text:p>IZZO</text:p>
          </table:table-cell>
          <table:table-cell office:value-type="string">
            <text:p>ANNUNZIAT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4794">
            <text:p>104794</text:p>
          </table:table-cell>
          <table:table-cell office:value-type="string">
            <text:p>COLIO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4218">
            <text:p>104218</text:p>
          </table:table-cell>
          <table:table-cell office:value-type="string">
            <text:p>ALUNNI</text:p>
          </table:table-cell>
          <table:table-cell office:value-type="string">
            <text:p>SERGIO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C </text:p>
          </table:table-cell>
        </table:table-row>
        <table:table-row table:style-name="ro16">
          <table:table-cell office:value-type="float" office:value="104639">
            <text:p>104639</text:p>
          </table:table-cell>
          <table:table-cell office:value-type="string">
            <text:p>COREA</text:p>
          </table:table-cell>
          <table:table-cell office:value-type="string">
            <text:p>CAROLIN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D </text:p>
          </table:table-cell>
        </table:table-row>
        <table:table-row table:style-name="ro16">
          <table:table-cell office:value-type="float" office:value="103692">
            <text:p>103692</text:p>
          </table:table-cell>
          <table:table-cell office:value-type="string">
            <text:p>LATINI</text:p>
          </table:table-cell>
          <table:table-cell office:value-type="string">
            <text:p>GIULIAN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D </text:p>
          </table:table-cell>
        </table:table-row>
        <table:table-row table:style-name="ro16">
          <table:table-cell office:value-type="float" office:value="103207">
            <text:p>103207</text:p>
          </table:table-cell>
          <table:table-cell office:value-type="string">
            <text:p>MATTEI</text:p>
          </table:table-cell>
          <table:table-cell office:value-type="string">
            <text:p>PIETR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D </text:p>
          </table:table-cell>
        </table:table-row>
        <table:table-row table:style-name="ro16">
          <table:table-cell office:value-type="float" office:value="105430">
            <text:p>105430</text:p>
          </table:table-cell>
          <table:table-cell office:value-type="string">
            <text:p>MOSCHETTA</text:p>
          </table:table-cell>
          <table:table-cell office:value-type="string">
            <text:p>MARIAGRAZI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D </text:p>
          </table:table-cell>
        </table:table-row>
        <table:table-row table:style-name="ro16">
          <table:table-cell office:value-type="float" office:value="105556">
            <text:p>105556</text:p>
          </table:table-cell>
          <table:table-cell office:value-type="string">
            <text:p>MONETT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4971">
            <text:p>104971</text:p>
          </table:table-cell>
          <table:table-cell office:value-type="string">
            <text:p>DE SANTIS</text:p>
          </table:table-cell>
          <table:table-cell office:value-type="string">
            <text:p>GIUSEPPE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5255">
            <text:p>105255</text:p>
          </table:table-cell>
          <table:table-cell office:value-type="string">
            <text:p>SINI</text:p>
          </table:table-cell>
          <table:table-cell office:value-type="string">
            <text:p>SABR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4554">
            <text:p>104554</text:p>
          </table:table-cell>
          <table:table-cell office:value-type="string">
            <text:p>DE SANTIS</text:p>
          </table:table-cell>
          <table:table-cell office:value-type="string">
            <text:p>VALERI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3990">
            <text:p>103990</text:p>
          </table:table-cell>
          <table:table-cell office:value-type="string">
            <text:p>LEONETTA</text:p>
          </table:table-cell>
          <table:table-cell office:value-type="string">
            <text:p>VINCENZ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3711">
            <text:p>103711</text:p>
          </table:table-cell>
          <table:table-cell office:value-type="string">
            <text:p>MELATTI</text:p>
          </table:table-cell>
          <table:table-cell office:value-type="string">
            <text:p>ANNAGRA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3222">
            <text:p>103222</text:p>
          </table:table-cell>
          <table:table-cell office:value-type="string">
            <text:p>ROMANO</text:p>
          </table:table-cell>
          <table:table-cell office:value-type="string">
            <text:p>SYLVAIN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2994">
            <text:p>102994</text:p>
          </table:table-cell>
          <table:table-cell office:value-type="string">
            <text:p>SED</text:p>
          </table:table-cell>
          <table:table-cell office:value-type="string">
            <text:p>ESTER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4790">
            <text:p>104790</text:p>
          </table:table-cell>
          <table:table-cell office:value-type="string">
            <text:p>DAMIANI</text:p>
          </table:table-cell>
          <table:table-cell office:value-type="string">
            <text:p>TIBERI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3450">
            <text:p>103450</text:p>
          </table:table-cell>
          <table:table-cell office:value-type="string">
            <text:p>MONTAGNOLI</text:p>
          </table:table-cell>
          <table:table-cell office:value-type="string">
            <text:p>MARI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5126">
            <text:p>105126</text:p>
          </table:table-cell>
          <table:table-cell office:value-type="string">
            <text:p>IACOBACCI</text:p>
          </table:table-cell>
          <table:table-cell office:value-type="string">
            <text:p>TIZIA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E </text:p>
          </table:table-cell>
        </table:table-row>
        <table:table-row table:style-name="ro16">
          <table:table-cell office:value-type="float" office:value="103477">
            <text:p>103477</text:p>
          </table:table-cell>
          <table:table-cell office:value-type="string">
            <text:p>QUATTROCIOCCHI</text:p>
          </table:table-cell>
          <table:table-cell office:value-type="string">
            <text:p>LUCIANA</text:p>
          </table:table-cell>
          <table:table-cell office:value-type="float" office:value="1">
            <text:p>1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 <text:s text:c="2"/></text:p>
          </table:table-cell>
        </table:table-row>
        <table:table-row table:style-name="ro16">
          <table:table-cell office:value-type="float" office:value="104750">
            <text:p>104750</text:p>
          </table:table-cell>
          <table:table-cell office:value-type="string">
            <text:p>MONTECOLLE</text:p>
          </table:table-cell>
          <table:table-cell office:value-type="string">
            <text:p>SILV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4358">
            <text:p>104358</text:p>
          </table:table-cell>
          <table:table-cell office:value-type="string">
            <text:p>ARCALENI</text:p>
          </table:table-cell>
          <table:table-cell office:value-type="string">
            <text:p>EMIL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4561">
            <text:p>104561</text:p>
          </table:table-cell>
          <table:table-cell office:value-type="string">
            <text:p>ORSINI</text:p>
          </table:table-cell>
          <table:table-cell office:value-type="string">
            <text:p>SANTE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067">
            <text:p>105067</text:p>
          </table:table-cell>
          <table:table-cell office:value-type="string">
            <text:p>BOLOGNA</text:p>
          </table:table-cell>
          <table:table-cell office:value-type="string">
            <text:p>EMANUE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4784">
            <text:p>104784</text:p>
          </table:table-cell>
          <table:table-cell office:value-type="string">
            <text:p>CAPPADOZZI</text:p>
          </table:table-cell>
          <table:table-cell office:value-type="string">
            <text:p>TAN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308">
            <text:p>105308</text:p>
          </table:table-cell>
          <table:table-cell office:value-type="string">
            <text:p>MELI</text:p>
          </table:table-cell>
          <table:table-cell office:value-type="string">
            <text:p>ELEONO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328">
            <text:p>105328</text:p>
          </table:table-cell>
          <table:table-cell office:value-type="string">
            <text:p>CIALDEA</text:p>
          </table:table-cell>
          <table:table-cell office:value-type="string">
            <text:p>LAUR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376">
            <text:p>105376</text:p>
          </table:table-cell>
          <table:table-cell office:value-type="string">
            <text:p>MICHELINI</text:p>
          </table:table-cell>
          <table:table-cell office:value-type="string">
            <text:p>MANUE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137">
            <text:p>105137</text:p>
          </table:table-cell>
          <table:table-cell office:value-type="string">
            <text:p>DI PATRIZIO</text:p>
          </table:table-cell>
          <table:table-cell office:value-type="string">
            <text:p>FRANCESC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043">
            <text:p>105043</text:p>
          </table:table-cell>
          <table:table-cell office:value-type="string">
            <text:p>ALLEGRA</text:p>
          </table:table-cell>
          <table:table-cell office:value-type="string">
            <text:p>SALVATORE FILADELF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071">
            <text:p>105071</text:p>
          </table:table-cell>
          <table:table-cell office:value-type="string">
            <text:p>DEL BUFALO</text:p>
          </table:table-cell>
          <table:table-cell office:value-type="string">
            <text:p>ELISABETT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A </text:p>
          </table:table-cell>
        </table:table-row>
        <table:table-row table:style-name="ro16">
          <table:table-cell office:value-type="float" office:value="105258">
            <text:p>105258</text:p>
          </table:table-cell>
          <table:table-cell office:value-type="string">
            <text:p>STROZZA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B </text:p>
          </table:table-cell>
        </table:table-row>
        <table:table-row table:style-name="ro16">
          <table:table-cell office:value-type="float" office:value="105315">
            <text:p>105315</text:p>
          </table:table-cell>
          <table:table-cell office:value-type="string">
            <text:p>MUCCITELLI</text:p>
          </table:table-cell>
          <table:table-cell office:value-type="string">
            <text:p>PAO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B </text:p>
          </table:table-cell>
        </table:table-row>
        <table:table-row table:style-name="ro16">
          <table:table-cell office:value-type="float" office:value="104674">
            <text:p>104674</text:p>
          </table:table-cell>
          <table:table-cell office:value-type="string">
            <text:p>PEREZ</text:p>
          </table:table-cell>
          <table:table-cell office:value-type="string">
            <text:p>MONIC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B </text:p>
          </table:table-cell>
        </table:table-row>
        <table:table-row table:style-name="ro16">
          <table:table-cell office:value-type="float" office:value="105385">
            <text:p>105385</text:p>
          </table:table-cell>
          <table:table-cell office:value-type="string">
            <text:p>SPIZZICHINO</text:p>
          </table:table-cell>
          <table:table-cell office:value-type="string">
            <text:p>DANIELE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B </text:p>
          </table:table-cell>
        </table:table-row>
        <table:table-row table:style-name="ro16">
          <table:table-cell office:value-type="float" office:value="105108">
            <text:p>105108</text:p>
          </table:table-cell>
          <table:table-cell office:value-type="string">
            <text:p>ROTTINO</text:p>
          </table:table-cell>
          <table:table-cell office:value-type="string">
            <text:p>FABIO MASSIM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C </text:p>
          </table:table-cell>
        </table:table-row>
        <table:table-row table:style-name="ro16">
          <table:table-cell office:value-type="float" office:value="105306">
            <text:p>105306</text:p>
          </table:table-cell>
          <table:table-cell office:value-type="string">
            <text:p>CONTI</text:p>
          </table:table-cell>
          <table:table-cell office:value-type="string">
            <text:p>CINZI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C </text:p>
          </table:table-cell>
        </table:table-row>
        <table:table-row table:style-name="ro16">
          <table:table-cell office:value-type="float" office:value="103665">
            <text:p>103665</text:p>
          </table:table-cell>
          <table:table-cell office:value-type="string">
            <text:p>FACIONI</text:p>
          </table:table-cell>
          <table:table-cell office:value-type="string">
            <text:p>CAROLI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4552">
            <text:p>104552</text:p>
          </table:table-cell>
          <table:table-cell office:value-type="string">
            <text:p>AROSIO</text:p>
          </table:table-cell>
          <table:table-cell office:value-type="string">
            <text:p>FABRIZIO MARI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5603">
            <text:p>105603</text:p>
          </table:table-cell>
          <table:table-cell office:value-type="string">
            <text:p>CICERCHIA</text:p>
          </table:table-cell>
          <table:table-cell office:value-type="string">
            <text:p>ANNALIS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5075">
            <text:p>105075</text:p>
          </table:table-cell>
          <table:table-cell office:value-type="string">
            <text:p>ZANNELLA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3643">
            <text:p>103643</text:p>
          </table:table-cell>
          <table:table-cell office:value-type="string">
            <text:p>DE LELLIS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3453">
            <text:p>103453</text:p>
          </table:table-cell>
          <table:table-cell office:value-type="string">
            <text:p>NERI</text:p>
          </table:table-cell>
          <table:table-cell office:value-type="string">
            <text:p>ROSSAN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3492">
            <text:p>103492</text:p>
          </table:table-cell>
          <table:table-cell office:value-type="string">
            <text:p>SCAPPA</text:p>
          </table:table-cell>
          <table:table-cell office:value-type="string">
            <text:p>ROSALBA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D </text:p>
          </table:table-cell>
        </table:table-row>
        <table:table-row table:style-name="ro16">
          <table:table-cell office:value-type="float" office:value="105378">
            <text:p>105378</text:p>
          </table:table-cell>
          <table:table-cell office:value-type="string">
            <text:p>PANACCIONE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5052">
            <text:p>105052</text:p>
          </table:table-cell>
          <table:table-cell office:value-type="string">
            <text:p>BARLETTA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424">
            <text:p>104424</text:p>
          </table:table-cell>
          <table:table-cell office:value-type="string">
            <text:p>RICCI</text:p>
          </table:table-cell>
          <table:table-cell office:value-type="string">
            <text:p>GIAMPIERO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858">
            <text:p>104858</text:p>
          </table:table-cell>
          <table:table-cell office:value-type="string">
            <text:p>PETRILLO</text:p>
          </table:table-cell>
          <table:table-cell office:value-type="string">
            <text:p>ROBERTO</text:p>
          </table:table-cell>
          <table:table-cell office:value-type="float" office:value="5">
            <text:p>5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325">
            <text:p>104325</text:p>
          </table:table-cell>
          <table:table-cell office:value-type="string">
            <text:p>MURATORE</text:p>
          </table:table-cell>
          <table:table-cell office:value-type="string">
            <text:p>MARIA GIUSEPPINA</text:p>
          </table:table-cell>
          <table:table-cell office:value-type="float" office:value="2">
            <text:p>2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5549">
            <text:p>105549</text:p>
          </table:table-cell>
          <table:table-cell office:value-type="string">
            <text:p>CORAZZIARI</text:p>
          </table:table-cell>
          <table:table-cell office:value-type="string">
            <text:p>ISABEL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5314">
            <text:p>105314</text:p>
          </table:table-cell>
          <table:table-cell office:value-type="string">
            <text:p>PINTUS</text:p>
          </table:table-cell>
          <table:table-cell office:value-type="string">
            <text:p>PAMEL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399">
            <text:p>104399</text:p>
          </table:table-cell>
          <table:table-cell office:value-type="string">
            <text:p>CATERINO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361">
            <text:p>104361</text:p>
          </table:table-cell>
          <table:table-cell office:value-type="string">
            <text:p>TURETTA</text:p>
          </table:table-cell>
          <table:table-cell office:value-type="string">
            <text:p>FRANCO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3059">
            <text:p>103059</text:p>
          </table:table-cell>
          <table:table-cell office:value-type="string">
            <text:p>BESA</text:p>
          </table:table-cell>
          <table:table-cell office:value-type="string">
            <text:p>GIOVANNI</text:p>
          </table:table-cell>
          <table:table-cell office:value-type="float" office:value="4">
            <text:p>4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541">
            <text:p>104541</text:p>
          </table:table-cell>
          <table:table-cell office:value-type="string">
            <text:p>CAPOBIANCH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ISA</text:p>
          </table:table-cell>
          <table:table-cell office:value-type="string">
            <text:p>DCSA</text:p>
          </table:table-cell>
          <table:table-cell office:value-type="string">
            <text:p>SDS/E </text:p>
          </table:table-cell>
        </table:table-row>
        <table:table-row table:style-name="ro16">
          <table:table-cell office:value-type="float" office:value="104425">
            <text:p>104425</text:p>
          </table:table-cell>
          <table:table-cell office:value-type="string">
            <text:p>JOUVENAL</text:p>
          </table:table-cell>
          <table:table-cell office:value-type="string">
            <text:p>MICAEL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PRES</text:p>
          </table:table-cell>
          <table:table-cell office:value-type="string">
            <text:p>Segret</text:p>
          </table:table-cell>
        </table:table-row>
        <table:table-row table:style-name="ro16">
          <table:table-cell office:value-type="float" office:value="105608">
            <text:p>105608</text:p>
          </table:table-cell>
          <table:table-cell office:value-type="string">
            <text:p>HERMANN</text:p>
          </table:table-cell>
          <table:table-cell office:value-type="string">
            <text:p>ARTUR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4594">
            <text:p>104594</text:p>
          </table:table-cell>
          <table:table-cell office:value-type="string">
            <text:p>DI MARCO</text:p>
          </table:table-cell>
          <table:table-cell office:value-type="string">
            <text:p>MARC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726">
            <text:p>105726</text:p>
          </table:table-cell>
          <table:table-cell office:value-type="string">
            <text:p>DI BIAGIO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51">
            <text:p>105651</text:p>
          </table:table-cell>
          <table:table-cell office:value-type="string">
            <text:p>POLLASTRI</text:p>
          </table:table-cell>
          <table:table-cell office:value-type="string">
            <text:p>CORRAD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4448">
            <text:p>104448</text:p>
          </table:table-cell>
          <table:table-cell office:value-type="string">
            <text:p>JONA-LASINIO</text:p>
          </table:table-cell>
          <table:table-cell office:value-type="string">
            <text:p>CECILIA SUSAN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3265">
            <text:p>103265</text:p>
          </table:table-cell>
          <table:table-cell office:value-type="string">
            <text:p>CRIVELLI</text:p>
          </table:table-cell>
          <table:table-cell office:value-type="string">
            <text:p>PIER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4345">
            <text:p>104345</text:p>
          </table:table-cell>
          <table:table-cell office:value-type="string">
            <text:p>BACCHINI</text:p>
          </table:table-cell>
          <table:table-cell office:value-type="string">
            <text:p>FAB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594">
            <text:p>105594</text:p>
          </table:table-cell>
          <table:table-cell office:value-type="string">
            <text:p>BOVI</text:p>
          </table:table-cell>
          <table:table-cell office:value-type="string">
            <text:p>MAURIZIO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00">
            <text:p>105600</text:p>
          </table:table-cell>
          <table:table-cell office:value-type="string">
            <text:p>BRANDIMARTE</text:p>
          </table:table-cell>
          <table:table-cell office:value-type="string">
            <text:p>CRISTIN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02">
            <text:p>105602</text:p>
          </table:table-cell>
          <table:table-cell office:value-type="string">
            <text:p>CAIUMI</text:p>
          </table:table-cell>
          <table:table-cell office:value-type="string">
            <text:p>ANTONELL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05">
            <text:p>105605</text:p>
          </table:table-cell>
          <table:table-cell office:value-type="string">
            <text:p>DE SANTIS</text:p>
          </table:table-cell>
          <table:table-cell office:value-type="string">
            <text:p>ROBERT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11">
            <text:p>105611</text:p>
          </table:table-cell>
          <table:table-cell office:value-type="string">
            <text:p>PAPPALARDO</text:p>
          </table:table-cell>
          <table:table-cell office:value-type="string">
            <text:p>CARMINE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14">
            <text:p>105614</text:p>
          </table:table-cell>
          <table:table-cell office:value-type="string">
            <text:p>TANDA</text:p>
          </table:table-cell>
          <table:table-cell office:value-type="string">
            <text:p>PAOL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15">
            <text:p>105615</text:p>
          </table:table-cell>
          <table:table-cell office:value-type="string">
            <text:p>VICARELLI</text:p>
          </table:table-cell>
          <table:table-cell office:value-type="string">
            <text:p>CLAUDI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18">
            <text:p>105618</text:p>
          </table:table-cell>
          <table:table-cell office:value-type="string">
            <text:p>D'ELIA</text:p>
          </table:table-cell>
          <table:table-cell office:value-type="string">
            <text:p>FLORIAN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20">
            <text:p>105620</text:p>
          </table:table-cell>
          <table:table-cell office:value-type="string">
            <text:p>GIRARDI</text:p>
          </table:table-cell>
          <table:table-cell office:value-type="string">
            <text:p>ALESSANDR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21">
            <text:p>105621</text:p>
          </table:table-cell>
          <table:table-cell office:value-type="string">
            <text:p>MANCINI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5624">
            <text:p>105624</text:p>
          </table:table-cell>
          <table:table-cell office:value-type="string">
            <text:p>VENTURA</text:p>
          </table:table-cell>
          <table:table-cell office:value-type="string">
            <text:p>MARCO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DIQR</text:p>
          </table:table-cell>
          <table:table-cell office:value-type="string">
            <text:p>SEP <text:s text:c="2"/></text:p>
          </table:table-cell>
        </table:table-row>
        <table:table-row table:style-name="ro16">
          <table:table-cell office:value-type="float" office:value="103102">
            <text:p>103102</text:p>
          </table:table-cell>
          <table:table-cell office:value-type="string">
            <text:p>LEONI</text:p>
          </table:table-cell>
          <table:table-cell office:value-type="string">
            <text:p>LAURA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 <text:s text:c="2"/></text:p>
          </table:table-cell>
        </table:table-row>
        <table:table-row table:style-name="ro16">
          <table:table-cell office:value-type="float" office:value="104536">
            <text:p>104536</text:p>
          </table:table-cell>
          <table:table-cell office:value-type="string">
            <text:p>SEEBER</text:p>
          </table:table-cell>
          <table:table-cell office:value-type="string">
            <text:p>ANGELA CLAUD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 <text:s text:c="2"/></text:p>
          </table:table-cell>
        </table:table-row>
        <table:table-row table:style-name="ro16">
          <table:table-cell office:value-type="float" office:value="104215">
            <text:p>104215</text:p>
          </table:table-cell>
          <table:table-cell office:value-type="string">
            <text:p>ATTILI</text:p>
          </table:table-cell>
          <table:table-cell office:value-type="string">
            <text:p>LUCIAN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4891">
            <text:p>104891</text:p>
          </table:table-cell>
          <table:table-cell office:value-type="string">
            <text:p>GIORGI</text:p>
          </table:table-cell>
          <table:table-cell office:value-type="string">
            <text:p>ANNA RIT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5419">
            <text:p>105419</text:p>
          </table:table-cell>
          <table:table-cell office:value-type="string">
            <text:p>IOANNONI</text:p>
          </table:table-cell>
          <table:table-cell office:value-type="string">
            <text:p>VANES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3924">
            <text:p>103924</text:p>
          </table:table-cell>
          <table:table-cell office:value-type="string">
            <text:p>GRANCHELLI</text:p>
          </table:table-cell>
          <table:table-cell office:value-type="string">
            <text:p>MARIO ALVISE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4129">
            <text:p>104129</text:p>
          </table:table-cell>
          <table:table-cell office:value-type="string">
            <text:p>BRUNETTI</text:p>
          </table:table-cell>
          <table:table-cell office:value-type="string">
            <text:p>FERDINAND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5349">
            <text:p>105349</text:p>
          </table:table-cell>
          <table:table-cell office:value-type="string">
            <text:p>CIAFFARAFA'</text:p>
          </table:table-cell>
          <table:table-cell office:value-type="string">
            <text:p>CRIST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3578">
            <text:p>103578</text:p>
          </table:table-cell>
          <table:table-cell office:value-type="string">
            <text:p>SCIARRA</text:p>
          </table:table-cell>
          <table:table-cell office:value-type="string">
            <text:p>ROSSA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A </text:p>
          </table:table-cell>
        </table:table-row>
        <table:table-row table:style-name="ro16">
          <table:table-cell office:value-type="float" office:value="105709">
            <text:p>105709</text:p>
          </table:table-cell>
          <table:table-cell office:value-type="string">
            <text:p>CAVALLO</text:p>
          </table:table-cell>
          <table:table-cell office:value-type="string">
            <text:p>LORENZ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B </text:p>
          </table:table-cell>
        </table:table-row>
        <table:table-row table:style-name="ro16">
          <table:table-cell office:value-type="float" office:value="104647">
            <text:p>104647</text:p>
          </table:table-cell>
          <table:table-cell office:value-type="string">
            <text:p>SANTORO</text:p>
          </table:table-cell>
          <table:table-cell office:value-type="string">
            <text:p>MARIA TERES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B </text:p>
          </table:table-cell>
        </table:table-row>
        <table:table-row table:style-name="ro16">
          <table:table-cell office:value-type="float" office:value="105375">
            <text:p>105375</text:p>
          </table:table-cell>
          <table:table-cell office:value-type="string">
            <text:p>ZARELLI</text:p>
          </table:table-cell>
          <table:table-cell office:value-type="string">
            <text:p>FRANCESC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B </text:p>
          </table:table-cell>
        </table:table-row>
        <table:table-row table:style-name="ro16">
          <table:table-cell office:value-type="float" office:value="105337">
            <text:p>105337</text:p>
          </table:table-cell>
          <table:table-cell office:value-type="string">
            <text:p>IACONELL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4888">
            <text:p>104888</text:p>
          </table:table-cell>
          <table:table-cell office:value-type="string">
            <text:p>IANNACCONE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5703">
            <text:p>105703</text:p>
          </table:table-cell>
          <table:table-cell office:value-type="string">
            <text:p>QUONDAMSTEFANO</text:p>
          </table:table-cell>
          <table:table-cell office:value-type="string">
            <text:p>VALER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5224">
            <text:p>105224</text:p>
          </table:table-cell>
          <table:table-cell office:value-type="string">
            <text:p>IPPOLITI</text:p>
          </table:table-cell>
          <table:table-cell office:value-type="string">
            <text:p>MARIA GIUL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5545">
            <text:p>105545</text:p>
          </table:table-cell>
          <table:table-cell office:value-type="string">
            <text:p>COPPOLA</text:p>
          </table:table-cell>
          <table:table-cell office:value-type="string">
            <text:p>SALVATORE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3206">
            <text:p>103206</text:p>
          </table:table-cell>
          <table:table-cell office:value-type="string">
            <text:p>MASSIMIANI</text:p>
          </table:table-cell>
          <table:table-cell office:value-type="string">
            <text:p>LUIS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5264">
            <text:p>105264</text:p>
          </table:table-cell>
          <table:table-cell office:value-type="string">
            <text:p>VACCARO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C </text:p>
          </table:table-cell>
        </table:table-row>
        <table:table-row table:style-name="ro16">
          <table:table-cell office:value-type="float" office:value="104798">
            <text:p>104798</text:p>
          </table:table-cell>
          <table:table-cell office:value-type="string">
            <text:p>ASTORI</text:p>
          </table:table-cell>
          <table:table-cell office:value-type="string">
            <text:p>GIOVAN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105058">
            <text:p>105058</text:p>
          </table:table-cell>
          <table:table-cell office:value-type="string">
            <text:p>BERNA</text:p>
          </table:table-cell>
          <table:table-cell office:value-type="string">
            <text:p>DONATELL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105262">
            <text:p>105262</text:p>
          </table:table-cell>
          <table:table-cell office:value-type="string">
            <text:p>TORELLI</text:p>
          </table:table-cell>
          <table:table-cell office:value-type="string">
            <text:p>CATERI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103644">
            <text:p>103644</text:p>
          </table:table-cell>
          <table:table-cell office:value-type="string">
            <text:p>DELLA MARCA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103067">
            <text:p>103067</text:p>
          </table:table-cell>
          <table:table-cell office:value-type="string">
            <text:p>KOCH</text:p>
          </table:table-cell>
          <table:table-cell office:value-type="string">
            <text:p>GOLD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D </text:p>
          </table:table-cell>
        </table:table-row>
        <table:table-row table:style-name="ro16">
          <table:table-cell office:value-type="float" office:value="103127">
            <text:p>103127</text:p>
          </table:table-cell>
          <table:table-cell office:value-type="string">
            <text:p>BRACA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4599">
            <text:p>104599</text:p>
          </table:table-cell>
          <table:table-cell office:value-type="string">
            <text:p>STANCATI</text:p>
          </table:table-cell>
          <table:table-cell office:value-type="string">
            <text:p>VALERI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5203">
            <text:p>105203</text:p>
          </table:table-cell>
          <table:table-cell office:value-type="string">
            <text:p>D'ALBERTI</text:p>
          </table:table-cell>
          <table:table-cell office:value-type="string">
            <text:p>VINCENZ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3186">
            <text:p>103186</text:p>
          </table:table-cell>
          <table:table-cell office:value-type="string">
            <text:p>FEGATELLI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3688">
            <text:p>103688</text:p>
          </table:table-cell>
          <table:table-cell office:value-type="string">
            <text:p>LAIS</text:p>
          </table:table-cell>
          <table:table-cell office:value-type="string">
            <text:p>MARIA CRIST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3449">
            <text:p>103449</text:p>
          </table:table-cell>
          <table:table-cell office:value-type="string">
            <text:p>MOCAVINI</text:p>
          </table:table-cell>
          <table:table-cell office:value-type="string">
            <text:p>FAB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4513">
            <text:p>104513</text:p>
          </table:table-cell>
          <table:table-cell office:value-type="string">
            <text:p>BOTTACCI</text:p>
          </table:table-cell>
          <table:table-cell office:value-type="string">
            <text:p>WALTER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3778">
            <text:p>103778</text:p>
          </table:table-cell>
          <table:table-cell office:value-type="string">
            <text:p>TOZZI</text:p>
          </table:table-cell>
          <table:table-cell office:value-type="string">
            <text:p>STEFAN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5371">
            <text:p>105371</text:p>
          </table:table-cell>
          <table:table-cell office:value-type="string">
            <text:p>SCIARRETTA</text:p>
          </table:table-cell>
          <table:table-cell office:value-type="string">
            <text:p>AZZURR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E </text:p>
          </table:table-cell>
        </table:table-row>
        <table:table-row table:style-name="ro16">
          <table:table-cell office:value-type="float" office:value="103080">
            <text:p>103080</text:p>
          </table:table-cell>
          <table:table-cell office:value-type="string">
            <text:p>TROVATO</text:p>
          </table:table-cell>
          <table:table-cell office:value-type="string">
            <text:p>GABRIELLA E.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F </text:p>
          </table:table-cell>
        </table:table-row>
        <table:table-row table:style-name="ro16">
          <table:table-cell office:value-type="float" office:value="103212">
            <text:p>103212</text:p>
          </table:table-cell>
          <table:table-cell office:value-type="string">
            <text:p>MORELL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F </text:p>
          </table:table-cell>
        </table:table-row>
        <table:table-row table:style-name="ro16">
          <table:table-cell office:value-type="float" office:value="105208">
            <text:p>105208</text:p>
          </table:table-cell>
          <table:table-cell office:value-type="string">
            <text:p>DE SANDRO</text:p>
          </table:table-cell>
          <table:table-cell office:value-type="string">
            <text:p>LAU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105697">
            <text:p>105697</text:p>
          </table:table-cell>
          <table:table-cell office:value-type="string">
            <text:p>SOLA</text:p>
          </table:table-cell>
          <table:table-cell office:value-type="string">
            <text:p>GIUSEPPIN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104643">
            <text:p>104643</text:p>
          </table:table-cell>
          <table:table-cell office:value-type="string">
            <text:p>CECCONI</text:p>
          </table:table-cell>
          <table:table-cell office:value-type="string">
            <text:p>CRISTIN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105379">
            <text:p>105379</text:p>
          </table:table-cell>
          <table:table-cell office:value-type="string">
            <text:p>PISCHEDDA</text:p>
          </table:table-cell>
          <table:table-cell office:value-type="string">
            <text:p>VINCENZ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ER/G </text:p>
          </table:table-cell>
        </table:table-row>
        <table:table-row table:style-name="ro16">
          <table:table-cell office:value-type="float" office:value="104939">
            <text:p>104939</text:p>
          </table:table-cell>
          <table:table-cell office:value-type="string">
            <text:p>MOTTURA</text:p>
          </table:table-cell>
          <table:table-cell office:value-type="string">
            <text:p>GIUL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 <text:s text:c="2"/></text:p>
          </table:table-cell>
        </table:table-row>
        <table:table-row table:style-name="ro16">
          <table:table-cell office:value-type="float" office:value="104189">
            <text:p>104189</text:p>
          </table:table-cell>
          <table:table-cell office:value-type="string">
            <text:p>FRUSTACI</text:p>
          </table:table-cell>
          <table:table-cell office:value-type="string">
            <text:p>MAR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 <text:s text:c="2"/></text:p>
          </table:table-cell>
        </table:table-row>
        <table:table-row table:style-name="ro16">
          <table:table-cell office:value-type="float" office:value="105550">
            <text:p>105550</text:p>
          </table:table-cell>
          <table:table-cell office:value-type="string">
            <text:p>MASOTTI</text:p>
          </table:table-cell>
          <table:table-cell office:value-type="string">
            <text:p>FRANCESC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103695">
            <text:p>103695</text:p>
          </table:table-cell>
          <table:table-cell office:value-type="string">
            <text:p>LIBERATOSCIOLI</text:p>
          </table:table-cell>
          <table:table-cell office:value-type="string">
            <text:p>ANGEL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104693">
            <text:p>104693</text:p>
          </table:table-cell>
          <table:table-cell office:value-type="string">
            <text:p>FIRMANI</text:p>
          </table:table-cell>
          <table:table-cell office:value-type="string">
            <text:p>MAURIZ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103876">
            <text:p>103876</text:p>
          </table:table-cell>
          <table:table-cell office:value-type="string">
            <text:p>ROSE</text:p>
          </table:table-cell>
          <table:table-cell office:value-type="string">
            <text:p>RAFFA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105136">
            <text:p>105136</text:p>
          </table:table-cell>
          <table:table-cell office:value-type="string">
            <text:p>VACCARO</text:p>
          </table:table-cell>
          <table:table-cell office:value-type="string">
            <text:p>SERG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105457">
            <text:p>105457</text:p>
          </table:table-cell>
          <table:table-cell office:value-type="string">
            <text:p>DI DOMENICO</text:p>
          </table:table-cell>
          <table:table-cell office:value-type="string">
            <text:p>PAOL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A </text:p>
          </table:table-cell>
        </table:table-row>
        <table:table-row table:style-name="ro16">
          <table:table-cell office:value-type="float" office:value="103428">
            <text:p>103428</text:p>
          </table:table-cell>
          <table:table-cell office:value-type="string">
            <text:p>INNOCENZI</text:p>
          </table:table-cell>
          <table:table-cell office:value-type="string">
            <text:p>SEREN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4471">
            <text:p>104471</text:p>
          </table:table-cell>
          <table:table-cell office:value-type="string">
            <text:p>RONCATI</text:p>
          </table:table-cell>
          <table:table-cell office:value-type="string">
            <text:p>ROBERT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5038">
            <text:p>105038</text:p>
          </table:table-cell>
          <table:table-cell office:value-type="string">
            <text:p>MARTINO</text:p>
          </table:table-cell>
          <table:table-cell office:value-type="string">
            <text:p>ARIELLA CATERI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4716">
            <text:p>104716</text:p>
          </table:table-cell>
          <table:table-cell office:value-type="string">
            <text:p>TROIA</text:p>
          </table:table-cell>
          <table:table-cell office:value-type="string">
            <text:p>MICHE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3831">
            <text:p>103831</text:p>
          </table:table-cell>
          <table:table-cell office:value-type="string">
            <text:p>TARALLO</text:p>
          </table:table-cell>
          <table:table-cell office:value-type="string">
            <text:p>FAB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4053">
            <text:p>104053</text:p>
          </table:table-cell>
          <table:table-cell office:value-type="string">
            <text:p>DELLA BRANCA</text:p>
          </table:table-cell>
          <table:table-cell office:value-type="string">
            <text:p>ALFREDI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4679">
            <text:p>104679</text:p>
          </table:table-cell>
          <table:table-cell office:value-type="string">
            <text:p>FERRANTE</text:p>
          </table:table-cell>
          <table:table-cell office:value-type="string">
            <text:p>FRANCES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4054">
            <text:p>104054</text:p>
          </table:table-cell>
          <table:table-cell office:value-type="string">
            <text:p>PETRICONE</text:p>
          </table:table-cell>
          <table:table-cell office:value-type="string">
            <text:p>LETIZ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B </text:p>
          </table:table-cell>
        </table:table-row>
        <table:table-row table:style-name="ro16">
          <table:table-cell office:value-type="float" office:value="104383">
            <text:p>104383</text:p>
          </table:table-cell>
          <table:table-cell office:value-type="string">
            <text:p>FABIANO</text:p>
          </table:table-cell>
          <table:table-cell office:value-type="string">
            <text:p>LUIGI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309">
            <text:p>103309</text:p>
          </table:table-cell>
          <table:table-cell office:value-type="string">
            <text:p>CICCARESE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775">
            <text:p>103775</text:p>
          </table:table-cell>
          <table:table-cell office:value-type="string">
            <text:p>TIBERI</text:p>
          </table:table-cell>
          <table:table-cell office:value-type="string">
            <text:p>VALERI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345">
            <text:p>103345</text:p>
          </table:table-cell>
          <table:table-cell office:value-type="string">
            <text:p>DI FONZO</text:p>
          </table:table-cell>
          <table:table-cell office:value-type="string">
            <text:p>PAO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847">
            <text:p>103847</text:p>
          </table:table-cell>
          <table:table-cell office:value-type="string">
            <text:p>DI VEROLI</text:p>
          </table:table-cell>
          <table:table-cell office:value-type="string">
            <text:p>SAR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660">
            <text:p>103660</text:p>
          </table:table-cell>
          <table:table-cell office:value-type="string">
            <text:p>DIONISI</text:p>
          </table:table-cell>
          <table:table-cell office:value-type="string">
            <text:p>ANNA RIT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376">
            <text:p>103376</text:p>
          </table:table-cell>
          <table:table-cell office:value-type="string">
            <text:p>PELUSO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474">
            <text:p>103474</text:p>
          </table:table-cell>
          <table:table-cell office:value-type="string">
            <text:p>PIETROPINTO</text:p>
          </table:table-cell>
          <table:table-cell office:value-type="string">
            <text:p>VITA FRANC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884">
            <text:p>103884</text:p>
          </table:table-cell>
          <table:table-cell office:value-type="string">
            <text:p>SPAZIANI</text:p>
          </table:table-cell>
          <table:table-cell office:value-type="string">
            <text:p>ENRI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789">
            <text:p>103789</text:p>
          </table:table-cell>
          <table:table-cell office:value-type="string">
            <text:p>VITI</text:p>
          </table:table-cell>
          <table:table-cell office:value-type="string">
            <text:p>FRANCESCO SAVER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892">
            <text:p>103892</text:p>
          </table:table-cell>
          <table:table-cell office:value-type="string">
            <text:p>LATINI</text:p>
          </table:table-cell>
          <table:table-cell office:value-type="string">
            <text:p>AGOSTIN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224">
            <text:p>103224</text:p>
          </table:table-cell>
          <table:table-cell office:value-type="string">
            <text:p>SALVADORI</text:p>
          </table:table-cell>
          <table:table-cell office:value-type="string">
            <text:p>ELETTR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C </text:p>
          </table:table-cell>
        </table:table-row>
        <table:table-row table:style-name="ro16">
          <table:table-cell office:value-type="float" office:value="103676">
            <text:p>103676</text:p>
          </table:table-cell>
          <table:table-cell office:value-type="string">
            <text:p>GIANNINI</text:p>
          </table:table-cell>
          <table:table-cell office:value-type="string">
            <text:p>GABRIEL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4282">
            <text:p>104282</text:p>
          </table:table-cell>
          <table:table-cell office:value-type="string">
            <text:p>VITTOZZI</text:p>
          </table:table-cell>
          <table:table-cell office:value-type="string">
            <text:p>SON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4308">
            <text:p>104308</text:p>
          </table:table-cell>
          <table:table-cell office:value-type="string">
            <text:p>BONSIGNORI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3414">
            <text:p>103414</text:p>
          </table:table-cell>
          <table:table-cell office:value-type="string">
            <text:p>DESSI</text:p>
          </table:table-cell>
          <table:table-cell office:value-type="string">
            <text:p>GIOVAN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3370">
            <text:p>103370</text:p>
          </table:table-cell>
          <table:table-cell office:value-type="string">
            <text:p>FIORENTINO</text:p>
          </table:table-cell>
          <table:table-cell office:value-type="string">
            <text:p>MARIA GRA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4172">
            <text:p>104172</text:p>
          </table:table-cell>
          <table:table-cell office:value-type="string">
            <text:p>LOFANI</text:p>
          </table:table-cell>
          <table:table-cell office:value-type="string">
            <text:p>IREN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3888">
            <text:p>103888</text:p>
          </table:table-cell>
          <table:table-cell office:value-type="string">
            <text:p>VENERANDI</text:p>
          </table:table-cell>
          <table:table-cell office:value-type="string">
            <text:p>ENZ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4512">
            <text:p>104512</text:p>
          </table:table-cell>
          <table:table-cell office:value-type="string">
            <text:p>DE ANGELIS</text:p>
          </table:table-cell>
          <table:table-cell office:value-type="string">
            <text:p>ARMAND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D </text:p>
          </table:table-cell>
        </table:table-row>
        <table:table-row table:style-name="ro16">
          <table:table-cell office:value-type="float" office:value="103791">
            <text:p>103791</text:p>
          </table:table-cell>
          <table:table-cell office:value-type="string">
            <text:p>VOLPINI</text:p>
          </table:table-cell>
          <table:table-cell office:value-type="string">
            <text:p>IGI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4236">
            <text:p>104236</text:p>
          </table:table-cell>
          <table:table-cell office:value-type="string">
            <text:p>ZUCHEGNA</text:p>
          </table:table-cell>
          <table:table-cell office:value-type="string">
            <text:p>ACHILLE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3621">
            <text:p>103621</text:p>
          </table:table-cell>
          <table:table-cell office:value-type="string">
            <text:p>CIONCOLONI</text:p>
          </table:table-cell>
          <table:table-cell office:value-type="string">
            <text:p>VITTOR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2849">
            <text:p>102849</text:p>
          </table:table-cell>
          <table:table-cell office:value-type="string">
            <text:p>NAPPI</text:p>
          </table:table-cell>
          <table:table-cell office:value-type="string">
            <text:p>CAR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3899">
            <text:p>103899</text:p>
          </table:table-cell>
          <table:table-cell office:value-type="string">
            <text:p>PECORARIO</text:p>
          </table:table-cell>
          <table:table-cell office:value-type="string">
            <text:p>CAR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3805">
            <text:p>103805</text:p>
          </table:table-cell>
          <table:table-cell office:value-type="string">
            <text:p>MAGGIORANI</text:p>
          </table:table-cell>
          <table:table-cell office:value-type="string">
            <text:p>ANTON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3148">
            <text:p>103148</text:p>
          </table:table-cell>
          <table:table-cell office:value-type="string">
            <text:p>OLIVA</text:p>
          </table:table-cell>
          <table:table-cell office:value-type="string">
            <text:p>SERG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4122">
            <text:p>104122</text:p>
          </table:table-cell>
          <table:table-cell office:value-type="string">
            <text:p>SOLANO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4203">
            <text:p>104203</text:p>
          </table:table-cell>
          <table:table-cell office:value-type="string">
            <text:p>BELLONI</text:p>
          </table:table-cell>
          <table:table-cell office:value-type="string">
            <text:p>CORRAD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3545">
            <text:p>103545</text:p>
          </table:table-cell>
          <table:table-cell office:value-type="string">
            <text:p>PALUMBO</text:p>
          </table:table-cell>
          <table:table-cell office:value-type="string">
            <text:p>SALVATORE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3547">
            <text:p>103547</text:p>
          </table:table-cell>
          <table:table-cell office:value-type="string">
            <text:p>PELLEGRINI</text:p>
          </table:table-cell>
          <table:table-cell office:value-type="string">
            <text:p>ANGEL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4216">
            <text:p>104216</text:p>
          </table:table-cell>
          <table:table-cell office:value-type="string">
            <text:p>STANGHERLIN</text:p>
          </table:table-cell>
          <table:table-cell office:value-type="string">
            <text:p>STEFANI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4234">
            <text:p>104234</text:p>
          </table:table-cell>
          <table:table-cell office:value-type="string">
            <text:p>ROSSI</text:p>
          </table:table-cell>
          <table:table-cell office:value-type="string">
            <text:p>PAOL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E </text:p>
          </table:table-cell>
        </table:table-row>
        <table:table-row table:style-name="ro16">
          <table:table-cell office:value-type="float" office:value="104528">
            <text:p>104528</text:p>
          </table:table-cell>
          <table:table-cell office:value-type="string">
            <text:p>SASSO</text:p>
          </table:table-cell>
          <table:table-cell office:value-type="string">
            <text:p>ALEX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5345">
            <text:p>105345</text:p>
          </table:table-cell>
          <table:table-cell office:value-type="string">
            <text:p>BELLA</text:p>
          </table:table-cell>
          <table:table-cell office:value-type="string">
            <text:p>MARIA GRAZ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216">
            <text:p>103216</text:p>
          </table:table-cell>
          <table:table-cell office:value-type="string">
            <text:p>PESSOT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5290">
            <text:p>105290</text:p>
          </table:table-cell>
          <table:table-cell office:value-type="string">
            <text:p>TIDDI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169">
            <text:p>103169</text:p>
          </table:table-cell>
          <table:table-cell office:value-type="string">
            <text:p>CACCIOLA</text:p>
          </table:table-cell>
          <table:table-cell office:value-type="string">
            <text:p>CARMEL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663">
            <text:p>103663</text:p>
          </table:table-cell>
          <table:table-cell office:value-type="string">
            <text:p>DONFRANCESCO</text:p>
          </table:table-cell>
          <table:table-cell office:value-type="string">
            <text:p>MAR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471">
            <text:p>103471</text:p>
          </table:table-cell>
          <table:table-cell office:value-type="string">
            <text:p>PETRINI</text:p>
          </table:table-cell>
          <table:table-cell office:value-type="string">
            <text:p>GIOVAN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4021">
            <text:p>104021</text:p>
          </table:table-cell>
          <table:table-cell office:value-type="string">
            <text:p>SPINA</text:p>
          </table:table-cell>
          <table:table-cell office:value-type="string">
            <text:p>MASSIMILIAN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2595">
            <text:p>102595</text:p>
          </table:table-cell>
          <table:table-cell office:value-type="string">
            <text:p>TRANI</text:p>
          </table:table-cell>
          <table:table-cell office:value-type="string">
            <text:p>STEFAN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442">
            <text:p>103442</text:p>
          </table:table-cell>
          <table:table-cell office:value-type="string">
            <text:p>MASTRANGELO</text:p>
          </table:table-cell>
          <table:table-cell office:value-type="string">
            <text:p>ALESSANDR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4509">
            <text:p>104509</text:p>
          </table:table-cell>
          <table:table-cell office:value-type="string">
            <text:p>GAGGIOTTI</text:p>
          </table:table-cell>
          <table:table-cell office:value-type="string">
            <text:p>SERG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768">
            <text:p>103768</text:p>
          </table:table-cell>
          <table:table-cell office:value-type="string">
            <text:p>SIDORI</text:p>
          </table:table-cell>
          <table:table-cell office:value-type="string">
            <text:p>MARIA ELIS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3712">
            <text:p>103712</text:p>
          </table:table-cell>
          <table:table-cell office:value-type="string">
            <text:p>MELFI</text:p>
          </table:table-cell>
          <table:table-cell office:value-type="string">
            <text:p>SILV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4105">
            <text:p>104105</text:p>
          </table:table-cell>
          <table:table-cell office:value-type="string">
            <text:p>MARZI</text:p>
          </table:table-cell>
          <table:table-cell office:value-type="string">
            <text:p>PAOLA MAR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4957">
            <text:p>104957</text:p>
          </table:table-cell>
          <table:table-cell office:value-type="string">
            <text:p>MARZI</text:p>
          </table:table-cell>
          <table:table-cell office:value-type="string">
            <text:p>MARIA GRAZIA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F </text:p>
          </table:table-cell>
        </table:table-row>
        <table:table-row table:style-name="ro16">
          <table:table-cell office:value-type="float" office:value="104217">
            <text:p>104217</text:p>
          </table:table-cell>
          <table:table-cell office:value-type="string">
            <text:p>ALBANESI</text:p>
          </table:table-cell>
          <table:table-cell office:value-type="string">
            <text:p>MARZI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G </text:p>
          </table:table-cell>
        </table:table-row>
        <table:table-row table:style-name="ro16">
          <table:table-cell office:value-type="float" office:value="105627">
            <text:p>105627</text:p>
          </table:table-cell>
          <table:table-cell office:value-type="string">
            <text:p>FANFONI</text:p>
          </table:table-cell>
          <table:table-cell office:value-type="string">
            <text:p>SILV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G </text:p>
          </table:table-cell>
        </table:table-row>
        <table:table-row table:style-name="ro16">
          <table:table-cell office:value-type="float" office:value="105044">
            <text:p>105044</text:p>
          </table:table-cell>
          <table:table-cell office:value-type="string">
            <text:p>GRECO</text:p>
          </table:table-cell>
          <table:table-cell office:value-type="string">
            <text:p>BEATRICE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G </text:p>
          </table:table-cell>
        </table:table-row>
        <table:table-row table:style-name="ro16">
          <table:table-cell office:value-type="float" office:value="103405">
            <text:p>103405</text:p>
          </table:table-cell>
          <table:table-cell office:value-type="string">
            <text:p>BALZANO</text:p>
          </table:table-cell>
          <table:table-cell office:value-type="string">
            <text:p>PATRIZ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G </text:p>
          </table:table-cell>
        </table:table-row>
        <table:table-row table:style-name="ro16">
          <table:table-cell office:value-type="float" office:value="102782">
            <text:p>102782</text:p>
          </table:table-cell>
          <table:table-cell office:value-type="string">
            <text:p>GIANNI</text:p>
          </table:table-cell>
          <table:table-cell office:value-type="string">
            <text:p>ORN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G </text:p>
          </table:table-cell>
        </table:table-row>
        <table:table-row table:style-name="ro16">
          <table:table-cell office:value-type="float" office:value="105342">
            <text:p>105342</text:p>
          </table:table-cell>
          <table:table-cell office:value-type="string">
            <text:p>MILONE</text:p>
          </table:table-cell>
          <table:table-cell office:value-type="string">
            <text:p>MAUR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DC</text:p>
          </table:table-cell>
          <table:table-cell office:value-type="string">
            <text:p>SGS/G </text:p>
          </table:table-cell>
        </table:table-row>
        <table:table-row table:style-name="ro16">
          <table:table-cell office:value-type="float" office:value="104046">
            <text:p>104046</text:p>
          </table:table-cell>
          <table:table-cell office:value-type="string">
            <text:p>ABATE</text:p>
          </table:table-cell>
          <table:table-cell office:value-type="string">
            <text:p>FRANCESC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 <text:s text:c="2"/></text:p>
          </table:table-cell>
        </table:table-row>
        <table:table-row table:style-name="ro16">
          <table:table-cell office:value-type="float" office:value="104101">
            <text:p>104101</text:p>
          </table:table-cell>
          <table:table-cell office:value-type="string">
            <text:p>LA GALA</text:p>
          </table:table-cell>
          <table:table-cell office:value-type="string">
            <text:p>MAR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4982">
            <text:p>104982</text:p>
          </table:table-cell>
          <table:table-cell office:value-type="string">
            <text:p>CANGIALOSI</text:p>
          </table:table-cell>
          <table:table-cell office:value-type="string">
            <text:p>DONATELL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5475">
            <text:p>105475</text:p>
          </table:table-cell>
          <table:table-cell office:value-type="string">
            <text:p>DOLCE</text:p>
          </table:table-cell>
          <table:table-cell office:value-type="string">
            <text:p>AL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5113">
            <text:p>105113</text:p>
          </table:table-cell>
          <table:table-cell office:value-type="string">
            <text:p>LIPOCELLI</text:p>
          </table:table-cell>
          <table:table-cell office:value-type="string">
            <text:p>ELISABETT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4038">
            <text:p>104038</text:p>
          </table:table-cell>
          <table:table-cell office:value-type="string">
            <text:p>BARBUSCIA</text:p>
          </table:table-cell>
          <table:table-cell office:value-type="string">
            <text:p>IOLAND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3290">
            <text:p>103290</text:p>
          </table:table-cell>
          <table:table-cell office:value-type="string">
            <text:p>CATALANO</text:p>
          </table:table-cell>
          <table:table-cell office:value-type="string">
            <text:p>LOREDA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3844">
            <text:p>103844</text:p>
          </table:table-cell>
          <table:table-cell office:value-type="string">
            <text:p>D'ASDIA</text:p>
          </table:table-cell>
          <table:table-cell office:value-type="string">
            <text:p>RIT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3300">
            <text:p>103300</text:p>
          </table:table-cell>
          <table:table-cell office:value-type="string">
            <text:p>SACCA'</text:p>
          </table:table-cell>
          <table:table-cell office:value-type="string">
            <text:p>LUIS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5389">
            <text:p>105389</text:p>
          </table:table-cell>
          <table:table-cell office:value-type="string">
            <text:p>LA MANTIA</text:p>
          </table:table-cell>
          <table:table-cell office:value-type="string">
            <text:p>ANGE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5455">
            <text:p>105455</text:p>
          </table:table-cell>
          <table:table-cell office:value-type="string">
            <text:p>LO NIGRO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A </text:p>
          </table:table-cell>
        </table:table-row>
        <table:table-row table:style-name="ro16">
          <table:table-cell office:value-type="float" office:value="104881">
            <text:p>104881</text:p>
          </table:table-cell>
          <table:table-cell office:value-type="string">
            <text:p>FEDE</text:p>
          </table:table-cell>
          <table:table-cell office:value-type="string">
            <text:p>CALOGER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4338">
            <text:p>104338</text:p>
          </table:table-cell>
          <table:table-cell office:value-type="string">
            <text:p>MIRTO</text:p>
          </table:table-cell>
          <table:table-cell office:value-type="string">
            <text:p>ANNA PIA MAR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5227">
            <text:p>105227</text:p>
          </table:table-cell>
          <table:table-cell office:value-type="string">
            <text:p>LECARDANE</text:p>
          </table:table-cell>
          <table:table-cell office:value-type="string">
            <text:p>GIUSEPPE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5231">
            <text:p>105231</text:p>
          </table:table-cell>
          <table:table-cell office:value-type="string">
            <text:p>MILAZZO</text:p>
          </table:table-cell>
          <table:table-cell office:value-type="string">
            <text:p>ROSARI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4818">
            <text:p>104818</text:p>
          </table:table-cell>
          <table:table-cell office:value-type="string">
            <text:p>ABBATE</text:p>
          </table:table-cell>
          <table:table-cell office:value-type="string">
            <text:p>RICCARD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4041">
            <text:p>104041</text:p>
          </table:table-cell>
          <table:table-cell office:value-type="string">
            <text:p>LI VECCHI</text:p>
          </table:table-cell>
          <table:table-cell office:value-type="string">
            <text:p>SANT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4106">
            <text:p>104106</text:p>
          </table:table-cell>
          <table:table-cell office:value-type="string">
            <text:p>VASSALLO</text:p>
          </table:table-cell>
          <table:table-cell office:value-type="string">
            <text:p>SALVATOR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5390">
            <text:p>105390</text:p>
          </table:table-cell>
          <table:table-cell office:value-type="string">
            <text:p>DANESE</text:p>
          </table:table-cell>
          <table:table-cell office:value-type="string">
            <text:p>EB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B </text:p>
          </table:table-cell>
        </table:table-row>
        <table:table-row table:style-name="ro16">
          <table:table-cell office:value-type="float" office:value="104040">
            <text:p>104040</text:p>
          </table:table-cell>
          <table:table-cell office:value-type="string">
            <text:p>FODERA'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3316">
            <text:p>103316</text:p>
          </table:table-cell>
          <table:table-cell office:value-type="string">
            <text:p>D'ALESSANDRO</text:p>
          </table:table-cell>
          <table:table-cell office:value-type="string">
            <text:p>LEONARD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3289">
            <text:p>103289</text:p>
          </table:table-cell>
          <table:table-cell office:value-type="string">
            <text:p>CASPANELLO</text:p>
          </table:table-cell>
          <table:table-cell office:value-type="string">
            <text:p>DOMENICO ROSAR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4872">
            <text:p>104872</text:p>
          </table:table-cell>
          <table:table-cell office:value-type="string">
            <text:p>RIZZO</text:p>
          </table:table-cell>
          <table:table-cell office:value-type="string">
            <text:p>FRANCESCO PAOL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5134">
            <text:p>105134</text:p>
          </table:table-cell>
          <table:table-cell office:value-type="string">
            <text:p>BELLAFIORE</text:p>
          </table:table-cell>
          <table:table-cell office:value-type="string">
            <text:p>VITO FAB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5521">
            <text:p>105521</text:p>
          </table:table-cell>
          <table:table-cell office:value-type="string">
            <text:p>PAROTI</text:p>
          </table:table-cell>
          <table:table-cell office:value-type="string">
            <text:p>GASPARE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4969">
            <text:p>104969</text:p>
          </table:table-cell>
          <table:table-cell office:value-type="string">
            <text:p>CARRAMUSA</text:p>
          </table:table-cell>
          <table:table-cell office:value-type="string">
            <text:p>GIOVANNI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5149">
            <text:p>105149</text:p>
          </table:table-cell>
          <table:table-cell office:value-type="string">
            <text:p>SPERA</text:p>
          </table:table-cell>
          <table:table-cell office:value-type="string">
            <text:p>GERLAND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C/C </text:p>
          </table:table-cell>
        </table:table-row>
        <table:table-row table:style-name="ro16">
          <table:table-cell office:value-type="float" office:value="104353">
            <text:p>104353</text:p>
          </table:table-cell>
          <table:table-cell office:value-type="string">
            <text:p>ZAMARO</text:p>
          </table:table-cell>
          <table:table-cell office:value-type="string">
            <text:p>NEREO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 <text:s text:c="2"/></text:p>
          </table:table-cell>
        </table:table-row>
        <table:table-row table:style-name="ro16">
          <table:table-cell office:value-type="float" office:value="104031">
            <text:p>104031</text:p>
          </table:table-cell>
          <table:table-cell office:value-type="string">
            <text:p>MACRI'</text:p>
          </table:table-cell>
          <table:table-cell office:value-type="string">
            <text:p>SERE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A </text:p>
          </table:table-cell>
        </table:table-row>
        <table:table-row table:style-name="ro16">
          <table:table-cell office:value-type="float" office:value="105717">
            <text:p>105717</text:p>
          </table:table-cell>
          <table:table-cell office:value-type="string">
            <text:p>DE SALVO</text:p>
          </table:table-cell>
          <table:table-cell office:value-type="string">
            <text:p>PIER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A </text:p>
          </table:table-cell>
        </table:table-row>
        <table:table-row table:style-name="ro16">
          <table:table-cell office:value-type="float" office:value="103177">
            <text:p>103177</text:p>
          </table:table-cell>
          <table:table-cell office:value-type="string">
            <text:p>D'ANGIOLINI</text:p>
          </table:table-cell>
          <table:table-cell office:value-type="string">
            <text:p>GIOV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A </text:p>
          </table:table-cell>
        </table:table-row>
        <table:table-row table:style-name="ro16">
          <table:table-cell office:value-type="float" office:value="104591">
            <text:p>104591</text:p>
          </table:table-cell>
          <table:table-cell office:value-type="string">
            <text:p>CIANFARANI</text:p>
          </table:table-cell>
          <table:table-cell office:value-type="string">
            <text:p>CLAUD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A </text:p>
          </table:table-cell>
        </table:table-row>
        <table:table-row table:style-name="ro16">
          <table:table-cell office:value-type="float" office:value="104978">
            <text:p>104978</text:p>
          </table:table-cell>
          <table:table-cell office:value-type="string">
            <text:p>ANGELUCCI</text:p>
          </table:table-cell>
          <table:table-cell office:value-type="string">
            <text:p>MARZ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A </text:p>
          </table:table-cell>
        </table:table-row>
        <table:table-row table:style-name="ro16">
          <table:table-cell office:value-type="float" office:value="103883">
            <text:p>103883</text:p>
          </table:table-cell>
          <table:table-cell office:value-type="string">
            <text:p>SONETTI</text:p>
          </table:table-cell>
          <table:table-cell office:value-type="string">
            <text:p>GILD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B </text:p>
          </table:table-cell>
        </table:table-row>
        <table:table-row table:style-name="ro16">
          <table:table-cell office:value-type="float" office:value="105665">
            <text:p>105665</text:p>
          </table:table-cell>
          <table:table-cell office:value-type="string">
            <text:p>PALMENTOLA</text:p>
          </table:table-cell>
          <table:table-cell office:value-type="string">
            <text:p>ALESS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B </text:p>
          </table:table-cell>
        </table:table-row>
        <table:table-row table:style-name="ro16">
          <table:table-cell office:value-type="float" office:value="104686">
            <text:p>104686</text:p>
          </table:table-cell>
          <table:table-cell office:value-type="string">
            <text:p>ATTIAS</text:p>
          </table:table-cell>
          <table:table-cell office:value-type="string">
            <text:p>MONI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B </text:p>
          </table:table-cell>
        </table:table-row>
        <table:table-row table:style-name="ro16">
          <table:table-cell office:value-type="float" office:value="104259">
            <text:p>104259</text:p>
          </table:table-cell>
          <table:table-cell office:value-type="string">
            <text:p>TERRACINA</text:p>
          </table:table-cell>
          <table:table-cell office:value-type="string">
            <text:p>SUS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C </text:p>
          </table:table-cell>
        </table:table-row>
        <table:table-row table:style-name="ro16">
          <table:table-cell office:value-type="float" office:value="105211">
            <text:p>105211</text:p>
          </table:table-cell>
          <table:table-cell office:value-type="string">
            <text:p>DIACO</text:p>
          </table:table-cell>
          <table:table-cell office:value-type="string">
            <text:p>ILAR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C </text:p>
          </table:table-cell>
        </table:table-row>
        <table:table-row table:style-name="ro16">
          <table:table-cell office:value-type="float" office:value="105187">
            <text:p>105187</text:p>
          </table:table-cell>
          <table:table-cell office:value-type="string">
            <text:p>AMILCARE</text:p>
          </table:table-cell>
          <table:table-cell office:value-type="string">
            <text:p>LOREDA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C </text:p>
          </table:table-cell>
        </table:table-row>
        <table:table-row table:style-name="ro16">
          <table:table-cell office:value-type="float" office:value="103832">
            <text:p>103832</text:p>
          </table:table-cell>
          <table:table-cell office:value-type="string">
            <text:p>AGOSTINI</text:p>
          </table:table-cell>
          <table:table-cell office:value-type="string">
            <text:p>CINZIA 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D </text:p>
          </table:table-cell>
        </table:table-row>
        <table:table-row table:style-name="ro16">
          <table:table-cell office:value-type="float" office:value="103239">
            <text:p>103239</text:p>
          </table:table-cell>
          <table:table-cell office:value-type="string">
            <text:p>CUNSOLO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D </text:p>
          </table:table-cell>
        </table:table-row>
        <table:table-row table:style-name="ro16">
          <table:table-cell office:value-type="float" office:value="104553">
            <text:p>104553</text:p>
          </table:table-cell>
          <table:table-cell office:value-type="string">
            <text:p>CARBINI</text:p>
          </table:table-cell>
          <table:table-cell office:value-type="string">
            <text:p>RICCARD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SIS/D </text:p>
          </table:table-cell>
        </table:table-row>
        <table:table-row table:style-name="ro16">
          <table:table-cell office:value-type="float" office:value="104545">
            <text:p>104545</text:p>
          </table:table-cell>
          <table:table-cell office:value-type="string">
            <text:p>D'ORAZIO</text:p>
          </table:table-cell>
          <table:table-cell office:value-type="string">
            <text:p>MARCELL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 <text:s text:c="2"/></text:p>
          </table:table-cell>
        </table:table-row>
        <table:table-row table:style-name="ro16">
          <table:table-cell office:value-type="float" office:value="103965">
            <text:p>103965</text:p>
          </table:table-cell>
          <table:table-cell office:value-type="string">
            <text:p>SIGNORE</text:p>
          </table:table-cell>
          <table:table-cell office:value-type="string">
            <text:p>MARIN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 <text:s text:c="2"/></text:p>
          </table:table-cell>
        </table:table-row>
        <table:table-row table:style-name="ro16">
          <table:table-cell office:value-type="float" office:value="104981">
            <text:p>104981</text:p>
          </table:table-cell>
          <table:table-cell office:value-type="string">
            <text:p>DE SANTIS</text:p>
          </table:table-cell>
          <table:table-cell office:value-type="string">
            <text:p>AURO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A </text:p>
          </table:table-cell>
        </table:table-row>
        <table:table-row table:style-name="ro16">
          <table:table-cell office:value-type="float" office:value="104533">
            <text:p>104533</text:p>
          </table:table-cell>
          <table:table-cell office:value-type="string">
            <text:p>SCANU</text:p>
          </table:table-cell>
          <table:table-cell office:value-type="string">
            <text:p>MAUR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A </text:p>
          </table:table-cell>
        </table:table-row>
        <table:table-row table:style-name="ro16">
          <table:table-cell office:value-type="float" office:value="105289">
            <text:p>105289</text:p>
          </table:table-cell>
          <table:table-cell office:value-type="string">
            <text:p>LOPORCARO</text:p>
          </table:table-cell>
          <table:table-cell office:value-type="string">
            <text:p>MARIA FRANCES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A </text:p>
          </table:table-cell>
        </table:table-row>
        <table:table-row table:style-name="ro16">
          <table:table-cell office:value-type="float" office:value="103161">
            <text:p>103161</text:p>
          </table:table-cell>
          <table:table-cell office:value-type="string">
            <text:p>AMBROSETTI GIORGILLI</text:p>
          </table:table-cell>
          <table:table-cell office:value-type="string">
            <text:p>AMEDE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A </text:p>
          </table:table-cell>
        </table:table-row>
        <table:table-row table:style-name="ro16">
          <table:table-cell office:value-type="float" office:value="104763">
            <text:p>104763</text:p>
          </table:table-cell>
          <table:table-cell office:value-type="string">
            <text:p>OLIVIERI</text:p>
          </table:table-cell>
          <table:table-cell office:value-type="string">
            <text:p>VALER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A </text:p>
          </table:table-cell>
        </table:table-row>
        <table:table-row table:style-name="ro16">
          <table:table-cell office:value-type="float" office:value="104135">
            <text:p>104135</text:p>
          </table:table-cell>
          <table:table-cell office:value-type="string">
            <text:p>URBANO</text:p>
          </table:table-cell>
          <table:table-cell office:value-type="string">
            <text:p>ANNAMAR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A </text:p>
          </table:table-cell>
        </table:table-row>
        <table:table-row table:style-name="ro16">
          <table:table-cell office:value-type="float" office:value="104335">
            <text:p>104335</text:p>
          </table:table-cell>
          <table:table-cell office:value-type="string">
            <text:p>BRANCATO</text:p>
          </table:table-cell>
          <table:table-cell office:value-type="string">
            <text:p>GIOVANN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B </text:p>
          </table:table-cell>
        </table:table-row>
        <table:table-row table:style-name="ro16">
          <table:table-cell office:value-type="float" office:value="105577">
            <text:p>105577</text:p>
          </table:table-cell>
          <table:table-cell office:value-type="string">
            <text:p>BARBALACE</text:p>
          </table:table-cell>
          <table:table-cell office:value-type="string">
            <text:p>FRANCESCO D' ASSISI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B </text:p>
          </table:table-cell>
        </table:table-row>
        <table:table-row table:style-name="ro16">
          <table:table-cell office:value-type="float" office:value="104747">
            <text:p>104747</text:p>
          </table:table-cell>
          <table:table-cell office:value-type="string">
            <text:p>SIMEONI</text:p>
          </table:table-cell>
          <table:table-cell office:value-type="string">
            <text:p>GIORG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B </text:p>
          </table:table-cell>
        </table:table-row>
        <table:table-row table:style-name="ro16">
          <table:table-cell office:value-type="float" office:value="105192">
            <text:p>105192</text:p>
          </table:table-cell>
          <table:table-cell office:value-type="string">
            <text:p>BOGGIA</text:p>
          </table:table-cell>
          <table:table-cell office:value-type="string">
            <text:p>ANTON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B </text:p>
          </table:table-cell>
        </table:table-row>
        <table:table-row table:style-name="ro16">
          <table:table-cell office:value-type="float" office:value="104090">
            <text:p>104090</text:p>
          </table:table-cell>
          <table:table-cell office:value-type="string">
            <text:p>FAZIO</text:p>
          </table:table-cell>
          <table:table-cell office:value-type="string">
            <text:p>DONATELL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C </text:p>
          </table:table-cell>
        </table:table-row>
        <table:table-row table:style-name="ro16">
          <table:table-cell office:value-type="float" office:value="104602">
            <text:p>104602</text:p>
          </table:table-cell>
          <table:table-cell office:value-type="string">
            <text:p>CALZA</text:p>
          </table:table-cell>
          <table:table-cell office:value-type="string">
            <text:p>MARIA GRAZ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C </text:p>
          </table:table-cell>
        </table:table-row>
        <table:table-row table:style-name="ro16">
          <table:table-cell office:value-type="float" office:value="104687">
            <text:p>104687</text:p>
          </table:table-cell>
          <table:table-cell office:value-type="string">
            <text:p>CARCIOTTO</text:p>
          </table:table-cell>
          <table:table-cell office:value-type="string">
            <text:p>ARIAN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C </text:p>
          </table:table-cell>
        </table:table-row>
        <table:table-row table:style-name="ro16">
          <table:table-cell office:value-type="float" office:value="105533">
            <text:p>105533</text:p>
          </table:table-cell>
          <table:table-cell office:value-type="string">
            <text:p>D'AMBROGIO</text:p>
          </table:table-cell>
          <table:table-cell office:value-type="string">
            <text:p>MARIA FRANCESCA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IQ</text:p>
          </table:table-cell>
          <table:table-cell office:value-type="string">
            <text:p>SQC/C </text:p>
          </table:table-cell>
        </table:table-row>
        <table:table-row table:style-name="ro16">
          <table:table-cell office:value-type="float" office:value="104235">
            <text:p>104235</text:p>
          </table:table-cell>
          <table:table-cell office:value-type="string">
            <text:p>VOSO</text:p>
          </table:table-cell>
          <table:table-cell office:value-type="string">
            <text:p>MAURIZIO</text:p>
          </table:table-cell>
          <table:table-cell office:value-type="float" office:value="8">
            <text:p>8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 <text:s text:c="2"/></text:p>
          </table:table-cell>
        </table:table-row>
        <table:table-row table:style-name="ro16">
          <table:table-cell office:value-type="float" office:value="105244">
            <text:p>105244</text:p>
          </table:table-cell>
          <table:table-cell office:value-type="string">
            <text:p>PERONE</text:p>
          </table:table-cell>
          <table:table-cell office:value-type="string">
            <text:p>SIMO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 <text:s text:c="2"/></text:p>
          </table:table-cell>
        </table:table-row>
        <table:table-row table:style-name="ro16">
          <table:table-cell office:value-type="float" office:value="103031">
            <text:p>103031</text:p>
          </table:table-cell>
          <table:table-cell office:value-type="string">
            <text:p>MASSELLI</text:p>
          </table:table-cell>
          <table:table-cell office:value-type="string">
            <text:p>MAURO</text:p>
          </table:table-cell>
          <table:table-cell office:value-type="float" office:value="1">
            <text:p>1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 <text:s text:c="2"/></text:p>
          </table:table-cell>
        </table:table-row>
        <table:table-row table:style-name="ro16">
          <table:table-cell office:value-type="float" office:value="103858">
            <text:p>103858</text:p>
          </table:table-cell>
          <table:table-cell office:value-type="string">
            <text:p>IEZZI</text:p>
          </table:table-cell>
          <table:table-cell office:value-type="string">
            <text:p>MAUR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 <text:s text:c="2"/></text:p>
          </table:table-cell>
        </table:table-row>
        <table:table-row table:style-name="ro16">
          <table:table-cell office:value-type="float" office:value="104384">
            <text:p>104384</text:p>
          </table:table-cell>
          <table:table-cell office:value-type="string">
            <text:p>SANZO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A </text:p>
          </table:table-cell>
        </table:table-row>
        <table:table-row table:style-name="ro16">
          <table:table-cell office:value-type="float" office:value="103040">
            <text:p>103040</text:p>
          </table:table-cell>
          <table:table-cell office:value-type="string">
            <text:p>DI FRANCESCANTONIO</text:p>
          </table:table-cell>
          <table:table-cell office:value-type="string">
            <text:p>TIZIA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A </text:p>
          </table:table-cell>
        </table:table-row>
        <table:table-row table:style-name="ro16">
          <table:table-cell office:value-type="float" office:value="104375">
            <text:p>104375</text:p>
          </table:table-cell>
          <table:table-cell office:value-type="string">
            <text:p>NARDECCHIA</text:p>
          </table:table-cell>
          <table:table-cell office:value-type="string">
            <text:p>ROBERT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104340">
            <text:p>104340</text:p>
          </table:table-cell>
          <table:table-cell office:value-type="string">
            <text:p>ZELI</text:p>
          </table:table-cell>
          <table:table-cell office:value-type="string">
            <text:p>ALESSANDR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103679">
            <text:p>103679</text:p>
          </table:table-cell>
          <table:table-cell office:value-type="string">
            <text:p>GRASSI</text:p>
          </table:table-cell>
          <table:table-cell office:value-type="string">
            <text:p>CAR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103887">
            <text:p>103887</text:p>
          </table:table-cell>
          <table:table-cell office:value-type="string">
            <text:p>URILL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103881">
            <text:p>103881</text:p>
          </table:table-cell>
          <table:table-cell office:value-type="string">
            <text:p>SILVI</text:p>
          </table:table-cell>
          <table:table-cell office:value-type="string">
            <text:p>MANUEL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105396">
            <text:p>105396</text:p>
          </table:table-cell>
          <table:table-cell office:value-type="string">
            <text:p>ANNUNZIATA</text:p>
          </table:table-cell>
          <table:table-cell office:value-type="string">
            <text:p>MAURIZ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B </text:p>
          </table:table-cell>
        </table:table-row>
        <table:table-row table:style-name="ro16">
          <table:table-cell office:value-type="float" office:value="103028">
            <text:p>103028</text:p>
          </table:table-cell>
          <table:table-cell office:value-type="string">
            <text:p>MARCHI</text:p>
          </table:table-cell>
          <table:table-cell office:value-type="string">
            <text:p>CAR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4645">
            <text:p>104645</text:p>
          </table:table-cell>
          <table:table-cell office:value-type="string">
            <text:p>MANCINI</text:p>
          </table:table-cell>
          <table:table-cell office:value-type="string">
            <text:p>ANNARITA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3748">
            <text:p>103748</text:p>
          </table:table-cell>
          <table:table-cell office:value-type="string">
            <text:p>RINALDI</text:p>
          </table:table-cell>
          <table:table-cell office:value-type="string">
            <text:p>MARIA GRA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3374">
            <text:p>103374</text:p>
          </table:table-cell>
          <table:table-cell office:value-type="string">
            <text:p>BIANCHI</text:p>
          </table:table-cell>
          <table:table-cell office:value-type="string">
            <text:p>SANT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3412">
            <text:p>103412</text:p>
          </table:table-cell>
          <table:table-cell office:value-type="string">
            <text:p>CECCARELLI</text:p>
          </table:table-cell>
          <table:table-cell office:value-type="string">
            <text:p>M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3632">
            <text:p>103632</text:p>
          </table:table-cell>
          <table:table-cell office:value-type="string">
            <text:p>CREMONA</text:p>
          </table:table-cell>
          <table:table-cell office:value-type="string">
            <text:p>MARI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4923">
            <text:p>104923</text:p>
          </table:table-cell>
          <table:table-cell office:value-type="string">
            <text:p>SIBIO</text:p>
          </table:table-cell>
          <table:table-cell office:value-type="string">
            <text:p>EMILIANO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3910">
            <text:p>103910</text:p>
          </table:table-cell>
          <table:table-cell office:value-type="string">
            <text:p>FREZZA</text:p>
          </table:table-cell>
          <table:table-cell office:value-type="string">
            <text:p>CARLO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3701">
            <text:p>103701</text:p>
          </table:table-cell>
          <table:table-cell office:value-type="string">
            <text:p>MACCHIA</text:p>
          </table:table-cell>
          <table:table-cell office:value-type="string">
            <text:p>ANNA MARI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4220">
            <text:p>104220</text:p>
          </table:table-cell>
          <table:table-cell office:value-type="string">
            <text:p>FEDERICO</text:p>
          </table:table-cell>
          <table:table-cell office:value-type="string">
            <text:p>MARIA RIT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4223">
            <text:p>104223</text:p>
          </table:table-cell>
          <table:table-cell office:value-type="string">
            <text:p>IACOMINO</text:p>
          </table:table-cell>
          <table:table-cell office:value-type="string">
            <text:p>MARIA MAFALDA</text:p>
          </table:table-cell>
          <table:table-cell office:value-type="float" office:value="7">
            <text:p>7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4990">
            <text:p>104990</text:p>
          </table:table-cell>
          <table:table-cell office:value-type="string">
            <text:p>ALBASI</text:p>
          </table:table-cell>
          <table:table-cell office:value-type="string">
            <text:p>MARA</text:p>
          </table:table-cell>
          <table:table-cell office:value-type="float" office:value="8">
            <text:p>8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C </text:p>
          </table:table-cell>
        </table:table-row>
        <table:table-row table:style-name="ro16">
          <table:table-cell office:value-type="float" office:value="104376">
            <text:p>104376</text:p>
          </table:table-cell>
          <table:table-cell office:value-type="string">
            <text:p>AMATO</text:p>
          </table:table-cell>
          <table:table-cell office:value-type="string">
            <text:p>GIUSEPPE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105564">
            <text:p>105564</text:p>
          </table:table-cell>
          <table:table-cell office:value-type="string">
            <text:p>STERI</text:p>
          </table:table-cell>
          <table:table-cell office:value-type="string">
            <text:p>MAU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104884">
            <text:p>104884</text:p>
          </table:table-cell>
          <table:table-cell office:value-type="string">
            <text:p>PERANI</text:p>
          </table:table-cell>
          <table:table-cell office:value-type="string">
            <text:p>GIULI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103190">
            <text:p>103190</text:p>
          </table:table-cell>
          <table:table-cell office:value-type="string">
            <text:p>FRANCESCANGELI</text:p>
          </table:table-cell>
          <table:table-cell office:value-type="string">
            <text:p>ANTON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104593">
            <text:p>104593</text:p>
          </table:table-cell>
          <table:table-cell office:value-type="string">
            <text:p>KOLENC</text:p>
          </table:table-cell>
          <table:table-cell office:value-type="string">
            <text:p>CLAUD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103213">
            <text:p>103213</text:p>
          </table:table-cell>
          <table:table-cell office:value-type="string">
            <text:p>MORETTI</text:p>
          </table:table-cell>
          <table:table-cell office:value-type="string">
            <text:p>PIETR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D </text:p>
          </table:table-cell>
        </table:table-row>
        <table:table-row table:style-name="ro16">
          <table:table-cell office:value-type="float" office:value="105082">
            <text:p>105082</text:p>
          </table:table-cell>
          <table:table-cell office:value-type="string">
            <text:p>NURRA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E </text:p>
          </table:table-cell>
        </table:table-row>
        <table:table-row table:style-name="ro16">
          <table:table-cell office:value-type="float" office:value="105427">
            <text:p>105427</text:p>
          </table:table-cell>
          <table:table-cell office:value-type="string">
            <text:p>MONTANI</text:p>
          </table:table-cell>
          <table:table-cell office:value-type="string">
            <text:p>ANGEL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E </text:p>
          </table:table-cell>
        </table:table-row>
        <table:table-row table:style-name="ro16">
          <table:table-cell office:value-type="float" office:value="103705">
            <text:p>103705</text:p>
          </table:table-cell>
          <table:table-cell office:value-type="string">
            <text:p>MANSI</text:p>
          </table:table-cell>
          <table:table-cell office:value-type="string">
            <text:p>LUIGI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E </text:p>
          </table:table-cell>
        </table:table-row>
        <table:table-row table:style-name="ro16">
          <table:table-cell office:value-type="float" office:value="104795">
            <text:p>104795</text:p>
          </table:table-cell>
          <table:table-cell office:value-type="string">
            <text:p>VALCI</text:p>
          </table:table-cell>
          <table:table-cell office:value-type="string">
            <text:p>EMANUE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E </text:p>
          </table:table-cell>
        </table:table-row>
        <table:table-row table:style-name="ro16">
          <table:table-cell office:value-type="float" office:value="103874">
            <text:p>103874</text:p>
          </table:table-cell>
          <table:table-cell office:value-type="string">
            <text:p>RICCI</text:p>
          </table:table-cell>
          <table:table-cell office:value-type="string">
            <text:p>LORE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4265">
            <text:p>104265</text:p>
          </table:table-cell>
          <table:table-cell office:value-type="string">
            <text:p>SIESTO</text:p>
          </table:table-cell>
          <table:table-cell office:value-type="string">
            <text:p>GIAMPIERO</text:p>
          </table:table-cell>
          <table:table-cell office:value-type="float" office:value="2">
            <text:p>2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5207">
            <text:p>105207</text:p>
          </table:table-cell>
          <table:table-cell office:value-type="string">
            <text:p>DE GIORGI</text:p>
          </table:table-cell>
          <table:table-cell office:value-type="string">
            <text:p>VIVIAN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3661">
            <text:p>103661</text:p>
          </table:table-cell>
          <table:table-cell office:value-type="string">
            <text:p>DI PAOLA</text:p>
          </table:table-cell>
          <table:table-cell office:value-type="string">
            <text:p>MILEN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5417">
            <text:p>105417</text:p>
          </table:table-cell>
          <table:table-cell office:value-type="string">
            <text:p>GIOVANNUZZI</text:p>
          </table:table-cell>
          <table:table-cell office:value-type="string">
            <text:p>RAFFA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3208">
            <text:p>103208</text:p>
          </table:table-cell>
          <table:table-cell office:value-type="string">
            <text:p>MAZZILLI</text:p>
          </table:table-cell>
          <table:table-cell office:value-type="string">
            <text:p>ANNAM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3226">
            <text:p>103226</text:p>
          </table:table-cell>
          <table:table-cell office:value-type="string">
            <text:p>SANTI</text:p>
          </table:table-cell>
          <table:table-cell office:value-type="string">
            <text:p>ENNI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3487">
            <text:p>103487</text:p>
          </table:table-cell>
          <table:table-cell office:value-type="string">
            <text:p>SABELLI</text:p>
          </table:table-cell>
          <table:table-cell office:value-type="string">
            <text:p>DANIE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F </text:p>
          </table:table-cell>
        </table:table-row>
        <table:table-row table:style-name="ro16">
          <table:table-cell office:value-type="float" office:value="103407">
            <text:p>103407</text:p>
          </table:table-cell>
          <table:table-cell office:value-type="string">
            <text:p>BASSOTTI</text:p>
          </table:table-cell>
          <table:table-cell office:value-type="string">
            <text:p>VAND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3981">
            <text:p>103981</text:p>
          </table:table-cell>
          <table:table-cell office:value-type="string">
            <text:p>SBERNO</text:p>
          </table:table-cell>
          <table:table-cell office:value-type="string">
            <text:p>GAETANO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5024">
            <text:p>105024</text:p>
          </table:table-cell>
          <table:table-cell office:value-type="string">
            <text:p>DI STEFANO</text:p>
          </table:table-cell>
          <table:table-cell office:value-type="string">
            <text:p>ROBERT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5437">
            <text:p>105437</text:p>
          </table:table-cell>
          <table:table-cell office:value-type="string">
            <text:p>PASSANTE</text:p>
          </table:table-cell>
          <table:table-cell office:value-type="string">
            <text:p>DOMENICO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3438">
            <text:p>103438</text:p>
          </table:table-cell>
          <table:table-cell office:value-type="string">
            <text:p>MANCINI</text:p>
          </table:table-cell>
          <table:table-cell office:value-type="string">
            <text:p>LIL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3439">
            <text:p>103439</text:p>
          </table:table-cell>
          <table:table-cell office:value-type="string">
            <text:p>MARINI</text:p>
          </table:table-cell>
          <table:table-cell office:value-type="string">
            <text:p>ROSSEL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3220">
            <text:p>103220</text:p>
          </table:table-cell>
          <table:table-cell office:value-type="string">
            <text:p>PUGLISI</text:p>
          </table:table-cell>
          <table:table-cell office:value-type="string">
            <text:p>CINZ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3801">
            <text:p>103801</text:p>
          </table:table-cell>
          <table:table-cell office:value-type="string">
            <text:p>PETRACCA</text:p>
          </table:table-cell>
          <table:table-cell office:value-type="string">
            <text:p>MANUEL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4937">
            <text:p>104937</text:p>
          </table:table-cell>
          <table:table-cell office:value-type="string">
            <text:p>MORANTE</text:p>
          </table:table-cell>
          <table:table-cell office:value-type="string">
            <text:p>MARIA</text:p>
          </table:table-cell>
          <table:table-cell office:value-type="float" office:value="5">
            <text:p>5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G </text:p>
          </table:table-cell>
        </table:table-row>
        <table:table-row table:style-name="ro16">
          <table:table-cell office:value-type="float" office:value="105096">
            <text:p>105096</text:p>
          </table:table-cell>
          <table:table-cell office:value-type="string">
            <text:p>MASTROSTEFANO</text:p>
          </table:table-cell>
          <table:table-cell office:value-type="string">
            <text:p>VALERIA</text:p>
          </table:table-cell>
          <table:table-cell office:value-type="float" office:value="3">
            <text:p>3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H </text:p>
          </table:table-cell>
        </table:table-row>
        <table:table-row table:style-name="ro16">
          <table:table-cell office:value-type="float" office:value="103731">
            <text:p>103731</text:p>
          </table:table-cell>
          <table:table-cell office:value-type="string">
            <text:p>PERINELLI</text:p>
          </table:table-cell>
          <table:table-cell office:value-type="string">
            <text:p>ANNA MARI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P</text:p>
          </table:table-cell>
          <table:table-cell office:value-type="string">
            <text:p>SSI/H </text:p>
          </table:table-cell>
        </table:table-row>
        <table:table-row table:style-name="ro16">
          <table:table-cell office:value-type="float" office:value="104260">
            <text:p>104260</text:p>
          </table:table-cell>
          <table:table-cell office:value-type="string">
            <text:p>CALZOLA</text:p>
          </table:table-cell>
          <table:table-cell office:value-type="string">
            <text:p>LUC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621">
            <text:p>104621</text:p>
          </table:table-cell>
          <table:table-cell office:value-type="string">
            <text:p>RODOLFI</text:p>
          </table:table-cell>
          <table:table-cell office:value-type="string">
            <text:p>ALESSANDR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195">
            <text:p>105195</text:p>
          </table:table-cell>
          <table:table-cell office:value-type="string">
            <text:p>CAGNACCI</text:p>
          </table:table-cell>
          <table:table-cell office:value-type="string">
            <text:p>BARBAR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163">
            <text:p>105163</text:p>
          </table:table-cell>
          <table:table-cell office:value-type="string">
            <text:p>TROMBETTA</text:p>
          </table:table-cell>
          <table:table-cell office:value-type="string">
            <text:p>VINCENZO PAOLO</text:p>
          </table:table-cell>
          <table:table-cell office:value-type="float" office:value="8">
            <text:p>8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341">
            <text:p>105341</text:p>
          </table:table-cell>
          <table:table-cell office:value-type="string">
            <text:p>CIAFFARAFA'</text:p>
          </table:table-cell>
          <table:table-cell office:value-type="string">
            <text:p>MICHEL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610">
            <text:p>105610</text:p>
          </table:table-cell>
          <table:table-cell office:value-type="string">
            <text:p>MARTELLI</text:p>
          </table:table-cell>
          <table:table-cell office:value-type="string">
            <text:p>BIANCA MARIA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106">
            <text:p>105106</text:p>
          </table:table-cell>
          <table:table-cell office:value-type="string">
            <text:p>ANGIONA</text:p>
          </table:table-cell>
          <table:table-cell office:value-type="string">
            <text:p>SABRI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482">
            <text:p>104482</text:p>
          </table:table-cell>
          <table:table-cell office:value-type="string">
            <text:p>BARTOLI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650">
            <text:p>104650</text:p>
          </table:table-cell>
          <table:table-cell office:value-type="string">
            <text:p>PARADISI</text:p>
          </table:table-cell>
          <table:table-cell office:value-type="string">
            <text:p>FRANCESC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012">
            <text:p>104012</text:p>
          </table:table-cell>
          <table:table-cell office:value-type="string">
            <text:p>RENGA</text:p>
          </table:table-cell>
          <table:table-cell office:value-type="string">
            <text:p>SIMON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488">
            <text:p>104488</text:p>
          </table:table-cell>
          <table:table-cell office:value-type="string">
            <text:p>CARBONARI</text:p>
          </table:table-cell>
          <table:table-cell office:value-type="string">
            <text:p>CRISTI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139">
            <text:p>105139</text:p>
          </table:table-cell>
          <table:table-cell office:value-type="string">
            <text:p>PROFIDIA</text:p>
          </table:table-cell>
          <table:table-cell office:value-type="string">
            <text:p>FOS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855">
            <text:p>104855</text:p>
          </table:table-cell>
          <table:table-cell office:value-type="string">
            <text:p>RUBBO</text:p>
          </table:table-cell>
          <table:table-cell office:value-type="string">
            <text:p>CARL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415">
            <text:p>105415</text:p>
          </table:table-cell>
          <table:table-cell office:value-type="string">
            <text:p>GIAMPAOLO</text:p>
          </table:table-cell>
          <table:table-cell office:value-type="string">
            <text:p>SABI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265">
            <text:p>105265</text:p>
          </table:table-cell>
          <table:table-cell office:value-type="string">
            <text:p>VALENTINI</text:p>
          </table:table-cell>
          <table:table-cell office:value-type="string">
            <text:p>ALESSANDR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091">
            <text:p>104091</text:p>
          </table:table-cell>
          <table:table-cell office:value-type="string">
            <text:p>BRANCATELLO</text:p>
          </table:table-cell>
          <table:table-cell office:value-type="string">
            <text:p>ANDRE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3144">
            <text:p>103144</text:p>
          </table:table-cell>
          <table:table-cell office:value-type="string">
            <text:p>MARI</text:p>
          </table:table-cell>
          <table:table-cell office:value-type="string">
            <text:p>ROBERTO CLAUD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3754">
            <text:p>103754</text:p>
          </table:table-cell>
          <table:table-cell office:value-type="string">
            <text:p>SALVATI</text:p>
          </table:table-cell>
          <table:table-cell office:value-type="string">
            <text:p>ANNA MARI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3630">
            <text:p>103630</text:p>
          </table:table-cell>
          <table:table-cell office:value-type="string">
            <text:p>CORTESE</text:p>
          </table:table-cell>
          <table:table-cell office:value-type="string">
            <text:p>FABIO VINCENZ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503">
            <text:p>104503</text:p>
          </table:table-cell>
          <table:table-cell office:value-type="string">
            <text:p>D'IGNAZIO</text:p>
          </table:table-cell>
          <table:table-cell office:value-type="string">
            <text:p>ENZ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3294">
            <text:p>103294</text:p>
          </table:table-cell>
          <table:table-cell office:value-type="string">
            <text:p>GAROFALO</text:p>
          </table:table-cell>
          <table:table-cell office:value-type="string">
            <text:p>ROSAR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020">
            <text:p>104020</text:p>
          </table:table-cell>
          <table:table-cell office:value-type="string">
            <text:p>NEGRI</text:p>
          </table:table-cell>
          <table:table-cell office:value-type="string">
            <text:p>GIOVANNI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3301">
            <text:p>103301</text:p>
          </table:table-cell>
          <table:table-cell office:value-type="string">
            <text:p>TERRANOVA</text:p>
          </table:table-cell>
          <table:table-cell office:value-type="string">
            <text:p>RIT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391">
            <text:p>105391</text:p>
          </table:table-cell>
          <table:table-cell office:value-type="string">
            <text:p>DA VALLE</text:p>
          </table:table-cell>
          <table:table-cell office:value-type="string">
            <text:p>SILV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5343">
            <text:p>105343</text:p>
          </table:table-cell>
          <table:table-cell office:value-type="string">
            <text:p>TINELLI</text:p>
          </table:table-cell>
          <table:table-cell office:value-type="string">
            <text:p>CLAUDI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TEU <text:s text:c="2"/></text:p>
          </table:table-cell>
        </table:table-row>
        <table:table-row table:style-name="ro16">
          <table:table-cell office:value-type="float" office:value="104683">
            <text:p>104683</text:p>
          </table:table-cell>
          <table:table-cell office:value-type="string">
            <text:p>NOVIELLI</text:p>
          </table:table-cell>
          <table:table-cell office:value-type="string">
            <text:p>MONI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709">
            <text:p>104709</text:p>
          </table:table-cell>
          <table:table-cell office:value-type="string">
            <text:p>COSTA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002">
            <text:p>104002</text:p>
          </table:table-cell>
          <table:table-cell office:value-type="string">
            <text:p>RITOSSA</text:p>
          </table:table-cell>
          <table:table-cell office:value-type="string">
            <text:p>CLAUDI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022">
            <text:p>104022</text:p>
          </table:table-cell>
          <table:table-cell office:value-type="string">
            <text:p>BOSCOLO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320">
            <text:p>104320</text:p>
          </table:table-cell>
          <table:table-cell office:value-type="string">
            <text:p>CAMPORESE</text:p>
          </table:table-cell>
          <table:table-cell office:value-type="string">
            <text:p>RIN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352">
            <text:p>103352</text:p>
          </table:table-cell>
          <table:table-cell office:value-type="string">
            <text:p>STERZI</text:p>
          </table:table-cell>
          <table:table-cell office:value-type="string">
            <text:p>ROSALBA</text:p>
          </table:table-cell>
          <table:table-cell office:value-type="float" office:value="1">
            <text:p>1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935">
            <text:p>104935</text:p>
          </table:table-cell>
          <table:table-cell office:value-type="string">
            <text:p>COLOTTI</text:p>
          </table:table-cell>
          <table:table-cell office:value-type="string">
            <text:p>ROBERT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584">
            <text:p>105584</text:p>
          </table:table-cell>
          <table:table-cell office:value-type="string">
            <text:p>DECLICH</text:p>
          </table:table-cell>
          <table:table-cell office:value-type="string">
            <text:p>CARL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489">
            <text:p>104489</text:p>
          </table:table-cell>
          <table:table-cell office:value-type="string">
            <text:p>FERRIN</text:p>
          </table:table-cell>
          <table:table-cell office:value-type="string">
            <text:p>GIORGI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848">
            <text:p>104848</text:p>
          </table:table-cell>
          <table:table-cell office:value-type="string">
            <text:p>OSTI</text:p>
          </table:table-cell>
          <table:table-cell office:value-type="string">
            <text:p>SUSI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102">
            <text:p>104102</text:p>
          </table:table-cell>
          <table:table-cell office:value-type="string">
            <text:p>ROSSI</text:p>
          </table:table-cell>
          <table:table-cell office:value-type="string">
            <text:p>PLINI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452">
            <text:p>105452</text:p>
          </table:table-cell>
          <table:table-cell office:value-type="string">
            <text:p>TRANI</text:p>
          </table:table-cell>
          <table:table-cell office:value-type="string">
            <text:p>MICHELE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775">
            <text:p>104775</text:p>
          </table:table-cell>
          <table:table-cell office:value-type="string">
            <text:p>BAILOT</text:p>
          </table:table-cell>
          <table:table-cell office:value-type="string">
            <text:p>MONI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946">
            <text:p>103946</text:p>
          </table:table-cell>
          <table:table-cell office:value-type="string">
            <text:p>BARBAZZA</text:p>
          </table:table-cell>
          <table:table-cell office:value-type="string">
            <text:p>FRANCESCO REMIGIO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944">
            <text:p>103944</text:p>
          </table:table-cell>
          <table:table-cell office:value-type="string">
            <text:p>FERRARA</text:p>
          </table:table-cell>
          <table:table-cell office:value-type="string">
            <text:p>MARIT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516">
            <text:p>104516</text:p>
          </table:table-cell>
          <table:table-cell office:value-type="string">
            <text:p>PATANE'</text:p>
          </table:table-cell>
          <table:table-cell office:value-type="string">
            <text:p>STEFAN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945">
            <text:p>103945</text:p>
          </table:table-cell>
          <table:table-cell office:value-type="string">
            <text:p>BOSSO</text:p>
          </table:table-cell>
          <table:table-cell office:value-type="string">
            <text:p>LEONARDO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948">
            <text:p>103948</text:p>
          </table:table-cell>
          <table:table-cell office:value-type="string">
            <text:p>IRCANDO</text:p>
          </table:table-cell>
          <table:table-cell office:value-type="string">
            <text:p>SABI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423">
            <text:p>105423</text:p>
          </table:table-cell>
          <table:table-cell office:value-type="string">
            <text:p>MAGGIAN</text:p>
          </table:table-cell>
          <table:table-cell office:value-type="string">
            <text:p>RIT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448">
            <text:p>105448</text:p>
          </table:table-cell>
          <table:table-cell office:value-type="string">
            <text:p>TACCINI</text:p>
          </table:table-cell>
          <table:table-cell office:value-type="string">
            <text:p>MONIC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127">
            <text:p>104127</text:p>
          </table:table-cell>
          <table:table-cell office:value-type="string">
            <text:p>BALDO</text:p>
          </table:table-cell>
          <table:table-cell office:value-type="string">
            <text:p>PATRIZI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959">
            <text:p>103959</text:p>
          </table:table-cell>
          <table:table-cell office:value-type="string">
            <text:p>SCHIZZI</text:p>
          </table:table-cell>
          <table:table-cell office:value-type="string">
            <text:p>GIULIO</text:p>
          </table:table-cell>
          <table:table-cell office:value-type="float" office:value="2">
            <text:p>2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202">
            <text:p>105202</text:p>
          </table:table-cell>
          <table:table-cell office:value-type="string">
            <text:p>CORUBOLO</text:p>
          </table:table-cell>
          <table:table-cell office:value-type="string">
            <text:p>ENRICO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482">
            <text:p>105482</text:p>
          </table:table-cell>
          <table:table-cell office:value-type="string">
            <text:p>MAMOLO</text:p>
          </table:table-cell>
          <table:table-cell office:value-type="string">
            <text:p>MARIJA</text:p>
          </table:table-cell>
          <table:table-cell office:value-type="float" office:value="3">
            <text:p>3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338">
            <text:p>103338</text:p>
          </table:table-cell>
          <table:table-cell office:value-type="string">
            <text:p>POLVERINI</text:p>
          </table:table-cell>
          <table:table-cell office:value-type="string">
            <text:p>GIANFRANCO</text:p>
          </table:table-cell>
          <table:table-cell office:value-type="float" office:value="4">
            <text:p>4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807">
            <text:p>104807</text:p>
          </table:table-cell>
          <table:table-cell office:value-type="string">
            <text:p>BROGI</text:p>
          </table:table-cell>
          <table:table-cell office:value-type="string">
            <text:p>GIANLUC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825">
            <text:p>104825</text:p>
          </table:table-cell>
          <table:table-cell office:value-type="string">
            <text:p>MARCHESICH</text:p>
          </table:table-cell>
          <table:table-cell office:value-type="string">
            <text:p>ELEN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4229">
            <text:p>104229</text:p>
          </table:table-cell>
          <table:table-cell office:value-type="string">
            <text:p>MARRA</text:p>
          </table:table-cell>
          <table:table-cell office:value-type="string">
            <text:p>ANTONIA</text:p>
          </table:table-cell>
          <table:table-cell office:value-type="float" office:value="5">
            <text:p>5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398">
            <text:p>105398</text:p>
          </table:table-cell>
          <table:table-cell office:value-type="string">
            <text:p>BALDO</text:p>
          </table:table-cell>
          <table:table-cell office:value-type="string">
            <text:p>SUSANNA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5338">
            <text:p>105338</text:p>
          </table:table-cell>
          <table:table-cell office:value-type="string">
            <text:p>LANCIONI</text:p>
          </table:table-cell>
          <table:table-cell office:value-type="string">
            <text:p>GIUSEPPE</text:p>
          </table:table-cell>
          <table:table-cell office:value-type="float" office:value="6">
            <text:p>6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103339">
            <text:p>103339</text:p>
          </table:table-cell>
          <table:table-cell office:value-type="string">
            <text:p>GRAZIOSO</text:p>
          </table:table-cell>
          <table:table-cell office:value-type="string">
            <text:p>ROBERTO</text:p>
          </table:table-cell>
          <table:table-cell office:value-type="float" office:value="7">
            <text:p>7</text:p>
          </table:table-cell>
          <table:table-cell office:value-type="string">
            <text:p>DIQR</text:p>
          </table:table-cell>
          <table:table-cell office:value-type="string">
            <text:p>DCSR</text:p>
          </table:table-cell>
          <table:table-cell office:value-type="string">
            <text:p>VEF <text:s text:c="2"/></text:p>
          </table:table-cell>
        </table:table-row>
        <table:table-row table:style-name="ro16">
          <table:table-cell office:value-type="float" office:value="211858">
            <text:p>211858</text:p>
          </table:table-cell>
          <table:table-cell office:value-type="string">
            <text:p>MAGGIOLINI</text:p>
          </table:table-cell>
          <table:table-cell office:value-type="string">
            <text:p>ANNA RIT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DGEN/A</text:p>
          </table:table-cell>
        </table:table-row>
        <table:table-row table:style-name="ro16">
          <table:table-cell office:value-type="float" office:value="700006">
            <text:p>700006</text:p>
          </table:table-cell>
          <table:table-cell office:value-type="string">
            <text:p>MANDAS</text:p>
          </table:table-cell>
          <table:table-cell office:value-type="string">
            <text:p>DANIELA</text:p>
          </table:table-cell>
          <table:table-cell office:value-type="float" office:value="6">
            <text:p>6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700004">
            <text:p>700004</text:p>
          </table:table-cell>
          <table:table-cell office:value-type="string">
            <text:p>BELLINCAMPI</text:p>
          </table:table-cell>
          <table:table-cell office:value-type="string">
            <text:p>PAOL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DCSC/B</text:p>
          </table:table-cell>
        </table:table-row>
        <table:table-row table:style-name="ro16">
          <table:table-cell office:value-type="float" office:value="700005">
            <text:p>700005</text:p>
          </table:table-cell>
          <table:table-cell office:value-type="string">
            <text:p>LAUDONIO</text:p>
          </table:table-cell>
          <table:table-cell office:value-type="string">
            <text:p>ROBERTO</text:p>
          </table:table-cell>
          <table:table-cell office:value-type="float" office:value="7">
            <text:p>7</text:p>
          </table:table-cell>
          <table:table-cell office:value-type="string">
            <text:p>DGEN</text:p>
          </table:table-cell>
          <table:table-cell office:value-type="string">
            <text:p>DCPE</text:p>
          </table:table-cell>
          <table:table-cell office:value-type="string">
            <text:p>EPL/C </text:p>
          </table:table-cell>
        </table:table-row>
        <table:table-row table:style-name="ro16">
          <table:table-cell office:value-type="float" office:value="700007">
            <text:p>700007</text:p>
          </table:table-cell>
          <table:table-cell office:value-type="string">
            <text:p>MOCCIA</text:p>
          </table:table-cell>
          <table:table-cell office:value-type="string">
            <text:p>DANIEL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DGEN</text:p>
          </table:table-cell>
          <table:table-cell office:value-type="string">
            <text:p>RAG/B </text:p>
          </table:table-cell>
        </table:table-row>
        <table:table-row table:style-name="ro16">
          <table:table-cell office:value-type="float" office:value="700008">
            <text:p>700008</text:p>
          </table:table-cell>
          <table:table-cell office:value-type="string">
            <text:p>DE ANGELIS</text:p>
          </table:table-cell>
          <table:table-cell office:value-type="string">
            <text:p>EMMA</text:p>
          </table:table-cell>
          <table:table-cell office:value-type="float" office:value="4">
            <text:p>4</text:p>
          </table:table-cell>
          <table:table-cell office:value-type="string">
            <text:p>DICS</text:p>
          </table:table-cell>
          <table:table-cell office:value-type="string">
            <text:p>DCSC</text:p>
          </table:table-cell>
          <table:table-cell office:value-type="string">
            <text:p>SCI/A </text:p>
          </table:table-cell>
        </table:table-row>
      </table:table>
      <table:named-expressions>
        <table:named-range table:name="Excel_BuiltIn__FilterDatabase_1" table:base-cell-address="$'incarichi di docenza al 300913'.$A$1" table:cell-range-address="$'incarichi di docenza al 300913'.$A$2:.$J$2"/>
        <table:named-range table:name="Excel_BuiltIn_Print_Area_1" table:base-cell-address="$'incarichi di docenza al 300913'.$A$1" table:cell-range-address="$'incarichi di docenza al 300913'.$A$1:.$J$391" table:range-usable-as="print-range"/>
        <table:named-range table:name="areadati" table:base-cell-address="$'incarichi di docenza al 300913'.$A$1" table:cell-range-address="'file:///C:/Users/meluzzi/AppData/Local/Temp/incarichi_docenti_I_invio_v28NOV.xlsx'#$'tabulato personale'.$A$1:.$G$2356"/>
        <table:named-range table:name="areadati1_1" table:base-cell-address="$'incarichi di docenza al 300913'.$A$1" table:cell-range-address="$#RIF!.$#RIF!$#RIF!"/>
        <table:named-range table:name="areadati1" table:base-cell-address="$'incarichi di docenza al 300913'.$A$1" table:cell-range-address="$#RIF!.$#RIF!$#RIF!"/>
        <table:named-range table:name="Excel_BuiltIn_Print_Titles_1" table:base-cell-address="$'incarichi di docenza al 300913'.$A$1" table:cell-range-address="$'incarichi di docenza al 300913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 number:truncate-on-overflow="false">
      <number:hours number:style="long"/>
      <number:text>.</number:text>
      <number:minute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.801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4.5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di_20_docenza_20_al_20_300913" style:display-name="PageStyle_incarichi di docenza al 3009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ES</meta:initial-creator>
    <meta:creation-date>2013-11-28T18:38:53</meta:creation-date>
    <dc:creator>template</dc:creator>
    <dc:date>2013-12-02T14:42:07</dc:date>
    <meta:print-date>2013-11-29T08:41:09</meta:print-date>
    <meta:document-statistic meta:table-count="2" meta:cell-count="20387" meta:object-count="0"/>
    <meta:generator>OpenOffice.org/3.0$Win32 OpenOffice.org_project/300m15$Build-9379</meta:generator>
  </office:meta>
</office:document-meta>
</file>