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2">
      <style:table-cell-properties fo:border="thin solid #000000" style:vertical-align="automatic" fo:background-color="#FFFFFF"/>
      <style:text-properties fo:color="#000000" fo:font-size="14pt" style:font-size-asian="14pt" style:font-size-complex="14pt"/>
    </style:style>
    <style:style style:name="ce19" style:family="table-cell" style:parent-style-name="Default" style:data-style-name="N35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2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6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30">
            <text:p>Luglio 2016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8">
            <text:p>DIREZIONI / UFFICI</text:p>
          </table:table-cell>
          <table:table-cell office:value-type="string" table:number-columns-spanned="1" table:number-rows-spanned="2" table:style-name="ce29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9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41.666666666666671" table:style-name="ce9">
            <text:p>41,67</text:p>
          </table:table-cell>
          <table:table-cell office:value-type="float" office:value="58.333333333333329" table:style-name="ce10">
            <text:p><text:s/>58,3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9.913419913419915" table:style-name="ce9">
            <text:p>19,91</text:p>
          </table:table-cell>
          <table:table-cell office:value-type="float" office:value="80.086580086580085" table:style-name="ce10">
            <text:p><text:s/>80,09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PRESIDENZA</text:p>
          </table:table-cell>
          <table:table-cell office:value-type="float" office:value="25.714285714285712" table:style-name="ce15">
            <text:p>25,71</text:p>
          </table:table-cell>
          <table:table-cell office:value-type="float" office:value="74.285714285714292" table:style-name="ce16">
            <text:p><text:s/>74,29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7">
            <text:p>Direzione centrale per la pianificazione strategica, l'indirizzo del Sistema statistico nazionale, le relazioni istituzionali e gli affari internazionali<text:s/></text:p>
          </table:table-cell>
          <table:table-cell office:value-type="float" office:value="22.435897435897438" table:style-name="ce18">
            <text:p>22,44</text:p>
          </table:table-cell>
          <table:table-cell office:value-type="float" office:value="77.564102564102569" table:style-name="ce19">
            <text:p><text:s/>77,56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4">
            <text:p>TOTALE DCIPS</text:p>
          </table:table-cell>
          <table:table-cell office:value-type="float" office:value="22.435897435897438" table:style-name="ce15">
            <text:p>22,44</text:p>
          </table:table-cell>
          <table:table-cell office:value-type="float" office:value="77.564102564102569" table:style-name="ce15">
            <text:p>77,56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2">
            <text:p>DIREZIONE CENTRALE PER GLI AFFARI AMMINISTRATIVI</text:p>
          </table:table-cell>
          <table:table-cell office:value-type="float" office:value="29.06894100923952" table:style-name="ce9">
            <text:p>29,07</text:p>
          </table:table-cell>
          <table:table-cell office:value-type="float" office:value="70.931058990760476" table:style-name="ce10">
            <text:p><text:s/>70,9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RISORSE UMANE</text:p>
          </table:table-cell>
          <table:table-cell office:value-type="float" office:value="26.110219368646337" table:style-name="ce9">
            <text:p>26,11</text:p>
          </table:table-cell>
          <table:table-cell office:value-type="float" office:value="73.889780631353659" table:style-name="ce10">
            <text:p><text:s/>73,8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21.978021978021978" table:style-name="ce9">
            <text:p>21,98</text:p>
          </table:table-cell>
          <table:table-cell office:value-type="float" office:value="78.021978021978015" table:style-name="ce10">
            <text:p><text:s/>78,02<text:s/></text:p>
          </table:table-cell>
          <table:table-cell table:style-name="ce11"/>
          <table:table-cell table:style-name="ce7"/>
          <table:table-cell table:number-columns-repeated="5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DIREZIONE GENERALE</text:p>
          </table:table-cell>
          <table:table-cell office:value-type="float" office:value="25.219780219780219" table:style-name="ce15">
            <text:p>25,22</text:p>
          </table:table-cell>
          <table:table-cell office:value-type="float" office:value="74.780219780219781" table:style-name="ce16">
            <text:p><text:s/>74,78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20">
            <text:p>DIREZIONE CENTRALE PER LE STATISTICHE AMBIENTALI E TERRITORIALI<text:s/></text:p>
          </table:table-cell>
          <table:table-cell office:value-type="float" office:value="26.36363636363636" table:style-name="ce9">
            <text:p>26,36</text:p>
          </table:table-cell>
          <table:table-cell office:value-type="float" office:value="73.63636363636364" table:style-name="ce10">
            <text:p><text:s/>73,6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CONTABILITA' NAZIONALE</text:p>
          </table:table-cell>
          <table:table-cell office:value-type="float" office:value="24.021164021164022" table:style-name="ce9">
            <text:p>24,02</text:p>
          </table:table-cell>
          <table:table-cell office:value-type="float" office:value="75.978835978835974" table:style-name="ce10">
            <text:p><text:s/>75,98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STATISTICHE ECONOMICHE</text:p>
          </table:table-cell>
          <table:table-cell office:value-type="float" office:value="25.684678016284234" table:style-name="ce9">
            <text:p>25,68</text:p>
          </table:table-cell>
          <table:table-cell office:value-type="float" office:value="74.315321983715762" table:style-name="ce10">
            <text:p><text:s/>74,3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STATISTICHE SOCIALI E IL CENSIMENTO DELLA POPOLAZIONE<text:s/></text:p>
          </table:table-cell>
          <table:table-cell office:value-type="float" office:value="26.513815402704292" table:style-name="ce9">
            <text:p>26,51</text:p>
          </table:table-cell>
          <table:table-cell office:value-type="float" office:value="73.486184597295704" table:style-name="ce10">
            <text:p><text:s/>73,4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25.77639751552795" table:style-name="ce9">
            <text:p>25,78</text:p>
          </table:table-cell>
          <table:table-cell office:value-type="float" office:value="74.223602484472053" table:style-name="ce10">
            <text:p><text:s/>74,2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<text:s/>DIPARTIMENTO PER LA PRODUZIONE STATISTICA (DIPS)</text:p>
          </table:table-cell>
          <table:table-cell office:value-type="float" office:value="25.876274263371034" table:style-name="ce15">
            <text:p>25,88</text:p>
          </table:table-cell>
          <table:table-cell office:value-type="float" office:value="74.12372573662897" table:style-name="ce16">
            <text:p><text:s/>74,1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DIFFUSIONE E LA COMUNICAZIONE DELL'INFORMAZIONE STATISTICA<text:s/></text:p>
          </table:table-cell>
          <table:table-cell office:value-type="float" office:value="26.044703595724005" table:style-name="ce9">
            <text:p>26,04</text:p>
          </table:table-cell>
          <table:table-cell office:value-type="float" office:value="73.955296404275998" table:style-name="ce10">
            <text:p><text:s/>73,9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TECNOLOGIE INFORMATICHE E DELLA COMUNICAZIONE</text:p>
          </table:table-cell>
          <table:table-cell office:value-type="float" office:value="23.488773747841105" table:style-name="ce9">
            <text:p>23,49</text:p>
          </table:table-cell>
          <table:table-cell office:value-type="float" office:value="76.511226252158892" table:style-name="ce10">
            <text:p><text:s/>76,5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METODOLOGIA E IL DISEGNO DEI PROCESSI STATISTICI<text:s/></text:p>
          </table:table-cell>
          <table:table-cell office:value-type="float" office:value="28.341939185312683" table:style-name="ce9">
            <text:p>28,34</text:p>
          </table:table-cell>
          <table:table-cell office:value-type="float" office:value="71.658060814687317" table:style-name="ce10">
            <text:p><text:s/>71,6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RACCOLTA DATI</text:p>
          </table:table-cell>
          <table:table-cell office:value-type="float" office:value="26.908023483365952" table:style-name="ce9">
            <text:p>26,91</text:p>
          </table:table-cell>
          <table:table-cell office:value-type="float" office:value="73.091976516634048" table:style-name="ce10">
            <text:p><text:s/>73,0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26.059485282786255" table:style-name="ce9">
            <text:p>26,06</text:p>
          </table:table-cell>
          <table:table-cell office:value-type="float" office:value="73.940514717213745" table:style-name="ce10">
            <text:p><text:s/>73,9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LA RACCOLTA DATI E SVILUPPO DI METODI E TECNOLOGIE PER LA PRODUZIONE E DIFFUSIONE DELL'INFORMAZIONE STATISTICA (DIRM)<text:s/></text:p>
          </table:table-cell>
          <table:table-cell office:value-type="float" office:value="25.837210638175655" table:style-name="ce15">
            <text:p>25,84</text:p>
          </table:table-cell>
          <table:table-cell office:value-type="float" office:value="74.162789361824338" table:style-name="ce16">
            <text:p><text:s/>74,1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21">
            <text:p>ALTRO PERSONALE</text:p>
          </table:table-cell>
          <table:table-cell office:value-type="float" office:value="47.907647907647913" table:style-name="ce15">
            <text:p>47,91</text:p>
          </table:table-cell>
          <table:table-cell office:value-type="float" office:value="52.092352092352087" table:style-name="ce16">
            <text:p><text:s/>52,09<text:s/>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2">
            <text:p>TOTALE COMPLESSIVO</text:p>
          </table:table-cell>
          <table:table-cell office:value-type="float" office:value="26.059402916698481" table:style-name="ce23">
            <text:p>26,06</text:p>
          </table:table-cell>
          <table:table-cell office:value-type="float" office:value="73.940597083301526" table:style-name="ce24">
            <text:p><text:s/>73,94<text:s/>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5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number-rows-repeated="2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2" table:style-name="ro7">
          <table:table-cell table:number-columns-repeated="3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6-11-30T08:56:38Z</meta:creation-date>
    <dc:date>2016-11-30T09:03:19Z</dc:date>
  </office:meta>
</office:document-meta>
</file>