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3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7">
            <text:p>Gennaio 2016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5">
            <text:p>DIREZIONI / UFFICI</text:p>
          </table:table-cell>
          <table:table-cell office:value-type="string" table:number-columns-spanned="1" table:number-rows-spanned="2" table:style-name="ce26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6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43.859649122807014" table:style-name="ce9">
            <text:p>43,86</text:p>
          </table:table-cell>
          <table:table-cell office:value-type="float" office:value="56.140350877192986" table:style-name="ce10">
            <text:p><text:s/>56,1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9.3117408906882595" table:style-name="ce9">
            <text:p>9,31</text:p>
          </table:table-cell>
          <table:table-cell office:value-type="float" office:value="90.688259109311744" table:style-name="ce10">
            <text:p><text:s/>90,69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PRESIDENZA</text:p>
          </table:table-cell>
          <table:table-cell office:value-type="float" office:value="15.789473684210526" table:style-name="ce15">
            <text:p>15,79</text:p>
          </table:table-cell>
          <table:table-cell office:value-type="float" office:value="84.21052631578948" table:style-name="ce16">
            <text:p><text:s/>84,21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2">
            <text:p>Direzione centrale per l’attività amministrativa e gestione del patrimonio</text:p>
          </table:table-cell>
          <table:table-cell office:value-type="float" office:value="24.013157894736842" table:style-name="ce9">
            <text:p>24,01</text:p>
          </table:table-cell>
          <table:table-cell office:value-type="float" office:value="75.98684210526315" table:style-name="ce10">
            <text:p><text:s/>75,9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gli affari istituzionali, giuridici e legali</text:p>
          </table:table-cell>
          <table:table-cell office:value-type="float" office:value="18.947368421052634" table:style-name="ce9">
            <text:p>18,95</text:p>
          </table:table-cell>
          <table:table-cell office:value-type="float" office:value="81.05263157894737" table:style-name="ce10">
            <text:p><text:s/>81,0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 personale</text:p>
          </table:table-cell>
          <table:table-cell office:value-type="float" office:value="16.812865497076025" table:style-name="ce9">
            <text:p>16,81</text:p>
          </table:table-cell>
          <table:table-cell office:value-type="float" office:value="83.187134502923982" table:style-name="ce10">
            <text:p><text:s/>83,1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6.613823715916297" table:style-name="ce9">
            <text:p>16,61</text:p>
          </table:table-cell>
          <table:table-cell office:value-type="float" office:value="83.386176284083703" table:style-name="ce10">
            <text:p><text:s/>83,39<text:s/></text:p>
          </table:table-cell>
          <table:table-cell table:style-name="ce11"/>
          <table:table-cell table:style-name="ce7"/>
          <table:table-cell table:number-columns-repeated="5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DIREZIONE GENERALE</text:p>
          </table:table-cell>
          <table:table-cell office:value-type="float" office:value="19.460089337735482" table:style-name="ce15">
            <text:p>19,46</text:p>
          </table:table-cell>
          <table:table-cell office:value-type="float" office:value="80.539910662264518" table:style-name="ce16">
            <text:p><text:s/>80,54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7">
            <text:p>Direzione Centrale delle rilevazioni censuarie e dei registri statistici</text:p>
          </table:table-cell>
          <table:table-cell office:value-type="float" office:value="12.643678160919542" table:style-name="ce9">
            <text:p>12,64</text:p>
          </table:table-cell>
          <table:table-cell office:value-type="float" office:value="87.356321839080465" table:style-name="ce10">
            <text:p><text:s/>87,3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6.331269349845201" table:style-name="ce9">
            <text:p>16,33</text:p>
          </table:table-cell>
          <table:table-cell office:value-type="float" office:value="83.668730650154799" table:style-name="ce10">
            <text:p><text:s/>83,6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I CENSIMENTI E GLI ARCHIVI AMMINISTRATIVI E STATISTICI <text:s/>(DICA)</text:p>
          </table:table-cell>
          <table:table-cell office:value-type="float" office:value="14.261460101867574" table:style-name="ce15">
            <text:p>14,26</text:p>
          </table:table-cell>
          <table:table-cell office:value-type="float" office:value="85.73853989813243" table:style-name="ce16">
            <text:p><text:s/>85,7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a contabilità nazionale</text:p>
          </table:table-cell>
          <table:table-cell office:value-type="float" office:value="14.112203585887798" table:style-name="ce9">
            <text:p>14,11</text:p>
          </table:table-cell>
          <table:table-cell office:value-type="float" office:value="85.887796414112202" table:style-name="ce10">
            <text:p><text:s/>85,8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a statistiche economiche congiunturali</text:p>
          </table:table-cell>
          <table:table-cell office:value-type="float" office:value="14.863157894736842" table:style-name="ce9">
            <text:p>14,86</text:p>
          </table:table-cell>
          <table:table-cell office:value-type="float" office:value="85.136842105263156" table:style-name="ce10">
            <text:p><text:s/>85,1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economiche strutturali sulle imprese e le istituzioni, del commercio con l'estero e dei prezzi al consumo</text:p>
          </table:table-cell>
          <table:table-cell office:value-type="float" office:value="18.980263157894736" table:style-name="ce9">
            <text:p>18,98</text:p>
          </table:table-cell>
          <table:table-cell office:value-type="float" office:value="81.01973684210526" table:style-name="ce10">
            <text:p><text:s/>81,0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3.014354066985645" table:style-name="ce9">
            <text:p>13,01</text:p>
          </table:table-cell>
          <table:table-cell office:value-type="float" office:value="86.985645933014354" table:style-name="ce10">
            <text:p><text:s/>86,9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I CONTI NAZIONALI E LE STATISTICHE ECONOMICHE (DICS)</text:p>
          </table:table-cell>
          <table:table-cell office:value-type="float" office:value="15.99706923922335" table:style-name="ce15">
            <text:p>16,00</text:p>
          </table:table-cell>
          <table:table-cell office:value-type="float" office:value="84.00293076077665" table:style-name="ce16">
            <text:p><text:s/>84,0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diffusione e la comunicazione dell'informazione statistica</text:p>
          </table:table-cell>
          <table:table-cell office:value-type="float" office:value="19.497607655502392" table:style-name="ce9">
            <text:p>19,50</text:p>
          </table:table-cell>
          <table:table-cell office:value-type="float" office:value="80.502392344497608" table:style-name="ce10">
            <text:p><text:s/>80,5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5.096952908587259" table:style-name="ce9">
            <text:p>15,10</text:p>
          </table:table-cell>
          <table:table-cell office:value-type="float" office:value="84.903047091412745" table:style-name="ce10">
            <text:p><text:s/>84,9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tecnologie dell'informazione e della comunicazione</text:p>
          </table:table-cell>
          <table:table-cell office:value-type="float" office:value="15.127222028581389" table:style-name="ce9">
            <text:p>15,13</text:p>
          </table:table-cell>
          <table:table-cell office:value-type="float" office:value="84.872777971418614" table:style-name="ce10">
            <text:p><text:s/>84,8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o sviluppo e il coordinamento della rete territoriale e del Sistan</text:p>
          </table:table-cell>
          <table:table-cell office:value-type="float" office:value="19.665831244778616" table:style-name="ce9">
            <text:p>19,67</text:p>
          </table:table-cell>
          <table:table-cell office:value-type="float" office:value="80.334168755221384" table:style-name="ce10">
            <text:p><text:s/>80,3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8.100128369704748" table:style-name="ce9">
            <text:p>18,10</text:p>
          </table:table-cell>
          <table:table-cell office:value-type="float" office:value="81.899871630295252" table:style-name="ce10">
            <text:p><text:s/>81,9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L'INTEGRAZIONE, LA QUALITA' E LO SVILUPPO DELLE RETI DI PRODUZIONE E DI RICERCA (DIQR)</text:p>
          </table:table-cell>
          <table:table-cell office:value-type="float" office:value="18.014488468361918" table:style-name="ce15">
            <text:p>18,01</text:p>
          </table:table-cell>
          <table:table-cell office:value-type="float" office:value="81.985511531638082" table:style-name="ce16">
            <text:p><text:s/>81,9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socio-demografiche e ambientale</text:p>
          </table:table-cell>
          <table:table-cell office:value-type="float" office:value="19.441460794844254" table:style-name="ce9">
            <text:p>19,44</text:p>
          </table:table-cell>
          <table:table-cell office:value-type="float" office:value="80.558539205155739" table:style-name="ce10">
            <text:p><text:s/>80,5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socio-economiche</text:p>
          </table:table-cell>
          <table:table-cell office:value-type="float" office:value="16.666666666666664" table:style-name="ce9">
            <text:p>16,67</text:p>
          </table:table-cell>
          <table:table-cell office:value-type="float" office:value="83.333333333333343" table:style-name="ce10">
            <text:p><text:s/>83,3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5.288220551378446" table:style-name="ce9">
            <text:p>15,29</text:p>
          </table:table-cell>
          <table:table-cell office:value-type="float" office:value="84.711779448621556" table:style-name="ce10">
            <text:p><text:s/>84,71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8">
            <text:p>TOTALE DIPARTIMENTO PER LE STATISTICHE SOCIALI ED AMBIENTALI (DISA)</text:p>
          </table:table-cell>
          <table:table-cell office:value-type="float" office:value="17.948717948717949" table:style-name="ce15">
            <text:p>17,95</text:p>
          </table:table-cell>
          <table:table-cell office:value-type="float" office:value="82.051282051282044" table:style-name="ce16">
            <text:p><text:s/>82,05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8">
            <text:p>ALTRO PERSONALE</text:p>
          </table:table-cell>
          <table:table-cell office:value-type="float" office:value="59.649122807017541" table:style-name="ce15">
            <text:p>59,65</text:p>
          </table:table-cell>
          <table:table-cell office:value-type="float" office:value="40.350877192982459" table:style-name="ce16">
            <text:p><text:s/>40,35<text:s/>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9">
            <text:p>TOTALE COMPLESSIVO</text:p>
          </table:table-cell>
          <table:table-cell office:value-type="float" office:value="18.218195965097539" table:style-name="ce20">
            <text:p>18,22</text:p>
          </table:table-cell>
          <table:table-cell office:value-type="float" office:value="81.781804034902464" table:style-name="ce21">
            <text:p><text:s/>81,78<text:s/></text:p>
          </table:table-cell>
          <table:table-cell table:style-name="ce11"/>
          <table:table-cell table:number-columns-repeated="16380" table:style-name="ce13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6-11-30T08:52:40Z</meta:creation-date>
    <dc:date>2016-11-30T08:59:05Z</dc:date>
  </office:meta>
</office:document-meta>
</file>