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7">
            <text:p>Gennaio 2015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35" table:style-name="ce13">
            <text:p>35,00</text:p>
          </table:table-cell>
          <table:table-cell office:value-type="float" office:value="65" table:style-name="ce14">
            <text:p><text:s/>65,0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6.785714285714285" table:style-name="ce13">
            <text:p>16,79</text:p>
          </table:table-cell>
          <table:table-cell office:value-type="float" office:value="83.214285714285722" table:style-name="ce14">
            <text:p><text:s/>83,21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20" table:style-name="ce19">
            <text:p>20,00</text:p>
          </table:table-cell>
          <table:table-cell office:value-type="float" office:value="80" table:style-name="ce20">
            <text:p><text:s/>80,00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l’attività amministrativa e gestione del patrimonio</text:p>
          </table:table-cell>
          <table:table-cell office:value-type="float" office:value="23.823529411764703" table:style-name="ce13">
            <text:p>23,82</text:p>
          </table:table-cell>
          <table:table-cell office:value-type="float" office:value="76.176470588235304" table:style-name="ce14">
            <text:p><text:s/>76,1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gli affari istituzionali, giuridici e legali</text:p>
          </table:table-cell>
          <table:table-cell office:value-type="float" office:value="20.454545454545457" table:style-name="ce13">
            <text:p>20,45</text:p>
          </table:table-cell>
          <table:table-cell office:value-type="float" office:value="79.545454545454547" table:style-name="ce14">
            <text:p><text:s/>79,5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 personale</text:p>
          </table:table-cell>
          <table:table-cell office:value-type="float" office:value="20.857142857142858" table:style-name="ce13">
            <text:p>20,86</text:p>
          </table:table-cell>
          <table:table-cell office:value-type="float" office:value="79.142857142857139" table:style-name="ce14">
            <text:p><text:s/>79,1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6.978021978021978" table:style-name="ce13">
            <text:p>16,98</text:p>
          </table:table-cell>
          <table:table-cell office:value-type="float" office:value="83.021978021978015" table:style-name="ce14">
            <text:p><text:s/>83,02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20.649122807017545" table:style-name="ce19">
            <text:p>20,65</text:p>
          </table:table-cell>
          <table:table-cell office:value-type="float" office:value="79.350877192982452" table:style-name="ce20">
            <text:p><text:s/>79,35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delle rilevazioni censuarie e dei registri statistici</text:p>
          </table:table-cell>
          <table:table-cell office:value-type="float" office:value="21.144578313253014" table:style-name="ce13">
            <text:p>21,14</text:p>
          </table:table-cell>
          <table:table-cell office:value-type="float" office:value="78.855421686746979" table:style-name="ce14">
            <text:p><text:s/>78,8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9.846153846153847" table:style-name="ce13">
            <text:p>19,85</text:p>
          </table:table-cell>
          <table:table-cell office:value-type="float" office:value="80.15384615384616" table:style-name="ce14">
            <text:p><text:s/>80,1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ENSIMENTI E GLI ARCHIVI AMMINISTRATIVI E STATISTICI <text:s/>(DICA)</text:p>
          </table:table-cell>
          <table:table-cell office:value-type="float" office:value="20.574324324324326" table:style-name="ce19">
            <text:p>20,57</text:p>
          </table:table-cell>
          <table:table-cell office:value-type="float" office:value="79.425675675675677" table:style-name="ce20">
            <text:p><text:s/>79,4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contabilità nazionale</text:p>
          </table:table-cell>
          <table:table-cell office:value-type="float" office:value="20" table:style-name="ce13">
            <text:p>20,00</text:p>
          </table:table-cell>
          <table:table-cell office:value-type="float" office:value="80" table:style-name="ce14">
            <text:p><text:s/>80,0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a statistiche economiche congiunturali</text:p>
          </table:table-cell>
          <table:table-cell office:value-type="float" office:value="22.30769230769231" table:style-name="ce13">
            <text:p>22,31</text:p>
          </table:table-cell>
          <table:table-cell office:value-type="float" office:value="77.692307692307693" table:style-name="ce14">
            <text:p><text:s/>77,6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economiche strutturali sulle imprese e le istituzioni, del commercio con l'estero e dei prezzi al consumo</text:p>
          </table:table-cell>
          <table:table-cell office:value-type="float" office:value="23.819875776397513" table:style-name="ce13">
            <text:p>23,82</text:p>
          </table:table-cell>
          <table:table-cell office:value-type="float" office:value="76.18012422360249" table:style-name="ce14">
            <text:p><text:s/>76,1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6.885245901639344" table:style-name="ce13">
            <text:p>16,89</text:p>
          </table:table-cell>
          <table:table-cell office:value-type="float" office:value="83.114754098360663" table:style-name="ce14">
            <text:p><text:s/>83,1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I CONTI NAZIONALI E LE STATISTICHE ECONOMICHE (DICS)</text:p>
          </table:table-cell>
          <table:table-cell office:value-type="float" office:value="21.636568848758465" table:style-name="ce19">
            <text:p>21,64</text:p>
          </table:table-cell>
          <table:table-cell office:value-type="float" office:value="78.363431151241542" table:style-name="ce20">
            <text:p><text:s/>78,3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/text:p>
          </table:table-cell>
          <table:table-cell office:value-type="float" office:value="27.247191011235955" table:style-name="ce13">
            <text:p>27,25</text:p>
          </table:table-cell>
          <table:table-cell office:value-type="float" office:value="72.752808988764045" table:style-name="ce14">
            <text:p><text:s/>72,7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20.38961038961039" table:style-name="ce13">
            <text:p>20,39</text:p>
          </table:table-cell>
          <table:table-cell office:value-type="float" office:value="79.610389610389603" table:style-name="ce14">
            <text:p><text:s/>79,6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dell'informazione e della comunicazione</text:p>
          </table:table-cell>
          <table:table-cell office:value-type="float" office:value="18.439490445859871" table:style-name="ce13">
            <text:p>18,44</text:p>
          </table:table-cell>
          <table:table-cell office:value-type="float" office:value="81.560509554140125" table:style-name="ce14">
            <text:p><text:s/>81,5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o sviluppo e il coordinamento della rete territoriale e del Sistan</text:p>
          </table:table-cell>
          <table:table-cell office:value-type="float" office:value="22.579617834394906" table:style-name="ce13">
            <text:p>22,58</text:p>
          </table:table-cell>
          <table:table-cell office:value-type="float" office:value="77.420382165605091" table:style-name="ce14">
            <text:p><text:s/>77,4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8.86904761904762" table:style-name="ce13">
            <text:p>18,87</text:p>
          </table:table-cell>
          <table:table-cell office:value-type="float" office:value="81.13095238095238" table:style-name="ce14">
            <text:p><text:s/>81,1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'INTEGRAZIONE, LA QUALITA' E LO SVILUPPO DELLE RETI DI PRODUZIONE E DI RICERCA (DIQR)</text:p>
          </table:table-cell>
          <table:table-cell office:value-type="float" office:value="21.588072122052704" table:style-name="ce19">
            <text:p>21,59</text:p>
          </table:table-cell>
          <table:table-cell office:value-type="float" office:value="78.411927877947292" table:style-name="ce20">
            <text:p><text:s/>78,4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demografiche e ambientale</text:p>
          </table:table-cell>
          <table:table-cell office:value-type="float" office:value="20.333333333333332" table:style-name="ce13">
            <text:p>20,33</text:p>
          </table:table-cell>
          <table:table-cell office:value-type="float" office:value="79.666666666666671" table:style-name="ce14">
            <text:p><text:s/>79,6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delle statistiche socio-economiche</text:p>
          </table:table-cell>
          <table:table-cell office:value-type="float" office:value="21.219512195121951" table:style-name="ce13">
            <text:p>21,22</text:p>
          </table:table-cell>
          <table:table-cell office:value-type="float" office:value="78.780487804878049" table:style-name="ce14">
            <text:p><text:s/>78,7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20.30612244897959" table:style-name="ce13">
            <text:p>20,31</text:p>
          </table:table-cell>
          <table:table-cell office:value-type="float" office:value="79.693877551020407" table:style-name="ce14">
            <text:p><text:s/>79,69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TOTALE DIPARTIMENTO PER LE STATISTICHE SOCIALI ED AMBIENTALI (DISA)</text:p>
          </table:table-cell>
          <table:table-cell office:value-type="float" office:value="20.587188612099645" table:style-name="ce19">
            <text:p>20,59</text:p>
          </table:table-cell>
          <table:table-cell office:value-type="float" office:value="79.412811387900348" table:style-name="ce20">
            <text:p><text:s/>79,41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22">
            <text:p>ALTRO PERSONALE</text:p>
          </table:table-cell>
          <table:table-cell office:value-type="float" office:value="33.87096774193548" table:style-name="ce19">
            <text:p>33,87</text:p>
          </table:table-cell>
          <table:table-cell office:value-type="float" office:value="66.129032258064512" table:style-name="ce20">
            <text:p><text:s/>66,13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3">
            <text:p>TOTALE COMPLESSIVO</text:p>
          </table:table-cell>
          <table:table-cell office:value-type="float" office:value="21.42004153686397" table:style-name="ce24">
            <text:p>21,42</text:p>
          </table:table-cell>
          <table:table-cell office:value-type="float" office:value="78.579958463136023" table:style-name="ce25">
            <text:p><text:s/>78,58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6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5-14T06:56:53Z</meta:creation-date>
    <dc:date>2015-05-14T07:03:38Z</dc:date>
    <meta:print-date>2015-05-14T07:03:26Z</meta:print-date>
  </office:meta>
</office:document-meta>
</file>